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vertical-align="baseline" fo:text-indent="0.043in"/>
      <style:text-properties fo:hyphenate="false"/>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vertical-align="baseline"/>
      <style:text-properties fo:hyphenate="false"/>
    </style:style>
    <style:style style:name="P25" style:parent-style-name="Normal" style:family="paragraph">
      <style:paragraph-properties fo:text-align="center" style:vertical-align="baseline"/>
      <style:text-properties fo:hyphenate="false"/>
    </style:style>
    <style:style style:name="P26" style:parent-style-name="Normal" style:family="paragraph">
      <style:paragraph-properties fo:text-align="center" style:vertical-align="baseline"/>
      <style:text-properties fo:hyphenate="false"/>
    </style:style>
    <style:style style:name="P27" style:parent-style-name="Normal" style:family="paragraph">
      <style:paragraph-properties fo:text-align="center" style:vertical-align="baseline"/>
      <style:text-properties fo:hyphenate="false"/>
    </style:style>
    <style:style style:name="P28" style:parent-style-name="Normal" style:family="paragraph">
      <style:paragraph-properties fo:text-align="center" style:vertical-align="baseline"/>
      <style:text-properties fo:hyphenate="false"/>
    </style:style>
    <style:style style:name="P29" style:parent-style-name="Normal" style:family="paragraph">
      <style:paragraph-properties fo:text-align="justify" style:vertical-align="baseline" fo:text-indent="0.4923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563C1"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563C1"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baseline" fo:text-indent="0.4923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416in"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background-color="#FFFFFF"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fo:letter-spacing="0.0694in"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fo:background-color="#FFFFFF" style:language-asian="lt" style:country-asian="LT"/>
    </style:style>
    <style:style style:name="P55" style:parent-style-name="Normal" style:family="paragraph">
      <style:paragraph-properties style:vertical-align="baseline">
        <style:tab-stops>
          <style:tab-stop style:type="left" style:position="5.1187in"/>
        </style:tab-stops>
      </style:paragraph-properties>
      <style:text-properties fo:hyphenate="false"/>
    </style:style>
    <style:style style:name="P56" style:parent-style-name="Normal" style:family="paragraph">
      <style:paragraph-properties style:vertical-align="baseline">
        <style:tab-stops>
          <style:tab-stop style:type="left" style:position="5.1187in"/>
        </style:tab-stops>
      </style:paragraph-properties>
      <style:text-properties fo:hyphenate="false"/>
    </style:style>
    <style:style style:name="P57" style:parent-style-name="Normal" style:family="paragraph">
      <style:paragraph-properties style:vertical-align="baseline">
        <style:tab-stops>
          <style:tab-stop style:type="left" style:position="5.1187in"/>
        </style:tab-stops>
      </style:paragraph-properties>
      <style:text-properties fo:hyphenate="false"/>
    </style:style>
    <style:style style:name="P58" style:parent-style-name="Normal" style:family="paragraph">
      <style:paragraph-properties style:vertical-align="baseline">
        <style:tab-stops>
          <style:tab-stop style:type="left" style:position="5.1187in"/>
        </style:tab-stops>
      </style:paragraph-properties>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break-before="page" fo:text-align="justify" style:vertical-align="baseline" fo:margin-left="-0.5909in" fo:text-indent="3.5437in" style:page-number="1">
        <style:tab-stops/>
      </style:paragraph-properties>
      <style:text-properties style:language-asian="lt" style:country-asian="LT" fo:hyphenate="false"/>
    </style:style>
    <style:style style:name="P67" style:parent-style-name="Normal" style:family="paragraph">
      <style:paragraph-properties fo:text-align="justify" style:vertical-align="baseline" fo:margin-left="-0.5909in" fo:text-indent="3.5437in">
        <style:tab-stops/>
      </style:paragraph-properties>
      <style:text-properties style:language-asian="lt" style:country-asian="LT" fo:hyphenate="false"/>
    </style:style>
    <style:style style:name="P68" style:parent-style-name="Normal" style:family="paragraph">
      <style:paragraph-properties fo:text-align="justify" style:vertical-align="baseline" fo:margin-left="-0.5909in" fo:text-indent="3.543in">
        <style:tab-stops/>
      </style:paragraph-properties>
      <style:text-properties style:language-asian="lt" style:country-asian="LT" fo:hyphenate="false"/>
    </style:style>
    <style:style style:name="P69" style:parent-style-name="Normal" style:family="paragraph">
      <style:paragraph-properties fo:text-align="justify" style:vertical-align="baseline" fo:margin-left="-0.5909in" fo:text-indent="3.543in">
        <style:tab-stops/>
      </style:paragraph-properties>
      <style:text-properties style:language-asian="lt" style:country-asian="LT" fo:hyphenate="false"/>
    </style:style>
    <style:style style:name="P70" style:parent-style-name="Normal" style:family="paragraph">
      <style:paragraph-properties fo:text-align="justify" style:vertical-align="baseline" fo:margin-left="-0.5909in" fo:text-indent="3.543in">
        <style:tab-stops/>
      </style:paragraph-properties>
      <style:text-properties fo:hyphenate="false"/>
    </style:style>
    <style:style style:name="T71" style:parent-style-name="DefaultParagraphFont" style:family="text">
      <style:text-properties fo:color="#000000"/>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vertical-align="baseline" fo:margin-left="-0.5909in" fo:text-indent="3.543in">
        <style:tab-stops/>
      </style:paragraph-properties>
      <style:text-properties style:language-asian="lt" style:country-asian="LT" fo:hyphenate="false"/>
    </style:style>
    <style:style style:name="P75" style:parent-style-name="Normal" style:family="paragraph">
      <style:paragraph-properties fo:text-align="center" style:vertical-align="baseline"/>
      <style:text-properties fo:font-weight="bold" style:font-weight-asian="bold" fo:color="#000000" style:font-size-complex="12pt" fo:hyphenate="false"/>
    </style:style>
    <style:style style:name="P76" style:parent-style-name="Normal" style:family="paragraph">
      <style:paragraph-properties fo:text-align="center" style:vertical-align="baseline"/>
      <style:text-properties fo:hyphenate="false"/>
    </style:style>
    <style:style style:name="T77" style:parent-style-name="DefaultParagraphFont" style:family="text">
      <style:text-properties fo:font-weight="bold" style:font-weight-asian="bold" fo:text-transform="uppercase" style:font-size-complex="12pt" style:language-asian="lt" style:country-asian="LT"/>
    </style:style>
    <style:style style:name="T78" style:parent-style-name="DefaultParagraphFont" style:family="text">
      <style:text-properties fo:font-weight="bold" style:font-weight-asian="bold" fo:text-transform="uppercase" style:font-size-complex="12pt" style:language-asian="lt" style:country-asian="LT"/>
    </style:style>
    <style:style style:name="P79"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80" style:parent-style-name="Normal" style:family="paragraph">
      <style:paragraph-properties fo:text-align="center" style:vertical-align="baseline"/>
      <style:text-properties fo:hyphenate="false"/>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text-align="center" style:vertical-align="baseline"/>
      <style:text-properties fo:hyphenate="false"/>
    </style:style>
    <style:style style:name="T84" style:parent-style-name="DefaultParagraphFont" style:family="text">
      <style:text-properties fo:font-weight="bold" style:font-weight-asian="bold" style:font-weight-complex="bold" style:language-asian="lt" style:country-asian="LT"/>
    </style:style>
    <style:style style:name="P85" style:parent-style-name="Normal" style:family="paragraph">
      <style:paragraph-properties fo:text-align="justify" style:vertical-align="baseline" fo:text-indent="0.5in"/>
      <style:text-properties fo:hyphenate="false"/>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background-color="#FFFFFF"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language-asian="lt" style:country-asian="LT"/>
    </style:style>
    <style:style style:name="T95" style:parent-style-name="DefaultParagraphFont" style:family="text">
      <style:text-properties fo:language="en" fo:country="U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fo:language="en" fo:country="US"/>
    </style:style>
    <style:style style:name="T99" style:parent-style-name="DefaultParagraphFont" style:family="text">
      <style:text-properties fo:color="#000000" fo:background-color="#FFFFFF"/>
    </style:style>
    <style:style style:name="T100" style:parent-style-name="DefaultParagraphFont" style:family="text">
      <style:text-properties fo:color="#000000" fo:background-color="#FFFFFF" fo:language="en" fo:country="US"/>
    </style:style>
    <style:style style:name="T101" style:parent-style-name="DefaultParagraphFont" style:family="text">
      <style:text-properties style:font-size-complex="12pt"/>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text-indent="0.5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language="en" fo:country="U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fo:background-color="#FFFFFF"/>
    </style:style>
    <style:style style:name="T116" style:parent-style-name="DefaultParagraphFont" style:family="text">
      <style:text-properties fo:color="#000000" fo:background-color="#FFFFFF" fo:language="en" fo:country="US"/>
    </style:style>
    <style:style style:name="T117" style:parent-style-name="DefaultParagraphFont" style:family="text">
      <style:text-properties fo:color="#000000" fo:background-color="#FFFFFF"/>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vertical-align="baseline" fo:text-indent="0.5in"/>
      <style:text-properties fo:hyphenate="false"/>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style:language-asian="lt" style:country-asian="LT"/>
    </style:style>
    <style:style style:name="T124" style:parent-style-name="DefaultParagraphFont" style:family="text">
      <style:text-properties fo:language="en" fo:country="U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tyle-complex="italic"/>
    </style:style>
    <style:style style:name="P129" style:parent-style-name="Normal" style:family="paragraph">
      <style:paragraph-properties fo:text-align="justify" style:vertical-align="baseline" fo:text-indent="0.5in"/>
      <style:text-properties fo:hyphenate="false"/>
    </style:style>
    <style:style style:name="T130" style:parent-style-name="DefaultParagraphFont" style:family="text">
      <style:text-properties style:font-style-complex="italic"/>
    </style:style>
    <style:style style:name="T131" style:parent-style-name="DefaultParagraphFont" style:family="text">
      <style:text-properties style:font-style-complex="italic"/>
    </style:style>
    <style:style style:name="T132" style:parent-style-name="DefaultParagraphFont" style:family="text">
      <style:text-properties style:font-style-complex="italic"/>
    </style:style>
    <style:style style:name="P133" style:parent-style-name="Normal" style:family="paragraph">
      <style:paragraph-properties fo:text-align="justify" style:vertical-align="baseline" fo:text-indent="0.5in"/>
      <style:text-properties fo:hyphenate="false"/>
    </style:style>
    <style:style style:name="T134" style:parent-style-name="DefaultParagraphFont" style:family="text">
      <style:text-properties style:font-style-complex="italic"/>
    </style:style>
    <style:style style:name="T135" style:parent-style-name="DefaultParagraphFont" style:family="text">
      <style:text-properties style:font-style-complex="italic"/>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center" style:vertical-align="baseline"/>
      <style:text-properties fo:hyphenate="false"/>
    </style:style>
    <style:style style:name="P139" style:parent-style-name="Normal" style:family="paragraph">
      <style:paragraph-properties fo:text-align="center" style:vertical-align="baseline"/>
      <style:text-properties fo:hyphenate="false"/>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P142" style:parent-style-name="Normal" style:family="paragraph">
      <style:paragraph-properties fo:text-align="center" style:vertical-align="baseline"/>
      <style:text-properties fo:hyphenate="false"/>
    </style:style>
    <style:style style:name="T143" style:parent-style-name="DefaultParagraphFont" style:family="text">
      <style:text-properties fo:font-weight="bold" style:font-weight-asian="bold" style:font-weight-complex="bold" style:language-asian="lt" style:country-asian="LT"/>
    </style:style>
    <style:style style:name="P144" style:parent-style-name="Normal" style:family="paragraph">
      <style:paragraph-properties fo:text-align="center" style:vertical-align="baseline" fo:text-indent="0.4923in"/>
      <style:text-properties fo:font-weight="bold" style:font-weight-asian="bold" style:font-weight-complex="bold" style:language-asian="lt" style:country-asian="LT" fo:hyphenate="false"/>
    </style:style>
    <style:style style:name="P145" style:parent-style-name="Normal" style:family="paragraph">
      <style:paragraph-properties fo:text-align="justify" fo:text-indent="0.5in"/>
    </style:style>
    <style:style style:name="T146" style:parent-style-name="DefaultParagraphFont" style:family="text">
      <style:text-properties fo:color="#000000" fo:language="en" fo:country="US"/>
    </style:style>
    <style:style style:name="T147" style:parent-style-name="DefaultParagraphFont" style:family="text">
      <style:text-properties fo:color="#000000"/>
    </style:style>
    <style:style style:name="T148" style:parent-style-name="DefaultParagraphFont" style:family="text">
      <style:text-properties fo:color="#000000" fo:background-color="#FFFFFF"/>
    </style:style>
    <style:style style:name="T149" style:parent-style-name="DefaultParagraphFont" style:family="text">
      <style:text-properties style:language-asian="lt" style:country-asian="LT"/>
    </style:style>
    <style:style style:name="T150" style:parent-style-name="DefaultParagraphFont" style:family="text">
      <style:text-properties fo:language="en" fo:country="U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color="#000000" fo:background-color="#FFFFFF"/>
    </style:style>
    <style:style style:name="P153" style:parent-style-name="Normal" style:family="paragraph">
      <style:paragraph-properties fo:text-align="justify" fo:text-indent="0.5in"/>
    </style:style>
    <style:style style:name="T154" style:parent-style-name="DefaultParagraphFont" style:family="text">
      <style:text-properties fo:color="#000000" fo:background-color="#FFFFFF"/>
    </style:style>
    <style:style style:name="T155" style:parent-style-name="DefaultParagraphFont" style:family="text">
      <style:text-properties fo:color="#000000" fo:background-color="#FFFFFF"/>
    </style:style>
    <style:style style:name="T156" style:parent-style-name="DefaultParagraphFont" style:family="text">
      <style:text-properties fo:color="#000000" fo:background-color="#FFFFFF"/>
    </style:style>
    <style:style style:name="T157" style:parent-style-name="DefaultParagraphFont" style:family="text">
      <style:text-properties fo:color="#000000" fo:background-color="#FFFFFF"/>
    </style:style>
    <style:style style:name="P158" style:parent-style-name="Normal" style:family="paragraph">
      <style:paragraph-properties fo:text-align="justify" fo:text-indent="0.5in"/>
    </style:style>
    <style:style style:name="T159" style:parent-style-name="DefaultParagraphFont" style:family="text">
      <style:text-properties fo:color="#000000" fo:background-color="#FFFFFF"/>
    </style:style>
    <style:style style:name="T160" style:parent-style-name="DefaultParagraphFont" style:family="text">
      <style:text-properties fo:color="#000000" fo:background-color="#FFFFFF"/>
    </style:style>
    <style:style style:name="P161" style:parent-style-name="Normal" style:family="paragraph">
      <style:paragraph-properties fo:text-align="justify" fo:text-indent="0.5in"/>
    </style:style>
    <style:style style:name="T162" style:parent-style-name="DefaultParagraphFont" style:family="text">
      <style:text-properties fo:color="#000000" fo:background-color="#FFFFFF"/>
    </style:style>
    <style:style style:name="T163" style:parent-style-name="DefaultParagraphFont" style:family="text">
      <style:text-properties fo:color="#000000" fo:background-color="#FFFFFF"/>
    </style:style>
    <style:style style:name="T164" style:parent-style-name="DefaultParagraphFont" style:family="text">
      <style:text-properties fo:color="#000000" fo:background-color="#FFFFFF"/>
    </style:style>
    <style:style style:name="T165" style:parent-style-name="DefaultParagraphFont" style:family="text">
      <style:text-properties fo:font-weight="bold" style:font-weight-asian="bold" style:font-weight-complex="bold" fo:color="#000000" fo:background-color="#FFFFFF"/>
    </style:style>
    <style:style style:name="T166" style:parent-style-name="DefaultParagraphFont" style:family="text">
      <style:text-properties fo:color="#000000" fo:background-color="#FFFFFF"/>
    </style:style>
    <style:style style:name="T167" style:parent-style-name="DefaultParagraphFont" style:family="text">
      <style:text-properties fo:color="#0563C1" fo:background-color="#FFFFFF" style:text-underline-type="single" style:text-underline-style="solid" style:text-underline-width="auto" style:text-underline-mode="continuous"/>
    </style:style>
    <style:style style:name="T168" style:parent-style-name="DefaultParagraphFont" style:family="text">
      <style:text-properties fo:color="#000000" fo:background-color="#FFFFFF"/>
    </style:style>
    <style:style style:name="P169" style:parent-style-name="Normal" style:family="paragraph">
      <style:paragraph-properties fo:text-align="justify" fo:text-indent="0.5in"/>
    </style:style>
    <style:style style:name="P170" style:parent-style-name="Normal" style:family="paragraph">
      <style:paragraph-properties fo:text-align="center" style:vertical-align="baseline"/>
      <style:text-properties fo:hyphenate="false"/>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P173" style:parent-style-name="Normal" style:family="paragraph">
      <style:paragraph-properties fo:text-align="center" style:vertical-align="baseline"/>
      <style:text-properties fo:hyphenate="false"/>
    </style:style>
    <style:style style:name="T174" style:parent-style-name="DefaultParagraphFont" style:family="text">
      <style:text-properties fo:font-weight="bold" style:font-weight-asian="bold" style:font-weight-complex="bold" style:language-asian="lt" style:country-asian="LT"/>
    </style:style>
    <style:style style:name="P175" style:parent-style-name="Normal" style:family="paragraph">
      <style:paragraph-properties style:vertical-align="baseline"/>
      <style:text-properties fo:font-weight="bold" style:font-weight-asian="bold" style:font-weight-complex="bold" style:language-asian="lt" style:country-asian="LT" fo:hyphenate="false"/>
    </style:style>
    <style:style style:name="P176" style:parent-style-name="Normal" style:family="paragraph">
      <style:paragraph-properties fo:text-align="justify" fo:text-indent="0.5in"/>
    </style:style>
    <style:style style:name="T177" style:parent-style-name="DefaultParagraphFont" style:family="text">
      <style:text-properties fo:color="#EE0000"/>
    </style:style>
    <style:style style:name="T178" style:parent-style-name="DefaultParagraphFont" style:family="text">
      <style:text-properties fo:language="en" fo:country="US"/>
    </style:style>
    <style:style style:name="P179" style:parent-style-name="Normal" style:family="paragraph">
      <style:paragraph-properties fo:text-align="justify"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fo:language="en" fo:country="U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00" fo:background-color="#FFFFFF"/>
    </style:style>
    <style:style style:name="T184" style:parent-style-name="DefaultParagraphFont" style:family="text">
      <style:text-properties fo:color="#000000" fo:background-color="#FFFFFF"/>
    </style:style>
    <style:style style:name="P185" style:parent-style-name="Normal" style:family="paragraph">
      <style:paragraph-properties fo:text-align="justify"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fo:language="en" fo:country="U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fo:background-color="#FFFFFF"/>
    </style:style>
    <style:style style:name="T190" style:parent-style-name="DefaultParagraphFont" style:family="text">
      <style:text-properties fo:color="#000000" fo:background-color="#FFFFFF"/>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fo:language="en" fo:country="U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fo:background-color="#FFFFFF"/>
    </style:style>
    <style:style style:name="T196" style:parent-style-name="DefaultParagraphFont" style:family="text">
      <style:text-properties fo:color="#000000" fo:background-color="#FFFFFF"/>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fo:language="en" fo:country="U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00" fo:background-color="#FFFFFF"/>
    </style:style>
    <style:style style:name="P202" style:parent-style-name="Normal" style:family="paragraph">
      <style:paragraph-properties fo:text-align="justify"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fo:language="en" fo:country="U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00" fo:background-color="#FFFFFF"/>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fo:background-color="#FFFFFF"/>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fo:language="en" fo:country="U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color="#000000" fo:background-color="#FFFFFF"/>
    </style:style>
    <style:style style:name="T216" style:parent-style-name="DefaultParagraphFont" style:family="text">
      <style:text-properties fo:color="#000000" fo:background-color="#FFFFFF"/>
    </style:style>
    <style:style style:name="T217" style:parent-style-name="DefaultParagraphFont" style:family="text">
      <style:text-properties fo:color="#000000" fo:background-color="#FFFFFF"/>
    </style:style>
    <style:style style:name="P218" style:parent-style-name="Normal" style:family="paragraph">
      <style:paragraph-properties fo:text-align="justify" fo:text-indent="0.5in"/>
    </style:style>
    <style:style style:name="P219" style:parent-style-name="Normal" style:family="paragraph">
      <style:paragraph-properties fo:text-align="center" style:vertical-align="baseline"/>
      <style:text-properties fo:hyphenate="false"/>
    </style:style>
    <style:style style:name="T220" style:parent-style-name="DefaultParagraphFont" style:family="text">
      <style:text-properties fo:font-weight="bold" style:font-weight-asian="bold" style:font-weight-complex="bold" style:language-asian="lt" style:country-asian="LT"/>
    </style:style>
    <style:style style:name="T221" style:parent-style-name="DefaultParagraphFont" style:family="text">
      <style:text-properties fo:font-weight="bold" style:font-weight-asian="bold" style:font-weight-complex="bold" style:language-asian="lt" style:country-asian="LT"/>
    </style:style>
    <style:style style:name="P222" style:parent-style-name="Normal" style:family="paragraph">
      <style:paragraph-properties fo:text-align="center" style:vertical-align="baseline"/>
      <style:text-properties fo:hyphenate="false"/>
    </style:style>
    <style:style style:name="T223" style:parent-style-name="DefaultParagraphFont" style:family="text">
      <style:text-properties fo:font-weight="bold" style:font-weight-asian="bold" style:font-weight-complex="bold" style:language-asian="lt" style:country-asian="LT"/>
    </style:style>
    <style:style style:name="T224" style:parent-style-name="DefaultParagraphFont" style:family="text">
      <style:text-properties fo:font-weight="bold" style:font-weight-asian="bold" style:font-weight-complex="bold" style:language-asian="lt" style:country-asian="LT"/>
    </style:style>
    <style:style style:name="P225" style:parent-style-name="Normal" style:family="paragraph">
      <style:paragraph-properties fo:text-indent="0.5in"/>
    </style:style>
    <style:style style:name="P226" style:parent-style-name="Normal" style:family="paragraph">
      <style:paragraph-properties fo:text-align="justify" fo:text-indent="0.5in"/>
    </style:style>
    <style:style style:name="T227" style:parent-style-name="DefaultParagraphFont" style:family="text">
      <style:text-properties fo:language="en" fo:country="US"/>
    </style:style>
    <style:style style:name="T228" style:parent-style-name="DefaultParagraphFont" style:family="text">
      <style:text-properties style:language-asian="lt" style:country-asian="LT"/>
    </style:style>
    <style:style style:name="T229" style:parent-style-name="DefaultParagraphFont" style:family="text">
      <style:text-properties fo:language="en" fo:country="U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color="#000000" fo:background-color="#FFFFFF"/>
    </style:style>
    <style:style style:name="T232" style:parent-style-name="DefaultParagraphFont" style:family="text">
      <style:text-properties fo:color="#000000" fo:background-color="#FFFFFF" fo:language="en" fo:country="US"/>
    </style:style>
    <style:style style:name="T233" style:parent-style-name="DefaultParagraphFont" style:family="text">
      <style:text-properties fo:color="#000000" fo:background-color="#FFFFFF"/>
    </style:style>
    <style:style style:name="T234" style:parent-style-name="DefaultParagraphFont" style:family="text">
      <style:text-properties fo:color="#000000" fo:background-color="#FFFFFF" fo:language="en" fo:country="US"/>
    </style:style>
    <style:style style:name="T235" style:parent-style-name="DefaultParagraphFont" style:family="text">
      <style:text-properties fo:color="#000000" fo:background-color="#FFFFFF"/>
    </style:style>
    <style:style style:name="T236" style:parent-style-name="DefaultParagraphFont" style:family="text">
      <style:text-properties fo:color="#000000" fo:background-color="#FFFFFF"/>
    </style:style>
    <style:style style:name="T237" style:parent-style-name="DefaultParagraphFont" style:family="text">
      <style:text-properties style:language-asian="lt" style:country-asian="LT"/>
    </style:style>
    <style:style style:name="T238" style:parent-style-name="DefaultParagraphFont" style:family="text">
      <style:text-properties fo:language="en" fo:country="U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000000" fo:background-color="#FFFFFF"/>
    </style:style>
    <style:style style:name="P241" style:parent-style-name="Normal" style:family="paragraph">
      <style:paragraph-properties fo:text-align="justify" fo:text-indent="0.5in"/>
    </style:style>
    <style:style style:name="T242" style:parent-style-name="DefaultParagraphFont" style:family="text">
      <style:text-properties fo:color="#000000" fo:background-color="#FFFFFF"/>
    </style:style>
    <style:style style:name="T243" style:parent-style-name="DefaultParagraphFont" style:family="text">
      <style:text-properties fo:color="#000000" fo:background-color="#FFFFFF"/>
    </style:style>
    <style:style style:name="T244" style:parent-style-name="DefaultParagraphFont" style:family="text">
      <style:text-properties fo:language="en" fo:country="US"/>
    </style:style>
    <style:style style:name="T245" style:parent-style-name="DefaultParagraphFont" style:family="text">
      <style:text-properties style:language-asian="lt" style:country-asian="LT"/>
    </style:style>
    <style:style style:name="T246" style:parent-style-name="DefaultParagraphFont" style:family="text">
      <style:text-properties fo:language="en" fo:country="U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color="#000000" fo:background-color="#FFFFFF"/>
    </style:style>
    <style:style style:name="T249" style:parent-style-name="DefaultParagraphFont" style:family="text">
      <style:text-properties fo:color="#000000" fo:background-color="#FFFFFF" fo:language="en" fo:country="US"/>
    </style:style>
    <style:style style:name="T250" style:parent-style-name="DefaultParagraphFont" style:family="text">
      <style:text-properties fo:color="#000000" fo:background-color="#FFFFFF"/>
    </style:style>
    <style:style style:name="T251" style:parent-style-name="DefaultParagraphFont" style:family="text">
      <style:text-properties fo:color="#000000" fo:background-color="#FFFFFF"/>
    </style:style>
    <style:style style:name="P252" style:parent-style-name="Normal" style:family="paragraph">
      <style:paragraph-properties fo:text-align="justify" fo:text-indent="0.5in"/>
    </style:style>
    <style:style style:name="T253" style:parent-style-name="DefaultParagraphFont" style:family="text">
      <style:text-properties fo:language="en" fo:country="US"/>
    </style:style>
    <style:style style:name="T254" style:parent-style-name="DefaultParagraphFont" style:family="text">
      <style:text-properties style:language-asian="lt" style:country-asian="LT"/>
    </style:style>
    <style:style style:name="T255" style:parent-style-name="DefaultParagraphFont" style:family="text">
      <style:text-properties fo:language="en" fo:country="U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language="en" fo:country="US"/>
    </style:style>
    <style:style style:name="T259" style:parent-style-name="DefaultParagraphFont" style:family="text">
      <style:text-properties fo:language="en" fo:country="US"/>
    </style:style>
    <style:style style:name="T260" style:parent-style-name="DefaultParagraphFont" style:family="text">
      <style:text-properties fo:language="en" fo:country="US"/>
    </style:style>
    <style:style style:name="T261" style:parent-style-name="DefaultParagraphFont" style:family="text">
      <style:text-properties style:language-asian="lt" style:country-asian="LT"/>
    </style:style>
    <style:style style:name="T262" style:parent-style-name="DefaultParagraphFont" style:family="text">
      <style:text-properties fo:language="en" fo:country="U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00" fo:background-color="#FFFFFF"/>
    </style:style>
    <style:style style:name="P265" style:parent-style-name="Normal" style:family="paragraph">
      <style:paragraph-properties fo:text-align="justify" fo:text-indent="0.5in"/>
    </style:style>
    <style:style style:name="T266" style:parent-style-name="DefaultParagraphFont" style:family="text">
      <style:text-properties fo:color="#000000" fo:background-color="#FFFFFF"/>
    </style:style>
    <style:style style:name="T267" style:parent-style-name="DefaultParagraphFont" style:family="text">
      <style:text-properties fo:color="#000000" fo:background-color="#FFFFFF"/>
    </style:style>
    <style:style style:name="T268" style:parent-style-name="DefaultParagraphFont" style:family="text">
      <style:text-properties style:language-asian="lt" style:country-asian="LT"/>
    </style:style>
    <style:style style:name="T269" style:parent-style-name="DefaultParagraphFont" style:family="text">
      <style:text-properties fo:language="en" fo:country="U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fo:background-color="#FFFFFF"/>
    </style:style>
    <style:style style:name="P272" style:parent-style-name="Normal" style:family="paragraph">
      <style:paragraph-properties fo:text-align="justify" style:vertical-align="baseline" fo:text-indent="0.4923in"/>
      <style:text-properties fo:hyphenate="false"/>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language="en" fo:country="U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in"/>
    </style:style>
    <style:style style:name="P278" style:parent-style-name="Normal" style:family="paragraph">
      <style:paragraph-properties fo:text-align="center" style:vertical-align="baseline"/>
      <style:text-properties fo:hyphenate="false"/>
    </style:style>
    <style:style style:name="T279" style:parent-style-name="DefaultParagraphFont" style:family="text">
      <style:text-properties fo:font-weight="bold" style:font-weight-asian="bold" style:font-weight-complex="bold" style:language-asian="lt" style:country-asian="LT"/>
    </style:style>
    <style:style style:name="T280" style:parent-style-name="DefaultParagraphFont" style:family="text">
      <style:text-properties fo:font-weight="bold" style:font-weight-asian="bold" style:font-weight-complex="bold" style:language-asian="lt" style:country-asian="LT"/>
    </style:style>
    <style:style style:name="P281" style:parent-style-name="Normal" style:family="paragraph">
      <style:paragraph-properties fo:text-align="center" style:vertical-align="baseline"/>
      <style:text-properties fo:hyphenate="false"/>
    </style:style>
    <style:style style:name="T282" style:parent-style-name="DefaultParagraphFont" style:family="text">
      <style:text-properties fo:font-weight="bold" style:font-weight-asian="bold" style:font-weight-complex="bold" style:language-asian="lt" style:country-asian="LT"/>
    </style:style>
    <style:style style:name="P283" style:parent-style-name="Normal" style:family="paragraph">
      <style:paragraph-properties fo:text-align="justify" fo:text-indent="0.543in"/>
      <style:text-properties fo:font-weight="bold" style:font-weight-asian="bold" style:font-weight-complex="bold" fo:color="#000000" fo:background-color="#FFFFFF"/>
    </style:style>
    <style:style style:name="P284" style:parent-style-name="Normal" style:family="paragraph">
      <style:paragraph-properties fo:text-align="justify" fo:text-indent="0.5in"/>
    </style:style>
    <style:style style:name="T285" style:parent-style-name="DefaultParagraphFont" style:family="text">
      <style:text-properties fo:color="#000000" fo:background-color="#FFFFFF"/>
    </style:style>
    <style:style style:name="T286" style:parent-style-name="DefaultParagraphFont" style:family="text">
      <style:text-properties fo:color="#000000" fo:background-color="#FFFFFF"/>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language="en" fo:country="U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language="en" fo:country="U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style-complex="italic"/>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language="en" fo:country="U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language="en" fo:country="U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language="en" fo:country="U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color="#000000" fo:background-color="#FFFFFF"/>
    </style:style>
    <style:style style:name="T312" style:parent-style-name="DefaultParagraphFont" style:family="text">
      <style:text-properties fo:color="#000000" fo:background-color="#FFFFFF" fo:language="en" fo:country="US"/>
    </style:style>
    <style:style style:name="T313" style:parent-style-name="DefaultParagraphFont" style:family="text">
      <style:text-properties fo:color="#000000" fo:background-color="#FFFFFF"/>
    </style:style>
    <style:style style:name="T314" style:parent-style-name="DefaultParagraphFont" style:family="text">
      <style:text-properties fo:color="#000000" fo:background-color="#FFFFFF" fo:language="en" fo:country="US"/>
    </style:style>
    <style:style style:name="T315" style:parent-style-name="DefaultParagraphFont" style:family="text">
      <style:text-properties fo:color="#000000" fo:background-color="#FFFFFF"/>
    </style:style>
    <style:style style:name="T316" style:parent-style-name="DefaultParagraphFont" style:family="text">
      <style:text-properties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center" style:vertical-align="baseline"/>
      <style:text-properties fo:hyphenate="false"/>
    </style:style>
    <style:style style:name="T336" style:parent-style-name="DefaultParagraphFont" style:family="text">
      <style:text-properties fo:font-weight="bold" style:font-weight-asian="bold" style:font-weight-complex="bold" style:language-asian="lt" style:country-asian="LT"/>
    </style:style>
    <style:style style:name="T337" style:parent-style-name="DefaultParagraphFont" style:family="text">
      <style:text-properties fo:font-weight="bold" style:font-weight-asian="bold" style:font-weight-complex="bold" style:language-asian="lt" style:country-asian="LT"/>
    </style:style>
    <style:style style:name="P338" style:parent-style-name="Normal" style:family="paragraph">
      <style:paragraph-properties fo:text-align="center" style:vertical-align="baseline"/>
      <style:text-properties fo:hyphenate="false"/>
    </style:style>
    <style:style style:name="T339" style:parent-style-name="DefaultParagraphFont" style:family="text">
      <style:text-properties fo:font-weight="bold" style:font-weight-asian="bold" style:font-weight-complex="bold" style:language-asian="lt" style:country-asian="LT"/>
    </style:style>
    <style:style style:name="P340" style:parent-style-name="Normal" style:family="paragraph">
      <style:paragraph-properties fo:text-align="justify" style:vertical-align="baseline" fo:text-indent="0.4923in"/>
      <style:text-properties style:language-asian="lt" style:country-asian="LT" fo:hyphenate="false"/>
    </style:style>
    <style:style style:name="P341" style:parent-style-name="Normal" style:family="paragraph">
      <style:paragraph-properties fo:text-align="justify" style:vertical-align="baseline" fo:text-indent="0.4923in"/>
      <style:text-properties fo:hyphenate="false"/>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style:vertical-align="baseline" fo:text-indent="0.4923in"/>
      <style:text-properties fo:hyphenate="false"/>
    </style:style>
    <style:style style:name="P346" style:parent-style-name="Normal" style:family="paragraph">
      <style:paragraph-properties fo:text-align="center" style:vertical-align="baseline"/>
      <style:text-properties fo:hyphenate="false"/>
    </style:style>
    <style:style style:name="T347" style:parent-style-name="DefaultParagraphFont" style:family="text">
      <style:text-properties style:font-size-complex="12pt"/>
    </style:style>
    <style:style style:name="P348" style:parent-style-name="Normal" style:family="paragraph">
      <style:text-properties style:font-name-asian="MS Mincho" fo:font-weight="bold" style:font-weight-asian="bold" style:font-style-complex="italic" fo:font-size="10pt" style:font-size-asian="10pt"/>
    </style:style>
    <style:style style:name="P349" style:parent-style-name="Normal" style:family="paragraph">
      <style:text-properties style:font-name-asian="MS Mincho" style:font-style-complex="italic"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widows="0" fo:orphans="0"/>
    </style:style>
  </office:automatic-styles>
  <office:body>
    <office:text text:use-soft-page-breaks="true">
      <text:p text:style-name="P1"><text:span text:style-name="T7">Suvestinė redakcija nuo 2026-05-29</text:span></text:p>
      <text:p text:style-name="P8"/>
      <text:p text:style-name="P9"><text:span text:style-name="T10">Įsakymas paskelbtas: TAR 2017-02-27, i. k. 2017-03102</text:span></text:p>
      <text:p text:style-name="P11"/>
      <text:p text:style-name="P12">Nauja redakcija nuo 2026-05-29:</text:p>
      <text:p text:style-name="Normal"><text:span text:style-name="T13">Nr.<text:s/></text:span><text:a xlink:href="https://www.e-tar.lt/portal/legalAct.html?documentId=d99f8cf45aa211f180c9c618618421ed" office:target-frame-name="_top" xlink:show="replace"><text:span text:style-name="T14">1-134</text:span></text:a><text:span text:style-name="T15">, 2026-05-28, paskelbta TAR 2026-05-28, i. k. 2026-09182</text:span></text:p>
      <text:p text:style-name="P16"/>
      <text:p text:style-name="P17">LIETUVOS RESPUBLIKOS ENERGETIKOS MINISTRAS</text:p>
      <text:p text:style-name="P18"/>
      <text:p text:style-name="P19"><text:span text:style-name="T20">ĮSAKYMAS</text:span></text:p>
      <text:p text:style-name="P21"><text:span text:style-name="T22">DĖL ĮMONIŲ PAREIGŲ ĮGYVENDINANT ENERGIJOS NA</text:span><text:span text:style-name="T23">UDOJIMO VADYBOS SISTEMĄ ARBA ENERGIJOS VARTOJIMO AUDITĄ BEI ŠIŲ PAREIGŲ LAIKYMOSI PRIEŽIŪROS IR energijos vartojimo audito atlikimo kokybės priežiūrOS TVARKOS APRAŠO PATVIRTINIMO</text:span></text:p>
      <text:p text:style-name="P24"/>
      <text:p text:style-name="P25">2017 m. vasario 22 d. Nr. 1-46</text:p>
      <text:p text:style-name="P26">Vilnius</text:p>
      <text:p text:style-name="P27"/>
      <text:p text:style-name="P28"/>
      <text:p text:style-name="P29"><text:span text:style-name="T30">Vadovaudamasis Lietuvos Respublikos energijos vartojimo efektyvumo didinimo įstatymo 13 straipsnio 10 dalimi bei įgyvendindamas 2023 m. rugsėjo 13 d. Europos Parlamento ir Tarybos direktyvą<text:s/></text:span><text:a xlink:href="http://eur-lex.europa.eu/legal-content/LIT/TXT/?uri=CELEX:32023L1791&amp;locale=lt" office:target-frame-name="_blank" xlink:show="new"><text:span text:style-name="T31">(ES) 2023/1791</text:span></text:a><text:span text:style-name="T32"><text:s/>dėl energijos vartojimo efektyvumo, kuria iš dalies keičiamas Reglamentas<text:s/></text:span><text:a xlink:href="http://eur-lex.europa.eu/legal-content/LIT/TXT/?uri=CELEX:32023R0955&amp;locale=lt" office:target-frame-name="_blank" xlink:show="new"><text:span text:style-name="T33">(ES) 2023/955</text:span></text:a><text:span text:style-name="T34">:</text:span></text:p>
      <text:p text:style-name="P35"><text:span text:style-name="T36">1</text:span><text:span text:style-name="T37">.</text:span><text:span text:style-name="T38"><text:tab/><text:s/></text:span><text:span text:style-name="T39">Tvirtin</text:span><text:span text:style-name="T40">u</text:span><text:span text:style-name="T41"><text:s/>Įmonių pareigų įgyvendinant energijos naudojimo vadybos sistemą arba energijos vartojimo auditą bei šių pareigų laikymosi priežiūros ir energijos vartojimo audito atlikimo kokybės priežiūros tvarkos</text:span><text:span text:style-name="T42"><text:s/>aprašą</text:span><text:span text:style-name="T43"><text:s/>(pridedama).</text:span></text:p>
      <text:p text:style-name="P44"><text:span text:style-name="T45">2</text:span><text:span text:style-name="T46">.<text:s/></text:span><text:span text:style-name="T47">Paved</text:span><text:span text:style-name="T48">u<text:s/></text:span><text:span text:style-name="T49">Viešajai į</text:span><text:span text:style-name="T50">staigai Lietuvos energetikos agentūra<text:s/></text:span><text:span text:style-name="T51">vykdyti įgaliotos įstaigos funkcijas<text:s/></text:span><text:span text:style-name="T52">ir atlikti įmonių<text:s/></text:span><text:span text:style-name="T53">pareigų įgyvendinant energijos naudojimo vadybos sistemą arba energijos vartojimo auditą bei šių pareigų laikymosi priežiūrą ir energijos vartojimo audito atlikimo</text:span><text:span text:style-name="T54"><text:s/>kokybės priežiūrą.</text:span></text:p>
      <text:p text:style-name="P55"/>
      <text:p text:style-name="P56"/>
      <text:p text:style-name="P57"/>
      <text:p text:style-name="P58"><text:span text:style-name="T59">Energetikos ministras</text:span><text:span text:style-name="T60"><text:tab/>Žygimantas Vaičiūnas <text:s text:c="2"/></text:span></text:p>
      <text:p text:style-name="Normal"/>
      <text:soft-page-break/>
      <text:p text:style-name="P61">PATVIRTINTA</text:p>
      <text:p text:style-name="P67">Lietuvos Respublikos energetikos ministro</text:p>
      <text:p text:style-name="P68">2017 m. vasario 22 d. įsakymu Nr. 1-46</text:p>
      <text:p text:style-name="P69">(Lietuvos Respublikos<text:s/>energetikos ministro</text:p>
      <text:p text:style-name="P70"><text:span text:style-name="T71">2026 m. gegužės 28 d.<text:s/></text:span><text:span text:style-name="T72">įsakymo Nr.</text:span><text:s/><text:span text:style-name="T73">1-134</text:span></text:p>
      <text:p text:style-name="P74">redakcija)</text:p>
      <text:p text:style-name="P75"/>
      <text:p text:style-name="P76"><text:span text:style-name="T77">ĮMONIŲ PAREIGŲ ĮGYVENDINANT ENERGIJOS NAUDOJIMO VADYBOS SISTEMĄ ARBA ENERGIJOS VARTOJIMO AUDITĄ BEI ŠIŲ PAREIGŲ LAIKYMOSI PRIEŽIŪROS <text:s/>IR energijos vartojimo audito atlikimo kokybės pr</text:span><text:span text:style-name="T78">iežiūrOS TVARKOS APRAŠAS<text: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text:span><text:span text:style-name="T89">Įmonių pareigų įgyvendinant energijos naudojimo vadybos sistemą arba energijos vartojimo auditą bei šių pareigų laikymosi priežiūros ir energijos vartojimo audito atlikimo kokybės<text:s/></text:span><text:span text:style-name="T90">priežiūros tvarkos</text:span><text:span text:style-name="T91"><text:s/>aprašas</text:span><text:span text:style-name="T92"><text:s/></text:span><text:span text:style-name="T93">(toliau – Aprašas) nustato Lietuvos Respublikos energijos<text:s/></text:span><text:span text:style-name="T94">vartojimo efektyvumo didinimo įstatymo<text:s/></text:span><text:span text:style-name="T95">13</text:span><text:span text:style-name="T96"><text:s/>straipsnio<text:s/></text:span><text:span text:style-name="T97">1-3 ir<text:s/></text:span><text:span text:style-name="T98">5</text:span><text:span text:style-name="T99">-7 dalyse nurodytų</text:span><text:span text:style-name="T100"><text:s/></text:span><text:span text:style-name="T101">pareigų įmonėms,<text:s/></text:span><text:span text:style-name="T102">įgyvendinant energijos naudojimo vadybos sistemą arba energijos vartojimo<text:s/></text:span><text:span text:style-name="T103">auditą (</text:span><text:span text:style-name="T104">toliau – Auditas) laikymosi priežiūros reikalavimus bei energijos vartojimo audito atlikimo kokybės kriterijus.<text:s/></text:span></text:p>
      <text:p text:style-name="P105"><text:span text:style-name="T106">2</text:span><text:span text:style-name="T107">. Šis Aprašas yra taikomas Lietuvos Respublikoje registruotoms ir jos teritorijoje ekonominę veiklą vykdančioms įmonėms (toliau –<text:s/></text:span><text:span text:style-name="T108">Įmonės).<text:s/></text:span></text:p>
      <text:p text:style-name="P109"><text:span text:style-name="T110">3</text:span><text:span text:style-name="T111">.<text:s/></text:span><text:span text:style-name="T112">Įvertinant kokia pareiga Įmonėms yra privaloma pagal Energijos vartojimo efektyvumo didinimo įstatymo<text:s/></text:span><text:span text:style-name="T113">13</text:span><text:span text:style-name="T114"><text:s/>straipsnio<text:s/></text:span><text:span text:style-name="T115">1-3 ir<text:s/></text:span><text:span text:style-name="T116">5</text:span><text:span text:style-name="T117">-7 dalis</text:span><text:span text:style-name="T118">, atsižvelgiama į Aprašo II skyriuje nurodytą Įmonių vidutinio metinio galutinės energijos suvartojimo apsk</text:span><text:span text:style-name="T119">aičiavimo metodiką.</text:span></text:p>
      <text:p text:style-name="P120"><text:span text:style-name="T121">4</text:span><text:span text:style-name="T122">.<text:s/></text:span><text:span text:style-name="T123">Auditą Įmonėse turi teisę atlikti specialistai, atitinkantys Lietuvos Respublikos energetikos įstatymo<text:s/></text:span><text:span text:style-name="T124">28<text:s/></text:span><text:span text:style-name="T125">straipsnyje nustatytus reikalavimus ar kitų Europos Sąjungos valstybių narių kvalifikuoti, akredituoti ir (arba) atestuoti<text:s/></text:span><text:span text:style-name="T126">auditoriai (toliau – ES auditoriai) ar įmonės, o</text:span><text:span text:style-name="T127"><text:s/>Audito<text:s/></text:span><text:span text:style-name="T128">išsamumas turi atitikti energetikos ministro Audito atlikimui nustatytas tvarkas ir metodikas.</text:span></text:p>
      <text:p text:style-name="P129"><text:span text:style-name="T130">5</text:span><text:span text:style-name="T131">. Įmonėje įgyvendinta energijos naudojimo vadybos sistema ar aplinkos vadybos sistema turi būti sert</text:span><text:span text:style-name="T132">ifikuota atitikties vertinimo įstaigos tarptautiniais ir Europos Sąjungos institucijų standartais.<text:s/></text:span></text:p>
      <text:p text:style-name="P133"><text:span text:style-name="T134">6</text:span><text:span text:style-name="T135">. Š</text:span><text:span text:style-name="T136">iame Apraše vartojamos sąvokos suprantamos taip, kaip jos apibrėžtos Energetikos įstatyme, Energijos vartojimo efektyvumo didinimo įstatyme, Lietuvo</text:span><text:span text:style-name="T137">s Respublikos statybos įstatyme ir šiuos įstatymus įgyvendinančiuose teisės aktuose.</text:span></text:p>
      <text:p text:style-name="P138"/>
      <text:p text:style-name="P139"><text:span text:style-name="T140">II</text:span><text:span text:style-name="T141"><text:s/>SKYRIUS</text:span></text:p>
      <text:p text:style-name="P142"><text:span text:style-name="T143">ĮMONĖS VIDUTINIO METINIO GALUTINĖS ENERGIJOS SUVARTOJIMO APSKAIČIAVIMO METODIKA<text:s/></text:span></text:p>
      <text:p text:style-name="P144"/>
      <text:p text:style-name="P145"><text:span text:style-name="T146">7</text:span><text:span text:style-name="T147">.</text:span><text:span text:style-name="T148"><text:s/>Einamaisiais metais (toliau – N) Įmonei atsiranda pareiga pagal<text:s/></text:span><text:span text:style-name="T149">Energijos vartojimo efektyvumo didinimo įstatymo<text:s/></text:span><text:span text:style-name="T150">13</text:span><text:span text:style-name="T151"><text:s/>straipsnio<text:s/></text:span><text:span text:style-name="T152">1 arba 2 dalį, atsižvelgiant į vidutinį metinį galutinės energijos suvartojimą per trejus ankstesnius metus (N – 3, N – 2 ir N – 1).<text:s/></text:span></text:p>
      <text:p text:style-name="P153"><text:span text:style-name="T154">8</text:span><text:span text:style-name="T155">. Nustatant vidutinį metinį galutinės energijos suvart</text:span><text:span text:style-name="T156">ojimą Įmonėje, atsižvelgiama į <text:s/>Įmonės suvartotą galutinę energiją, įskaitant visas energijos rūšis, matavimo vienetus ir panaudojimo būdus, nepriklausomai nuo Įmonės turto (pastatuose, technologiniuose procesuose, transporto priemonėse ir t.t.), kuriame g</text:span><text:span text:style-name="T157">alutinė energija buvo suvartota, valdymo formos.</text:span></text:p>
      <text:p text:style-name="P158"><text:span text:style-name="T159">9</text:span><text:span text:style-name="T160">. Apskaičiuojant vidutinį metinį galutinės energijos suvartojimą Įmonėje, atsižvelgiama į Lietuvos Respublikos teritorijoje Įmonės įsigytas visas energijos ar kuro rūšis.</text:span></text:p>
      <text:p text:style-name="P161"><text:span text:style-name="T162">10</text:span><text:span text:style-name="T163">. Jeigu reikalinga<text:s/></text:span><text:span text:style-name="T164">konvertuoti energijos matavimo vienetus, Įmonės, pateikdamos Aprašo 11 punkte nurodytą informaciją, atsižvelgia į 2018 m. gruodžio 19 d.</text:span><text:span text:style-name="T165"><text:s/></text:span><text:span text:style-name="T166">Komisijos įgyvendinimo reglamento<text:s/></text:span><text:a xlink:href="http://eur-lex.europa.eu/legal-content/LIT/TXT/?uri=CELEX:32018R2066&amp;locale=lt" office:target-frame-name="_blank" xlink:show="new"><text:span text:style-name="T167">(ES) 2018/2066</text:span></text:a><text:span text:style-name="T168"> VI (toliau – Reglamentas) priede nustatytas vertes. Jeigu Reglamente tokios vertės nėra, gali būti naudojamos kitos pagrįstos vertės. <text:s/></text:span></text:p>
      <text:p text:style-name="P169"/>
      <text:p text:style-name="P170"><text:span text:style-name="T171">III</text:span><text:span text:style-name="T172"><text:s/>SKYRIUS</text:span></text:p>
      <text:p text:style-name="P173"><text:span text:style-name="T174">ĮMONIŲ PAREIGA TEIKTI INFORMACIJĄ ENERGETIKOS MINISTRO ĮGALIOTAI INSTITUCIJAI<text:s/></text:span></text:p>
      <text:p text:style-name="P175"/>
      <text:p text:style-name="P176">11. Kiekvienais metais Įmonės, įvertinusios savo N-1 metų galutinės energijos suvartojimą Aprašo II skyriuje nustatyta tvarka, ir jeigu atitinkamais kalendoriniais metais galutinės energijos suvartojimas buvo didesnis kaip 2,8 GWh, ne vėliau kaip iki kiekvienų metų kovo 1 dienos apie tai raštu, pagal Aprašo priede nustatytą duomenų pateikimo formą (.xlsx formatu), informuoja energetikos ministro įgaliotą instituciją, nurodydamos jai savo metinį galutinės energijos suvartojimo dydį N-1 metais. Jeigu Įmonės tokią informaciją energetikos ministro įgaliotai institucijai teikia pirmą kartą, jos papildomai įvertina savo N-2 ir N-3 metų galutinės energijos suvartojimą Aprašo II skyriuje nustatyta tvarka ir jeigu nors vienais atitinkamais kalendoriniais metais galutinės energijos suvartojimas buvo didesnis kaip 2,8 GWh, papildomai nurodo savo metinį galutinės energijos suvartojimo dydį N-2 ir N-3<text:span text:style-name="T177"><text:s/></text:span>metais ir vidutinį N-<text:span text:style-name="T178">1, N-2, N-3<text:s/></text:span>laikotarpio metinį galutinės energijos suvartojimo dydį.</text:p>
      <text:p text:style-name="P179">12. Įmonės, kurios Aprašo 13 punkte nustatyta tvarka buvo informuotos energetikos ministro įgaliotos institucijos apie<text:s/><text:span text:style-name="T180">Energijos vartojimo efektyvumo didinimo įstatymo<text:s/></text:span><text:span text:style-name="T181">13</text:span><text:span text:style-name="T182"><text:s/>straipsnio<text:s/></text:span><text:span text:style-name="T183">1, 2, 5 ir 6 dalie</text:span><text:span text:style-name="T184">s pareigą, ir ją įgyvendino, iki kiekvienų metų gruodžio 31 dienos raštu apie tai informuoja<text:s/></text:span>energetikos ministro įgaliotą instituciją, pateikdamos tai patvirtinančius dokumentus:</text:p>
      <text:p text:style-name="P185">12.1. <text:s/><text:span text:style-name="T186">Energijos vartojimo efektyvumo didinimo įstatymo<text:s/></text:span><text:span text:style-name="T187">13</text:span><text:span text:style-name="T188"><text:s/>straipsnio<text:s/></text:span><text:span text:style-name="T189">1 da</text:span><text:span text:style-name="T190">lyje nurodytos pareigos atveju -<text:s/></text:span>tarptautinių ir Europos Sąjungos institucijų standartais atitikties vertinimo įstaigos Įmonei išduotų sertifikatų kopijas;</text:p>
      <text:p text:style-name="P191">12.2.<text:s/><text:span text:style-name="T192">Energijos vartojimo efektyvumo didinimo įstatymo<text:s/></text:span><text:span text:style-name="T193">13</text:span><text:span text:style-name="T194"><text:s/>straipsnio 5</text:span><text:span text:style-name="T195"><text:s/>dalyje nurodytos pareigos</text:span><text:span text:style-name="T196"><text:s/>atveju</text:span><text:s/>- Įmonės patvirtinto rekomendacijų įgyvendinimo veiksmų plano kopiją;</text:p>
      <text:p text:style-name="P197">12.3.<text:s/><text:span text:style-name="T198">Energijos vartojimo efektyvumo didinimo įstatymo<text:s/></text:span><text:span text:style-name="T199">13</text:span><text:span text:style-name="T200"><text:s/>straipsnio 6</text:span><text:span text:style-name="T201"><text:s/>dalyje nurodytos pareigos atveju</text:span><text:s/>- Įmonės metinės ataskaitos kopiją arba apibendrintą informaciją apie<text:s/>metinėje ataskaitoje skelbiamą rekomendacijų veiksmų įgyvendinimo plano įgyvendinimo rodiklį, kuris suprantamas kaip pilnai įgyvendintų energijos vartojimo efektyvumo gerinimo veiksmų skaičius, palyginti su visu rekomenduojamų tų veiksmų sąrašu;<text:s/></text:p>
      <text:p text:style-name="P202">12.4.<text:s text:c="2"/><text:span text:style-name="T203">Energijos vartojimo efektyvumo didinimo įstatymo<text:s/></text:span><text:span text:style-name="T204">13</text:span><text:span text:style-name="T205"><text:s/>straipsnio<text:s/></text:span><text:span text:style-name="T206">2 dalyje nurodytos pareigos atveju, ir jeigu Auditą atliko</text:span><text:span text:style-name="T207"><text:s/>ES auditoriai ar įmonės</text:span><text:span text:style-name="T208"><text:s/>– Audito ataskaitos kopiją ir<text:s/></text:span><text:span text:style-name="T209">Auditą parengusio ES auditoriaus ar įmonės kvalifikacijos, akreditacijos ir<text:s/></text:span><text:span text:style-name="T210">(arba) atestacijos atestato kopiją ir (ar) ją patvirtinančius dokumentus su vertimu į lietuvių kalbą;</text:span><text:s/></text:p>
      <text:p text:style-name="P211">12.5.<text:s/><text:span text:style-name="T212">Energijos vartojimo efektyvumo didinimo įstatymo<text:s/></text:span><text:span text:style-name="T213">13</text:span><text:span text:style-name="T214"><text:s/>straipsnio 1 ir<text:s/></text:span><text:span text:style-name="T215">2 dalyje nurodytos pareigos atveju, ir Aprašo 19 punkto atveju – Audito ata</text:span><text:span text:style-name="T216">skaitos kopiją ir<text:s/></text:span>tarptautiniais ir Europos Sąjungos institucijų standartais atitikties vertinimo įstaigos Įmonei išduotų sertifikatų kopijas<text:span text:style-name="T217">.</text:span></text:p>
      <text:p text:style-name="P218"/>
      <text:p text:style-name="P219"><text:span text:style-name="T220">IV</text:span><text:span text:style-name="T221"><text:s/>SKYRIUS</text:span></text:p>
      <text:p text:style-name="P222"><text:span text:style-name="T223">ĮMONIŲ PAREIGŲ LAIKYMOSI PRIEŽIŪROS REIKALAVIMAI BEI ENERGIJOS VARTOJIMO AUDITO ATLIKIMO KOKY</text:span><text:span text:style-name="T224">BĖS KRITERIJAI <text:s/></text:span></text:p>
      <text:p text:style-name="P225"/>
      <text:p text:style-name="P226">1<text:span text:style-name="T227">3</text:span>. Energetikos ministro įgaliota institucija kasmet sudaro atrinktų Įmonių sąrašą, kurioms einamaisiais metais atsiranda pareiga pagal<text:s/><text:span text:style-name="T228">Energijos vartojimo efektyvumo didinimo įstatymo<text:s/></text:span><text:span text:style-name="T229">13</text:span><text:span text:style-name="T230"><text:s/>straipsnio<text:s/></text:span><text:span text:style-name="T231">1, 2,<text:s/></text:span><text:span text:style-name="T232">5</text:span><text:span text:style-name="T233"><text:s/>ir</text:span><text:span text:style-name="T234"><text:s/>6</text:span><text:span text:style-name="T235"><text:s/>dalį ir kiekvienais me</text:span><text:span text:style-name="T236">tais iki gegužės 1 d. informuoja atrinktas Įmones apie, pagal<text:s/></text:span><text:span text:style-name="T237">Energijos vartojimo efektyvumo didinimo įstatymo<text:s/></text:span><text:span text:style-name="T238">13</text:span><text:span text:style-name="T239"><text:s/>straipsnį, tenkančias<text:s/></text:span><text:span text:style-name="T240">pareigas, įskaitant terminus šioms pareigoms įvykdyti.</text:span></text:p>
      <text:p text:style-name="P241"><text:span text:style-name="T242">14</text:span><text:span text:style-name="T243">.<text:s/></text:span>Energetikos ministro įgaliota institucija kasmet iki vasario<text:s/><text:span text:style-name="T244">15 dienos</text:span><text:s/>sudaro atrinktų Įmonių sąrašą, kurios neįvykdė pareigų pagal<text:s/><text:span text:style-name="T245">Energijos vartojimo efektyvumo didinimo įstatymo<text:s/></text:span><text:span text:style-name="T246">13</text:span><text:span text:style-name="T247"><text:s/>straipsnio<text:s/></text:span><text:span text:style-name="T248">1, 2,<text:s/></text:span><text:span text:style-name="T249">5, 6 dal</text:span><text:span text:style-name="T250">į ir Įmonėms raštu nustato ne trumpesnį kaip 10 darbo dienų ir ne ilgesnį kaip 30 darbo dienų terminą nu</text:span><text:span text:style-name="T251">statytiems trūkumams pašalinti.</text:span></text:p>
      <text:p text:style-name="P252">15. Energetikos ministro įgaliota institucija kasmet sudaro atrinktų Įmonių sąrašą, kurios nepašalino trūkumų Aprašo<text:s/><text:span text:style-name="T253">14<text:s/></text:span>punkte nustatyta tvarka, ir tokį sąrašą teikia Energetikos ministerijai ir Valstybinei energetikos reguliavimo tarybai <text:s/><text:span text:style-name="T254">Energijos vartojimo efektyvumo didinimo įstatymo<text:s/></text:span><text:span text:style-name="T255">22 straipsnio<text:s/></text:span><text:span text:style-name="T256">nustatyta tvarka.<text:s/></text:span></text:p>
      <text:p text:style-name="P257">1<text:span text:style-name="T258">6</text:span>. Siekdama patikrinti, ar pagal Aprašo 11 ir 12 punktus Įmonių pateikta informacija yra teisinga, energetikos ministro įgaliota institucija kasmet atlieka atrankinius Įmonių pateiktos informacijos patikrinimus. Atrankinių patikrinimų imtis turi sudaryti ne<text:s/>mažiau kaip 5<text:s/><text:span text:style-name="T259">procentus, bet ne daugiau kaip 20 procent</text:span>ų<text:span text:style-name="T260"><text:s/></text:span>nuo visų Įmonių, kurioms einamaisiais metais atsiranda pareiga pagal<text:s/><text:span text:style-name="T261">Energijos vartojimo efektyvumo didinimo įstatymo<text:s/></text:span><text:span text:style-name="T262">13</text:span><text:span text:style-name="T263"><text:s/>straipsnio<text:s/></text:span><text:span text:style-name="T264">1 arba 2 dalį.</text:span></text:p>
      <text:p text:style-name="P265"><text:span text:style-name="T266">17</text:span><text:span text:style-name="T267">.<text:s/></text:span>Siekdama užtikrinti kokybišką Audito atlikimą, energetikos ministro įgaliota institucija kasmet atlieka atrankinius atliktų Auditų ataskaitų atitikties patikrinimus. Atrankinių patikrinimų imtis turi sudaryti ne mažiau kaip 5 procentus, bet ne daugiau kaip 20 procentų visų einamaisiais metais pagal<text:s/><text:span text:style-name="T268">Energijos vartojimo efektyvumo didinimo įstatymo<text:s/></text:span><text:span text:style-name="T269">13</text:span><text:span text:style-name="T270"><text:s/>straipsnio</text:span><text:span text:style-name="T271"><text:s/>2 dalies pareigą atliktų</text:span><text:s/>Auditų ataskaitų atitikties patikrą.<text:s/></text:p>
      <text:p text:style-name="P272">18. Energetikos ministro įgaliota institucija teikia konsultacijas Įmonėms dėl<text:s/><text:span text:style-name="T273">Energijos vartojimo efektyvumo didinimo įstaty</text:span><text:span text:style-name="T274">mo<text:s/></text:span><text:span text:style-name="T275">13</text:span><text:span text:style-name="T276"><text:s/>straipsnyje nurodytų pareigų ir pagal<text:s/></text:span>šį Aprašą <text:s/>taikomų reikalavimų ir pagalbinę informaciją Įmonėms skelbia viešai savo interneto svetainėje.</text:p>
      <text:p text:style-name="P277"/>
      <text:p text:style-name="P278"><text:span text:style-name="T279">V</text:span><text:span text:style-name="T280"><text:s/>SKYRIUS</text:span></text:p>
      <text:p text:style-name="P281"><text:span text:style-name="T282">ĮMONIŲ PAREIGOMS TAIKOMOS IŠIMTYS IR KITI KRITERIJAI<text:s/></text:span></text:p>
      <text:p text:style-name="P283"/>
      <text:p text:style-name="P284"><text:span text:style-name="T285">19</text:span><text:span text:style-name="T286">.</text:span><text:s/><text:span text:style-name="T287">Įmonėms, kurios yra įgyvendinusios nepriklausomos organizacijos pagal atitinkamus Europos Sąjungos ir tarptautinius standartus sertifikuotą aplinkos vadybos sistemą,<text:s/></text:span><text:span text:style-name="T288">Energijos vartojimo efektyvumo didinimo įstatymo<text:s/></text:span><text:span text:style-name="T289">13</text:span><text:span text:style-name="T290"><text:s/>straipsnio<text:s/></text:span><text:span text:style-name="T291">1 ir 2<text:s/></text:span><text:span text:style-name="T292">dalyje nurodytos par</text:span><text:span text:style-name="T293">eigos netaikomos, jeigu atitinkama aplinkos vadybos sistema apima energijos vartojimo auditą, kurio išsamumas atitinka energetikos ministro Audito atlikimui<text:s/></text:span><text:span text:style-name="T294">nustatytas tvarkas ir metodikas. <text:s/></text:span></text:p>
      <text:p text:style-name="P295"><text:span text:style-name="T296">20</text:span><text:span text:style-name="T297">. Įmonėms, kurios įgyvendina sudarytą energijos taupymo pa</text:span><text:span text:style-name="T298">slaugos teikimo sutartį,<text:s/></text:span><text:span text:style-name="T299">Energijos vartojimo efektyvumo didinimo įstatymo<text:s/></text:span><text:span text:style-name="T300">13</text:span><text:span text:style-name="T301"><text:s/>straipsnio<text:s/></text:span><text:span text:style-name="T302">1 ir 2<text:s/></text:span><text:span text:style-name="T303">dalyje nurodytos pareigos netaikomos, jeigu<text:s/></text:span><text:span text:style-name="T304">Įmonės sudaryta energijos taupymo paslaugos teikimo sutartis apima energijos naudojimo vadybos sistemą. Sudaryta<text:s/></text:span><text:span text:style-name="T305">energijos taupymo paslaugos teikimo sutartis</text:span><text:s/>turi apimti visus Įmonės objektus ir visas energiją naudojančias sistemas bei procesus ir šiai apimčiai turi būti taikoma energijos naudojimo vadybos sistema. <text:s/></text:p>
      <text:p text:style-name="P306">21.<text:s/><text:span text:style-name="T307">Energijos vartojimo efektyvumo didinimo įs</text:span><text:span text:style-name="T308">tatymo<text:s/></text:span><text:span text:style-name="T309">13</text:span><text:span text:style-name="T310"><text:s/>straipsnio<text:s/></text:span><text:span text:style-name="T311">1, 2,<text:s/></text:span><text:span text:style-name="T312">5</text:span><text:span text:style-name="T313"><text:s/>ir</text:span><text:span text:style-name="T314"><text:s/>6</text:span><text:span text:style-name="T315"><text:s/>dalyse nurodytos pareigos Įmonėms netaikomos</text:span><text:span text:style-name="T316">, esant<text:s/></text:span><text:span text:style-name="T317">bent vienai iš šių sąlygų:</text:span></text:p>
      <text:p text:style-name="P318"><text:span text:style-name="T319">21.1</text:span><text:span text:style-name="T320">. yra bankrutavusios, likviduojamos, sustabdžiusios ar apribojusios savo veiklą;</text:span></text:p>
      <text:p text:style-name="P321"><text:span text:style-name="T322">21.2</text:span><text:span text:style-name="T323">. iškelta restruktūrizavimo, bankroto byla arba<text:s/></text:span><text:span text:style-name="T324">bankroto procesas vykdomas ne teismo tvarka, inicijuotos priverstinio likvidavimo procedūros.</text:span></text:p>
      <text:p text:style-name="P325">22. Auditas gali būti neatliekamas energijos beveik nevartojančiam pastatui.<text:s/></text:p>
      <text:p text:style-name="P326">23.<text:s/><text:span text:style-name="T327">Audito metu turi būti analizuojama ne mažiau kaip 90 proc. visos Įmonė</text:span><text:span text:style-name="T328">s <text:s/>suvartojamos galutinės energijos apimties, jeigu tokia apimtis yra pakankama energijos vartojimo efektyvumui įvertinti ir rekomendacijoms dėl energijos vartojimo efektyvumo gerinimo priemonių pateikti.</text:span></text:p>
      <text:p text:style-name="P329"><text:span text:style-name="T330">24</text:span><text:span text:style-name="T331">.<text:s/></text:span><text:span text:style-name="T332">jei Įmonė atitinka nors vieną Aprašo V skyr</text:span><text:span text:style-name="T333">iuje nurodytą sąlygą, ji apie tai informuoja<text:s/></text:span>energetikos ministro įgaliotą instituciją<text:span text:style-name="T334">, pateikdama tai pagrindžiančius dokumentus.</text:span><text:s/></text:p>
      <text:p text:style-name="Normal"/>
      <text:p text:style-name="P335"><text:span text:style-name="T336">VI</text:span><text:span text:style-name="T337"><text:s/>SKYRIUS</text:span></text:p>
      <text:p text:style-name="P338"><text:span text:style-name="T339">BAIGIAMOSIOS NUOSTATOS</text:span></text:p>
      <text:p text:style-name="P340"/>
      <text:p text:style-name="P341"><text:span text:style-name="T342">25</text:span><text:span text:style-name="T343">. Įmonės, pažeidusios Aprašo nuostatas, atsako Energijos vartojimo<text:s/></text:span><text:span text:style-name="T344">efektyvumo didinimo įstatymo ir kitų Lietuvos Respublikos įstatymų nustatyta tvarka.</text:span></text:p>
      <text:p text:style-name="P345"/>
      <text:p text:style-name="P346"><text:span text:style-name="T347">————————<text:s/></text:span></text:p>
      <text:p text:style-name="Normal"/>
      <text:p text:style-name="Normal"/>
      <text:p text:style-name="Normal"/>
      <text:p text:style-name="P348">Priedų pakeitimai:</text:p>
      <text:p text:style-name="Normal"/>
      <text:p text:style-name="P349">Priedas</text:p>
      <text:p text:style-name="Normal"/>
      <text:p text:style-name="P350"/>
      <text:p text:style-name="P351"/>
      <text:p text:style-name="P352"><text:span text:style-name="T353">Pakeitimai:</text:span></text:p>
      <text:p text:style-name="P354"/>
      <text:p text:style-name="P355"><text:span text:style-name="T356">1.</text:span></text:p>
      <text:p text:style-name="P357"><text:span text:style-name="T358">Lietuvos Respublikos energetikos ministerija, Įsakymas</text:span></text:p>
      <text:p text:style-name="P359"><text:span text:style-name="T360">Nr.<text:s/></text:span><text:a xlink:href="https://www.e-tar.lt/portal/legalAct.html?documentId=545e55e093bd11e7b23ac1559fb02b2d" office:target-frame-name="_top" xlink:show="replace"><text:span text:style-name="T361">1-236</text:span></text:a><text:span text:style-name="T362">, 2017-09-07, paskelbta TAR 2017-09-11, i. k. 2017-14487</text:span></text:p>
      <text:p text:style-name="P363"><text:span text:style-name="T364">Dėl Lietuvos Respublikos energetikos ministro 2017 m. vasario 22 d. įsakymo Nr. 1-46 „Dėl Įmonių,<text:s/></text:span><text:span text:style-name="T365">kurios nėra smulkiojo ir vidutinio verslo subjektai, energijos vartojimo audito atlikimo ir ataskaitų teikimo priežiūros tvarkos aprašo patvirtinimo“ pakeitimo</text:span></text:p>
      <text:p text:style-name="P366"/>
      <text:p text:style-name="P367"><text:span text:style-name="T368">2.</text:span></text:p>
      <text:p text:style-name="P369"><text:span text:style-name="T370">Lietuvos Respublikos energetikos ministerija, Įsakymas</text:span></text:p>
      <text:p text:style-name="P371"><text:span text:style-name="T372">Nr.<text:s/></text:span><text:a xlink:href="https://www.e-tar.lt/portal/legalAct.html?documentId=451e13b001dd11e9a5eaf2cd290f1944" office:target-frame-name="_top" xlink:show="replace"><text:span text:style-name="T373">1-345</text:span></text:a><text:span text:style-name="T374">, 2018-12-17, paskelbta TAR 2018-12-18, i. k. 2018-20673</text:span></text:p>
      <text:p text:style-name="P375"><text:span text:style-name="T376">Dėl Lietuvos Respublikos energetikos ministro 2017 m. vasario 22 d. įsakymo Nr. 1-46 „Dėl Įmonių,<text:s/></text:span><text:span text:style-name="T377">kurios nėra smulkiojo ir vidutinio verslo subjektai, energijos vartojimo audito atlikimo ir ataskaitų teikimo priežiūros tvarkos aprašo patvirtinimo“ pakeitimo</text:span></text:p>
      <text:p text:style-name="P378"/>
      <text:p text:style-name="P379"><text:span text:style-name="T380">3.</text:span></text:p>
      <text:p text:style-name="P381"><text:span text:style-name="T382">Lietuvos Respublikos energetikos ministerija, Įsakymas</text:span></text:p>
      <text:p text:style-name="P383"><text:span text:style-name="T384">Nr.<text:s/></text:span><text:a xlink:href="https://www.e-tar.lt/portal/legalAct.html?documentId=d05f60a06a6a11e99989e603c54a3595" office:target-frame-name="_top" xlink:show="replace"><text:span text:style-name="T385">1-130</text:span></text:a><text:span text:style-name="T386">, 2019-04-26, paskelbta TAR 2019-04-30, i. k. 2019-07007</text:span></text:p>
      <text:p text:style-name="P387"><text:span text:style-name="T388">Dėl Lietuvos Respublikos energetikos ministro 2017 m. vasario 22 d. įsakymo Nr. 1-46 „Dėl Įmonių, kurios nėra smulkiojo ir viduti</text:span><text:span text:style-name="T389">nio verslo subjektai, energijos vartojimo audito atlikimo ir ataskaitų teikimo priežiūros tvarkos aprašo patvirtinimo“ pakeitimo</text:span></text:p>
      <text:p text:style-name="P390"/>
      <text:p text:style-name="P391"><text:span text:style-name="T392">4.</text:span></text:p>
      <text:p text:style-name="P393"><text:span text:style-name="T394">Lietuvos Respublikos energetikos ministerija, Įsakymas</text:span></text:p>
      <text:p text:style-name="P395"><text:span text:style-name="T396">Nr.<text:s/></text:span><text:a xlink:href="https://www.e-tar.lt/portal/legalAct.html?documentId=96ff68901b3c11ea8e248c77339e1836" office:target-frame-name="_top" xlink:show="replace"><text:span text:style-name="T397">1-321</text:span></text:a><text:span text:style-name="T398">, 2019-12-10, paskelbta TAR 2019-12-11, i. k. 2019-19918</text:span></text:p>
      <text:p text:style-name="P399"><text:span text:style-name="T400">Dėl Lietuvos Respublikos energetikos ministro 2017 m. vasario 22 d. įsakymo Nr. 1-46 „Dėl Įmonių, kurios nėra smulkiojo ir vidutinio verslo subjektai, energijos</text:span><text:span text:style-name="T401"><text:s/>vartojimo audito atlikimo ir ataskaitų teikimo priežiūros tvarkos aprašo patvirtinimo“ pakeitimo</text:span></text:p>
      <text:p text:style-name="P402"/>
      <text:p text:style-name="P403"><text:span text:style-name="T404">5.</text:span></text:p>
      <text:p text:style-name="P405"><text:span text:style-name="T406">Lietuvos Respublikos energetikos ministerija, Įsakymas</text:span></text:p>
      <text:p text:style-name="P407"><text:span text:style-name="T408">Nr.<text:s/></text:span><text:a xlink:href="https://www.e-tar.lt/portal/legalAct.html?documentId=d99f8cf45aa211f180c9c618618421ed" office:target-frame-name="_top" xlink:show="replace"><text:span text:style-name="T409">1-134</text:span></text:a><text:span text:style-name="T410">, 2026-05-28, paskelbta TAR 2026-05-28, i. k. 2026-09182</text:span></text:p>
      <text:p text:style-name="P411"><text:span text:style-name="T412">Dėl energetikos ministro 2017 m. vasario 22 d. įsakymo Nr. 1-46 „Dėl Įmonių, kurios nėra smulkiojo ir vidutinio verslo subjektai, energijos vartojimo audito atlikimo ir ataskaitų teikimo prie</text:span><text:span text:style-name="T413">žiūros tvarkos aprašo patvirtinimo“ pakeitimo</text:span></text:p>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3</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Vitkauskaitė</meta:initial-creator>
    <dc:creator>adlibuser</dc:creator>
    <meta:creation-date>2026-06-02T09:01:00Z</meta:creation-date>
    <dc:date>2026-06-02T09:01:00Z</dc:date>
    <meta:print-date>2017-02-20T15:01:00Z</meta:print-date>
    <meta:template xlink:href="Normal.dotm" xlink:type="simple"/>
    <meta:editing-cycles>2</meta:editing-cycles>
    <meta:editing-duration>PT0S</meta:editing-duration>
    <meta:document-statistic meta:page-count="3" meta:paragraph-count="91" meta:word-count="1834" meta:character-count="15266" meta:row-count="375" meta:non-whitespace-character-count="13523"/>
  </office:meta>
</office:document-meta>
</file>