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2" style:parent-style-name="Normal" style:family="paragraph">
      <style:paragraph-properties fo:text-align="center" fo:text-indent="0.5909in"/>
    </style:style>
    <style:style style:name="T23" style:parent-style-name="DefaultParagraphFont" style:family="text">
      <style:text-properties fo:font-weight="bold" style:font-weight-asian="bold" fo:text-transform="uppercase" fo:color="#000000" style:font-size-complex="11pt" style:language-asian="lt" style:country-asian="LT"/>
    </style:style>
    <style:style style:name="T24" style:parent-style-name="DefaultParagraphFont" style:family="text">
      <style:text-properties fo:font-weight="bold" style:font-weight-asian="bold" fo:text-transform="uppercase" fo:color="#000000" style:font-size-complex="11pt" style:language-asian="lt" style:country-asian="LT"/>
    </style:style>
    <style:style style:name="T25" style:parent-style-name="DefaultParagraphFont" style:family="text">
      <style:text-properties fo:font-weight="bold" style:font-weight-asian="bold" fo:text-transform="uppercase" style:font-size-complex="11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indent="2.7562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P63" style:parent-style-name="Normal" style:family="paragraph">
      <style:paragraph-properties fo:text-indent="2.7562in">
        <style:tab-stops>
          <style:tab-stop style:type="center" style:position="3.243in"/>
        </style:tab-stops>
      </style:paragraph-properties>
      <style:text-properties style:font-size-complex="12pt"/>
    </style:style>
    <style:style style:name="P64" style:parent-style-name="Normal" style:family="paragraph">
      <style:paragraph-properties fo:text-indent="2.7562in">
        <style:tab-stops>
          <style:tab-stop style:type="center" style:position="3.243in"/>
        </style:tab-stops>
      </style:paragraph-properties>
      <style:text-properties style:font-size-complex="12pt"/>
    </style:style>
    <style:style style:name="P65" style:parent-style-name="Normal" style:family="paragraph">
      <style:paragraph-properties fo:text-indent="2.7562in">
        <style:tab-stops>
          <style:tab-stop style:type="center" style:position="3.243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fo:text-indent="0.3937in"/>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color="#000000" fo:hyphenate="false"/>
    </style:style>
    <style:style style:name="TableColumn245" style:family="table-column">
      <style:table-column-properties style:column-width="2.568in"/>
    </style:style>
    <style:style style:name="TableColumn246" style:family="table-column">
      <style:table-column-properties style:column-width="1.6083in"/>
    </style:style>
    <style:style style:name="TableColumn247" style:family="table-column">
      <style:table-column-properties style:column-width="2.4701in"/>
    </style:style>
    <style:style style:name="Table244" style:family="table">
      <style:table-properties style:width="6.6465in" style:rel-width="100%" fo:margin-left="0in" table:align="center"/>
    </style:style>
    <style:style style:name="TableRow248" style:family="table-row">
      <style:table-row-properties style:min-row-height="0.000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ableRow260" style:family="table-row">
      <style:table-row-properties style:min-row-height="0.000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000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000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min-row-height="0.00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justify"/>
      <style:text-properties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T296" style:parent-style-name="DefaultParagraphFont" style:family="text">
      <style:text-properties fo:color="#000000"/>
    </style:style>
    <style:style style:name="T297" style:parent-style-name="DefaultParagraphFont" style:family="text">
      <style:text-properties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break-before="page"/>
      <style:text-properties fo:color="#000000"/>
    </style:style>
    <style:style style:name="TableColumn302" style:family="table-column">
      <style:table-column-properties style:column-width="1.2763in"/>
    </style:style>
    <style:style style:name="TableColumn303" style:family="table-column">
      <style:table-column-properties style:column-width="1.1812in"/>
    </style:style>
    <style:style style:name="TableColumn304" style:family="table-column">
      <style:table-column-properties style:column-width="1.2798in"/>
    </style:style>
    <style:style style:name="TableColumn305" style:family="table-column">
      <style:table-column-properties style:column-width="1.3777in"/>
    </style:style>
    <style:style style:name="TableColumn306" style:family="table-column">
      <style:table-column-properties style:column-width="1.3743in"/>
    </style:style>
    <style:style style:name="Table301" style:family="table">
      <style:table-properties style:width="6.4895in" fo:margin-left="0in" table:align="center"/>
    </style:style>
    <style:style style:name="TableRow307" style:family="table-row">
      <style:table-row-properties style:min-row-height="0.000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ableCell315" style:family="table-cell">
      <style:table-cell-properties fo:border="0.0069in solid #000000" fo:background-color="#FFFFFF" style:writing-mode="lr-tb" style:vertical-align="middle" fo:padding-top="0in" fo:padding-left="0.0069in" fo:padding-bottom="0in" fo:padding-right="0.0069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ableCell319" style:family="table-cell">
      <style:table-cell-properties fo:border="0.0069in solid #000000" fo:background-color="#FFFFFF" style:writing-mode="lr-tb" style:vertical-align="middle" fo:padding-top="0in" fo:padding-left="0.0069in" fo:padding-bottom="0in" fo:padding-right="0.006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ableCell322" style:family="table-cell">
      <style:table-cell-properties fo:border="0.0069in solid #000000" fo:background-color="#FFFFFF" style:writing-mode="lr-tb" style:vertical-align="middle" fo:padding-top="0in" fo:padding-left="0.0069in" fo:padding-bottom="0in" fo:padding-right="0.0069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language="en" fo:country="U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ableRow328" style:family="table-row">
      <style:table-row-properties style:min-row-height="0.00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background-color="#FFFFFF" style:writing-mode="lr-tb" fo:padding-top="0in" fo:padding-left="0.0069in" fo:padding-bottom="0in" fo:padding-right="0.0069in"/>
    </style:style>
    <style:style style:name="P335" style:parent-style-name="Normal" style:family="paragraph">
      <style:paragraph-properties fo:text-align="center"/>
    </style:style>
    <style:style style:name="TableCell336" style:family="table-cell">
      <style:table-cell-properties fo:border="0.0069in solid #000000" fo:background-color="#FFFFFF" style:writing-mode="lr-tb" fo:padding-top="0in" fo:padding-left="0.0069in" fo:padding-bottom="0in" fo:padding-right="0.0069in"/>
    </style:style>
    <style:style style:name="P337" style:parent-style-name="Normal" style:family="paragraph">
      <style:paragraph-properties fo:text-align="center"/>
    </style:style>
    <style:style style:name="TableCell338" style:family="table-cell">
      <style:table-cell-properties fo:border="0.0069in solid #000000" fo:background-color="#FFFFFF" style:writing-mode="lr-tb" style:vertical-align="middle" fo:padding-top="0in" fo:padding-left="0.0069in" fo:padding-bottom="0in" fo:padding-right="0.0069in"/>
    </style:style>
    <style:style style:name="P339" style:parent-style-name="Normal" style:family="paragraph">
      <style:paragraph-properties fo:text-align="center"/>
    </style:style>
    <style:style style:name="TableRow340" style:family="table-row">
      <style:table-row-properties style:min-row-height="0.000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background-color="#FFFFFF" style:writing-mode="lr-tb" fo:padding-top="0in" fo:padding-left="0.0069in" fo:padding-bottom="0in" fo:padding-right="0.0069in"/>
    </style:style>
    <style:style style:name="P347" style:parent-style-name="Normal" style:family="paragraph">
      <style:paragraph-properties fo:text-align="center"/>
    </style:style>
    <style:style style:name="TableCell348" style:family="table-cell">
      <style:table-cell-properties fo:border="0.0069in solid #000000" fo:background-color="#FFFFFF" style:writing-mode="lr-tb" fo:padding-top="0in" fo:padding-left="0.0069in" fo:padding-bottom="0in" fo:padding-right="0.0069in"/>
    </style:style>
    <style:style style:name="P349" style:parent-style-name="Normal" style:family="paragraph">
      <style:paragraph-properties fo:text-align="center"/>
    </style:style>
    <style:style style:name="TableCell350" style:family="table-cell">
      <style:table-cell-properties fo:border="0.0069in solid #000000" fo:background-color="#FFFFFF" style:writing-mode="lr-tb" style:vertical-align="middle" fo:padding-top="0in" fo:padding-left="0.0069in" fo:padding-bottom="0in" fo:padding-right="0.0069in"/>
    </style:style>
    <style:style style:name="P351" style:parent-style-name="Normal" style:family="paragraph">
      <style:paragraph-properties fo:text-align="center"/>
    </style:style>
    <style:style style:name="TableRow352" style:family="table-row">
      <style:table-row-properties style:min-row-height="0.000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background-color="#FFFFFF" style:writing-mode="lr-tb" fo:padding-top="0in" fo:padding-left="0.0069in" fo:padding-bottom="0in" fo:padding-right="0.0069in"/>
    </style:style>
    <style:style style:name="P359" style:parent-style-name="Normal" style:family="paragraph">
      <style:paragraph-properties fo:text-align="center"/>
    </style:style>
    <style:style style:name="TableCell360" style:family="table-cell">
      <style:table-cell-properties fo:border="0.0069in solid #000000" fo:background-color="#FFFFFF" style:writing-mode="lr-tb" fo:padding-top="0in" fo:padding-left="0.0069in" fo:padding-bottom="0in" fo:padding-right="0.0069in"/>
    </style:style>
    <style:style style:name="P361" style:parent-style-name="Normal" style:family="paragraph">
      <style:paragraph-properties fo:text-align="center"/>
    </style:style>
    <style:style style:name="TableCell362" style:family="table-cell">
      <style:table-cell-properties fo:border="0.0069in solid #000000" fo:background-color="#FFFFFF" style:writing-mode="lr-tb" style:vertical-align="middle" fo:padding-top="0in" fo:padding-left="0.0069in" fo:padding-bottom="0in" fo:padding-right="0.0069in"/>
    </style:style>
    <style:style style:name="P363" style:parent-style-name="Normal" style:family="paragraph">
      <style:paragraph-properties fo:text-align="center"/>
    </style:style>
    <style:style style:name="TableRow364" style:family="table-row">
      <style:table-row-properties style:min-row-height="0.000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background-color="#FFFFFF" style:writing-mode="lr-tb" fo:padding-top="0in" fo:padding-left="0.0069in" fo:padding-bottom="0in" fo:padding-right="0.0069in"/>
    </style:style>
    <style:style style:name="P371" style:parent-style-name="Normal" style:family="paragraph">
      <style:paragraph-properties fo:text-align="center"/>
    </style:style>
    <style:style style:name="TableCell372" style:family="table-cell">
      <style:table-cell-properties fo:border="0.0069in solid #000000" fo:background-color="#FFFFFF" style:writing-mode="lr-tb" fo:padding-top="0in" fo:padding-left="0.0069in" fo:padding-bottom="0in" fo:padding-right="0.0069in"/>
    </style:style>
    <style:style style:name="P373" style:parent-style-name="Normal" style:family="paragraph">
      <style:paragraph-properties fo:text-align="center"/>
    </style:style>
    <style:style style:name="TableCell374" style:family="table-cell">
      <style:table-cell-properties fo:border="0.0069in solid #000000" fo:background-color="#FFFFFF" style:writing-mode="lr-tb" style:vertical-align="middle" fo:padding-top="0in" fo:padding-left="0.0069in" fo:padding-bottom="0in" fo:padding-right="0.0069in"/>
    </style:style>
    <style:style style:name="P375" style:parent-style-name="Normal" style:family="paragraph">
      <style:paragraph-properties fo:text-align="center"/>
    </style:style>
    <style:style style:name="P376" style:parent-style-name="Normal" style:family="paragraph">
      <style:paragraph-properties fo:text-align="justify"/>
      <style:text-properties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color="#000000" fo:hyphenate="false"/>
    </style:style>
    <style:style style:name="TableColumn384" style:family="table-column">
      <style:table-column-properties style:column-width="2.718in"/>
    </style:style>
    <style:style style:name="TableColumn385" style:family="table-column">
      <style:table-column-properties style:column-width="1.368in"/>
    </style:style>
    <style:style style:name="TableColumn386" style:family="table-column">
      <style:table-column-properties style:column-width="2.5604in"/>
    </style:style>
    <style:style style:name="Table383" style:family="table">
      <style:table-properties style:width="6.6465in" style:rel-width="100%" fo:margin-left="0in" table:align="center"/>
    </style:style>
    <style:style style:name="TableRow387" style:family="table-row">
      <style:table-row-properties style:min-row-height="0.000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ableRow398" style:family="table-row">
      <style:table-row-properties style:min-row-height="0.000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000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000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000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color="#000000" fo:hyphenate="false"/>
    </style:style>
    <style:style style:name="TableColumn433" style:family="table-column">
      <style:table-column-properties style:column-width="2.2423in"/>
    </style:style>
    <style:style style:name="TableColumn434" style:family="table-column">
      <style:table-column-properties style:column-width="2.2048in"/>
    </style:style>
    <style:style style:name="TableColumn435" style:family="table-column">
      <style:table-column-properties style:column-width="2.1312in"/>
    </style:style>
    <style:style style:name="Table432" style:family="table">
      <style:table-properties style:width="6.5784in" style:rel-width="100%" fo:margin-left="0in" table:align="center"/>
    </style:style>
    <style:style style:name="TableRow436" style:family="table-row">
      <style:table-row-properties style:min-row-height="0.000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ableCell444" style:family="table-cell">
      <style:table-cell-properties fo:border="0.0069in solid #000000" fo:background-color="#FFFFFF" style:writing-mode="lr-tb" style:vertical-align="middle" fo:padding-top="0in" fo:padding-left="0.0069in" fo:padding-bottom="0in" fo:padding-right="0.0069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ableRow448" style:family="table-row">
      <style:table-row-properties style:min-row-height="0.000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background-color="#FFFFFF" style:writing-mode="lr-tb" fo:padding-top="0in" fo:padding-left="0.0069in" fo:padding-bottom="0in" fo:padding-right="0.0069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000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FFFFF" style:writing-mode="lr-tb" fo:padding-top="0in" fo:padding-left="0.0069in" fo:padding-bottom="0in" fo:padding-right="0.0069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000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background-color="#FFFFFF" style:writing-mode="lr-tb" fo:padding-top="0in" fo:padding-left="0.0069in" fo:padding-bottom="0in" fo:padding-right="0.0069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000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background-color="#FFFFFF" style:writing-mode="lr-tb" fo:padding-top="0in" fo:padding-left="0.0069in" fo:padding-bottom="0in" fo:padding-right="0.0069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justify"/>
      <style:text-properties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color="#000000"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8">Suvestinė redakcija nuo 2019-09-01 iki 2020-12-18</text:span></text:p>
      <text:p text:style-name="P9"/>
      <text:p text:style-name="P10"><text:span text:style-name="T11">Įsakymas paskelbtas: TAR 2019-03-27, i. k. 2019-04763</text:span></text:p>
      <text:p text:style-name="P12"/>
      <text:p text:style-name="P13">Nauja redakcija nuo 2019-09-01:</text:p>
      <text:p text:style-name="Normal"><text:span text:style-name="T14">Nr.<text:s/></text:span><text:a xlink:href="https://www.e-tar.lt/portal/legalAct.html?documentId=e6a22480ca4911e9929af1b9eea48566" office:target-frame-name="_top" xlink:show="replace"><text:span text:style-name="T15">V-1029</text:span></text:a><text:span text:style-name="T16">,<text:s/></text:span><text:span text:style-name="T17">2019-08-28, paskelbta TAR 2019-08-29, i. k. 2019-13667</text:span></text:p>
      <text:p text:style-name="P18"/>
      <text:p text:style-name="P19">LIETUVOS RESPUBLIKOS SVEIKATOS APSAUGOS MINISTRAS</text:p>
      <text:p text:style-name="P20"/>
      <text:p text:style-name="P21">ĮSAKYMAS</text:p>
      <text:p text:style-name="P22"><text:span text:style-name="T23">DĖL LIETUVOS NACIONALINĖS SVEIKATOS SISTEMOS VIEŠŲJŲ ĮSTAIGŲ Vadovų ir jų pavaduotojų MĖNESINIO DARBO UŽMOKESČIO KINTAMOSIOS DALIES DYdŽIO N</text:span><text:span text:style-name="T24">USTATYMO TVARKOS APRAŠO P</text:span><text:span text:style-name="T25">ATVIRTINIMO</text:span></text:p>
      <text:p text:style-name="P26"/>
      <text:p text:style-name="P27"><text:span text:style-name="T28">2019 m. kovo 25 d. Nr. V-361</text:span></text:p>
      <text:p text:style-name="P29">Vilnius</text:p>
      <text:p text:style-name="P30"/>
      <text:p text:style-name="P31"><text:span text:style-name="T32">Vadovaudamasis Lietuvos Respublikos sveikatos priežiūros įstaigų įstatymo 15</text:span><text:span text:style-name="T33">1</text:span><text:span text:style-name="T34"><text:s/>straipsnio 10 dalimi:</text:span></text:p>
      <text:p text:style-name="P35"><text:span text:style-name="T36">1</text:span><text:span text:style-name="T37">. Tvirtinu Lietuvos nacionalinės sveikatos sistemos viešųjų įstaigų vadovų<text:s/></text:span><text:span text:style-name="T38">ir jų pavaduotojų mėnesinio darbo užmokesčio kintamosios dalies dydžio nustatymo tvarkos aprašą (pridedama).</text:span></text:p>
      <text:p text:style-name="P39"><text:span text:style-name="T40">2</text:span><text:span text:style-name="T41">. Pavedu įsakymo vykdymo kontrolę viceministrui pagal veiklos sritį.</text:span><text:s/></text:p>
      <text:p text:style-name="P42"/>
      <text:p text:style-name="P43"/>
      <text:p text:style-name="P44"/>
      <text:p text:style-name="P45"><text:span text:style-name="T46">Sveikatos apsaugos ministras<text:s/></text:span><text:span text:style-name="T47"><text:tab/></text:span><text:span text:style-name="T48"><text:tab/></text:span><text:span text:style-name="T49"><text:tab/><text:s text:c="18"/>Aurelijus Veryga</text:span></text:p>
      <text:p text:style-name="Normal"/>
      <text:soft-page-break/>
      <text:p text:style-name="P50">PATVIRTINTA</text:p>
      <text:p text:style-name="P57">Lietuvos Respublikos sveikatos apsaugos ministro</text:p>
      <text:p text:style-name="P58"><text:span text:style-name="T59">2019 m. kovo<text:s/></text:span><text:span text:style-name="T60">25 d.<text:s/></text:span><text:span text:style-name="T61">įsakymu Nr. V-</text:span><text:span text:style-name="T62">361</text:span></text:p>
      <text:p text:style-name="P63">(Lietuvos Respublikos sveikatos<text:s/>apsaugos ministro</text:p>
      <text:p text:style-name="P64">2019 m. rugpjūčio 28 d. įsakymo Nr. V-1029</text:p>
      <text:p text:style-name="P65">redakcija)</text:p>
      <text:p text:style-name="P66"/>
      <text:p text:style-name="P67"><text:span text:style-name="T68">LIETUVOS NACIONALINĖS SVEIKATOS SISTEMOS VIEŠŲJŲ ĮSTAIGŲ Vadovų ir jų pavaduotojų MĖNESINIO DARBO UŽMOKESČIO KINTAMOSIOS DALIES DYDŽIO NUSTAT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nacionalinės sveikatos sistemos</text:span><text:span text:style-name="T79"><text:s/></text:span><text:span text:style-name="T80">viešųjų įstaigų</text:span><text:span text:style-name="T81"><text:s/></text:span><text:span text:style-name="T82">vadovų ir jų pavaduotojų mėnesinio darbo užmokesčio kintamosios dalies dydžio nustatymo tvarkos aprašas (toliau – Aprašas) nustato Lietuvos nacionalinės sveikatos sistemo</text:span><text:span text:style-name="T83">s valstybės ir savivaldybių viešųjų įstaigų (toliau – LNSS viešoji įstaiga) vadovų ir jų pavaduotojų (toliau – vadovaujantieji darbuotojai) mėnesinio darbo užmokesčio kintamosios dalies dydžio nustatymo tvarką.</text:span></text:p>
      <text:p text:style-name="P84"><text:span text:style-name="T85">2</text:span><text:span text:style-name="T86">.<text:s/></text:span><text:span text:style-name="T87">Apskaičiuojant LNSS viešųjų įstaigų va</text:span><text:span text:style-name="T88">dovaujančiųjų darbuotojų mėnesinio darbo užmokesčio kintamosios dalies dydį taikomos Lietuvos Respublikos sveikatos apsaugos ministro kasmet iki einamųjų metų gegužės 1 d. tvirtinamos LNSS viešųjų ir biudžetinių įstaigų, teikiančių asmens sveikatos priežiū</text:span><text:span text:style-name="T89">ros paslaugas, veiklos rezultatų vertinimo rodiklių siektinos reikšmės (toliau – siektina reikšmė).</text:span></text:p>
      <text:p text:style-name="P90">3. Jei LNSS viešajai įstaigai, dėl jos veiklos specifikos, netaikomas vienas ar keli Lietuvos Respublikos sveikatos priežiūros įstaigų įstatymo (toliau<text:s/>– Įstatymas) 15<text:span text:style-name="T91">2</text:span><text:s/>straipsnio 1 ir 2 dalyse nurodytas (-i) veiklos finansinių rezultatų vertinimo ir (ar) veiklos rezultatų vertinimo rodiklis (-iai)<text:s/><text:span text:style-name="T92">(toliau – rodiklis)</text:span>, vertinant<text:s/><text:span text:style-name="T93">ar LNSS viešoji įstaiga praėjusiais metais pasiekė Įstatymo 15</text:span><text:span text:style-name="T94">2</text:span><text:span text:style-name="T95"><text:s/>straipsnio 8<text:s/></text:span><text:span text:style-name="T96">dalyje nurodytai įstaigų grupei (toliau – įstaigų grupė), kuriai priklauso LNSS viešoji įstaiga, nustatytas siektinas reikšmes</text:span><text:s/>ir nustatant<text:s/><text:span text:style-name="T97">LNSS viešosios įstaigos vadovo mėnesinio darbo užmokesčio kintamosios dalies dydį, šis<text:s/></text:span>rodiklis (-iai) nėra vertinamas (-i).</text:p>
      <text:p text:style-name="P98"/>
      <text:p text:style-name="P99"><text:span text:style-name="T100">II</text:span><text:span text:style-name="T101"><text:s/>SKYRIUS</text:span></text:p>
      <text:p text:style-name="P102"><text:span text:style-name="T103">VADOVAUJANČIŲJŲ DARBUOTOJŲ MĖNESINIO DARBO UŽMOKESČIO KINTAMOSIOS DALIES DYDŽIO NUSTATYMO TVARKA</text:span></text:p>
      <text:p text:style-name="P104"/>
      <text:p text:style-name="P105"/>
      <text:p text:style-name="P106"><text:span text:style-name="T107">4</text:span><text:span text:style-name="T108">. LNSS viešosios įstaigos steigėjas (dalininkas) (steigėjai (dalininkai)) ar savininko teises ir pareigas įgyvendinanti insti</text:span><text:span text:style-name="T109">tucija ne vėliau kaip iki einamųjų metų gegužės 1 d. priima sprendimą dėl LNSS viešosios įstaigos vadovo mėnesinio darbo užmokesčio kintamosios dalies dydžio nustatymo šia tvarka:</text:span></text:p>
      <text:p text:style-name="P110"><text:span text:style-name="T111">4.1</text:span><text:span text:style-name="T112">. įvertina, ar LNSS viešoji įstaiga praėjusiais metais pasiekė siektina</text:span><text:span text:style-name="T113">s reikšmes, nustatytas įstaigų grupei, kuriai priklauso LNSS viešoji įstaiga, ir<text:s/></text:span><text:span text:style-name="T114">nustato</text:span><text:span text:style-name="T115"><text:s/></text:span><text:span text:style-name="T116">rodiklių siektinų reikšmių įvykdymo vertinimo balus:</text:span></text:p>
      <text:p text:style-name="P117"><text:span text:style-name="T118">4.1.1</text:span><text:span text:style-name="T119">. Įstatymo<text:s/></text:span><text:span text:style-name="T120">15</text:span><text:span text:style-name="T121">2</text:span><text:span text:style-name="T122"><text:s/>straipsnio 1 dalies 1 punkte nurodytas rodiklis „Į</text:span><text:span text:style-name="T123">staigos<text:s/></text:span><text:span text:style-name="T124">praėjusių<text:s/></text:span><text:span text:style-name="T125">metų veiklos rezultatų<text:s/></text:span><text:span text:style-name="T126">ataskaitoje nurodytas pajamų ir sąnaudų skirtumas (grynasis perviršis ar deficitas)</text:span><text:span text:style-name="T127">“ (toliau – 1 dalies 1 punkte nurodytas rodiklis) vertinamas taip:</text:span></text:p>
      <text:p text:style-name="P128"><text:span text:style-name="T129">4.1.1.1</text:span><text:span text:style-name="T130">. jei<text:s/></text:span><text:span text:style-name="T131">1 dalies 1 punkte nurodyto rodiklio siektina reikšmė įvykdyta, skiriama</text:span><text:span text:style-name="T132"><text:s/>10 balų;</text:span></text:p>
      <text:p text:style-name="P133"><text:span text:style-name="T134">4.1.1.2</text:span><text:span text:style-name="T135">. jei<text:s/></text:span><text:span text:style-name="T136">1 dalies 1 punkte nurodyto rodiklio siektina reikšmė</text:span><text:span text:style-name="T137"><text:s/>neįvykdyta<text:s/></text:span><text:span text:style-name="T138">dėl Įstatymo 15</text:span><text:span text:style-name="T139">1</text:span><text:span text:style-name="T140"><text:s/>straipsnio 10 dalyje nurodytų priežasčių, skiriami 5 balai;</text:span></text:p>
      <text:p text:style-name="P141"><text:span text:style-name="T142">4.1.1.3</text:span><text:span text:style-name="T143">.</text:span><text:span text:style-name="T144"><text:s/>jei<text:s/></text:span><text:span text:style-name="T145">1 dalies 1 punkte nurodyto rodiklio siektina reikšmė neįvykdyta<text:s/></text:span><text:span text:style-name="T146">dėl kitų nei<text:s/></text:span><text:span text:style-name="T147">Įstatymo 15</text:span><text:span text:style-name="T148">1</text:span><text:span text:style-name="T149"><text:s/>s</text:span><text:span text:style-name="T150">traipsnio 10 dalyje nurodytų priežasčių</text:span><text:span text:style-name="T151"><text:s/>– mėnesinio darbo užmokesčio kintamoji dalis nenustatoma, o vertinimas, ar LNSS viešoji įstaiga praėjusiais metais pasiekė kitų, nei<text:s/></text:span><text:span text:style-name="T152">1 dalies 1 punkte nurodyto,<text:s/></text:span><text:span text:style-name="T153">rodiklių siektinas reikšmes, neatliekamas</text:span><text:span text:style-name="T154">;</text:span></text:p>
      <text:p text:style-name="P155"><text:span text:style-name="T156">4.1.2</text:span><text:span text:style-name="T157">.</text:span><text:span text:style-name="T158"><text:s/></text:span><text:span text:style-name="T159">Įstatymo<text:s/></text:span><text:span text:style-name="T160">15</text:span><text:span text:style-name="T161">2</text:span><text:span text:style-name="T162"><text:s/>straipsnio 1 dalies 2 punkte nurodytas rodiklis „Įstaigos sąnaudų darbo užmokesčiui dalis“ vertinamas 10 balų – jei rodiklio pasiekta reikšmė lygi arba didesnė nei siektina reikšmė, 0 balų – jei rodiklio pasiekta reikšmė mažesnė už siektiną r</text:span><text:span text:style-name="T163">eikšmę;</text:span></text:p>
      <text:p text:style-name="P164"><text:span text:style-name="T165">4.1.3</text:span><text:span text:style-name="T166">.<text:s/></text:span><text:span text:style-name="T167">Įstatymo<text:s/></text:span><text:span text:style-name="T168">15</text:span><text:span text:style-name="T169">2</text:span><text:span text:style-name="T170"><text:s/>straipsnio 1 dalies 3 punkte nurodytas rodiklis „Įstaigos sąnaudų valdymo išlaidoms dalis“ vertinamas 10 balų – jei rodiklio pasiekta reikšmė mažesnė arba lygi siektinai reikšmei, 0 balų – jei rodiklio pasiekta reikšmė dides</text:span><text:span text:style-name="T171">nė už siektiną reikšmę;</text:span></text:p>
      <text:p text:style-name="P172"><text:span text:style-name="T173">4.1.4</text:span><text:span text:style-name="T174">.<text:s/></text:span><text:span text:style-name="T175">Įstatymo<text:s/></text:span><text:span text:style-name="T176">15</text:span><text:span text:style-name="T177">2</text:span><text:span text:style-name="T178"><text:s/>straipsnio 1 dalies 4 punkte nurodytas rodiklis „Įstaigos finansinių įsipareigojimų dalis nuo metinio įstaigos biudžeto“ vertinamas 10 balų – jei rodiklio pasiekta reikšmė <text:s/>mažesnė arba lygi siektinai reikšme</text:span><text:span text:style-name="T179">i, 0 balų – jei rodiklio pasiekta reikšmė didesnė už siektiną reikšmę;</text:span></text:p>
      <text:p text:style-name="P180"><text:span text:style-name="T181">4.1.5</text:span><text:span text:style-name="T182">. Įstatymo 15</text:span><text:span text:style-name="T183">2</text:span><text:span text:style-name="T184"><text:s/>straipsnio 2 dalies 4 punkte nurodytas rodiklis „</text:span><text:span text:style-name="T185">Įstaigoje taikomos kovos su korupcija priemonės, numatytos sveikatos apsaugos ministro tvirtinamoje<text:s/></text:span><text:span text:style-name="T186">Sveikatos priežiūros srities korupcijos prevencijos programoje“<text:s/></text:span>(toliau – 2 dalies 4 punkte nurodytas rodiklis)<text:s/><text:span text:style-name="T187">vertinamas 10 balų – jei LNSS viešajai įstaigai suteiktas skaidrios asmens sveikatos priežiūros įstaigos (toliau – ASPĮ) vardas, 5 balais – jei<text:s/></text:span><text:span text:style-name="T188">LNSS viešajai įstaigai suteiktas kandidato skaidrios ASPĮ vardui gauti statusas, 0 balų – jei LNSS viešoji įstaiga įrašyta į ASPĮ, turinčių korupcinio pobūdžio veikų pasireiškimo tikimybę, sąrašą;</text:span></text:p>
      <text:p text:style-name="P189"><text:span text:style-name="T190">4.1.6</text:span><text:span text:style-name="T191">. Įstatymo 15</text:span><text:span text:style-name="T192">2</text:span><text:span text:style-name="T193"><text:s/>straipsnio 2 dalies 5 punkte nurody</text:span><text:span text:style-name="T194">tas rodiklis „Informacinių technologijų diegimo ir plėtros lygis (pacientų elektroninės registracijos sistema, įstaigos interneto svetainės išsamumas, darbuotojų darbo krūvio apskaita, įstaigos dalyvavimo elektroninėje sveikatos sistemoje mastas)“ (toliau<text:s/></text:span><text:span text:style-name="T195">– 2 dalies 5 punkte nurodytas rodiklis) vertinamas taip:</text:span></text:p>
      <text:p text:style-name="P196"><text:span text:style-name="T197">4.1.6.1</text:span><text:span text:style-name="T198">. jei siektina reikšmė įvykdyta, taip pat jei pasiekta reikšmė yra lygi ar didesnė nei siektina reikšmė, skiriama 10 balų, jei siektina reikšmė neįvykdyta arba pasiekta reikšmė yra mažesnė n</text:span><text:span text:style-name="T199">ei siektina reikšmė – 0 balų;</text:span></text:p>
      <text:p text:style-name="P200">4.1.6.2. jei 2 dalies 5 punkte nurodytam rodikliui nustatytos kelios siektinos reikšmės, kiekvienos siektinos reikšmės įvykdymas vertinamas atskirai. Bendras 2 dalies 5 punkte nurodyto rodiklio įvykdymo<text:s/><text:span text:style-name="T201">įvertinimas apskaičiuojamas sudedant visų LNSS viešajai įstaigai taikomų siektinų reikšmių įvykdymui skirtus balus ir gautą sumą padalijant iš LNSS viešajai įstaigai taikomų siektinų reikšmių skaičiaus.<text:s/></text:span></text:p>
      <text:p text:style-name="P202"><text:span text:style-name="T203">4.1.7</text:span><text:span text:style-name="T204">. Įstatymo 15</text:span><text:span text:style-name="T205">2</text:span><text:span text:style-name="T206"><text:s/>straipsnio 2 dalies 9 punk</text:span><text:span text:style-name="T207">te nurodytas rodiklis „</text:span><text:span text:style-name="T208">Vidutinė hospitalizuotų pacientų gydymo trukmė įstaigoje pagal sveikatos apsaugos ministro nustatytas paslaugų grupes (taikoma tik antrinio ir tretinio lygio asmens sveikatos priežiūros paslaugas teikiančioms įstaigoms)</text:span><text:span text:style-name="T209">“ (toliau – 2<text:s/></text:span><text:span text:style-name="T210">dalies 9 punkte nurodytas rodiklis) vertinamas taip:</text:span></text:p>
      <text:p text:style-name="P211"><text:span text:style-name="T212">4.1.7.1</text:span><text:span text:style-name="T213">. jei pasiekta reikšmė yra mažesnė ar lygi Įsakymu patvirtintai siektinai reikšmei, skiriama 10 balų, jei pasiekta reikšmė yra didesnė nei siektina reikšmė – 0 balų;</text:span></text:p>
      <text:p text:style-name="P214"><text:span text:style-name="T215">4.1.7.2</text:span><text:span text:style-name="T216">.<text:s/></text:span>jei 2 dalies 9<text:s/>punkte nurodytam rodikliui nustatytos kelios siektinos reikšmės, kiekvienos siektinos reikšmės įvykdymas vertinamas atskirai. Bendras 2 dalies 9 punkte nurodyto rodiklio įvykdymo įvertinimas apskaičiuojamas sudedant visų paslaugų grupių, kurias teikia LNSS<text:s/>viešoji įstaiga, siektinų reikšmių įvykdymui<text:s/><text:span text:style-name="T217">skirtus balus ir gautą suma padalijant iš paslaugų grupių, kurias teikia LNSS viešoji įstaiga, skaičiaus.<text:s/></text:span></text:p>
      <text:p text:style-name="P218"><text:span text:style-name="T219">4.1.8</text:span><text:span text:style-name="T220">.<text:s/></text:span><text:span text:style-name="T221">Įstatymo<text:s/></text:span><text:span text:style-name="T222">15</text:span><text:span text:style-name="T223">2</text:span><text:span text:style-name="T224"><text:s/>straipsnio 2 dalies 10 punkte nurodytas rodiklis „Lovos užimtumo rodiklis įst</text:span><text:span text:style-name="T225">aigoje pagal sveikatos apsaugos ministro nustatytas</text:span><text:s/>paslaugų grupes (taikoma tik antrinio ir tretinio lygio asmens sveikatos priežiūros paslaugas teikiančioms įstaigoms)“ (toliau – 2 dalies 10 punkte nurodytas rodiklis) vertinamas 10 balų – jei rodiklio pasiekta reikšmė lygi arba didesnė nei siektina reikšmė, 0 balų – jei rodiklio pasiekta reikšmė mažesnė nei siektina reikšmė;</text:p>
      <text:p text:style-name="P226">4.1.9. Įstatymo 15<text:span text:style-name="T227">2</text:span><text:s/>straipsnio 2 dalies 11 punkte nurodytas rodiklis „Įstaigoje iš Privalomojo sveikatos draudimo fondo biudžeto<text:s/>lėšų apmokėtų brangiųjų tyrimų ir procedūrų, kurių stebėsena atliekama, skaičius, medicinos priemonių, kuriomis atlikti brangieji tyrimai ir procedūros, panaudojimo efektyvumas (taikoma tik antrinio ir tretinio lygio asmens sveikatos priežiūros paslaugas<text:s/>teikiančioms įstaigoms)“ (toliau – 2 dalies 11 punkte nurodytas rodiklis) vertinamas <text:s/>taip:</text:p>
      <text:p text:style-name="P228">4.1.9.1. jei pasiekta reikšmė yra lygi ar didesnė nei siektina reikšmė, skiriama 10 balų, jei pasiekta reikšmė yra mažesnė nei siektina reikšmė – 0 balų;</text:p>
      <text:p text:style-name="P229">4.1.9.2. jei 2 dalies 11 punkte nurodytam rodikliui nustatytos kelios siektinos reikšmės, kiekvienos siektinos reikšmės įvykdymas vertinamas atskirai. Bendras 2 dalies 11 punkte nurodyto rodiklio įvykdymo įvertinimas apskaičiuojamas sudedant visų LNSS viešajai<text:s/>įstaigai taikomų siektinų reikšmių įvykdymui skirtus balus ir gautą sumą padalijant iš LNSS viešajai įstaigai taikomų siektinų reikšmių skaičiaus.<text:s/></text:p>
      <text:p text:style-name="P230">4.1.10.<text:s/><text:span text:style-name="T231">sveikatos apsaugos ministro patvirtintose LNSS viešųjų ir biudžetinių įstaigų, teikiančių asm</text:span><text:span text:style-name="T232">ens sveikatos priežiūros paslaugas, veiklos rezultatų vertinimo rodiklių siektinose reikšmėse (toliau – Įsakymas) nustatytas<text:s/></text:span>rodiklis „Absoliutaus likvidumo rodiklis“ vertinamas 10 balų – jei rodiklio pasiekta reikšmė patenka į siektinos reikšmės intervalą; 5 balais – jei rodiklio pasiekta reikšmė yra didesnė už 1, 0 balų – jei rodiklio pasiekta reikšmė yra mažesnė už 0,5;</text:p>
      <text:p text:style-name="P233">4.1.11.<text:s/><text:span text:style-name="T234">Įsakyme nustatytas<text:s/></text:span>rodiklis „Konsoliduotų viešųjų pirkimų skaičius“ vertinamas 10 balų – jei rodiklio pasiekta reikšmė lygi<text:s/>arba didesnė nei rodiklio siektina reikšmė, 0 balų – jei rodiklio pasiekta reikšmė mažesnė nei siektina reikšmė;</text:p>
      <text:p text:style-name="P235">4.1.12.<text:s/><text:span text:style-name="T236">Įsakymu nustatytas<text:s/></text:span>rodiklis „Vaistų, kurie įsigyti per VšĮ Centrinės perkančiosios organizacijos (toliau – VšĮ CPO LT) elektroninį<text:s/>katalogą, vertės dalis, nuo bendros vaistų, kuriuos galima įsgyti per VšĮ CPO LT elektroninį katalogą, vertės“ vertinamas 10 balų – jei rodiklio pasiekta reikšmė lygi arba didesnė nei siektina reikšmė, 0 balų – jei rodiklio pasiekta reikšmė mažesnė nei siektina reikšmė;</text:p>
      <text:p text:style-name="P237">4.2. sudeda rodiklių pasiektų reikšmių įvertinimo<text:s/><text:span text:style-name="T238">balus ir nustato LNSS viešosios įstaigos vadovo mėnesinio darbo užmokesčio kintamąją dalį:</text:span></text:p>
      <text:p text:style-name="P239"><text:span text:style-name="T240">4.2.1</text:span><text:span text:style-name="T241">. LNSS viešosios įstaigos, priklausančios<text:s/></text:span>rajonų ir regionų lygmens LNSS viešųjų įstaigų grupei, (toliau – I grupės įstaiga) vadovo<text:s/><text:span text:style-name="T242">mėnesinio darbo užmokesčio kintamoji dalis nustatoma pagal surinktą balų skaičių:</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Mėnesinio darbo užmokesčio kintamoji dalis</text:span><text:span text:style-name="T252">, mėnesinio darbo užmokesčio pastoviosios</text:span><text:span text:style-name="T253"><text:s/>dalies dydžio procentai</text:span></text:p>
          </table:table-cell>
          <table:table-cell table:style-name="TableCell254">
            <text:p text:style-name="P255"><text:span text:style-name="T256">I grupės įstaigos balai</text:span></text:p>
          </table:table-cell>
          <table:table-cell table:style-name="TableCell257">
            <text:p text:style-name="P258"><text:span text:style-name="T259">I grupės įstaigos balai, jei įstaigai netaikomas 2 dalies 11 punkte nurodytas rodiklis</text:span></text:p>
          </table:table-cell>
        </table:table-row>
        <table:table-row table:style-name="TableRow260">
          <table:table-cell table:style-name="TableCell261">
            <text:p text:style-name="P262"><text:span text:style-name="T263">5</text:span></text:p>
          </table:table-cell>
          <table:table-cell table:style-name="TableCell264">
            <text:p text:style-name="P265">Iki 29</text:p>
          </table:table-cell>
          <table:table-cell table:style-name="TableCell266">
            <text:p text:style-name="P267">Iki 26</text:p>
          </table:table-cell>
        </table:table-row>
        <table:table-row table:style-name="TableRow268">
          <table:table-cell table:style-name="TableCell269">
            <text:p text:style-name="P270"><text:span text:style-name="T271">10</text:span></text:p>
          </table:table-cell>
          <table:table-cell table:style-name="TableCell272">
            <text:p text:style-name="P273">30-59</text:p>
          </table:table-cell>
          <table:table-cell table:style-name="TableCell274">
            <text:p text:style-name="P275">27-54</text:p>
          </table:table-cell>
        </table:table-row>
        <table:table-row table:style-name="TableRow276">
          <table:table-cell table:style-name="TableCell277">
            <text:p text:style-name="P278"><text:span text:style-name="T279">15</text:span></text:p>
          </table:table-cell>
          <table:table-cell table:style-name="TableCell280">
            <text:p text:style-name="P281">60-89</text:p>
          </table:table-cell>
          <table:table-cell table:style-name="TableCell282">
            <text:p text:style-name="P283">55-82</text:p>
          </table:table-cell>
        </table:table-row>
        <table:table-row table:style-name="TableRow284">
          <table:table-cell table:style-name="TableCell285">
            <text:p text:style-name="P286"><text:span text:style-name="T287">20</text:span></text:p>
          </table:table-cell>
          <table:table-cell table:style-name="TableCell288">
            <text:p text:style-name="P289">90–120</text:p>
          </table:table-cell>
          <table:table-cell table:style-name="TableCell290">
            <text:p text:style-name="P291">83–110</text:p>
          </table:table-cell>
        </table:table-row>
      </table:table>
      <text:p text:style-name="P292"/>
      <text:p text:style-name="P293"><text:span text:style-name="T294">4.2.2</text:span><text:span text:style-name="T295">.</text:span><text:s/><text:span text:style-name="T296">LNSS viešosios įstaigos, priklausančios<text:s/></text:span><text:span text:style-name="T297">universiteto ligoninių, respublikos lygmens LNSS viešųjų įstaigų ir stacionarines asmens sveikatos priežiūros paslaugas teikiančių LNSS biudžetinių įstaigų, nepriskiriamų Įstatymo 25 straipsnyje nurodytoms įstaigoms, grupei, (toliau – II grupės įstaiga)</text:span><text:s/><text:span text:style-name="T298">va</text:span><text:span text:style-name="T299">dovo mėnesinio darbo užmokesčio kintamoji dalis nustatoma pagal surinktą balų skaičių:</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Mėnesinio darbo užmokesčio kintamoji dalis</text:span><text:span text:style-name="T311">, mėnesinio darbo užmokesčio pastoviosios dalies dydžio procentai</text:span></text:p>
          </table:table-cell>
          <table:table-cell table:style-name="TableCell312">
            <text:p text:style-name="P313"><text:span text:style-name="T314">II grupės įstaigos balai</text:span></text:p>
          </table:table-cell>
          <table:table-cell table:style-name="TableCell315">
            <text:p text:style-name="P316"><text:span text:style-name="T317">II grupės įstaigos balai, jei<text:s/></text:span><text:span text:style-name="T318">įstaigai netaikomas 2 dalies 11 punkte nurodytas rodiklis</text:span></text:p>
          </table:table-cell>
          <table:table-cell table:style-name="TableCell319">
            <text:p text:style-name="P320"><text:span text:style-name="T321">II grupės įstaigos balai, jei įstaigai netaikomi 2 dalies 9 ir 11 punktuose nurodyti rodikliai</text:span></text:p>
          </table:table-cell>
          <table:table-cell table:style-name="TableCell322">
            <text:p text:style-name="P323"><text:span text:style-name="T324">II grupės įstaigos balai, jei įstaigai netaikomi<text:s/></text:span><text:span text:style-name="T325">1 dalies 2 punktas ir<text:s/></text:span><text:span text:style-name="T326">2 dalies 4, 5, 9, 10 ir 11<text:s/></text:span><text:span text:style-name="T327">punktuose nurodyti rodikliai</text:span></text:p>
          </table:table-cell>
        </table:table-row>
        <table:table-row table:style-name="TableRow328">
          <table:table-cell table:style-name="TableCell329">
            <text:p text:style-name="P330"><text:span text:style-name="T331">5</text:span></text:p>
          </table:table-cell>
          <table:table-cell table:style-name="TableCell332">
            <text:p text:style-name="P333">Iki 29</text:p>
          </table:table-cell>
          <table:table-cell table:style-name="TableCell334">
            <text:p text:style-name="P335">Iki 26</text:p>
          </table:table-cell>
          <table:table-cell table:style-name="TableCell336">
            <text:p text:style-name="P337">Iki 24</text:p>
          </table:table-cell>
          <table:table-cell table:style-name="TableCell338">
            <text:p text:style-name="P339">Iki 14</text:p>
          </table:table-cell>
        </table:table-row>
        <table:table-row table:style-name="TableRow340">
          <table:table-cell table:style-name="TableCell341">
            <text:p text:style-name="P342"><text:span text:style-name="T343">10</text:span></text:p>
          </table:table-cell>
          <table:table-cell table:style-name="TableCell344">
            <text:p text:style-name="P345">30-59</text:p>
          </table:table-cell>
          <table:table-cell table:style-name="TableCell346">
            <text:p text:style-name="P347">27-54</text:p>
          </table:table-cell>
          <table:table-cell table:style-name="TableCell348">
            <text:p text:style-name="P349">25–49</text:p>
          </table:table-cell>
          <table:table-cell table:style-name="TableCell350">
            <text:p text:style-name="P351">15–29</text:p>
          </table:table-cell>
        </table:table-row>
        <table:table-row table:style-name="TableRow352">
          <table:table-cell table:style-name="TableCell353">
            <text:p text:style-name="P354"><text:span text:style-name="T355">15</text:span></text:p>
          </table:table-cell>
          <table:table-cell table:style-name="TableCell356">
            <text:p text:style-name="P357">60-89</text:p>
          </table:table-cell>
          <table:table-cell table:style-name="TableCell358">
            <text:p text:style-name="P359">55-82</text:p>
          </table:table-cell>
          <table:table-cell table:style-name="TableCell360">
            <text:p text:style-name="P361">50–74</text:p>
          </table:table-cell>
          <table:table-cell table:style-name="TableCell362">
            <text:p text:style-name="P363">30–44</text:p>
          </table:table-cell>
        </table:table-row>
        <table:table-row table:style-name="TableRow364">
          <table:table-cell table:style-name="TableCell365">
            <text:p text:style-name="P366"><text:span text:style-name="T367">20</text:span></text:p>
          </table:table-cell>
          <table:table-cell table:style-name="TableCell368">
            <text:p text:style-name="P369">90–120</text:p>
          </table:table-cell>
          <table:table-cell table:style-name="TableCell370">
            <text:p text:style-name="P371">83–110</text:p>
          </table:table-cell>
          <table:table-cell table:style-name="TableCell372">
            <text:p text:style-name="P373">75–100</text:p>
          </table:table-cell>
          <table:table-cell table:style-name="TableCell374">
            <text:p text:style-name="P375">45–60</text:p>
          </table:table-cell>
        </table:table-row>
      </table:table>
      <text:p text:style-name="P376"/>
      <text:p text:style-name="P377"><text:span text:style-name="T378">4.2.3</text:span><text:span text:style-name="T379">. LNSS viešosios įstaigos, priklausančios<text:s/></text:span>antrinio ir tretinio lygio asmens sveikatos priežiūros paslaugas teikiančių LNSS viešųjų įstaigų, nepriskiriamų I ir II grupės įstaigoms, grupei, (toliau – III grupės įstaiga)<text:s/><text:span text:style-name="T380">vadovo mėnesinio darbo užmokesčio kintamoji dalis nustatoma pagal surinktą balų<text:s/></text:span><text:span text:style-name="T381">skaičių:</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Mėnesinio darbo užmokesčio kintamoji dalis</text:span><text:span text:style-name="T391">, mėnesinio darbo užmokesčio pastoviosios dalies dydžio procentai</text:span></text:p>
          </table:table-cell>
          <table:table-cell table:style-name="TableCell392">
            <text:p text:style-name="P393"><text:span text:style-name="T394">III grupės įstaigos balai</text:span></text:p>
          </table:table-cell>
          <table:table-cell table:style-name="TableCell395">
            <text:p text:style-name="P396"><text:span text:style-name="T397">III grupės įstaigos balai, jei įstaigai netaikomas 2 dalies 11 punkte nurodytas rodiklis</text:span></text:p>
          </table:table-cell>
        </table:table-row>
        <table:table-row table:style-name="TableRow398">
          <table:table-cell table:style-name="TableCell399">
            <text:p text:style-name="P400">5</text:p>
          </table:table-cell>
          <table:table-cell table:style-name="TableCell401">
            <text:p text:style-name="P402">Iki 24</text:p>
          </table:table-cell>
          <table:table-cell table:style-name="TableCell403">
            <text:p text:style-name="P404">Iki 21</text:p>
          </table:table-cell>
        </table:table-row>
        <table:table-row table:style-name="TableRow405">
          <table:table-cell table:style-name="TableCell406">
            <text:p text:style-name="P407">10</text:p>
          </table:table-cell>
          <table:table-cell table:style-name="TableCell408">
            <text:p text:style-name="P409">25–49</text:p>
          </table:table-cell>
          <table:table-cell table:style-name="TableCell410">
            <text:p text:style-name="P411">22-44</text:p>
          </table:table-cell>
        </table:table-row>
        <table:table-row table:style-name="TableRow412">
          <table:table-cell table:style-name="TableCell413">
            <text:p text:style-name="P414">15</text:p>
          </table:table-cell>
          <table:table-cell table:style-name="TableCell415">
            <text:p text:style-name="P416">50–74</text:p>
          </table:table-cell>
          <table:table-cell table:style-name="TableCell417">
            <text:p text:style-name="P418">45–67</text:p>
          </table:table-cell>
        </table:table-row>
        <table:table-row table:style-name="TableRow419">
          <table:table-cell table:style-name="TableCell420">
            <text:p text:style-name="P421">20</text:p>
          </table:table-cell>
          <table:table-cell table:style-name="TableCell422">
            <text:p text:style-name="P423">75–100</text:p>
          </table:table-cell>
          <table:table-cell table:style-name="TableCell424">
            <text:p text:style-name="P425">68–90</text:p>
          </table:table-cell>
        </table:table-row>
      </table:table>
      <text:p text:style-name="P426"/>
      <text:p text:style-name="P427"><text:span text:style-name="T428">4.2.4</text:span><text:span text:style-name="T429">.<text:s/></text:span>LNSS viešosios įstaigos, priklausančios pirminio lygio asmens sveikatos priežiūros paslaugas teikiančių LNSS viešųjų įstaigų, nepriskiriamų I, II ir III grupės įstaigoms, grupei, (toliau – IV grupės<text:s/>įstaiga)<text:s/><text:span text:style-name="T430">vadovo mėnesinio darbo užmokesčio kintamoji dalis nustatoma pagal surinktą balų skaičių:</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Mėnesinio darbo užmokesčio kintamoji dalis</text:span><text:span text:style-name="T440">, mėnesinio darbo užmokesčio pastoviosios dalies dydžio procentai</text:span></text:p>
          </table:table-cell>
          <table:table-cell table:style-name="TableCell441">
            <text:p text:style-name="P442"><text:span text:style-name="T443">IV grupės įstaigos balai</text:span></text:p>
          </table:table-cell>
          <table:table-cell table:style-name="TableCell444">
            <text:p text:style-name="P445"><text:span text:style-name="T446">IV grupės įstaigos<text:s/></text:span><text:span text:style-name="T447">balai, jei įstaigai netaikomas 2 dalies 5 punkte nurodytas rodiklis</text:span></text:p>
          </table:table-cell>
        </table:table-row>
        <table:table-row table:style-name="TableRow448">
          <table:table-cell table:style-name="TableCell449">
            <text:p text:style-name="P450">5</text:p>
          </table:table-cell>
          <table:table-cell table:style-name="TableCell451">
            <text:p text:style-name="P452">Iki 21</text:p>
          </table:table-cell>
          <table:table-cell table:style-name="TableCell453">
            <text:p text:style-name="P454">Iki 19</text:p>
          </table:table-cell>
        </table:table-row>
        <table:table-row table:style-name="TableRow455">
          <table:table-cell table:style-name="TableCell456">
            <text:p text:style-name="P457">10</text:p>
          </table:table-cell>
          <table:table-cell table:style-name="TableCell458">
            <text:p text:style-name="P459">22-44</text:p>
          </table:table-cell>
          <table:table-cell table:style-name="TableCell460">
            <text:p text:style-name="P461">20-39</text:p>
          </table:table-cell>
        </table:table-row>
        <table:table-row table:style-name="TableRow462">
          <table:table-cell table:style-name="TableCell463">
            <text:p text:style-name="P464">15</text:p>
          </table:table-cell>
          <table:table-cell table:style-name="TableCell465">
            <text:p text:style-name="P466">45–67</text:p>
          </table:table-cell>
          <table:table-cell table:style-name="TableCell467">
            <text:p text:style-name="P468">40-59</text:p>
          </table:table-cell>
        </table:table-row>
        <table:table-row table:style-name="TableRow469">
          <table:table-cell table:style-name="TableCell470">
            <text:p text:style-name="P471">20</text:p>
          </table:table-cell>
          <table:table-cell table:style-name="TableCell472">
            <text:p text:style-name="P473">68–90</text:p>
          </table:table-cell>
          <table:table-cell table:style-name="TableCell474">
            <text:p text:style-name="P475">60-80</text:p>
          </table:table-cell>
        </table:table-row>
      </table:table>
      <text:p text:style-name="P476"/>
      <text:p text:style-name="P477"><text:span text:style-name="T478">5</text:span><text:span text:style-name="T479">. LNSS viešosios įstaigos vadovo pavaduotojo mėnesinio darbo užmokesčio kintamosios dalies dydį nustato įstaigos vadovas, atsižvelgdamas į praėjusių kalendorinių metų LNSS viešosios įstaigos pasiektas<text:s/></text:span><text:span text:style-name="T480">siektinas reikšmes, nustatytas įstaigų grupei, kuriai p</text:span><text:span text:style-name="T481">riklauso LNSS viešoji įstaiga.<text:s/></text:span></text:p>
      <text:p text:style-name="P482"><text:span text:style-name="T483">6</text:span><text:span text:style-name="T484">. LNSS viešosios įstaigos steigėjo (dalininko) (steigėjų (dalininkų)) ar savininko teises ir pareigas įgyvendinančios institucijos sprendimas dėl LNSS viešosios įstaigos vadovo ir LNSS viešosios įstaigos vadovo sprendim</text:span><text:span text:style-name="T485">as dėl pavaduotojo mėnesinio darbo užmokesčio kintamosios dalies dydžio nustatymo turi įsigalioti einamųjų metų gegužės 1 d.</text:span></text:p>
      <text:p text:style-name="P486"><text:span text:style-name="T487">III</text:span><text:span text:style-name="T488"><text:s/>SKYRIUS</text:span></text:p>
      <text:p text:style-name="P489"><text:span text:style-name="T490">BAIGIAMOSIOS NUOSTATOS</text:span></text:p>
      <text:p text:style-name="P491"/>
      <text:p text:style-name="P492"><text:span text:style-name="T493">7</text:span><text:span text:style-name="T494">. LNSS viešosios įstaigos steigėjas (dalininkas) (steigėjai (dalininkai)) ar<text:s/></text:span><text:span text:style-name="T495">savininko teises ir pareigas įgyvendinanti institucija gali sudaryti darbo grupę siūlymams dėl LNSS viešosios įstaigos vadovo mėnesinio darbo užmokesčio kintamosios dalies dydžio nustatymo pateikti. Darbo grupė siūlymus LNSS viešosios įstaigos steigėjui (d</text:span><text:span text:style-name="T496">alininkui) (steigėjams (dalininkams)) ar savininko teises ir pareigas įgyvendinančiai institucijai teikia vadovaudamasi Aprašo 4 punktu.</text:span>“</text:p>
      <text:p text:style-name="P497"><text:span text:style-name="T498">__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 ministerija, Įsakymas</text:span></text:p>
      <text:p text:style-name="P508"><text:span text:style-name="T509">Nr.<text:s/></text:span><text:a xlink:href="https://www.e-tar.lt/portal/legalAct.html?documentId=e6a22480ca4911e9929af1b9eea48566" office:target-frame-name="_top" xlink:show="replace"><text:span text:style-name="T510">V-1029</text:span></text:a><text:span text:style-name="T511">, 2019-08-28, paskelbta TAR 2019-08-29, i. k. 2019-13667</text:span></text:p>
      <text:p text:style-name="P512"><text:span text:style-name="T513">Dėl Lietuvos Respublikos sveikatos apsaugos ministro 2019 m. kovo 25 d. įsakymo Nr. V-361 „Dėl Lietuvos<text:s/></text:span><text:span text:style-name="T514">nacionalinės sveikatos sistemos viešųjų įstaigų vadovų ir jų pavaduotojų mėnesinės algos kintamosios dalies dydžio nustatymo tvarkos 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479in"/>
          <style:tab-stop style:type="right" style:position="6.49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6T13:46:00Z</meta:creation-date>
    <dc:date>2024-03-06T13:46:00Z</dc:date>
    <meta:print-date>2018-12-20T13:48:00Z</meta:print-date>
    <meta:template xlink:href="Normal.dotm" xlink:type="simple"/>
    <meta:editing-cycles>2</meta:editing-cycles>
    <meta:editing-duration>PT0S</meta:editing-duration>
    <meta:document-statistic meta:page-count="3" meta:paragraph-count="112" meta:word-count="1732" meta:character-count="15012" meta:row-count="461" meta:non-whitespace-character-count="13392"/>
  </office:meta>
</office:document-meta>
</file>