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5"/>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fo:text-transform="uppercase" fo:color="#000000" style:font-size-complex="11pt" style:language-asian="lt" style:country-asian="LT"/>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1" style:family="table-column">
      <style:table-column-properties style:column-width="2.093in"/>
    </style:style>
    <style:style style:name="TableColumn62" style:family="table-column">
      <style:table-column-properties style:column-width="2.2458in"/>
    </style:style>
    <style:style style:name="TableColumn63" style:family="table-column">
      <style:table-column-properties style:column-width="2.2395in"/>
    </style:style>
    <style:style style:name="Table60" style:family="table">
      <style:table-properties style:width="6.5784in" fo:margin-left="0in" table:align="center"/>
    </style:style>
    <style:style style:name="TableRow64" style:family="table-row">
      <style:table-row-properties style:min-row-height="0.000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fo:background-color="#FFFFFF" style:writing-mode="lr-tb" style:vertical-align="middle" fo:padding-top="0in" fo:padding-left="0.0069in" fo:padding-bottom="0in" fo:padding-right="0.0069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background-color="#FFFFFF" style:writing-mode="lr-tb" fo:padding-top="0in" fo:padding-left="0.0069in" fo:padding-bottom="0in" fo:padding-right="0.0069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000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background-color="#FFFFFF" style:writing-mode="lr-tb" fo:padding-top="0in" fo:padding-left="0.0069in" fo:padding-bottom="0in" fo:padding-right="0.0069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0.0069in solid #000000" fo:background-color="#FFFFFF" style:writing-mode="lr-tb" fo:padding-top="0in" fo:padding-left="0.0069in" fo:padding-bottom="0in" fo:padding-right="0.0069in"/>
    </style:style>
    <style:style style:name="P80" style:parent-style-name="Normal" style:family="paragraph">
      <style:paragraph-properties fo:text-align="center"/>
      <style:text-properties style:font-weight-complex="bold" style:font-size-complex="12pt"/>
    </style:style>
    <style:style style:name="TableRow81" style:family="table-row">
      <style:table-row-properties style:min-row-height="0.000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fo:background-color="#FFFFFF" style:writing-mode="lr-tb" fo:padding-top="0in" fo:padding-left="0.0069in" fo:padding-bottom="0in" fo:padding-right="0.0069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fo:background-color="#FFFFFF" style:writing-mode="lr-tb" fo:padding-top="0in" fo:padding-left="0.0069in" fo:padding-bottom="0in" fo:padding-right="0.0069in"/>
    </style:style>
    <style:style style:name="P87" style:parent-style-name="Normal" style:family="paragraph">
      <style:paragraph-properties fo:text-align="center"/>
      <style:text-properties style:font-weight-complex="bold" style:font-size-complex="12pt"/>
    </style:style>
    <style:style style:name="TableRow88" style:family="table-row">
      <style:table-row-properties style:min-row-height="0.000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fo:background-color="#FFFFFF" style:writing-mode="lr-tb" fo:padding-top="0in" fo:padding-left="0.0069in" fo:padding-bottom="0in" fo:padding-right="0.0069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background-color="#FFFFFF" style:writing-mode="lr-tb" fo:padding-top="0in" fo:padding-left="0.0069in" fo:padding-bottom="0in" fo:padding-right="0.0069in"/>
    </style:style>
    <style:style style:name="P94" style:parent-style-name="Normal" style:family="paragraph">
      <style:paragraph-properties fo:text-align="center"/>
      <style:text-properties style:font-weight-complex="bold" style:font-size-complex="12pt"/>
    </style:style>
    <style:style style:name="TableRow95" style:family="table-row">
      <style:table-row-properties style:min-row-height="0.000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background-color="#FFFFFF" style:writing-mode="lr-tb" fo:padding-top="0in" fo:padding-left="0.0069in" fo:padding-bottom="0in" fo:padding-right="0.0069in"/>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US"/>
    </style:style>
    <style:style style:name="TableCell102" style:family="table-cell">
      <style:table-cell-properties fo:border="0.0069in solid #000000" fo:background-color="#FFFFFF" style:writing-mode="lr-tb" fo:padding-top="0in" fo:padding-left="0.0069in" fo:padding-bottom="0in" fo:padding-right="0.0069in"/>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3937in"/>
      <style:text-properties fo:font-weight="bold" style:font-weight-asian="bold" fo:color="#000000" style:font-size-complex="12pt" fo:hyphenate="false"/>
    </style:style>
    <style:style style:name="TableColumn115" style:family="table-column">
      <style:table-column-properties style:column-width="1.6055in"/>
    </style:style>
    <style:style style:name="TableColumn116" style:family="table-column">
      <style:table-column-properties style:column-width="1.3284in"/>
    </style:style>
    <style:style style:name="TableColumn117" style:family="table-column">
      <style:table-column-properties style:column-width="1.3284in"/>
    </style:style>
    <style:style style:name="TableColumn118" style:family="table-column">
      <style:table-column-properties style:column-width="1.2104in"/>
    </style:style>
    <style:style style:name="TableColumn119" style:family="table-column">
      <style:table-column-properties style:column-width="1.2104in"/>
    </style:style>
    <style:style style:name="Table114" style:family="table">
      <style:table-properties style:width="6.6833in" fo:margin-left="0in" table:align="center"/>
    </style:style>
    <style:style style:name="TableRow120" style:family="table-row">
      <style:table-row-properties style:min-row-height="0.00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background-color="#FFFFFF" style:writing-mode="lr-tb" style:vertical-align="middle" fo:padding-top="0in" fo:padding-left="0.0069in" fo:padding-bottom="0in" fo:padding-right="0.0069in"/>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background-color="#FFFFFF" style:writing-mode="lr-tb" style:vertical-align="middle" fo:padding-top="0in" fo:padding-left="0.0069in" fo:padding-bottom="0in" fo:padding-right="0.0069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background-color="#FFFFFF" style:writing-mode="lr-tb" style:vertical-align="middle" fo:padding-top="0in" fo:padding-left="0.0069in" fo:padding-bottom="0in" fo:padding-right="0.0069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background-color="#FFFFFF" style:writing-mode="lr-tb" style:vertical-align="middle" fo:padding-top="0in" fo:padding-left="0.0069in" fo:padding-bottom="0in" fo:padding-right="0.0069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00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fo:background-color="#FFFFFF" style:writing-mode="lr-tb" fo:padding-top="0in" fo:padding-left="0.0069in" fo:padding-bottom="0in" fo:padding-right="0.0069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fo:background-color="#FFFFFF" style:writing-mode="lr-tb" fo:padding-top="0in" fo:padding-left="0.0069in" fo:padding-bottom="0in" fo:padding-right="0.0069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background-color="#FFFFFF" style:writing-mode="lr-tb" fo:padding-top="0in" fo:padding-left="0.0069in" fo:padding-bottom="0in" fo:padding-right="0.0069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background-color="#FFFFFF" style:writing-mode="lr-tb" style:vertical-align="middle" fo:padding-top="0in" fo:padding-left="0.0069in" fo:padding-bottom="0in" fo:padding-right="0.0069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min-row-height="0.0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background-color="#FFFFFF" style:writing-mode="lr-tb" fo:padding-top="0in" fo:padding-left="0.0069in" fo:padding-bottom="0in" fo:padding-right="0.0069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fo:background-color="#FFFFFF" style:writing-mode="lr-tb" fo:padding-top="0in" fo:padding-left="0.0069in" fo:padding-bottom="0in" fo:padding-right="0.0069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background-color="#FFFFFF" style:writing-mode="lr-tb" fo:padding-top="0in" fo:padding-left="0.0069in" fo:padding-bottom="0in" fo:padding-right="0.0069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background-color="#FFFFFF" style:writing-mode="lr-tb" style:vertical-align="middle" fo:padding-top="0in" fo:padding-left="0.0069in" fo:padding-bottom="0in" fo:padding-right="0.0069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00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fo:background-color="#FFFFFF" style:writing-mode="lr-tb" fo:padding-top="0in" fo:padding-left="0.0069in" fo:padding-bottom="0in" fo:padding-right="0.0069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fo:background-color="#FFFFFF" style:writing-mode="lr-tb" fo:padding-top="0in" fo:padding-left="0.0069in" fo:padding-bottom="0in" fo:padding-right="0.0069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fo:background-color="#FFFFFF" style:writing-mode="lr-tb" fo:padding-top="0in" fo:padding-left="0.0069in" fo:padding-bottom="0in" fo:padding-right="0.0069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background-color="#FFFFFF" style:writing-mode="lr-tb" style:vertical-align="middle" fo:padding-top="0in" fo:padding-left="0.0069in" fo:padding-bottom="0in" fo:padding-right="0.0069in"/>
    </style:style>
    <style:style style:name="P167" style:parent-style-name="Normal" style:family="paragraph">
      <style:paragraph-properties fo:text-align="center"/>
      <style:text-properties style:font-weight-complex="bold" style:font-size-complex="12pt"/>
    </style:style>
    <style:style style:name="TableRow168" style:family="table-row">
      <style:table-row-properties style:min-row-height="0.0006in"/>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background-color="#FFFFFF" style:writing-mode="lr-tb" fo:padding-top="0in" fo:padding-left="0.0069in" fo:padding-bottom="0in" fo:padding-right="0.0069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fo:background-color="#FFFFFF" style:writing-mode="lr-tb" fo:padding-top="0in" fo:padding-left="0.0069in" fo:padding-bottom="0in" fo:padding-right="0.0069in"/>
    </style:style>
    <style:style style:name="P174" style:parent-style-name="Normal" style:family="paragraph">
      <style:paragraph-properties fo:text-align="center"/>
      <style:text-properties style:font-weight-complex="bold" style:font-size-complex="12pt"/>
    </style:style>
    <style:style style:name="TableCell175" style:family="table-cell">
      <style:table-cell-properties fo:border="0.0069in solid #000000" fo:background-color="#FFFFFF" style:writing-mode="lr-tb" fo:padding-top="0in" fo:padding-left="0.0069in" fo:padding-bottom="0in" fo:padding-right="0.0069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fo:background-color="#FFFFFF" style:writing-mode="lr-tb" style:vertical-align="middle" fo:padding-top="0in" fo:padding-left="0.0069in" fo:padding-bottom="0in" fo:padding-right="0.0069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master-page-name="MPF1" style:family="paragraph">
      <style:paragraph-properties fo:break-before="page" fo:margin-left="3.7409in" style:page-number="1">
        <style:tab-stops>
          <style:tab-stop style:type="center" style:position="-0.8569in"/>
          <style:tab-stop style:type="right" style:position="2.027in"/>
        </style:tab-stops>
      </style:paragraph-properties>
      <style:text-properties style:font-size-complex="12pt"/>
    </style:style>
    <style:style style:name="P197" style:parent-style-name="Normal" style:family="paragraph">
      <style:paragraph-properties fo:margin-left="3.7409in">
        <style:tab-stops>
          <style:tab-stop style:type="center" style:position="-0.8569in"/>
          <style:tab-stop style:type="right" style:position="2.0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margin-left="3.7409in">
        <style:tab-stops>
          <style:tab-stop style:type="center" style:position="-0.8569in"/>
          <style:tab-stop style:type="right" style:position="2.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P203"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204"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205" style:parent-style-name="Normal" style:family="paragraph">
      <style:paragraph-properties fo:margin-left="3.7409in">
        <style:tab-stops>
          <style:tab-stop style:type="center" style:position="-0.4236in"/>
        </style:tab-stops>
      </style:paragraph-properties>
      <style:text-properties style:font-size-complex="12pt"/>
    </style:style>
    <style:style style:name="P206" style:parent-style-name="Normal" style:family="paragraph">
      <style:text-properties fo:font-size="11pt" style:font-size-asian="11pt" style:font-size-complex="11pt"/>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2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style:text-properties fo:color="#000000"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color="#000000" fo:hyphenate="false"/>
    </style:style>
    <style:style style:name="TableColumn396" style:family="table-column">
      <style:table-column-properties style:column-width="1.4833in"/>
    </style:style>
    <style:style style:name="TableColumn397" style:family="table-column">
      <style:table-column-properties style:column-width="1.0562in"/>
    </style:style>
    <style:style style:name="TableColumn398" style:family="table-column">
      <style:table-column-properties style:column-width="1.2416in"/>
    </style:style>
    <style:style style:name="TableColumn399" style:family="table-column">
      <style:table-column-properties style:column-width="1.2361in"/>
    </style:style>
    <style:style style:name="TableColumn400" style:family="table-column">
      <style:table-column-properties style:column-width="1.4798in"/>
    </style:style>
    <style:style style:name="Table395" style:family="table">
      <style:table-properties style:width="6.4972in" fo:margin-left="0in" table:align="center"/>
    </style:style>
    <style:style style:name="TableRow401" style:family="table-row">
      <style:table-row-properties style:min-row-height="0.000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ell410" style:family="table-cell">
      <style:table-cell-properties fo:border="0.0069in solid #000000" fo:background-color="#FFFFFF" style:writing-mode="lr-tb" style:vertical-align="middle" fo:padding-top="0in" fo:padding-left="0.0069in" fo:padding-bottom="0in" fo:padding-right="0.0069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ableCell415" style:family="table-cell">
      <style:table-cell-properties fo:border="0.0069in solid #000000" fo:background-color="#FFFFFF" style:writing-mode="lr-tb" style:vertical-align="middle" fo:padding-top="0in" fo:padding-left="0.0069in" fo:padding-bottom="0in" fo:padding-right="0.0069in"/>
    </style:style>
    <style:style style:name="P416" style:parent-style-name="Normal" style:family="paragraph">
      <style:paragraph-properties fo:text-align="center"/>
      <style:text-properties fo:font-weight="bold" style:font-weight-asian="bold"/>
    </style:style>
    <style:style style:name="TableRow417" style:family="table-row">
      <style:table-row-properties style:min-row-height="0.000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background-color="#FFFFFF" style:writing-mode="lr-tb" fo:padding-top="0in" fo:padding-left="0.0069in" fo:padding-bottom="0in" fo:padding-right="0.0069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background-color="#FFFFFF" style:writing-mode="lr-tb" fo:padding-top="0in" fo:padding-left="0.0069in" fo:padding-bottom="0in" fo:padding-right="0.0069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00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background-color="#FFFFFF" style:writing-mode="lr-tb" fo:padding-top="0in" fo:padding-left="0.0069in" fo:padding-bottom="0in" fo:padding-right="0.0069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fo:background-color="#FFFFFF" style:writing-mode="lr-tb" fo:padding-top="0in" fo:padding-left="0.0069in" fo:padding-bottom="0in" fo:padding-right="0.0069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00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background-color="#FFFFFF" style:writing-mode="lr-tb" fo:padding-top="0in" fo:padding-left="0.0069in" fo:padding-bottom="0in" fo:padding-right="0.0069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style:writing-mode="lr-tb" fo:padding-top="0in" fo:padding-left="0.0069in" fo:padding-bottom="0in" fo:padding-right="0.0069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Row458" style:family="table-row">
      <style:table-row-properties style:min-row-height="0.000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background-color="#FFFFFF" style:writing-mode="lr-tb" fo:padding-top="0in" fo:padding-left="0.0069in" fo:padding-bottom="0in" fo:padding-right="0.0069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fo:background-color="#FFFFFF" style:writing-mode="lr-tb" fo:padding-top="0in" fo:padding-left="0.0069in" fo:padding-bottom="0in" fo:padding-right="0.0069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color="#000000"/>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color="#000000"/>
    </style:style>
    <style:style style:name="TableColumn480" style:family="table-column">
      <style:table-column-properties style:column-width="0.9909in" style:use-optimal-column-width="false"/>
    </style:style>
    <style:style style:name="TableColumn481" style:family="table-column">
      <style:table-column-properties style:column-width="0.6881in" style:use-optimal-column-width="false"/>
    </style:style>
    <style:style style:name="TableColumn482" style:family="table-column">
      <style:table-column-properties style:column-width="0.6854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7875in" style:use-optimal-column-width="false"/>
    </style:style>
    <style:style style:name="Table479" style:family="table">
      <style:table-properties style:width="6.5972in" fo:margin-left="0in" table:align="center"/>
    </style:style>
    <style:style style:name="TableRow489" style:family="table-row">
      <style:table-row-properties style:min-row-height="0.000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ableCell498" style:family="table-cell">
      <style:table-cell-properties fo:border="0.0069in solid #000000" fo:background-color="#FFFFFF" style:writing-mode="lr-tb" style:vertical-align="middle" fo:padding-top="0in" fo:padding-left="0.0069in" fo:padding-bottom="0in" fo:padding-right="0.0069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fo:background-color="#FFFFFF" style:writing-mode="lr-tb" style:vertical-align="middle" fo:padding-top="0in" fo:padding-left="0.0069in" fo:padding-bottom="0in" fo:padding-right="0.0069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background-color="#FFFFFF" style:writing-mode="lr-tb" style:vertical-align="middle" fo:padding-top="0in" fo:padding-left="0.0069in" fo:padding-bottom="0in" fo:padding-right="0.0069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background-color="#FFFFFF" style:writing-mode="lr-tb" style:vertical-align="middle" fo:padding-top="0in" fo:padding-left="0.0069in" fo:padding-bottom="0in" fo:padding-right="0.0069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fo:background-color="#FFFFFF" style:writing-mode="lr-tb" style:vertical-align="middle" fo:padding-top="0in" fo:padding-left="0.0069in" fo:padding-bottom="0in" fo:padding-right="0.0069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background-color="#FFFFFF" style:writing-mode="lr-tb" style:vertical-align="middle" fo:padding-top="0in" fo:padding-left="0.0069in" fo:padding-bottom="0in" fo:padding-right="0.0069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fo:background-color="#FFFFFF" style:writing-mode="lr-tb" style:vertical-align="middle" fo:padding-top="0in" fo:padding-left="0.0069in" fo:padding-bottom="0in" fo:padding-right="0.0069in"/>
    </style:style>
    <style:style style:name="P511" style:parent-style-name="Normal" style:family="paragraph">
      <style:paragraph-properties fo:text-align="center"/>
      <style:text-properties fo:font-weight="bold" style:font-weight-asian="bold"/>
    </style:style>
    <style:style style:name="TableRow512" style:family="table-row">
      <style:table-row-properties style:min-row-height="0.000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style:writing-mode="lr-tb" fo:padding-top="0in" fo:padding-left="0.0069in" fo:padding-bottom="0in" fo:padding-right="0.0069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0.0069in solid #000000" fo:background-color="#FFFFFF" style:writing-mode="lr-tb" fo:padding-top="0in" fo:padding-left="0.0069in" fo:padding-bottom="0in" fo:padding-right="0.0069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style:writing-mode="lr-tb" fo:padding-top="0in" fo:padding-left="0.0069in" fo:padding-bottom="0in" fo:padding-right="0.0069in"/>
    </style:style>
    <style:style style:name="P529" style:parent-style-name="Normal" style:family="paragraph">
      <style:paragraph-properties fo:text-align="center"/>
    </style:style>
    <style:style style:name="TableCell530" style:family="table-cell">
      <style:table-cell-properties fo:border="0.0069in solid #000000" fo:background-color="#FFFFFF" style:writing-mode="lr-tb" fo:padding-top="0in" fo:padding-left="0.0069in" fo:padding-bottom="0in" fo:padding-right="0.0069in"/>
    </style:style>
    <style:style style:name="P531" style:parent-style-name="Normal" style:family="paragraph">
      <style:paragraph-properties fo:text-align="center"/>
    </style:style>
    <style:style style:name="TableCell532" style:family="table-cell">
      <style:table-cell-properties fo:border="0.0069in solid #000000" fo:background-color="#FFFFFF" style:writing-mode="lr-tb" style:vertical-align="middle" fo:padding-top="0in" fo:padding-left="0.0069in" fo:padding-bottom="0in" fo:padding-right="0.0069in"/>
    </style:style>
    <style:style style:name="P533" style:parent-style-name="Normal" style:family="paragraph">
      <style:paragraph-properties fo:text-align="center"/>
    </style:style>
    <style:style style:name="TableRow534" style:family="table-row">
      <style:table-row-properties style:min-row-height="0.000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background-color="#FFFFFF" style:writing-mode="lr-tb" fo:padding-top="0in" fo:padding-left="0.0069in" fo:padding-bottom="0in" fo:padding-right="0.0069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fo:background-color="#FFFFFF" style:writing-mode="lr-tb" fo:padding-top="0in" fo:padding-left="0.0069in" fo:padding-bottom="0in" fo:padding-right="0.0069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0.0069in solid #000000" fo:background-color="#FFFFFF" style:writing-mode="lr-tb" fo:padding-top="0in" fo:padding-left="0.0069in" fo:padding-bottom="0in" fo:padding-right="0.0069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writing-mode="lr-tb" style:vertical-align="middle" fo:padding-top="0in" fo:padding-left="0.0069in" fo:padding-bottom="0in" fo:padding-right="0.0069in"/>
    </style:style>
    <style:style style:name="P557" style:parent-style-name="Normal" style:family="paragraph">
      <style:paragraph-properties fo:text-align="center"/>
    </style:style>
    <style:style style:name="TableRow558" style:family="table-row">
      <style:table-row-properties style:min-row-height="0.000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background-color="#FFFFFF" style:writing-mode="lr-tb" fo:padding-top="0in" fo:padding-left="0.0069in" fo:padding-bottom="0in" fo:padding-right="0.006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fo:background-color="#FFFFFF" style:writing-mode="lr-tb" fo:padding-top="0in" fo:padding-left="0.0069in" fo:padding-bottom="0in" fo:padding-right="0.0069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fo:background-color="#FFFFFF" style:writing-mode="lr-tb" fo:padding-top="0in" fo:padding-left="0.0069in" fo:padding-bottom="0in" fo:padding-right="0.0069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fo:background-color="#FFFFFF" style:writing-mode="lr-tb" fo:padding-top="0in" fo:padding-left="0.0069in" fo:padding-bottom="0in" fo:padding-right="0.0069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background-color="#FFFFFF" style:writing-mode="lr-tb" fo:padding-top="0in" fo:padding-left="0.0069in" fo:padding-bottom="0in" fo:padding-right="0.0069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fo:background-color="#FFFFFF" style:writing-mode="lr-tb" fo:padding-top="0in" fo:padding-left="0.0069in" fo:padding-bottom="0in" fo:padding-right="0.0069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background-color="#FFFFFF" style:writing-mode="lr-tb" style:vertical-align="middle" fo:padding-top="0in" fo:padding-left="0.0069in" fo:padding-bottom="0in" fo:padding-right="0.0069in"/>
    </style:style>
    <style:style style:name="P583" style:parent-style-name="Normal" style:family="paragraph">
      <style:paragraph-properties fo:text-align="center"/>
    </style:style>
    <style:style style:name="TableRow584" style:family="table-row">
      <style:table-row-properties style:min-row-height="0.000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background-color="#FFFFFF" style:writing-mode="lr-tb" fo:padding-top="0in" fo:padding-left="0.0069in" fo:padding-bottom="0in" fo:padding-right="0.0069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style:writing-mode="lr-tb" fo:padding-top="0in" fo:padding-left="0.0069in" fo:padding-bottom="0in" fo:padding-right="0.0069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fo:background-color="#FFFFFF" style:writing-mode="lr-tb" fo:padding-top="0in" fo:padding-left="0.0069in" fo:padding-bottom="0in" fo:padding-right="0.0069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background-color="#FFFFFF" style:writing-mode="lr-tb" fo:padding-top="0in" fo:padding-left="0.0069in" fo:padding-bottom="0in" fo:padding-right="0.0069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text-align="center"/>
    </style:style>
    <style:style style:name="TableCell602" style:family="table-cell">
      <style:table-cell-properties fo:border="0.0069in solid #000000" fo:background-color="#FFFFFF" style:writing-mode="lr-tb" fo:padding-top="0in" fo:padding-left="0.0069in" fo:padding-bottom="0in" fo:padding-right="0.0069in"/>
    </style:style>
    <style:style style:name="P603" style:parent-style-name="Normal" style:family="paragraph">
      <style:paragraph-properties fo:text-align="center"/>
    </style:style>
    <style:style style:name="TableCell604" style:family="table-cell">
      <style:table-cell-properties fo:border="0.0069in solid #000000" fo:background-color="#FFFFFF" style:writing-mode="lr-tb" style:vertical-align="middle" fo:padding-top="0in" fo:padding-left="0.0069in" fo:padding-bottom="0in" fo:padding-right="0.0069in"/>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color="#000000" fo:hyphenate="false"/>
    </style:style>
    <style:style style:name="TableColumn614" style:family="table-column">
      <style:table-column-properties style:column-width="1.2763in"/>
    </style:style>
    <style:style style:name="TableColumn615" style:family="table-column">
      <style:table-column-properties style:column-width="1.0826in"/>
    </style:style>
    <style:style style:name="TableColumn616" style:family="table-column">
      <style:table-column-properties style:column-width="1.2798in"/>
    </style:style>
    <style:style style:name="TableColumn617" style:family="table-column">
      <style:table-column-properties style:column-width="1.3784in"/>
    </style:style>
    <style:style style:name="TableColumn618" style:family="table-column">
      <style:table-column-properties style:column-width="1.4715in"/>
    </style:style>
    <style:style style:name="Table613" style:family="table">
      <style:table-properties style:width="6.4888in" fo:margin-left="0in" table:align="center"/>
    </style:style>
    <style:style style:name="TableRow619" style:family="table-row">
      <style:table-row-properties style:min-row-height="0.000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ableCell635" style:family="table-cell">
      <style:table-cell-properties fo:border="0.0069in solid #000000" fo:background-color="#FFFFFF" style:writing-mode="lr-tb" style:vertical-align="middle" fo:padding-top="0in" fo:padding-left="0.0069in" fo:padding-bottom="0in" fo:padding-right="0.0069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ableRow639" style:family="table-row">
      <style:table-row-properties style:min-row-height="0.000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writing-mode="lr-tb" fo:padding-top="0in" fo:padding-left="0.0069in" fo:padding-bottom="0in" fo:padding-right="0.0069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FFFFFF" style:writing-mode="lr-tb" fo:padding-top="0in" fo:padding-left="0.0069in" fo:padding-bottom="0in" fo:padding-right="0.0069in"/>
    </style:style>
    <style:style style:name="P649" style:parent-style-name="Normal" style:family="paragraph">
      <style:paragraph-properties fo:text-align="center"/>
    </style:style>
    <style:style style:name="TableRow650" style:family="table-row">
      <style:table-row-properties style:min-row-height="0.0006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background-color="#FFFFFF" style:writing-mode="lr-tb" fo:padding-top="0in" fo:padding-left="0.0069in" fo:padding-bottom="0in" fo:padding-right="0.0069in"/>
    </style:style>
    <style:style style:name="P660" style:parent-style-name="Normal" style:family="paragraph">
      <style:paragraph-properties fo:text-align="center"/>
    </style:style>
    <style:style style:name="TableRow661" style:family="table-row">
      <style:table-row-properties style:min-row-height="0.000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fo:background-color="#FFFFFF" style:writing-mode="lr-tb" fo:padding-top="0in" fo:padding-left="0.0069in" fo:padding-bottom="0in" fo:padding-right="0.0069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text-align="center"/>
    </style:style>
    <style:style style:name="TableRow675" style:family="table-row">
      <style:table-row-properties style:min-row-height="0.000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background-color="#FFFFFF" style:writing-mode="lr-tb" fo:padding-top="0in" fo:padding-left="0.0069in" fo:padding-bottom="0in" fo:padding-right="0.0069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background-color="#FFFFFF" style:writing-mode="lr-tb" fo:padding-top="0in" fo:padding-left="0.0069in" fo:padding-bottom="0in" fo:padding-right="0.0069in"/>
    </style:style>
    <style:style style:name="P685" style:parent-style-name="Normal" style:family="paragraph">
      <style:paragraph-properties fo:text-align="center"/>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color="#000000" fo:hyphenate="false"/>
    </style:style>
    <style:style style:name="TableColumn693" style:family="table-column">
      <style:table-column-properties style:column-width="1.375in"/>
    </style:style>
    <style:style style:name="TableColumn694" style:family="table-column">
      <style:table-column-properties style:column-width="1.2798in"/>
    </style:style>
    <style:style style:name="TableColumn695" style:family="table-column">
      <style:table-column-properties style:column-width="1.2791in"/>
    </style:style>
    <style:style style:name="TableColumn696" style:family="table-column">
      <style:table-column-properties style:column-width="1.2798in"/>
    </style:style>
    <style:style style:name="TableColumn697" style:family="table-column">
      <style:table-column-properties style:column-width="1.275in"/>
    </style:style>
    <style:style style:name="Table692" style:family="table">
      <style:table-properties style:width="6.4888in" fo:margin-left="0in" table:align="center"/>
    </style:style>
    <style:style style:name="TableRow698" style:family="table-row">
      <style:table-row-properties style:min-row-height="0.000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ableCell706" style:family="table-cell">
      <style:table-cell-properties fo:border="0.0069in solid #000000" fo:background-color="#FFFFFF" style:writing-mode="lr-tb" style:vertical-align="middle" fo:padding-top="0in" fo:padding-left="0.0069in" fo:padding-bottom="0in" fo:padding-right="0.0069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background-color="#FFFFFF" style:writing-mode="lr-tb" style:vertical-align="middle" fo:padding-top="0in" fo:padding-left="0.0069in" fo:padding-bottom="0in" fo:padding-right="0.0069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background-color="#FFFFFF" style:writing-mode="lr-tb" fo:padding-top="0in" fo:padding-left="0.0069in" fo:padding-bottom="0in" fo:padding-right="0.0069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min-row-height="0.000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background-color="#FFFFFF" style:writing-mode="lr-tb" fo:padding-top="0in" fo:padding-left="0.0069in" fo:padding-bottom="0in" fo:padding-right="0.0069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background-color="#FFFFFF" style:writing-mode="lr-tb" style:vertical-align="middle" fo:padding-top="0in" fo:padding-left="0.0069in" fo:padding-bottom="0in" fo:padding-right="0.0069in"/>
    </style:style>
    <style:style style:name="P722" style:parent-style-name="Normal" style:family="paragraph">
      <style:paragraph-properties fo:text-align="center"/>
    </style:style>
    <style:style style:name="TableRow723" style:family="table-row">
      <style:table-row-properties style:min-row-height="0.000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style:writing-mode="lr-tb" fo:padding-top="0in" fo:padding-left="0.0069in" fo:padding-bottom="0in" fo:padding-right="0.0069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style:writing-mode="lr-tb" fo:padding-top="0in" fo:padding-left="0.0069in" fo:padding-bottom="0in" fo:padding-right="0.0069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background-color="#FFFFFF" style:writing-mode="lr-tb" style:vertical-align="middle" fo:padding-top="0in" fo:padding-left="0.0069in" fo:padding-bottom="0in" fo:padding-right="0.0069in"/>
    </style:style>
    <style:style style:name="P733" style:parent-style-name="Normal" style:family="paragraph">
      <style:paragraph-properties fo:text-align="center"/>
    </style:style>
    <style:style style:name="TableRow734" style:family="table-row">
      <style:table-row-properties style:min-row-height="0.000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background-color="#FFFFFF" style:writing-mode="lr-tb" fo:padding-top="0in" fo:padding-left="0.0069in" fo:padding-bottom="0in" fo:padding-right="0.0069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background-color="#FFFFFF" style:writing-mode="lr-tb" style:vertical-align="middle" fo:padding-top="0in" fo:padding-left="0.0069in" fo:padding-bottom="0in" fo:padding-right="0.0069in"/>
    </style:style>
    <style:style style:name="P745" style:parent-style-name="Normal" style:family="paragraph">
      <style:paragraph-properties fo:text-align="center"/>
    </style:style>
    <style:style style:name="TableRow746" style:family="table-row">
      <style:table-row-properties style:min-row-height="0.000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background-color="#FFFFFF" style:writing-mode="lr-tb" fo:padding-top="0in" fo:padding-left="0.0069in" fo:padding-bottom="0in" fo:padding-right="0.0069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writing-mode="lr-tb" style:vertical-align="middle" fo:padding-top="0in" fo:padding-left="0.0069in" fo:padding-bottom="0in" fo:padding-right="0.0069in"/>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text-properties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fo:text-indent="0.3937in"/>
      <style:text-properties fo:color="#000000"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22-03-11 iki 2023-02-28</text:span></text:p>
      <text:p text:style-name="P7"/>
      <text:p text:style-name="P8"><text:span text:style-name="T9">Įsakymas paskelbtas: TAR 2019-03-27, i. k. 2019-04763</text:span></text:p>
      <text:p text:style-name="P10"/>
      <text:p text:style-name="P11">Nauja redakcija nuo 2019-09-01:</text:p>
      <text:p text:style-name="Normal"><text:span text:style-name="T12">Nr.<text:s/></text:span><text:a xlink:href="https://www.e-tar.lt/portal/legalAct.html?documentId=e6a22480ca4911e9929af1b9eea48566" office:target-frame-name="_top" xlink:show="replace"><text:span text:style-name="T13">V-1029</text:span></text:a><text:span text:style-name="T14">,<text:s/></text:span><text:span text:style-name="T15">2019-08-28, paskelbta TAR 2019-08-29, i. k. 2019-13667</text:span></text:p>
      <text:p text:style-name="P16"/>
      <text:p text:style-name="P17">LIETUVOS RESPUBLIKOS SVEIKATOS APSAUGOS MINISTRAS</text:p>
      <text:p text:style-name="P18"/>
      <text:p text:style-name="P19">ĮSAKYMAS</text:p>
      <text:p text:style-name="P20"><text:span text:style-name="T21">DĖL LIETUVOS NACIONALINĖS SVEIKATOS SISTEMOS VIEŠŲJŲ ĮSTAIGŲ Vadovų ir jų pavaduotojų MĖNESINIO DARBO UŽMOKESČIO KINTAMOSIOS DALIES DYdŽIO N</text:span><text:span text:style-name="T22">USTATYMO TVARKOS APRAŠO P</text:span><text:span text:style-name="T23">ATVIRTINIMO</text:span></text:p>
      <text:p text:style-name="P24"/>
      <text:p text:style-name="P25"><text:span text:style-name="T26">2019 m. kovo 25 d. Nr. V-361</text:span></text:p>
      <text:p text:style-name="P27">Vilnius</text:p>
      <text:p text:style-name="P28"/>
      <text:p text:style-name="P29"><text:span text:style-name="T30">Vadovaudamasis Lietuvos Respublikos sveikatos priežiūros įstaigų įstatymo 15</text:span><text:span text:style-name="T31">1</text:span><text:span text:style-name="T32"><text:s/>straipsnio 10 dalimi:</text:span></text:p>
      <text:p text:style-name="P33"><text:span text:style-name="T34">1</text:span><text:span text:style-name="T35">. Tvirtinu Lietuvos nacionalinės sveikatos sistemos viešųjų įstaigų vadovų<text:s/></text:span><text:span text:style-name="T36">ir jų pavaduotojų mėnesinio darbo užmokesčio kintamosios dalies dydžio nustatymo tvarkos aprašą (pridedama).</text:span></text:p>
      <text:p text:style-name="P37"><text:span text:style-name="T38">2</text:span><text:span text:style-name="T39">. Pavedu įsakymo vykdymo kontrolę viceministrui pagal veiklos sritį.</text:span><text:s/></text:p>
      <text:p text:style-name="P40"><text:span text:style-name="T41">3</text:span><text:span text:style-name="T42">. N u s t a t a u, kad 202</text:span><text:span text:style-name="T43">1</text:span><text:span text:style-name="T44"><text:s/>m. priimant sprendimą dėl Lietuvos naci</text:span><text:span text:style-name="T45">onalinės sveikatos sistemos (toliau – LNSS) viešosios įstaigos vadovo mėnesinio darbo užmokesčio kintamosios dalies dydžio nustatymo netaikomi šiuo įsakymu patvirtinto Lietuvos nacionalinės sveikatos sistemos viešųjų<text:s/></text:span><text:soft-page-break/><text:span text:style-name="T46">įstaigų vadovų ir jų pavaduotojų mėnesi</text:span><text:span text:style-name="T47">nio darbo užmokesčio kintamosios dalies dydžio nustatymo tvarkos aprašo<text:s/></text:span><text:span text:style-name="T48">4.1.8, 4.2.1 ir 4.2.2 papunkčiai ir</text:span><text:span text:style-name="T49">:</text:span></text:p>
      <text:p text:style-name="P50"><text:span text:style-name="T51">3.1</text:span><text:span text:style-name="T52">.</text:span><text:span text:style-name="T53"><text:s/></text:span><text:span text:style-name="T54">LNSS<text:s/></text:span><text:span text:style-name="T55">viešosios įstaigos, priklausančios<text:s/></text:span><text:span text:style-name="T56">rajonų ir regionų lygmens LNSS viešųjų įstaigų grupei, (toliau – I grupės įstaiga) vadovo<text:s/></text:span><text:span text:style-name="T57">mėnesinio<text:s/></text:span><text:span text:style-name="T58">darbo užmokesčio kintamoji dalis nustatoma pagal surinktą balų skaičių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ėnesinio darbo užmokesčio kintamoji dalis</text:span><text:span text:style-name="T68">, mėnesinio darbo užmokesčio pastoviosios dalies dydžio procentai</text:span></text:p>
          </table:table-cell>
          <table:table-cell table:style-name="TableCell69">
            <text:p text:style-name="P70">I grupės įstaigos balai<text:s/></text:p>
          </table:table-cell>
          <table:table-cell table:style-name="TableCell71">
            <text:p text:style-name="P72"/>
            <text:p text:style-name="P73">I grupės įstaigos balai, jei įstaigai<text:s/>netaikomas 2 dalies 11 punkte nurodytas rodiklis</text:p>
          </table:table-cell>
        </table:table-row>
        <table:table-row table:style-name="TableRow74">
          <table:table-cell table:style-name="TableCell75">
            <text:p text:style-name="P76">5</text:p>
          </table:table-cell>
          <table:table-cell table:style-name="TableCell77">
            <text:p text:style-name="P78">Iki 24</text:p>
          </table:table-cell>
          <table:table-cell table:style-name="TableCell79">
            <text:p text:style-name="P80">Iki 23</text:p>
          </table:table-cell>
        </table:table-row>
        <table:table-row table:style-name="TableRow81">
          <table:table-cell table:style-name="TableCell82">
            <text:p text:style-name="P83">10</text:p>
          </table:table-cell>
          <table:table-cell table:style-name="TableCell84">
            <text:p text:style-name="P85">25–51</text:p>
          </table:table-cell>
          <table:table-cell table:style-name="TableCell86">
            <text:p text:style-name="P87">24–47</text:p>
          </table:table-cell>
        </table:table-row>
        <table:table-row table:style-name="TableRow88">
          <table:table-cell table:style-name="TableCell89">
            <text:p text:style-name="P90">15</text:p>
          </table:table-cell>
          <table:table-cell table:style-name="TableCell91">
            <text:p text:style-name="P92">52–78</text:p>
          </table:table-cell>
          <table:table-cell table:style-name="TableCell93">
            <text:p text:style-name="P94">48–71</text:p>
          </table:table-cell>
        </table:table-row>
        <table:table-row table:style-name="TableRow95">
          <table:table-cell table:style-name="TableCell96">
            <text:p text:style-name="P97">20</text:p>
          </table:table-cell>
          <table:table-cell table:style-name="TableCell98">
            <text:p text:style-name="P99"><text:span text:style-name="T100">79–10</text:span><text:span text:style-name="T101">5</text:span></text:p>
          </table:table-cell>
          <table:table-cell table:style-name="TableCell102">
            <text:p text:style-name="P103">72–95</text:p>
          </table:table-cell>
        </table:table-row>
      </table:table>
      <text:p text:style-name="Normal"/>
      <text:p text:style-name="P104"><text:span text:style-name="T105">3.2</text:span><text:span text:style-name="T106">.<text:s/></text:span><text:span text:style-name="T107">LNSS viešosios įstaigos, priklausančios<text:s/></text:span><text:span text:style-name="T108">universiteto ligoninių, respublikos lygmens LNSS viešųjų įstaigų ir stacionarines asmens<text:s/></text:span><text:span text:style-name="T109">sveikatos priežiūros paslaugas teikiančių LNSS biudžetinių įstaigų, nepriskiriamų Lietuvos Respublikos sveikatos priežiūros įstaigų įstatymo 25 straipsnyje nurodytoms įstaigoms, grupei, (toliau – II grupės įstaiga)</text:span><text:span text:style-name="T110"><text:s/></text:span><text:span text:style-name="T111">vadovo mėnesinio darbo užmokesčio kintamo</text:span><text:span text:style-name="T112">ji dalis nustatoma pagal surinktą balų skaičių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Mėnesinio darbo užmokesčio kintamoji dalis</text:span><text:span text:style-name="T124">, mėnesinio darbo užmokesčio pastoviosios dalies dydžio procentai</text:span></text:p>
          </table:table-cell>
          <table:table-cell table:style-name="TableCell125">
            <text:p text:style-name="P126"/>
            <text:p text:style-name="P127"/>
            <text:p text:style-name="P128">II grupės įstaigos balai<text:s/></text:p>
          </table:table-cell>
          <table:table-cell table:style-name="TableCell129">
            <text:p text:style-name="P130">II grupės įstaigos balai, jei įstaigai netaikomas 2 dalies 11 punkte nurodytas rodiklis<text:s/></text:p>
          </table:table-cell>
          <table:table-cell table:style-name="TableCell131">
            <text:p text:style-name="P132">II grupės įstaigos balai, jei įstaigai netaikomi 2 dalies 9 ir 11 punktuose nurodyti rodikliai<text:s/></text:p>
          </table:table-cell>
          <table:table-cell table:style-name="TableCell133">
            <text:p text:style-name="P134">II grupės įstaigos balai, jei įstaigai netaikomi 1 dalies 2 punktas ir<text:s/>2 dalies 5, 9 ir 11 punktuose<text:s/><text:soft-page-break/>nurodyti rodikliai</text:p>
          </table:table-cell>
        </table:table-row>
        <text:soft-page-break/>
        <table:table-row table:style-name="TableRow135">
          <table:table-cell table:style-name="TableCell136">
            <text:p text:style-name="P137">5</text:p>
          </table:table-cell>
          <table:table-cell table:style-name="TableCell138">
            <text:p text:style-name="P139">Iki 24</text:p>
          </table:table-cell>
          <table:table-cell table:style-name="TableCell140">
            <text:p text:style-name="P141">Iki 23</text:p>
          </table:table-cell>
          <table:table-cell table:style-name="TableCell142">
            <text:p text:style-name="P143">Iki 22</text:p>
          </table:table-cell>
          <table:table-cell table:style-name="TableCell144">
            <text:p text:style-name="P145">Iki 14</text:p>
          </table:table-cell>
        </table:table-row>
        <table:table-row table:style-name="TableRow146">
          <table:table-cell table:style-name="TableCell147">
            <text:p text:style-name="P148">10</text:p>
          </table:table-cell>
          <table:table-cell table:style-name="TableCell149">
            <text:p text:style-name="P150">25–51</text:p>
          </table:table-cell>
          <table:table-cell table:style-name="TableCell151">
            <text:p text:style-name="P152">24–47</text:p>
          </table:table-cell>
          <table:table-cell table:style-name="TableCell153">
            <text:p text:style-name="P154">23-43</text:p>
          </table:table-cell>
          <table:table-cell table:style-name="TableCell155">
            <text:p text:style-name="P156">15–31</text:p>
          </table:table-cell>
        </table:table-row>
        <table:table-row table:style-name="TableRow157">
          <table:table-cell table:style-name="TableCell158">
            <text:p text:style-name="P159">15</text:p>
          </table:table-cell>
          <table:table-cell table:style-name="TableCell160">
            <text:p text:style-name="P161">52–78</text:p>
          </table:table-cell>
          <table:table-cell table:style-name="TableCell162">
            <text:p text:style-name="P163">48–71</text:p>
          </table:table-cell>
          <table:table-cell table:style-name="TableCell164">
            <text:p text:style-name="P165">44-64</text:p>
          </table:table-cell>
          <table:table-cell table:style-name="TableCell166">
            <text:p text:style-name="P167">32–48</text:p>
          </table:table-cell>
        </table:table-row>
        <table:table-row table:style-name="TableRow168">
          <table:table-cell table:style-name="TableCell169">
            <text:p text:style-name="P170">20</text:p>
          </table:table-cell>
          <table:table-cell table:style-name="TableCell171">
            <text:p text:style-name="P172">79–105</text:p>
          </table:table-cell>
          <table:table-cell table:style-name="TableCell173">
            <text:p text:style-name="P174">72–95</text:p>
          </table:table-cell>
          <table:table-cell table:style-name="TableCell175">
            <text:p text:style-name="P176">65-85</text:p>
          </table:table-cell>
          <table:table-cell table:style-name="TableCell177">
            <text:p text:style-name="P178">49–65</text:p>
          </table:table-cell>
        </table:table-row>
      </table:table>
      <text:p text:style-name="Normal"/>
      <text:p text:style-name="P179">Papildyta punktu:</text:p>
      <text:p text:style-name="P180"><text:span text:style-name="T181">Nr.<text:s/></text:span><text:a xlink:href="https://www.e-tar.lt/portal/legalAct.html?documentId=c45cf1207b6911eb9601893677bfd7d8" office:target-frame-name="_top" xlink:show="replace"><text:span text:style-name="T182">V-426</text:span></text:a><text:span text:style-name="T183">, 2021-03-02, paskelbta TAR 2021-03-02, i. k. 2021-04275</text:span></text:p>
      <text:p text:style-name="Normal"/>
      <text:p text:style-name="P184"/>
      <text:p text:style-name="P185"/>
      <text:p text:style-name="P186"/>
      <text:p text:style-name="P187"><text:span text:style-name="T188">Sveikatos apsaugos ministras<text:s/></text:span><text:span text:style-name="T189"><text:tab/></text:span><text:span text:style-name="T190"><text:tab/></text:span><text:span text:style-name="T191"><text:tab/><text:s text:c="18"/>Aurelijus Veryga</text:span></text:p>
      <text:p text:style-name="Normal"/>
      <text:p text:style-name="P192">PATVIRTINTA</text:p>
      <text:p text:style-name="P197"><text:span text:style-name="T198">Lietuvos Respublikos sveikatos apsaugos ministro 2019 m. kovo<text:s/></text:span><text:span text:style-name="T199">25 d.<text:s/></text:span></text:p>
      <text:p text:style-name="P200"><text:span text:style-name="T201">įsakymu Nr. V-</text:span><text:span text:style-name="T202">361</text:span></text:p>
      <text:p text:style-name="P203">(Lietuvos Respublikos sveikatos apsaugos ministro 2022 m. kovo 10 d.<text:s/></text:p>
      <text:p text:style-name="P204">įsakymo Nr. V-520</text:p>
      <text:p text:style-name="P205">redakcija)</text:p>
      <text:p text:style-name="P206"/>
      <text:p text:style-name="P207"><text:span text:style-name="T208">LIETUVOS NACIONALINĖS SVEIKATOS SISTEMOS VIEŠŲJŲ ĮSTAIGŲ Vadovų ir jų pavaduotojų MĖNESINIO DARBO UŽMOKESČIO KINTAMOSIOS DALIES DYDŽIO NUSTATYMO TVARKOS APR</text:span><text:span text:style-name="T209">AŠ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Lietuvos nacionalinės sveikatos sistemos</text:span><text:span text:style-name="T220"><text:s/></text:span><text:span text:style-name="T221">viešųjų įstaigų</text:span><text:span text:style-name="T222"><text:s/></text:span><text:span text:style-name="T223">vadovų ir jų pavaduotojų mėnesinio darbo užmokesčio kintamosios dalies dydžio nustatymo tvarkos aprašas (toliau – Aprašas) nustato Lietuvos<text:s/></text:span><text:span text:style-name="T224">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225"><text:span text:style-name="T226">2</text:span><text:span text:style-name="T227">.<text:s/></text:span><text:span text:style-name="T228">Apskaiči</text:span><text:span text:style-name="T229">uojant LNSS viešųjų įstaigų vadovaujančiųjų darbuotojų mėnesinio darbo užmokesčio kintamosios dalies dydį taikomos Lietuvos Respublikos sveikatos apsaugos ministro kasmet iki einamųjų metų gegužės 1 d. tvirtinamos LNSS viešųjų ir biudžetinių įstaigų, teiki</text:span><text:span text:style-name="T230">ančių asmens sveikatos priežiūros paslaugas, veiklos rezultatų vertinimo rodiklių siektinos reikšmės (toliau – siektina reikšmė).</text:span></text:p>
      <text:p text:style-name="P231">3. Jei LNSS viešajai įstaigai dėl jos veiklos specifikos netaikomas vienas ar keli Lietuvos Respublikos sveikatos priežiūros įstaigų įstatymo (toliau – Įstatymas) 15<text:span text:style-name="T232">2</text:span><text:s/>straipsnio 1 ir 2 dalyse  nurodytas (-i) veiklos finansinių rezultatų vertinimo ir (ar) veiklos rezultatų vertinimo rodiklis (-iai)<text:s/><text:span text:style-name="T233">(toliau – rodiklis)</text:span>, vertinant,<text:s/><text:span text:style-name="T234">ar LNSS viešoji įstaiga praėjusiais metais pasi</text:span><text:span text:style-name="T235">ekė Įstatymo 15</text:span><text:span text:style-name="T236">2</text:span><text:span text:style-name="T237"><text:s/>straipsnio 8 dalyje nurodytai įstaigų grupei (toliau – įstaigų grupė), kuriai priklauso LNSS viešoji įstaiga, nustatytas siektinas reikšmes,</text:span><text:s/>ir nustatant<text:s/><text:span text:style-name="T238">LNSS viešosios įstaigos vadovo mėnesinio darbo užmokesčio kintamosios dalies dydį, ši</text:span><text:span text:style-name="T239">s (šie)<text:s/></text:span>rodiklis (-iai) nėra vertinamas (-i).</text:p>
      <text:p text:style-name="P240"/>
      <text:p text:style-name="P241"><text:span text:style-name="T242">II</text:span><text:span text:style-name="T243"><text:s/>SKYRIUS</text:span></text:p>
      <text:p text:style-name="P244"><text:span text:style-name="T245">VADOVAUJANČIŲJŲ DARBUOTOJŲ MĖNESINIO DARBO UŽMOKESČIO KINTAMOSIOS DALIES DYDŽIO NUSTATYMO TVARKA</text:span></text:p>
      <text:p text:style-name="P246"/>
      <text:p text:style-name="P247"><text:span text:style-name="T248">4</text:span><text:span text:style-name="T249">. LNSS viešosios įstaigos steigėjas (dalininkas) (steigėjai (dalininkai)) ar savininko<text:s/></text:span><text:span text:style-name="T250">teises ir pareigas įgyvendinanti institucija ne vėliau kaip iki einamųjų metų gegužės 1 d. priima sprendimą dėl LNSS viešosios įstaigos vadovo mėnesinio darbo užmokesčio kintamosios dalies dydžio nustatymo šia tvarka:</text:span></text:p>
      <text:p text:style-name="P251"><text:span text:style-name="T252">4.1</text:span><text:span text:style-name="T253">. įvertina, ar LNSS viešoji įstai</text:span><text:span text:style-name="T254">ga praėjusiais kalendoriniais metais pasiekė siektinas reikšmes, nustatytas įstaigų grupei, kuriai priklauso LNSS viešoji įstaiga, ir<text:s/></text:span><text:span text:style-name="T255">nustato</text:span><text:span text:style-name="T256"><text:s/></text:span><text:span text:style-name="T257">rodiklių siektinų reikšmių įvykdymo vertinimo balus:</text:span></text:p>
      <text:p text:style-name="P258"><text:span text:style-name="T259">4.1.1</text:span><text:span text:style-name="T260">. Įstatymo<text:s/></text:span><text:span text:style-name="T261">15</text:span><text:span text:style-name="T262">2</text:span><text:span text:style-name="T263"><text:s/>straipsnio 1 dalies 1 punkte nurodytas<text:s/></text:span><text:span text:style-name="T264">rodiklis „Į</text:span><text:span text:style-name="T265">staigos<text:s/></text:span><text:span text:style-name="T266">praėjusių<text:s/></text:span><text:span text:style-name="T267">metų veiklos rezultatų ataskaitoje nurodytas pajamų ir sąnaudų skirtumas (grynasis perviršis ar deficitas)</text:span><text:span text:style-name="T268">“ (toliau – 1 dalies 1 punkte nurodytas rodiklis) vertinamas taip:</text:span></text:p>
      <text:p text:style-name="P269"><text:span text:style-name="T270">4.1.1.1</text:span><text:span text:style-name="T271">. jei<text:s/></text:span><text:span text:style-name="T272">1 dalies 1 punkte nurodyto rodiklio sie</text:span><text:span text:style-name="T273">ktina reikšmė įvykdyta, skiriama</text:span><text:span text:style-name="T274"><text:s/>10 balų;</text:span></text:p>
      <text:p text:style-name="P275"><text:span text:style-name="T276">4.1.1.2</text:span><text:span text:style-name="T277">. jei<text:s/></text:span><text:span text:style-name="T278">1 dalies 1 punkte nurodyto rodiklio siektina reikšmė</text:span><text:span text:style-name="T279"><text:s/>neįvykdyta<text:s/></text:span><text:span text:style-name="T280">dėl Įstatymo 15</text:span><text:span text:style-name="T281">1</text:span><text:span text:style-name="T282"><text:s/>straipsnio 10 dalyje nurodytų priežasčių, skiriami 5 balai;</text:span></text:p>
      <text:p text:style-name="P283"><text:span text:style-name="T284">4.1.1.3</text:span><text:span text:style-name="T285">.</text:span><text:span text:style-name="T286"><text:s/>jei<text:s/></text:span><text:span text:style-name="T287">1 dalies 1 punkte nurodyto rodiklio sie</text:span><text:span text:style-name="T288">ktina reikšmė neįvykdyta<text:s/></text:span><text:span text:style-name="T289">dėl kitų, nei<text:s/></text:span><text:span text:style-name="T290">nurodyta Įstatymo 15</text:span><text:span text:style-name="T291">1</text:span><text:span text:style-name="T292"><text:s/>straipsnio 10 dalyje, priežasčių</text:span><text:span text:style-name="T293"><text:s/>– mėnesinio darbo užmokesčio kintamoji dalis nenustatoma, o vertinimas, ar LNSS viešoji įstaiga praėjusiais metais pasiekė kitų, nei<text:s/></text:span><text:span text:style-name="T294">nurodyta 1 dalies 1 punkte,<text:s/></text:span><text:span text:style-name="T295">r</text:span><text:span text:style-name="T296">odiklių siektinas reikšmes, neatliekamas</text:span><text:span text:style-name="T297">;</text:span></text:p>
      <text:p text:style-name="P298"><text:span text:style-name="T299">4.1.2</text:span><text:span text:style-name="T300">.<text:s/></text:span><text:span text:style-name="T301">Įstatymo<text:s/></text:span><text:span text:style-name="T302">15</text:span><text:span text:style-name="T303">2</text:span><text:span text:style-name="T304"><text:s/>straipsnio 1 dalies 2 punkte nurodytas rodiklis „Įstaigos sąnaudų darbo užmokesčiui dalis“ (toliau – 1 dalies 2 punkte nurodytas rodiklis) vertinamas 10 balų, jei rodiklio pasiekta reikšmė</text:span><text:span text:style-name="T305"><text:s/>lygi arba didesnė nei siektina reikšmė, 0 balų – jei rodiklio pasiekta reikšmė mažesnė už siektiną reikšmę;</text:span></text:p>
      <text:p text:style-name="P306"><text:span text:style-name="T307">4.1.3</text:span><text:span text:style-name="T308">.<text:s/></text:span><text:span text:style-name="T309">Įstatymo<text:s/></text:span><text:span text:style-name="T310">15</text:span><text:span text:style-name="T311">2</text:span><text:span text:style-name="T312"><text:s/>straipsnio 1 dalies 3 punkte nurodytas rodiklis „Įstaigos sąnaudų valdymo išlaidoms dalis“ vertinamas 10 balų, jei rodiklio</text:span><text:span text:style-name="T313"><text:s/>pasiekta reikšmė mažesnė arba lygi siektinai reikšmei, 0 balų – jei rodiklio pasiekta reikšmė didesnė už siektiną reikšmę;</text:span></text:p>
      <text:p text:style-name="P314"><text:span text:style-name="T315">4.1.4</text:span><text:span text:style-name="T316">.<text:s/></text:span><text:span text:style-name="T317">Įstatymo<text:s/></text:span><text:span text:style-name="T318">15</text:span><text:span text:style-name="T319">2</text:span><text:span text:style-name="T320"><text:s/>straipsnio 1 dalies 4 punkte nurodytas rodiklis „Įstaigos finansinių įsipareigojimų dalis nuo metinio įstaig</text:span><text:span text:style-name="T321">os biudžeto“ vertinamas 10 balų, jei rodiklio pasiekta reikšmė mažesnė arba lygi siektinai reikšmei, 0 balų – jei rodiklio pasiekta reikšmė didesnė už siektiną reikšmę;</text:span></text:p>
      <text:p text:style-name="P322"><text:span text:style-name="T323">4.1.5</text:span><text:span text:style-name="T324">.<text:s/></text:span><text:span text:style-name="T325">Įstatymo<text:s/></text:span><text:span text:style-name="T326">15</text:span><text:span text:style-name="T327">2</text:span><text:span text:style-name="T328"><text:s/>straipsnio 1 dalies 5 punkte nurodytas rodiklis „Papildomų finansavimo šaltinių pritraukimas“ vertinamas 10 balų, jei rodiklio pasiekta reikšmė lygi arba didesnė nei siektina reikšmė, 0 balų – jei rodiklio pasiekta reikšmė mažesnė už siektiną reikšmę;</text:span></text:p>
      <text:p text:style-name="P329"><text:span text:style-name="T330">4</text:span><text:span text:style-name="T331">.1.6</text:span><text:span text:style-name="T332">. Įstatymo 15</text:span><text:span text:style-name="T333">2</text:span><text:span text:style-name="T334"><text:s/>straipsnio 2 dalies<text:s/></text:span><text:span text:style-name="T335">1</text:span><text:span text:style-name="T336"><text:s/>punkte nurodytas rodiklis „Pacientų pasitenkinimo įstaigos teikiamomis asmens sveikatos priežiūros paslaugomis lygis, tai yra pacientų teigiamai įvertintų įstaigoje suteiktų paslaugų skaičiaus dalis nuo visų per m</text:span><text:span text:style-name="T337">etus įstaigoje suteiktų asmens sveikatos priežiūros paslaugų skaičiaus pagal sveikatos apsaugos ministro nustatytas paslaugų grupes“ vertinamas 10 balų, jei rodiklio pasiekta reikšmė lygi arba didesnė nei siektina reikšmė, 0 balų – jei rodiklio pasiekta re</text:span><text:span text:style-name="T338">ikšmė mažesnė už siektiną reikšmę;</text:span></text:p>
      <text:p text:style-name="P339"><text:span text:style-name="T340">4.1.7</text:span><text:span text:style-name="T341">. Įstatymo 15</text:span><text:span text:style-name="T342">2</text:span><text:span text:style-name="T343"><text:s/>straipsnio 2 dalies 4 punkte nurodytas rodiklis „</text:span><text:span text:style-name="T344">Įstaigoje taikomos kovos su korupcija priemonės, numatytos sveikatos apsaugos ministro tvirtinamoje<text:s/></text:span><text:span text:style-name="T345">Sveikatos priežiūros srities korupcijos<text:s/></text:span><text:span text:style-name="T346">prevencijos programoje“ vertinamas 15 balų, jei LNSS viešoji įstaiga įtraukta į Skaidrių asmens sveikatos priežiūros įstaigų (toliau – ASPĮ) sąrašą, 7 balais – jei LNSS viešoji įstaiga įtraukta į Kandidačių gauti skaidrios ASPĮ vardą sąrašą, 0 balų – jei L</text:span><text:span text:style-name="T347">NSS viešoji įstaiga įtraukta į ASPĮ, turinčių korupcijos rizikos veiksnių, sąrašą;</text:span></text:p>
      <text:p text:style-name="P348"><text:span text:style-name="T349">4.1.8</text:span><text:span text:style-name="T350">. Įstatymo 15</text:span><text:span text:style-name="T351">2</text:span><text:span text:style-name="T352"><text:s/>straipsnio 2 dalies 5 punkte nurodytas rodiklis „Informacinių technologijų diegimo ir plėtros lygis (pacientų elektroninės registracijos sistema, įst</text:span><text:span text:style-name="T353">aigos interneto svetainės išsamumas, darbuotojų darbo krūvio apskaita, įstaigos dalyvavimo elektroninėje sveikatos sistemoje mastas)“ (toliau – 2 dalies 5 punkte nurodytas rodiklis) vertinamas taip:</text:span></text:p>
      <text:p text:style-name="P354"><text:span text:style-name="T355">4.1.8.1</text:span><text:span text:style-name="T356">. jei siektina reikšmė įvykdyta, taip pat jei pa</text:span><text:span text:style-name="T357">siekta reikšmė yra lygi ar didesnė nei siektina reikšmė, skiriama 10 balų, jei siektina reikšmė neįvykdyta arba pasiekta reikšmė yra mažesnė nei siektina reikšmė – 0 balų;</text:span></text:p>
      <text:p text:style-name="P358">4.1.8.2. jei nustatytos kelios 2 dalies 5 punkte nurodyto rodiklio siektinos reikšmės, kiekvienos siektinos reikšmės įvykdymas vertinamas atskirai. Bendras 2 dalies 5 punkte nurodyto rodiklio įvykdymo<text:s/><text:span text:style-name="T359">įvertinimas apskaičiuojamas sudedant už visų LNSS viešajai įstaigai taikomų siektinų reikšmių įvykdymą skirtus balus ir gautą sumą pada</text:span><text:span text:style-name="T360">lijant iš LNSS viešajai įstaigai taikomų siektinų reikšmių skaičiaus;<text:s/></text:span></text:p>
      <text:p text:style-name="P361"><text:span text:style-name="T362">4.1.9</text:span><text:span text:style-name="T363">. Įstatymo 15</text:span><text:span text:style-name="T364">2</text:span><text:span text:style-name="T365"><text:s/>straipsnio 2 dalies 9 punkte nurodytas rodiklis „</text:span><text:span text:style-name="T366">Vidutinė hospitalizuotų pacientų gydymo trukmė įstaigoje pagal sveikatos apsaugos ministro nustatytas paslaugų</text:span><text:span text:style-name="T367"><text:s/>grupes (taikoma tik antrinio ir tretinio lygio asmens sveikatos priežiūros paslaugas teikiančioms įstaigoms)</text:span><text:span text:style-name="T368">“ (toliau – 2 dalies 9 punkte nurodytas rodiklis) vertinamas taip:</text:span></text:p>
      <text:p text:style-name="P369"><text:span text:style-name="T370">4.1.9.1</text:span><text:span text:style-name="T371">. jei pasiekta reikšmė yra mažesnė ar lygi siektinai reikšmei, skiriama</text:span><text:span text:style-name="T372"><text:s/>10 balų, jei pasiekta reikšmė yra didesnė nei siektina reikšmė – 0 balų;</text:span></text:p>
      <text:p text:style-name="P373"><text:span text:style-name="T374">4.1.9.2</text:span><text:span text:style-name="T375">.<text:s/></text:span>jei nustatytos kelios 2 dalies 9 punkte nurodyto rodiklio siektinos reikšmės, kiekvienos siektinos reikšmės įvykdymas vertinamas atskirai. Bendras 2 dalies 9 punkte nurodyto rodiklio įvykdymo įvertinimas apskaičiuojamas sudedant už visų paslaugų grupių, kurias teikia LNSS viešoji įstaiga, siektinų reikšmių įvykdymą<text:s/><text:span text:style-name="T376">skirtus balus ir gautą sumą padalijant iš paslaugų grupių, kurias teikia LNSS viešoji įstaiga, skaičiaus;<text:s/></text:span></text:p>
      <text:p text:style-name="P377">4.1.10. Įstatymo 15<text:span text:style-name="T378">2</text:span><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aip:</text:p>
      <text:p text:style-name="P379">4.1.10.1. jei pasiekta reikšmė yra lygi ar didesnė nei siektina reikšmė, skiriama 10 balų, jei pasiekta reikšmė yra mažesnė nei siektina reikšmė – 0 balų;</text:p>
      <text:p text:style-name="P380">4.1.10.2. jei nustatytos kelios 2 dalies 11 punkte nurodyto rodiklio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p>
      <text:p text:style-name="P381">4.1.11.<text:s/><text:span text:style-name="T382">LNSS viešųjų ir biudžetinių įstaigų, teikiančių asmens sveikatos priežiūros paslaugas, veiklos rezultatų vertinimo rodiklių siektinose reikšmėse, patvirtintose 2021 m. rugpjūčio 30 d. įsakymu Nr. V-1964 „Dėl Lietuv</text:span><text:span text:style-name="T383">os nacionalinės sveikatos sistemos viešųjų ir biudžetinių įstaigų, teikiančių asmens sveikatos priežiūros paslaugas, veiklos rezultatų vertinimo rodiklių 2021 metų siektinų reikšmių patvirtinimo“ (toliau – Įsakymas), nustatytas papildomas veiklos rezultatų</text:span><text:span text:style-name="T384"><text:s/>vertinimo rodiklis „Kritinis likvidumo rodiklis“ vertinamas 10 balų, jei rodiklio pasiekta reikšmė yra lygi ar didesnė nei siektina reikšmė, 0 balų – jei rodiklio pasiekta reikšmė yra mažesnė nei siektina reikšmė;</text:span></text:p>
      <text:p text:style-name="P385">4.1.1<text:span text:style-name="T386">2</text:span>.<text:s/><text:span text:style-name="T387">Įsakyme nustatytas papildomas veiklos rezultatų vertinimo<text:s/></text:span>rodiklis „Konsoliduotų viešųjų pirkimų skaičius“ vertinamas 10 balų, jei rodiklio pasiekta reikšmė lygi arba didesnė nei rodiklio siektina reikšmė, 0 balų – jei rodiklio pasiekta reikšmė mažesnė nei<text:s/>siektina reikšmė;</text:p>
      <text:p text:style-name="P388">4.2. sudeda rodiklių pasiektų reikšmių įvertinimo<text:s/><text:span text:style-name="T389">balus ir nustato LNSS viešosios įstaigos vadovo mėnesinio darbo užmokesčio kintamąją dalį:</text:span></text:p>
      <text:p text:style-name="P390"><text:span text:style-name="T391">4.2.1</text:span><text:span text:style-name="T392">. LNSS viešosios įstaigos, priklausančios<text:s/></text:span>rajonų ir regionų lygmens LNSS viešųjų įstaigų grupei, (toliau – I grupės įstaiga) vadovo<text:s/><text:span text:style-name="T393">mėnesinio darbo užmokesčio kintamoji dalis nustatoma pagal surinktą balų skaičių:</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Mėnesinio darbo užmokesčio kintamoji dalis</text:span><text:span text:style-name="T405">, mėnesinio darbo užmokesčio pastoviosios dalies dydžio procentai</text:span></text:p>
          </table:table-cell>
          <table:table-cell table:style-name="TableCell406">
            <text:p text:style-name="P407"><text:span text:style-name="T408">I grupės įstaigo</text:span><text:span text:style-name="T409">s balai</text:span></text:p>
          </table:table-cell>
          <table:table-cell table:style-name="TableCell410">
            <text:p text:style-name="P411">I grupės įstaigos balai, jei 1 dalies 2 punkte nurodyto rodiklio įvykdymas atitinkamais metais neskaičiuojamas ir nevertinamas</text:p>
          </table:table-cell>
          <table:table-cell table:style-name="TableCell412">
            <text:p text:style-name="P413"><text:span text:style-name="T414">I grupės įstaigos balai, jei įstaigai netaikomas 2 dalies 11 punkte nurodytas rodiklis</text:span></text:p>
          </table:table-cell>
          <table:table-cell table:style-name="TableCell415">
            <text:p text:style-name="P416">I grupės įstaigos balai, jei 1 dalies 2 punkte nurodyto rodiklio įvykdymas atitinkamais metais <text:s/>neskaičiuojamas ir nevertinamas ir jei įstaigai netaikomas 2 dalies 11 punkte nurodytas rodiklis</text:p>
          </table:table-cell>
        </table:table-row>
        <table:table-row table:style-name="TableRow417">
          <table:table-cell table:style-name="TableCell418">
            <text:p text:style-name="P419"><text:span text:style-name="T420">5</text:span></text:p>
          </table:table-cell>
          <table:table-cell table:style-name="TableCell421">
            <text:p text:style-name="P422">Iki 32</text:p>
          </table:table-cell>
          <table:table-cell table:style-name="TableCell423">
            <text:p text:style-name="P424">Iki 28</text:p>
          </table:table-cell>
          <table:table-cell table:style-name="TableCell425">
            <text:p text:style-name="P426"><text:span text:style-name="T427">Iki 28</text:span></text:p>
          </table:table-cell>
          <table:table-cell table:style-name="TableCell428">
            <text:p text:style-name="P429">Iki 27</text:p>
          </table:table-cell>
        </table:table-row>
        <table:table-row table:style-name="TableRow430">
          <table:table-cell table:style-name="TableCell431">
            <text:p text:style-name="P432"><text:span text:style-name="T433">10</text:span></text:p>
          </table:table-cell>
          <table:table-cell table:style-name="TableCell434">
            <text:p text:style-name="P435">33–63</text:p>
          </table:table-cell>
          <table:table-cell table:style-name="TableCell436">
            <text:p text:style-name="P437">29–57</text:p>
          </table:table-cell>
          <table:table-cell table:style-name="TableCell438">
            <text:p text:style-name="P439"><text:span text:style-name="T440">29–57</text:span></text:p>
          </table:table-cell>
          <table:table-cell table:style-name="TableCell441">
            <text:p text:style-name="P442">28–53</text:p>
          </table:table-cell>
        </table:table-row>
        <table:table-row table:style-name="TableRow443">
          <table:table-cell table:style-name="TableCell444">
            <text:p text:style-name="P445"><text:span text:style-name="T446">15</text:span></text:p>
          </table:table-cell>
          <table:table-cell table:style-name="TableCell447">
            <text:p text:style-name="P448">64–94</text:p>
          </table:table-cell>
          <table:table-cell table:style-name="TableCell449">
            <text:p text:style-name="P450"><text:span text:style-name="T451">58</text:span>–86</text:p>
          </table:table-cell>
          <table:table-cell table:style-name="TableCell452">
            <text:p text:style-name="P453"><text:span text:style-name="T454">58</text:span>–86</text:p>
          </table:table-cell>
          <table:table-cell table:style-name="TableCell455">
            <text:p text:style-name="P456"><text:span text:style-name="T457">54</text:span>–79</text:p>
          </table:table-cell>
        </table:table-row>
        <table:table-row table:style-name="TableRow458">
          <table:table-cell table:style-name="TableCell459">
            <text:p text:style-name="P460"><text:span text:style-name="T461">20</text:span></text:p>
          </table:table-cell>
          <table:table-cell table:style-name="TableCell462">
            <text:p text:style-name="P463">95–125</text:p>
          </table:table-cell>
          <table:table-cell table:style-name="TableCell464">
            <text:p text:style-name="P465">87–115</text:p>
          </table:table-cell>
          <table:table-cell table:style-name="TableCell466">
            <text:p text:style-name="P467"><text:span text:style-name="T468">87–115</text:span></text:p>
          </table:table-cell>
          <table:table-cell table:style-name="TableCell469">
            <text:p text:style-name="P470">80–105</text:p>
          </table:table-cell>
        </table:table-row>
      </table:table>
      <text:p text:style-name="P471"/>
      <text:p text:style-name="P472"><text:span text:style-name="T473">4.2.2</text:span><text:span text:style-name="T474">.</text:span><text:s/><text:span text:style-name="T475">LNSS viešosios įstaigos, priklausančios<text:s/></text:span><text:span text:style-name="T476">universiteto ligoninių, respublikos lygmens LNSS viešųjų įstaigų ir stacionarines asmens sveikatos priežiūros paslaugas teikiančių LNSS biudžetinių įstaigų, nepriskiriamų Įstatymo<text:s/></text:span><text:span text:style-name="T477">25 straipsnyje nurodytoms įstaigoms, grupei, (toliau – II grupės įstaiga)</text:span><text:s/><text:span text:style-name="T478">vadovo mėnesinio darbo užmokesčio kintamoji dalis nustatoma pagal surinktą balų skaičių:</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Mėnesinio darbo užmokesčio kintamoji dalis</text:span><text:span text:style-name="T493">, mėnesinio darbo užmokesčio pastovio-sios dalies d</text:span><text:span text:style-name="T494">ydžio procentai</text:span></text:p>
          </table:table-cell>
          <table:table-cell table:style-name="TableCell495">
            <text:p text:style-name="P496"><text:span text:style-name="T497">II grupės įstaigos balai</text:span></text:p>
          </table:table-cell>
          <table:table-cell table:style-name="TableCell498">
            <text:p text:style-name="P499">II grupės įstaigos balai, jei 1 dalies 2 punkte nurodyto rodiklio įvykdy-mas atitinka-mais metais neskai-čiuoja-mas ir neverti-namas</text:p>
          </table:table-cell>
          <table:table-cell table:style-name="TableCell500">
            <text:p text:style-name="P501">II grupės įstaigos balai, jei įstaigai netaiko-mas 2 dalies 11 punkte nurody-tas rodiklis</text:p>
          </table:table-cell>
          <table:table-cell table:style-name="TableCell502">
            <text:p text:style-name="P503">II grupės įstaigos balai, jei 1 dalies 2 punkte nurodyto rodiklio įvykdy-mas atitinka-mais metais neskai-čiuoja-mas ir neverti-namas ir jei įstaigai netaiko-mas 2 dalies 11 punkte nurody-tas rodiklis</text:p>
          </table:table-cell>
          <table:table-cell table:style-name="TableCell504">
            <text:p text:style-name="P505">II grupės įstaigos balai, jei įstaigai<text:s/>netaiko-mi 2 dalies 9 ir 11 punktuo-se nurodyti rodikliai</text:p>
          </table:table-cell>
          <table:table-cell table:style-name="TableCell506">
            <text:p text:style-name="P507">II grupės įstaigos balai, jei 1 dalies 2 punkte nurodyto rodiklio įvykdy-mas atitinka-mais metais neskai-čiuoja-mas ir neverti-namas ir jei įstaigai netaiko-mi 2 dalies 9 ir 11 punktuo-se nurodyti rodikliai</text:p>
          </table:table-cell>
          <table:table-cell table:style-name="TableCell508">
            <text:p text:style-name="P509">II grupės įstaigos balai, jei įstaigai netaiko-mi 2 dalies 5, 9 ir 11 punktuo-se nurodyti rodikliai</text:p>
          </table:table-cell>
          <table:table-cell table:style-name="TableCell510">
            <text:p text:style-name="P511">II grupės įstaigos balai, jei 1 dalies 2 punkte nurodyto rodiklio įvykdymas atitinka-mais metais neskai-čiuojamas ir neverti-namas ir jei įstaigai<text:s/>netaikomi <text:s/>2 dalies 5, 9 ir 11 punktuose nurodyti rodikliai</text:p>
          </table:table-cell>
        </table:table-row>
        <table:table-row table:style-name="TableRow512">
          <table:table-cell table:style-name="TableCell513">
            <text:p text:style-name="P514"><text:span text:style-name="T515">5</text:span></text:p>
          </table:table-cell>
          <table:table-cell table:style-name="TableCell516">
            <text:p text:style-name="P517">Iki 32</text:p>
          </table:table-cell>
          <table:table-cell table:style-name="TableCell518">
            <text:p text:style-name="P519">Iki 28</text:p>
          </table:table-cell>
          <table:table-cell table:style-name="TableCell520">
            <text:p text:style-name="P521"><text:span text:style-name="T522">Iki 28</text:span></text:p>
          </table:table-cell>
          <table:table-cell table:style-name="TableCell523">
            <text:p text:style-name="P524">Iki 27</text:p>
          </table:table-cell>
          <table:table-cell table:style-name="TableCell525">
            <text:p text:style-name="P526"><text:span text:style-name="T527">Iki 27</text:span></text:p>
          </table:table-cell>
          <table:table-cell table:style-name="TableCell528">
            <text:p text:style-name="P529">Iki 23</text:p>
          </table:table-cell>
          <table:table-cell table:style-name="TableCell530">
            <text:p text:style-name="P531">Iki 23</text:p>
          </table:table-cell>
          <table:table-cell table:style-name="TableCell532">
            <text:p text:style-name="P533">Iki 22</text:p>
          </table:table-cell>
        </table:table-row>
        <table:table-row table:style-name="TableRow534">
          <table:table-cell table:style-name="TableCell535">
            <text:p text:style-name="P536"><text:span text:style-name="T537">10</text:span></text:p>
          </table:table-cell>
          <table:table-cell table:style-name="TableCell538">
            <text:p text:style-name="P539">33–63</text:p>
          </table:table-cell>
          <table:table-cell table:style-name="TableCell540">
            <text:p text:style-name="P541">29–57</text:p>
          </table:table-cell>
          <table:table-cell table:style-name="TableCell542">
            <text:p text:style-name="P543"><text:span text:style-name="T544">29–57</text:span></text:p>
          </table:table-cell>
          <table:table-cell table:style-name="TableCell545">
            <text:p text:style-name="P546">28–53</text:p>
          </table:table-cell>
          <table:table-cell table:style-name="TableCell547">
            <text:p text:style-name="P548"><text:span text:style-name="T549">28–53</text:span></text:p>
          </table:table-cell>
          <table:table-cell table:style-name="TableCell550">
            <text:p text:style-name="P551">24<text:span text:style-name="T552">–</text:span>47</text:p>
          </table:table-cell>
          <table:table-cell table:style-name="TableCell553">
            <text:p text:style-name="P554">24<text:span text:style-name="T555">–</text:span>47</text:p>
          </table:table-cell>
          <table:table-cell table:style-name="TableCell556">
            <text:p text:style-name="P557">23–43</text:p>
          </table:table-cell>
        </table:table-row>
        <table:table-row table:style-name="TableRow558">
          <table:table-cell table:style-name="TableCell559">
            <text:p text:style-name="P560"><text:span text:style-name="T561">15</text:span></text:p>
          </table:table-cell>
          <table:table-cell table:style-name="TableCell562">
            <text:p text:style-name="P563">64–94</text:p>
          </table:table-cell>
          <table:table-cell table:style-name="TableCell564">
            <text:p text:style-name="P565"><text:span text:style-name="T566">58</text:span>–86</text:p>
          </table:table-cell>
          <table:table-cell table:style-name="TableCell567">
            <text:p text:style-name="P568"><text:span text:style-name="T569">58</text:span>–86</text:p>
          </table:table-cell>
          <table:table-cell table:style-name="TableCell570">
            <text:p text:style-name="P571"><text:span text:style-name="T572">54</text:span>–79</text:p>
          </table:table-cell>
          <table:table-cell table:style-name="TableCell573">
            <text:p text:style-name="P574"><text:span text:style-name="T575">54</text:span>–79</text:p>
          </table:table-cell>
          <table:table-cell table:style-name="TableCell576">
            <text:p text:style-name="P577">48<text:span text:style-name="T578">–</text:span>71</text:p>
          </table:table-cell>
          <table:table-cell table:style-name="TableCell579">
            <text:p text:style-name="P580">48<text:span text:style-name="T581">–</text:span>71</text:p>
          </table:table-cell>
          <table:table-cell table:style-name="TableCell582">
            <text:p text:style-name="P583">44–64</text:p>
          </table:table-cell>
        </table:table-row>
        <table:table-row table:style-name="TableRow584">
          <table:table-cell table:style-name="TableCell585">
            <text:p text:style-name="P586"><text:span text:style-name="T587">20</text:span></text:p>
          </table:table-cell>
          <table:table-cell table:style-name="TableCell588">
            <text:p text:style-name="P589">95–125</text:p>
          </table:table-cell>
          <table:table-cell table:style-name="TableCell590">
            <text:p text:style-name="P591">87–115</text:p>
          </table:table-cell>
          <table:table-cell table:style-name="TableCell592">
            <text:p text:style-name="P593"><text:span text:style-name="T594">87–115</text:span></text:p>
          </table:table-cell>
          <table:table-cell table:style-name="TableCell595">
            <text:p text:style-name="P596">80–105</text:p>
          </table:table-cell>
          <table:table-cell table:style-name="TableCell597">
            <text:p text:style-name="P598"><text:span text:style-name="T599">80–105</text:span></text:p>
          </table:table-cell>
          <table:table-cell table:style-name="TableCell600">
            <text:p text:style-name="P601">72–95</text:p>
          </table:table-cell>
          <table:table-cell table:style-name="TableCell602">
            <text:p text:style-name="P603">72–95</text:p>
          </table:table-cell>
          <table:table-cell table:style-name="TableCell604">
            <text:p text:style-name="P605">65–85</text:p>
          </table:table-cell>
        </table:table-row>
      </table:table>
      <text:p text:style-name="P606"/>
      <text:p text:style-name="P607"><text:span text:style-name="T608">4.2.3</text:span><text:span text:style-name="T609">. LNSS viešosios įstaigos, priklausančios<text:s/></text:span>antrinio ir tretinio lygio asmens sveikatos priežiūros paslaugas teikiančių LNSS viešųjų įstaigų, nepriskiriamų I ir II grupės įstaigoms, grupei, (toliau – III grupės įstaiga)<text:s/><text:span text:style-name="T610">va</text:span><text:span text:style-name="T611">dovo mėnesinio darbo užmokesčio kintamoji dalis nustatoma pagal surinktą balų skaičių:</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Mėnesinio darbo užmokesčio kintamoji dalis</text:span><text:span text:style-name="T623">, mėnesinio darbo užmokesčio pastoviosios dalies dydžio procentai</text:span></text:p>
          </table:table-cell>
          <table:table-cell table:style-name="TableCell624">
            <text:p text:style-name="P625"><text:span text:style-name="T626">III grupės įstaigos balai</text:span></text:p>
          </table:table-cell>
          <table:table-cell table:style-name="TableCell627">
            <text:p text:style-name="P628"/>
            <text:p text:style-name="P629"><text:span text:style-name="T630">III grupės įstaigos balai, jei 1<text:s/></text:span><text:span text:style-name="T631">dalies 2 punkte nurodyto rodiklio įvykdymas atitinkamais metais neskaičiuojamas ir nevertinamas</text:span></text:p>
          </table:table-cell>
          <table:table-cell table:style-name="TableCell632">
            <text:p text:style-name="P633"><text:span text:style-name="T634">III grupės įstaigos balai, jei įstaigai netaikomas 2 dalies 11 punkte nurodytas rodiklis</text:span></text:p>
          </table:table-cell>
          <table:table-cell table:style-name="TableCell635">
            <text:p text:style-name="P636"><text:span text:style-name="T637">III grupės įstaigos balai, jei 1 dalies 2 punkte nurodyto rodiklio įvyk</text:span><text:span text:style-name="T638">dymas atitinkamais metais neskaičiuojamas ir nevertinamas ir jei įstaigai netaikomas 2 dalies 11 punkte nurodytas rodiklis</text:span></text:p>
          </table:table-cell>
        </table:table-row>
        <table:table-row table:style-name="TableRow639">
          <table:table-cell table:style-name="TableCell640">
            <text:p text:style-name="P641">5</text:p>
          </table:table-cell>
          <table:table-cell table:style-name="TableCell642">
            <text:p text:style-name="P643">Iki 28</text:p>
          </table:table-cell>
          <table:table-cell table:style-name="TableCell644">
            <text:p text:style-name="P645">Iki 27</text:p>
          </table:table-cell>
          <table:table-cell table:style-name="TableCell646">
            <text:p text:style-name="P647">Iki 27</text:p>
          </table:table-cell>
          <table:table-cell table:style-name="TableCell648">
            <text:p text:style-name="P649">Iki 23</text:p>
          </table:table-cell>
        </table:table-row>
        <table:table-row table:style-name="TableRow650">
          <table:table-cell table:style-name="TableCell651">
            <text:p text:style-name="P652">10</text:p>
          </table:table-cell>
          <table:table-cell table:style-name="TableCell653">
            <text:p text:style-name="P654">29–57</text:p>
          </table:table-cell>
          <table:table-cell table:style-name="TableCell655">
            <text:p text:style-name="P656">28–53</text:p>
          </table:table-cell>
          <table:table-cell table:style-name="TableCell657">
            <text:p text:style-name="P658">28–53</text:p>
          </table:table-cell>
          <table:table-cell table:style-name="TableCell659">
            <text:p text:style-name="P660">24–47</text:p>
          </table:table-cell>
        </table:table-row>
        <table:table-row table:style-name="TableRow661">
          <table:table-cell table:style-name="TableCell662">
            <text:p text:style-name="P663">15</text:p>
          </table:table-cell>
          <table:table-cell table:style-name="TableCell664">
            <text:p text:style-name="P665"><text:span text:style-name="T666">58</text:span>–86</text:p>
          </table:table-cell>
          <table:table-cell table:style-name="TableCell667">
            <text:p text:style-name="P668"><text:span text:style-name="T669">54</text:span>–79</text:p>
          </table:table-cell>
          <table:table-cell table:style-name="TableCell670">
            <text:p text:style-name="P671"><text:span text:style-name="T672">54</text:span>–79</text:p>
          </table:table-cell>
          <table:table-cell table:style-name="TableCell673">
            <text:p text:style-name="P674">48–71</text:p>
          </table:table-cell>
        </table:table-row>
        <table:table-row table:style-name="TableRow675">
          <table:table-cell table:style-name="TableCell676">
            <text:p text:style-name="P677">20</text:p>
          </table:table-cell>
          <table:table-cell table:style-name="TableCell678">
            <text:p text:style-name="P679">87–115</text:p>
          </table:table-cell>
          <table:table-cell table:style-name="TableCell680">
            <text:p text:style-name="P681">80–105</text:p>
          </table:table-cell>
          <table:table-cell table:style-name="TableCell682">
            <text:p text:style-name="P683">80–105</text:p>
          </table:table-cell>
          <table:table-cell table:style-name="TableCell684">
            <text:p text:style-name="P685">72–95</text:p>
          </table:table-cell>
        </table:table-row>
      </table:table>
      <text:p text:style-name="Normal"/>
      <text:p text:style-name="P686"><text:span text:style-name="T687">4.2.4</text:span><text:span text:style-name="T688">.<text:s/></text:span>LNSS viešosios įstaigos, priklausančios pirminio lygio asmens sveikatos priežiūros paslaugas teikiančių LNSS viešųjų įstaigų, nepriskiriamų I, II ir III grupės įstaigoms, grupei, (toliau – IV grupės įstaiga)<text:s/><text:span text:style-name="T689">vadovo mėnesinio darbo užmokesčio kintamoji dali</text:span><text:span text:style-name="T690">s nustatoma pagal surinktą balų skaičių:</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Mėnesinio darbo užmokesčio kintamoji dalis</text:span><text:span text:style-name="T702">, mėnesinio darbo užmokesčio pastoviosios dalies dydžio procentai</text:span></text:p>
          </table:table-cell>
          <table:table-cell table:style-name="TableCell703">
            <text:p text:style-name="P704"><text:span text:style-name="T705">IV grupės įstaigos balai</text:span></text:p>
          </table:table-cell>
          <table:table-cell table:style-name="TableCell706">
            <text:p text:style-name="P707">IV grupės įstaigos balai, jei 1 dalies 2 punkte nurodyto rodiklio įvykdymas<text:s/>atitinkamais metais neskaičiuojamas ir nevertinamas</text:p>
          </table:table-cell>
          <table:table-cell table:style-name="TableCell708">
            <text:p text:style-name="P709">IV grupės įstaigos balai, jei įstaigai netaikomas 2 dalies 5 punkte nurodytas rodiklis</text:p>
          </table:table-cell>
          <table:table-cell table:style-name="TableCell710">
            <text:p text:style-name="P711">IV grupės įstaigos balai, jei 1 dalies 2 punkte nurodyto rodiklio įvykdymas atitinkamais metais neskaičiuojamas ir<text:s/>nevertinamas ir jei įstaigai netaikomas 2 dalies 5 punkte nurodytas rodiklis</text:p>
          </table:table-cell>
        </table:table-row>
        <table:table-row table:style-name="TableRow712">
          <table:table-cell table:style-name="TableCell713">
            <text:p text:style-name="P714">5</text:p>
          </table:table-cell>
          <table:table-cell table:style-name="TableCell715">
            <text:p text:style-name="P716">Iki 27</text:p>
          </table:table-cell>
          <table:table-cell table:style-name="TableCell717">
            <text:p text:style-name="P718">Iki 23</text:p>
          </table:table-cell>
          <table:table-cell table:style-name="TableCell719">
            <text:p text:style-name="P720">Iki 23</text:p>
          </table:table-cell>
          <table:table-cell table:style-name="TableCell721">
            <text:p text:style-name="P722">Iki 22</text:p>
          </table:table-cell>
        </table:table-row>
        <table:table-row table:style-name="TableRow723">
          <table:table-cell table:style-name="TableCell724">
            <text:p text:style-name="P725">10</text:p>
          </table:table-cell>
          <table:table-cell table:style-name="TableCell726">
            <text:p text:style-name="P727">28–53</text:p>
          </table:table-cell>
          <table:table-cell table:style-name="TableCell728">
            <text:p text:style-name="P729">24–47</text:p>
          </table:table-cell>
          <table:table-cell table:style-name="TableCell730">
            <text:p text:style-name="P731">24–47</text:p>
          </table:table-cell>
          <table:table-cell table:style-name="TableCell732">
            <text:p text:style-name="P733">23–43</text:p>
          </table:table-cell>
        </table:table-row>
        <table:table-row table:style-name="TableRow734">
          <table:table-cell table:style-name="TableCell735">
            <text:p text:style-name="P736">15</text:p>
          </table:table-cell>
          <table:table-cell table:style-name="TableCell737">
            <text:p text:style-name="P738"><text:span text:style-name="T739">54</text:span>–79</text:p>
          </table:table-cell>
          <table:table-cell table:style-name="TableCell740">
            <text:p text:style-name="P741">48–71</text:p>
          </table:table-cell>
          <table:table-cell table:style-name="TableCell742">
            <text:p text:style-name="P743">48–71</text:p>
          </table:table-cell>
          <table:table-cell table:style-name="TableCell744">
            <text:p text:style-name="P745">44–64</text:p>
          </table:table-cell>
        </table:table-row>
        <table:table-row table:style-name="TableRow746">
          <table:table-cell table:style-name="TableCell747">
            <text:p text:style-name="P748">20</text:p>
          </table:table-cell>
          <table:table-cell table:style-name="TableCell749">
            <text:p text:style-name="P750">80–105</text:p>
          </table:table-cell>
          <table:table-cell table:style-name="TableCell751">
            <text:p text:style-name="P752">72–95</text:p>
          </table:table-cell>
          <table:table-cell table:style-name="TableCell753">
            <text:p text:style-name="P754">72–95</text:p>
          </table:table-cell>
          <table:table-cell table:style-name="TableCell755">
            <text:p text:style-name="P756">65–85</text:p>
          </table:table-cell>
        </table:table-row>
      </table:table>
      <text:p text:style-name="P757"/>
      <text:p text:style-name="P758"><text:span text:style-name="T759">5</text:span><text:span text:style-name="T760">. LNSS viešosios įstaigos vadovo pavaduotojo mėnesinio darbo užmokesčio kintamosios dalies dydį nustato įstaigos vadovas, atsižvelgdamas į praėjusių kalendorinių metų LNSS viešosios įstaigos pasiektas<text:s/></text:span><text:span text:style-name="T761">siektinas reikšmes, nustatytas įstaigų grupei, kuriai p</text:span><text:span text:style-name="T762">riklauso LNSS viešoji įstaiga.<text:s/></text:span></text:p>
      <text:p text:style-name="P763"><text:span text:style-name="T764">6</text:span><text:span text:style-name="T765">. LNSS viešosios įstaigos steigėjo (dalininko) (steigėjų (dalininkų)) ar savininko teises ir pareigas įgyvendinančios institucijos sprendimas dėl LNSS viešosios įstaigos vadovo ir LNSS viešosios įstaigos vadovo sprendim</text:span><text:span text:style-name="T766">as dėl vadovo pavaduotojo mėnesinio darbo užmokesčio kintamosios dalies dydžio nustatymo turi įsigalioti einamųjų metų gegužės 1 d.</text:span></text:p>
      <text:p text:style-name="P767"/>
      <text:p text:style-name="P768"><text:span text:style-name="T769">III</text:span><text:span text:style-name="T770"><text:s/>SKYRIUS</text:span></text:p>
      <text:p text:style-name="P771"><text:span text:style-name="T772">BAIGIAMOSIOS NUOSTATOS</text:span></text:p>
      <text:p text:style-name="P773"/>
      <text:p text:style-name="P774"><text:span text:style-name="T775">7</text:span><text:span text:style-name="T776">. LNSS viešosios įstaigos steigėjas (dalininkas) (steigėjai (dalininkai)) ar savininko teises ir pareigas įgyvendinanti institucija gali sudaryti darbo grupę siūlymams dėl LNSS viešosios įstaigos vadovo mėnesinio darbo užmokesčio kintamosios dalies dydžio<text:s/></text:span><text:span text:style-name="T777">nustatymo pateikti. Darbo grupė siūlymus LNSS viešosios įstaigos steigėjui (dalininkui) (steigėjams (dalininkams)) ar savininko teises ir pareigas įgyvendinančiai institucijai teikia vadovaudamasi Aprašo<text:s/></text:span><text:span text:style-name="T778">4</text:span><text:span text:style-name="T779"><text:s/>punktu.</text:span></text:p>
      <text:p text:style-name="P780"><text:span text:style-name="T781">_________________</text:span></text:p>
      <text:p text:style-name="P782">Priedo pakeitimai:</text:p>
      <text:p text:style-name="P783"><text:span text:style-name="T784">Nr.<text:s/></text:span><text:a xlink:href="https://www.e-tar.lt/portal/legalAct.html?documentId=9ee8c100413811eb8d9fe110e148c770" office:target-frame-name="_top" xlink:show="replace"><text:span text:style-name="T785">V-2956</text:span></text:a><text:span text:style-name="T786">, 2020-12-18, paskelbta TAR 2020-12-18, i. k. 2020-27868</text:span></text:p>
      <text:p text:style-name="P787"><text:span text:style-name="T788">Nr.<text:s/></text:span><text:a xlink:href="https://www.e-tar.lt/portal/legalAct.html?documentId=450f02c0a08c11ec966fd5047f7e7091" office:target-frame-name="_top" xlink:show="replace"><text:span text:style-name="T789">V-520</text:span></text:a><text:span text:style-name="T790">, 2022-03-10, paskelbta TAR 2022-03-10, i. k. 2022-04681</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veikatos apsaugos ministerija, Įsakymas</text:span></text:p>
      <text:p text:style-name="P800"><text:span text:style-name="T801">Nr.<text:s/></text:span><text:a xlink:href="https://www.e-tar.lt/portal/legalAct.html?documentId=e6a22480ca4911e9929af1b9eea48566" office:target-frame-name="_top" xlink:show="replace"><text:span text:style-name="T802">V-1029</text:span></text:a><text:span text:style-name="T803">, 2019-08-28, paskelbta TAR 2019-08-29, i. k. 2019-13667</text:span></text:p>
      <text:p text:style-name="P804"><text:span text:style-name="T805">Dėl Lietuvos Respublikos sveikatos apsaugos ministro 2019 m. kovo 25 d. įsakymo Nr. V-361 „Dėl Lietuvos nacionalinės sveikatos sistemos viešųjų įstaigų vadovų ir jų pavaduotojų mėnesinės algos</text:span><text:span text:style-name="T806"><text:s/>kintamosios dalies dydžio nustatymo tvarkos aprašo patvirtinimo“ pakeitimo</text:span></text:p>
      <text:p text:style-name="P807"/>
      <text:p text:style-name="P808"><text:span text:style-name="T809">2.</text:span></text:p>
      <text:p text:style-name="P810"><text:span text:style-name="T811">Lietuvos Respublikos sveikatos apsaugos ministerija, Įsakymas</text:span></text:p>
      <text:p text:style-name="P812"><text:span text:style-name="T813">Nr.<text:s/></text:span><text:a xlink:href="https://www.e-tar.lt/portal/legalAct.html?documentId=9ee8c100413811eb8d9fe110e148c770" office:target-frame-name="_top" xlink:show="replace"><text:span text:style-name="T814">V-2956</text:span></text:a><text:span text:style-name="T815">, 2020</text:span><text:span text:style-name="T816">-12-18, paskelbta TAR 2020-12-18, i. k. 2020-27868</text:span></text:p>
      <text:p text:style-name="P817"><text:span text:style-name="T818">Dėl Lietuvos Respublikos sveikatos apsaugos ministro 2019 m. kovo 25 d. įsakymo Nr. V-361 „Dėl Lietuvos nacionalinės sveikatos sistemos viešųjų įstaigų vadovų ir jų pavaduotojų mėnesinio darbo užmokesčio k</text:span><text:span text:style-name="T819">intamosios dalies dydžio nustatymo tvarkos aprašo patvirtinimo“ pakeitimo</text:span></text:p>
      <text:p text:style-name="P820"/>
      <text:p text:style-name="P821"><text:span text:style-name="T822">3.</text:span></text:p>
      <text:p text:style-name="P823"><text:span text:style-name="T824">Lietuvos Respublikos sveikatos apsaugos ministerija, Įsakymas</text:span></text:p>
      <text:p text:style-name="P825"><text:span text:style-name="T826">Nr.<text:s/></text:span><text:a xlink:href="https://www.e-tar.lt/portal/legalAct.html?documentId=c45cf1207b6911eb9601893677bfd7d8" office:target-frame-name="_top" xlink:show="replace"><text:span text:style-name="T827">V-426</text:span></text:a><text:span text:style-name="T828">, 2021-03</text:span><text:span text:style-name="T829">-02, paskelbta TAR 2021-03-02, i. k. 2021-04275</text:span></text:p>
      <text:p text:style-name="P830"><text:span text:style-name="T831">Dėl Lietuvos Respublikos sveikatos apsaugos ministro 2019 m. kovo 25 d. įsakymo Nr. V-361 „Dėl Lietuvos nacionalinės sveikatos sistemos viešųjų įstaigų vadovų ir jų pavaduotojų mėnesinio darbo užmokesčio kint</text:span><text:span text:style-name="T832">amosios dalies dydžio nustatymo tvarkos aprašo patvirtinimo“ pakeitimo</text:span></text:p>
      <text:p text:style-name="P833"/>
      <text:p text:style-name="P834"><text:span text:style-name="T835">4.</text:span></text:p>
      <text:p text:style-name="P836"><text:span text:style-name="T837">Lietuvos Respublikos sveikatos apsaugos ministerija, Įsakymas</text:span></text:p>
      <text:p text:style-name="P838"><text:span text:style-name="T839">Nr.<text:s/></text:span><text:a xlink:href="https://www.e-tar.lt/portal/legalAct.html?documentId=450f02c0a08c11ec966fd5047f7e7091" office:target-frame-name="_top" xlink:show="replace"><text:span text:style-name="T840">V-520</text:span></text:a><text:span text:style-name="T841">,<text:s/></text:span><text:span text:style-name="T842">2022-03-10, paskelbta TAR 2022-03-10, i. k. 2022-04681</text:span></text:p>
      <text:p text:style-name="P843"><text:span text:style-name="T844">Dėl Lietuvos Respublikos sveikatos apsaugos ministro 2019 m. kovo 25 d. įsakymo Nr. V-361 „Dėl Lietuvos nacionalinės sveikatos sistemos viešųjų įstaigų vadovų ir jų pavaduotojų mėnesinio darbo užmokesč</text:span><text:span text:style-name="T845">io kintamosios dalies dydžio nustatymo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text:page-number text:fixed="false">5</text:page-number></text:p>
        <text:p text:style-name="Header"/>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46:00Z</meta:creation-date>
    <dc:date>2024-03-06T13:46:00Z</dc:date>
    <meta:print-date>2018-12-20T13:48:00Z</meta:print-date>
    <meta:template xlink:href="Normal.dotm" xlink:type="simple"/>
    <meta:editing-cycles>2</meta:editing-cycles>
    <meta:editing-duration>PT0S</meta:editing-duration>
    <meta:document-statistic meta:page-count="3" meta:paragraph-count="124" meta:word-count="2412" meta:character-count="21127" meta:row-count="554" meta:non-whitespace-character-count="18839"/>
  </office:meta>
</office:document-meta>
</file>