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style:font-size-complex="11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937in">
        <style:tab-stops>
          <style:tab-stop style:type="left" style:position="0.3937in"/>
        </style:tab-stops>
      </style:paragraph-properties>
      <style:text-properties fo:font-weight="bold" style:font-weight-asian="bold" fo:color="#000000" style:font-size-complex="12pt" fo:hyphenate="false"/>
    </style:style>
    <style:style style:name="TableColumn62" style:family="table-column">
      <style:table-column-properties style:column-width="2.0965in"/>
    </style:style>
    <style:style style:name="TableColumn63" style:family="table-column">
      <style:table-column-properties style:column-width="2.252in"/>
    </style:style>
    <style:style style:name="TableColumn64" style:family="table-column">
      <style:table-column-properties style:column-width="2.2444in"/>
    </style:style>
    <style:style style:name="Table61" style:family="table">
      <style:table-properties style:width="6.593in" fo:margin-left="0in" table:align="center"/>
    </style:style>
    <style:style style:name="TableRow65" style:family="table-row">
      <style:table-row-properties style:min-row-height="0.000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fo:background-color="#FFFFFF" style:writing-mode="lr-tb" style:vertical-align="middle" fo:padding-top="0in" fo:padding-left="0.0069in" fo:padding-bottom="0in" fo:padding-right="0.0069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background-color="#FFFFFF" style:writing-mode="lr-tb" fo:padding-top="0in" fo:padding-left="0.0069in" fo:padding-bottom="0in" fo:padding-right="0.0069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000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background-color="#FFFFFF" style:writing-mode="lr-tb" fo:padding-top="0in" fo:padding-left="0.0069in" fo:padding-bottom="0in" fo:padding-right="0.0069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fo:background-color="#FFFFFF" style:writing-mode="lr-tb" fo:padding-top="0in" fo:padding-left="0.0069in" fo:padding-bottom="0in" fo:padding-right="0.0069in"/>
    </style:style>
    <style:style style:name="P81" style:parent-style-name="Normal" style:family="paragraph">
      <style:paragraph-properties fo:text-align="center"/>
      <style:text-properties style:font-weight-complex="bold" style:font-size-complex="12pt"/>
    </style:style>
    <style:style style:name="TableRow82" style:family="table-row">
      <style:table-row-properties style:min-row-height="0.000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background-color="#FFFFFF" style:writing-mode="lr-tb" fo:padding-top="0in" fo:padding-left="0.0069in" fo:padding-bottom="0in" fo:padding-right="0.0069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fo:background-color="#FFFFFF" style:writing-mode="lr-tb" fo:padding-top="0in" fo:padding-left="0.0069in" fo:padding-bottom="0in" fo:padding-right="0.0069in"/>
    </style:style>
    <style:style style:name="P88" style:parent-style-name="Normal" style:family="paragraph">
      <style:paragraph-properties fo:text-align="center"/>
      <style:text-properties style:font-weight-complex="bold" style:font-size-complex="12pt"/>
    </style:style>
    <style:style style:name="TableRow89" style:family="table-row">
      <style:table-row-properties style:min-row-height="0.0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fo:background-color="#FFFFFF" style:writing-mode="lr-tb" fo:padding-top="0in" fo:padding-left="0.0069in" fo:padding-bottom="0in" fo:padding-right="0.0069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background-color="#FFFFFF" style:writing-mode="lr-tb" fo:padding-top="0in" fo:padding-left="0.0069in" fo:padding-bottom="0in" fo:padding-right="0.0069in"/>
    </style:style>
    <style:style style:name="P95" style:parent-style-name="Normal" style:family="paragraph">
      <style:paragraph-properties fo:text-align="center"/>
      <style:text-properties style:font-weight-complex="bold" style:font-size-complex="12pt"/>
    </style:style>
    <style:style style:name="TableRow96" style:family="table-row">
      <style:table-row-properties style:min-row-height="0.000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fo:background-color="#FFFFFF" style:writing-mode="lr-tb" fo:padding-top="0in" fo:padding-left="0.0069in" fo:padding-bottom="0in" fo:padding-right="0.0069in"/>
    </style:style>
    <style:style style:name="P100" style:parent-style-name="Normal" style:family="paragraph">
      <style:paragraph-properties fo:text-align="center"/>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ableCell103" style:family="table-cell">
      <style:table-cell-properties fo:border="0.0069in solid #000000" fo:background-color="#FFFFFF" style:writing-mode="lr-tb" fo:padding-top="0in" fo:padding-left="0.0069in" fo:padding-bottom="0in" fo:padding-right="0.0069in"/>
    </style:style>
    <style:style style:name="P104" style:parent-style-name="Normal" style:family="paragraph">
      <style:paragraph-properties fo:text-align="center"/>
      <style:text-properties style:font-weight-complex="bold"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ext-properties fo:font-weight="bold" style:font-weight-asian="bold" fo:color="#000000" style:font-size-complex="12pt" fo:hyphenate="false"/>
    </style:style>
    <style:style style:name="TableColumn116" style:family="table-column">
      <style:table-column-properties style:column-width="1.6055in"/>
    </style:style>
    <style:style style:name="TableColumn117" style:family="table-column">
      <style:table-column-properties style:column-width="1.3284in"/>
    </style:style>
    <style:style style:name="TableColumn118" style:family="table-column">
      <style:table-column-properties style:column-width="1.3284in"/>
    </style:style>
    <style:style style:name="TableColumn119" style:family="table-column">
      <style:table-column-properties style:column-width="1.2104in"/>
    </style:style>
    <style:style style:name="TableColumn120" style:family="table-column">
      <style:table-column-properties style:column-width="1.2104in"/>
    </style:style>
    <style:style style:name="Table115" style:family="table">
      <style:table-properties style:width="6.6833in" fo:margin-left="0in" table:align="center"/>
    </style:style>
    <style:style style:name="TableRow121" style:family="table-row">
      <style:table-row-properties style:min-row-height="0.0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background-color="#FFFFFF" style:writing-mode="lr-tb" style:vertical-align="middle" fo:padding-top="0in" fo:padding-left="0.0069in" fo:padding-bottom="0in" fo:padding-right="0.0069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background-color="#FFFFFF" style:writing-mode="lr-tb" style:vertical-align="middle" fo:padding-top="0in" fo:padding-left="0.0069in" fo:padding-bottom="0in" fo:padding-right="0.0069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background-color="#FFFFFF" style:writing-mode="lr-tb" style:vertical-align="middle" fo:padding-top="0in" fo:padding-left="0.0069in" fo:padding-bottom="0in" fo:padding-right="0.0069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background-color="#FFFFFF" style:writing-mode="lr-tb" style:vertical-align="middle" fo:padding-top="0in" fo:padding-left="0.0069in" fo:padding-bottom="0in" fo:padding-right="0.0069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00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background-color="#FFFFFF" style:writing-mode="lr-tb" fo:padding-top="0in" fo:padding-left="0.0069in" fo:padding-bottom="0in" fo:padding-right="0.0069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fo:background-color="#FFFFFF" style:writing-mode="lr-tb" fo:padding-top="0in" fo:padding-left="0.0069in" fo:padding-bottom="0in" fo:padding-right="0.0069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background-color="#FFFFFF" style:writing-mode="lr-tb" fo:padding-top="0in" fo:padding-left="0.0069in" fo:padding-bottom="0in" fo:padding-right="0.0069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fo:background-color="#FFFFFF" style:writing-mode="lr-tb" style:vertical-align="middle" fo:padding-top="0in" fo:padding-left="0.0069in" fo:padding-bottom="0in" fo:padding-right="0.0069in"/>
    </style:style>
    <style:style style:name="P146" style:parent-style-name="Normal" style:family="paragraph">
      <style:paragraph-properties fo:text-align="center"/>
      <style:text-properties style:font-weight-complex="bold" style:font-size-complex="12pt"/>
    </style:style>
    <style:style style:name="TableRow147" style:family="table-row">
      <style:table-row-properties style:min-row-height="0.00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background-color="#FFFFFF" style:writing-mode="lr-tb" fo:padding-top="0in" fo:padding-left="0.0069in" fo:padding-bottom="0in" fo:padding-right="0.0069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background-color="#FFFFFF" style:writing-mode="lr-tb" fo:padding-top="0in" fo:padding-left="0.0069in" fo:padding-bottom="0in" fo:padding-right="0.0069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fo:background-color="#FFFFFF" style:writing-mode="lr-tb" fo:padding-top="0in" fo:padding-left="0.0069in" fo:padding-bottom="0in" fo:padding-right="0.0069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fo:background-color="#FFFFFF" style:writing-mode="lr-tb" style:vertical-align="middle" fo:padding-top="0in" fo:padding-left="0.0069in" fo:padding-bottom="0in" fo:padding-right="0.0069in"/>
    </style:style>
    <style:style style:name="P157" style:parent-style-name="Normal" style:family="paragraph">
      <style:paragraph-properties fo:text-align="center"/>
      <style:text-properties style:font-weight-complex="bold" style:font-size-complex="12pt"/>
    </style:style>
    <style:style style:name="TableRow158" style:family="table-row">
      <style:table-row-properties style:min-row-height="0.000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background-color="#FFFFFF" style:writing-mode="lr-tb" fo:padding-top="0in" fo:padding-left="0.0069in" fo:padding-bottom="0in" fo:padding-right="0.0069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background-color="#FFFFFF" style:writing-mode="lr-tb" fo:padding-top="0in" fo:padding-left="0.0069in" fo:padding-bottom="0in" fo:padding-right="0.0069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fo:background-color="#FFFFFF" style:writing-mode="lr-tb" style:vertical-align="middle" fo:padding-top="0in" fo:padding-left="0.0069in" fo:padding-bottom="0in" fo:padding-right="0.0069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min-row-height="0.0006in"/>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style:writing-mode="lr-tb" fo:padding-top="0in" fo:padding-left="0.0069in" fo:padding-bottom="0in" fo:padding-right="0.0069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background-color="#FFFFFF" style:writing-mode="lr-tb" fo:padding-top="0in" fo:padding-left="0.0069in" fo:padding-bottom="0in" fo:padding-right="0.0069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background-color="#FFFFFF" style:writing-mode="lr-tb" fo:padding-top="0in" fo:padding-left="0.0069in" fo:padding-bottom="0in" fo:padding-right="0.0069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background-color="#FFFFFF" style:writing-mode="lr-tb" style:vertical-align="middle" fo:padding-top="0in" fo:padding-left="0.0069in" fo:padding-bottom="0in" fo:padding-right="0.0069in"/>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fo:text-indent="3.3472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fo:text-indent="3.3472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3.3472in"/>
    </style:style>
    <style:style style:name="T212" style:parent-style-name="DefaultParagraphFont" style:family="text">
      <style:text-properties style:font-size-complex="12pt"/>
    </style:style>
    <style:style style:name="P213" style:parent-style-name="Normal" style:family="paragraph">
      <style:paragraph-properties fo:margin-left="0.15in">
        <style:tab-stops>
          <style:tab-stop style:type="center" style:position="3.168in"/>
        </style:tab-stops>
      </style:paragraph-properties>
      <style:text-properties style:font-size-complex="12pt"/>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fo:text-transform="uppercase" fo:color="#000000" style:font-size-complex="11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T219" style:parent-style-name="DefaultParagraphFont" style:family="text">
      <style:text-properties fo:font-weight="bold" style:font-weight-asian="bold" fo:text-transform="uppercase" fo:color="#000000" style:font-size-complex="11pt"/>
    </style:style>
    <style:style style:name="T220" style:parent-style-name="DefaultParagraphFont" style:family="text">
      <style:text-properties fo:font-weight="bold" style:font-weight-asian="bold" fo:text-transform="uppercase" fo:color="#000000" style:font-size-complex="11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fo:text-transform="uppercase" fo:color="#000000" style:font-size-complex="11pt"/>
    </style:style>
    <style:style style:name="T223" style:parent-style-name="DefaultParagraphFont" style:family="text">
      <style:text-properties fo:font-weight="bold" style:font-weight-asian="bold" fo:text-transform="uppercase" fo:color="#000000" style:font-size-complex="11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text-transform="uppercase"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text-transform="uppercase"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4" style:parent-style-name="DefaultParagraphFont" style:family="text">
      <style:text-properties fo:text-transform="uppercase" fo:color="#000000" style:font-size-complex="11pt"/>
    </style:style>
    <style:style style:name="T235" style:parent-style-name="DefaultParagraphFont" style:family="text">
      <style:text-properties fo:text-transform="uppercase" fo:color="#000000"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text-position="super 66.6%"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text-position="super 66.6%"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1pt"/>
    </style:style>
    <style:style style:name="T261" style:parent-style-name="DefaultParagraphFont" style:family="text">
      <style:text-properties fo:font-weight="bold" style:font-weight-asian="bold"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1pt"/>
    </style:style>
    <style:style style:name="P264" style:parent-style-name="Normal" style:family="paragraph">
      <style:paragraph-properties fo:text-align="justify"/>
      <style:text-properties fo:color="#000000" style:font-size-complex="11pt"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text-position="super 66.6%"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fo:language="en" fo:country="US"/>
    </style:style>
    <style:style style:name="T408" style:parent-style-name="DefaultParagraphFont" style:family="text">
      <style:text-properties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3937in"/>
      <style:text-properties fo:color="#000000" style:font-size-complex="11pt" fo:hyphenate="false"/>
    </style:style>
    <style:style style:name="TableColumn436" style:family="table-column">
      <style:table-column-properties style:column-width="2.3729in"/>
    </style:style>
    <style:style style:name="TableColumn437" style:family="table-column">
      <style:table-column-properties style:column-width="1.3645in"/>
    </style:style>
    <style:style style:name="TableColumn438" style:family="table-column">
      <style:table-column-properties style:column-width="2.2638in"/>
    </style:style>
    <style:style style:name="Table435" style:family="table">
      <style:table-properties style:width="6.0013in" fo:margin-left="0in" table:align="center"/>
    </style:style>
    <style:style style:name="TableRow439" style:family="table-row">
      <style:table-row-properties style:min-row-height="0.00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1pt"/>
    </style:style>
    <style:style style:name="T443" style:parent-style-name="DefaultParagraphFont" style:family="text">
      <style:text-properties fo:font-weight="bold" style:font-weight-asian="bold" style:font-size-complex="11pt"/>
    </style:style>
    <style:style style:name="T444" style:parent-style-name="DefaultParagraphFont" style:family="text">
      <style:text-properties fo:font-weight="bold" style:font-weight-asian="bold" style:font-size-complex="11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1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1pt"/>
    </style:style>
    <style:style style:name="TableRow451" style:family="table-row">
      <style:table-row-properties style:min-row-height="0.000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min-row-height="0.000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Row471" style:family="table-row">
      <style:table-row-properties style:min-row-height="0.00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1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font-size-complex="11pt"/>
    </style:style>
    <style:style style:name="TableRow482" style:family="table-row">
      <style:table-row-properties style:min-row-height="0.000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1pt" fo:background-color="#FFFFFF"/>
    </style:style>
    <style:style style:name="T497" style:parent-style-name="DefaultParagraphFont" style:family="text">
      <style:text-properties style:font-size-complex="11pt" fo:background-color="#FFFFFF"/>
    </style:style>
    <style:style style:name="T498" style:parent-style-name="DefaultParagraphFont" style:family="text">
      <style:text-properties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style:font-size-complex="11pt" fo:background-color="#FFFFFF"/>
    </style:style>
    <style:style style:name="T501" style:parent-style-name="DefaultParagraphFont" style:family="text">
      <style:text-properties style:font-size-complex="11pt" fo:background-color="#FFFFFF"/>
    </style:style>
    <style:style style:name="T502" style:parent-style-name="DefaultParagraphFont" style:family="text">
      <style:text-properties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3937in"/>
      <style:text-properties fo:color="#000000" style:font-size-complex="11pt" fo:hyphenate="false"/>
    </style:style>
    <style:style style:name="TableColumn506" style:family="table-column">
      <style:table-column-properties style:column-width="1.5715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1.3784in" style:use-optimal-column-width="false"/>
    </style:style>
    <style:style style:name="TableColumn509" style:family="table-column">
      <style:table-column-properties style:column-width="1.2791in" style:use-optimal-column-width="false"/>
    </style:style>
    <style:style style:name="TableColumn510" style:family="table-column">
      <style:table-column-properties style:column-width="1.3784in" style:use-optimal-column-width="false"/>
    </style:style>
    <style:style style:name="Table505" style:family="table">
      <style:table-properties style:width="6.4937in" fo:margin-left="0in" table:align="center"/>
    </style:style>
    <style:style style:name="TableRow511" style:family="table-row">
      <style:table-row-properties style:min-row-height="0.0006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1pt"/>
    </style:style>
    <style:style style:name="T515" style:parent-style-name="DefaultParagraphFont" style:family="text">
      <style:text-properties fo:font-weight="bold" style:font-weight-asian="bold" style:font-size-complex="11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1pt"/>
    </style:style>
    <style:style style:name="T519" style:parent-style-name="DefaultParagraphFont" style:family="text">
      <style:text-properties fo:font-weight="bold" style:font-weight-asian="bold" style:font-size-complex="11pt"/>
    </style:style>
    <style:style style:name="TableCell520" style:family="table-cell">
      <style:table-cell-properties fo:border="0.0069in solid #000000" fo:background-color="#FFFFFF" style:writing-mode="lr-tb" style:vertical-align="middle" fo:padding-top="0in" fo:padding-left="0.0069in" fo:padding-bottom="0in" fo:padding-right="0.006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1pt"/>
    </style:style>
    <style:style style:name="T523" style:parent-style-name="DefaultParagraphFont" style:family="text">
      <style:text-properties fo:font-weight="bold" style:font-weight-asian="bold" style:font-size-complex="11pt" fo:language="en" fo:country="US"/>
    </style:style>
    <style:style style:name="T524" style:parent-style-name="DefaultParagraphFont" style:family="text">
      <style:text-properties fo:font-weight="bold" style:font-weight-asian="bold" style:font-size-complex="11pt"/>
    </style:style>
    <style:style style:name="TableCell525" style:family="table-cell">
      <style:table-cell-properties fo:border="0.0069in solid #000000" fo:background-color="#FFFFFF" style:writing-mode="lr-tb" fo:padding-top="0in" fo:padding-left="0.0069in" fo:padding-bottom="0in" fo:padding-right="0.0069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ableCell528" style:family="table-cell">
      <style:table-cell-properties fo:border="0.0069in solid #000000" fo:background-color="#FFFFFF" style:writing-mode="lr-tb" style:vertical-align="middle" fo:padding-top="0in" fo:padding-left="0.0069in" fo:padding-bottom="0in" fo:padding-right="0.0069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1pt"/>
    </style:style>
    <style:style style:name="T531" style:parent-style-name="DefaultParagraphFont" style:family="text">
      <style:text-properties fo:font-weight="bold" style:font-weight-asian="bold" style:font-size-complex="11pt"/>
    </style:style>
    <style:style style:name="TableRow532" style:family="table-row">
      <style:table-row-properties style:min-row-height="0.000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fo:background-color="#FFFFFF" style:writing-mode="lr-tb" fo:padding-top="0in" fo:padding-left="0.0069in" fo:padding-bottom="0in" fo:padding-right="0.0069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style:writing-mode="lr-tb" fo:padding-top="0in" fo:padding-left="0.0069in" fo:padding-bottom="0in" fo:padding-right="0.0069in"/>
    </style:style>
    <style:style style:name="P543" style:parent-style-name="Normal" style:family="paragraph">
      <style:paragraph-properties fo:text-align="center"/>
    </style:style>
    <style:style style:name="T544" style:parent-style-name="DefaultParagraphFont" style:family="text">
      <style:text-properties style:font-size-complex="11pt"/>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Row548" style:family="table-row">
      <style:table-row-properties style:min-row-height="0.0006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writing-mode="lr-tb" fo:padding-top="0in" fo:padding-left="0.0069in" fo:padding-bottom="0in" fo:padding-right="0.0069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fo:background-color="#FFFFFF" style:writing-mode="lr-tb" fo:padding-top="0in" fo:padding-left="0.0069in" fo:padding-bottom="0in" fo:padding-right="0.0069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fo:background-color="#FFFFFF" style:writing-mode="lr-tb" fo:padding-top="0in" fo:padding-left="0.0069in" fo:padding-bottom="0in" fo:padding-right="0.0069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Row564" style:family="table-row">
      <style:table-row-properties style:min-row-height="0.000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1pt"/>
    </style:style>
    <style:style style:name="TableCell571" style:family="table-cell">
      <style:table-cell-properties fo:border="0.0069in solid #000000" fo:background-color="#FFFFFF" style:writing-mode="lr-tb" fo:padding-top="0in" fo:padding-left="0.0069in" fo:padding-bottom="0in" fo:padding-right="0.0069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font-size-complex="11pt"/>
    </style:style>
    <style:style style:name="TableCell575" style:family="table-cell">
      <style:table-cell-properties fo:border="0.0069in solid #000000" fo:background-color="#FFFFFF" style:writing-mode="lr-tb" fo:padding-top="0in" fo:padding-left="0.0069in" fo:padding-bottom="0in" fo:padding-right="0.0069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0.0069in solid #000000" fo:background-color="#FFFFFF" style:writing-mode="lr-tb" fo:padding-top="0in" fo:padding-left="0.0069in" fo:padding-bottom="0in" fo:padding-right="0.0069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ableRow582" style:family="table-row">
      <style:table-row-properties style:min-row-height="0.000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ableCell591" style:family="table-cell">
      <style:table-cell-properties fo:border="0.0069in solid #000000" fo:background-color="#FFFFFF" style:writing-mode="lr-tb" fo:padding-top="0in" fo:padding-left="0.0069in" fo:padding-bottom="0in" fo:padding-right="0.0069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Cell594" style:family="table-cell">
      <style:table-cell-properties fo:border="0.0069in solid #000000" fo:background-color="#FFFFFF" style:writing-mode="lr-tb" fo:padding-top="0in" fo:padding-left="0.0069in" fo:padding-bottom="0in" fo:padding-right="0.0069in"/>
    </style:style>
    <style:style style:name="P595" style:parent-style-name="Normal" style:family="paragraph">
      <style:paragraph-properties fo:text-align="center"/>
    </style:style>
    <style:style style:name="T596" style:parent-style-name="DefaultParagraphFont" style:family="text">
      <style:text-properties style:font-size-complex="11pt"/>
    </style:style>
    <style:style style:name="TableCell597" style:family="table-cell">
      <style:table-cell-properties fo:border="0.0069in solid #000000" fo:background-color="#FFFFFF" style:writing-mode="lr-tb" fo:padding-top="0in" fo:padding-left="0.0069in" fo:padding-bottom="0in" fo:padding-right="0.0069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3937in"/>
      <style:text-properties fo:color="#000000" style:font-size-complex="11pt" fo:hyphenate="false"/>
    </style:style>
    <style:style style:name="TableColumn609" style:family="table-column">
      <style:table-column-properties style:column-width="2.3486in"/>
    </style:style>
    <style:style style:name="TableColumn610" style:family="table-column">
      <style:table-column-properties style:column-width="1.2902in"/>
    </style:style>
    <style:style style:name="TableColumn611" style:family="table-column">
      <style:table-column-properties style:column-width="1.8701in"/>
    </style:style>
    <style:style style:name="Table608" style:family="table">
      <style:table-properties style:width="5.509in" fo:margin-left="0in" table:align="center"/>
    </style:style>
    <style:style style:name="TableRow612" style:family="table-row">
      <style:table-row-properties style:min-row-height="0.000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1pt"/>
    </style:style>
    <style:style style:name="T616" style:parent-style-name="DefaultParagraphFont" style:family="text">
      <style:text-properties fo:font-weight="bold" style:font-weight-asian="bold" style:font-size-complex="11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1pt"/>
    </style:style>
    <style:style style:name="TableCell620" style:family="table-cell">
      <style:table-cell-properties fo:border="0.0069in solid #000000" fo:background-color="#FFFFFF" style:writing-mode="lr-tb" fo:padding-top="0in" fo:padding-left="0.0069in" fo:padding-bottom="0in" fo:padding-right="0.006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1pt"/>
    </style:style>
    <style:style style:name="TableRow623" style:family="table-row">
      <style:table-row-properties style:min-row-height="0.000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1pt"/>
    </style:style>
    <style:style style:name="TableCell629" style:family="table-cell">
      <style:table-cell-properties fo:border="0.0069in solid #000000" fo:background-color="#FFFFFF" style:writing-mode="lr-tb" fo:padding-top="0in" fo:padding-left="0.0069in" fo:padding-bottom="0in" fo:padding-right="0.0069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000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background-color="#FFFFFF" style:writing-mode="lr-tb" fo:padding-top="0in" fo:padding-left="0.0069in" fo:padding-bottom="0in" fo:padding-right="0.0069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Row640" style:family="table-row">
      <style:table-row-properties style:min-row-height="0.000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background-color="#FFFFFF" style:writing-mode="lr-tb" fo:padding-top="0in" fo:padding-left="0.0069in" fo:padding-bottom="0in" fo:padding-right="0.0069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ableRow649" style:family="table-row">
      <style:table-row-properties style:min-row-height="0.000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1pt"/>
    </style:style>
    <style:style style:name="TableCell655" style:family="table-cell">
      <style:table-cell-properties fo:border="0.0069in solid #000000" fo:background-color="#FFFFFF" style:writing-mode="lr-tb" fo:padding-top="0in" fo:padding-left="0.0069in" fo:padding-bottom="0in" fo:padding-right="0.0069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3937in"/>
      <style:text-properties fo:color="#000000" style:font-size-complex="11pt" fo:hyphenate="false"/>
    </style:style>
    <style:style style:name="TableColumn667" style:family="table-column">
      <style:table-column-properties style:column-width="2.1791in"/>
    </style:style>
    <style:style style:name="TableColumn668" style:family="table-column">
      <style:table-column-properties style:column-width="1.2784in"/>
    </style:style>
    <style:style style:name="TableColumn669" style:family="table-column">
      <style:table-column-properties style:column-width="1.6152in"/>
    </style:style>
    <style:style style:name="TableColumn670" style:family="table-column">
      <style:table-column-properties style:column-width="1.4166in"/>
    </style:style>
    <style:style style:name="Table666" style:family="table">
      <style:table-properties style:width="6.4895in" fo:margin-left="0in" table:align="center"/>
    </style:style>
    <style:style style:name="TableRow671" style:family="table-row">
      <style:table-row-properties style:min-row-height="0.000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1pt"/>
    </style:style>
    <style:style style:name="T675" style:parent-style-name="DefaultParagraphFont" style:family="text">
      <style:text-properties fo:font-weight="bold" style:font-weight-asian="bold" style:font-size-complex="11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1pt"/>
    </style:style>
    <style:style style:name="TableCell679" style:family="table-cell">
      <style:table-cell-properties fo:border="0.0069in solid #000000" fo:background-color="#FFFFFF" style:writing-mode="lr-tb" style:vertical-align="middle" fo:padding-top="0in" fo:padding-left="0.0069in" fo:padding-bottom="0in" fo:padding-right="0.0069in"/>
    </style:style>
    <style:style style:name="P680" style:parent-style-name="Normal" style:family="paragraph">
      <style:paragraph-properties fo:text-align="center"/>
      <style:text-properties fo:font-weight="bold" style:font-weight-asian="bold" style:font-size-complex="11pt"/>
    </style:style>
    <style:style style:name="TableCell681" style:family="table-cell">
      <style:table-cell-properties fo:border="0.0069in solid #000000" fo:background-color="#FFFFFF" style:writing-mode="lr-tb" fo:padding-top="0in" fo:padding-left="0.0069in" fo:padding-bottom="0in" fo:padding-right="0.0069in"/>
    </style:style>
    <style:style style:name="P682" style:parent-style-name="Normal" style:family="paragraph">
      <style:paragraph-properties fo:text-align="center"/>
      <style:text-properties fo:font-weight="bold" style:font-weight-asian="bold" style:font-size-complex="11pt"/>
    </style:style>
    <style:style style:name="TableRow683" style:family="table-row">
      <style:table-row-properties style:min-row-height="0.000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background-color="#FFFFFF" style:writing-mode="lr-tb" fo:padding-top="0in" fo:padding-left="0.0069in" fo:padding-bottom="0in" fo:padding-right="0.0069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background-color="#FFFFFF" style:writing-mode="lr-tb" fo:padding-top="0in" fo:padding-left="0.0069in" fo:padding-bottom="0in" fo:padding-right="0.0069in"/>
    </style:style>
    <style:style style:name="P691" style:parent-style-name="Normal" style:family="paragraph">
      <style:paragraph-properties fo:text-align="center"/>
    </style:style>
    <style:style style:name="TableRow692" style:family="table-row">
      <style:table-row-properties style:min-row-height="0.000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background-color="#FFFFFF" style:writing-mode="lr-tb" fo:padding-top="0in" fo:padding-left="0.0069in" fo:padding-bottom="0in" fo:padding-right="0.0069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background-color="#FFFFFF" style:writing-mode="lr-tb" fo:padding-top="0in" fo:padding-left="0.0069in" fo:padding-bottom="0in" fo:padding-right="0.0069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Row702" style:family="table-row">
      <style:table-row-properties style:min-row-height="0.000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1pt"/>
    </style:style>
    <style:style style:name="TableCell709" style:family="table-cell">
      <style:table-cell-properties fo:border="0.0069in solid #000000" fo:background-color="#FFFFFF" style:writing-mode="lr-tb" fo:padding-top="0in" fo:padding-left="0.0069in" fo:padding-bottom="0in" fo:padding-right="0.0069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style:font-size-complex="11p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Row716" style:family="table-row">
      <style:table-row-properties style:min-row-height="0.000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background-color="#FFFFFF" style:writing-mode="lr-tb" fo:padding-top="0in" fo:padding-left="0.0069in" fo:padding-bottom="0in" fo:padding-right="0.0069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background-color="#FFFFFF" style:writing-mode="lr-tb" fo:padding-top="0in" fo:padding-left="0.0069in" fo:padding-bottom="0in" fo:padding-right="0.0069in"/>
    </style:style>
    <style:style style:name="P724" style:parent-style-name="Normal" style:family="paragraph">
      <style:paragraph-properties fo:text-align="center"/>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center"/>
      <style:text-properties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fo:color="#000000" style:font-size-complex="11pt"/>
    </style:style>
    <style:style style:name="T737" style:parent-style-name="DefaultParagraphFont" style:family="text">
      <style:text-properties fo:font-weight="bold" style:font-weight-asian="bold" fo:color="#000000" style:font-size-complex="11pt"/>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fo:color="#000000" style:font-size-complex="11pt"/>
    </style:style>
    <style:style style:name="P740" style:parent-style-name="Normal" style:family="paragraph">
      <style:paragraph-properties fo:text-align="center" fo:text-indent="0.3937in"/>
      <style:text-properties fo:color="#000000" style:font-size-complex="11pt"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fo:language="en" fo:country="US"/>
    </style:style>
    <style:style style:name="T747" style:parent-style-name="DefaultParagraphFont" style:family="text">
      <style:text-properties fo:color="#000000" style:font-size-complex="11pt"/>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TAR 2019-03-27, i. k. 2019-04763</text:span></text:p>
      <text:p text:style-name="P11"/>
      <text:p text:style-name="P12">Nauja redakcija nuo 2019-09-01:</text:p>
      <text:p text:style-name="Normal"><text:span text:style-name="T13">Nr.<text:s/></text:span><text:a xlink:href="https://www.e-tar.lt/portal/legalAct.html?documentId=e6a22480ca4911e9929af1b9eea48566" office:target-frame-name="_top" xlink:show="replace"><text:span text:style-name="T14">V-1029</text:span></text:a><text:span text:style-name="T15">, 2019-08-28, paskelbta<text:s/></text:span><text:span text:style-name="T16">TAR 2019-08-29, i. k. 2019-13667</text:span></text:p>
      <text:p text:style-name="P17"/>
      <text:p text:style-name="P18">LIETUVOS RESPUBLIKOS SVEIKATOS APSAUGOS MINISTRAS</text:p>
      <text:p text:style-name="P19"/>
      <text:p text:style-name="P20">ĮSAKYMAS</text:p>
      <text:p text:style-name="P21"><text:span text:style-name="T22">DĖL LIETUVOS NACIONALINĖS SVEIKATOS SISTEMOS VIEŠŲJŲ ĮSTAIGŲ Vadovų ir jų pavaduotojų MĖNESINIO DARBO UŽMOKESČIO KINTAMOSIOS DALIES DYdŽIO NUSTATYMO TVARKOS APRAŠ</text:span><text:span text:style-name="T23">O P</text:span><text:span text:style-name="T24">ATVIRTINIMO</text:span></text:p>
      <text:p text:style-name="P25"/>
      <text:p text:style-name="P26"><text:span text:style-name="T27">2019 m. kovo 25 d. Nr. V-361</text:span></text:p>
      <text:p text:style-name="P28">Vilnius</text:p>
      <text:p text:style-name="P29"/>
      <text:p text:style-name="P30"><text:span text:style-name="T31">Vadovaudamasis Lietuvos Respublikos sveikatos priežiūros įstaigų įstatymo 15</text:span><text:span text:style-name="T32">1</text:span><text:span text:style-name="T33"><text:s/>straipsnio 10 dalimi:</text:span></text:p>
      <text:p text:style-name="P34"><text:span text:style-name="T35">1</text:span><text:span text:style-name="T36">. Tvirtinu Lietuvos nacionalinės sveikatos sistemos viešųjų įstaigų vadovų ir jų pavaduotojų<text:s/></text:span><text:span text:style-name="T37">mėnesinio darbo užmokesčio kintamosios dalies dydžio nustatymo tvarkos aprašą (pridedama).</text:span></text:p>
      <text:p text:style-name="P38"><text:span text:style-name="T39">2</text:span><text:span text:style-name="T40">. Pavedu įsakymo vykdymo kontrolę viceministrui pagal veiklos sritį.</text:span><text:s/></text:p>
      <text:p text:style-name="P41"><text:span text:style-name="T42">3</text:span><text:span text:style-name="T43">. N u s t a t a u, kad 202</text:span><text:span text:style-name="T44">1</text:span><text:span text:style-name="T45"><text:s/>m. priimant sprendimą dėl Lietuvos nacionalinės sveikatos</text:span><text:span text:style-name="T46"><text:s/>sistemos (toliau – LNSS) viešosios įstaigos vadovo mėnesinio darbo užmokesčio kintamosios dalies dydžio nustatymo netaikomi šiuo įsakymu patvirtinto Lietuvos nacionalinės sveikatos sistemos viešųjų<text:s/></text:span><text:soft-page-break/><text:span text:style-name="T47">įstaigų vadovų ir jų pavaduotojų mėnesinio darbo užmokesč</text:span><text:span text:style-name="T48">io kintamosios dalies dydžio nustatymo tvarkos aprašo<text:s/></text:span><text:span text:style-name="T49">4.1.8, 4.2.1 ir 4.2.2 papunkčiai ir</text:span><text:span text:style-name="T50">:</text:span></text:p>
      <text:p text:style-name="P51"><text:span text:style-name="T52">3.1</text:span><text:span text:style-name="T53">.</text:span><text:span text:style-name="T54"><text:s/></text:span><text:span text:style-name="T55">LNSS<text:s/></text:span><text:span text:style-name="T56">viešosios įstaigos, priklausančios<text:s/></text:span><text:span text:style-name="T57">rajonų ir regionų lygmens LNSS viešųjų įstaigų grupei, (toliau – I grupės įstaiga) vadovo<text:s/></text:span><text:span text:style-name="T58">mėnesinio darbo užmokesčio k</text:span><text:span text:style-name="T59">intamoji dalis nustatoma pagal surinktą balų skaičių taip:</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Mėnesinio darbo užmokesčio kintamoji dalis</text:span><text:span text:style-name="T69">, mėnesinio darbo užmokesčio pastoviosios dalies dydžio procentai</text:span></text:p>
          </table:table-cell>
          <table:table-cell table:style-name="TableCell70">
            <text:p text:style-name="P71">I grupės įstaigos balai<text:s/></text:p>
          </table:table-cell>
          <table:table-cell table:style-name="TableCell72">
            <text:p text:style-name="P73"/>
            <text:p text:style-name="P74">I grupės įstaigos balai, jei įstaigai netaikomas 2 dalies 11<text:s/>punkte nurodytas rodiklis</text:p>
          </table:table-cell>
        </table:table-row>
        <table:table-row table:style-name="TableRow75">
          <table:table-cell table:style-name="TableCell76">
            <text:p text:style-name="P77">5</text:p>
          </table:table-cell>
          <table:table-cell table:style-name="TableCell78">
            <text:p text:style-name="P79">Iki 24</text:p>
          </table:table-cell>
          <table:table-cell table:style-name="TableCell80">
            <text:p text:style-name="P81">Iki 23</text:p>
          </table:table-cell>
        </table:table-row>
        <table:table-row table:style-name="TableRow82">
          <table:table-cell table:style-name="TableCell83">
            <text:p text:style-name="P84">10</text:p>
          </table:table-cell>
          <table:table-cell table:style-name="TableCell85">
            <text:p text:style-name="P86">25–51</text:p>
          </table:table-cell>
          <table:table-cell table:style-name="TableCell87">
            <text:p text:style-name="P88">24–47</text:p>
          </table:table-cell>
        </table:table-row>
        <table:table-row table:style-name="TableRow89">
          <table:table-cell table:style-name="TableCell90">
            <text:p text:style-name="P91">15</text:p>
          </table:table-cell>
          <table:table-cell table:style-name="TableCell92">
            <text:p text:style-name="P93">52–78</text:p>
          </table:table-cell>
          <table:table-cell table:style-name="TableCell94">
            <text:p text:style-name="P95">48–71</text:p>
          </table:table-cell>
        </table:table-row>
        <table:table-row table:style-name="TableRow96">
          <table:table-cell table:style-name="TableCell97">
            <text:p text:style-name="P98">20</text:p>
          </table:table-cell>
          <table:table-cell table:style-name="TableCell99">
            <text:p text:style-name="P100"><text:span text:style-name="T101">79–10</text:span><text:span text:style-name="T102">5</text:span></text:p>
          </table:table-cell>
          <table:table-cell table:style-name="TableCell103">
            <text:p text:style-name="P104">72–95</text:p>
          </table:table-cell>
        </table:table-row>
      </table:table>
      <text:p text:style-name="Normal"/>
      <text:p text:style-name="P105"><text:span text:style-name="T106">3.2</text:span><text:span text:style-name="T107">.<text:s/></text:span><text:span text:style-name="T108">LNSS viešosios įstaigos, priklausančios<text:s/></text:span><text:span text:style-name="T109">universiteto ligoninių, respublikos lygmens LNSS viešųjų įstaigų ir stacionarines asmens sveikatos priežiūros<text:s/></text:span><text:span text:style-name="T110">paslaugas teikiančių LNSS biudžetinių įstaigų, nepriskiriamų Lietuvos Respublikos sveikatos priežiūros įstaigų įstatymo 25 straipsnyje nurodytoms įstaigoms, grupei, (toliau – II grupės įstaiga)</text:span><text:span text:style-name="T111"><text:s/></text:span><text:span text:style-name="T112">vadovo mėnesinio darbo užmokesčio kintamoji dalis nustatoma pa</text:span><text:span text:style-name="T113">gal surinktą balų skaičių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Mėnesinio darbo užmokesčio kintamoji dalis</text:span><text:span text:style-name="T125">, mėnesinio darbo užmokesčio pastoviosios dalies dydžio procentai</text:span></text:p>
          </table:table-cell>
          <table:table-cell table:style-name="TableCell126">
            <text:p text:style-name="P127"/>
            <text:p text:style-name="P128"/>
            <text:p text:style-name="P129">II grupės įstaigos balai<text:s/></text:p>
          </table:table-cell>
          <table:table-cell table:style-name="TableCell130">
            <text:p text:style-name="P131">II grupės įstaigos balai, jei įstaigai netaikomas 2 dalies 11 punkte nurodytas rodiklis<text:s/></text:p>
          </table:table-cell>
          <table:table-cell table:style-name="TableCell132">
            <text:p text:style-name="P133">II grupės įstaigos balai, jei įstaigai netaikomi 2 dalies 9 ir 11 punktuose nurodyti rodikliai<text:s/></text:p>
          </table:table-cell>
          <table:table-cell table:style-name="TableCell134">
            <text:p text:style-name="P135">II grupės įstaigos balai, jei įstaigai netaikomi 1 dalies 2 punktas ir<text:s/>2 dalies 5, 9 ir 11 punktuose<text:s/><text:soft-page-break/>nurodyti rodikliai</text:p>
          </table:table-cell>
        </table:table-row>
        <text:soft-page-break/>
        <table:table-row table:style-name="TableRow136">
          <table:table-cell table:style-name="TableCell137">
            <text:p text:style-name="P138">5</text:p>
          </table:table-cell>
          <table:table-cell table:style-name="TableCell139">
            <text:p text:style-name="P140">Iki 24</text:p>
          </table:table-cell>
          <table:table-cell table:style-name="TableCell141">
            <text:p text:style-name="P142">Iki 23</text:p>
          </table:table-cell>
          <table:table-cell table:style-name="TableCell143">
            <text:p text:style-name="P144">Iki 22</text:p>
          </table:table-cell>
          <table:table-cell table:style-name="TableCell145">
            <text:p text:style-name="P146">Iki 14</text:p>
          </table:table-cell>
        </table:table-row>
        <table:table-row table:style-name="TableRow147">
          <table:table-cell table:style-name="TableCell148">
            <text:p text:style-name="P149">10</text:p>
          </table:table-cell>
          <table:table-cell table:style-name="TableCell150">
            <text:p text:style-name="P151">25–51</text:p>
          </table:table-cell>
          <table:table-cell table:style-name="TableCell152">
            <text:p text:style-name="P153">24–47</text:p>
          </table:table-cell>
          <table:table-cell table:style-name="TableCell154">
            <text:p text:style-name="P155">23-43</text:p>
          </table:table-cell>
          <table:table-cell table:style-name="TableCell156">
            <text:p text:style-name="P157">15–31</text:p>
          </table:table-cell>
        </table:table-row>
        <table:table-row table:style-name="TableRow158">
          <table:table-cell table:style-name="TableCell159">
            <text:p text:style-name="P160">15</text:p>
          </table:table-cell>
          <table:table-cell table:style-name="TableCell161">
            <text:p text:style-name="P162">52–78</text:p>
          </table:table-cell>
          <table:table-cell table:style-name="TableCell163">
            <text:p text:style-name="P164">48–71</text:p>
          </table:table-cell>
          <table:table-cell table:style-name="TableCell165">
            <text:p text:style-name="P166">44-64</text:p>
          </table:table-cell>
          <table:table-cell table:style-name="TableCell167">
            <text:p text:style-name="P168">32–48</text:p>
          </table:table-cell>
        </table:table-row>
        <table:table-row table:style-name="TableRow169">
          <table:table-cell table:style-name="TableCell170">
            <text:p text:style-name="P171">20</text:p>
          </table:table-cell>
          <table:table-cell table:style-name="TableCell172">
            <text:p text:style-name="P173">79–105</text:p>
          </table:table-cell>
          <table:table-cell table:style-name="TableCell174">
            <text:p text:style-name="P175">72–95</text:p>
          </table:table-cell>
          <table:table-cell table:style-name="TableCell176">
            <text:p text:style-name="P177">65-85</text:p>
          </table:table-cell>
          <table:table-cell table:style-name="TableCell178">
            <text:p text:style-name="P179">49–65</text:p>
          </table:table-cell>
        </table:table-row>
      </table:table>
      <text:p text:style-name="Normal"/>
      <text:p text:style-name="P180">Papildyta punktu:</text:p>
      <text:p text:style-name="P181"><text:span text:style-name="T182">Nr.<text:s/></text:span><text:a xlink:href="https://www.e-tar.lt/portal/legalAct.html?documentId=c45cf1207b6911eb9601893677bfd7d8" office:target-frame-name="_top" xlink:show="replace"><text:span text:style-name="T183">V-426</text:span></text:a><text:span text:style-name="T184">, 2021-03-02, paskelbta TAR 2021-03-02, i. k. 2021-04275</text:span></text:p>
      <text:p text:style-name="Normal"/>
      <text:p text:style-name="P185"/>
      <text:p text:style-name="P186"/>
      <text:p text:style-name="P187"/>
      <text:p text:style-name="P188"><text:span text:style-name="T189">Sveikatos apsaugos ministras<text:s/></text:span><text:span text:style-name="T190"><text:tab/></text:span><text:span text:style-name="T191"><text:tab/></text:span><text:span text:style-name="T192"><text:tab/><text:s text:c="18"/>Aurelijus Veryga</text:span></text:p>
      <text:p text:style-name="Normal"/>
      <text:p text:style-name="P193">PATVIRTINTA</text:p>
      <text:p text:style-name="P199">Lietuvos Respublikos sveikatos<text:s/></text:p>
      <text:p text:style-name="P200">apsaugos ministro<text:s/></text:p>
      <text:p text:style-name="P201"><text:span text:style-name="T202">2019 m. kovo<text:s/></text:span><text:span text:style-name="T203">25 d.<text:s/></text:span><text:span text:style-name="T204">įsakymu Nr. V-</text:span><text:span text:style-name="T205">361</text:span></text:p>
      <text:p text:style-name="P206">(Lietuvos Respublikos sveikatos<text:s/></text:p>
      <text:p text:style-name="P207">apsaugos ministro<text:s/></text:p>
      <text:p text:style-name="P208"><text:span text:style-name="T209">2024 m. kovo 5 d. įsakymo Nr.<text:s/></text:span><text:span text:style-name="T210">V-280</text:span></text:p>
      <text:p text:style-name="P211"><text:span text:style-name="T212">redakcija)</text:span></text:p>
      <text:p text:style-name="P213"/>
      <text:p text:style-name="Normal"/>
      <text:p text:style-name="P214"><text:span text:style-name="T215">LIETUVOS NACIONALINĖS SVEIKATOS SISTEMOS VIEŠŲJŲ ĮSTAIGŲ Vadovų ir jų pavaduotojų MĖNESINIO DARBO UŽMOKESČIO KINTAMOSIOS DALIES DYDŽIO NUSTATYMO TVARKOS APRAŠAS</text:span></text:p>
      <text:p text:style-name="P216"/>
      <text:p text:style-name="P217"/>
      <text:p text:style-name="P218"><text:span text:style-name="T219">I</text:span><text:span text:style-name="T220"><text:s/>SKYRIUS</text:span></text:p>
      <text:p text:style-name="P221"><text:span text:style-name="T222">BENDROSIOS<text:s/></text:span><text:span text:style-name="T223">NUOSTATOS</text:span></text:p>
      <text:p text:style-name="P224"/>
      <text:p text:style-name="P225"><text:span text:style-name="T226">1</text:span><text:span text:style-name="T227">. Lietuvos nacionalinės sveikatos sistemos</text:span><text:span text:style-name="T228"><text:s/></text:span><text:span text:style-name="T229">viešųjų įstaigų</text:span><text:span text:style-name="T230"><text:s/></text:span><text:span text:style-name="T231">vadovų ir jų pavaduotojų mėnesinio darbo užmokesčio kintamosios dalies dydžio nustatymo tvarkos aprašas (toliau – Aprašas) nustato Lietuvos nacionalinės sveikatos sistemos (toliau –</text:span><text:span text:style-name="T232"><text:s/>LNSS) valstybės ir savivaldybių viešųjų įstaigų vadovų ir jų pavaduotojų (toliau – vadovaujantieji darbuotojai) mėnesinio darbo užmokesčio kintamosios dalies dydžio nustatymo tvarką.</text:span></text:p>
      <text:p text:style-name="P233"><text:span text:style-name="T234">2</text:span><text:span text:style-name="T235">.<text:s/></text:span><text:span text:style-name="T236">Apskaičiuojant LNSS viešųjų įstaigų vadovaujančiųjų darbuotojų mė</text:span><text:span text:style-name="T237">nesinio darbo užmokesčio kintamosios dalies dydį taikomos Lietuvos Respublikos sveikatos apsaugos ministro kasmet tvirtinamos LNSS viešųjų įstaigų ir LNSS<text:s/></text:span><text:span text:style-name="T238">valstybės ir savivaldybių<text:s/></text:span><text:span text:style-name="T239">biudžetinių įstaigų, teikiančių asmens sveikatos priežiūros paslaugas, veik</text:span><text:span text:style-name="T240">los rezultatų vertinimo rodiklių siektinos reikšmės (toliau – siektina reikšmė).</text:span></text:p>
      <text:p text:style-name="P241"><text:span text:style-name="T242">3</text:span><text:span text:style-name="T243">. Jei LNSS viešajai įstaigai dėl jos veiklos specifikos netaikomas vienas ar keli Lietuvos Respublikos sveikatos priežiūros įstaigų įstatymo (toliau – Įstatymas) 15</text:span><text:span text:style-name="T244">2</text:span><text:span text:style-name="T245"><text:s/>straipsnio 1 ir (ar) 2 dalyje<text:s/></text:span><text:span text:style-name="T246"> </text:span><text:span text:style-name="T247">nurodytas (-i) veiklos finansinių rezultatų vertinimo ir (ar) veiklos rezultatų vertinimo rodiklis (-iai)<text:s/></text:span><text:span text:style-name="T248">(toliau – rodiklis)</text:span><text:span text:style-name="T249">, vertinant,<text:s/></text:span><text:span text:style-name="T250">ar LNSS viešoji įstaiga praėjusiais metais pasiekė Įstatymo 15</text:span><text:span text:style-name="T251">2</text:span><text:span text:style-name="T252"><text:s/>straipsnio 8 dalyje nu</text:span><text:span text:style-name="T253">rodytai įstaigų grupei (toliau – įstaigų grupė), kuriai priklauso LNSS viešoji įstaiga, nustatytas siektinas reikšmes,</text:span><text:span text:style-name="T254"><text:s/>ir nustatant<text:s/></text:span><text:span text:style-name="T255">LNSS viešosios įstaigos vadovaujančiojo darbuotojo mėnesinio darbo užmokesčio kintamosios dalies dydį, šis (šie)<text:s/></text:span><text:span text:style-name="T256">rodiklis (-</text:span><text:span text:style-name="T257">iai) nėra vertinamas (-i).</text:span></text:p>
      <text:p text:style-name="P258"/>
      <text:p text:style-name="P259"><text:span text:style-name="T260">II</text:span><text:span text:style-name="T261"><text:s/>SKYRIUS</text:span></text:p>
      <text:p text:style-name="P262"><text:span text:style-name="T263">VADOVAUJANČIŲJŲ DARBUOTOJŲ MĖNESINIO DARBO UŽMOKESČIO KINTAMOSIOS DALIES DYDŽIO NUSTATYMO TVARKA</text:span></text:p>
      <text:p text:style-name="P264"/>
      <text:p text:style-name="P265"><text:span text:style-name="T266">4</text:span><text:span text:style-name="T267">. LNSS viešosios įstaigos<text:s/></text:span><text:span text:style-name="T268">visuotinis dalininkų susirinkimas</text:span><text:span text:style-name="T269"><text:s/>ar savininko teises ir pareigas įgyvendinanti in</text:span><text:span text:style-name="T270">stitucija ne vėliau kaip iki einamųjų metų gegužės 1 d. priima sprendimą dėl LNSS viešosios įstaigos vadovo mėnesinio darbo užmokesčio kintamosios dalies dydžio nustatymo šia tvarka:</text:span></text:p>
      <text:p text:style-name="P271"><text:span text:style-name="T272">4.1</text:span><text:span text:style-name="T273">. įvertina, ar LNSS viešoji įstaiga praėjusiais kalendoriniais metai</text:span><text:span text:style-name="T274">s pasiekė siektinas reikšmes, nustatytas įstaigų grupei, kuriai priklauso LNSS viešoji įstaiga, ir<text:s/></text:span><text:span text:style-name="T275">nustato</text:span><text:span text:style-name="T276"><text:s/></text:span><text:span text:style-name="T277">rodiklių siektinų reikšmių įvykdymo vertinimo balus:</text:span></text:p>
      <text:p text:style-name="P278"><text:span text:style-name="T279">4.1.1</text:span><text:span text:style-name="T280">. Įstatymo<text:s/></text:span><text:span text:style-name="T281">15</text:span><text:span text:style-name="T282">2</text:span><text:span text:style-name="T283"><text:s/>straipsnio 1 dalies 1 punkte nurodytas rodiklis „Į</text:span><text:span text:style-name="T284">staigos<text:s/></text:span><text:span text:style-name="T285">praėjusių<text:s/></text:span><text:span text:style-name="T286">metų v</text:span><text:span text:style-name="T287">eiklos rezultatų ataskaitoje nurodytas pajamų ir sąnaudų skirtumas (grynasis perviršis ar deficitas)</text:span><text:span text:style-name="T288">“ (toliau – 1 dalies 1 punkte nurodytas rodiklis) vertinamas taip:</text:span></text:p>
      <text:p text:style-name="P289"><text:span text:style-name="T290">4.1.1.1</text:span><text:span text:style-name="T291">. jei<text:s/></text:span><text:span text:style-name="T292">1 dalies 1 punkte nurodyto rodiklio siektina reikšmė įvykdyta, skiriama</text:span><text:span text:style-name="T293"><text:s/>10</text:span><text:span text:style-name="T294"><text:s/>balų;</text:span></text:p>
      <text:p text:style-name="P295"><text:span text:style-name="T296">4.1.1.2</text:span><text:span text:style-name="T297">. jei<text:s/></text:span><text:span text:style-name="T298">1 dalies 1 punkte nurodyto rodiklio siektina reikšmė</text:span><text:span text:style-name="T299"><text:s/>neįvykdyta<text:s/></text:span><text:span text:style-name="T300">dėl Įstatymo 15</text:span><text:span text:style-name="T301">1</text:span><text:span text:style-name="T302"><text:s/>straipsnio 10 dalyje nurodytų priežasčių, skiriami 5 balai;</text:span></text:p>
      <text:p text:style-name="P303"><text:span text:style-name="T304">4.1.1.3</text:span><text:span text:style-name="T305">.</text:span><text:span text:style-name="T306"><text:s/>jei<text:s/></text:span><text:span text:style-name="T307">1 dalies 1 punkte nurodyto rodiklio siektina reikšmė neįvykdyta<text:s/></text:span><text:span text:style-name="T308">dėl kitų, nei<text:s/></text:span><text:span text:style-name="T309">nurodyta Įstatymo 15</text:span><text:span text:style-name="T310">1</text:span><text:span text:style-name="T311"><text:s/>straipsnio 10 dalyje, priežasčių</text:span><text:span text:style-name="T312"><text:s/>– mėnesinio darbo užmokesčio kintamoji dalis nenustatoma, o vertinimas, ar LNSS viešoji įstaiga praėjusiais metais pasiekė kitų, nei<text:s/></text:span><text:span text:style-name="T313">nurodyta 1 dalies 1 punkte,<text:s/></text:span><text:span text:style-name="T314">rodiklių siektinas reikšme</text:span><text:span text:style-name="T315">s, neatliekamas</text:span><text:span text:style-name="T316">;</text:span></text:p>
      <text:p text:style-name="P317"><text:span text:style-name="T318">4.1.2</text:span><text:span text:style-name="T319">.<text:s/></text:span><text:span text:style-name="T320">Įstatymo<text:s/></text:span><text:span text:style-name="T321">15</text:span><text:span text:style-name="T322">2</text:span><text:span text:style-name="T323"><text:s/>straipsnio 1 dalies 3 punkte nurodytas rodiklis „Įstaigos sąnaudų valdymo išlaidoms dalis“ ir<text:s/></text:span><text:span text:style-name="T324">Įstatymo<text:s/></text:span><text:span text:style-name="T325">15</text:span><text:span text:style-name="T326">2</text:span><text:span text:style-name="T327"><text:s/>straipsnio 1 dalies 4 punkte nurodytas rodiklis „Įstaigos finansinių įsipareigojimų dalis nuo metinio įstaigos biudžeto“ vertinami 10 balų, jei rodiklių pasiekta reikšmė mažesnė arba lygi siektinai reikšmei, 0 balų – jei rodiklių pasiekta reikšmė didesnė<text:s/></text:span><text:span text:style-name="T328">už siektiną reikšmę;</text:span></text:p>
      <text:p text:style-name="P329"><text:span text:style-name="T330">4.1.3</text:span><text:span text:style-name="T331">.<text:s/></text:span><text:span text:style-name="T332">Įstatymo<text:s/></text:span><text:span text:style-name="T333">15</text:span><text:span text:style-name="T334">2</text:span><text:span text:style-name="T335"><text:s/>straipsnio 1 dalies 5 punkte nurodytas rodiklis „Papildomų finansavimo šaltinių pritraukimas“, Įstatymo 15</text:span><text:span text:style-name="T336">2</text:span><text:span text:style-name="T337"><text:s/>straipsnio 2 dalies 10 punkte nurodytas rodiklis „Lovos užimtumo rodiklis įstaigoje pagal sveikatos aps</text:span><text:span text:style-name="T338">augos ministro nustatytas paslaugų grupes (taikoma tik antrinio ir tretinio lygio asmens sveikatos priežiūros paslaugas teikiančioms įstaigoms)“<text:s/></text:span><text:span text:style-name="T339">(toliau – 2 dalies 10 punkte nurodytas rodiklis)<text:s/></text:span><text:span text:style-name="T340">vertinami 10 balų, jei rodiklių pasiekta reikšmė lygi arba did</text:span><text:span text:style-name="T341">esnė nei siektina reikšmė, 0 balų – jei rodiklių pasiekta reikšmė mažesnė už siektiną reikšmę;</text:span></text:p>
      <text:p text:style-name="P342"><text:span text:style-name="T343">4.1.4</text:span><text:span text:style-name="T344">. Įstatymo 15</text:span><text:span text:style-name="T345">2</text:span><text:span text:style-name="T346"><text:s/>straipsnio 2 dalies 4 punkte nurodytas rodiklis „</text:span><text:span text:style-name="T347">Įstaigoje taikomos kovos su korupcija priemonės, numatytos sveikatos apsaugos ministro t</text:span><text:span text:style-name="T348">virtinamoje<text:s/></text:span><text:span text:style-name="T349">Sveikatos priežiūros srities korupcijos prevencijos programoje“ vertinamas 15 balų, jei LNSS viešoji įstaiga įtraukta į Skaidrių asmens sveikatos priežiūros įstaigų (toliau – ASPĮ) sąrašą, 7 balais – jei LNSS viešoji įstaiga įtraukta į Kandidač</text:span><text:span text:style-name="T350">ių gauti skaidrios ASPĮ vardą sąrašą, 0 balų – jei LNSS viešoji įstaiga įtraukta į ASPĮ, turinčių korupcijos rizikos veiksnių, sąrašą;</text:span></text:p>
      <text:p text:style-name="P351"><text:span text:style-name="T352">4.1.5</text:span><text:span text:style-name="T353">. Įstatymo 15</text:span><text:span text:style-name="T354">2</text:span><text:span text:style-name="T355"><text:s/>straipsnio 2 dalies 5 punkte nurodytas rodiklis „Informacinių technologijų diegimo ir plėtros lyg</text:span><text:span text:style-name="T356">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357"><text:span text:style-name="T358">4.1.5</text:span><text:span text:style-name="T359">.1</text:span><text:span text:style-name="T360">. jei pasiekta reikšmė yra lygi ar didesnė nei siektina reikšmė, skiriama 10 balų, jei pasiekta reikšmė yra mažesnė nei siektina reikšmė – 0 balų;</text:span></text:p>
      <text:p text:style-name="P361">4.1.5.2. jei nustatytos kelios 2 dalies 5 punkte nurodyto rodiklio siektinos reikšmės, kiekvienos siektinos reikšmės įvykdymas vertinamas atskirai<text:s/><text:span text:style-name="T362">Aprašo<text:s/></text:span><text:span text:style-name="T363">4.1.5.1 papunktyje nustatyta tvarka</text:span>. Bendras 2 dalies 5 punkte nurodyto rodiklio įvykdymo<text:s/><text:span text:style-name="T364">įvertinimas apskaičiuojamas sudedant už visų LNSS viešajai įstaigai taikomų šiame papunktyje nurodyto rodiklio si</text:span><text:span text:style-name="T365">ektinų reikšmių įvykdymą skirtus balus ir gautą sumą padalijant iš LNSS viešajai įstaigai taikomų siektinų reikšmių skaičiaus;<text:s/></text:span></text:p>
      <text:p text:style-name="P366"><text:span text:style-name="T367">4.1.6</text:span><text:span text:style-name="T368">. Įstatymo 15</text:span><text:span text:style-name="T369">2</text:span><text:span text:style-name="T370"><text:s/>straipsnio 2 dalies 9 punkte nurodytas rodiklis „</text:span><text:span text:style-name="T371">Vidutinė hospitalizuotų pacientų gydymo trukmė įstaig</text:span><text:span text:style-name="T372">oje pagal sveikatos apsaugos ministro nustatytas paslaugų grupes (taikoma tik antrinio ir tretinio lygio asmens sveikatos priežiūros paslaugas teikiančioms įstaigoms)</text:span><text:span text:style-name="T373">“ (toliau – 2 dalies 9 punkte nurodytas rodiklis) vertinamas taip:</text:span></text:p>
      <text:p text:style-name="P374"><text:span text:style-name="T375">4.1.6.1</text:span><text:span text:style-name="T376">. jei pasiekta</text:span><text:span text:style-name="T377"><text:s/>reikšmė yra mažesnė ar lygi siektinai reikšmei, skiriama 10 balų, jei pasiekta reikšmė yra didesnė nei siektina reikšmė – 0 balų;</text:span></text:p>
      <text:p text:style-name="P378"><text:span text:style-name="T379">4.1.6.2</text:span><text:span text:style-name="T380">.<text:s/></text:span><text:span text:style-name="T381">jei nustatytos kelios 2 dalies 9 punkte nurodyto rodiklio siektinos reikšmės pagal teikiamų asmens sveikatos priežiūros paslaugų grupes, kiekvienos siektinos reikšmės įvykdymas vertinamas atskirai Aprašo<text:s/></text:span><text:span text:style-name="T382">4.1.</text:span><text:span text:style-name="T383">6</text:span><text:span text:style-name="T384">.1 papunktyje nustatyta tvarka</text:span><text:span text:style-name="T385">. Bendras 2 dalie</text:span><text:span text:style-name="T386">s 9 punkte nurodyto rodiklio įvykdymo įvertinimas apskaičiuojamas sudedant už visų asmens sveikatos priežiūros paslaugų grupių, kurias teikia LNSS viešoji įstaiga,<text:s/></text:span><text:span text:style-name="T387">šiame papunktyje nurodyto rodiklio<text:s/></text:span><text:span text:style-name="T388">siektinų reikšmių įvykdymą<text:s/></text:span><text:span text:style-name="T389">skirtus balus ir gautą sumą pa</text:span><text:span text:style-name="T390">dalijant iš<text:s/></text:span><text:span text:style-name="T391">asmens sveikatos priežiūros<text:s/></text:span><text:span text:style-name="T392">paslaugų, kurias teikia LNSS viešoji įstaiga, grupių skaičiaus;<text:s/></text:span></text:p>
      <text:p text:style-name="P393"><text:span text:style-name="T394">4.1.7</text:span><text:span text:style-name="T395">. Įstatymo 15</text:span><text:span text:style-name="T396">2</text:span><text:span text:style-name="T397"><text:s/>straipsnio 2 dalies 11 punkte nurodytas rodiklis „Įstaigoje iš Privalomojo sveikatos draudimo fondo biudžeto lėšų apmokėtų br</text:span><text:span text:style-name="T398">angiųjų tyrimų ir procedūrų, kurių stebėsena atliekama, skaičius, medicinos priemonių, kuriomis atlikti brangieji tyrimai ir procedūros, panaudojimo efektyvumas (taikoma tik antrinio ir tretinio lygio asmens sveikatos priežiūros paslaugas teikiančioms įsta</text:span><text:span text:style-name="T399">igoms)“ (toliau – 2 dalies 11 punkte nurodytas rodiklis) vertinami taip:</text:span></text:p>
      <text:p text:style-name="P400"><text:span text:style-name="T401">4.1.7.1</text:span><text:span text:style-name="T402">. jei pasiekta reikšmė yra lygi ar didesnė nei siektina reikšmė, skiriama 10 balų, jei pasiekta reikšmė yra mažesnė nei siektina reikšmė – 0 balų;</text:span></text:p>
      <text:p text:style-name="P403"><text:span text:style-name="T404">4.1.7.2</text:span><text:span text:style-name="T405">. jei nustatytos</text:span><text:span text:style-name="T406"><text:s/>kelios 2 dalies 11 punkte nurodyto rodiklio siektinos reikšmės, kiekvienos siektinos reikšmės įvykdymas vertinamas atskirai Aprašo 4.1.</text:span><text:span text:style-name="T407">7</text:span><text:span text:style-name="T408">.1<text:s/></text:span><text:span text:style-name="T409">papunktyje nustatyta tvarka</text:span><text:span text:style-name="T410">. Bendras 2 dalies 11 punkte nurodyto rodiklio įvykdymo įvertinimas apskaičiuojamas suded</text:span><text:span text:style-name="T411">ant už visų LNSS viešajai įstaigai taikomų<text:s/></text:span><text:span text:style-name="T412">šiame papunktyje nurodyto rodiklio<text:s/></text:span><text:span text:style-name="T413">siektinų reikšmių įvykdymą skirtus balus ir gautą sumą padalijant iš LNSS viešajai įstaigai taikomų siektinų reikšmių skaičiaus;<text:s/></text:span></text:p>
      <text:p text:style-name="P414"><text:span text:style-name="T415">4.1.8</text:span><text:span text:style-name="T416">.</text:span><text:span text:style-name="T417"><text:s/>Lietuvos Respublikos sveikatos apsa</text:span><text:span text:style-name="T418">ugos ministro 2023 m. gegužės 30 d. įsakymu Nr. V-628 „Dėl Lietuvos nacionalinės sveikatos sistemos viešųjų ir biudžetinių įstaigų, teikiančių asmens sveikatos priežiūros paslaugas, veiklos rezultatų vertinimo rodiklių 2023 metų siektinų reikšmių patvirtin</text:span><text:span text:style-name="T419">imo“ nustatyti papildomi veiklos rezultatų vertinimo rodikliai „Kritinis likvidumo rodiklis“,<text:s/></text:span><text:span text:style-name="T420">„Konsoliduotų viešųjų pirkimų skaičius“, „ASPĮ patirtos sąnaudos asmens sveikatos priežiūros, visuomenės sveikatos priežiūros ir farmacijos specialistų profesinės</text:span><text:span text:style-name="T421"><text:s/>kvalifikacijos tobulinimui“, „ASPĮ vidutinio darbo užmokesčio pokytis“, „Įstaigos įgyvendintų smurto ir priekabiavimo prevencijos politikos prevencinių veiksmų ir (ar) priemonių skaičius“<text:s/></text:span><text:span text:style-name="T422">vertinami 10 balų, jei rodiklio pasiekta reikšmė yra lygi ar didesn</text:span><text:span text:style-name="T423">ė nei siektina reikšmė, 0 balų – jei rodiklio pasiekta reikšmė yra mažesnė nei siektina reikšmė;</text:span></text:p>
      <text:p text:style-name="P424"><text:span text:style-name="T425">4.2</text:span><text:span text:style-name="T426">. sudeda rodiklių pasiektų reikšmių įvertinimo<text:s/></text:span><text:span text:style-name="T427">balus ir nustato LNSS viešosios įstaigos vadovo mėnesinio darbo užmokesčio kintamąją dalį:</text:span></text:p>
      <text:p text:style-name="P428"><text:span text:style-name="T429">4.2.1</text:span><text:span text:style-name="T430">. LNS</text:span><text:span text:style-name="T431">S viešosios įstaigos, priklausančios<text:s/></text:span><text:span text:style-name="T432">rajonų ir regionų lygmens LNSS viešųjų įstaigų grupei, (toliau – I grupės įstaiga) vadovo<text:s/></text:span><text:span text:style-name="T433">mėnesinio darbo užmokesčio kintamoji dalis nustatoma pagal surinktą balų skaičių:</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Mėnesinio darbo užmokesčio kintamoji dalis</text:span><text:span text:style-name="T443">, mė</text:span><text:span text:style-name="T444">nesinio darbo užmokesčio pastoviosios dalies dydžio procentai</text:span></text:p>
          </table:table-cell>
          <table:table-cell table:style-name="TableCell445">
            <text:p text:style-name="P446"><text:span text:style-name="T447">I grupės įstaigos balai</text:span></text:p>
          </table:table-cell>
          <table:table-cell table:style-name="TableCell448">
            <text:p text:style-name="P449"><text:span text:style-name="T450">I grupės įstaigos balai, jei įstaigai netaikomas 2 dalies 11 punkte nurodytas rodiklis</text:span></text:p>
          </table:table-cell>
        </table:table-row>
        <table:table-row table:style-name="TableRow451">
          <table:table-cell table:style-name="TableCell452">
            <text:p text:style-name="P453"><text:span text:style-name="T454">5</text:span></text:p>
          </table:table-cell>
          <table:table-cell table:style-name="TableCell455">
            <text:p text:style-name="P456"><text:span text:style-name="T457">Iki 37</text:span></text:p>
          </table:table-cell>
          <table:table-cell table:style-name="TableCell458">
            <text:p text:style-name="P459"><text:span text:style-name="T460">Iki 33</text:span></text:p>
          </table:table-cell>
        </table:table-row>
        <table:table-row table:style-name="TableRow461">
          <table:table-cell table:style-name="TableCell462">
            <text:p text:style-name="P463"><text:span text:style-name="T464">10</text:span></text:p>
          </table:table-cell>
          <table:table-cell table:style-name="TableCell465">
            <text:p text:style-name="P466"><text:span text:style-name="T467">38–73</text:span></text:p>
          </table:table-cell>
          <table:table-cell table:style-name="TableCell468">
            <text:p text:style-name="P469"><text:span text:style-name="T470">34–67</text:span></text:p>
          </table:table-cell>
        </table:table-row>
        <table:table-row table:style-name="TableRow471">
          <table:table-cell table:style-name="TableCell472">
            <text:p text:style-name="P473"><text:span text:style-name="T474">15</text:span></text:p>
          </table:table-cell>
          <table:table-cell table:style-name="TableCell475">
            <text:p text:style-name="P476"><text:span text:style-name="T477">74–109</text:span></text:p>
          </table:table-cell>
          <table:table-cell table:style-name="TableCell478">
            <text:p text:style-name="P479"><text:span text:style-name="T480">68</text:span><text:span text:style-name="T481">–101</text:span></text:p>
          </table:table-cell>
        </table:table-row>
        <table:table-row table:style-name="TableRow482">
          <table:table-cell table:style-name="TableCell483">
            <text:p text:style-name="P484"><text:span text:style-name="T485">20</text:span></text:p>
          </table:table-cell>
          <table:table-cell table:style-name="TableCell486">
            <text:p text:style-name="P487"><text:span text:style-name="T488">110–1</text:span><text:span text:style-name="T489">4</text:span><text:span text:style-name="T490">5</text:span></text:p>
          </table:table-cell>
          <table:table-cell table:style-name="TableCell491">
            <text:p text:style-name="P492"><text:span text:style-name="T493">102–135</text:span></text:p>
          </table:table-cell>
        </table:table-row>
      </table:table>
      <text:p text:style-name="P494"/>
      <text:p text:style-name="P495"><text:span text:style-name="T496">4.2.2</text:span><text:span text:style-name="T497">.</text:span><text:span text:style-name="T498"><text:s/></text:span><text:span text:style-name="T499">LNSS viešosios įstaigos, priklausančios<text:s/></text:span><text:span text:style-name="T500">universiteto ligoninių, respublikos lygmens LNSS viešųjų įstaigų ir stacionarines asmens sveikatos priežiūros paslaugas teikiančių LNSS biudžetinių įstaigų, nepriskiriamų Įstatymo 25 straipsnyje nurodytoms įstaigoms</text:span><text:span text:style-name="T501">, grupei, (toliau – II grupės įstaiga)</text:span><text:span text:style-name="T502"><text:s/></text:span><text:span text:style-name="T503">vadovo mėnesinio darbo užmokesčio kintamoji dalis nustatoma pagal surinktą balų skaičių:</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Mėnesinio darbo užmokesčio kintamoji dalis</text:span><text:span text:style-name="T515">, mėnesinio darbo užmokesčio pastoviosios dalies dydžio procentai</text:span></text:p>
          </table:table-cell>
          <table:table-cell table:style-name="TableCell516">
            <text:p text:style-name="P517"><text:span text:style-name="T518">II grupės įstaigos<text:s/></text:span><text:span text:style-name="T519">balai</text:span></text:p>
          </table:table-cell>
          <table:table-cell table:style-name="TableCell520">
            <text:p text:style-name="P521"><text:span text:style-name="T522">II grupės įstaigos balai, jei įstaigai netaikomas 2 dalies 10 punkte arba<text:s/></text:span><text:span text:style-name="T523"><text:s/>11</text:span><text:span text:style-name="T524"><text:s/>punkte nurodytas rodiklis</text:span></text:p>
          </table:table-cell>
          <table:table-cell table:style-name="TableCell525">
            <text:p text:style-name="P526"><text:span text:style-name="T527">II grupės įstaigos balai, jei įstaigai netaikomi 2 dalies 10 ir 11 punktuose nurodyti rodikliai</text:span></text:p>
          </table:table-cell>
          <table:table-cell table:style-name="TableCell528">
            <text:p text:style-name="P529"><text:span text:style-name="T530">II grupės įstaigos balai, jei įstaigai netaikomi 2</text:span><text:span text:style-name="T531"><text:s/>dalies 9, 10 ir 11 punktuose nurodyti rodikliai</text:span></text:p>
          </table:table-cell>
        </table:table-row>
        <table:table-row table:style-name="TableRow532">
          <table:table-cell table:style-name="TableCell533">
            <text:p text:style-name="P534"><text:span text:style-name="T535">5</text:span></text:p>
          </table:table-cell>
          <table:table-cell table:style-name="TableCell536">
            <text:p text:style-name="P537"><text:span text:style-name="T538">Iki 37</text:span></text:p>
          </table:table-cell>
          <table:table-cell table:style-name="TableCell539">
            <text:p text:style-name="P540"><text:span text:style-name="T541">Iki 33</text:span></text:p>
          </table:table-cell>
          <table:table-cell table:style-name="TableCell542">
            <text:p text:style-name="P543"><text:span text:style-name="T544">Iki 32</text:span></text:p>
          </table:table-cell>
          <table:table-cell table:style-name="TableCell545">
            <text:p text:style-name="P546"><text:span text:style-name="T547">Iki 28</text:span></text:p>
          </table:table-cell>
        </table:table-row>
        <table:table-row table:style-name="TableRow548">
          <table:table-cell table:style-name="TableCell549">
            <text:p text:style-name="P550"><text:span text:style-name="T551">10</text:span></text:p>
          </table:table-cell>
          <table:table-cell table:style-name="TableCell552">
            <text:p text:style-name="P553"><text:span text:style-name="T554">38–73</text:span></text:p>
          </table:table-cell>
          <table:table-cell table:style-name="TableCell555">
            <text:p text:style-name="P556"><text:span text:style-name="T557">34–67</text:span></text:p>
          </table:table-cell>
          <table:table-cell table:style-name="TableCell558">
            <text:p text:style-name="P559"><text:span text:style-name="T560">33–63</text:span></text:p>
          </table:table-cell>
          <table:table-cell table:style-name="TableCell561">
            <text:p text:style-name="P562"><text:span text:style-name="T563">29–57</text:span></text:p>
          </table:table-cell>
        </table:table-row>
        <table:table-row table:style-name="TableRow564">
          <table:table-cell table:style-name="TableCell565">
            <text:p text:style-name="P566"><text:span text:style-name="T567">15</text:span></text:p>
          </table:table-cell>
          <table:table-cell table:style-name="TableCell568">
            <text:p text:style-name="P569"><text:span text:style-name="T570">74–109</text:span></text:p>
          </table:table-cell>
          <table:table-cell table:style-name="TableCell571">
            <text:p text:style-name="P572"><text:span text:style-name="T573">68</text:span><text:span text:style-name="T574">–101</text:span></text:p>
          </table:table-cell>
          <table:table-cell table:style-name="TableCell575">
            <text:p text:style-name="P576"><text:span text:style-name="T577">64–94</text:span></text:p>
          </table:table-cell>
          <table:table-cell table:style-name="TableCell578">
            <text:p text:style-name="P579"><text:span text:style-name="T580">58</text:span><text:span text:style-name="T581">–86</text:span></text:p>
          </table:table-cell>
        </table:table-row>
        <table:table-row table:style-name="TableRow582">
          <table:table-cell table:style-name="TableCell583">
            <text:p text:style-name="P584"><text:span text:style-name="T585">20</text:span></text:p>
          </table:table-cell>
          <table:table-cell table:style-name="TableCell586">
            <text:p text:style-name="P587"><text:span text:style-name="T588">110–1</text:span><text:span text:style-name="T589">4</text:span><text:span text:style-name="T590">5</text:span></text:p>
          </table:table-cell>
          <table:table-cell table:style-name="TableCell591">
            <text:p text:style-name="P592"><text:span text:style-name="T593">102–135</text:span></text:p>
          </table:table-cell>
          <table:table-cell table:style-name="TableCell594">
            <text:p text:style-name="P595"><text:span text:style-name="T596">95–125</text:span></text:p>
          </table:table-cell>
          <table:table-cell table:style-name="TableCell597">
            <text:p text:style-name="P598"><text:span text:style-name="T599">87–115</text:span></text:p>
          </table:table-cell>
        </table:table-row>
      </table:table>
      <text:p text:style-name="P600"/>
      <text:p text:style-name="P601"><text:span text:style-name="T602">4.2.3</text:span><text:span text:style-name="T603">. LNSS viešosios įstaigos, priklausančios<text:s/></text:span><text:span text:style-name="T604">antrinio ir tretinio lygio asmens sveikatos priežiūros paslaugas teikiančių LNSS viešųjų įstaigų, nepriskiriamų I ir II grupės įstaigoms, grupei, (toliau – III grupės įstaiga)<text:s/></text:span><text:span text:style-name="T605">vadovo mėnesinio darbo užmokesčio kintamoji dalis nustatoma pagal surinktą balų<text:s/></text:span><text:span text:style-name="T606">skaičių:</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Mėnesinio darbo užmokesčio kintamoji dalis</text:span><text:span text:style-name="T616">, mėnesinio darbo užmokesčio pastoviosios dalies dydžio procentai</text:span></text:p>
          </table:table-cell>
          <table:table-cell table:style-name="TableCell617">
            <text:p text:style-name="P618"><text:span text:style-name="T619">III grupės įstaigos balai</text:span></text:p>
          </table:table-cell>
          <table:table-cell table:style-name="TableCell620">
            <text:p text:style-name="P621"><text:span text:style-name="T622">III grupės įstaigos balai, jei įstaigai netaikomas 2 dalies 11 punkte nurodytas rodiklis</text:span></text:p>
          </table:table-cell>
        </table:table-row>
        <table:table-row table:style-name="TableRow623">
          <table:table-cell table:style-name="TableCell624">
            <text:p text:style-name="P625">5</text:p>
          </table:table-cell>
          <table:table-cell table:style-name="TableCell626">
            <text:p text:style-name="P627"><text:span text:style-name="T628">Iki 32</text:span></text:p>
          </table:table-cell>
          <table:table-cell table:style-name="TableCell629">
            <text:p text:style-name="P630"><text:span text:style-name="T631">Iki 28</text:span></text:p>
          </table:table-cell>
        </table:table-row>
        <table:table-row table:style-name="TableRow632">
          <table:table-cell table:style-name="TableCell633">
            <text:p text:style-name="P634">10</text:p>
          </table:table-cell>
          <table:table-cell table:style-name="TableCell635">
            <text:p text:style-name="P636">33–63</text:p>
          </table:table-cell>
          <table:table-cell table:style-name="TableCell637">
            <text:p text:style-name="P638"><text:span text:style-name="T639">29–57</text:span></text:p>
          </table:table-cell>
        </table:table-row>
        <table:table-row table:style-name="TableRow640">
          <table:table-cell table:style-name="TableCell641">
            <text:p text:style-name="P642">15</text:p>
          </table:table-cell>
          <table:table-cell table:style-name="TableCell643">
            <text:p text:style-name="P644">64–94</text:p>
          </table:table-cell>
          <table:table-cell table:style-name="TableCell645">
            <text:p text:style-name="P646"><text:span text:style-name="T647">58</text:span><text:span text:style-name="T648">–86</text:span></text:p>
          </table:table-cell>
        </table:table-row>
        <table:table-row table:style-name="TableRow649">
          <table:table-cell table:style-name="TableCell650">
            <text:p text:style-name="P651">20</text:p>
          </table:table-cell>
          <table:table-cell table:style-name="TableCell652">
            <text:p text:style-name="P653"><text:span text:style-name="T654">95–125</text:span></text:p>
          </table:table-cell>
          <table:table-cell table:style-name="TableCell655">
            <text:p text:style-name="P656"><text:span text:style-name="T657">87–115</text:span></text:p>
          </table:table-cell>
        </table:table-row>
      </table:table>
      <text:p text:style-name="P658"/>
      <text:p text:style-name="P659"><text:span text:style-name="T660">4.2.4</text:span><text:span text:style-name="T661">.<text:s/></text:span><text:span text:style-name="T662">LNSS viešosios įstaigos, priklausančios pirminio lygio asmens sveikatos priežiūros paslaugas teikiančių LNSS viešųjų įstaigų, nepriskiriamų I, II ir III grupės įstaigoms, grupei, (toliau – IV grupės įstaiga)<text:s/></text:span><text:span text:style-name="T663">vadovo mėnesinio darbo užmokesčio kintamoji dali</text:span><text:span text:style-name="T664">s nustatoma pagal surinktą balų skaičių:</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Mėnesinio darbo užmokesčio kintamoji dalis</text:span><text:span text:style-name="T675">, mėnesinio darbo užmokesčio pastoviosios dalies dydžio procentai</text:span></text:p>
          </table:table-cell>
          <table:table-cell table:style-name="TableCell676">
            <text:p text:style-name="P677"><text:span text:style-name="T678">IV grupės įstaigos balai</text:span></text:p>
          </table:table-cell>
          <table:table-cell table:style-name="TableCell679">
            <text:p text:style-name="P680">IV grupės įstaigos balai, jei įstaigai netaikomas „ASPĮ vidutinio darbo užmokesčio pokytis“ arba 2 dalies 5 punkte nurodytas rodiklis</text:p>
          </table:table-cell>
          <table:table-cell table:style-name="TableCell681">
            <text:p text:style-name="P682">IV grupės įstaigos balai, jei įstaigai netaikomi „ASPĮ vidutinio darbo užmokesčio pokytis“ ir 2 dalies 5 punkte nurodytas rodikliai</text:p>
          </table:table-cell>
        </table:table-row>
        <table:table-row table:style-name="TableRow683">
          <table:table-cell table:style-name="TableCell684">
            <text:p text:style-name="P685">5</text:p>
          </table:table-cell>
          <table:table-cell table:style-name="TableCell686">
            <text:p text:style-name="P687">Iki 28</text:p>
          </table:table-cell>
          <table:table-cell table:style-name="TableCell688">
            <text:p text:style-name="P689">Iki 27</text:p>
          </table:table-cell>
          <table:table-cell table:style-name="TableCell690">
            <text:p text:style-name="P691">Iki 23</text:p>
          </table:table-cell>
        </table:table-row>
        <table:table-row table:style-name="TableRow692">
          <table:table-cell table:style-name="TableCell693">
            <text:p text:style-name="P694">10</text:p>
          </table:table-cell>
          <table:table-cell table:style-name="TableCell695">
            <text:p text:style-name="P696">29–57</text:p>
          </table:table-cell>
          <table:table-cell table:style-name="TableCell697">
            <text:p text:style-name="P698">28–53</text:p>
          </table:table-cell>
          <table:table-cell table:style-name="TableCell699">
            <text:p text:style-name="P700">24<text:span text:style-name="T701">–</text:span>47</text:p>
          </table:table-cell>
        </table:table-row>
        <table:table-row table:style-name="TableRow702">
          <table:table-cell table:style-name="TableCell703">
            <text:p text:style-name="P704">15</text:p>
          </table:table-cell>
          <table:table-cell table:style-name="TableCell705">
            <text:p text:style-name="P706"><text:span text:style-name="T707">58</text:span><text:span text:style-name="T708">–86</text:span></text:p>
          </table:table-cell>
          <table:table-cell table:style-name="TableCell709">
            <text:p text:style-name="P710"><text:span text:style-name="T711">54</text:span><text:span text:style-name="T712">–79</text:span></text:p>
          </table:table-cell>
          <table:table-cell table:style-name="TableCell713">
            <text:p text:style-name="P714">48<text:span text:style-name="T715">–</text:span>71</text:p>
          </table:table-cell>
        </table:table-row>
        <table:table-row table:style-name="TableRow716">
          <table:table-cell table:style-name="TableCell717">
            <text:p text:style-name="P718">20</text:p>
          </table:table-cell>
          <table:table-cell table:style-name="TableCell719">
            <text:p text:style-name="P720">87–115</text:p>
          </table:table-cell>
          <table:table-cell table:style-name="TableCell721">
            <text:p text:style-name="P722">80–105</text:p>
          </table:table-cell>
          <table:table-cell table:style-name="TableCell723">
            <text:p text:style-name="P724">72–95</text:p>
          </table:table-cell>
        </table:table-row>
      </table:table>
      <text:p text:style-name="P725"/>
      <text:p text:style-name="P726"><text:span text:style-name="T727">5</text:span><text:span text:style-name="T728">. LNSS viešosios įstaigos vadovo pavaduotojo mėnesinio darbo užmokesčio kintamosios dalies dydį nustato LNSS viešosios įstaigos vadovas, atsižvelgdamas į praėjusių kalendorinių metų LNSS viešosios įstaigos pasiektas<text:s/></text:span><text:span text:style-name="T729">siektinas reikšmes, nustatytas įstaigų grupei, kuriai priklauso LNSS viešoji įstaiga.<text:s/></text:span></text:p>
      <text:p text:style-name="P730"><text:span text:style-name="T731">6</text:span><text:span text:style-name="T732">. LNSS viešosios įstaigos visuotinio dalininkų susirinkimo ar savininko teises ir pareigas įgyvendinančios institucijos sprendimas dėl LNSS viešosios įstaigos vadov</text:span><text:span text:style-name="T733">o ir LNSS viešosios įstaigos vadovo sprendimas dėl LNSS viešosios įstaigos vadovo pavaduotojo mėnesinio darbo užmokesčio kintamosios dalies dydžio nustatymo turi įsigalioti einamųjų metų gegužės 1 d.</text:span></text:p>
      <text:p text:style-name="P734"/>
      <text:p text:style-name="P735"><text:span text:style-name="T736">III</text:span><text:span text:style-name="T737"><text:s/>SKYRIUS</text:span></text:p>
      <text:p text:style-name="P738"><text:span text:style-name="T739">BAIGIAMOSIOS NUOSTATOS</text:span></text:p>
      <text:p text:style-name="P740"/>
      <text:p text:style-name="P741"><text:span text:style-name="T742">7</text:span><text:span text:style-name="T743">. LNSS v</text:span><text:span text:style-name="T744">iešosios įstaigos visuotinis dalininkų susirinkimas ar savininko teises ir pareigas įgyvendinanti institucija gali sudaryti darbo grupę siūlymams dėl LNSS viešosios įstaigos vadovo mėnesinio darbo užmokesčio kintamosios dalies dydžio nustatymo pateikti. Da</text:span><text:span text:style-name="T745">rbo grupė siūlymus LNSS viešosios įstaigos visuotiniam dalininkų susirinkimui ar savininko teises ir pareigas įgyvendinančiai institucijai teikia vadovaudamasi Aprašo<text:s/></text:span><text:span text:style-name="T746">4</text:span><text:span text:style-name="T747"><text:s/>punktu.</text:span></text:p>
      <text:p text:style-name="P748"><text:span text:style-name="T749">_________________</text:span></text:p>
      <text:p text:style-name="P750">Priedo pakeitimai:</text:p>
      <text:p text:style-name="P751"><text:span text:style-name="T752">Nr.<text:s/></text:span><text:a xlink:href="https://www.e-tar.lt/portal/legalAct.html?documentId=9ee8c100413811eb8d9fe110e148c770" office:target-frame-name="_top" xlink:show="replace"><text:span text:style-name="T753">V-2956</text:span></text:a><text:span text:style-name="T754">, 2020-12-18, paskelbta TAR 2020-12-18, i. k. 2020-27868</text:span></text:p>
      <text:p text:style-name="P755"><text:span text:style-name="T756">Nr.<text:s/></text:span><text:a xlink:href="https://www.e-tar.lt/portal/legalAct.html?documentId=450f02c0a08c11ec966fd5047f7e7091" office:target-frame-name="_top" xlink:show="replace"><text:span text:style-name="T757">V-520</text:span></text:a><text:span text:style-name="T758">, 2022-03-10, paskelbta TAR 2022-03-10, i. k. 2022-04681</text:span></text:p>
      <text:p text:style-name="P759"><text:span text:style-name="T760">Nr.<text:s/></text:span><text:a xlink:href="https://www.e-tar.lt/portal/legalAct.html?documentId=863c2b60b76a11ed8df094f359a60216" office:target-frame-name="_top" xlink:show="replace"><text:span text:style-name="T761">V-265</text:span></text:a><text:span text:style-name="T762">, 2023-02-28, paskelbta TAR 2023-02-28, i. k. 2023-03616</text:span></text:p>
      <text:p text:style-name="P763"><text:span text:style-name="T764">Nr.<text:s/></text:span><text:a xlink:href="https://www.e-tar.lt/portal/legalAct.html?documentId=26054450dab111eead77e967e3995264" office:target-frame-name="_top" xlink:show="replace"><text:span text:style-name="T765">V-280</text:span></text:a><text:span text:style-name="T766">, 2024-03-05, paskelbta TAR 2024-03-05, i. k. 2024-04053</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veikatos apsaugos ministerija, Įsakymas</text:span></text:p>
      <text:p text:style-name="P776"><text:span text:style-name="T777">Nr.<text:s/></text:span><text:a xlink:href="https://www.e-tar.lt/portal/legalAct.html?documentId=e6a22480ca4911e9929af1b9eea48566" office:target-frame-name="_top" xlink:show="replace"><text:span text:style-name="T778">V-1029</text:span></text:a><text:span text:style-name="T779">, 2019-08-28, paskelbta TAR 2019-08-29, i. k. 2019-13667</text:span></text:p>
      <text:p text:style-name="P780"><text:span text:style-name="T781">Dėl Lietuvos Respublikos sveikatos apsaugos ministro 2019 m. kovo 25 d. įsakymo Nr. V-361 „Dėl Lietuvos nacionalinės sveikatos<text:s/></text:span><text:span text:style-name="T782">sistemos viešųjų įstaigų vadovų ir jų pavaduotojų mėnesinės algos kintamosios dalies dydžio nustatymo tvarkos aprašo patvirtinimo“ pakeitimo</text:span></text:p>
      <text:p text:style-name="P783"/>
      <text:p text:style-name="P784"><text:span text:style-name="T785">2.</text:span></text:p>
      <text:p text:style-name="P786"><text:span text:style-name="T787">Lietuvos Respublikos sveikatos apsaugos ministerija, Įsakymas</text:span></text:p>
      <text:p text:style-name="P788"><text:span text:style-name="T789">Nr.<text:s/></text:span><text:a xlink:href="https://www.e-tar.lt/portal/legalAct.html?documentId=9ee8c100413811eb8d9fe110e148c770" office:target-frame-name="_top" xlink:show="replace"><text:span text:style-name="T790">V-2956</text:span></text:a><text:span text:style-name="T791">, 2020-12-18, paskelbta TAR 2020-12-18, i. k. 2020-27868</text:span></text:p>
      <text:p text:style-name="P792"><text:span text:style-name="T793">Dėl Lietuvos Respublikos sveikatos apsaugos ministro 2019 m. kovo 25 d. įsakymo Nr. V-361 „Dėl Li</text:span><text:span text:style-name="T794">etuvos nacionalinės sveikatos sistemos viešųjų įstaigų vadovų ir jų pavaduotojų mėnesinio darbo užmokesčio kintamosios dalies dydžio nustatymo tvarkos aprašo patvirtinimo“ pakeitimo</text:span></text:p>
      <text:p text:style-name="P795"/>
      <text:p text:style-name="P796"><text:span text:style-name="T797">3.</text:span></text:p>
      <text:p text:style-name="P798"><text:span text:style-name="T799">Lietuvos Respublikos sveikatos apsaugos ministerija, Įsakymas</text:span></text:p>
      <text:p text:style-name="P800"><text:span text:style-name="T801">Nr.<text:s/></text:span><text:a xlink:href="https://www.e-tar.lt/portal/legalAct.html?documentId=c45cf1207b6911eb9601893677bfd7d8" office:target-frame-name="_top" xlink:show="replace"><text:span text:style-name="T802">V-426</text:span></text:a><text:span text:style-name="T803">, 2021-03-02, paskelbta TAR 2021-03-02, i. k. 2021-04275</text:span></text:p>
      <text:p text:style-name="P804"><text:span text:style-name="T805">Dėl Lietuvos Respublikos sveikatos apsaugos ministro 2019 m. kovo 25 d. įsakymo Nr. V-361 „Dėl Lietu</text:span><text:span text:style-name="T806">vos nacionalinės sveikatos sistemos viešųjų įstaigų vadovų ir jų pavaduotojų mėnesinio darbo užmokesčio kintamosios dalies dydžio nustatymo tvarkos aprašo patvirtinimo“ pakeitimo</text:span></text:p>
      <text:p text:style-name="P807"/>
      <text:p text:style-name="P808"><text:span text:style-name="T809">4.</text:span></text:p>
      <text:p text:style-name="P810"><text:span text:style-name="T811">Lietuvos Respublikos sveikatos apsaugos ministerija, Įsakymas</text:span></text:p>
      <text:p text:style-name="P812"><text:span text:style-name="T813">Nr.<text:s/></text:span><text:a xlink:href="https://www.e-tar.lt/portal/legalAct.html?documentId=450f02c0a08c11ec966fd5047f7e7091" office:target-frame-name="_top" xlink:show="replace"><text:span text:style-name="T814">V-520</text:span></text:a><text:span text:style-name="T815">, 2022-03-10, paskelbta TAR 2022-03-10, i. k. 2022-04681</text:span></text:p>
      <text:p text:style-name="P816"><text:span text:style-name="T817">Dėl Lietuvos Respublikos sveikatos apsaugos ministro 2019 m. kovo 25 d. įsakymo Nr. V-361 „Dėl Lietuvos</text:span><text:span text:style-name="T818"><text:s/>nacionalinės sveikatos sistemos viešųjų įstaigų vadovų ir jų pavaduotojų mėnesinio darbo užmokesčio kintamosios dalies dydžio nustatymo tvarkos aprašo patvirtinimo“ pakeitimo</text:span></text:p>
      <text:p text:style-name="P819"/>
      <text:p text:style-name="P820"><text:span text:style-name="T821">5.</text:span></text:p>
      <text:p text:style-name="P822"><text:span text:style-name="T823">Lietuvos Respublikos sveikatos apsaugos ministerija, Įsakymas</text:span></text:p>
      <text:p text:style-name="P824"><text:span text:style-name="T825">Nr.<text:s/></text:span><text:a xlink:href="https://www.e-tar.lt/portal/legalAct.html?documentId=863c2b60b76a11ed8df094f359a60216" office:target-frame-name="_top" xlink:show="replace"><text:span text:style-name="T826">V-265</text:span></text:a><text:span text:style-name="T827">, 2023-02-28, paskelbta TAR 2023-02-28, i. k. 2023-03616</text:span></text:p>
      <text:p text:style-name="P828"><text:span text:style-name="T829">Dėl Lietuvos Respublikos sveikatos apsaugos ministro 2019 m. kovo 25 d. įsakymo Nr. V-361 „Dėl Lietuvos na</text:span><text:span text:style-name="T830">cionalinės sveikatos sistemos viešųjų įstaigų vadovų ir jų pavaduotojų mėnesinio darbo užmokesčio kintamosios dalies dydžio nustatymo tvarkos aprašo patvirtinimo“ pakeitimo</text:span></text:p>
      <text:p text:style-name="P831"/>
      <text:p text:style-name="P832"><text:span text:style-name="T833">6.</text:span></text:p>
      <text:p text:style-name="P834"><text:span text:style-name="T835">Lietuvos Respublikos sveikatos apsaugos ministerija, Įsakymas</text:span></text:p>
      <text:p text:style-name="P836"><text:span text:style-name="T837">Nr.<text:s/></text:span><text:a xlink:href="https://www.e-tar.lt/portal/legalAct.html?documentId=26054450dab111eead77e967e3995264" office:target-frame-name="_top" xlink:show="replace"><text:span text:style-name="T838">V-280</text:span></text:a><text:span text:style-name="T839">, 2024-03-05, paskelbta TAR 2024-03-05, i. k. 2024-04053</text:span></text:p>
      <text:p text:style-name="P840"><text:span text:style-name="T841">Dėl Lietuvos Respublikos sveikatos apsaugos ministro 2019 m. kovo 25 d. įsakymo Nr. V-361 „Dėl Lietuvos nacio</text:span><text:span text:style-name="T842">nalinės sveikatos sistemos viešųjų įstaigų vadovų ir jų pavaduotojų mėnesinio darbo užmokesčio kintamosios dalies dydžio nustatymo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5</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6T13:46:00Z</meta:creation-date>
    <dc:date>2024-03-06T13:46:00Z</dc:date>
    <meta:print-date>2018-12-20T13:48:00Z</meta:print-date>
    <meta:template xlink:href="Normal.dotm" xlink:type="simple"/>
    <meta:editing-cycles>2</meta:editing-cycles>
    <meta:editing-duration>PT0S</meta:editing-duration>
    <meta:document-statistic meta:page-count="3" meta:paragraph-count="472" meta:word-count="2798" meta:character-count="19848" meta:row-count="796" meta:non-whitespace-character-count="17522"/>
  </office:meta>
</office:document-meta>
</file>