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55" style:parent-style-name="Normal" style:family="paragraph">
      <style:paragraph-properties fo:text-indent="3.5437in"/>
      <style:text-properties fo:color="#000000" style:font-size-complex="12pt"/>
    </style:style>
    <style:style style:name="P56" style:parent-style-name="Normal" style:family="paragraph">
      <style:paragraph-properties fo:text-indent="3.5437in">
        <style:tab-stops>
          <style:tab-stop style:type="left" style:position="4.8236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 style:language-asian="ar" style:country-asian="SA"/>
    </style:style>
    <style:style style:name="T417" style:parent-style-name="DefaultParagraphFont" style:family="text">
      <style:text-properties fo:color="#000000" style:font-size-complex="12pt" style:language-asian="ar" style:country-asian="SA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4" style:parent-style-name="Normal" style:family="paragraph">
      <style:text-properties fo:color="#000000"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FF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fo:background-color="#FFFFFF" style:language-asian="lt" style:country-asian="LT"/>
    </style:style>
    <style:style style:name="T603" style:parent-style-name="DefaultParagraphFont" style:family="text">
      <style:text-properties style:font-size-complex="12pt" fo:background-color="#FFFFFF" style:language-asian="lt" style:country-asian="LT"/>
    </style:style>
    <style:style style:name="P604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text-indent="0.5in"/>
    </style:style>
    <style:style style:name="P612" style:parent-style-name="Normal" style:family="paragraph">
      <style:paragraph-properties fo:text-align="center"/>
    </style:style>
    <style:style style:name="P613" style:parent-style-name="Normal" style:master-page-name="MPF2" style:family="paragraph">
      <style:paragraph-properties fo:break-before="page" fo:margin-left="3.9375in" style:page-number="1">
        <style:tab-stops>
          <style:tab-stop style:type="left" style:position="-0.4173in"/>
        </style:tab-stops>
      </style:paragraph-properties>
      <style:text-properties fo:color="#000000" style:font-size-complex="12pt"/>
    </style:style>
    <style:style style:name="P619" style:parent-style-name="Normal" style:family="paragraph">
      <style:paragraph-properties fo:margin-left="3.9375in">
        <style:tab-stops>
          <style:tab-stop style:type="left" style:position="-0.4173in"/>
        </style:tab-stops>
      </style:paragraph-properties>
      <style:text-properties fo:color="#000000" style:font-size-complex="12pt"/>
    </style:style>
    <style:style style:name="P620" style:parent-style-name="Normal" style:family="paragraph">
      <style:paragraph-properties fo:margin-left="3.9375in">
        <style:tab-stops>
          <style:tab-stop style:type="left" style:position="-0.4173in"/>
        </style:tab-stops>
      </style:paragraph-properties>
      <style:text-properties fo:color="#000000"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P625" style:parent-style-name="Normal" style:family="paragraph">
      <style:text-properties fo:font-weight="bold" style:font-weight-asian="bold" style:font-weight-complex="bold" fo:color="#000000" style:font-size-complex="12pt"/>
    </style:style>
    <style:style style:name="P626" style:parent-style-name="Normal" style:family="paragraph">
      <style:text-properties fo:color="#000000" style:font-size-complex="12pt"/>
    </style:style>
    <style:style style:name="P627" style:parent-style-name="Normal" style:family="paragraph">
      <style:text-properties fo:font-weight="bold" style:font-weight-asian="bold" style:font-weight-complex="bold" fo:color="#000000" style:font-size-complex="12pt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font-style="italic" style:font-style-asian="italic"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olumn638" style:family="table-column">
      <style:table-column-properties style:column-width="2.4576in"/>
    </style:style>
    <style:style style:name="TableColumn639" style:family="table-column">
      <style:table-column-properties style:column-width="0.1993in"/>
    </style:style>
    <style:style style:name="TableColumn640" style:family="table-column">
      <style:table-column-properties style:column-width="1.2506in"/>
    </style:style>
    <style:style style:name="TableColumn641" style:family="table-column">
      <style:table-column-properties style:column-width="0.2888in"/>
    </style:style>
    <style:style style:name="TableColumn642" style:family="table-column">
      <style:table-column-properties style:column-width="2.4895in"/>
    </style:style>
    <style:style style:name="Table637" style:family="table">
      <style:table-properties style:width="6.6861in" fo:margin-left="0in" table:align="left"/>
    </style:style>
    <style:style style:name="TableRow643" style:family="table-row">
      <style:table-row-properties style:min-row-height="0.181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2173in" fo:text-indent="-0.2173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ableRow647" style:family="table-row">
      <style:table-row-properties style:min-row-height="0.390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4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6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7" style:parent-style-name="Normal" style:family="paragraph">
      <style:paragraph-properties fo:text-align="justify" fo:margin-left="0.2173in" fo:text-indent="-0.2173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min-row-height="0.3902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fo:color="#000000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68" style:family="table-row">
      <style:table-row-properties style:min-row-height="0.3902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201in">
        <style:tab-stops>
          <style:tab-stop style:type="left" style:position="0.2173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fo:color="#000000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3902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min-row-height="0.2034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3" style:parent-style-name="DefaultParagraphFont" style:family="text">
      <style:text-properties fo:font-size="11.5pt" style:font-size-asian="11.5pt" style:font-size-complex="11.5pt"/>
    </style:style>
    <style:style style:name="TableRow694" style:family="table-row">
      <style:table-row-properties style:min-row-height="0.3902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97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69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9" style:parent-style-name="DefaultParagraphFont" style:family="text">
      <style:text-properties style:font-weight-complex="bold" fo:font-size="11.5pt" style:font-size-asian="11.5pt" style:font-size-complex="11.5pt"/>
    </style:style>
    <style:style style:name="T7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04" style:parent-style-name="DefaultParagraphFont" style:family="text">
      <style:text-properties style:font-weight-complex="bold" fo:font-size="11.5pt" style:font-size-asian="11.5pt" style:font-size-complex="11.5pt"/>
    </style:style>
    <style:style style:name="T705" style:parent-style-name="DefaultParagraphFont" style:family="text">
      <style:text-properties style:font-weight-complex="bold" fo:font-size="11.5pt" style:font-size-asian="11.5pt" style:font-size-complex="11.5pt"/>
    </style:style>
    <style:style style:name="P706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weight-complex="bold" fo:font-size="11.5pt" style:font-size-asian="11.5pt" style:font-size-complex="11.5pt"/>
    </style:style>
    <style:style style:name="P707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09" style:parent-style-name="DefaultParagraphFont" style:family="text">
      <style:text-properties style:font-weight-complex="bold" fo:font-size="11.5pt" style:font-size-asian="11.5pt" style:font-size-complex="11.5pt"/>
    </style:style>
    <style:style style:name="P710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11" style:parent-style-name="DefaultParagraphFont" style:family="text">
      <style:text-properties style:font-weight-complex="bold" fo:font-size="11.5pt" style:font-size-asian="11.5pt" style:font-size-complex="11.5pt"/>
    </style:style>
    <style:style style:name="P712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4" style:parent-style-name="DefaultParagraphFont" style:family="text">
      <style:text-properties style:font-weight-complex="bold" fo:font-size="11.5pt" style:font-size-asian="11.5pt" style:font-size-complex="11.5pt"/>
    </style:style>
    <style:style style:name="T71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17" style:family="table-row">
      <style:table-row-properties style:min-row-height="0.3902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21" style:parent-style-name="DefaultParagraphFont" style:family="text">
      <style:text-properties fo:color="#000000" style:font-size-complex="12pt" style:language-asian="ar" style:country-asian="SA"/>
    </style:style>
    <style:style style:name="T72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24" style:parent-style-name="DefaultParagraphFont" style:family="text">
      <style:text-properties fo:color="#000000" style:font-size-complex="12pt" style:language-asian="ar" style:country-asian="SA"/>
    </style:style>
    <style:style style:name="TableRow725" style:family="table-row">
      <style:table-row-properties style:min-row-height="0.390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>
          <style:tab-stop style:type="left" style:position="-0.0326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728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2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30" style:parent-style-name="DefaultParagraphFont" style:family="text">
      <style:text-properties fo:font-size="11.5pt" style:font-size-asian="11.5pt" style:font-size-complex="11.5pt"/>
    </style:style>
    <style:style style:name="P731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33" style:parent-style-name="DefaultParagraphFont" style:family="text">
      <style:text-properties fo:font-size="11.5pt" style:font-size-asian="11.5pt" style:font-size-complex="11.5pt"/>
    </style:style>
    <style:style style:name="T734" style:parent-style-name="DefaultParagraphFont" style:family="text">
      <style:text-properties fo:font-size="11.5pt" style:font-size-asian="11.5pt" style:font-size-complex="11.5pt"/>
    </style:style>
    <style:style style:name="P73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37" style:parent-style-name="DefaultParagraphFont" style:family="text">
      <style:text-properties fo:font-size="11.5pt" style:font-size-asian="11.5pt" style:font-size-complex="11.5pt"/>
    </style:style>
    <style:style style:name="P738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3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40" style:parent-style-name="DefaultParagraphFont" style:family="text">
      <style:text-properties fo:font-size="11.5pt" style:font-size-asian="11.5pt" style:font-size-complex="11.5pt"/>
    </style:style>
    <style:style style:name="P741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4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43" style:parent-style-name="DefaultParagraphFont" style:family="text">
      <style:text-properties fo:font-size="11.5pt" style:font-size-asian="11.5pt" style:font-size-complex="11.5pt"/>
    </style:style>
    <style:style style:name="T744" style:parent-style-name="DefaultParagraphFont" style:family="text">
      <style:text-properties fo:font-size="11.5pt" style:font-size-asian="11.5pt" style:font-size-complex="11.5pt"/>
    </style:style>
    <style:style style:name="P74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46" style:parent-style-name="DefaultParagraphFont" style:family="text">
      <style:text-properties fo:font-size="11.5pt" style:font-size-asian="11.5pt" style:font-size-complex="11.5p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12pt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61" style:parent-style-name="DefaultParagraphFont" style:family="text">
      <style:text-properties fo:font-style="italic" style:font-style-asian="italic" fo:color="#000000" style:font-size-complex="12pt"/>
    </style:style>
    <style:style style:name="T7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63" style:parent-style-name="Normal" style:family="paragraph">
      <style:text-properties fo:color="#000000"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9187in"/>
    </style:style>
    <style:style style:name="T7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9395in"/>
    </style:style>
    <style:style style:name="T7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master-page-name="MPF3" style:family="paragraph">
      <style:paragraph-properties fo:break-before="page" fo:text-align="justify" fo:margin-left="7in" style:page-number="1">
        <style:tab-stops/>
      </style:paragraph-properties>
    </style:style>
    <style:style style:name="T796" style:parent-style-name="DefaultParagraphFont" style:family="text">
      <style:text-properties fo:color="#000000" style:font-size-complex="12pt" style:language-asian="ar" style:country-asian="SA"/>
    </style:style>
    <style:style style:name="T797" style:parent-style-name="DefaultParagraphFont" style:family="text">
      <style:text-properties fo:color="#000000" style:font-size-complex="12pt" style:language-asian="ar" style:country-asian="SA"/>
    </style:style>
    <style:style style:name="T798" style:parent-style-name="DefaultParagraphFont" style:family="text">
      <style:text-properties fo:color="#000000" style:font-size-complex="12pt" style:language-asian="ar" style:country-asian="SA"/>
    </style:style>
    <style:style style:name="T799" style:parent-style-name="DefaultParagraphFont" style:family="text">
      <style:text-properties fo:color="#000000" style:font-size-complex="12pt" style:language-asian="ar" style:country-asian="SA"/>
    </style:style>
    <style:style style:name="P800" style:parent-style-name="Normal" style:family="paragraph">
      <style:paragraph-properties fo:margin-right="-0.3131in" fo:text-indent="0.4923in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fo:margin-right="-0.3131in" fo:text-indent="8.3013in"/>
    </style:style>
    <style:style style:name="T802" style:parent-style-name="DefaultParagraphFont" style:family="text">
      <style:text-properties style:font-style-complex="italic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2.5597in"/>
      <style:text-properties style:font-size-complex="12pt"/>
    </style:style>
    <style:style style:name="P805" style:parent-style-name="Normal" style:family="paragraph">
      <style:paragraph-properties fo:text-align="center" fo:text-indent="0.4923in"/>
      <style:text-properties style:font-size-complex="12pt"/>
    </style:style>
    <style:style style:name="P8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7076in"/>
      <style:text-properties style:font-size-complex="12pt"/>
    </style:style>
    <style:style style:name="P807" style:parent-style-name="Normal" style:family="paragraph">
      <style:paragraph-properties fo:keep-with-next="always" fo:text-align="center" fo:text-indent="0.4923in"/>
      <style:text-properties style:font-name-asian="Arial Unicode MS" fo:font-weight="bold" style:font-weight-asian="bold" style:font-size-complex="12pt"/>
    </style:style>
    <style:style style:name="P808" style:parent-style-name="Normal" style:family="paragraph">
      <style:paragraph-properties fo:keep-with-next="always" fo:text-align="center" fo:text-indent="0.4923in"/>
      <style:text-properties style:font-name-asian="Arial Unicode MS" fo:font-weight="bold" style:font-weight-asian="bold" style:font-size-complex="12pt"/>
    </style:style>
    <style:style style:name="TableColumn810" style:family="table-column">
      <style:table-column-properties style:column-width="0.4138in" style:use-optimal-column-width="false"/>
    </style:style>
    <style:style style:name="TableColumn811" style:family="table-column">
      <style:table-column-properties style:column-width="1.4937in" style:use-optimal-column-width="false"/>
    </style:style>
    <style:style style:name="TableColumn812" style:family="table-column">
      <style:table-column-properties style:column-width="4.3812in" style:use-optimal-column-width="false"/>
    </style:style>
    <style:style style:name="TableColumn813" style:family="table-column">
      <style:table-column-properties style:column-width="1.25in" style:use-optimal-column-width="false"/>
    </style:style>
    <style:style style:name="TableColumn814" style:family="table-column">
      <style:table-column-properties style:column-width="2.0152in" style:use-optimal-column-width="false"/>
    </style:style>
    <style:style style:name="Table809" style:family="table">
      <style:table-properties style:width="9.5541in" fo:margin-left="0.2861in" table:align="left"/>
    </style:style>
    <style:style style:name="TableRow815" style:family="table-row">
      <style:table-row-properties style:min-row-height="0.7777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text-indent="0.4923in"/>
      <style:text-properties style:font-size-complex="12pt"/>
    </style:style>
    <style:style style:name="P820" style:parent-style-name="Normal" style:family="paragraph">
      <style:paragraph-properties fo:text-align="center" fo:text-indent="0.4923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0.4923in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4923in"/>
      <style:text-properties style:font-size-complex="12pt"/>
    </style:style>
    <style:style style:name="P825" style:parent-style-name="Normal" style:family="paragraph">
      <style:paragraph-properties fo:text-align="center" fo:text-indent="0.4923in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4923in"/>
      <style:text-properties style:font-size-complex="12pt"/>
    </style:style>
    <style:style style:name="P828" style:parent-style-name="Normal" style:family="paragraph">
      <style:paragraph-properties fo:text-align="center" fo:text-indent="0.4923in"/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4923in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4923in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4923in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4923in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4923in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4923in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indent="0.4923in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4923in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text-indent="0.4923in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4923in"/>
      <style:text-properties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.4923in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indent="0.4923in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4923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0.4923in"/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4923in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indent="0.4923in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4923in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4923in"/>
      <style:text-properties style:font-size-complex="12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88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2" style:parent-style-name="Normal" style:family="paragraph">
      <style:paragraph-properties fo:text-indent="2in"/>
      <style:text-properties fo:font-style="italic" style:font-style-asian="italic" style:font-size-complex="12pt"/>
    </style:style>
    <style:style style:name="P88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5" style:parent-style-name="Normal" style:family="paragraph">
      <style:paragraph-properties fo:text-indent="2in"/>
      <style:text-properties fo:font-style="italic" style:font-style-asian="italic" style:font-size-complex="12pt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31</text:span></text:p>
      <text:p text:style-name="P8"/>
      <text:p text:style-name="P9"><text:span text:style-name="T10">Sprendimas paskelbtas: TAR 2022-08-31, i. k. 2022-1803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trūkstamos specialybės gydytojų ir<text:s/>gydytojų rezidentų skatinimo DIRBTI Pasvalio rajono savivaldybės viešosiose asmens sveikatos priežiūros įstaigOSE tvarkos aprašo patvirtinimo</text:p>
      <text:p text:style-name="P19"/>
      <text:p text:style-name="P20">2022 m. rugpjūčio 31 d. Nr. T1-157</text:p>
      <text:p text:style-name="P21">Pasvalys</text:p>
      <text:p text:style-name="P22"/>
      <text:p text:style-name="P23"><text:span text:style-name="T24">Vadovaudamasi Lietuvos Respublikos vietos savivaldos įstatymo 16 straipsnio 4 dalimi, 18 straipsnio 1 dalimi, 50 straipsnio 3 dalimi, įgyvendindama Pasvalio rajono savivaldybės 2022–2024 metų strateginį veiklos planą, patvirtintą Pasvalio rajono savivaldyb</text:span><text:span text:style-name="T25">ės tarybos 2022 m. vasario 23 d. sprendimu Nr. T1-27 „Dėl Pasvalio rajono savivaldybės 2022–2024 m. strateginio veiklos plano patvirtinimo“ (su visais aktualiais pakeitimais), Pasval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rūkstamos s</text:span><text:span text:style-name="T31">pecialybės gydytojų ir gydytojų rezidentų skatinimo dirbti Pasvalio rajono savivaldybės viešosiose asmens sveikatos priežiūros įstaigose tvarkos aprašą (pridedama).</text:span></text:p>
      <text:p text:style-name="P32"><text:span text:style-name="T33">2</text:span><text:span text:style-name="T34">. Įpareigoti Pasvalio rajono savivaldybės administraciją kiekvienų metų Pasvalio rajon</text:span><text:span text:style-name="T35">o savivaldybės biudžeto Sveikatos apsaugos politikos įgyvendinimo ir sporto programoje numatyti lėšas šio sprendimo 1 punkte nurodyto tvarkos aprašo finansavimui.</text:span></text:p>
      <text:p text:style-name="P36"><text:span text:style-name="T37">3</text:span><text:span text:style-name="T38">. Pripažinti netekusiu galios Pasvalio rajono savivaldybės tarybos 2019 m. gruodžio 18 d</text:span><text:span text:style-name="T39">. sprendimą Nr. T1-258 „Dėl<text:s/></text:span><text:span text:style-name="T40">Trūkstamų specialistų pritraukimo į Pasvalio rajono savivaldybės asmens sveikatos priežiūros įstaigas tvarkos aprašo patvirtinimo“.</text:span><text:span text:style-name="T41"><text:s/></text:span></text:p>
      <text:p text:style-name="P42"><text:span text:style-name="T43"><text:tab/></text:span><text:span text:style-name="T44">Sprendimas gali būti skundžiamas Lietuvos Respublikos administracinių bylų teisenos įstatymo</text:span><text:span text:style-name="T45"><text:s/>nustatyta tvarka.</text:span><text:s/></text:p>
      <text:p text:style-name="P46"/>
      <text:p text:style-name="P47"/>
      <text:p text:style-name="P48">Savivaldybės meras<text:s/><text:tab/><text:tab/><text:tab/><text:tab/><text:tab/><text:tab/><text:tab/><text:tab/><text:s text:c="3"/>Gintautas Gegužinskas</text:p>
      <text:soft-page-break/>
      <text:p text:style-name="P49">PATVIRTINTA</text:p>
      <text:p text:style-name="P55">Pasvalio rajono savivaldybės tarybos<text:s/></text:p>
      <text:p text:style-name="P56">2022 m. rugpjūčio 31 d. sprendimu Nr. T1-157</text:p>
      <text:p text:style-name="P57"/>
      <text:p text:style-name="P58"><text:span text:style-name="T59">trūkstamos specialybės gydytojų ir gydytojų rezidentų skatinimo DIRBTI Pasvalio rajono savivaldybės viešosioseasmens sveikatos priežiūros įstaigOSE tvarkos<text:s/></text:span><text:span text:style-name="T60">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Trūkstamos specialybės gydytojų ir gydytojų rezi</text:span><text:span text:style-name="T71">dentų skatinimo dirbti Pasvalio rajono savivaldybės viešosiose asmens sveikatos priežiūros įstaigose tvarkos aprašas (toliau – Aprašas) nustato skatinimo priemones trūkstamų specialybių gydytojams (toliau – Gydytojas) ir gydytojams rezidentams (toliau – Re</text:span><text:span text:style-name="T72">zidentas) pritraukti dirbti Pasvalio rajono savivaldybės (toliau – Savivaldybė) viešosiose asmens sveikatos priežiūros įstaigose,</text:span><text:span text:style-name="T73"><text:s/>kurių steigėjas yra Savivaldybė<text:s/></text:span><text:span text:style-name="T74">(toliau – ASPĮ),<text:s/></text:span><text:span text:style-name="T75">ir<text:s/></text:span><text:span text:style-name="T76">skatinimo priemonių skyrimo tvarką</text:span><text:span text:style-name="T77">.</text:span></text:p>
      <text:p text:style-name="P78"><text:span text:style-name="T79">2</text:span><text:span text:style-name="T80">.<text:s/></text:span><text:span text:style-name="T81">Aprašas skirtas įgyvendinti Sav</text:span><text:span text:style-name="T82">ivaldybės 2022–2024 metų strateginio veiklos plano, patvirtinto Savivaldybės tarybos 2022 m. vasario 23 d. sprendimu Nr. T1-27 „Dėl Pasvalio rajono savivaldybės 2022–2024 metų strateginio veiklos plano patvirtinimo“, 09 programos (Sveikatos apsaugos politi</text:span><text:span text:style-name="T83">kos įgyvendinimo ir sporto programa) 09.02.01.01.07 priemonę (Specialistų pritraukimas sveikatos netolygumams mažinti).</text:span></text:p>
      <text:p text:style-name="P84"><text:span text:style-name="T85">3</text:span><text:span text:style-name="T86">. Aprašo<text:s/></text:span><text:span text:style-name="T87">tikslas – nustatyti f</text:span><text:span text:style-name="T88">inansavimo teikimo tvarką, siekiant</text:span><text:span text:style-name="T89"><text:s/>skatinti Gydytojus ir Rezidentus atvykti dirbti į ASPĮ tam, kad būtų užtikrintas kokybiškas ir prieinamas asmens sveikatos priežiūros paslaugų teikimas Savivaldybės gyventojams ir atvykstantiems pacientams.</text:span></text:p>
      <text:p text:style-name="P90"><text:span text:style-name="T91">4</text:span><text:span text:style-name="T92">. Apraše vartojamos sąvokos:<text:s/></text:span></text:p>
      <text:p text:style-name="P93"><text:span text:style-name="T94">4.1</text:span><text:span text:style-name="T95">.<text:s/></text:span><text:span text:style-name="T96">Išmoka</text:span><text:span text:style-name="T97"><text:s/>gydytojui</text:span><text:span text:style-name="T98"><text:s/></text:span><text:span text:style-name="T99">– trūkstamos specialybės</text:span><text:span text:style-name="T100"><text:s/></text:span><text:span text:style-name="T101">gydytojui</text:span><text:span text:style-name="T102"><text:s/></text:span><text:span text:style-name="T103">mokama išmoka, skirta gydytojo poreikiams tenkinti.<text:s/></text:span></text:p>
      <text:p text:style-name="P104"><text:span text:style-name="T105">4.2</text:span><text:span text:style-name="T106">.<text:s/></text:span><text:span text:style-name="T107">Kelionės išlaidų kompensavimas</text:span><text:span text:style-name="T108"><text:s/>– į ASPĮ dirbti atvykstančio trūkstamos specialybės gydytojo kelionės išlaidų, patirtų atvykstant į ASPĮ ir grįžtant<text:s/></text:span><text:span text:style-name="T109">iš jos į gyvenamąją vietą, apmokėjimas.</text:span></text:p>
      <text:p text:style-name="P110"><text:span text:style-name="T111">4.3</text:span><text:span text:style-name="T112">.<text:s/></text:span><text:span text:style-name="T113">Nepiniginių priemonių planas</text:span><text:span text:style-name="T114"><text:s/>– ASPĮ, kuriai reikalingas trūkstamos specialybės gydytojas, parengtas darbo vietos būsimam darbuotojui sukūrimo planas, numatytas darbo organizavimo būdas, techninio aprūpinimo<text:s/></text:span><text:span text:style-name="T115">galimybės, darbo apmokėjimo sistema, kvalifikacijos kėlimo galimybės, kompensavimo mechanizmai (papildomos atostogos, ryšio paslaugos, pagalbos šeimai organizavimas ir pan.)</text:span><text:span text:style-name="T116">.</text:span><text:span text:style-name="T117"><text:s/></text:span></text:p>
      <text:p text:style-name="P118">4.4.<text:span text:style-name="T119"><text:s/>Rezidentas</text:span><text:s/><text:span text:style-name="T120">–</text:span><text:s/>asmuo, įgijęs medicinos gydytojo profesinę kvalifikaciją ir turintis medicinos praktikos licenciją, studijuojantis savo specialybės medicinos rezidentūroje.</text:p>
      <text:p text:style-name="P121"><text:span text:style-name="T122">4.5</text:span><text:span text:style-name="T123">.<text:s/></text:span><text:span text:style-name="T124">Rezidentūros studijų apmokėjimas</text:span><text:span text:style-name="T125"><text:s/>– rezidentūros studijų apmokėjimas pagal rezidentūros išlaidų sąmatą, skirtas rezidentūros studijų<text:s/></text:span><text:span text:style-name="T126">Lietuvos Respubl</text:span><text:span text:style-name="T127">ikos universitetuose</text:span><text:span text:style-name="T128"><text:s/>apmokėjimo išlaidoms dengti.</text:span></text:p>
      <text:p text:style-name="P129"><text:span text:style-name="T130">4.6</text:span><text:span text:style-name="T131">.<text:s/></text:span><text:span text:style-name="T132">Rezidentūros studijų kompensavimas</text:span><text:span text:style-name="T133"><text:s/>– rezidentūros studijų kompensavimas po studijų baigimo pagal rezidentūros išlaidų sąmatą rezidentūros studijų trukmei.</text:span></text:p>
      <text:p text:style-name="P134"><text:span text:style-name="T135">4.7</text:span><text:span text:style-name="T136">.<text:s/></text:span><text:span text:style-name="T137">Trūkstamos specialybės gydytojas</text:span><text:span text:style-name="T138"><text:s/></text:span><text:span text:style-name="T139">– gydytojas, atvykęs dirbti į ASPĮ,<text:s/></text:span><text:span text:style-name="T140">po to, kai apie šios specialybės gydytojo reikalingumą ASPĮ paskelbus ASPĮ interneto svetainėje praeina daugiau nei 3 mėnesiai ir neatsiranda kandidatų, bei</text:span><text:span text:style-name="T141"><text:s/>kai konkreti specialybė yra įtraukta į bendrą ASPĮ trūkstamų sp</text:span><text:span text:style-name="T142">ecialybių gydytojų sąrašą, tvirtinamą šio Aprašo nustatyta tvarka.</text:span></text:p>
      <text:p text:style-name="P143">Papunkčio pakeitimai:</text:p>
      <text:p text:style-name="P144"><text:span text:style-name="T145">Nr.<text:s/></text:span><text:a xlink:href="https://www.e-tar.lt/portal/legalAct.html?documentId=2b1f2580ced911ed9978886e85107ab2" office:target-frame-name="_top" xlink:show="replace"><text:span text:style-name="T146">T1-57</text:span></text:a><text:span text:style-name="T147">, 2023-03-29, paskelbta TAR 2023-03-30, i. k. 2023-05784</text:span></text:p>
      <text:p text:style-name="Normal"/>
      <text:p text:style-name="P148"><text:span text:style-name="T149">4.8</text:span><text:span text:style-name="T150">. Kitos Apraše vartojamos sąvokos suprantamos taip, kaip jos apibrėžiamos Lietuvos Respublikos medicinos praktikos įstatyme ir kituose teisės aktuose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SKATINIMO PRIEMONĖS IR JŲ TAIKYMO TVARKA<text:s/></text:span></text:p>
      <text:p text:style-name="P157"/>
      <text:p text:style-name="P158"><text:span text:style-name="T159">5</text:span><text:span text:style-name="T160">. Apraše numatytos šios<text:s/></text:span><text:span text:style-name="T161">skatinimo priemonės:</text:span></text:p>
      <text:p text:style-name="P162"><text:span text:style-name="T163">5</text:span><text:span text:style-name="T164">.1</text:span><text:span text:style-name="T165">. Iki 12 000 Eur dydžio metinė Išmoka gydytojui mokama kas ketvirtį:</text:span></text:p>
      <text:p text:style-name="P166"><text:span text:style-name="T167">5.1.1</text:span><text:span text:style-name="T168">. skiriama proporcingai darbo ASPĮ krūviui. Dirbant ne vienoje Pasvalio rajono savivaldybės ASPĮ, darbo krūvis sumuojamas, bet išmoka mokama už ne daugiau</text:span><text:span text:style-name="T169"><text:s/>kaip 1 etato darbo krūvį;</text:span></text:p>
      <text:p text:style-name="P170"><text:span text:style-name="T171">5.1.2</text:span><text:span text:style-name="T172">. skiriama, kai Gydytojas įsipareigoja ASPĮ dirbti ne trumpiau kaip 3 metus nuo pirmos darbo dienos ASPĮ (nėštumo ir gimdymo atostogų, atostogų vaikui prižiūrėti ir privalomos karo tarnybos laikotarpis neįskaičiuojamas);</text:span></text:p>
      <text:p text:style-name="P173"><text:span text:style-name="T174">5.1.3</text:span><text:span text:style-name="T175">.</text:span><text:span text:style-name="T176"><text:s/>dirbant nepertraukiamai</text:span><text:span text:style-name="T177"><text:s/></text:span><text:span text:style-name="T178">gali būti skiriama kasmet, bet ne ilgiau kaip 5 metus. ASPĮ pateikus prašymą Savivaldybės administracijai ir sudarant finansavimo sutartį, atsižvelgiama į ASPĮ ir Gydytojo pasirašytą darbo sutartį.</text:span></text:p>
      <text:p text:style-name="P179"><text:span text:style-name="T180">5.2</text:span><text:span text:style-name="T181">. Rezidentūro</text:span><text:span text:style-name="T182">s studijų kompensavimas:<text:s/></text:span></text:p>
      <text:p text:style-name="P183"><text:span text:style-name="T184">5.2.1</text:span><text:span text:style-name="T185">. Gydytojui<text:s/></text:span><text:span text:style-name="T186">rezidentūros studijos kompensuojamos kasmet lygiomis dalimis per 5 metus po rezidentūros studijų baigimo pagal rezidentūros išlaidų sąmatą, pasirašius sutartį su ASPĮ;</text:span></text:p>
      <text:p text:style-name="P187"><text:span text:style-name="T188">5.2.2</text:span><text:span text:style-name="T189">. Gydytojas įsipareigoja ASPĮ dirb</text:span><text:span text:style-name="T190">ti ne trumpiau kaip 6 metus nuo pirmos darbo dienos ASPĮ (</text:span><text:span text:style-name="T191">nėštumo ir gimdymo atostogų, atostogų vaikui prižiūrėti ir privalomos karo tarnybos laikotarpis neįskaičiuojamas</text:span><text:span text:style-name="T192">);</text:span></text:p>
      <text:p text:style-name="P193"><text:span text:style-name="T194">5.2.3</text:span><text:span text:style-name="T195">.<text:s/></text:span><text:span text:style-name="T196">Rezidentūros studijų kompensavimo suma skiriama proporcingai darbo ASPĮ<text:s/></text:span><text:span text:style-name="T197">krūviui;<text:s/></text:span><text:span text:style-name="T198">ne vienoje Pasvalio rajono savivaldybės<text:s/></text:span><text:span text:style-name="T199">ASPĮ, darbo krūvis sumuojamas.<text:s/></text:span></text:p>
      <text:p text:style-name="P200"><text:span text:style-name="T201">5.3</text:span><text:span text:style-name="T202">. Rezidentūros studijų apmokėjimas:</text:span></text:p>
      <text:p text:style-name="P203"><text:span text:style-name="T204">5.3.1</text:span><text:span text:style-name="T205">. Rezidentui<text:s/></text:span><text:span text:style-name="T206">rezidentūros studijos apmokamos pagal rezidentūros išlaidų sąmatą;<text:s/></text:span></text:p>
      <text:p text:style-name="P207"><text:span text:style-name="T208">5.3.2</text:span><text:span text:style-name="T209">. Rezidentas įsipareigoja po rezidentūros studijų baigimo, ASPĮ dirbti ne trumpiau kaip 6 metus, dirbdamas ne mažesniu nei 1 etato darbo krūviu. Jeigu dėl tam tikrų pateisinamų aplinkybių negali dirbti (nėštumo ir gimdymo atostogos, atostogos vaiko priežiū</text:span><text:span text:style-name="T210">rai), laikotarpis atitinkamai pratęsiamas.<text:s/></text:span></text:p>
      <text:p text:style-name="P211"><text:span text:style-name="T212">5.4</text:span><text:span text:style-name="T213">. Kelionės išlaidų kompensavimas – iki 200 Eur/mėn., jei Gydytojas vyks į darbą ASPĮ iš kito rajono. Kompensavimo dydis apskaičiuojamas pagal ASPĮ parengtą tvarką</text:span><text:span text:style-name="T214">.</text:span></text:p>
      <text:p text:style-name="P215"><text:span text:style-name="T216">5.5</text:span><text:span text:style-name="T217">.<text:s/></text:span><text:span text:style-name="T218">Gyvenamojo būsto Pasvalio rajo</text:span><text:span text:style-name="T219">ne nuomos ar pirkimo kompensavimas Gydytojui  – iki 400 Eur/mėn. skiriama remiantis sutartyje numatytomis sąlygomis, bet neilgiau kaip 6 metus.</text:span></text:p>
      <text:p text:style-name="P220"><text:span text:style-name="T221">5.6</text:span><text:span text:style-name="T222">. Savivaldybės būstas laikinam, iki kol Gydytojas dirbs Pasvalio rajono savivaldybės ASPĮ laikotarpiui,<text:s/></text:span><text:span text:style-name="T223">b</text:span><text:span text:style-name="T224">et ne ilgiau kaip 6 metams,</text:span><text:span text:style-name="T225"><text:s text:c="2"/>gali būti skiriamas vadovaujantis Pasvalio rajono savivaldybės būsto ir socialinio būsto nuomos tvarkos aprašu, patvirtintu Savivaldybės tarybos 2020 m. vasario 26 d. sprendimu Nr. T1-16 „Dėl<text:s/></text:span><text:span text:style-name="T226">Pasvalio<text:s/></text:span><text:span text:style-name="T227">rajono savivaldybės būsto<text:s/></text:span><text:span text:style-name="T228">ir socialinio būsto nuomos, būsto nuomos ar išperkamosios būsto nuomos mokesčio dalies kompensacijų mokėjimo ir permokėtų kompensacijų grąžinimo  tvarkos aprašo patvirtinimo“. Savivaldybės būstas skiriamas Savivaldybės tarybos sprendimu, jeigu Gydytojas /<text:s/></text:span><text:span text:style-name="T229">Rezidentas neturi nuosavybės teise priklausančių gyvenamųjų patalpų Savivaldybės teritorijoje. Sudaroma Savivaldybės<text:s/></text:span><text:span text:style-name="T230">būsto nuomos sutartis (toliau – Sutartis).<text:s/></text:span><text:span text:style-name="T231">Sutartyje Gydytojas / Rezidentas įsipareigoja naudotis Savivaldybės būstu pagal paskirtį, mokėti</text:span><text:span text:style-name="T232"><text:s/>nuomos, komunalinius mokesčius, įsipareigoja vykdyti kitas Sutartyje aptartas nuostatas.</text:span></text:p>
      <text:p text:style-name="P233"><text:span text:style-name="T234">6</text:span><text:span text:style-name="T235">. Jei Gydytojas pasinaudoja Aprašo 5.2 punkte arba Rezidentas pasinaudoja Aprašo 5.3 punkte nurodyta skatinimo priemone, jis gali pretenduoti ir į kitas skatin</text:span><text:span text:style-name="T236">imo priemones, išskyrus nurodytą Aprašo 5.1.3 papunktyje, kuria gali pasinaudoti 2 metus.<text:s/></text:span></text:p>
      <text:p text:style-name="P237"><text:span text:style-name="T238">7</text:span><text:span text:style-name="T239">.</text:span><text:span text:style-name="T240"><text:tab/>Gydytojas / Rezidentas šio Aprašo nustatyta tvarka gali būti skatinamas tik vieną kartą, išskyrus išimtis, nurodytas Aprašo 5.1.3. papunktyje ir 6 punkte.<text:s/></text:span></text:p>
      <text:p text:style-name="P241"><text:span text:style-name="T242">7-1</text:span><text:span text:style-name="T243">. Jei Gydytojas / Rezidentas<text:s/></text:span><text:span text:style-name="T244">siekiantis pasinaudoti Apraše nustatyta skatinimo priemone, yra gavęs finansavimą iš Savivaldybės biudžeto ne pagal Aprašo nuostatas, tačiau gauto<text:s/></text:span><text:soft-page-break/><text:span text:style-name="T245">finansavimo paskirtis atitinka Aprašo tikslą, gavus finansavimą, skirtą pag</text:span><text:span text:style-name="T246">al kitą priemonę (ne pagal Aprašo nuostatas), mažinamas skatinimo priemonės dydis atitinkamai gautai priemokai.</text:span><text:s/></text:p>
      <text:p text:style-name="P247">Papildyta punktu:</text:p>
      <text:p text:style-name="P248"><text:span text:style-name="T249">Nr.<text:s/></text:span><text:a xlink:href="https://www.e-tar.lt/portal/legalAct.html?documentId=2b1f2580ced911ed9978886e85107ab2" office:target-frame-name="_top" xlink:show="replace"><text:span text:style-name="T250">T1-57</text:span></text:a><text:span text:style-name="T251">, 2023-03-29,<text:s/></text:span><text:span text:style-name="T252">paskelbta TAR 2023-03-30, i. k. 2023-05784</text:span></text:p>
      <text:p text:style-name="Normal"/>
      <text:p text:style-name="P253"><text:span text:style-name="T254">8</text:span><text:span text:style-name="T255">.</text:span><text:span text:style-name="T256"><text:tab/></text:span><text:span text:style-name="T257">Į skatinimo priemones paprastai gali pretenduoti tik naujai į ASPĮ atvykstantys Gydytojai, bent 3 metus nedirbę Savivaldybės ASPĮ.<text:s/></text:span></text:p>
      <text:p text:style-name="P258"><text:span text:style-name="T259">9</text:span><text:span text:style-name="T260">.</text:span><text:span text:style-name="T261"><text:tab/>Nėštumo ir gimdymo atostogų, atostogų vaikui prižiūrėti ir privalo</text:span><text:span text:style-name="T262">mos karo tarnybos metu išmokos ir kompensacijos nemokamos. Jos mokėjimas tęsiamas Gydytojui / Rezidentui grįžus į darbą ASPĮ.</text:span></text:p>
      <text:p text:style-name="P263"><text:span text:style-name="T264">10</text:span><text:span text:style-name="T265">.</text:span><text:span text:style-name="T266"><text:s/>Neskatinami tik budėjimuose<text:s/></text:span><text:span text:style-name="T267">ASPĮ</text:span><text:span text:style-name="T268"><text:s/>dirbantys gydytojai.</text:span><text:span text:style-name="T269"><text:s/></text:span></text:p>
      <text:p text:style-name="P270"><text:span text:style-name="T271">11</text:span><text:span text:style-name="T272">.</text:span><text:span text:style-name="T273"><text:tab/></text:span><text:span text:style-name="T274"><text:s/>ASPĮ kasmet iki gruodžio 5 d. pateikia Savivaldybės administracijai trūkstamų specialybių gydytojų sąrašus</text:span><text:span text:style-name="T275">.</text:span></text:p>
      <text:p text:style-name="P276">Punkto pakeitimai:</text:p>
      <text:p text:style-name="P277"><text:span text:style-name="T278">Nr.<text:s/></text:span><text:a xlink:href="https://www.e-tar.lt/portal/legalAct.html?documentId=2b1f2580ced911ed9978886e85107ab2" office:target-frame-name="_top" xlink:show="replace"><text:span text:style-name="T279">T1-57</text:span></text:a><text:span text:style-name="T280">, 2023-03-29, paskelb</text:span><text:span text:style-name="T281">ta TAR 2023-03-30, i. k. 2023-05784</text:span></text:p>
      <text:p text:style-name="Normal"/>
      <text:p text:style-name="P282"><text:span text:style-name="T283">12</text:span><text:span text:style-name="T284">. Bendras ASPĮ trūkstamų specialybių gydytojų sąrašas iki einamųjų metų gruodžio 15 d. tvirtinamas Savivaldybės administracijos direktoriaus įsakymu.</text:span></text:p>
      <text:p text:style-name="P285">Punkto pakeitimai:</text:p>
      <text:p text:style-name="P286"><text:span text:style-name="T287">Nr.<text:s/></text:span><text:a xlink:href="https://www.e-tar.lt/portal/legalAct.html?documentId=2b1f2580ced911ed9978886e85107ab2" office:target-frame-name="_top" xlink:show="replace"><text:span text:style-name="T288">T1-57</text:span></text:a><text:span text:style-name="T289">, 2023-03-29, paskelbta TAR 2023-03-30, i. k. 2023-05784</text:span></text:p>
      <text:p text:style-name="Normal"/>
      <text:p text:style-name="P290"><text:span text:style-name="T291">III</text:span><text:span text:style-name="T292"><text:s/>SKYRIUS</text:span></text:p>
      <text:p text:style-name="P293"><text:span text:style-name="T294">DOKUMENTŲ PATEIKIMO IR FINANSAVIMO TEIKIMO TVARKA</text:span></text:p>
      <text:p text:style-name="P295"/>
      <text:p text:style-name="P296"><text:span text:style-name="T297">13</text:span><text:span text:style-name="T298">. Prašymą (forma pateikiama priede)</text:span><text:span text:style-name="T299"><text:s/></text:span><text:span text:style-name="T300">dėl Aprašo<text:s/></text:span><text:span text:style-name="T301">5 punkte nurodytų skatinimo priemonių<text:s/></text:span><text:span text:style-name="T302">finansavimo<text:s/></text:span><text:span text:style-name="T303">ASPĮ</text:span><text:span text:style-name="T304"><text:s/>vadovas</text:span><text:span text:style-name="T305"><text:s/>teikia S</text:span><text:span text:style-name="T306">avivaldybės administracijos direktoriui.<text:s/></text:span><text:span text:style-name="T307">Prie prašymo pridedami pasirinktos skatinimo priemonės skyrimo reikalingumą pagrindžiantys dokumentai.</text:span></text:p>
      <text:p text:style-name="P308"><text:span text:style-name="T309">13-1</text:span><text:span text:style-name="T310">. Pagal Aprašą teikiamos dokument</text:span><text:span text:style-name="T311">ų kopijos privalo būti patvirtintos laikantis Dokumentų rengimo taisyklių, patvirtintų Lietuvos vyriausiojo archyvaro 2011 m. liepos 4 d. įsakymu Nr. V-117 „Dėl Dokumentų rengimo taisyklių patvirtinimo“ (Lietuvos vyriausiojo archyvaro 2019 m. rugpjūčio 30<text:s/></text:span><text:span text:style-name="T312">d. įsakymo Nr. VE-41 redakcija) (su visais aktualiais pakeitimais), reikalavimų.</text:span><text:s/></text:p>
      <text:p text:style-name="P313">Papildyta punktu:</text:p>
      <text:p text:style-name="P314"><text:span text:style-name="T315">Nr.<text:s/></text:span><text:a xlink:href="https://www.e-tar.lt/portal/legalAct.html?documentId=2b1f2580ced911ed9978886e85107ab2" office:target-frame-name="_top" xlink:show="replace"><text:span text:style-name="T316">T1-57</text:span></text:a><text:span text:style-name="T317">, 2023-03-29, paskelbta TAR 2023-03-30, i. k. 202</text:span><text:span text:style-name="T318">3-05784</text:span></text:p>
      <text:p text:style-name="Normal"/>
      <text:p text:style-name="P319"><text:span text:style-name="T320">14</text:span><text:span text:style-name="T321">. Prašymas pateikiamas (paštu, elektroniniu būdu, kai valstybės elektroninės valdžios sistemoje teikiama elektroninė paslauga, arba per atstovą) Savivaldybės administracijos Bendrajam skyriui. Gautas dokumentas yra registruojamas Savivaldybė</text:span><text:span text:style-name="T322">s administracijoje vadovaujantis teisės aktų nustatyta tvarka.</text:span></text:p>
      <text:p text:style-name="P323">Punkto pakeitimai:</text:p>
      <text:p text:style-name="P324"><text:span text:style-name="T325">Nr.<text:s/></text:span><text:a xlink:href="https://www.e-tar.lt/portal/legalAct.html?documentId=2b1f2580ced911ed9978886e85107ab2" office:target-frame-name="_top" xlink:show="replace"><text:span text:style-name="T326">T1-57</text:span></text:a><text:span text:style-name="T327">, 2023-03-29, paskelbta TAR 2023-03-30, i. k. 2023-05784</text:span></text:p>
      <text:p text:style-name="Normal"/>
      <text:p text:style-name="P328"><text:span text:style-name="T329">15</text:span><text:span text:style-name="T330">.<text:s/></text:span><text:span text:style-name="T331">ASPĮ</text:span><text:span text:style-name="T332"><text:s/>prašymą nagrinėja Savivaldybės administracijos direktoriaus įsakymu sudaryta<text:s/></text:span><text:span text:style-name="T333">Finansavimo teikimo atvykstantiems dirbti į Pasvalio rajono savivaldybės sveikatos priežiūros įstaigas<text:s/></text:span><text:span text:style-name="T334">trūkstamos specialybės</text:span><text:span text:style-name="T335"><text:s/>gydytojams ir rezidentams<text:s/></text:span><text:span text:style-name="T336">komisija (toliau – Kom</text:span><text:span text:style-name="T337">isija).<text:s/></text:span></text:p>
      <text:p text:style-name="P338"><text:span text:style-name="T339">16</text:span><text:span text:style-name="T340">. Komisija savo darbe vadovaujasi Savivaldybės administracijos direktoriaus įsakymu patvirtintais Komisijos nuostatais ir Aprašu.</text:span></text:p>
      <text:p text:style-name="P341"><text:span text:style-name="T342">17</text:span><text:span text:style-name="T343">. Komisija apsvarsto<text:s/></text:span><text:span text:style-name="T344">ASPĮ</text:span><text:span text:style-name="T345"><text:s/>prašymą ir teikia Savivaldybės administracijos direktoriui motyvuotą siūlymą dė</text:span><text:span text:style-name="T346">l skatinimo priemonių taikymo<text:s/></text:span><text:span text:style-name="T347">ASPĮ</text:span><text:span text:style-name="T348"><text:s/>siūlomiems kandidatams:</text:span></text:p>
      <text:p text:style-name="P349"><text:span text:style-name="T350">17.1</text:span><text:span text:style-name="T351">. teikti finansavimą;<text:s/></text:span></text:p>
      <text:p text:style-name="P352"><text:span text:style-name="T353">17.2</text:span><text:span text:style-name="T354">. neteikti finansavimo, nurodant nefinansavimo motyvus.<text:s/></text:span></text:p>
      <text:p text:style-name="P355"><text:span text:style-name="T356">18</text:span><text:span text:style-name="T357">. Sprendimą dėl finansavimo teikimo priima Savivaldybės administracijos direktorius,<text:s/></text:span><text:span text:style-name="T358">pavesdamas Savivaldybės administracijos Apskaitos skyriui mokėti Išmoką gydytojui sutarties, sudarytos tarp Savivaldybės administracijos ir ASPĮ dėl<text:s/></text:span><text:span text:style-name="T359">finansavimo teikimo, taikant skatinimo<text:s/></text:span><text:soft-page-break/><text:span text:style-name="T360">priemonę Gydytojui / Rezidentui</text:span><text:span text:style-name="T361"><text:s/>(toliau – Sutartis), nustatyta tvark</text:span><text:span text:style-name="T362">a ir terminais.</text:span><text:span text:style-name="T363"><text:s/></text:span><text:span text:style-name="T364">Savivaldybės administracijos direktoriaus įsakymo ir Sutarties projektą rengia Savivaldybės administracijos Socialinės paramos ir sveikatos skyriaus vyriausias specialistas (Savivaldybės gydytojas) (toliau – Savivaldybės gydytojas).</text:span></text:p>
      <text:p text:style-name="P365">Punkto<text:s/>pakeitimai:</text:p>
      <text:p text:style-name="P366"><text:span text:style-name="T367">Nr.<text:s/></text:span><text:a xlink:href="https://www.e-tar.lt/portal/legalAct.html?documentId=2b1f2580ced911ed9978886e85107ab2" office:target-frame-name="_top" xlink:show="replace"><text:span text:style-name="T368">T1-57</text:span></text:a><text:span text:style-name="T369">, 2023-03-29, paskelbta TAR 2023-03-30, i. k. 2023-05784</text:span></text:p>
      <text:p text:style-name="Normal"/>
      <text:p text:style-name="P370"><text:span text:style-name="T371">19</text:span><text:span text:style-name="T372">. ASPĮ apie priimtą sprendimą dėl finansavimo teikimo taikant skatinimo priemonę Gydytojui ar Rezidentui ne vėliau kaip per 5 darbo dienas nuo sprendimo priėmimo dienos informuojama<text:s/></text:span><text:span text:style-name="T373">ASPĮ</text:span><text:span text:style-name="T374"><text:s/>(paštu, elektroniniu būdu, kai valstybės elektroninės valdžios sistem</text:span><text:span text:style-name="T375">oje teikiama elektroninė paslauga, arba per atstovą) prašyme nurodytu adresu išsiunčiant arba įteikiant Savivaldybės administracijos direktoriaus įsakymo kopiją.</text:span></text:p>
      <text:p text:style-name="P376">Punkto pakeitimai:</text:p>
      <text:p text:style-name="P377"><text:span text:style-name="T378">Nr.<text:s/></text:span><text:a xlink:href="https://www.e-tar.lt/portal/legalAct.html?documentId=2b1f2580ced911ed9978886e85107ab2" office:target-frame-name="_top" xlink:show="replace"><text:span text:style-name="T379">T1-57</text:span></text:a><text:span text:style-name="T380">, 2023-03-29, paskelbta TAR 2023-03-30, i. k. 2023-05784</text:span></text:p>
      <text:p text:style-name="Normal"/>
      <text:p text:style-name="P381"><text:span text:style-name="T382">20</text:span><text:span text:style-name="T383">. Gavusi Aprašo 19 punkte nurodytą sprendimą,<text:s/></text:span><text:span text:style-name="T384">ASPĮ su Gydytoju / Rezidentu sudaro sutartį, joje numatant ASPĮ ir Gydytojo / Rezidento įsipareigojimus, teises ir</text:span><text:span text:style-name="T385"><text:s/>atsakomybę, sutarties nutraukimo tvarką ir kt. Ši sutartis sudaroma ne vėliau kaip per 30 kalendorinių dienų.</text:span></text:p>
      <text:p text:style-name="P386">Punkto pakeitimai:</text:p>
      <text:p text:style-name="P387"><text:span text:style-name="T388">Nr.<text:s/></text:span><text:a xlink:href="https://www.e-tar.lt/portal/legalAct.html?documentId=2b1f2580ced911ed9978886e85107ab2" office:target-frame-name="_top" xlink:show="replace"><text:span text:style-name="T389">T1-57</text:span></text:a><text:span text:style-name="T390">, 2023-03-29, paske</text:span><text:span text:style-name="T391">lbta TAR 2023-03-30, i. k. 2023-05784</text:span></text:p>
      <text:p text:style-name="Normal"/>
      <text:p text:style-name="P392"><text:span text:style-name="T393">21</text:span><text:span text:style-name="T394">. Pasirašytos sutarties su Gydytoju / Rezidentu kopiją, patvirtintą teisės aktų nustatyta tvarka, per 10 dienų nuo jos pasirašymo dienos ASPĮ pateikia Savivaldybės gydytojui. Gautas dokumentas užregistruojamas i</text:span><text:span text:style-name="T395">r jo pagrindu rengiamas Sutarties projektas, kuris teikiamas Savivaldybės administracijos direktoriui pasirašyti. ASPĮ su Gydytoju / Rezidentu sudaryta sutartis saugoma kaip neatsiejama Sutarties dėl finansavimo teikimo taikant skatinimo priemonę Gydytojui</text:span><text:span text:style-name="T396"><text:s/>/ Rezidentui dalis.</text:span></text:p>
      <text:soft-page-break/>
      <text:p text:style-name="P397">Punkto pakeitimai:</text:p>
      <text:p text:style-name="P398"><text:span text:style-name="T399">Nr.<text:s/></text:span><text:a xlink:href="https://www.e-tar.lt/portal/legalAct.html?documentId=2b1f2580ced911ed9978886e85107ab2" office:target-frame-name="_top" xlink:show="replace"><text:span text:style-name="T400">T1-57</text:span></text:a><text:span text:style-name="T401">, 2023-03-29, paskelbta TAR 2023-03-30, i. k. 2023-05784</text:span></text:p>
      <text:p text:style-name="Normal"/>
      <text:p text:style-name="P402"><text:span text:style-name="T403">22</text:span><text:span text:style-name="T404">.<text:s/></text:span><text:span text:style-name="T405">Savivaldybės administracija su ASPĮ<text:s/></text:span><text:span text:style-name="T406">pasirašo sutartį dėl finansavimo teikimo</text:span><text:span text:style-name="T407"><text:s/>taikant skatinimo priemonę Gydytojui / Rezidentui</text:span><text:span text:style-name="T408">.</text:span></text:p>
      <text:p text:style-name="P409">Punkto pakeitimai:</text:p>
      <text:p text:style-name="P410"><text:span text:style-name="T411">Nr.<text:s/></text:span><text:a xlink:href="https://www.e-tar.lt/portal/legalAct.html?documentId=2b1f2580ced911ed9978886e85107ab2" office:target-frame-name="_top" xlink:show="replace"><text:span text:style-name="T412">T1-57</text:span></text:a><text:span text:style-name="T413">, 2023-03-29, paskelbta TAR 2023-03-30</text:span><text:span text:style-name="T414">, i. k. 2023-05784</text:span></text:p>
      <text:p text:style-name="Normal"/>
      <text:p text:style-name="P415"><text:span text:style-name="T416">23</text:span><text:span text:style-name="T417">. Jei<text:s/></text:span><text:span text:style-name="T418">per Aprašo 20 punkte nustatytą terminą be pateisinamų priežasčių nesudaroma ASPĮ sutartis su Gydytoju / Rezidentu, Savivaldybės administracijos direktoriaus įsakymas dėl skatinimo priemonės skyrimo pripažįstamas netekusiu ga</text:span><text:span text:style-name="T419">lios.</text:span></text:p>
      <text:p text:style-name="P420">Punkto pakeitimai:</text:p>
      <text:p text:style-name="P421"><text:span text:style-name="T422">Nr.<text:s/></text:span><text:a xlink:href="https://www.e-tar.lt/portal/legalAct.html?documentId=2b1f2580ced911ed9978886e85107ab2" office:target-frame-name="_top" xlink:show="replace"><text:span text:style-name="T423">T1-57</text:span></text:a><text:span text:style-name="T424">, 2023-03-29, paskelbta TAR 2023-03-30, i. k. 2023-05784</text:span></text:p>
      <text:p text:style-name="Normal"/>
      <text:p text:style-name="P425"><text:span text:style-name="T426">24.</text:span><text:span text:style-name="T427"><text:s/>Neteko galios nuo 2023-03-31</text:span></text:p>
      <text:p text:style-name="P428">Punkto naikinimas:</text:p>
      <text:p text:style-name="P429"><text:span text:style-name="T430">Nr.<text:s/></text:span><text:a xlink:href="https://www.e-tar.lt/portal/legalAct.html?documentId=2b1f2580ced911ed9978886e85107ab2" office:target-frame-name="_top" xlink:show="replace"><text:span text:style-name="T431">T1-57</text:span></text:a><text:span text:style-name="T432">, 2023-03-29, paskelbta TAR 2023-03-30, i. k. 2023-05784</text:span></text:p>
      <text:p text:style-name="Normal"/>
      <text:p text:style-name="P433"><text:span text:style-name="T434">25.</text:span><text:span text:style-name="T435"><text:s/>Neteko galios nuo 2023-03-31</text:span></text:p>
      <text:p text:style-name="P436">Punkto naikinimas:</text:p>
      <text:p text:style-name="P437"><text:span text:style-name="T438">Nr.<text:s/></text:span><text:a xlink:href="https://www.e-tar.lt/portal/legalAct.html?documentId=2b1f2580ced911ed9978886e85107ab2" office:target-frame-name="_top" xlink:show="replace"><text:span text:style-name="T439">T1-57</text:span></text:a><text:span text:style-name="T440">, 2023-03-29, paskelbta TAR 2023-03-30, i. k. 2023-05784</text:span></text:p>
      <text:p text:style-name="Normal"/>
      <text:p text:style-name="P441"><text:span text:style-name="T442">26.</text:span><text:span text:style-name="T443"><text:s/>Neteko galios nuo 2023-03-31</text:span></text:p>
      <text:p text:style-name="P444">Punkto naikinimas:</text:p>
      <text:p text:style-name="P445"><text:span text:style-name="T446">Nr.<text:s/></text:span><text:a xlink:href="https://www.e-tar.lt/portal/legalAct.html?documentId=2b1f2580ced911ed9978886e85107ab2" office:target-frame-name="_top" xlink:show="replace"><text:span text:style-name="T447">T1-57</text:span></text:a><text:span text:style-name="T448">, 2023-03-29, paskelbta TAR 2023-03-30, i. k. 2023-05784</text:span></text:p>
      <text:p text:style-name="Normal"/>
      <text:p text:style-name="P449"><text:span text:style-name="T450">27</text:span><text:span text:style-name="T451">. Už sutartinių įsipareigojimų įvykdymą atsakinga ASPĮ, pasiūliusi Gydytojo / Rezidento kandidatūrą ir su juo sudariusi sutartį.</text:span></text:p>
      <text:p text:style-name="P452"><text:span text:style-name="T453">28</text:span><text:span text:style-name="T454">.<text:s/></text:span><text:span text:style-name="T455">Pagal Aprašą Gydytojui / Rezidentui pažeidus sutarties, sudarytos su ASPĮ, įsipareigojimus, ASPĮ ne ginčo tvarka privalo grąžinti išmoką / kompensaciją į Savivaldybės administracijos banko sąskaitą, nurodytą sutartyje<text:s/></text:span><text:span text:style-name="T456">iki biudžetinių metų pabaigos</text:span><text:span text:style-name="T457">.<text:s/></text:span></text:p>
      <text:p text:style-name="P458"/>
      <text:p text:style-name="P459"><text:span text:style-name="T460">IV</text:span><text:span text:style-name="T461"><text:s/>SKYRIUS</text:span></text:p>
      <text:p text:style-name="P462"><text:span text:style-name="T463">APRAŠO ĮGYVENDINIMAS IR FINANSAVIMAS</text:span></text:p>
      <text:p text:style-name="P464"/>
      <text:p text:style-name="P465"><text:span text:style-name="T466">29</text:span><text:span text:style-name="T467">. Aprašo įgyvendinimą koordinuoja Savivaldybės gydytojas.</text:span></text:p>
      <text:p text:style-name="P468"><text:span text:style-name="T469">30</text:span><text:span text:style-name="T470">. Aprašui įgyvendinti lėšos skiriamos ir kiekvienais metais numatomos Sveikatos apsaugos politikos įgyvendinimo ir sporto<text:s/></text:span><text:span text:style-name="T471">programoje tvirtinant ar tikslinant Savivaldybės biudžetą.</text:span></text:p>
      <text:p text:style-name="P472"><text:span text:style-name="T473">31</text:span><text:span text:style-name="T474">. ASPĮ, kuriai reikalingas Gydytojas / Rezidentas, privalo parengti darbo vietos būsimam darbuotojui sukūrimo Nepiniginių priemonių planą, numatyti darbo organizavimo būdą, techninio aprūpini</text:span><text:span text:style-name="T475">mo galimybes, darbo apmokėjimo sistemą, kvalifikacijos kėlimo galimybes. Nepiniginių priemonių planas teikiamas su prašymu dėl finansavimo teikimo<text:s/></text:span><text:span text:style-name="T476">taikant skatinimo priemonę S</text:span><text:span text:style-name="T477">avivaldybės administracijos direktoriui.</text:span></text:p>
      <text:p text:style-name="P478"/>
      <text:p text:style-name="P479"><text:span text:style-name="T480">V</text:span><text:span text:style-name="T481"><text:s/>SKYRIUS</text:span></text:p>
      <text:p text:style-name="P482"><text:span text:style-name="T483">ATSAKOMYBĖ</text:span></text:p>
      <text:p text:style-name="P484"/>
      <text:p text:style-name="P485"><text:span text:style-name="T486">32</text:span><text:span text:style-name="T487">.<text:s/></text:span><text:span text:style-name="T488">ASPĮ</text:span><text:span text:style-name="T489"><text:s/></text:span><text:span text:style-name="T490">vadovas privalo ne vėliau kaip per 10 darbo dienų raštu informuoti Savivaldybės administraciją:</text:span></text:p>
      <text:p text:style-name="P491"><text:span text:style-name="T492">32.1</text:span><text:span text:style-name="T493">.<text:s/></text:span><text:span text:style-name="T494">jeigu<text:s/></text:span>Gydytojas<text:span text:style-name="T495"><text:s/>nutraukia darbo santykius su ASPĮ</text:span><text:span text:style-name="T496">;</text:span></text:p>
      <text:p text:style-name="P497"><text:span text:style-name="T498">32.2</text:span><text:span text:style-name="T499">. jeigu pasikeičia Gydytojo darbo krūvis;</text:span></text:p>
      <text:p text:style-name="P500"><text:span text:style-name="T501">32.3</text:span><text:span text:style-name="T502">. jeigu Rezidentas<text:s/></text:span>nutraukia studijas<text:s/>Lietuvos Respublikos universitetuose arba<text:s/><text:span text:style-name="T503">darbo santykius su ASPĮ, nepraėjus šešeriems metams p</text:span>o rezidentūros studijų baigimo<text:span text:style-name="T504">.<text:s/></text:span></text:p>
      <text:p text:style-name="P505"><text:span text:style-name="T506">33</text:span><text:span text:style-name="T507">. Išmokų gydytojui lėšos turi būti grąžintos į Savivaldybės biudžetą, jei Gydytojas nutraukia darbo santykius su ASPĮ, n</text:span><text:span text:style-name="T508">eišdirbęs ASPĮ Aprašo 5.1.2 papunktyje nustatyto laikotarpio.</text:span></text:p>
      <text:p text:style-name="P509"><text:span text:style-name="T510">34</text:span><text:span text:style-name="T511">. Rezidentūros studijų kompensacijai visa gauta suma turi būti grąžinta į Savivaldybės biudžetą, jei Gydytojas nutraukia darbo santykius su ASPĮ neišdirbęs laikotarpio, nurodyto Aprašo 5.2</text:span><text:span text:style-name="T512">.2 papunktyje.<text:s/></text:span></text:p>
      <text:p text:style-name="P513"><text:span text:style-name="T514">35</text:span><text:span text:style-name="T515">. Rezidentūros studijų apmokėjimui visa skirta suma turi būti grąžinta į Savivaldybės biudžetą</text:span><text:span text:style-name="T516">,<text:s/></text:span><text:span text:style-name="T517">jeigu Rezidentas nutraukia studijas Lietuvos Respublikos universitetuose arba<text:s/></text:span><text:span text:style-name="T518">darbo santykius su ASPĮ,<text:s/></text:span><text:span text:style-name="T519">neišdirbęs nustatyto laikotarpio,<text:s/></text:span><text:span text:style-name="T520">nurodyto Aprašo 5.3.2 papunktyje.</text:span></text:p>
      <text:p text:style-name="P521"><text:span text:style-name="T522">36</text:span><text:span text:style-name="T523">. Gydytojo / Rezidento iniciatyva nutraukus darbo sutartį dėl Gydytojo / Rezidento sveikatos būklės (ar ligos), kuriai esant Gydytojas /Rezidentas nebegali ASPĮ dirbti sutarto darbo pagal įgytą profesiją, Gydytojas /</text:span><text:span text:style-name="T524"><text:s/>Rezidentas atleidžiamas nuo pareigos grąžinti ASPĮ išmokėtą išmoką.</text:span></text:p>
      <text:p text:style-name="P525"><text:span text:style-name="T526">37</text:span><text:span text:style-name="T527">. Jei ASPĮ, kurioje dirba Gydytojas:</text:span></text:p>
      <text:p text:style-name="P528"><text:span text:style-name="T529">37.1</text:span><text:span text:style-name="T530">. yra likviduojama arba Gydytojo pareigybė toje ASPĮ, kur jis dirba, yra naikinama, Gydytojui, jeigu yra galimybė, turi būti pasiūloma įsi</text:span><text:span text:style-name="T531">darbinti kitoje ASPĮ, sudarant naują sutartį ir atidirbti likusį laiką. Dėl objektyvių priežasčių nesant galimybės Gydytojui įsidarbinti kitoje ASPĮ, Gydytojas atleidžiamas nuo pareigos grąžinti išmokėtą išmoką;</text:span></text:p>
      <text:p text:style-name="P532"><text:span text:style-name="T533">37.2</text:span><text:span text:style-name="T534">. yra reorganizuojama, Gydytojas, es</text:span><text:span text:style-name="T535">ant galimybei, lieka dirbti reorganizuotoje ASPĮ atidirbdamas likusį laiką. Su Gydytoju turi būti sudaromas papildomas susitarimas atsižvelgiant į Gydytojo išdirbtą laiką ASPĮ. Nesant galimybės likti dirbti ASPĮ, Gydytojas atleidžiamas nuo pareigos grąžint</text:span><text:span text:style-name="T536">i išmokėtą išmoką.</text:span></text:p>
      <text:p text:style-name="P537"><text:span text:style-name="T538">38</text:span><text:span text:style-name="T539">. ASPĮ, pasiūliusi Gydytojo / Rezidento kandidatūrą ir su juo sudariusi sutartį, atsako už pateiktos informacijos ir duomenų teisingumą, sutartinių įsipareigojimų vykdymą.<text:s/></text:span></text:p>
      <text:p text:style-name="P540"><text:span text:style-name="T541">39</text:span><text:span text:style-name="T542">.<text:s/></text:span><text:span text:style-name="T543">ASPĮ už panaudotas lėšas atsiskaito Savivaldybės</text:span><text:span text:style-name="T544"><text:s/>administracijos Apskaitos skyriui už kiekvieną metų ketvirtį sutartyje numatytais terminais</text:span><text:span text:style-name="T545">.<text:s/></text:span><text:span text:style-name="T546">Gautas dokumentas yra registruojamas Savivaldybės administracijoje vadovaujantis teisės aktų nustatyta tvarka.</text:span></text:p>
      <text:p text:style-name="P547">Punkto pakeitimai:</text:p>
      <text:p text:style-name="P548"><text:span text:style-name="T549">Nr.<text:s/></text:span><text:a xlink:href="https://www.e-tar.lt/portal/legalAct.html?documentId=2b1f2580ced911ed9978886e85107ab2" office:target-frame-name="_top" xlink:show="replace"><text:span text:style-name="T550">T1-57</text:span></text:a><text:span text:style-name="T551">, 2023-03-29, paskelbta TAR 2023-03-30, i. k. 2023-05784</text:span></text:p>
      <text:p text:style-name="Normal"/>
      <text:p text:style-name="P552"><text:span text:style-name="T553">40</text:span><text:span text:style-name="T554">. ASPĮ vadovas turi užtikrinti, kad skatinimo priemonėmis, nurodytomis Aprašo 5.1 punkte, pasinaudojusio Gydytojo<text:s/></text:span><text:span text:style-name="T555">darbo krūvis nemažėtų visą sutarties laikotarpį. Jei darbo krūvis mažinamas, turi būti perskaičiuojamas išmokos dydis ir lėšos grąžintos į Savivaldybės biudžetą. Jei darbo krūvis didinamas, išmokos dydis turi būti atitinkamai perskaičiuojamas.</text:span></text:p>
      <text:p text:style-name="P556"><text:span text:style-name="T557">41</text:span><text:span text:style-name="T558">.</text:span><text:span text:style-name="T559"><text:s/>Jei<text:s/></text:span><text:span text:style-name="T560">Gydytojas savo iniciatyva susimažina sutartyje su ASPĮ dėl skatinimo priemonės skyrimo reglamentuotą darbo krūvį, nurodytą Aprašo 5.1.1 papunktyje,<text:s/></text:span><text:span text:style-name="T561">turi būti perskaičiuojamas išmokos dydis ir lėšos grąžintos į Savivaldybės biudžetą,<text:s/></text:span>arba proporcingai pailginamas atidirbamas darbo laikas šalių susitarimu.</text:p>
      <text:p text:style-name="P562"><text:span text:style-name="T563">42</text:span><text:span text:style-name="T564">. Gydytojui / Rezidentui negrąžinus ASPĮ lėšų Apraše numatytais atvejais per ASPĮ ir Gydytojo / Rezidento sutartyje numatytus terminus, ASPĮ privalo kreiptis dėl lėšų išieškojimo teismine tvarka.<text:s/></text:span></text:p>
      <text:p text:style-name="P565"><text:span text:style-name="T566">4</text:span><text:span text:style-name="T567">3</text:span><text:span text:style-name="T568">. ASPĮ, vadovaudamasi pasirašyta sutartimi su Savivaldybės administracija, grąžintą ne ginčo tvarka arba išieškotą sumą privalo grąžinti į Savivaldybės biudžetą.</text:span></text:p>
      <text:p text:style-name="P569"><text:span text:style-name="T570">44</text:span><text:span text:style-name="T571">. ASPĮ už panaudotas lėšas atsiskaito Savivaldybės administracijos Apskaitos skyriui<text:s/></text:span><text:span text:style-name="T572">pateikiant pateisinančių dokumentų suvestinę (forma pateikiama Priede Nr. 2), kartu pateikiant visus pateisinančius dokumentus už kiekvieną metų ketvirtį sutartyje numatytais terminais.</text:span></text:p>
      <text:p text:style-name="P573">Punkto pakeitimai:</text:p>
      <text:p text:style-name="P574"><text:span text:style-name="T575">Nr.<text:s/></text:span><text:a xlink:href="https://www.e-tar.lt/portal/legalAct.html?documentId=2b1f2580ced911ed9978886e85107ab2" office:target-frame-name="_top" xlink:show="replace"><text:span text:style-name="T576">T1-57</text:span></text:a><text:span text:style-name="T577">, 2023-03-29, paskelbta TAR 2023-03-30, i. k. 2023-05784</text:span></text:p>
      <text:p text:style-name="Normal"/>
      <text:p text:style-name="P578"><text:span text:style-name="T579">45</text:span><text:span text:style-name="T580">.  Ne pagal paskirtį panaudotos lėšos iš asmenų turi būti grąžinamos arba išieškomos teisės aktų nustatyta tvarka ir rėmimas<text:s/></text:span><text:span text:style-name="T581">nutraukiamas.</text:span></text:p>
      <text:p text:style-name="P582"/>
      <text:p text:style-name="P583"><text:span text:style-name="T584">VI</text:span><text:span text:style-name="T585"><text:s/>SKYRIUS</text:span></text:p>
      <text:p text:style-name="P586"><text:span text:style-name="T587">BAIGIAMOSIOS NUOSTATOS</text:span></text:p>
      <text:p text:style-name="P588"/>
      <text:p text:style-name="P589"><text:span text:style-name="T590">46</text:span><text:span text:style-name="T591">.</text:span><text:span text:style-name="T592"><text:tab/>Skatinimo priemonės Gydytojams / Rezidentams gali būti skiriamos neviršijant Aprašo įgyvendinimui skirtų lėšų.</text:span></text:p>
      <text:p text:style-name="P593"><text:span text:style-name="T594">47</text:span><text:span text:style-name="T595">.</text:span><text:span text:style-name="T596"><text:tab/>Maksimalios skatinimo priemonių sumos yra skiriamos dirbant 1 etato darbo</text:span><text:span text:style-name="T597"><text:s/>krūviu (gali būti metinis suminis 1 etato darbo krūvis atidirbimo ASPĮ laikotarpiui). Jei dirbama mažesniu darbo krūviu, skatinimo priemonių sumos proporcingai mažinamos dirbamam darbo ASPĮ krūviui.</text:span></text:p>
      <text:p text:style-name="P598"><text:span text:style-name="T599">48</text:span><text:span text:style-name="T600">.</text:span><text:span text:style-name="T601"><text:tab/></text:span><text:span text:style-name="T602">Tai, kas nereglamentuota Apraše, sprendžiama tai</text:span><text:span text:style-name="T603">p, kaip numatyta kituose Lietuvos Respublikos teisės aktuose.</text:span></text:p>
      <text:p text:style-name="P604"><text:span text:style-name="T605">49</text:span><text:span text:style-name="T606">.</text:span><text:span text:style-name="T607"><text:tab/>Aprašą tvirtina, keičia ir pildo Savivaldybės taryba.</text:span></text:p>
      <text:p text:style-name="P608"><text:span text:style-name="T609">50</text:span><text:span text:style-name="T610">. Savivaldybės kontrolės ir audito tarnyba kontroliuoja paskirtų lėšų panaudojimą.</text:span></text:p>
      <text:p text:style-name="P611"/>
      <text:p text:style-name="P612">_______________</text:p>
      <text:soft-page-break/>
      <text:p text:style-name="P613">Trūkstamos specialybės gydytojų ir gydytojų rezidentų skatinimo dirbti Pasvalio rajono savivaldybės viešosiose asmens sveikatos priežiūros įstaigose tvarkos aprašo</text:p>
      <text:p text:style-name="P619">1 priedas</text:p>
      <text:p text:style-name="P620"/>
      <text:p text:style-name="P621"><text:span text:style-name="T622">(Prašymo dėl finansavimo teikimo taikant skatinimo p</text:span><text:span text:style-name="T623">riemones forma)<text:s/></text:span></text:p>
      <text:p text:style-name="P624">_______________________________________________________________________________</text:p>
      <text:p text:style-name="P625"/>
      <text:p text:style-name="P626">Pasvalio rajono savivaldybės administracijai</text:p>
      <text:p text:style-name="P627"/>
      <text:p text:style-name="P628">PRAŠYMAS<text:s/></text:p>
      <text:p text:style-name="P629">DĖL FINANSAVIMO TEIKIMO TAIKANT SKATINIMO PRIEMONES<text:s/></text:p>
      <text:p text:style-name="P630">……………</text:p>
      <text:p text:style-name="P631"><text:span text:style-name="T632">(</text:span><text:span text:style-name="T633">data</text:span><text:span text:style-name="T634">)</text:span></text:p>
      <text:p text:style-name="P635">Pasvalys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5">
            <text:p text:style-name="P645"><text:span text:style-name="T646">1. Savivaldybės viešosios asmens sveikatos priežiūros įstaigos kontaktiniai duomeny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<text:span text:style-name="T650">2.<text:s/></text:span><text:span text:style-name="T651">Trūkstamos specialybės gydytojo / rezidento</text:span><text:span text:style-name="T652"><text:s/>kontaktiniai duomenys:</text:span></text:p>
            <text:p text:style-name="P653">Vardas<text:s/></text:p>
            <text:p text:style-name="P654">Pavardė<text:s/></text:p>
            <text:p text:style-name="P655">Gyvenamosios vietos adresas:</text:p>
            <text:p text:style-name="P656">Tel.<text:s/></text:p>
            <text:p text:style-name="P657"><text:span text:style-name="T658">El. pašt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5">
            <text:p text:style-name="P661"><text:span text:style-name="T662">3.<text:s/></text:span><text:span text:style-name="T663">Trūkstamos specialybės<text:s/></text:span><text:span text:style-name="T664">gydytojo</text:span><text:span text:style-name="T665"><text:s/></text:span><text:span text:style-name="T666">profesinė kvalifikacija, turima darbo patirtis /<text:s/></text:span><text:span text:style-name="T667">rezidento studijų pavadinimas, studijų trukmė, studijų kain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68">
          <table:table-cell table:style-name="TableCell669" table:number-columns-spanned="5">
            <text:p text:style-name="P670"><text:span text:style-name="T671">4.</text:span><text:span text:style-name="T672"><text:tab/></text:span><text:span text:style-name="T673">Trūkstamos specialybės gydytojo / rezidento</text:span><text:span text:style-name="T674"><text:s/></text:span><text:span text:style-name="T675">reikalingumo įstaigoje</text:span><text:span text:style-name="T676"><text:s/></text:span><text:span text:style-name="T677">motyvai<text:s/></text:span><text:span text:style-name="T678">(įvertinus atitinkamos kvalifikacijos gydytojų skaičių mie</text:span><text:span text:style-name="T679">ste; gydytojų amžių; laikotarpį, nuo kada trūksta gydytojo; įstaigos paslaugų plėtros prognozes, kitus aspektu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5">
            <text:p text:style-name="P682"><text:span text:style-name="T683">5. Nurodyti, ar<text:s/></text:span><text:span text:style-name="T684">trūkstamos specialybės gydytojas<text:s/></text:span><text:span text:style-name="T685">/ rezidentas dirba kitose gydymo įstaigose.</text:span><text:span text:style-name="T686"><text:s/>Jei taip, kokiose gydymo įstaigose, kokiu darbo<text:s/></text:span><text:span text:style-name="T687">krūvi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P690"><text:span text:style-name="T691">6.</text:span><text:span text:style-name="T692"><text:tab/>Prašoma lėšų suma<text:s/></text:span><text:span text:style-name="T693">(maksimali suma gali būti skiriama, jei gydytojas dirba pilnu darbo krūvi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5">
            <text:p text:style-name="P696">7. Į kokias skatinimo priemones pretenduoja trūkstamos specialybės gydytojas (pažymėti):</text:p>
            <text:p text:style-name="P697"><text:span text:style-name="T698">□<text:s/></text:span><text:span text:style-name="T699">i</text:span><text:span text:style-name="T700">šmoka</text:span><text:span text:style-name="T701"><text:s/>Gydytojui;<text:s/></text:span></text:p>
            <text:p text:style-name="P702"><text:span text:style-name="T703">□<text:s/></text:span><text:span text:style-name="T704">rezidentūros studijų kompensavimas<text:s/></text:span><text:span text:style-name="T705">Gydytojui;</text:span></text:p>
            <text:p text:style-name="P706">□ rezidentūros studijų apmokėjimas Rezidentui;</text:p>
            <text:p text:style-name="P707"><text:span text:style-name="T708">□<text:s/></text:span><text:span text:style-name="T709">kelionės išlaidų kompensavimas;</text:span></text:p>
            <text:p text:style-name="P710"><text:span text:style-name="T711">□ gyvenamojo būsto nuomos arba pirkimo kompensavimas;</text:span></text:p>
            <text:p text:style-name="P712"><text:span text:style-name="T713">□<text:s/></text:span><text:span text:style-name="T714">trumpalaikis (iki 6 mėn.)</text:span><text:span text:style-name="T715"><text:s/></text:span><text:span text:style-name="T716">Savivaldybės būsto skyrimas Savivaldybės tarybos nustatyta tvar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>
            <text:p text:style-name="P719"><text:span text:style-name="T720">7-1</text:span><text:span text:style-name="T721">.<text:s/></text:span><text:span text:style-name="T722">Nurodyti,</text:span><text:span text:style-name="T723"><text:s/>ar trūkstamos specialybės gydytojas / rezidentas anksčiau pasinaudojo skatinimo priemonėmis.</text:span><text:span text:style-name="T724"><text:s/>Jei taip, kokiomis skatinimo priemonė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8.<text:tab/>Pridedami dokumentai:</text:p>
            <text:p text:style-name="P728"><text:span text:style-name="T729">□ <text:s text:c="2"/></text:span><text:span text:style-name="T730">asmens tapatybę patvirtinančio dokumento kopija, ........lapai;</text:span></text:p>
            <text:p text:style-name="P731"><text:span text:style-name="T732">□ <text:s/></text:span><text:span text:style-name="T733"><text:s/>išsilavinimą ir <text:s/>kvali</text:span><text:span text:style-name="T734">fikaciją patvirtinančių dokumentų kopijos, <text:s text:c="2"/>..... lapai;</text:span></text:p>
            <text:p text:style-name="P735"><text:span text:style-name="T736">□</text:span><text:span text:style-name="T737"><text:s text:c="3"/>darbo sutarties su ASPĮ kopija (jei dirba kitose Pasvalio r. ASPĮ, darbo sutarčių kopijos), ... lapai;</text:span></text:p>
            <text:p text:style-name="P738"><text:span text:style-name="T739">□ <text:s text:c="2"/></text:span><text:span text:style-name="T740">ASPĮ vadovo rekomendacija, ....... lapai;</text:span></text:p>
            <text:p text:style-name="P741"><text:span text:style-name="T742">□ <text:s text:c="2"/></text:span><text:span text:style-name="T743">nepiniginių priemonių planas, .......<text:s/></text:span><text:span text:style-name="T744">lapai;</text:span></text:p>
            <text:p text:style-name="P745"><text:span text:style-name="T746">□ <text:s text:c="2"/>kita (nurodyti), ...... lap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(</text:span><text:span text:style-name="T761">Įstaigos atstovas , -ė</text:span><text:span text:style-name="T762">)</text:span>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Normal"><text:span text:style-name="T767">(parašas)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(vardas ir pavardė)</text:span></text:p>
          </table:table-cell>
        </table:table-row>
        <table:table-row table:style-name="TableRow773">
          <table:table-cell table:style-name="TableCell774">
            <text:p text:style-name="Normal"><text:span text:style-name="T775">(Gydytojas, -a / rezidentas, -ė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Normal"><text:span text:style-name="T779">(parašas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(vardas ir pavardė)</text:span></text:p>
          </table:table-cell>
        </table:table-row>
      </table:table>
      <text:p text:style-name="Normal"/>
      <text:p text:style-name="P785">Priedo pakeitimai:</text:p>
      <text:p text:style-name="P786"><text:span text:style-name="T787">Nr.<text:s/></text:span><text:a xlink:href="https://www.e-tar.lt/portal/legalAct.html?documentId=2b1f2580ced911ed9978886e85107ab2" office:target-frame-name="_top" xlink:show="replace"><text:span text:style-name="T788">T1-57</text:span></text:a><text:span text:style-name="T789">, 2023-03-29, paskelbta TAR 2023-03-30, i. k. 2023-05784</text:span></text:p>
      <text:p text:style-name="Normal"/>
      <text:soft-page-break/>
      <text:p text:style-name="P790"><text:span text:style-name="T796">Trūkstamos specialybės gydytojų i</text:span><text:span text:style-name="T797">r gydytojų rezidentų skatinimo dirbti Pasvalio rajono savivaldybės viešosiose asmens sveikatos priežiūros įstaigose tvarkos aprašo<text:s/></text:span><text:span text:style-name="T798">2</text:span><text:span text:style-name="T799"><text:s/>priedas<text:s/></text:span></text:p>
      <text:p text:style-name="P800"/>
      <text:p text:style-name="P801"><text:span text:style-name="T802">202 <text:s/></text:span><text:span text:style-name="T803"><text:s text:c="2"/>m. <text:s text:c="11"/>mėn. <text:s text:c="3"/>d.</text:span></text:p>
      <text:p text:style-name="P804">(Organizacijos pavadinimas)<text:tab/><text:s text:c="79"/>sutarties Nr. ASR-<text:s/></text:p>
      <text:p text:style-name="P805"/>
      <text:p text:style-name="P806">(Programos pavadinimas)</text:p>
      <text:p text:style-name="P807"/>
      <text:p text:style-name="P808">IŠLAIDŲ, SUSIJUSIŲ SU PROJEKTO ĮGYVENDINIMU, PATEISINANČIŲ DOKUMENTŲ SUVESTINĖ<text:s/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Eil. Nr.</text:p>
          </table:table-cell>
          <table:table-cell table:style-name="TableCell818">
            <text:p text:style-name="P819">Išlaidų pavadinimas</text:p>
            <text:p text:style-name="P820"/>
          </table:table-cell>
          <table:table-cell table:style-name="TableCell821">
            <text:p text:style-name="P822">Sąskaitos data,<text:s/>serija ir Nr., mokėjimo nurodymo data (arba nurodomas kitas dokumentas, patvirtinantis mokėjimą)</text:p>
          </table:table-cell>
          <table:table-cell table:style-name="TableCell823">
            <text:p text:style-name="P824">Išlaidų bendra suma (Eur)</text:p>
            <text:p text:style-name="P825"/>
          </table:table-cell>
          <table:table-cell table:style-name="TableCell826">
            <text:p text:style-name="P827">Pastabos</text:p>
            <text:p text:style-name="P828"/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5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Iš viso: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soft-page-break/>
      <text:p text:style-name="P881">Organizacijos vadovas <text:s text:c="7"/><text:tab/><text:tab/><text:tab/><text:tab/><text:tab/><text:s text:c="23"/>________________</text:p>
      <text:p text:style-name="P882">(vardas, pavardė)<text:tab/><text:tab/><text:tab/><text:tab/><text:tab/><text:s/>(parašas)</text:p>
      <text:p text:style-name="P883"/>
      <text:p text:style-name="P884">Buhalteris<text:tab/><text:tab/><text:tab/><text:tab/><text:tab/><text:tab/><text:tab/><text:s text:c="21"/>________________</text:p>
      <text:p text:style-name="P885">(vardas, pavardė)<text:tab/><text:tab/><text:tab/><text:tab/><text:tab/><text:s/>(parašas)</text:p>
      <text:p text:style-name="P886"><text:span text:style-name="T887">A.V</text:span><text:span text:style-name="T888"><text:s/></text:span></text:p>
      <text:p text:style-name="P889">Papildyta priedu:</text:p>
      <text:p text:style-name="P890"><text:span text:style-name="T891">Nr.<text:s/></text:span><text:a xlink:href="https://www.e-tar.lt/portal/legalAct.html?documentId=2b1f2580ced911ed9978886e85107ab2" office:target-frame-name="_top" xlink:show="replace"><text:span text:style-name="T892">T1-57</text:span></text:a><text:span text:style-name="T893">,<text:s/></text:span><text:span text:style-name="T894">2023-03-29, paskelbta TAR 2023-03-30, i. k. 2023-05784</text:span></text:p>
      <text:p text:style-name="Normal"/>
      <text:p text:style-name="P895"/>
      <text:p text:style-name="P896"/>
      <text:p text:style-name="P897"><text:span text:style-name="T898">Pakeitimai:</text:span></text:p>
      <text:p text:style-name="P899"/>
      <text:p text:style-name="P900"><text:span text:style-name="T901">1.</text:span></text:p>
      <text:p text:style-name="P902"><text:span text:style-name="T903">Pasvalio rajono savivaldybės taryba, Sprendimas</text:span></text:p>
      <text:p text:style-name="P904"><text:span text:style-name="T905">Nr.<text:s/></text:span><text:a xlink:href="https://www.e-tar.lt/portal/legalAct.html?documentId=2b1f2580ced911ed9978886e85107ab2" office:target-frame-name="_top" xlink:show="replace"><text:span text:style-name="T906">T1-57</text:span></text:a><text:span text:style-name="T907">, 2023-03-29, paskelbta TAR</text:span><text:span text:style-name="T908"><text:s/>2023-03-30, i. k. 2023-05784</text:span></text:p>
      <text:p text:style-name="P909"><text:span text:style-name="T910">Dėl Pasvalio rajono savivaldybės tarybos 2022 m. rugpjūčio 31 d. sprendimo Nr. T1-157 „Dėl Trūkstamos specialybės gydytojų ir gydytojų rezidentų skatinimo dirbti Pasvalio rajono savivaldybės viešosiose asmens sveikatos priežiū</text:span><text:span text:style-name="T911">ros įstaigose tvarkos aprašo patvirtinimo“ pakeitimo</text:span></text:p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614" style:parent-style-name="Header" style:family="paragraph">
      <style:paragraph-properties fo:text-align="center"/>
    </style:style>
    <style:style style:name="P6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Header" style:family="paragraph">
      <style:paragraph-properties fo:text-align="center"/>
    </style:style>
    <style:style style:name="P7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614"><text:page-number text:fixed="false">2</text:page-number></text:p>
        <text:p text:style-name="P615"/>
      </style:header>
      <style:footer>
        <text:p text:style-name="P616"/>
      </style:footer>
    </style:master-page>
    <style:master-page style:next-style-name="MP2" style:name="MPF2" style:page-layout-name="PL2">
      <style:header>
        <text:p text:style-name="P617"/>
      </style:header>
      <style:footer>
        <text:p text:style-name="P618"/>
      </style:footer>
    </style:master-page>
    <style:master-page style:name="MP3" style:page-layout-name="PL3">
      <style:header>
        <text:p text:style-name="P791"><text:page-number text:fixed="false">2</text:page-number></text:p>
        <text:p text:style-name="P792"/>
      </style:header>
      <style:footer>
        <text:p text:style-name="P793"/>
      </style:footer>
    </style:master-page>
    <style:master-page style:next-style-name="MP3" style:name="MPF3" style:page-layout-name="PL3">
      <style:header>
        <text:p text:style-name="P794"/>
      </style:header>
      <style:footer>
        <text:p text:style-name="P7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4-06T08:46:00Z</meta:creation-date>
    <dc:date>2023-04-06T08:46:00Z</dc:date>
    <meta:print-date>2022-08-30T08:25:00Z</meta:print-date>
    <meta:template xlink:href="Normal.dotm" xlink:type="simple"/>
    <meta:editing-cycles>2</meta:editing-cycles>
    <meta:editing-duration>PT0S</meta:editing-duration>
    <meta:document-statistic meta:page-count="18" meta:paragraph-count="320" meta:word-count="3451" meta:character-count="26564" meta:row-count="867" meta:non-whitespace-character-count="23433"/>
  </office:meta>
</office:document-meta>
</file>