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style:text-properties fo:font-weight="bold" style:font-weight-asian="bold" fo:color="#000000" fo:font-size="14pt" style:font-size-asian="14pt"/>
    </style:style>
    <style:style style:name="P13" style:parent-style-name="Normal" style:family="paragraph">
      <style:paragraph-properties fo:text-align="center"/>
      <style:text-properties fo:font-weight="bold" style:font-weight-asian="bold" fo:color="#000000"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style>
    <style:style style:name="T16" style:parent-style-name="DefaultParagraphFont" style:family="text">
      <style:text-properties fo:font-weight="bold" style:font-weight-asian="bold" fo:color="#000000" fo:font-size="14pt" style:font-size-asian="14pt" style:font-size-complex="14pt"/>
    </style:style>
    <style:style style:name="T1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8" style:parent-style-name="Normal" style:family="paragraph">
      <style:text-properties fo:color="#000000" fo:font-size="10pt" style:font-size-asian="10pt"/>
    </style:style>
    <style:style style:name="P19" style:parent-style-name="Normal" style:family="paragraph">
      <style:paragraph-properties fo:text-align="center" fo:margin-left="-0.0472in">
        <style:tab-stops/>
      </style:paragraph-properties>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style:text-properties fo:color="#000000"/>
    </style:style>
    <style:style style:name="P22" style:parent-style-name="Normal" style:family="paragraph">
      <style:paragraph-properties fo:text-align="justify"/>
      <style:text-properties fo:color="#000000"/>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fo:background-color="#FFFFFF"/>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text-underline-type="single" style:text-underline-style="solid" style:text-underline-width="auto" style:text-underline-mode="continuous"/>
    </style:style>
    <style:style style:name="P167" style:parent-style-name="Normal" style:family="paragraph">
      <style:paragraph-properties>
        <style:tab-stops>
          <style:tab-stop style:type="left" style:position="5.5125in"/>
        </style:tab-stops>
      </style:paragraph-properties>
    </style:style>
    <style:style style:name="P168" style:parent-style-name="Normal" style:family="paragraph">
      <style:paragraph-properties>
        <style:tab-stops>
          <style:tab-stop style:type="left" style:position="5.5125in"/>
        </style:tab-stops>
      </style:paragraph-properties>
      <style:text-properties fo:color="#000000"/>
    </style:style>
    <style:style style:name="P169" style:parent-style-name="Normal" style:family="paragraph">
      <style:paragraph-properties>
        <style:tab-stops>
          <style:tab-stop style:type="left" style:position="5.5125in"/>
        </style:tab-stops>
      </style:paragraph-properties>
      <style:text-properties fo:color="#000000"/>
    </style:style>
    <style:style style:name="P170" style:parent-style-name="Normal" style:family="paragraph">
      <style:paragraph-properties>
        <style:tab-stops>
          <style:tab-stop style:type="left" style:position="5.512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02-25 iki 2023-12-31</text:span></text:p>
      <text:p text:style-name="P4"/>
      <text:p text:style-name="P5"><text:span text:style-name="T6">Sprendimas paskelbtas: TAR 2022-11-25, i. k. 2022-23780</text:span></text:p>
      <text:p text:style-name="P7"/>
      <text:h text:style-name="P8" text:outline-level="2"><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h>
      <text:h text:style-name="P10" text:outline-level="2"/>
      <text:h text:style-name="P11" text:outline-level="2">PLUNGĖS RAJONO SAVIVALDYBĖS<text:s/><text:line-break/>TARYBA</text:h>
      <text:h text:style-name="P12" text:outline-level="2"/>
      <text:p text:style-name="P13">SPRENDIMAS</text:p>
      <text:p text:style-name="P14"><text:span text:style-name="T15">DĖL<text:s/></text:span><text:span text:style-name="T16">SOCIALINIŲ PASLAUGŲ KAINŲ PLUNGĖS RAJONO<text:s/></text:span><text:span text:style-name="T17">SAVIVALDYBĖJE NUSTATYMO</text:span></text:p>
      <text:p text:style-name="P18"/>
      <text:p text:style-name="P19">2022 m. lapkričio 24 d.<text:s/>Nr. T1-250</text:p>
      <text:p text:style-name="P20">Plungė</text:p>
      <text:p text:style-name="P21"/>
      <text:p text:style-name="P22"/>
      <text:p text:style-name="P23"><text:span text:style-name="T24">Vadovaudamasi Lietuvos Respublikos vietos savivaldos įstatymo 6 straipsnio 12 punktu, 16 straipsnio 2 dalies 37 punktu, Lietuvos Respublikos socialinių paslaugų įstatymo 13 straipsnio 4 dalies 9 punktu, Socialinių paslaugų finansavimo l</text:span><text:span text:style-name="T25">ėšų ir apskaičiavimo metodikos, patvirtintos Lietuvos Respublikos Vyriausybės 2006 m. spalio 10 d. nutarimu Nr. 978 „Dėl Socialinių paslaugų finansavimo lėšų ir apskaičiavimo metodikos patvirtinimo“, 20, 21, 22 ir 32 punktais, Socialinės priežiūros akredit</text:span><text:span text:style-name="T26">avimo tvarkos aprašo, patvirtinto Lietuvos Respublikos socialinės apsaugos ir darbo ministro 2020 m. birželio 30 d. įsakymu Nr. A1-622 „Dėl Socialinės priežiūros<text:s/></text:span><text:soft-page-break/><text:span text:style-name="T27">akreditavimo tvarkos aprašo patvirtinimo“, 16 punktu ir atsižvelgdama į socialines paslaugas t</text:span><text:span text:style-name="T28">eikiančių įstaigų pateiktus paskaičiavimus, Plungės rajono savivaldybės taryba n u s p r e n d ž i a :<text:s/></text:span></text:p>
      <text:p text:style-name="P29"><text:span text:style-name="T30">1</text:span><text:span text:style-name="T31">. Nustatyti maksimaliai finansuojamų socialinių paslaugų, teikiamų Plungės rajono savivaldybės biudžetinėse ir (ar) kitose akredituotas paslaugas t</text:span><text:span text:style-name="T32">eikiančiose įstaigose, kainų Plungės rajono gyventojams dydžius:<text:s/></text:span></text:p>
      <text:p text:style-name="P33"><text:span text:style-name="T34">1.1</text:span><text:span text:style-name="T35">. Biudžetinėje įstaigoje Plungės socialinių paslaugų centre</text:span><text:span text:style-name="T36"><text:s/>teikiamų bendrųjų ir specialiųjų (socialinės priežiūros ir socialinės globos) socialinių paslaugų vienam asmeniui kainas:<text:s/></text:span></text:p>
      <text:p text:style-name="P37"><text:span text:style-name="T38">1.1.1</text:span><text:span text:style-name="T39">.</text:span><text:span text:style-name="T40"><text:s/></text:span><text:span text:style-name="T41">transporto (specialaus) organizavimas – 0,74 Eur už kilometrą;</text:span></text:p>
      <text:p text:style-name="P42"><text:span text:style-name="T43">1.1.2</text:span><text:span text:style-name="T44">. maitinimo organizavimas:</text:span></text:p>
      <text:p text:style-name="P45"><text:span text:style-name="T46">1.1.2.1</text:span><text:span text:style-name="T47">.</text:span><text:span text:style-name="T48"><text:s/>labdaros valgykloje pietus gaunantiems asmenims – 2,50 Eur per dieną;</text:span></text:p>
      <text:p text:style-name="P49"><text:span text:style-name="T50">1.1.2.2</text:span><text:span text:style-name="T51">. Dienos centre socialines paslaugas gaunantiems asmenim</text:span><text:span text:style-name="T52">s, kai maitinama vieną kartą per dieną – 2,50 Eur per dieną;</text:span></text:p>
      <text:p text:style-name="P53"><text:span text:style-name="T54">1.1.2.3</text:span><text:span text:style-name="T55">. Dienos centre socialines paslaugas gaunantiems asmenims, kai maitinama du kartus per dieną – 4,00 Eur per dieną;</text:span></text:p>
      <text:p text:style-name="P56"><text:span text:style-name="T57">1.1.3</text:span><text:span text:style-name="T58">. pagalba į namus – 9,21 Eur už valandą;</text:span></text:p>
      <text:p text:style-name="P59"><text:span text:style-name="T60">1.1.4</text:span><text:span text:style-name="T61">.<text:s/></text:span><text:span text:style-name="T62">socialinių įgūdžių ugdymas, palaikymas ir (ar) atkūrimas Dienos centre:</text:span></text:p>
      <text:p text:style-name="P63"><text:span text:style-name="T64">1.1.4.1</text:span><text:span text:style-name="T65">. be maitinimo – 2,75 Eur už valandą;</text:span></text:p>
      <text:p text:style-name="P66"><text:span text:style-name="T67">1.1.4.2</text:span><text:span text:style-name="T68">. kai maitinama vieną kartą per dieną – 3,06 Eur už valandą;</text:span></text:p>
      <text:p text:style-name="P69"><text:span text:style-name="T70">1.1.4.3</text:span><text:span text:style-name="T71">. kai maitinama du kartus per dieną – 3,25 Eur už vala</text:span><text:span text:style-name="T72">ndą;</text:span></text:p>
      <text:p text:style-name="P73"><text:span text:style-name="T74">1.1.5</text:span><text:span text:style-name="T75">. Palydėjimo paslauga jaunuoliams (su apgyvendinimu) – 8,33 Eur už parą;<text:s/></text:span></text:p>
      <text:p text:style-name="P76"><text:span text:style-name="T77">1.1.6</text:span><text:span text:style-name="T78">. intensyvi krizių įveikimo pagalba (su apgyvendinimu) – 21,45 Eur už parą;</text:span></text:p>
      <text:p text:style-name="P79"><text:span text:style-name="T80">1.1.7</text:span><text:span text:style-name="T81">. pagalba globėjams (rūpintojams), budintiems globotojams, įtėviams ir š</text:span><text:span text:style-name="T82">eimynų steigėjams, dalyviams ar besirengiantiems jais tapti – 10,78 Eur už valandą;</text:span></text:p>
      <text:p text:style-name="P83"><text:span text:style-name="T84">1.1.8</text:span><text:span text:style-name="T85">. dienos socialinė globa Dienos centre:</text:span></text:p>
      <text:p text:style-name="P86"><text:span text:style-name="T87">1.1.8.1</text:span><text:span text:style-name="T88">. be maitinimo – 5,80 Eur už valandą;</text:span></text:p>
      <text:p text:style-name="P89"><text:span text:style-name="T90">1.1.8.2</text:span><text:span text:style-name="T91">. kai maitinama vieną kartą per dieną – 6,11 Eur už valandą;</text:span></text:p>
      <text:p text:style-name="P92"><text:span text:style-name="T93">1.1.8.3</text:span><text:span text:style-name="T94">. kai maitinama du kartus per dieną – 6,30 Eur už valandą;</text:span></text:p>
      <text:p text:style-name="P95"><text:span text:style-name="T96">1.1.9</text:span><text:span text:style-name="T97">. dienos socialinė globa asmens namuose – 9,57 Eur už valandą;</text:span></text:p>
      <text:p text:style-name="P98"><text:span text:style-name="T99">1.1.10</text:span><text:span text:style-name="T100">. trumpalaikė/ilgalaikė socialinė globa Bendruomeniniuose vaikų globos namuose – 75,57 Eur už parą.</text:span></text:p>
      <text:p text:style-name="P101"><text:span text:style-name="T102">1.2</text:span><text:span text:style-name="T103">. Biudžetinėje įstaigoje Plungės krizių centre teikiamų specialiųjų (socialinės priežiūros) socialinių paslaugų vienam asmeniui kainas:</text:span></text:p>
      <text:p text:style-name="P104"><text:span text:style-name="T105">1.2.1</text:span><text:span text:style-name="T106">. laikinas apnakvindinimas – 16,34 Eur už parą;</text:span></text:p>
      <text:p text:style-name="P107"><text:span text:style-name="T108">1.2.2</text:span><text:span text:style-name="T109">. apgyvendinimas nakvynės namuose – 16,34 Eur už pa</text:span><text:span text:style-name="T110">rą;</text:span></text:p>
      <text:p text:style-name="P111"><text:span text:style-name="T112">1.3</text:span><text:span text:style-name="T113">. kitose akredituotas paslaugas teikiančiose įstaigose teikiamų specialiųjų socialinių paslaugų vienam asmeniui kainas:</text:span></text:p>
      <text:p text:style-name="P114"><text:span text:style-name="T115">1.3.1</text:span><text:span text:style-name="T116">. apgyvendinimas apsaugotame būste – 525,00 Eur per mėnesį;</text:span></text:p>
      <text:p text:style-name="P117"><text:span text:style-name="T118">1.3.2</text:span><text:span text:style-name="T119">. vaikų dienos socialinė priežiūra vaiko su neg</text:span><text:span text:style-name="T120">alia ir (ar) vaiko, turinčio specialiųjų ugdymosi poreikių – 60 Eur, kitų vaikų – 32,50 Eur per mėnesį.</text:span></text:p>
      <text:p text:style-name="P121">Papunkčio pakeitimai:</text:p>
      <text:p text:style-name="P122"><text:span text:style-name="T123">Nr.<text:s/></text:span><text:a xlink:href="https://www.e-tar.lt/portal/legalAct.html?documentId=395fe230b38911ed8df094f359a60216" office:target-frame-name="_top" xlink:show="replace"><text:span text:style-name="T124">T1-39</text:span></text:a><text:span text:style-name="T125">, 2023-02-23, paskelbta</text:span><text:span text:style-name="T126"><text:s/>TAR 2023-02-24, i. k. 2023-03270</text:span></text:p>
      <text:p text:style-name="Normal"/>
      <text:p text:style-name="P127"><text:span text:style-name="T128">1.4</text:span><text:span text:style-name="T129">. Socialinės reabilitacijos neįgaliesiems bendruomenėje – 17,15 Eur per mėnesį.</text:span><text:s/></text:p>
      <text:p text:style-name="P130">Papildyta papunkčiu:</text:p>
      <text:p text:style-name="P131"><text:span text:style-name="T132">Nr.<text:s/></text:span><text:a xlink:href="https://www.e-tar.lt/portal/legalAct.html?documentId=395fe230b38911ed8df094f359a60216" office:target-frame-name="_top" xlink:show="replace"><text:span text:style-name="T133">T1-39</text:span></text:a><text:span text:style-name="T134">,<text:s/></text:span><text:span text:style-name="T135">2023-02-23, paskelbta TAR 2023-02-24, i. k. 2023-03270</text:span></text:p>
      <text:p text:style-name="Normal"/>
      <text:p text:style-name="P136"><text:span text:style-name="T137">2</text:span><text:span text:style-name="T138">. Nustatytus ir patvirtintus maksimalius socialinių paslaugų išlaidų finansavimo dydžius Plungės rajono gyventojams Savivaldybės biudžetinėse įstaigose taikyti Savivaldybės finansuojamose kitos</text:span><text:span text:style-name="T139">e ir (ar) akredituotas paslaugas teikiančiose įstaigose.</text:span></text:p>
      <text:p text:style-name="P140"><text:span text:style-name="T141">3</text:span><text:span text:style-name="T142">. Pripažinti netekusiais galios:</text:span></text:p>
      <text:p text:style-name="P143"><text:span text:style-name="T144">3.1</text:span><text:span text:style-name="T145">. Plungės rajono savivaldybės tarybos 2015 m. liepos 30 d. sprendimą Nr. T1-210 „Dėl Plungės krizių centre teikiamos apgyvendinimo paslaugos kainos nustatym</text:span><text:span text:style-name="T146">o“;</text:span></text:p>
      <text:p text:style-name="P147"><text:span text:style-name="T148">3.2</text:span><text:span text:style-name="T149">. Plungės rajono savivaldybės tarybos 2020 m. balandžio 23 d. sprendimą Nr. T1-59 „Dėl Plungės socialinių paslaugų centro teikiamų socialinių paslaugų kainų nustatymo ir kai kurių savivaldybės tarybos sprendimų pripažinimo netekusiais galios“;</text:span></text:p>
      <text:p text:style-name="P150"><text:span text:style-name="T151">3.3</text:span><text:span text:style-name="T152">. Plungės rajono savivaldybės tarybos 2021 m. gegužės 27 d. sprendimą Nr. T1-144 „Dėl Plungės socialinių paslaugų centro bendruomeniniuose vaikų globos namuose teikiamos ilgalaikės (trumpalaikės) globos paslaugos kainos patvirtinimo“ ;</text:span></text:p>
      <text:p text:style-name="P153"><text:span text:style-name="T154">3.4</text:span><text:span text:style-name="T155">. Plung</text:span><text:span text:style-name="T156">ės rajono savivaldybės tarybos 2022 m. kovo 24 d. sprendimo Nr. T1-64 „Dėl Socialinės priežiūros – palydėjimo paslaugos jaunuoliams – teikimo Plungės socialinių paslaugų centre tvarkos aprašo ir palydimosios paslaugos jaunuoliams kainos patvirtinimo“ 2 pun</text:span><text:span text:style-name="T157">ktą.</text:span></text:p>
      <text:p text:style-name="P158"><text:span text:style-name="T159">4</text:span><text:span text:style-name="T160">. Nustatyti, kad sprendimas įsigalioja 2023 m. sausio 1 dieną.</text:span></text:p>
      <text:p text:style-name="P161"><text:span text:style-name="T162">5</text:span><text:span text:style-name="T163">. Paskelbti šį sprendimą Teisės aktų registre</text:span><text:span text:style-name="T164"><text:s/></text:span><text:span text:style-name="T165">ir Plungės rajono savivaldybės interneto svetainėje<text:s/></text:span><text:span text:style-name="T166">www.plunge.lt .</text:span></text:p>
      <text:p text:style-name="P167"/>
      <text:p text:style-name="P168"/>
      <text:p text:style-name="P169"/>
      <text:p text:style-name="P170"><text:span text:style-name="T171">Savivaldybės meras<text:s/></text:span><text:span text:style-name="T172"><text:tab/>Audrius Klišonis<text:s/></text:span></text:p>
      <text:p text:style-name="P173"/>
      <text:p text:style-name="P174"/>
      <text:p text:style-name="P175"><text:span text:style-name="T176">Pakeitimai:</text:span></text:p>
      <text:p text:style-name="P177"/>
      <text:p text:style-name="P178"><text:span text:style-name="T179">1.</text:span></text:p>
      <text:p text:style-name="P180"><text:span text:style-name="T181">Plungės rajono savivaldybės taryba, Sprendimas</text:span></text:p>
      <text:p text:style-name="P182"><text:span text:style-name="T183">Nr.<text:s/></text:span><text:a xlink:href="https://www.e-tar.lt/portal/legalAct.html?documentId=395fe230b38911ed8df094f359a60216" office:target-frame-name="_top" xlink:show="replace"><text:span text:style-name="T184">T1-39</text:span></text:a><text:span text:style-name="T185">, 2023-02-23, paskelbta TAR 2023-02-24, i. k. 2023-03270</text:span></text:p>
      <text:p text:style-name="P186"><text:span text:style-name="T187">Dėl Plungės rajono savivaldybės tarybos 2022</text:span><text:span text:style-name="T188"><text:s/>m. lapkričio 24 d. sprendimo Nr. T1-250 „Dėl socialinių paslaugų kainų Plungės rajono savivaldybėje nustaty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Karalienė</meta:initial-creator>
    <dc:creator>adlibuser</dc:creator>
    <meta:creation-date>2024-12-20T13:31:00Z</meta:creation-date>
    <dc:date>2024-12-20T13:31:00Z</dc:date>
    <meta:print-date>2021-12-09T12:17:00Z</meta:print-date>
    <meta:template xlink:href="Normal.dotm" xlink:type="simple"/>
    <meta:editing-cycles>2</meta:editing-cycles>
    <meta:editing-duration>PT0S</meta:editing-duration>
    <meta:document-statistic meta:page-count="3" meta:paragraph-count="48" meta:word-count="754" meta:character-count="5952" meta:row-count="174" meta:non-whitespace-character-count="5246"/>
  </office:meta>
</office:document-meta>
</file>