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555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text-align="justify" fo:margin-left="3.543in" fo:margin-right="-0.7326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543in" fo:margin-right="-0.732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543in" fo:margin-right="-0.7326in">
        <style:tab-stops/>
      </style:paragraph-properties>
      <style:text-properties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fo:text-transform="uppercase" fo:font-size="8pt" style:font-size-asian="8pt" style:font-size-complex="8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margin-left="1in">
        <style:tab-stops/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92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  <style:tab-stop style:type="left" style:position="1.1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4923in" fo:text-indent="0.4923in">
        <style:tab-stops>
          <style:tab-stop style:type="left" style:position="-0.4923in"/>
          <style:tab-stop style:type="left" style:position="0.2576in"/>
          <style:tab-stop style:type="left" style:position="0.4923in"/>
          <style:tab-stop style:type="left" style:position="0.5909in"/>
          <style:tab-stop style:type="left" style:position="0.9451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indent="0.6583in">
        <style:tab-stops>
          <style:tab-stop style:type="left" style:position="0.6583in"/>
        </style:tab-stops>
      </style:paragraph-properties>
      <style:text-properties style:font-name-asian="Calibri" fo:color="#1F497D" style:font-size-complex="11pt" style:language-asian="lt" style:country-asian="LT"/>
    </style:style>
    <style:style style:name="P13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in"/>
          <style:tab-stop style:type="left" style:position="1.312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keep-with-next="always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1.2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language="en" fo:country="AU" style:language-asian="lt" style:country-asian="LT"/>
    </style:style>
    <style:style style:name="T196" style:parent-style-name="DefaultParagraphFont" style:family="text">
      <style:text-properties fo:language="en" fo:country="AU" style:language-asian="lt" style:country-asian="LT"/>
    </style:style>
    <style:style style:name="T197" style:parent-style-name="DefaultParagraphFont" style:family="text">
      <style:text-properties fo:color="#000000" fo:language="en" fo:country="AU" style:language-asian="lt" style:country-asian="LT"/>
    </style:style>
    <style:style style:name="T198" style:parent-style-name="DefaultParagraphFont" style:family="text">
      <style:text-properties fo:color="#000000" fo:language="en" fo:country="AU" style:language-asian="lt" style:country-asian="LT"/>
    </style:style>
    <style:style style:name="T199" style:parent-style-name="DefaultParagraphFont" style:family="text">
      <style:text-properties fo:language="en" fo:country="AU" style:language-asian="lt" style:country-asian="LT"/>
    </style:style>
    <style:style style:name="T200" style:parent-style-name="DefaultParagraphFont" style:family="text">
      <style:text-properties fo:language="en" fo:country="AU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language="en" fo:country="AU" style:language-asian="lt" style:country-asian="LT"/>
    </style:style>
    <style:style style:name="T208" style:parent-style-name="DefaultParagraphFont" style:family="text">
      <style:text-properties fo:language="en" fo:country="AU" style:language-asian="lt" style:country-asian="LT"/>
    </style:style>
    <style:style style:name="T209" style:parent-style-name="DefaultParagraphFont" style:family="text">
      <style:text-properties fo:language="en" fo:country="AU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language="en" fo:country="AU" style:language-asian="lt" style:country-asian="LT"/>
    </style:style>
    <style:style style:name="T217" style:parent-style-name="DefaultParagraphFont" style:family="text">
      <style:text-properties fo:language="en" fo:country="AU" style:language-asian="lt" style:country-asian="LT"/>
    </style:style>
    <style:style style:name="T218" style:parent-style-name="DefaultParagraphFont" style:family="text">
      <style:text-properties fo:language="en" fo:country="AU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language="en" fo:country="AU" style:language-asian="lt" style:country-asian="LT"/>
    </style:style>
    <style:style style:name="T226" style:parent-style-name="DefaultParagraphFont" style:family="text">
      <style:text-properties fo:language="en" fo:country="AU" style:language-asian="lt" style:country-asian="LT"/>
    </style:style>
    <style:style style:name="T227" style:parent-style-name="DefaultParagraphFont" style:family="text">
      <style:text-properties fo:color="#000000" fo:language="en" fo:country="AU" style:language-asian="lt" style:country-asian="LT"/>
    </style:style>
    <style:style style:name="T228" style:parent-style-name="DefaultParagraphFont" style:family="text">
      <style:text-properties fo:language="en" fo:country="AU" style:language-asian="lt" style:country-asian="LT"/>
    </style:style>
    <style:style style:name="T229" style:parent-style-name="DefaultParagraphFont" style:family="text">
      <style:text-properties fo:color="#000000" fo:language="en" fo:country="AU" style:language-asian="lt" style:country-asian="LT"/>
    </style:style>
    <style:style style:name="T230" style:parent-style-name="DefaultParagraphFont" style:family="text">
      <style:text-properties fo:language="en" fo:country="AU" style:language-asian="lt" style:country-asian="LT"/>
    </style:style>
    <style:style style:name="T231" style:parent-style-name="DefaultParagraphFont" style:family="text">
      <style:text-properties fo:color="#000000" fo:language="en" fo:country="AU" style:language-asian="lt" style:country-asian="LT"/>
    </style:style>
    <style:style style:name="T232" style:parent-style-name="DefaultParagraphFont" style:family="text">
      <style:text-properties fo:language="en" fo:country="AU" style:language-asian="lt" style:country-asian="LT"/>
    </style:style>
    <style:style style:name="T233" style:parent-style-name="DefaultParagraphFont" style:family="text">
      <style:text-properties fo:color="#000000" fo:language="en" fo:country="AU" style:language-asian="lt" style:country-asian="LT"/>
    </style:style>
    <style:style style:name="T234" style:parent-style-name="DefaultParagraphFont" style:family="text">
      <style:text-properties fo:language="en" fo:country="AU" style:language-asian="lt" style:country-asian="LT"/>
    </style:style>
    <style:style style:name="T235" style:parent-style-name="DefaultParagraphFont" style:family="text">
      <style:text-properties fo:color="#000000" fo:language="en" fo:country="AU" style:language-asian="lt" style:country-asian="LT"/>
    </style:style>
    <style:style style:name="T236" style:parent-style-name="DefaultParagraphFont" style:family="text">
      <style:text-properties fo:color="#000000" fo:language="en" fo:country="AU" style:language-asian="lt" style:country-asian="LT"/>
    </style:style>
    <style:style style:name="T237" style:parent-style-name="DefaultParagraphFont" style:family="text">
      <style:text-properties fo:language="en" fo:country="AU" style:language-asian="lt" style:country-asian="LT"/>
    </style:style>
    <style:style style:name="T238" style:parent-style-name="DefaultParagraphFont" style:family="text">
      <style:text-properties fo:color="#000000" fo:language="en" fo:country="AU" style:language-asian="lt" style:country-asian="LT"/>
    </style:style>
    <style:style style:name="T23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40" style:parent-style-name="DefaultParagraphFont" style:family="text">
      <style:text-properties fo:language="en" fo:country="AU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language="en" fo:country="AU" style:language-asian="lt" style:country-asian="LT"/>
    </style:style>
    <style:style style:name="T248" style:parent-style-name="DefaultParagraphFont" style:family="text">
      <style:text-properties fo:language="en" fo:country="AU" style:language-asian="lt" style:country-asian="LT"/>
    </style:style>
    <style:style style:name="T249" style:parent-style-name="DefaultParagraphFont" style:family="text">
      <style:text-properties fo:language="en" fo:country="AU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margin-right="0.0694in">
        <style:tab-stops>
          <style:tab-stop style:type="left" style:position="2.6in"/>
        </style:tab-stops>
      </style:paragraph-properties>
    </style:style>
    <style:style style:name="P290" style:parent-style-name="Normal" style:family="paragraph">
      <style:paragraph-properties fo:text-align="center" fo:margin-right="0.0694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 fo:margin-right="0.0694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 fo:margin-right="0.0694in"/>
      <style:text-properties fo:font-weight="bold" style:font-weight-asian="bold" style:font-size-complex="12pt"/>
    </style:style>
    <style:style style:name="P29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75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language="en" fo:country="AU" style:language-asian="lt" style:country-asian="LT"/>
    </style:style>
    <style:style style:name="T329" style:parent-style-name="DefaultParagraphFont" style:family="text">
      <style:text-properties fo:language="en" fo:country="AU" style:language-asian="lt" style:country-asian="LT"/>
    </style:style>
    <style:style style:name="T330" style:parent-style-name="DefaultParagraphFont" style:family="text">
      <style:text-properties fo:language="en" fo:country="AU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language="en" fo:country="AU" style:language-asian="lt" style:country-asian="LT"/>
    </style:style>
    <style:style style:name="T333" style:parent-style-name="DefaultParagraphFont" style:family="text">
      <style:text-properties fo:language="en" fo:country="AU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language="en" fo:country="AU" style:language-asian="lt" style:country-asian="LT"/>
    </style:style>
    <style:style style:name="T336" style:parent-style-name="DefaultParagraphFont" style:family="text">
      <style:text-properties fo:language="en" fo:country="AU" style:language-asian="lt" style:country-asian="LT"/>
    </style:style>
    <style:style style:name="T337" style:parent-style-name="DefaultParagraphFont" style:family="text">
      <style:text-properties fo:language="en" fo:country="AU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language="en" fo:country="AU" style:language-asian="lt" style:country-asian="LT"/>
    </style:style>
    <style:style style:name="T340" style:parent-style-name="DefaultParagraphFont" style:family="text">
      <style:text-properties fo:language="en" fo:country="AU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language="en" fo:country="AU" style:language-asian="lt" style:country-asian="LT"/>
    </style:style>
    <style:style style:name="T348" style:parent-style-name="DefaultParagraphFont" style:family="text">
      <style:text-properties fo:language="en" fo:country="AU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language="en" fo:country="AU" style:language-asian="lt" style:country-asian="LT"/>
    </style:style>
    <style:style style:name="T351" style:parent-style-name="DefaultParagraphFont" style:family="text">
      <style:text-properties fo:language="en" fo:country="AU" style:language-asian="lt" style:country-asian="LT"/>
    </style:style>
    <style:style style:name="T352" style:parent-style-name="DefaultParagraphFont" style:family="text">
      <style:text-properties fo:language="en" fo:country="AU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language="en" fo:country="AU" style:language-asian="lt" style:country-asian="LT"/>
    </style:style>
    <style:style style:name="T355" style:parent-style-name="DefaultParagraphFont" style:family="text">
      <style:text-properties fo:language="en" fo:country="AU" style:language-asian="lt" style:country-asian="LT"/>
    </style:style>
    <style:style style:name="T356" style:parent-style-name="DefaultParagraphFont" style:family="text">
      <style:text-properties fo:language="en" fo:country="AU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language="en" fo:country="AU" style:language-asian="lt" style:country-asian="LT"/>
    </style:style>
    <style:style style:name="T359" style:parent-style-name="DefaultParagraphFont" style:family="text">
      <style:text-properties fo:language="en" fo:country="AU" style:language-asian="lt" style:country-asian="LT"/>
    </style:style>
    <style:style style:name="T360" style:parent-style-name="DefaultParagraphFont" style:family="text">
      <style:text-properties fo:language="en" fo:country="AU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language="en" fo:country="AU" style:language-asian="lt" style:country-asian="LT"/>
    </style:style>
    <style:style style:name="T363" style:parent-style-name="DefaultParagraphFont" style:family="text">
      <style:text-properties fo:language="en" fo:country="AU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language="en" fo:country="AU" style:language-asian="lt" style:country-asian="LT"/>
    </style:style>
    <style:style style:name="T371" style:parent-style-name="DefaultParagraphFont" style:family="text">
      <style:text-properties fo:language="en" fo:country="AU" style:language-asian="lt" style:country-asian="LT"/>
    </style:style>
    <style:style style:name="T372" style:parent-style-name="DefaultParagraphFont" style:family="text">
      <style:text-properties fo:language="en" fo:country="AU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center" fo:margin-left="0.4923in">
        <style:tab-stops/>
      </style:paragraph-properties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 fo:margin-left="0.4923in">
        <style:tab-stops/>
      </style:paragraph-properties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40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language="en" fo:country="AU" style:language-asian="lt" style:country-asian="LT"/>
    </style:style>
    <style:style style:name="T422" style:parent-style-name="DefaultParagraphFont" style:family="text">
      <style:text-properties fo:language="en" fo:country="AU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indent="0.4923in">
        <style:tab-stops>
          <style:tab-stop style:type="left" style:position="0in"/>
          <style:tab-stop style:type="left" style:position="1.125in"/>
          <style:tab-stop style:type="left" style:position="1.279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fo:font-weight="bold" style:font-weight-asian="bold" style:font-size-complex="12pt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5-06 iki 2021-09-02</text:span></text:p>
      <text:p text:style-name="P9"/>
      <text:p text:style-name="P10"><text:span text:style-name="T11">Sprendimas paskelbtas: TAR 2010-08-05, i. k. 2010-00870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5">Joniškio rajono savivaldybės</text:p>
      <text:p text:style-name="P16"><text:span text:style-name="T17">TARYBA</text:span></text:p>
      <text:p text:style-name="P18"/>
      <text:p text:style-name="P19">SPRENDIMAS</text:p>
      <text:p text:style-name="P20">DĖL DIENOS SOCIALINĖS GLOBOS ASMENS NAMUOSE TEIKIMO TVARKOS APRAŠO PATVIRTINIMO</text:p>
      <text:p text:style-name="P21"/>
      <text:p text:style-name="P22">2010 m.<text:s/>rugpjūčio 5 d. Nr. T-136</text:p>
      <text:p text:style-name="P23">Joniški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6 straipsnio 12 punktu, Lietuvos Respublikos socialinių paslaugų įstatymo (Žin., 2006, Nr.<text:s/></text:span><text:a xlink:href="https://www.e-tar.lt/portal/lt/legalAct/TAR.91609F53E29E" office:target-frame-name="_blank" xlink:show="new"><text:span text:style-name="T32">17-589</text:span></text:a><text:span text:style-name="T33">) 13 straipsnio<text:s/></text:span><text:span text:style-name="T34">1 dalimi, Mokėjimo už socialines paslaugas tvarkos aprašo, patvirtinto Lietuvos Respublikos<text:s/></text:span><text:soft-page-break/><text:span text:style-name="T35">Vyriausybės 2006 m. birželio 14 d. nutarimu Nr. 583 (Žin., 2006, Nr.<text:s/></text:span><text:a xlink:href="https://www.e-tar.lt/portal/lt/legalAct/TAR.28208650B42B" office:target-frame-name="_blank" xlink:show="new"><text:span text:style-name="T36">68-2510</text:span></text:a><text:span text:style-name="T37">; 2</text:span><text:span text:style-name="T38">009, Nr.<text:s/></text:span><text:a xlink:href="https://www.e-tar.lt/portal/lt/legalAct/TAR.3CAD36C3FA3F" office:target-frame-name="_blank" xlink:show="new"><text:span text:style-name="T39">27-1053</text:span></text:a><text:span text:style-name="T40">), 3 punktu, Socialinių paslaugų katalogu, patvirtintu Lietuvos Respublikos socialinės apsaugos ir darbo ministro 2006 m. balandžio 5 d. įsakymu Nr. A1-93<text:s/></text:span><text:span text:style-name="T41">(Žin., 2006, Nr.<text:s/></text:span><text:a xlink:href="https://www.e-tar.lt/portal/lt/legalAct/TAR.51F78AE58AC5" office:target-frame-name="_blank" xlink:show="new"><text:span text:style-name="T42">43-1570</text:span></text:a><text:span text:style-name="T43">), Lietuvos Respublikos socialinės apsaugos ir darbo ministro 2006 m. balandžio 5 d. įsakymu Nr. A1-94 (Žin., 2006, Nr.<text:s/></text:span><text:a xlink:href="https://www.e-tar.lt/portal/lt/legalAct/TAR.D892F4364169" office:target-frame-name="_blank" xlink:show="new"><text:span text:style-name="T44">43-1571</text:span></text:a><text:span text:style-name="T45">; 2007, Nr.<text:s/></text:span><text:a xlink:href="https://www.e-tar.lt/portal/lt/legalAct/TAR.4402130AC046" office:target-frame-name="_blank" xlink:show="new"><text:span text:style-name="T46">32-1162</text:span></text:a><text:span text:style-name="T47">) patvirtintais Asmens (šeimos) socialinių paslaugų poreikio nustatymo ir skyrimo tvarkos aprašu ir Senyvo amžiaus asmens bei suaugusio asmens su negalia socialinės globos poreikio nustatymo metodika, Joniškio rajono savivaldybės taryba<text:s/></text:span><text:span text:style-name="T48">nusprendžia</text:span><text:span text:style-name="T49">:</text:span></text:p>
      <text:p text:style-name="P50"><text:span text:style-name="T51">1</text:span><text:span text:style-name="T52">.</text:span><text:span text:style-name="T53"><text:s/>Patvirtinti Dienos socialinės globos asmens namuose teikimo tvarkos aprašą (pridedama).</text:span></text:p>
      <text:p text:style-name="P54"><text:span text:style-name="T55">2</text:span><text:span text:style-name="T56">. Paskelbti šio sprendimo 1 punktu patvirtintą tvarkos aprašą vietinėje spaudoje ir Joniškio rajono savivaldybės interneto svetainėj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Rom</text:span><text:span text:style-name="T63">aldas Gadeikis</text:span></text:p>
      <text:soft-page-break/>
      <text:p text:style-name="P64">PATVIRTINTA</text:p>
      <text:p text:style-name="P71">Joniškio rajono savivaldybės tarybos</text:p>
      <text:p text:style-name="P72">2015 m. gruodžio 17 d. sprendimu Nr. T-246</text:p>
      <text:p text:style-name="P73"/>
      <text:p text:style-name="P74"><text:span text:style-name="T75">DIENOS SOCIALINĖS GLOBOS<text:s/></text:span><text:span text:style-name="T76">ASmens</text:span><text:span text:style-name="T77"><text:s/></text:span><text:span text:style-name="T78">N</text:span><text:span text:style-name="T79">AMUOSE</text:span><text:span text:style-name="T80"><text:s/></text:span><text:span text:style-name="T81">TEIKIMO</text:span><text:span text:style-name="T82"><text:s/></text:span></text:p>
      <text:p text:style-name="P83"><text:span text:style-name="T84">TVARKOS 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Dienos socialinės globos asmens namuose teikimo tvarkos aprašas (toliau – Aprašas) reglamentuoja dienos socialinės globos asmens namuose teikimo,<text:s/></text:span><text:span text:style-name="T95">nutraukimo ir mokėjimo už globą sąlygas Joniškio rajono savivaldybėje (toliau – savivaldybė).</text:span></text:p>
      <text:p text:style-name="P96"><text:span text:style-name="T97">2</text:span><text:span text:style-name="T98">. Dienos socialinė globa asmens namuose (toliau – dienos globa namuose) –<text:s/></text:span><text:span text:style-name="T99">tai socialinių ir slaugos paslaugų visuma, kuriomis asmeniui teikiama kompleksinė,<text:s/></text:span><text:span text:style-name="T100">nuolatinės specialistų priežiūros reikalaujanti pagalba dienos metu.</text:span></text:p>
      <text:p text:style-name="P101"><text:span text:style-name="T102">3</text:span><text:span text:style-name="T103">. Aprašas taikomas dienos globai namuose, kurią planuoja <text:s/>savivaldybė ir kurios teikimas finansuojamas iš savivaldybės biudžetui skiriamų Lietuvos<text:s/></text:span><text:soft-page-break/><text:span text:style-name="T104">Respublikos valstybės biudžeto spec</text:span><text:span text:style-name="T105">ialiųjų tikslinių dotacijų socialinės globos paslaugoms organizuoti.</text:span></text:p>
      <text:p text:style-name="P106"><text:span text:style-name="T107">4</text:span><text:span text:style-name="T108">. Dienos globą namuose <text:s/>teikia socialines paslaugas teikiančios įstaigos, turinčios licenciją šioms paslaugos teikti (toliau – Įstaiga).<text:s/>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DIENOS GLOBOS NAMUOSE PASL</text:span><text:span text:style-name="T115">AUGŲ GAVĖJAI<text:s/></text:span></text:p>
      <text:p text:style-name="P116"/>
      <text:p text:style-name="P117"><text:span text:style-name="T118">5</text:span><text:span text:style-name="T119">. Dienos globa namuose skiriama asmenims, kuriems nustatytas specialusis nuolatinės slaugos poreikis, deklaravusiems gyvenamąją vietą Joniškio rajono savivaldybėje ir kuriems nustatytas dienos socialinės globos asmens namuose poreikis.<text:s/></text:span><text:span text:style-name="T120">Paslaugų gavėjai:</text:span></text:p>
      <text:p text:style-name="P121"><text:span text:style-name="T122">5.1</text:span><text:span text:style-name="T123">. suaugęs asmuo, turintis sunkią negalią, – asmuo, kuriam pagal Lietuvos Respublikos socialinių paslaugų įstatymą (toliau – Įstatymas) <text:s/>nustatytas visiško nesavarankiškumo lygis ir kuris pagal Neįgaliųjų socialinės integracijos įstat</text:span><text:span text:style-name="T124">ymą yra pripažintas nedarbingu;<text:s/></text:span></text:p>
      <text:p text:style-name="P125"><text:span text:style-name="T126">5.2</text:span><text:span text:style-name="T127">. senyvo amžiaus asmuo, turintis sunkią negalią, – sukakęs senatvės pensijos amžių asmuo, kuriam pagal Įstatymą nustatytas visiško nesavarankiškumo lygis;</text:span></text:p>
      <text:p text:style-name="P128"><text:span text:style-name="T129">5.3</text:span><text:span text:style-name="T130">. vaikas, turintis sunkią negalią, – vaikas, kuriam pa</text:span><text:span text:style-name="T131">gal Įstatymą nustatytas visiško nesavarankiškumo lygis ir pagal Neįgaliųjų socialinės integracijos įstatymą pripažintas sunkaus neįgalumo lygis.<text:s/>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DIENOS GLOBOS NAMUOSE ORGANIZAVIMAS</text:span></text:p>
      <text:p text:style-name="P138"/>
      <text:p text:style-name="P139"><text:span text:style-name="T140">6</text:span><text:span text:style-name="T141">.<text:s/></text:span><text:span text:style-name="T142">Dienos globos namuose paslaugos sudėtis:<text:s/></text:span></text:p>
      <text:p text:style-name="P143"><text:span text:style-name="T144">6.1</text:span><text:span text:style-name="T145">. dienos socialinė globa;</text:span></text:p>
      <text:p text:style-name="P146"><text:span text:style-name="T147">6.2</text:span><text:span text:style-name="T148">. medicininė slauga;</text:span></text:p>
      <text:p text:style-name="P149"><text:span text:style-name="T150">6.3</text:span><text:span text:style-name="T151">. kitos paslaugos, reikalingos asmeniui pagal nustatytą jo savarankiškumo lygį.</text:span></text:p>
      <text:p text:style-name="P152"><text:span text:style-name="T153">7</text:span><text:span text:style-name="T154">. Asmuo (vienas iš suaugusių šeimos narių) ar jo globėjas (rūpintojas) (toliau – asmuo), pageidaujantis,<text:s/></text:span><text:span text:style-name="T155">kad būtų skirta socialinė globa namuose, kreipiasi į gyvenamosios vietos seniūniją ir pateikia:</text:span></text:p>
      <text:h text:style-name="P156" text:outline-level="3"><text:span text:style-name="T157">7.1</text:span><text:span text:style-name="T158">. užpildytą Prašymo-paraiškos socialinėms paslaugoms gauti (toliau – Prašymas-paraiška) formą, patvirtintą Lietuvos Respublikos socialinės apsaugos ir darb</text:span><text:span text:style-name="T159">o (toliau – Socialinės apsaugos ir darbo) ministro įsakymu;<text:s/></text:span></text:h>
      <text:p text:style-name="P160">Papunkčio pakeitimai:</text:p>
      <text:p text:style-name="P161"><text:span text:style-name="T162">Nr.<text:s/></text:span><text:a xlink:href="https://www.e-tar.lt/portal/legalAct.html?documentId=c73f65b08e9a11ea9515f752ff221ec9" office:target-frame-name="_top" xlink:show="replace"><text:span text:style-name="T163">T-61</text:span></text:a><text:span text:style-name="T164">, 2020-04-30, paskelbta TAR 2020-05-05, i. k. 2020-09476</text:span></text:p>
      <text:p text:style-name="Normal"/>
      <text:p text:style-name="P165"><text:span text:style-name="T166">7.2</text:span><text:span text:style-name="T167">.<text:s/></text:span><text:span text:style-name="T168">asmens tapatybę patvirtinantį dokumentą;</text:span></text:p>
      <text:p text:style-name="P169"><text:span text:style-name="T170">7.3</text:span><text:span text:style-name="T171">. neįgaliojo arba pensininko pažymėjimą;</text:span></text:p>
      <text:p text:style-name="P172"><text:span text:style-name="T173">7.4</text:span><text:span text:style-name="T174">. specialiojo nuolatinės slaugos poreikio nustatymo pažymą (SPS-1);</text:span></text:p>
      <text:p text:style-name="P175"><text:span text:style-name="T176">7.5</text:span><text:span text:style-name="T177">. asmens neįgalumą / darbingumą patvirtinantį dokumentą;</text:span></text:p>
      <text:p text:style-name="P178"><text:span text:style-name="T179">7.6</text:span><text:span text:style-name="T180">. informaciją apie asmens (šeimos) pajamas, gautas per paskutinius <text:s/>3 mėnesius iki kreipimosi mėnesio;</text:span><text:span text:style-name="T181"><text:s/></text:span></text:p>
      <text:p text:style-name="P182"><text:span text:style-name="T183">7.7</text:span><text:span text:style-name="T184">. teismo nutartį dėl rūpybos ar globos nustatymo (jei asmeniui teismo sprendimu nustatyta <text:s/>rūpyba arba globa);</text:span></text:p>
      <text:p text:style-name="P185"><text:span text:style-name="T186">7.8</text:span><text:span text:style-name="T187">. sveikatos priežiūros įsta</text:span><text:span text:style-name="T188">igos užpildytą medicinos dokumentų išrašą (F027/a) su rekomendacija,<text:s/></text:span><text:span text:style-name="T189">gydytojo psichiatro išvadą ir rekomendaciją dėl dienos globos namuose būtinumo, jei asmuo turi proto / psichikos negalią.</text:span></text:p>
      <text:p text:style-name="P190"><text:span text:style-name="T191">8</text:span><text:span text:style-name="T192">. Esant poreikiui gali būti prašoma pateikti ir kitus doku</text:span><text:span text:style-name="T193">mentus.</text:span></text:p>
      <text:p text:style-name="P194"><text:span text:style-name="T195">9</text:span><text:span text:style-name="T196">. Seniūnijos socialinio darbo specialistas arba savivaldybės administracijos Socialinės paramos ir sveikatos skyriaus (toliau – Skyrius) atsakingas specialistas<text:s/></text:span><text:span text:style-name="T197">ne vėliau kaip per 14 kalendorinių dienų nuo Prašymo-paraiškos gavimo dienos<text:s/></text:span><text:span text:style-name="T198">nustato asmens socialinių paslaugų poreikį, užpildydamas Asmens (šeimos) socialinių paslaugų poreikio vertinimo formą, patvirtintą Socialinės apsaugos ir darbo ministro.</text:span><text:span text:style-name="T199"><text:s/>Nustačius, kad asmeniui nepakanka bendrųjų socialinių paslaugų ar socialinės priežiūro</text:span><text:span text:style-name="T200">s paslaugų, per 30 kalendorinių dienų nuo Prašymo-paraiškos gavimo dienos atliekamas asmens socialinės globos poreikio nustatymas.</text:span></text:p>
      <text:p text:style-name="P201">Punkto pakeitimai:</text:p>
      <text:p text:style-name="P202"><text:span text:style-name="T203">Nr.<text:s/></text:span><text:a xlink:href="https://www.e-tar.lt/portal/legalAct.html?documentId=c73f65b08e9a11ea9515f752ff221ec9" office:target-frame-name="_top" xlink:show="replace"><text:span text:style-name="T204">T-61</text:span></text:a><text:span text:style-name="T205">, 2020-04-30, paskelbta TAR 2020-05-05, i. k. 2020-09476</text:span></text:p>
      <text:p text:style-name="Normal"/>
      <text:p text:style-name="P206"><text:span text:style-name="T207">10</text:span><text:span text:style-name="T208">. Asmens socialinės globos poreikis nustatomas vadovaujantis Asmens (šeimos) socialinių paslaugų poreikio nustatymo ir skyrimo tvarkos aprašu, patvirtintu Socialinės apsaugos ir darbo ministro</text:span><text:span text:style-name="T209"><text:s/>įsakymu.</text:span></text:p>
      <text:p text:style-name="P210">Punkto pakeitimai:</text:p>
      <text:p text:style-name="P211"><text:span text:style-name="T212">Nr.<text:s/></text:span><text:a xlink:href="https://www.e-tar.lt/portal/legalAct.html?documentId=c73f65b08e9a11ea9515f752ff221ec9" office:target-frame-name="_top" xlink:show="replace"><text:span text:style-name="T213">T-61</text:span></text:a><text:span text:style-name="T214">, 2020-04-30, paskelbta TAR 2020-05-05, i. k. 2020-09476</text:span></text:p>
      <text:p text:style-name="Normal"/>
      <text:p text:style-name="P215"><text:span text:style-name="T216">11</text:span><text:span text:style-name="T217">. Seniūnijos socialinio darbo specialistas, patikrinęs as</text:span><text:span text:style-name="T218">mens gautus dokumentus, perduoda juos Skyriaus atsakingam specialistui.</text:span></text:p>
      <text:p text:style-name="P219">Punkto pakeitimai:</text:p>
      <text:p text:style-name="P220"><text:span text:style-name="T221">Nr.<text:s/></text:span><text:a xlink:href="https://www.e-tar.lt/portal/legalAct.html?documentId=c73f65b08e9a11ea9515f752ff221ec9" office:target-frame-name="_top" xlink:show="replace"><text:span text:style-name="T222">T-61</text:span></text:a><text:span text:style-name="T223">, 2020-04-30, paskelbta TAR 2020-05-05, i. k. 2020-09476</text:span></text:p>
      <text:p text:style-name="Normal"/>
      <text:p text:style-name="P224"><text:span text:style-name="T225">12</text:span><text:span text:style-name="T226">. Skyriaus atsakingas specialistas, įvertinęs gautus asmens dokumentus, užpildo<text:s/></text:span><text:span text:style-name="T227">S</text:span><text:span text:style-name="T228">prendimo dėl socialinių paslaugų asmeniui (šeimai) skyrimo formą</text:span><text:span text:style-name="T229"><text:s/>SP-9<text:s/></text:span><text:span text:style-name="T230">(toliau – Sprendimas)</text:span><text:span text:style-name="T231">,<text:s/></text:span><text:span text:style-name="T232">patvirtintą Socialinės apsaugos ir darbo ministro įsakymu,<text:s/></text:span><text:span text:style-name="T233">ir perduoda</text:span><text:span text:style-name="T234"><text:s/>S</text:span><text:span text:style-name="T235">kyria</text:span><text:span text:style-name="T236">us vedėjui</text:span><text:span text:style-name="T237">, kuris<text:s/></text:span><text:span text:style-name="T238">per 14 kalendorinių dienų nuo asmens socialinių paslaugų poreikio vertinimo išvadų pateikimo Skyriui dienos</text:span><text:span text:style-name="T239"><text:s/></text:span><text:span text:style-name="T240">priima sprendimą dėl dienos socialinės globos asmens namuose (toliau – dienos globa namuose) skyrimo.</text:span></text:p>
      <text:p text:style-name="P241">Punkto pakeitimai:</text:p>
      <text:p text:style-name="P242"><text:span text:style-name="T243">Nr.<text:s/></text:span><text:a xlink:href="https://www.e-tar.lt/portal/legalAct.html?documentId=c73f65b08e9a11ea9515f752ff221ec9" office:target-frame-name="_top" xlink:show="replace"><text:span text:style-name="T244">T-61</text:span></text:a><text:span text:style-name="T245">, 2020-04-30, paskelbta TAR 2020-05-05, i. k. 2020-09476</text:span></text:p>
      <text:p text:style-name="Normal"/>
      <text:p text:style-name="P246"><text:span text:style-name="T247">13</text:span><text:span text:style-name="T248">. Prašymas-paraiška ir kiti asmens pateikti dokumentai perduodami paslaugas teikiančiai<text:s/></text:span><text:span text:style-name="T249">įstaigai (toliau – Įstaiga).</text:span><text:s/></text:p>
      <text:p text:style-name="P250">Punkto pakeitimai:</text:p>
      <text:p text:style-name="P251"><text:span text:style-name="T252">Nr.<text:s/></text:span><text:a xlink:href="https://www.e-tar.lt/portal/legalAct.html?documentId=c73f65b08e9a11ea9515f752ff221ec9" office:target-frame-name="_top" xlink:show="replace"><text:span text:style-name="T253">T-61</text:span></text:a><text:span text:style-name="T254">, 2020-04-30, paskelbta TAR 2020-05-05, i. k. 2020-09476</text:span></text:p>
      <text:p text:style-name="Normal"/>
      <text:p text:style-name="P255"><text:span text:style-name="T256">14</text:span><text:span text:style-name="T257">. Asmens (šeimos) ir Įstaigos teisės<text:s/></text:span><text:span text:style-name="T258">ir pareigos, susijusios su paslaugų skyrimu ir mokėjimu, nustatomos rašytine sutartimi</text:span><text:span text:style-name="T259">.</text:span></text:p>
      <text:p text:style-name="P260"><text:span text:style-name="T261">15</text:span><text:span text:style-name="T262">. Dienos globos namuose paslauga teikiama atsižvelgiant į individualius paslaugų gavėjo (šeimos) interesus.</text:span></text:p>
      <text:p text:style-name="P263"><text:span text:style-name="T264">16</text:span><text:span text:style-name="T265">. Medicininę slaugą namuose teikia slaugytojas p</text:span><text:span text:style-name="T266">agal asmens šeimos gydytojo slaugos ir gydymo procedūrų atlikimo poreikius, paskirtą gydymą, asmens sveikatos būklę ir sudarytą slaugos planą. Šeimos gydytojas pildo siuntimo formą Nr. F027/a dėl slaugos ir gydymo procedūrų atlikimo namuose, nurodydamas di</text:span><text:span text:style-name="T267">agnozę, paskirtą gydymą ir kitą informaciją, reikalingą slaugai.</text:span></text:p>
      <text:p text:style-name="P268"><text:span text:style-name="T269">17</text:span><text:span text:style-name="T270">. Dienos globos namuose paslauga gali būti teikiama nuo 4 iki 8 valandų per dieną iki 5 kartų per savaitę darbo dienomis.<text:s/></text:span></text:p>
      <text:p text:style-name="P271"><text:span text:style-name="T272">18</text:span><text:span text:style-name="T273">. Jeigu asmeniui dienos globos namuose paslauga reikalin</text:span><text:span text:style-name="T274">ga daugiau nei 8 valandas per dieną arba nakties metu, taip pat susidarius krizinėms situacijoms (trumpam laikui pablogėjus asmens sveikatos būklei, atsiradus išskirtinėms sąlygoms šeimoje), asmuo gali kreiptis dėl trumpalaikės ar ilgalaikės socialinės glo</text:span><text:span text:style-name="T275">bos institucijoje.</text:span></text:p>
      <text:p text:style-name="P276"><text:span text:style-name="T277">19</text:span><text:span text:style-name="T278">. Pasikeitus paslaugų gavėjo sveikatos būklei, socialinėms aplinkybėms</text:span><text:span text:style-name="T279"><text:s/></text:span><text:span text:style-name="T280">socialinių paslaugų poreikį peržiūri Įstaigos atsakingas socialinis darbuotojas.</text:span></text:p>
      <text:p text:style-name="P281"><text:span text:style-name="T282">20</text:span><text:span text:style-name="T283">. Įstaiga iki kiekvieno mėnesio 10 dienos pateikia Skyriui informaciją ap</text:span><text:span text:style-name="T284">ie dienos globos namuose paslaugų teikimą.<text:s/></text:span></text:p>
      <text:p text:style-name="P285"><text:span text:style-name="T286">21</text:span><text:span text:style-name="T287">. Dienos globos namuose paslaugų asmeniui negali teikti asmenys, kurie su paslaugos gavėju gyvena kartu, yra jo artimieji giminaičiai arba susieti <text:s/>svainystės ryšiais, taip pat kurie teismo sprendimu paskir</text:span><text:span text:style-name="T288">ti neįgaliojo rūpintojais ar globėjais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FINANSINIŲ GALIMYBIŲ VERTINIMAS</text:span></text:p>
      <text:p text:style-name="P295"/>
      <text:p text:style-name="P296"><text:span text:style-name="T297">22</text:span><text:span text:style-name="T298">.<text:s/></text:span><text:span text:style-name="T299">Asmens (šeimos) finansines galimybes mokėti už dienos globą namuose vertina ir mokesčio dydį nustato Skyriaus atsakingas specialistas. <text:s text:c="2"/></text:span></text:p>
      <text:p text:style-name="P300"><text:span text:style-name="T301">23</text:span><text:span text:style-name="T302">. Asmuo (vienas iš suaugusių šeimos narių), gaunantis dienos globą namuose, ar jam teisėtai atstovaujantis asmuo privalo pranešti Įstaigai apie asmens (šeimos) pajamų pasikeitimus, įvykusius per dienos globos namuose gavimo laikotarpį.<text:s/></text:span></text:p>
      <text:p text:style-name="P303"><text:span text:style-name="T304">24</text:span><text:span text:style-name="T305">. Skyrius tur</text:span><text:span text:style-name="T306">i teisę asmens, gaunančio socialines paslaugas, finansines galimybes iš naujo vertinti savo ar Įstaigos iniciatyva.</text:span></text:p>
      <text:p text:style-name="P307"><text:span text:style-name="T308">25</text:span><text:span text:style-name="T309">. Skyrius, gavęs informaciją apie asmens (šeimos) pajamų pokyčius per dienos globos namuose gavimo laiką, finansines galimybes iš nauj</text:span><text:span text:style-name="T310">o įvertina ne vėliau kaip per 3 mėnesius nuo minėtos informacijos gavimo.</text:span></text:p>
      <text:p text:style-name="P311"><text:span text:style-name="T312">26</text:span><text:span text:style-name="T313">. Pervertinus asmens finansines galimybes, asmuo už dienos globą namuose moka nuo to mėnesio, nuo kurio pasikeitė asmens (šeimos) pajamos arba teisės aktai, reglamentuojantys m</text:span><text:span text:style-name="T314">okėjimą už dienos globą.</text:span></text:p>
      <text:p text:style-name="P315"><text:span text:style-name="T316">V</text:span><text:span text:style-name="T317"><text:s/>SKYRIUS</text:span></text:p>
      <text:p text:style-name="P318"><text:span text:style-name="T319">MOKESTIS UŽ DIENOS GLOBĄ NAMUOSE</text:span></text:p>
      <text:p text:style-name="P320"/>
      <text:p text:style-name="P321"><text:span text:style-name="T322">27</text:span><text:span text:style-name="T323">. Mokestis už<text:s/></text:span><text:span text:style-name="T324">dienos globą namuose</text:span><text:span text:style-name="T325"><text:s/>nustatomas atsižvelgiant į asmens<text:s/></text:span><text:span text:style-name="T326">pajamas ir gali būti nustatytas tik pinigine išraiška.<text:s/></text:span></text:p>
      <text:p text:style-name="P327"><text:span text:style-name="T328">28</text:span><text:span text:style-name="T329">. Vieno gyvenančio asmens, kurio pajamos<text:s/></text:span><text:span text:style-name="T330">yra:</text:span></text:p>
      <text:p text:style-name="P331"><text:span text:style-name="T332">28.1</text:span><text:span text:style-name="T333">. mažesnės už valstybės remiamų pajamų dvigubą dydį, mokėjimo už dienos globą namuose dydis neturi viršyti 10 procentų asmens pajamų;</text:span></text:p>
      <text:p text:style-name="P334"><text:span text:style-name="T335">28.2</text:span><text:span text:style-name="T336">. didesnės už valstybės remiamų pajamų dvigubą dydį, bet mažesnės už valstybės remiamų pajamų trigubą d</text:span><text:span text:style-name="T337">ydį, mokėjimo už dienos globą namuose dydis neturi viršyti 15 procentų asmens pajamų;</text:span></text:p>
      <text:p text:style-name="P338"><text:span text:style-name="T339">28.3</text:span><text:span text:style-name="T340">. didesnės už valstybės remiamų pajamų trigubą dydį, mokėjimo už dienos globą namuose dydis neturi viršyti 20 procentų asmens pajamų.</text:span></text:p>
      <text:p text:style-name="P341">Punkto pakeitimai:</text:p>
      <text:p text:style-name="P342"><text:span text:style-name="T343">Nr.<text:s/></text:span><text:a xlink:href="https://www.e-tar.lt/portal/legalAct.html?documentId=c73f65b08e9a11ea9515f752ff221ec9" office:target-frame-name="_top" xlink:show="replace"><text:span text:style-name="T344">T-61</text:span></text:a><text:span text:style-name="T345">, 2020-04-30, paskelbta TAR 2020-05-05, i. k. 2020-09476</text:span></text:p>
      <text:p text:style-name="Normal"/>
      <text:p text:style-name="P346"><text:span text:style-name="T347">29</text:span><text:span text:style-name="T348">. Asmens, gyvenančio šeimoje, kurios pajamos vienam šeimos nariui yra:</text:span></text:p>
      <text:p text:style-name="P349"><text:span text:style-name="T350">29.1</text:span><text:span text:style-name="T351">. mažesnės už v</text:span><text:span text:style-name="T352">alstybės remiamų pajamų dvigubą dydį, mokėjimo už dienos globą namuose dydis neturi viršyti 10 procentų asmens pajamų;</text:span></text:p>
      <text:p text:style-name="P353"><text:span text:style-name="T354">29.2</text:span><text:span text:style-name="T355">. didesnės už valstybės remiamų pajamų dvigubą dydį, bet mažesnės už valstybės remiamų pajamų trigubą dydį, mokėjimo už dienos gl</text:span><text:span text:style-name="T356">obą namuose dydis neturi viršyti 15 procentų asmens pajamų;</text:span></text:p>
      <text:p text:style-name="P357"><text:span text:style-name="T358">29.3</text:span><text:span text:style-name="T359">. didesnės už valstybės remiamų pajamų trigubą dydį, bet mažesnės už valstybės remiamų pajamų keturgubą dydį, mokėjimo už dienos globą namuose dydis neturi viršyti 25 procentų asmens pajam</text:span><text:span text:style-name="T360">ų;</text:span></text:p>
      <text:p text:style-name="P361"><text:span text:style-name="T362">29.4</text:span><text:span text:style-name="T363">. didesnės už valstybės remiamų pajamų keturgubą dydį, bet mažesnės už valstybės remiamų pajamų penkiagubą dydį, mokėjimo už dienos globą namuose dydis neturi viršyti 30 procentų asmens pajamų.</text:span></text:p>
      <text:p text:style-name="P364">Punkto pakeitimai:</text:p>
      <text:p text:style-name="P365"><text:span text:style-name="T366">Nr.<text:s/></text:span><text:a xlink:href="https://www.e-tar.lt/portal/legalAct.html?documentId=c73f65b08e9a11ea9515f752ff221ec9" office:target-frame-name="_top" xlink:show="replace"><text:span text:style-name="T367">T-61</text:span></text:a><text:span text:style-name="T368">, 2020-04-30, paskelbta TAR 2020-05-05, i. k. 2020-09476</text:span></text:p>
      <text:p text:style-name="Normal"/>
      <text:p text:style-name="P369"><text:span text:style-name="T370">30</text:span><text:span text:style-name="T371">. Kitais atvejais asmens, gyvenančio šeimoje, mokėjimo už vieną kalendorinį mėnesį teikiamą dienos globą namuose<text:s/></text:span><text:span text:style-name="T372">dydis neturi viršyti 40 procentų asmens pajamų.</text:span></text:p>
      <text:p text:style-name="P373">Punkto pakeitimai:</text:p>
      <text:p text:style-name="P374"><text:span text:style-name="T375">Nr.<text:s/></text:span><text:a xlink:href="https://www.e-tar.lt/portal/legalAct.html?documentId=c73f65b08e9a11ea9515f752ff221ec9" office:target-frame-name="_top" xlink:show="replace"><text:span text:style-name="T376">T-61</text:span></text:a><text:span text:style-name="T377">, 2020-04-30, paskelbta TAR 2020-05-05, i. k. 2020-09476</text:span></text:p>
      <text:p text:style-name="Normal"/>
      <text:p text:style-name="P378"><text:span text:style-name="T379">31</text:span><text:span text:style-name="T380">. Įstaigos atsaking</text:span><text:span text:style-name="T381">as darbuotojas pasibaigus kalendoriniam mėnesiui,<text:s/></text:span><text:span text:style-name="T382">vadovaudamasis teisės aktais,<text:s/></text:span><text:span text:style-name="T383"><text:s/>apskaičiuoja kiekvieno paslaugos gavėjo mokestį už suteiktą dienos globą namuose.<text:s/></text:span></text:p>
      <text:p text:style-name="P384"><text:span text:style-name="T385">32</text:span><text:span text:style-name="T386">. Mokesčio dydis už trumpiau nei vieną kalendorinį mėnesį teikiamą dienos socialinę<text:s/></text:span><text:span text:style-name="T387">globą nustatomas proporcingai teikiamos paslaugos trukmei.</text:span><text:span text:style-name="T388"><text:s/></text:span></text:p>
      <text:p text:style-name="P389"><text:span text:style-name="T390">33</text:span><text:span text:style-name="T391">. Įstaiga kiekvieną mėnesį suveda duomenis apie asmeniui suteiktas paslaugas į Socialinės paramos šeimai informacinę sistemą (SPIS).</text:span></text:p>
      <text:p text:style-name="P392">Punkto pakeitimai:</text:p>
      <text:p text:style-name="P393"><text:span text:style-name="T394">Nr.<text:s/></text:span><text:a xlink:href="https://www.e-tar.lt/portal/legalAct.html?documentId=c73f65b08e9a11ea9515f752ff221ec9" office:target-frame-name="_top" xlink:show="replace"><text:span text:style-name="T395">T-61</text:span></text:a><text:span text:style-name="T396">, 2020-04-30, paskelbta TAR 2020-05-05, i. k. 2020-09476</text:span></text:p>
      <text:p text:style-name="Normal"/>
      <text:p text:style-name="P397"><text:span text:style-name="T398">VI</text:span><text:span text:style-name="T399"><text:s/>SKYRIUS</text:span></text:p>
      <text:p text:style-name="P400"><text:span text:style-name="T401">DIENOS GLOBOS NAMUOSE STABDYMAS, NUTRAUKIMAS IR ATNAUJINIMAS</text:span></text:p>
      <text:p text:style-name="P402"/>
      <text:p text:style-name="P403"><text:span text:style-name="T404">34</text:span><text:span text:style-name="T405">. Dienos globa namuose sustabdoma rašytiniu g</text:span><text:span text:style-name="T406">avėjo, jo globėjo (rūpintojo) prašymu iki dviejų mėnesių laikotarpiui, išskyrus, kai gavėjas gydomas ligoninėje (šiuo atveju dienos globos teikimas sustabdomas, iki gavėjas sugrįš į namus).</text:span></text:p>
      <text:p text:style-name="P407"><text:span text:style-name="T408">35</text:span><text:span text:style-name="T409">. Dienos globos namuose teikimas asmeniui atnaujinamas išnyk</text:span><text:span text:style-name="T410">us aplinkybėms, dėl kurių buvo priimtas sprendimas sustabdyti dienos globos teikimą.</text:span></text:p>
      <text:p text:style-name="P411">Punkto pakeitimai:</text:p>
      <text:p text:style-name="P412"><text:span text:style-name="T413">Nr.<text:s/></text:span><text:a xlink:href="https://www.e-tar.lt/portal/legalAct.html?documentId=c73f65b08e9a11ea9515f752ff221ec9" office:target-frame-name="_top" xlink:show="replace"><text:span text:style-name="T414">T-61</text:span></text:a><text:span text:style-name="T415">, 2020-04-30, paskelbta TAR 2020-05-05, i. k.<text:s/></text:span><text:span text:style-name="T416">2020-09476</text:span></text:p>
      <text:p text:style-name="Normal"/>
      <text:p text:style-name="P417"><text:span text:style-name="T418">36</text:span><text:span text:style-name="T419">. Dienos globos teikimas nutraukiamas:</text:span></text:p>
      <text:p text:style-name="P420"><text:span text:style-name="T421">36.1</text:span><text:span text:style-name="T422">. asmeniui mirus;</text:span></text:p>
      <text:p text:style-name="P423">Papunkčio pakeitimai:</text:p>
      <text:p text:style-name="P424"><text:span text:style-name="T425">Nr.<text:s/></text:span><text:a xlink:href="https://www.e-tar.lt/portal/legalAct.html?documentId=c73f65b08e9a11ea9515f752ff221ec9" office:target-frame-name="_top" xlink:show="replace"><text:span text:style-name="T426">T-61</text:span></text:a><text:span text:style-name="T427">, 2020-04-30, paskelbta TAR 2020-05-05, i. k.<text:s/></text:span><text:span text:style-name="T428">2020-09476</text:span></text:p>
      <text:p text:style-name="Normal"/>
      <text:p text:style-name="P429"><text:span text:style-name="T430">36.2</text:span><text:span text:style-name="T431">. asmeniui išvykus nuolat gyventi į kitą vietovę;</text:span></text:p>
      <text:p text:style-name="P432"><text:span text:style-name="T433">36.3</text:span><text:span text:style-name="T434">. asmeniui raštu atsisakius teikiamų paslaugų;</text:span></text:p>
      <text:p text:style-name="P435"><text:span text:style-name="T436">36.4</text:span><text:span text:style-name="T437">. jei, praėjus dviem mėnesiams nuo prašymo sustabdyti dienos globos namuose teikimą, nesikreipiama dėl paslaugų atnaujinimo</text:span><text:span text:style-name="T438">;</text:span></text:p>
      <text:p text:style-name="P439"><text:span text:style-name="T440">36.5</text:span><text:span text:style-name="T441">. pradėjus teikti asmeniui dienos, ilgalaikę ar trumpalaikę socialinę globą institucijoje;</text:span></text:p>
      <text:p text:style-name="P442"><text:span text:style-name="T443">36.6</text:span><text:span text:style-name="T444">. asmeniui <text:s/>atsisakius mokėti už suteiktas paslaugas.</text:span></text:p>
      <text:p text:style-name="P445"><text:span text:style-name="T446">37</text:span><text:span text:style-name="T447">. Sprendimą dėl dienos globos namuose nutraukimo priima Skyriaus vedėjas per 14 kalen</text:span><text:span text:style-name="T448">dorinių dienų nuo Įstaigos informacijos pateikimo dienos.</text:span></text:p>
      <text:p text:style-name="P449"><text:span text:style-name="T450">38</text:span><text:span text:style-name="T451">. Nutraukus socialinės globos namuose paslaugos teikimą, paslaugų gavėjas (vienas iš suaugusių šeimos narių) ar jo globėjas (rūpintojas), kiti suinteresuoti asmenys už gautas paslaugas privalo</text:span><text:span text:style-name="T452"><text:s/>visiškai atsiskaityti per 10 darbo dienų.</text:span></text:p>
      <text:p text:style-name="P453"/>
      <text:p text:style-name="P454"><text:span text:style-name="T455">VII</text:span><text:span text:style-name="T456"><text:s/>SKYRIUS</text:span></text:p>
      <text:p text:style-name="P457"><text:span text:style-name="T458">DIENOS GLOBOS NAMUOSE FINANSAVIMAS</text:span></text:p>
      <text:p text:style-name="P459"/>
      <text:p text:style-name="P460"><text:span text:style-name="T461">39</text:span><text:span text:style-name="T462">. Asmenims, turintiems sunkią negalią, <text:s/>dienos globa namuose iš dalies finansuojama valstybės specialiosios tikslinės dotacijos lėšomis, kurios <text:s/>naudojamos skirtumui tarp socialinės globos kainos ir asmens mokėjimo už socialines paslaugas finansuoti.<text:s/></text:span></text:p>
      <text:p text:style-name="P463"><text:span text:style-name="T464">40</text:span><text:span text:style-name="T465">. Lėšų, gautų už socialinės globos namuose paslaugų teikimą, apskaita tvarkoma įstatymų ir kitų teisės aktų nustatyta tvarka.</text:span></text:p>
      <text:p text:style-name="P466"><text:span text:style-name="T467">41</text:span><text:span text:style-name="T468">. Įstaiga iki kiekvieno mėnesio 10 dienos pateikia Skyriui paraišką dėl specialiųjų tikslinių dotacijų, skirtų asmenims, t</text:span><text:span text:style-name="T469">urintiems sunkią negalią, socialinei globai finansuoti.</text:span></text:p>
      <text:p text:style-name="P470"/>
      <text:p text:style-name="P471"><text:span text:style-name="T472">VIII</text:span><text:span text:style-name="T473"><text:s/>SKYRIUS</text:span></text:p>
      <text:p text:style-name="P474"><text:span text:style-name="T475">BAIGIAMOSIOS NUOSTATOS</text:span></text:p>
      <text:p text:style-name="P476"/>
      <text:p text:style-name="P477"><text:span text:style-name="T478">42</text:span><text:span text:style-name="T479">. Įstaiga atsako už lėšų, skirtų socialinei globai namuose finansuoti, tinkamą naudojimą.</text:span></text:p>
      <text:p text:style-name="P480"><text:span text:style-name="T481">43</text:span><text:span text:style-name="T482">. Lėšų, gautų už dienos globą, apskaita ir naudojimas<text:s/></text:span><text:span text:style-name="T483">kontroliuojamas Lietuvos Respublikos teisės aktų nustatyta tvarka.</text:span></text:p>
      <text:p text:style-name="P484"><text:span text:style-name="T485">44</text:span><text:span text:style-name="T486">. Ginčai dėl savivaldybės administracijos priimtų sprendimų (neveikimo) nagrinėjami Lietuvos Respublikos administracinių bylų teisenos įstatymo nustatyta tvarka.</text:span></text:p>
      <text:p text:style-name="P487"/>
      <text:p text:style-name="P488"><text:span text:style-name="T489">________________</text:span><text:span text:style-name="T490">______</text:span></text:p>
      <text:p text:style-name="P491">Priedo pakeitimai:</text:p>
      <text:p text:style-name="P492"><text:span text:style-name="T493">Nr.<text:s/></text:span><text:a xlink:href="https://www.e-tar.lt/portal/legalAct.html?documentId=eba4e150a7c711e5be7fbe3f919a1ebe" office:target-frame-name="_top" xlink:show="replace"><text:span text:style-name="T494">T-246</text:span></text:a><text:span text:style-name="T495">, 2015-12-17, paskelbta TAR 2015-12-21, i. k. 2015-20060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Joniškio rajono savivaldybės taryba,<text:s/></text:span><text:span text:style-name="T505">Sprendimas</text:span></text:p>
      <text:p text:style-name="P506"><text:span text:style-name="T507">Nr.<text:s/></text:span><text:a xlink:href="https://www.e-tar.lt/portal/legalAct.html?documentId=SAV.491721" office:target-frame-name="_top" xlink:show="replace"><text:span text:style-name="T508">T-168</text:span></text:a><text:span text:style-name="T509">, 2011-09-29, paskelbta TAR 2011-09-29, i. k. 2011-01438</text:span></text:p>
      <text:p text:style-name="P510"><text:span text:style-name="T511">Dėl Joniškio rajono savivaldybės tarybos 2010 m. rugpjūčio 5 d. sprendimo Nr. T-136 „Dėl Dienos<text:s/></text:span><text:span text:style-name="T512">socialinės globos asmens namuose teikimo tvarkos aprašo patvirtinimo“ pakeitimo</text:span></text:p>
      <text:p text:style-name="P513"/>
      <text:p text:style-name="P514"><text:span text:style-name="T515">2.</text:span></text:p>
      <text:p text:style-name="P516"><text:span text:style-name="T517">Joniškio rajono savivaldybės taryba, Sprendimas</text:span></text:p>
      <text:p text:style-name="P518"><text:span text:style-name="T519">Nr.<text:s/></text:span><text:a xlink:href="https://www.e-tar.lt/portal/legalAct.html?documentId=SAV.491730" office:target-frame-name="_top" xlink:show="replace"><text:span text:style-name="T520">T-18</text:span></text:a><text:span text:style-name="T521">, 2012-01-26, paskelbta TAR 2012-01-26,<text:s/></text:span><text:span text:style-name="T522">i. k. 2012-00094</text:span></text:p>
      <text:p text:style-name="P523"><text:span text:style-name="T524">Dėl Joniškio rajono savivaldybės tarybos 2010 m. rugpjūčio 5 d. sprendimo Nr. T-136 „Dėl Dienos socialinės globos asmens namuose teikimo tvarkos aprašo patvirtinimo“ pakeitimo</text:span></text:p>
      <text:p text:style-name="P525"/>
      <text:p text:style-name="P526"><text:span text:style-name="T527">3.</text:span></text:p>
      <text:p text:style-name="P528"><text:span text:style-name="T529">Joniškio rajono savivaldybės taryba, Sprendimas</text:span></text:p>
      <text:p text:style-name="P530"><text:span text:style-name="T531">Nr.<text:s/></text:span><text:a xlink:href="https://www.e-tar.lt/portal/legalAct.html?documentId=SAV.491755" office:target-frame-name="_top" xlink:show="replace"><text:span text:style-name="T532">T-97</text:span></text:a><text:span text:style-name="T533">, 2012-05-31, paskelbta TAR 2012-05-31, i. k. 2012-01283</text:span></text:p>
      <text:p text:style-name="P534"><text:span text:style-name="T535">Dėl Joniškio rajono savivaldybės tarybos 2010 m. rugpjūčio 5 d. sprendimo Nr. T-136 „Dėl Dienos socialinės globos asmens namuo</text:span><text:span text:style-name="T536">se teikimo tvarkos aprašo patvirtinimo“ pakeitimo</text:span></text:p>
      <text:p text:style-name="P537"/>
      <text:p text:style-name="P538"><text:span text:style-name="T539">4.</text:span></text:p>
      <text:p text:style-name="P540"><text:span text:style-name="T541">Joniškio rajono savivaldybės taryba, Sprendimas</text:span></text:p>
      <text:p text:style-name="P542"><text:span text:style-name="T543">Nr.<text:s/></text:span><text:a xlink:href="https://www.e-tar.lt/portal/legalAct.html?documentId=eba4e150a7c711e5be7fbe3f919a1ebe" office:target-frame-name="_top" xlink:show="replace"><text:span text:style-name="T544">T-246</text:span></text:a><text:span text:style-name="T545">, 2015-12-17, paskelbta TAR 2015-12-21, i. k. 2</text:span><text:span text:style-name="T546">015-20060</text:span></text:p>
      <text:p text:style-name="P547"><text:span text:style-name="T548">Dėl Joniškio rajono savivaldybės tarybos 2010 m. rugpjūčio 5 d. sprendimo Nr. T-136 „Dėl Dienos socialinės globos asmens namuose teikimo tvarkos aprašo patvirtinimo“ pakeitimo</text:span></text:p>
      <text:p text:style-name="P549"/>
      <text:p text:style-name="P550"><text:span text:style-name="T551">5.</text:span></text:p>
      <text:p text:style-name="P552"><text:span text:style-name="T553">Joniškio rajono savivaldybės taryba, Sprendimas</text:span></text:p>
      <text:p text:style-name="P554"><text:span text:style-name="T555">Nr.<text:s/></text:span><text:a xlink:href="https://www.e-tar.lt/portal/legalAct.html?documentId=c73f65b08e9a11ea9515f752ff221ec9" office:target-frame-name="_top" xlink:show="replace"><text:span text:style-name="T556">T-61</text:span></text:a><text:span text:style-name="T557">, 2020-04-30, paskelbta TAR 2020-05-05, i. k. 2020-09476</text:span></text:p>
      <text:p text:style-name="P558"><text:span text:style-name="T559">Dėl Joniškio rajono savivaldybės tarybos 2010 m. rugpjūčio 5 d. sprendimo Nr. T-136 „Dėl Dienos socialinės glob</text:span><text:span text:style-name="T560">os asmens namuose teikimo tvarkos aprašo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298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10-01T05:48:00Z</meta:creation-date>
    <dc:date>2024-10-01T05:48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5" meta:paragraph-count="216" meta:word-count="2304" meta:character-count="18590" meta:row-count="660" meta:non-whitespace-character-count="16502"/>
  </office:meta>
</office:document-meta>
</file>