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5.1187in" fo:text-indent="-5.1187in">
        <style:tab-stops>
          <style:tab-stop style:type="left" style:position="0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margin-left="5.1187in" fo:text-indent="-5.1187in">
        <style:tab-stops>
          <style:tab-stop style:type="left" style:position="0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margin-left="5.1187in" fo:text-indent="-5.1187in">
        <style:tab-stops>
          <style:tab-stop style:type="left" style:position="0in"/>
        </style:tab-stops>
      </style:paragraph-properties>
    </style:style>
    <style:style style:name="P37" style:parent-style-name="Normal" style:family="paragraph">
      <style:paragraph-properties fo:widows="0" fo:orphans="0" fo:text-align="justify" fo:margin-left="5.1187in" fo:text-indent="-5.1187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widows="0" fo:orphans="0" fo:break-before="page" fo:margin-left="2.7in" fo:text-indent="0.9in" style:page-number="1">
        <style:tab-stops/>
      </style:paragraph-properties>
      <style:text-properties style:font-name-asian="Courier New" fo:color="#000000" style:language-asian="lt" style:country-asian="LT"/>
    </style:style>
    <style:style style:name="P47" style:parent-style-name="Normal" style:family="paragraph">
      <style:paragraph-properties fo:widows="0" fo:orphans="0" fo:margin-left="2.7in" fo:text-indent="0.9in">
        <style:tab-stops/>
      </style:paragraph-properties>
      <style:text-properties style:font-name-asian="Courier New" fo:color="#000000" style:language-asian="lt" style:country-asian="LT"/>
    </style:style>
    <style:style style:name="P48" style:parent-style-name="Normal" style:family="paragraph">
      <style:paragraph-properties fo:widows="0" fo:orphans="0" fo:margin-left="2.7in" fo:text-indent="0.9in">
        <style:tab-stops/>
      </style:paragraph-properties>
      <style:text-properties style:font-name-asian="Courier New" fo:color="#000000" style:language-asian="lt" style:country-asian="LT"/>
    </style:style>
    <style:style style:name="P49" style:parent-style-name="Normal" style:family="paragraph">
      <style:paragraph-properties fo:widows="0" fo:orphans="0"/>
      <style:text-properties style:font-name-asian="Courier New" style:font-weight-complex="bold" fo:color="#000000" style:language-asian="lt" style:country-asian="LT"/>
    </style:style>
    <style:style style:name="P50" style:parent-style-name="Normal" style:family="paragraph">
      <style:paragraph-properties fo:widows="0" fo:orphans="0"/>
      <style:text-properties style:font-name-asian="Courier New" style:font-weight-complex="bold" fo:color="#000000" style:language-asian="lt" style:country-asian="LT"/>
    </style:style>
    <style:style style:name="P51" style:parent-style-name="Normal" style:family="paragraph">
      <style:paragraph-properties fo:widows="0" fo:orphans="0"/>
      <style:text-properties style:font-name-asian="Courier New" style:font-weight-complex="bold" fo:color="#000000"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ourier New" fo:font-weight="bold" style:font-weight-asian="bold" fo:color="#000000"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font-name-asian="Courier New" fo:font-weight="bold" style:font-weight-asian="bold" fo:color="#000000" style:language-asian="lt" style:country-asian="LT"/>
    </style:style>
    <style:style style:name="P56" style:parent-style-name="Normal" style:family="paragraph">
      <style:paragraph-properties fo:widows="0" fo:orphans="0"/>
      <style:text-properties style:font-name-asian="Courier New" style:font-weight-complex="bold" fo:color="#000000"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ourier New" fo:font-weight="bold" style:font-weight-asian="bold" fo:color="#000000" style:language-asian="lt" style:country-asian="LT"/>
    </style:style>
    <style:style style:name="T59" style:parent-style-name="DefaultParagraphFont" style:family="text">
      <style:text-properties style:font-name-asian="Courier New" fo:font-weight="bold" style:font-weight-asian="bold" fo:color="#000000"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ourier New" fo:font-weight="bold" style:font-weight-asian="bold" fo:color="#000000" style:language-asian="lt" style:country-asian="LT"/>
    </style:style>
    <style:style style:name="P62" style:parent-style-name="Normal" style:family="paragraph">
      <style:paragraph-properties fo:keep-with-next="always" fo:keep-together="always" fo:widows="0" fo:orphans="0"/>
      <style:text-properties fo:color="#000000" style:language-asian="lt" style:country-asian="LT"/>
    </style:style>
    <style:style style:name="P63" style:parent-style-name="Normal" style:family="paragraph">
      <style:paragraph-properties fo:widows="0" fo:orphans="0" fo:text-align="justify" fo:text-indent="0.5909in">
        <style:tab-stops>
          <style:tab-stop style:type="left" style:position="0.659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5909in">
        <style:tab-stops>
          <style:tab-stop style:type="left" style:position="0.6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5909in">
        <style:tab-stops>
          <style:tab-stop style:type="left" style:position="0.659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style:tab-stops>
          <style:tab-stop style:type="left" style:position="0.659in"/>
        </style:tab-stops>
      </style:paragraph-properties>
    </style:style>
    <style:style style:name="P82" style:parent-style-name="Normal" style:family="paragraph">
      <style:paragraph-properties fo:keep-with-next="always" fo:keep-together="always" fo:widows="0" fo:orphans="0" fo:text-align="center">
        <style:tab-stops>
          <style:tab-stop style:type="left" style:position="2.0743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P85" style:parent-style-name="Normal" style:family="paragraph">
      <style:paragraph-properties fo:keep-with-next="always" fo:keep-together="always" fo:widows="0" fo:orphans="0" fo:text-align="center" fo:text-indent="0.043in">
        <style:tab-stops>
          <style:tab-stop style:type="left" style:position="2.0743in"/>
        </style:tab-stops>
      </style:paragraph-properties>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keep-with-next="always" fo:keep-together="always" fo:widows="0" fo:orphans="0">
        <style:tab-stops>
          <style:tab-stop style:type="left" style:position="2.0743in"/>
        </style:tab-stops>
      </style:paragraph-properties>
      <style:text-properties fo:color="#000000" style:language-asian="lt" style:country-asian="LT"/>
    </style:style>
    <style:style style:name="P88" style:parent-style-name="Normal" style:family="paragraph">
      <style:paragraph-properties fo:widows="0" fo:orphans="0" fo:text-align="justify" fo:text-indent="0.3937in">
        <style:tab-stops>
          <style:tab-stop style:type="left" style:position="0.659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3937in">
        <style:tab-stops>
          <style:tab-stop style:type="left" style:position="0.659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ab-stops>
          <style:tab-stop style:type="left" style:position="0.65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ab-stops>
          <style:tab-stop style:type="left" style:position="0.659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3937in">
        <style:tab-stops>
          <style:tab-stop style:type="left" style:position="0.659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tab-stops>
          <style:tab-stop style:type="left" style:position="0.65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style:tab-stops>
          <style:tab-stop style:type="left" style:position="0.659in"/>
        </style:tab-stops>
      </style:paragraph-properties>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Courier New" fo:font-weight="bold" style:font-weight-asian="bold" fo:color="#000000" style:language-asian="lt" style:country-asian="LT"/>
    </style:style>
    <style:style style:name="T141" style:parent-style-name="DefaultParagraphFont" style:family="text">
      <style:text-properties style:font-name-asian="Courier New" fo:font-weight="bold" style:font-weight-asian="bold" fo:color="#000000" style:language-asian="lt" style:country-asian="LT"/>
    </style:style>
    <style:style style:name="P142" style:parent-style-name="Normal" style:family="paragraph">
      <style:paragraph-properties fo:widows="0" fo:orphans="0" fo:text-align="center" fo:text-indent="0.043in"/>
    </style:style>
    <style:style style:name="T143" style:parent-style-name="DefaultParagraphFont" style:family="text">
      <style:text-properties style:font-name-asian="Courier New" fo:font-weight="bold" style:font-weight-asian="bold" fo:color="#000000" style:language-asian="lt" style:country-asian="LT"/>
    </style:style>
    <style:style style:name="T144" style:parent-style-name="DefaultParagraphFont" style:family="text">
      <style:text-properties style:font-name-asian="Courier New" fo:font-weight="bold" style:font-weight-asian="bold" fo:color="#000000" style:language-asian="lt" style:country-asian="LT"/>
    </style:style>
    <style:style style:name="P145" style:parent-style-name="Normal" style:family="paragraph">
      <style:paragraph-properties fo:widows="0" fo:orphans="0" fo:text-align="justify">
        <style:tab-stops>
          <style:tab-stop style:type="left" style:position="0.659in"/>
        </style:tab-stops>
      </style:paragraph-properties>
      <style:text-properties fo:color="#000000" style:language-asian="lt" style:country-asian="LT"/>
    </style:style>
    <style:style style:name="P146" style:parent-style-name="Normal" style:family="paragraph">
      <style:paragraph-properties fo:widows="0" fo:orphans="0" fo:text-align="justify" fo:text-indent="0.3937in">
        <style:tab-stops>
          <style:tab-stop style:type="left" style:position="0.659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ab-stops>
          <style:tab-stop style:type="left" style:position="0.784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paragraph-properties fo:widows="0" fo:orphans="0" fo:text-align="justify" fo:text-indent="0.3937in">
        <style:tab-stops>
          <style:tab-stop style:type="left" style:position="0.659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tab-stops>
          <style:tab-stop style:type="left" style:position="0.65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65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tab-stops>
          <style:tab-stop style:type="left" style:position="0.6784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ab-stops>
          <style:tab-stop style:type="left" style:position="0.6784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ab-stops>
          <style:tab-stop style:type="left" style:position="0.6784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tab-stops>
          <style:tab-stop style:type="left" style:position="0.6784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tab-stops>
          <style:tab-stop style:type="left" style:position="0.6784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tab-stops>
          <style:tab-stop style:type="left" style:position="0.6784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Courier New" fo:font-weight="bold" style:font-weight-asian="bold" fo:color="#000000" style:language-asian="lt" style:country-asian="LT"/>
    </style:style>
    <style:style style:name="T194" style:parent-style-name="DefaultParagraphFont" style:family="text">
      <style:text-properties style:font-name-asian="Courier New" fo:font-weight="bold" style:font-weight-asian="bold" fo:color="#000000" style:language-asian="lt" style:country-asian="LT"/>
    </style:style>
    <style:style style:name="P195" style:parent-style-name="Normal" style:family="paragraph">
      <style:paragraph-properties fo:widows="0" fo:orphans="0" fo:text-align="center" fo:text-indent="0.043in"/>
    </style:style>
    <style:style style:name="T196" style:parent-style-name="DefaultParagraphFont" style:family="text">
      <style:text-properties style:font-name-asian="Courier New" fo:font-weight="bold" style:font-weight-asian="bold" fo:color="#000000" style:language-asian="lt" style:country-asian="LT"/>
    </style:style>
    <style:style style:name="P197" style:parent-style-name="Normal" style:family="paragraph">
      <style:paragraph-properties fo:widows="0" fo:orphans="0"/>
      <style:text-properties style:font-name-asian="Courier New" fo:color="#000000" style:language-asian="lt" style:country-asian="LT"/>
    </style:style>
    <style:style style:name="P198" style:parent-style-name="Normal" style:family="paragraph">
      <style:paragraph-properties fo:widows="0" fo:orphans="0" fo:text-align="justify" fo:text-indent="0.3937in">
        <style:tab-stops>
          <style:tab-stop style:type="left" style:position="0.5909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ab-stops>
          <style:tab-stop style:type="left" style:position="0.5909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ab-stops>
          <style:tab-stop style:type="left" style:position="0.5909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ab-stops>
          <style:tab-stop style:type="left" style:position="0.6784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ab-stops>
          <style:tab-stop style:type="left" style:position="0.6784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style:font-style-complex="italic"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ab-stops>
          <style:tab-stop style:type="left" style:position="0.6784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ab-stops>
          <style:tab-stop style:type="left" style:position="0.6784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tab-stops>
          <style:tab-stop style:type="left" style:position="0.81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tab-stops>
          <style:tab-stop style:type="left" style:position="0.81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ab-stops>
          <style:tab-stop style:type="left" style:position="0.81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style:font-name-asian="Courier New" fo:font-weight="bold" style:font-weight-asian="bold" fo:color="#000000" style:language-asian="lt" style:country-asian="LT"/>
    </style:style>
    <style:style style:name="T270" style:parent-style-name="DefaultParagraphFont" style:family="text">
      <style:text-properties style:font-name-asian="Courier New" fo:font-weight="bold" style:font-weight-asian="bold" fo:color="#000000"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style:font-name-asian="Courier New" fo:font-weight="bold" style:font-weight-asian="bold" fo:color="#000000" style:language-asian="lt" style:country-asian="LT"/>
    </style:style>
    <style:style style:name="T273" style:parent-style-name="DefaultParagraphFont" style:family="text">
      <style:text-properties style:font-name-asian="Courier New" fo:font-weight="bold" style:font-weight-asian="bold" fo:color="#000000" style:language-asian="lt" style:country-asian="LT"/>
    </style:style>
    <style:style style:name="P274" style:parent-style-name="Normal" style:family="paragraph">
      <style:paragraph-properties fo:widows="0" fo:orphans="0" fo:text-align="justify" fo:text-indent="0.375in">
        <style:tab-stops>
          <style:tab-stop style:type="left" style:position="0.6784in"/>
        </style:tab-stops>
      </style:paragraph-properties>
      <style:text-properties fo:color="#000000" style:language-asian="lt" style:country-asian="LT"/>
    </style:style>
    <style:style style:name="P275" style:parent-style-name="Normal" style:family="paragraph">
      <style:paragraph-properties fo:widows="0" fo:orphans="0" fo:text-align="justify" fo:text-indent="0.3937in">
        <style:tab-stops>
          <style:tab-stop style:type="left" style:position="0.6784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3937in">
        <style:tab-stops>
          <style:tab-stop style:type="left" style:position="0.81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ab-stops>
          <style:tab-stop style:type="left" style:position="0.81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3937in">
        <style:tab-stops>
          <style:tab-stop style:type="left" style:position="0.81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3937in">
        <style:tab-stops>
          <style:tab-stop style:type="left" style:position="0.81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fo:text-indent="0.3937in">
        <style:tab-stops>
          <style:tab-stop style:type="left" style:position="0.659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left="0.3937in">
        <style:tab-stops>
          <style:tab-stop style:type="left" style:position="-0.3937in"/>
          <style:tab-stop style:type="left" style:position="0.0986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ab-stops>
          <style:tab-stop style:type="left" style:position="0.659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3937in">
        <style:tab-stops>
          <style:tab-stop style:type="left" style:position="0.81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tab-stops>
          <style:tab-stop style:type="left" style:position="0.81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tab-stops>
          <style:tab-stop style:type="left" style:position="0.6784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tab-stops>
          <style:tab-stop style:type="left" style:position="0.6784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tab-stops>
          <style:tab-stop style:type="left" style:position="0.6784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3937in">
        <style:tab-stops>
          <style:tab-stop style:type="left" style:position="0.6784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3937in">
        <style:tab-stops>
          <style:tab-stop style:type="left" style:position="0.6784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tab-stops>
          <style:tab-stop style:type="left" style:position="0.6784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indent="0.3937in"/>
    </style:style>
    <style:style style:name="P364" style:parent-style-name="Normal" style:family="paragraph">
      <style:paragraph-properties fo:widows="0" fo:orphans="0" fo:text-align="center" fo:text-indent="0.3937in"/>
    </style:style>
    <style:style style:name="T365" style:parent-style-name="DefaultParagraphFont" style:family="text">
      <style:text-properties style:font-name-asian="Courier New" fo:font-weight="bold" style:font-weight-asian="bold" fo:color="#000000" style:language-asian="lt" style:country-asian="LT"/>
    </style:style>
    <style:style style:name="T366" style:parent-style-name="DefaultParagraphFont" style:family="text">
      <style:text-properties style:font-name-asian="Courier New" fo:font-weight="bold" style:font-weight-asian="bold" fo:color="#000000" style:language-asian="lt" style:country-asian="LT"/>
    </style:style>
    <style:style style:name="P367" style:parent-style-name="Normal" style:family="paragraph">
      <style:paragraph-properties fo:widows="0" fo:orphans="0" fo:text-align="center" fo:text-indent="0.4368in"/>
    </style:style>
    <style:style style:name="T368" style:parent-style-name="DefaultParagraphFont" style:family="text">
      <style:text-properties style:font-name-asian="Courier New" fo:font-weight="bold" style:font-weight-asian="bold" fo:color="#000000" style:language-asian="lt" style:country-asian="LT"/>
    </style:style>
    <style:style style:name="P369" style:parent-style-name="Normal" style:family="paragraph">
      <style:paragraph-properties fo:widows="0" fo:orphans="0" fo:text-indent="0.3937in"/>
      <style:text-properties style:font-name-asian="Courier New" fo:color="#000000" style:language-asian="lt" style:country-asian="LT"/>
    </style:style>
    <style:style style:name="P370" style:parent-style-name="Normal" style:family="paragraph">
      <style:paragraph-properties fo:widows="0" fo:orphans="0" fo:text-align="justify" fo:text-indent="0.3937in">
        <style:tab-stops>
          <style:tab-stop style:type="left" style:position="0.6409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text-indent="0.3937in">
        <style:tab-stops>
          <style:tab-stop style:type="left" style:position="0.6409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tab-stops>
          <style:tab-stop style:type="left" style:position="0.6409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tab-stops>
          <style:tab-stop style:type="left" style:position="0.64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center" fo:text-indent="0.3937in"/>
    </style:style>
    <style:style style:name="P391" style:parent-style-name="Normal" style:family="paragraph">
      <style:paragraph-properties fo:widows="0" fo:orphans="0" fo:text-align="center" fo:text-indent="0.3937in"/>
    </style:style>
    <style:style style:name="T392" style:parent-style-name="DefaultParagraphFont" style:family="text">
      <style:text-properties style:font-name-asian="Courier New" fo:font-weight="bold" style:font-weight-asian="bold" fo:color="#000000" style:language-asian="lt" style:country-asian="LT"/>
    </style:style>
    <style:style style:name="T393" style:parent-style-name="DefaultParagraphFont" style:family="text">
      <style:text-properties style:font-name-asian="Courier New" fo:font-weight="bold" style:font-weight-asian="bold" fo:color="#000000" style:language-asian="lt" style:country-asian="LT"/>
    </style:style>
    <style:style style:name="P394" style:parent-style-name="Normal" style:family="paragraph">
      <style:paragraph-properties fo:widows="0" fo:orphans="0" fo:text-align="center" fo:text-indent="0.4368in"/>
    </style:style>
    <style:style style:name="T395" style:parent-style-name="DefaultParagraphFont" style:family="text">
      <style:text-properties style:font-name-asian="Courier New" fo:font-weight="bold" style:font-weight-asian="bold" fo:color="#000000" style:language-asian="lt" style:country-asian="LT"/>
    </style:style>
    <style:style style:name="P396" style:parent-style-name="Normal" style:family="paragraph">
      <style:paragraph-properties fo:widows="0" fo:orphans="0" fo:text-indent="0.3937in">
        <style:tab-stops>
          <style:tab-stop style:type="left" style:position="0.6409in"/>
        </style:tab-stops>
      </style:paragraph-properties>
      <style:text-properties fo:color="#000000" style:language-asian="lt" style:country-asian="LT"/>
    </style:style>
    <style:style style:name="P397" style:parent-style-name="Normal" style:family="paragraph">
      <style:paragraph-properties fo:widows="0" fo:orphans="0" fo:text-align="justify" fo:text-indent="0.3937in">
        <style:tab-stops>
          <style:tab-stop style:type="left" style:position="0.6409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widows="0" fo:orphans="0" fo:text-align="justify" fo:text-indent="0.3937in">
        <style:tab-stops>
          <style:tab-stop style:type="left" style:position="0.6409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center" fo:text-indent="0.3937in"/>
      <style:text-properties fo:color="#000000" style:language-asian="lt" style:country-asian="LT"/>
    </style:style>
    <style:style style:name="P404" style:parent-style-name="Normal" style:family="paragraph">
      <style:paragraph-properties fo:text-align="center" fo:text-indent="0.3937in"/>
    </style:style>
    <style:style style:name="P405" style:parent-style-name="Normal" style:family="paragraph">
      <style:paragraph-properties fo:text-align="center"/>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weight="bold" style:font-weight-asian="bold" style:font-style-complex="italic" fo:font-size="10pt" style:font-size-asian="10pt"/>
    </style:style>
    <style:style style:name="P408" style:parent-style-name="Normal" style:family="paragraph">
      <style:text-properties style:font-name-asian="MS Mincho"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31 iki 2023-03-31</text:span></text:p>
      <text:p text:style-name="P8"/>
      <text:p text:style-name="P9"><text:span text:style-name="T10">Sprendimas paskelbtas: TAR 2022-12-22, i. k. 2022-26486</text:span></text:p>
      <text:p text:style-name="P11"/>
      <text:p text:style-name="P12"><text:span text:style-name="T1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text:span text:style-name="T18">DĖL TRADICINIŲ RELIGINIŲ<text:s/></text:span><text:span text:style-name="T19">BENDRUOMENIŲ IR BENDRIJŲ finansavimo IŠ ŠIAULIŲ MIESTO SAVIVALDYBĖS BIUDŽETO LĖŠŲ TVARKOS APRAŠO PATVIRTINIMO</text:span></text:p>
      <text:p text:style-name="P20"/>
      <text:p text:style-name="P21">2022 m. gruodžio 22 d. Nr. T-456</text:p>
      <text:p text:style-name="P22">Šiauliai</text:p>
      <text:p text:style-name="P23"/>
      <text:p text:style-name="P24"/>
      <text:p text:style-name="P25"><text:span text:style-name="T26">Vadovaudamasi Lietuvos Respublikos vietos savivaldos įstatymo 16 straipsnio 4 dalimi ir 6 straipsnio<text:s/></text:span><text:span text:style-name="T27">13 ir 38 punktais, Lietuvos Respublikos religinių bendruomenių ir bendrijų įstatymo 4, 5 ir 13 straipsniais, Lietuvos Respublikos biudžeto sandaros įstatymo 23 straipsniu,</text:span><text:span text:style-name="T28"><text:s/></text:span><text:span text:style-name="T29">Lietuvos Respublikos turizmo įstatymo 2 straipsnio 24 punktu ir 40 straipsnio 5 punk</text:span><text:span text:style-name="T30">tu, Lietuvos Respublikos etninės kultūros valstybinės globos pagrindų įstatymo 2 straipsnio 4 dalimi, 5 straipsnio 4 punktu ir 10 straipsnio 1 dalimi, Šiaulių miesto savivaldybės taryba <text:s/>n u s p r e n d ž i a:</text:span></text:p>
      <text:p text:style-name="P31"><text:span text:style-name="T32">Patvirtinti Tradicinių religinių bendruomeni</text:span><text:span text:style-name="T33">ų ir bendrijų finansavimo iš Šiaulių miesto savivaldybės biudžeto lėšų tvarkos aprašą (pridedama).</text:span></text:p>
      <text:p text:style-name="P34"/>
      <text:p text:style-name="P35"/>
      <text:p text:style-name="P36"/>
      <text:p text:style-name="P37"><text:span text:style-name="T38">Savivaldybės meras</text:span><text:span text:style-name="T39"><text:tab/></text:span><text:span text:style-name="T40"><text:tab/><text:s text:c="3"/>Artūras Visockas</text:span></text:p>
      <text:soft-page-break/>
      <text:p text:style-name="P41">PATVIRTINTA</text:p>
      <text:p text:style-name="P47">Šiaulių miesto savivaldybės tarybos</text:p>
      <text:p text:style-name="P48">2022 m. gruodžio 22 d. sprendimu Nr. T-456</text:p>
      <text:p text:style-name="P49"/>
      <text:p text:style-name="P50"/>
      <text:p text:style-name="P51"/>
      <text:p text:style-name="P52"><text:span text:style-name="T53">TRADICINIŲ RELIGINIŲ BENDRUOMENIŲ IR BENDRIJŲ FINANSAVIMO<text:s/></text:span><text:span text:style-name="T54">IŠ ŠIAULIŲ MIESTO SAVIVALDYBĖS BIUDŽETO LĖŠŲ TVARKOS APRAŠAS</text:span><text:span text:style-name="T55"><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radicinių religinių bendruomenių ir bendrijų finansavimo iš Šiaulių miesto savivaldybės biudžeto lėšų tvarkos aprašas (toliau – Aprašas) nustato Šiaulių miesto savivaldybės (toliau – Savivaldybė) biudžeto lėšų skyrimo pagal Lietuvos Respublikos religini</text:span><text:span text:style-name="T66">ų bendruomenių ir bendrijų įstatymą registruotoms tradicinėms religinėms bendruomenėms ir bendrijoms, veikiančioms Šiaulių miesto savivaldybės teritorijoje, ir atskaitomybės<text:s/></text:span><text:span text:style-name="T67">už panaudotas lėšas<text:s/></text:span><text:span text:style-name="T68">tvarką.</text:span></text:p>
      <text:p text:style-name="P69"><text:span text:style-name="T70">2</text:span><text:span text:style-name="T71">. Lėšos kasmet numatomos Savivaldybės biudžete, S</text:span><text:span text:style-name="T72">avivaldybės veiklos programos priemonės „Skatinti bendruomeninę veiklą savivaldybėse“ papriemonėje „Įgyvendinti tradicinių religinių bendruomenių ir bendrijų rėmimo programą“ (toliau – priemonė).</text:span><text:s/></text:p>
      <text:p text:style-name="P73">Punkto pakeitimai:</text:p>
      <text:p text:style-name="P74"><text:span text:style-name="T75">Nr.<text:s/></text:span><text:a xlink:href="https://www.e-tar.lt/portal/legalAct.html?documentId=4e4e3ed0cefa11ed9978886e85107ab2" office:target-frame-name="_top" xlink:show="replace"><text:span text:style-name="T76">T-142</text:span></text:a><text:span text:style-name="T77">, 2023-03-30, paskelbta TAR 2023-03-30, i. k. 2023-05866</text:span></text:p>
      <text:p text:style-name="Normal"/>
      <text:p text:style-name="P78"><text:span text:style-name="T79">3</text:span><text:span text:style-name="T80">. Priemonės vykdytojas – Savivaldybės administracijos direktoriaus įsakymu paskirtas <text:s/>Savivaldybės administracijos skyrius.<text:s/></text:span></text:p>
      <text:p text:style-name="P81"/>
      <text:p text:style-name="P82"><text:span text:style-name="T83">II</text:span><text:span text:style-name="T84"><text:s/>SKYRIUS</text:span></text:p>
      <text:p text:style-name="P85"><text:span text:style-name="T86">TIKSLAI, UŽDAVINIAI IR PRIORITETAI</text:span></text:p>
      <text:p text:style-name="P87"/>
      <text:p text:style-name="P88"><text:span text:style-name="T89">4</text:span><text:span text:style-name="T90">. Tradicinių religinių bendruomenių ir bendrijų finansavimo iš Savivaldybės biudžeto lėšų tikslai:</text:span></text:p>
      <text:p text:style-name="P91"><text:span text:style-name="T92">4.1</text:span><text:span text:style-name="T93">.<text:s/></text:span><text:span text:style-name="T94">prisidėti prie Savivaldybės tradicinėms religinėms bendruomenėms ir bendrijoms<text:s/></text:span><text:span text:style-name="T95">priklausančių</text:span><text:span text:style-name="T96"><text:s/>pastatų tvarkymo, atnaujinimo, remonto, renovacijos, kapitalinio remonto, rekonstrukcijos bei šių pastatų patalpų remonto darbams ir su šiais darbais susijusioms inžinerinėms paslaugoms atlikti, patalpoms bendruomenės poreikiams pritaikyti,<text:s/></text:span><text:span text:style-name="T97">tradicinėms re</text:span><text:span text:style-name="T98">liginėms bendruomenių ir bendrijų<text:s/></text:span><text:span text:style-name="T99">turimoms vertybėms išsaugoti, aplinkai prižiūrėti;</text:span></text:p>
      <text:p text:style-name="P100"><text:span text:style-name="T101">4.2</text:span><text:span text:style-name="T102">. atnaujinti kultūrinio turizmo požiūriu patrauklius architektūros ir kraštovaizdžio vertę turinčius objektus.</text:span></text:p>
      <text:p text:style-name="P103"><text:span text:style-name="T104">5</text:span><text:span text:style-name="T105">. Uždaviniai:</text:span></text:p>
      <text:p text:style-name="P106"><text:span text:style-name="T107">5.1</text:span><text:span text:style-name="T108">. ugdyti visuomenės bendrąj</text:span><text:span text:style-name="T109">ą kultūrą, etnokultūros puoselėjimą, kraštovaizdžio, nekilnojamų kultūros vertybių apsaugą;</text:span></text:p>
      <text:p text:style-name="P110"><text:span text:style-name="T111">5.2</text:span><text:span text:style-name="T112">. bendradarbiauti su tradicinėmis religinėmis bendruomenėmis ir bendrijomis saugojant bažnytinį meną, didinti bendruomenės socialines, ekonomines, kultūrines</text:span><text:span text:style-name="T113"><text:s/>galimybes;</text:span></text:p>
      <text:p text:style-name="P114"><text:span text:style-name="T115">5.3</text:span><text:span text:style-name="T116">. skatinti moralines vertybes puoselėjančią, šviečiamąją religinių bendruomenių veiklą.</text:span></text:p>
      <text:p text:style-name="P117"><text:span text:style-name="T118">6</text:span><text:span text:style-name="T119">. Prioritetai teikiami:</text:span></text:p>
      <text:p text:style-name="P120"><text:span text:style-name="T121">6.1</text:span><text:span text:style-name="T122">. tradicinių religinių bendruomenių ir bendrijų prašymams, kurie pritraukia lėšų iš įvairių fondų ir kitų<text:s/></text:span><text:span text:style-name="T123">finansavimo šaltinių (prie papildomų finansavimo šaltinių priskiriamos ir nuosavos tradicinių religinių bendruomenių bei bendrijų lėšos);</text:span></text:p>
      <text:p text:style-name="P124"><text:span text:style-name="T125">6.2</text:span><text:span text:style-name="T126">.<text:s/></text:span><text:span text:style-name="T127">į Kultūros vertybių registrą įrašytiems</text:span><text:span text:style-name="T128"><text:s/>objektams, turintiems istorinę, architektūrinę, meninę vertę;</text:span></text:p>
      <text:p text:style-name="P129"><text:span text:style-name="T130">6.3</text:span><text:span text:style-name="T131">. objektams, kurių būklė yra blogiausia, t. y. pastatui ar objektui, kuriam skubiai reikalingi<text:s/></text:span><text:soft-page-break/><text:span text:style-name="T132">tvarkymo ar apsaugos sistemų įrengimo darbai, kad tradicinė religinė bendruomenė ar bendrija galėtų toliau vykdyti visuomenei naudingą veiklą;</text:span></text:p>
      <text:p text:style-name="P133"><text:span text:style-name="T134">6.4</text:span><text:span text:style-name="T135">. priklausa</text:span><text:span text:style-name="T136">nčių pastatų, patalpų, inžinerinių statinių avarinės grėsmės pašalinimo darbams,</text:span><text:span text:style-name="T137"><text:s/>kad tradicinė religinė bendruomenė ar bendrija galėtų toliau vykdyti visuomenei naudingą veiklą atitinkamame pastate ar objekte.</text:span></text:p>
      <text:p text:style-name="P138"/>
      <text:p text:style-name="P139"><text:span text:style-name="T140">III</text:span><text:span text:style-name="T141"><text:s/>SKYRIUS</text:span></text:p>
      <text:p text:style-name="P142"><text:span text:style-name="T143">TRADICINIŲ RELIGINIŲ BEND</text:span><text:span text:style-name="T144">RUOMENIŲ IR BENDRIJŲ FINANSAVIMAS</text:span></text:p>
      <text:p text:style-name="P145"/>
      <text:p text:style-name="P146"><text:span text:style-name="T147">7</text:span><text:span text:style-name="T148">. Lėšos gali būti skiriamos<text:s/></text:span><text:span text:style-name="T149">šioms veikloms finansuoti:</text:span></text:p>
      <text:p text:style-name="P150"><text:span text:style-name="T151">7.1</text:span><text:span text:style-name="T152">.<text:s/></text:span><text:span text:style-name="T153">Savivaldybės tradicinėms religinėms bendruomenėms ir bendrijoms priklausančių pastatų tvarkymo, atnaujinimo, remonto, renovacijos, kapitalinio remonto, re</text:span><text:span text:style-name="T154">konstrukcijos bei šių pastatų patalpų remonto darbams ir su šiais darbais susijusioms inžinerinėms paslaugoms atlikti, patalpoms bendruomenės poreikiams pritaikyti;</text:span></text:p>
      <text:p text:style-name="P155"><text:span text:style-name="T156">7.2</text:span><text:span text:style-name="T157">.<text:s/></text:span><text:span text:style-name="T158">apsaugos sistemoms įrengti;<text:s/></text:span></text:p>
      <text:p text:style-name="P159"><text:span text:style-name="T160">7.3</text:span><text:span text:style-name="T161">.<text:s/></text:span><text:span text:style-name="T162">maldos namų inventoriaus remontui, kultūros<text:s/></text:span><text:span text:style-name="T163">paveldo objektų priežiūrai;</text:span><text:s/></text:p>
      <text:p text:style-name="P164">Papunkčio pakeitimai:</text:p>
      <text:p text:style-name="P165"><text:span text:style-name="T166">Nr.<text:s/></text:span><text:a xlink:href="https://www.e-tar.lt/portal/legalAct.html?documentId=4e4e3ed0cefa11ed9978886e85107ab2" office:target-frame-name="_top" xlink:show="replace"><text:span text:style-name="T167">T-142</text:span></text:a><text:span text:style-name="T168">, 2023-03-30, paskelbta TAR 2023-03-30, i. k. 2023-05866</text:span></text:p>
      <text:p text:style-name="Normal"/>
      <text:p text:style-name="P169"><text:span text:style-name="T170">7.4</text:span><text:span text:style-name="T171">. aplinkos tvarkymo darbams.</text:span></text:p>
      <text:p text:style-name="P172"><text:span text:style-name="T173">8</text:span><text:span text:style-name="T174">. Lėšos neskiriamos:</text:span></text:p>
      <text:p text:style-name="P175"><text:span text:style-name="T176">8.1</text:span><text:span text:style-name="T177">. įsiskolinimams padengti;</text:span></text:p>
      <text:p text:style-name="P178"><text:span text:style-name="T179">8.2</text:span><text:span text:style-name="T180">. komercinei veiklai;</text:span></text:p>
      <text:p text:style-name="P181"><text:span text:style-name="T182">8.3</text:span><text:span text:style-name="T183">. komunalinėms išlaidoms (elektros, šildymo, vandens ir kt.) apmokėti;</text:span></text:p>
      <text:p text:style-name="P184"><text:span text:style-name="T185">8.4</text:span><text:span text:style-name="T186">. kai veikla, kuriai prašoma lėšų, jau yra finansuojama iš kitų nacionalinių ir (ar)<text:s/></text:span><text:span text:style-name="T187">Europos Sąjungos programų ar kitų šaltinių ir šios lėšos, paskyrus finansavimą, dubliuotųsi</text:span>.<text:s/></text:p>
      <text:p text:style-name="P188">9. Prašymas skirti lėšų nevertinamas, jeigu ankstesniais metais<text:s/><text:span text:style-name="T189">iš Savivaldybės finansavimą gavusi tradicinė religinė bendruomenė ar bendrija neatsiskaitė u</text:span><text:span text:style-name="T190">ž lėšų panaudojimą numatyta tvarka arba buvo nustatyta, kad gautos lėšos buvo panaudotos ne pagal tikslinę jų paskirtį.</text:span></text:p>
      <text:p text:style-name="P191"/>
      <text:p text:style-name="P192"><text:span text:style-name="T193">IV</text:span><text:span text:style-name="T194"><text:s/>SKYRIUS</text:span></text:p>
      <text:p text:style-name="P195"><text:span text:style-name="T196">PROGRAMOS VERTINIMO KOMISIJA</text:span></text:p>
      <text:p text:style-name="P197"/>
      <text:p text:style-name="P198"><text:span text:style-name="T199">10</text:span><text:span text:style-name="T200">. Tradicinių religinių bendruomenių ir bendrijų prašymus skirti lėšų vertina 8<text:s/></text:span><text:span text:style-name="T201">narių komisija, kurios sudėtį ir</text:span><text:span text:style-name="T202"><text:s/>sekretorių įsakymu tvirtina Savivaldybės administracijos direktorius. Sekretorius nėra komisijos narys.</text:span><text:span text:style-name="T203"><text:s/>Komisijos sudėtis skelbiama Savivaldybės interneto svetainėje.</text:span></text:p>
      <text:p text:style-name="P204"><text:span text:style-name="T205">11</text:span><text:span text:style-name="T206">. Komisijos pirmininkas ir pirmininko pavaduotojas</text:span><text:span text:style-name="T207"><text:s/>renkami dalyvaujančiųjų daugumos balsais iš komisijos narių pirmojo komisijos posėdžio metu.</text:span></text:p>
      <text:p text:style-name="P208"><text:span text:style-name="T209">12</text:span><text:span text:style-name="T210">. Komisiją sudaro 4 Savivaldybės administracijos darbuotojai, deleguojami Savivaldybės administracijos direktoriaus įsakymu, ir 4 Savivaldybės tarybos naria</text:span><text:span text:style-name="T211">i, kuriuos deleguoja Savivaldybės meras.</text:span></text:p>
      <text:p text:style-name="P212"><text:span text:style-name="T213">13</text:span><text:span text:style-name="T214">.<text:s/></text:span><text:span text:style-name="T215">Komisija sudaroma Savivaldybės tarybos kadencijos laikota</text:span><text:span text:style-name="T216">rpiui.</text:span></text:p>
      <text:p text:style-name="P217"><text:span text:style-name="T218">14</text:span><text:span text:style-name="T219">. Komisijos darbą organizuoja Savivaldybės administracija.<text:s/></text:span></text:p>
      <text:p text:style-name="P220"><text:span text:style-name="T221">15</text:span><text:span text:style-name="T222">. Komisijos pagrindinė veiklos forma – posėdžiai. Posėdžiai yra teisėti</text:span><text:span text:style-name="T223">, jeigu juose dalyvauja ne mažiau kaip pusė komisijos narių, sprendimai priimami dalyvaujančių komisijos narių balsų dauguma.</text:span><text:s/><text:span text:style-name="T224">Kiekvienas komisijos narys turi po vieną balsą. Komisijos nariai balsuoja<text:s/></text:span><text:span text:style-name="T225">už, prieš<text:s/></text:span><text:span text:style-name="T226">arba</text:span><text:span text:style-name="T227"><text:s/></text:span><text:span text:style-name="T228">susilaiko.<text:s/></text:span>Balsams pasiskirsčius po lygiai (balsai laikomi pasiskirsčiusiais po lygiai tada, kai balsų<text:s/><text:span text:style-name="T229">už</text:span><text:s/>gauta tiek pat, kiek<text:s/><text:span text:style-name="T230">prieš<text:s/></text:span>ir susilaikiusiųjų kartu sudėjus), lemia<text:s/><text:span text:style-name="T231">k</text:span>omisijos pirmininko, o jei jo nėra – pirmininko pavaduotojo balsas.<text:span text:style-name="T232"><text:s/></text:span></text:p>
      <text:p text:style-name="P233"><text:span text:style-name="T234">16</text:span><text:span text:style-name="T235">. Komisijos posėdžiai protokoluojami. Komisijos</text:span><text:span text:style-name="T236"><text:s/>protokolus pasirašo komisijos pirmininkas ir sekretorius.<text:s/></text:span><text:span text:style-name="T237">Komisija prašymus vertina atsižvelgdama į Aprašo 6 punkte numatytus prioritetus.<text:s/></text:span></text:p>
      <text:p text:style-name="P238"><text:span text:style-name="T239">17</text:span><text:span text:style-name="T240">. Komisijos pirmininkas:</text:span></text:p>
      <text:p text:style-name="P241"><text:span text:style-name="T242">17.1</text:span><text:span text:style-name="T243">. sušaukia komisijos posėdžius, jiems pirmininkauja ir pasirašo komisijos<text:s/></text:span><text:span text:style-name="T244">protokolus;</text:span></text:p>
      <text:p text:style-name="P245"><text:span text:style-name="T246">17.2</text:span><text:span text:style-name="T247">. atstovauja komisijai susitikimuose su tradicinių religinių bendruomenių ir bendrijų atstovais</text:span><text:span text:style-name="T248">.<text:s/></text:span></text:p>
      <text:p text:style-name="P249">Papunkčio pakeitimai:</text:p>
      <text:p text:style-name="P250"><text:span text:style-name="T251">Nr.<text:s/></text:span><text:a xlink:href="https://www.e-tar.lt/portal/legalAct.html?documentId=4e4e3ed0cefa11ed9978886e85107ab2" office:target-frame-name="_top" xlink:show="replace"><text:span text:style-name="T252">T-142</text:span></text:a><text:span text:style-name="T253">, 2023-03</text:span><text:span text:style-name="T254">-30, paskelbta TAR 2023-03-30, i. k. 2023-05866</text:span></text:p>
      <text:p text:style-name="Normal"/>
      <text:p text:style-name="P255"><text:span text:style-name="T256">18</text:span><text:span text:style-name="T257">. Komisijos narys privalo nusišalinti priimant sprendimą dėl tradicinės religinės bendruomenės ar bendrijos finansavimo, jeigu yra tikimybė, kad gali kilti viešųjų ir privačiųjų interesų konfliktas. Apie<text:s/></text:span><text:span text:style-name="T258">k</text:span><text:span text:style-name="T259">omisijos nario nusišalinimą pažymima posėdžio proto</text:span><text:span text:style-name="T260">kole. Jeigu<text:s/></text:span><text:span text:style-name="T261">k</text:span><text:span text:style-name="T262">omisijos narys atsisako nusišalinti, dėl jo nušalinimo balsuojama posėdžio metu ir priimamas sprendimas dalyvaujančių<text:s/></text:span><text:span text:style-name="T263">k</text:span><text:span text:style-name="T264">omisijos narių balsų dauguma.<text:s/></text:span><text:span text:style-name="T265">K</text:span><text:span text:style-name="T266">omisijos narys balsavime dėl jo nušalinimo nedalyvauja.<text:s/></text:span></text:p>
      <text:p text:style-name="P267"/>
      <text:p text:style-name="P268"><text:span text:style-name="T269">V</text:span><text:span text:style-name="T270"><text:s/>SKYRIUS</text:span></text:p>
      <text:p text:style-name="P271"><text:span text:style-name="T272">PARAMOS TEIKIMO SĄL</text:span><text:span text:style-name="T273">YGOS</text:span></text:p>
      <text:p text:style-name="P274"/>
      <text:p text:style-name="P275"><text:span text:style-name="T276">19</text:span><text:span text:style-name="T277">. Tradicinės religinės bendruomenės ir bendrijos, norinčios gauti lėšų, vadovaudamosi Savivaldybės administracijos viešai paskelbtame kvietime nurodyta tvarka ir terminais, <text:s/>pateikia šiuos dokumentus:</text:span></text:p>
      <text:p text:style-name="P278"><text:span text:style-name="T279">19.1</text:span><text:span text:style-name="T280">. prašymą (Aprašo 1 priedas), kuriame turi būti nurodyta prašoma suma, pagrindžiamas lėšų reikalingumas<text:s/></text:span><text:span text:style-name="T281">ir nurodomos kitos esminės, prašymui nagrinėti svarbios aplinkybės;</text:span></text:p>
      <text:p text:style-name="P282"><text:span text:style-name="T283">19.2</text:span><text:span text:style-name="T284">. tradicinės religinės bendruomenės ir bendrijos registracijos pažymėjimo ko</text:span><text:span text:style-name="T285">piją;</text:span></text:p>
      <text:p text:style-name="P286"><text:span text:style-name="T287">19.3</text:span><text:span text:style-name="T288">. ekonominius skaičiavimus (sąmatas),<text:s/></text:span><text:span text:style-name="T289">patvirtinančius numatytus darbus</text:span><text:span text:style-name="T290">;</text:span></text:p>
      <text:p text:style-name="P291"><text:span text:style-name="T292">19.4</text:span><text:span text:style-name="T293">. nuosavybės teisę į pastatą, patalpas patvirtinančio dokumento kopiją (jei pastatas priklauso religinei bendruomenei ar bendrijai).</text:span></text:p>
      <text:p text:style-name="P294"><text:span text:style-name="T295">20</text:span><text:span text:style-name="T296">.<text:s/></text:span>Prašymas teikiamas:</text:p>
      <text:p text:style-name="P297"><text:span text:style-name="T298">20.1</text:span><text:span text:style-name="T299">. elektronine forma, naudojantis kvietime nurodytu būdu;</text:span></text:p>
      <text:p text:style-name="P300"><text:span text:style-name="T301">20.2</text:span><text:span text:style-name="T302">. popierine forma.</text:span></text:p>
      <text:p text:style-name="P303"><text:span text:style-name="T304">21</text:span><text:span text:style-name="T305">. Teikiamas prašymas su pridedamais dokumentais popierine forma turi būti:</text:span></text:p>
      <text:p text:style-name="P306"><text:span text:style-name="T307">21.1</text:span><text:span text:style-name="T308">. užpildytas kompiuteriu lietuvių kalba, atspausdintas,<text:s/></text:span>tvarkingai<text:s/><text:span text:style-name="T309">susegtas,</text:span><text:span text:style-name="T310"><text:s/>pasirašytas tradicinės religinės bendruomenės ar bendrijos vadovo arba jo įgalioto asmens;</text:span></text:p>
      <text:p text:style-name="P311"><text:span text:style-name="T312">21.2</text:span><text:span text:style-name="T313">. teikiamas užklijuotame voke, ant kurio turi būti nurodyta: TRADICINIŲ RELIGINIŲ BENDRUOMENIŲ IR BENDRIJŲ PRAŠYMŲ NAGRINĖJIMO KOMISIJAI, pareiškėjo pavadin</text:span><text:span text:style-name="T314">imas, adresas, telefono numeris;</text:span></text:p>
      <text:p text:style-name="P315"><text:span text:style-name="T316">21.3</text:span><text:span text:style-name="T317">. pristatomas į<text:s/></text:span>Savivaldybės administracijos priimamąjį, Vasario 16-osios g. 62, Šiauliuose.<text:s/></text:p>
      <text:p text:style-name="P318">22. Teikiamas prašymas elektronine forma turi būti:</text:p>
      <text:p text:style-name="P319"><text:span text:style-name="T320">22.1</text:span><text:span text:style-name="T321">. užpildytas kompiuteriu lietuvių kalba, pasirašytas trad</text:span><text:span text:style-name="T322">icinės religinės bendruomenės ar bendrijos vadovo arba jo įgalioto asmens;</text:span></text:p>
      <text:p text:style-name="P323">22.2. siunčiamas kvietime nustatytomis elektroninėmis priemonėmis.<text:span text:style-name="T324"><text:s/></text:span></text:p>
      <text:p text:style-name="P325"><text:span text:style-name="T326">23</text:span><text:span text:style-name="T327">. Tradicinė religinė bendruomenė ir bendrija gali pateikti ne daugiau kaip vieną prašymą per<text:s/></text:span><text:span text:style-name="T328">kalendorinius metus.</text:span></text:p>
      <text:p text:style-name="P329"><text:span text:style-name="T330">24</text:span><text:span text:style-name="T331">. Komisija turi teisę pareikalauti iš tradicinės religinės bendruomenės ar bendrijos, pateikusios prašymą, papildomos informacijos, susijusios su prašymo svarstymu. Komisijai pareikalavus papildomos informacijos, prašymo teikėjas</text:span><text:span text:style-name="T332"><text:s/>per komisijos nustatytą terminą privalo papildomą informaciją raštu pateikti komisijos sekretoriui, kuris ją perduoda komisijos pirmininkui.</text:span></text:p>
      <text:p text:style-name="P333"><text:span text:style-name="T334">25</text:span><text:span text:style-name="T335">. Reikalavimų neatitinkantys prašymai nevertinami ir grąžinami jų teikėjams.</text:span></text:p>
      <text:p text:style-name="P336"><text:span text:style-name="T337">26</text:span><text:span text:style-name="T338">. Apie prašymų priėmimo p</text:span><text:span text:style-name="T339">radžią paskelbiama Savivaldybės interneto svetainėje, nurodant prašymų priėmimo terminą.<text:s/></text:span><text:span text:style-name="T340">Prašymų teikimo terminas yra ne trumpesnis nei 20 darbo dienų nuo paskelbimo dienos.</text:span></text:p>
      <text:p text:style-name="P341"><text:span text:style-name="T342">27</text:span><text:span text:style-name="T343">. Komisija į posėdžius gali kviesti prašymą pateikusių tradicinių religinių<text:s/></text:span><text:span text:style-name="T344">bendruomenių ir bendrijų atstovus</text:span><text:span text:style-name="T345">.</text:span></text:p>
      <text:p text:style-name="P346"><text:span text:style-name="T347">28</text:span><text:span text:style-name="T348">. Komisija, gavusi<text:s/></text:span><text:span text:style-name="T349">Aprašo reikalavimus atitinkančius prašymus su pridėtais<text:s/></text:span><text:span text:style-name="T350">dokumentais, posėdyje juos įvertina ir teikia siūlymą dėl finansavimo skyrimo Savivaldybės administracijos direktoriui.</text:span></text:p>
      <text:p text:style-name="P351"><text:span text:style-name="T352">29</text:span><text:span text:style-name="T353">. Sprendimą dė</text:span><text:span text:style-name="T354">l Savivaldybės biudžeto lėšų skyrimo tradicinėms religinėms bendruomenėms ir bendrijoms priima komisija.<text:s/></text:span></text:p>
      <text:p text:style-name="P355"><text:span text:style-name="T356">30</text:span><text:span text:style-name="T357">. Vadovaudamasis komisijos protokoliniu nutarimu, Savivaldybės administracijos direktorius ir lėšų gavėjas pasirašo Savivaldybės biudžeto lėšų n</text:span><text:span text:style-name="T358">audojimo sutartį<text:s/></text:span><text:span text:style-name="T359">(toliau – Sutartis; Aprašo 2 priedas).</text:span></text:p>
      <text:p text:style-name="P360"><text:span text:style-name="T361">31</text:span><text:span text:style-name="T362">. Informacija apie lėšų skyrimą tradicinėms religinėms bendruomenėms ir bendrijoms skelbiama Savivaldybės interneto svetainėje.</text:span></text:p>
      <text:p text:style-name="P363"/>
      <text:p text:style-name="P364"><text:span text:style-name="T365">VI</text:span><text:span text:style-name="T366"><text:s/>SKYRIUS</text:span></text:p>
      <text:p text:style-name="P367"><text:span text:style-name="T368">KONTROLĖ IR ATSKAITOMYBĖ</text:span></text:p>
      <text:p text:style-name="P369"/>
      <text:p text:style-name="P370"><text:span text:style-name="T371">32</text:span><text:span text:style-name="T372">. Už skirtų iš<text:s/></text:span><text:span text:style-name="T373">Savivaldybės biudžeto lėšų tikslingą panaudojimą atsako lėšų gavėjas.</text:span></text:p>
      <text:p text:style-name="P374"><text:span text:style-name="T375">33</text:span><text:span text:style-name="T376">. Paaiškėjus, kad skirtos lėšos nebuvo panaudotos, jos turi būti grąžintos į Sutartyje nurodytą sąskaitą ne vėliau kaip<text:s/></text:span><text:span text:style-name="T377">iki einamųjų metų gruodžio 23 d. Nustačius faktą, kad prašym</text:span><text:span text:style-name="T378">ą dėl lėšų pagal Aprašą skyrimo pateikusi tradicinė religinė bendruomenė ar bendrija pateikė neteisingą informaciją ar suklastotus dokumentus, taip pat kad lėšos buvo panaudotos ne pagal paskirtį, lėšos išieškomos Lietuvos Respublikos įstatymų nustatyta tv</text:span><text:span text:style-name="T379">arka.</text:span></text:p>
      <text:p text:style-name="P380"><text:span text:style-name="T381">34</text:span><text:span text:style-name="T382">. Lėšų panaudojimo kontrolę vykdo Savivaldybės administracija</text:span><text:span text:style-name="T383">.</text:span></text:p>
      <text:p text:style-name="P384"><text:span text:style-name="T385">35</text:span><text:span text:style-name="T386">. Tradicinės religinės bendruomenės ir bendrijos, gavusios finansavimą iš Savivaldybės biudžeto, turi vykdyti išlaidų apskaitą ir atsiskaityti už gautų lėšų panaudojimą Saviva</text:span><text:span text:style-name="T387">ldybės administracijai iki einamųjų metų gruodžio 20 d., pateikdamos ataskaitą (Aprašo 3 priedas),<text:s/></text:span><text:soft-page-break/><text:span text:style-name="T388">išlaidas pagrindžiančius dokumentus ir<text:s/></text:span>Biudžeto išlaidų sąmatos vykdymo ataskaitą (forma Nr. 2, patvirtinta Lietuvos Respublikos finansų ministro 2008 m. gruodžio 31 d. įsakymu Nr. 1K-465 su pakeitimais)<text:span text:style-name="T389">.</text:span></text:p>
      <text:p text:style-name="P390"/>
      <text:p text:style-name="P391"><text:span text:style-name="T392">VII</text:span><text:span text:style-name="T393"><text:s/>SKYRIUS</text:span></text:p>
      <text:p text:style-name="P394"><text:span text:style-name="T395">BAIGIAMOSIOS NUOSTATOS</text:span></text:p>
      <text:p text:style-name="P396"/>
      <text:p text:style-name="P397"><text:span text:style-name="T398">36</text:span><text:span text:style-name="T399">. Aprašą tvirtina, keičia, papildo ar panaikina Savivaldybės taryba.</text:span></text:p>
      <text:p text:style-name="P400"><text:span text:style-name="T401">37</text:span><text:span text:style-name="T402">. Kilę ginčai sprendžiami Lietuvos Respublikos įstatymų nustatyta tvarka.</text:span></text:p>
      <text:p text:style-name="P403"/>
      <text:p text:style-name="P404"/>
      <text:p text:style-name="P405"><text:span text:style-name="T406">_______________</text:span></text:p>
      <text:p text:style-name="Normal"/>
      <text:p text:style-name="Normal"/>
      <text:p text:style-name="Normal"/>
      <text:p text:style-name="P407">Priedų pakeitimai:</text:p>
      <text:p text:style-name="Normal"/>
      <text:p text:style-name="P408">T-456_2_pried_Sut_f_red</text:p>
      <text:p text:style-name="P409">Priedo pakeitimai:</text:p>
      <text:p text:style-name="P410"><text:span text:style-name="T411">Nr.<text:s/></text:span><text:a xlink:href="https://www.e-tar.lt/portal/legalAct.html?documentId=4e4e3ed0cefa11ed9978886e85107ab2" office:target-frame-name="_top" xlink:show="replace"><text:span text:style-name="T412">T-142</text:span></text:a><text:span text:style-name="T413">, 2023-03-30, paskelbta TAR 2023-03-30, i. k. 2023-05866</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Šiaulių miesto savivaldybės taryba, Sprendimas</text:span></text:p>
      <text:p text:style-name="P423"><text:span text:style-name="T424">Nr.<text:s/></text:span><text:a xlink:href="https://www.e-tar.lt/portal/legalAct.html?documentId=4e4e3ed0cefa11ed9978886e85107ab2" office:target-frame-name="_top" xlink:show="replace"><text:span text:style-name="T425">T-142</text:span></text:a><text:span text:style-name="T426">, 2023-03-30, paskelbta TAR 2023-03-30, i. k. 2023-05866</text:span></text:p>
      <text:soft-page-break/>
      <text:p text:style-name="P427"><text:span text:style-name="T428">Dėl Šiaulių miesto<text:s/></text:span><text:span text:style-name="T429">savivaldybės tarybos 2022 m. gruodžio 22 d. sprendimo Nr. T-456 „Dėl tradicinių religinių bendruomenių ir bendrijų finansavimo iš Šiaulių miesto savivaldybės biudžeto lėšų tvarko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5T07:22:00Z</meta:creation-date>
    <dc:date>2023-04-05T07:22:00Z</dc:date>
    <meta:print-date>2022-11-16T07:09:00Z</meta:print-date>
    <meta:template xlink:href="Normal.dotm" xlink:type="simple"/>
    <meta:editing-cycles>2</meta:editing-cycles>
    <meta:editing-duration>PT0S</meta:editing-duration>
    <meta:document-statistic meta:page-count="11" meta:paragraph-count="109" meta:word-count="1745" meta:character-count="13470" meta:row-count="493" meta:non-whitespace-character-count="11834"/>
  </office:meta>
</office:document-meta>
</file>