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margin-left="2.7in" fo:text-indent="0.9in" style:page-number="1">
        <style:tab-stops/>
      </style:paragraph-properties>
      <style:text-properties style:font-name-asian="Courier New" fo:color="#000000" style:language-asian="lt" style:country-asian="LT"/>
    </style:style>
    <style:style style:name="P47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Courier New" fo:color="#000000" style:language-asian="lt" style:country-asian="LT"/>
    </style:style>
    <style:style style:name="P48" style:parent-style-name="Normal" style:family="paragraph">
      <style:paragraph-properties fo:widows="0" fo:orphans="0" fo:margin-left="2.7in" fo:text-indent="0.9in">
        <style:tab-stops/>
      </style:paragraph-properties>
      <style:text-properties style:font-name-asian="Courier New" fo:color="#000000" style:language-asian="lt" style:country-asian="LT"/>
    </style:style>
    <style:style style:name="P49" style:parent-style-name="Normal" style:family="paragraph">
      <style:paragraph-properties fo:widows="0" fo:orphans="0"/>
      <style:text-properties style:font-name-asian="Courier New" style:font-weight-complex="bold" fo:color="#000000" style:language-asian="lt" style:country-asian="LT"/>
    </style:style>
    <style:style style:name="P50" style:parent-style-name="Normal" style:family="paragraph">
      <style:paragraph-properties fo:widows="0" fo:orphans="0"/>
      <style:text-properties style:font-name-asian="Courier New" style:font-weight-complex="bold" fo:color="#000000" style:language-asian="lt" style:country-asian="LT"/>
    </style:style>
    <style:style style:name="P51" style:parent-style-name="Normal" style:family="paragraph">
      <style:paragraph-properties fo:widows="0" fo:orphans="0"/>
      <style:text-properties style:font-name-asian="Courier New" style:font-weight-complex="bold" fo:color="#000000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56" style:parent-style-name="Normal" style:family="paragraph">
      <style:paragraph-properties fo:widows="0" fo:orphans="0"/>
      <style:text-properties style:font-name-asian="Courier New" style:font-weight-complex="bold" fo:color="#000000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59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62" style:parent-style-name="Normal" style:family="paragraph">
      <style:paragraph-properties fo:keep-with-next="always" fo:keep-together="always" fo:widows="0" fo:orphans="0"/>
      <style:text-properties fo:color="#000000" style:language-asian="lt" style:country-asian="L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659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65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.659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74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9" style:parent-style-name="Normal" style:family="paragraph">
      <style:paragraph-properties fo:keep-with-next="always" fo:keep-together="always" fo:widows="0" fo:orphans="0" fo:text-align="center" fo:text-indent="0.043in">
        <style:tab-stops>
          <style:tab-stop style:type="left" style:position="2.074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keep-with-next="always" fo:keep-together="always" fo:widows="0" fo:orphans="0">
        <style:tab-stops>
          <style:tab-stop style:type="left" style:position="2.0743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659in"/>
        </style:tab-stops>
      </style:paragraph-properties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146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147" style:parent-style-name="Normal" style:family="paragraph">
      <style:paragraph-properties fo:widows="0" fo:orphans="0" fo:text-align="center" fo:text-indent="0.043in"/>
    </style:style>
    <style:style style:name="T148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149" style:parent-style-name="Normal" style:family="paragraph">
      <style:paragraph-properties fo:widows="0" fo:orphans="0" fo:text-align="justify">
        <style:tab-stops>
          <style:tab-stop style:type="left" style:position="0.659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left" style:position="0.784in"/>
        </style:tab-stops>
      </style:paragraph-properties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P16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198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199" style:parent-style-name="Normal" style:family="paragraph">
      <style:paragraph-properties fo:widows="0" fo:orphans="0" fo:text-align="center" fo:text-indent="0.043in"/>
    </style:style>
    <style:style style:name="T200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201" style:parent-style-name="Normal" style:family="paragraph">
      <style:paragraph-properties fo:widows="0" fo:orphans="0"/>
      <style:text-properties style:font-name-asian="Courier New" fo:color="#000000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2" style:parent-style-name="DefaultParagraphFont" style:family="text">
      <style:text-properties style:font-style-complex="italic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center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285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288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289" style:parent-style-name="Normal" style:family="paragraph">
      <style:paragraph-properties fo:widows="0" fo:orphans="0" fo:text-align="justify" fo:text-indent="0.375in">
        <style:tab-stops>
          <style:tab-stop style:type="left" style:position="0.6784in"/>
        </style:tab-stops>
      </style:paragraph-properties>
      <style:text-properties fo:color="#000000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0986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widows="0" fo:orphans="0" fo:text-indent="0.3937in"/>
    </style:style>
    <style:style style:name="P395" style:parent-style-name="Normal" style:family="paragraph">
      <style:paragraph-properties fo:widows="0" fo:orphans="0" fo:text-align="center" fo:text-indent="0.3937in"/>
    </style:style>
    <style:style style:name="T396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397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398" style:parent-style-name="Normal" style:family="paragraph">
      <style:paragraph-properties fo:widows="0" fo:orphans="0" fo:text-align="center" fo:text-indent="0.4368in"/>
    </style:style>
    <style:style style:name="T399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400" style:parent-style-name="Normal" style:family="paragraph">
      <style:paragraph-properties fo:widows="0" fo:orphans="0" fo:text-indent="0.3937in"/>
      <style:text-properties style:font-name-asian="Courier New" fo:color="#000000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>
        <style:tab-stops>
          <style:tab-stop style:type="left" style:position="0.6409in"/>
        </style:tab-stops>
      </style:paragraph-properties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6409in"/>
        </style:tab-stops>
      </style:paragraph-properties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widows="0" fo:orphans="0" fo:text-align="justify" fo:text-indent="0.3937in">
        <style:tab-stops>
          <style:tab-stop style:type="left" style:position="0.6409in"/>
        </style:tab-stops>
      </style:paragraph-properties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widows="0" fo:orphans="0" fo:text-align="justify" fo:text-indent="0.3937in">
        <style:tab-stops>
          <style:tab-stop style:type="left" style:position="0.6409in"/>
        </style:tab-stops>
      </style:paragraph-properties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widows="0" fo:orphans="0" fo:text-align="center" fo:text-indent="0.3937in"/>
    </style:style>
    <style:style style:name="P419" style:parent-style-name="Normal" style:family="paragraph">
      <style:paragraph-properties fo:widows="0" fo:orphans="0" fo:text-align="center" fo:text-indent="0.3937in"/>
    </style:style>
    <style:style style:name="T420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421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422" style:parent-style-name="Normal" style:family="paragraph">
      <style:paragraph-properties fo:widows="0" fo:orphans="0" fo:text-align="center" fo:text-indent="0.4368in"/>
    </style:style>
    <style:style style:name="T423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T424" style:parent-style-name="DefaultParagraphFont" style:family="text">
      <style:text-properties style:font-name-asian="Courier New" fo:font-weight="bold" style:font-weight-asian="bold" fo:color="#000000" style:language-asian="lt" style:country-asian="LT"/>
    </style:style>
    <style:style style:name="P425" style:parent-style-name="Normal" style:family="paragraph">
      <style:paragraph-properties fo:widows="0" fo:orphans="0" fo:text-indent="0.3937in">
        <style:tab-stops>
          <style:tab-stop style:type="left" style:position="0.6409in"/>
        </style:tab-stops>
      </style:paragraph-properties>
      <style:text-properties fo:color="#000000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>
        <style:tab-stops>
          <style:tab-stop style:type="left" style:position="0.6409in"/>
        </style:tab-stops>
      </style:paragraph-properties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6409in"/>
        </style:tab-stops>
      </style:paragraph-properties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center" fo:text-indent="0.3937in"/>
      <style:text-properties fo:color="#000000" style:language-asian="lt" style:country-asian="LT"/>
    </style:style>
    <style:style style:name="P433" style:parent-style-name="Normal" style:family="paragraph">
      <style:paragraph-properties fo:text-align="center" fo:text-indent="0.3937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Sprendimas paskelbtas: TAR 2022-12-22, i. k. 2022-26486</text:span></text:p>
      <text:p text:style-name="P11"/>
      <text:p text:style-name="P12"><text:span text:style-name="T1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TRADICINIŲ RELIGINIŲ BENDRUOMENIŲ IR<text:s/></text:span><text:span text:style-name="T19">BENDRIJŲ finansavimo IŠ ŠIAULIŲ MIESTO SAVIVALDYBĖS BIUDŽETO LĖŠŲ TVARKOS APRAŠO PATVIRTINIMO</text:span></text:p>
      <text:p text:style-name="P20"/>
      <text:p text:style-name="P21">2022 m. gruodžio 22 d. Nr. T-456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4 dalimi ir 6 straipsnio 13 ir 38 punktai</text:span><text:span text:style-name="T27">s, Lietuvos Respublikos religinių bendruomenių ir bendrijų įstatymo 4, 5 ir 13 straipsniais, Lietuvos Respublikos biudžeto sandaros įstatymo 23 straipsniu,</text:span><text:span text:style-name="T28"><text:s/></text:span><text:span text:style-name="T29">Lietuvos Respublikos turizmo įstatymo 2 straipsnio 24 punktu ir 40 straipsnio 5 punktu, Lietuvos Res</text:span><text:span text:style-name="T30">publikos etninės kultūros valstybinės globos pagrindų įstatymo 2 straipsnio 4 dalimi, 5 straipsnio 4 punktu ir 10 straipsnio 1 dalimi, Šiaulių miesto savivaldybės taryba <text:s/>n u s p r e n d ž i a:</text:span></text:p>
      <text:p text:style-name="P31"><text:span text:style-name="T32">Patvirtinti Tradicinių religinių bendruomenių ir bendrijų fi</text:span><text:span text:style-name="T33">nansavimo iš Šiaulių miesto savivaldybės biudžeto lėšų tvarkos apraš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text:s text:c="3"/>Artūras Visockas</text:span></text:p>
      <text:soft-page-break/>
      <text:p text:style-name="P41">PATVIRTINTA</text:p>
      <text:p text:style-name="P47">Šiaulių miesto savivaldybės tarybos</text:p>
      <text:p text:style-name="P48">2022 m. gruodžio<text:s/>22 d. sprendimu Nr. T-456</text:p>
      <text:p text:style-name="P49"/>
      <text:p text:style-name="P50"/>
      <text:p text:style-name="P51"/>
      <text:p text:style-name="P52"><text:span text:style-name="T53">TRADICINIŲ RELIGINIŲ BENDRUOMENIŲ IR BENDRIJŲ FINANSAVIMO<text:s/></text:span><text:span text:style-name="T54">IŠ ŠIAULIŲ MIESTO SAVIVALDYBĖS BIUDŽETO LĖŠŲ TVARKOS APRAŠAS</text:span><text:span text:style-name="T55"><text:s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Tradicinių religinių bendruomenių ir bendrijų finansavimo iš Šiaulių miesto savivaldybės biudžeto lėšų tvarkos aprašas (toliau – Aprašas) nustato Šiaulių miesto savivaldybės (toliau – Savivaldybė) biudžeto lėšų skyrimo pagal Lietuvos Respublikos religini</text:span><text:span text:style-name="T66">ų bendruomenių ir bendrijų įstatymą registruotoms tradicinėms religinėms bendruomenėms ir bendrijoms, veikiančioms Šiaulių miesto savivaldybės teritorijoje, ir atskaitomybės<text:s/></text:span><text:span text:style-name="T67">už panaudotas lėšas<text:s/></text:span><text:span text:style-name="T68">tvarką.</text:span></text:p>
      <text:p text:style-name="P69"><text:span text:style-name="T70">2</text:span><text:span text:style-name="T71">. Lėšos kasmet numatomos Savivaldybės biudžete, S</text:span><text:span text:style-name="T72">avivaldybės veiklos programos priemonės „Skatinti bendruomeninę veiklą savivaldybėse“ papriemonėje „Įgyvendinti tradicinių religinių bendruomenių ir bendrijų rėmimo programą“ (toliau – priemonė).</text:span><text:s/></text:p>
      <text:p text:style-name="P73">Punkto pakeitimai:</text:p>
      <text:p text:style-name="P74"><text:span text:style-name="T75">Nr.<text:s/></text:span><text:a xlink:href="https://www.e-tar.lt/portal/legalAct.html?documentId=4e4e3ed0cefa11ed9978886e85107ab2" office:target-frame-name="_top" xlink:show="replace"><text:span text:style-name="T76">T-142</text:span></text:a><text:span text:style-name="T77">, 2023-03-30, paskelbta TAR 2023-03-30, i. k. 2023-05866</text:span></text:p>
      <text:p text:style-name="Normal"/>
      <text:p text:style-name="P78"><text:span text:style-name="T79">3</text:span><text:span text:style-name="T80">. Priemonės vykdytojas – Savivaldybės mero paskirtas Savivaldybės administracijos skyrius.</text:span><text:s/></text:p>
      <text:soft-page-break/>
      <text:p text:style-name="P81">Punkto pakeitimai:</text:p>
      <text:p text:style-name="P82"><text:span text:style-name="T83">Nr.<text:s/></text:span><text:a xlink:href="https://www.e-tar.lt/portal/legalAct.html?documentId=4e4e3ed0cefa11ed9978886e85107ab2" office:target-frame-name="_top" xlink:show="replace"><text:span text:style-name="T84">T-142</text:span></text:a><text:span text:style-name="T85">, 2023-03-30, paskelbta TAR 2023-03-30, i. k. 2023-05866</text:span></text:p>
      <text:p text:style-name="Normal"/>
      <text:p text:style-name="P86"><text:span text:style-name="T87">II</text:span><text:span text:style-name="T88"><text:s/>SKYRIUS</text:span></text:p>
      <text:p text:style-name="P89"><text:span text:style-name="T90">TIKSLAI, UŽDAVINIAI IR PRIORITETAI</text:span></text:p>
      <text:p text:style-name="P91"/>
      <text:p text:style-name="P92"><text:span text:style-name="T93">4</text:span><text:span text:style-name="T94">. Tradicinių religinių bendruomenių ir<text:s/></text:span><text:span text:style-name="T95">bendrijų finansavimo iš Savivaldybės biudžeto lėšų tikslai:</text:span></text:p>
      <text:p text:style-name="P96"><text:span text:style-name="T97">4.1</text:span><text:span text:style-name="T98">.<text:s/></text:span><text:span text:style-name="T99">prisidėti prie Savivaldybės tradicinėms religinėms bendruomenėms ir bendrijoms<text:s/></text:span><text:span text:style-name="T100">priklausančių pastatų tvarkymo, atnaujinimo, remonto, renovacijos, kapitalinio remonto, rekonstrukcijos bei ši</text:span><text:span text:style-name="T101">ų pastatų patalpų remonto darbams ir su šiais darbais susijusioms inžinerinėms paslaugoms atlikti, patalpoms bendruomenės poreikiams pritaikyti,<text:s/></text:span><text:span text:style-name="T102">tradicinėms religinėms bendruomenių ir bendrijų<text:s/></text:span><text:span text:style-name="T103">turimoms vertybėms išsaugoti, aplinkai prižiūrėti;</text:span></text:p>
      <text:p text:style-name="P104"><text:span text:style-name="T105">4.2</text:span><text:span text:style-name="T106">. atn</text:span><text:span text:style-name="T107">aujinti kultūrinio turizmo požiūriu patrauklius architektūros ir kraštovaizdžio vertę turinčius objektus.</text:span></text:p>
      <text:p text:style-name="P108"><text:span text:style-name="T109">5</text:span><text:span text:style-name="T110">. Uždaviniai:</text:span></text:p>
      <text:p text:style-name="P111"><text:span text:style-name="T112">5.1</text:span><text:span text:style-name="T113">. ugdyti visuomenės bendrąją kultūrą, etnokultūros puoselėjimą, kraštovaizdžio, nekilnojamų kultūros vertybių apsaugą;</text:span></text:p>
      <text:p text:style-name="P114"><text:span text:style-name="T115">5.2</text:span><text:span text:style-name="T116">. bendradarbiauti su tradicinėmis religinėmis bendruomenėmis ir bendrijomis saugojant bažnytinį meną, didinti bendruomenės socialines, ekonomines, kultūrines galimybes;</text:span></text:p>
      <text:p text:style-name="P117"><text:span text:style-name="T118">5.3</text:span><text:span text:style-name="T119">. skatinti moralines vertybes puoselėjančią, šviečiamąją religinių<text:s/></text:span><text:span text:style-name="T120">bendruomenių veiklą.</text:span></text:p>
      <text:p text:style-name="P121"><text:span text:style-name="T122">6</text:span><text:span text:style-name="T123">. Prioritetai teikiami:</text:span></text:p>
      <text:p text:style-name="P124"><text:span text:style-name="T125">6.1</text:span><text:span text:style-name="T126">. tradicinių religinių bendruomenių ir bendrijų prašymams, kurie pritraukia lėšų iš įvairių fondų ir kitų finansavimo šaltinių (prie papildomų finansavimo šaltinių priskiriamos ir nuosavos tradicinių</text:span><text:span text:style-name="T127"><text:s/>religinių bendruomenių bei bendrijų lėšos);</text:span></text:p>
      <text:p text:style-name="P128"><text:span text:style-name="T129">6.2</text:span><text:span text:style-name="T130">.<text:s/></text:span><text:span text:style-name="T131">į Kultūros vertybių registrą įrašytiems</text:span><text:span text:style-name="T132"><text:s/>objektams, turintiems istorinę, architektūrinę,<text:s/></text:span><text:soft-page-break/><text:span text:style-name="T133">meninę vertę;</text:span></text:p>
      <text:p text:style-name="P134"><text:span text:style-name="T135">6.3</text:span><text:span text:style-name="T136">. objektams, kurių būklė yra blogiausia, t. y. pastatui ar objektui, kuriam skubiai reikaling</text:span><text:span text:style-name="T137">i tvarkymo ar apsaugos sistemų įrengimo darbai, kad tradicinė religinė bendruomenė ar bendrija galėtų toliau vykdyti visuomenei naudingą veiklą;</text:span></text:p>
      <text:p text:style-name="P138"><text:span text:style-name="T139">6.4</text:span><text:span text:style-name="T140">. priklausančių pastatų, patalpų, inžinerinių statinių avarinės grėsmės pašalinimo darbams,</text:span><text:span text:style-name="T141"><text:s/>kad tradicin</text:span><text:span text:style-name="T142">ė religinė bendruomenė ar bendrija galėtų toliau vykdyti visuomenei naudingą veiklą atitinkamame pastate ar objekte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TRADICINIŲ RELIGINIŲ BENDRUOMENIŲ IR BENDRIJŲ FINANSAVIMAS</text:span></text:p>
      <text:p text:style-name="P149"/>
      <text:p text:style-name="P150"><text:span text:style-name="T151">7</text:span><text:span text:style-name="T152">. Lėšos gali būti skiriamos<text:s/></text:span><text:span text:style-name="T153">šioms veikloms finansuoti</text:span><text:span text:style-name="T154">:</text:span></text:p>
      <text:p text:style-name="P155"><text:span text:style-name="T156">7.1</text:span><text:span text:style-name="T157">.<text:s/></text:span><text:span text:style-name="T158">Savivaldybės tradicinėms religinėms bendruomenėms ir bendrijoms priklausančių pastatų tvarkymo, atnaujinimo, remonto, renovacijos, kapitalinio remonto, rekonstrukcijos bei šių pastatų patalpų remonto darbams ir su šiais darbais susijusioms inžiner</text:span><text:span text:style-name="T159">inėms paslaugoms atlikti, patalpoms bendruomenės poreikiams pritaikyti;</text:span></text:p>
      <text:p text:style-name="P160"><text:span text:style-name="T161">7.2</text:span><text:span text:style-name="T162">.<text:s/></text:span><text:span text:style-name="T163">apsaugos sistemoms įrengti;<text:s/></text:span></text:p>
      <text:p text:style-name="P164"><text:span text:style-name="T165">7.3</text:span><text:span text:style-name="T166">.<text:s/></text:span><text:span text:style-name="T167">maldos namų inventoriaus remontui, kultūros paveldo objektų priežiūrai;</text:span><text:s/></text:p>
      <text:p text:style-name="P168">Papunkčio pakeitimai:</text:p>
      <text:p text:style-name="P169"><text:span text:style-name="T170">Nr.<text:s/></text:span><text:a xlink:href="https://www.e-tar.lt/portal/legalAct.html?documentId=4e4e3ed0cefa11ed9978886e85107ab2" office:target-frame-name="_top" xlink:show="replace"><text:span text:style-name="T171">T-142</text:span></text:a><text:span text:style-name="T172">, 2023-03-30, paskelbta TAR 2023-03-30, i. k. 2023-05866</text:span></text:p>
      <text:p text:style-name="Normal"/>
      <text:p text:style-name="P173"><text:span text:style-name="T174">7.4</text:span><text:span text:style-name="T175">. aplinkos tvarkymo darbams.</text:span></text:p>
      <text:p text:style-name="P176"><text:span text:style-name="T177">8</text:span><text:span text:style-name="T178">. Lėšos neskiriamos:</text:span></text:p>
      <text:p text:style-name="P179"><text:span text:style-name="T180">8.1</text:span><text:span text:style-name="T181">. įsiskolinimams padengti;</text:span></text:p>
      <text:p text:style-name="P182"><text:span text:style-name="T183">8.2</text:span><text:span text:style-name="T184">. komercinei veiklai;</text:span></text:p>
      <text:p text:style-name="P185"><text:span text:style-name="T186">8.3</text:span><text:span text:style-name="T187">. komunalinėms išlaidoms (elektros, šildymo, vandens ir kt.) apmokėti;</text:span></text:p>
      <text:p text:style-name="P188"><text:span text:style-name="T189">8.4</text:span><text:span text:style-name="T190">. kai veikla, kuriai prašoma lėšų, jau yra finansuojama iš kitų nacionalinių ir (ar) Europos Sąjungos programų ar kitų šaltinių ir šios lėšos,<text:s/></text:span><text:span text:style-name="T191">paskyrus finansavimą, dubliuotųsi</text:span>.<text:s/></text:p>
      <text:p text:style-name="P192">9. Prašymas skirti lėšų nevertinamas, jeigu ankstesniais metais<text:s/><text:span text:style-name="T193">iš Savivaldybės finansavimą gavusi tradicinė religinė bendruomenė ar bendrija neatsiskaitė už lėšų panaudojimą numatyta tvarka arba buvo nustatyta,<text:s/></text:span><text:span text:style-name="T194">kad gautos lėšos buvo panaudotos ne pagal tikslinę jų paskirtį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PROGRAMOS VERTINIMO KOMISIJA</text:span></text:p>
      <text:p text:style-name="P201"/>
      <text:p text:style-name="P202"><text:span text:style-name="T203">10</text:span><text:span text:style-name="T204">. Tradicinių religinių bendruomenių ir bendrijų prašymus skirti lėšų vertina 8 narių komisija, kurios sudėtį ir</text:span><text:span text:style-name="T205"><text:s/>sekretorių potvarkiu tvirt</text:span><text:span text:style-name="T206">ina Savivaldybės meras. Sekretorius nėra komisijos narys.</text:span><text:span text:style-name="T207"><text:s/>Komisijos sudėtis skelbiama Savivaldybės interneto svetainėje.</text:span><text:s/></text:p>
      <text:p text:style-name="P208">Punkto pakeitimai:</text:p>
      <text:p text:style-name="P209"><text:span text:style-name="T210">Nr.<text:s/></text:span><text:a xlink:href="https://www.e-tar.lt/portal/legalAct.html?documentId=4e4e3ed0cefa11ed9978886e85107ab2" office:target-frame-name="_top" xlink:show="replace"><text:span text:style-name="T211">T-142</text:span></text:a><text:span text:style-name="T212">, 2023-0</text:span><text:span text:style-name="T213">3-30, paskelbta TAR 2023-03-30, i. k. 2023-05866</text:span></text:p>
      <text:p text:style-name="Normal"/>
      <text:p text:style-name="P214"><text:span text:style-name="T215">11</text:span><text:span text:style-name="T216">. Komisijos pirmininkas ir pirmininko pavaduotojas renkami dalyvaujančiųjų daugumos balsais iš komisijos narių pirmojo komisijos posėdžio metu.</text:span></text:p>
      <text:p text:style-name="P217"><text:span text:style-name="T218">12</text:span><text:span text:style-name="T219">. Komisija sudaroma iš 4 Savivaldybės<text:s/></text:span><text:span text:style-name="T220">administracijos darbuotojų ir 4 Savivaldybės tarybos narių.</text:span><text:span text:style-name="T221"><text:s/></text:span></text:p>
      <text:p text:style-name="P222">Punkto pakeitimai:</text:p>
      <text:p text:style-name="P223"><text:span text:style-name="T224">Nr.<text:s/></text:span><text:a xlink:href="https://www.e-tar.lt/portal/legalAct.html?documentId=4e4e3ed0cefa11ed9978886e85107ab2" office:target-frame-name="_top" xlink:show="replace"><text:span text:style-name="T225">T-142</text:span></text:a><text:span text:style-name="T226">, 2023-03-30, paskelbta TAR 2023-03-30, i. k. 2023-05866</text:span></text:p>
      <text:p text:style-name="Normal"/>
      <text:p text:style-name="P227"><text:span text:style-name="T228">13</text:span><text:span text:style-name="T229">.<text:s/></text:span><text:span text:style-name="T230">Kom</text:span><text:span text:style-name="T231">isija sudaroma Savivaldybės tarybos kadencijos laikota</text:span><text:span text:style-name="T232">rpiui.</text:span></text:p>
      <text:p text:style-name="P233"><text:span text:style-name="T234">14</text:span><text:span text:style-name="T235">. Komisijos darbą organizuoja Savivaldybės administracija.<text:s/></text:span></text:p>
      <text:p text:style-name="P236"><text:span text:style-name="T237">15</text:span><text:span text:style-name="T238">. Komisijos pagrindinė veiklos forma – posėdžiai. Posėdžiai yra teisėti, jeigu juose dalyvauja ne mažiau kaip pusė komisijo</text:span><text:span text:style-name="T239">s narių, sprendimai priimami dalyvaujančių komisijos narių balsų dauguma.</text:span><text:s/><text:span text:style-name="T240">Kiekvienas komisijos narys turi po vieną balsą. Komisijos nariai balsuoja<text:s/></text:span><text:soft-page-break/><text:span text:style-name="T241">už, prieš<text:s/></text:span><text:span text:style-name="T242">arba</text:span><text:span text:style-name="T243"><text:s/></text:span><text:span text:style-name="T244">susilaiko.<text:s/></text:span>Balsams pasiskirsčius po lygiai (balsai laikomi pasiskirsčiusiais po lygiai tada,<text:s/>kai balsų<text:s/><text:span text:style-name="T245">už</text:span><text:s/>gauta tiek pat, kiek<text:s/><text:span text:style-name="T246">prieš<text:s/></text:span>ir susilaikiusiųjų kartu sudėjus), lemia<text:s/><text:span text:style-name="T247">k</text:span>omisijos pirmininko, o jei jo nėra – pirmininko pavaduotojo balsas.<text:span text:style-name="T248"><text:s/></text:span></text:p>
      <text:p text:style-name="P249"><text:span text:style-name="T250">16</text:span><text:span text:style-name="T251">. Komisijos posėdžiai protokoluojami. Komisijos protokolus pasirašo komisijos pirmininkas ir sekret</text:span><text:span text:style-name="T252">orius.<text:s/></text:span><text:span text:style-name="T253">Komisija prašymus vertina atsižvelgdama į Aprašo 6 punkte numatytus prioritetus.<text:s/></text:span></text:p>
      <text:p text:style-name="P254"><text:span text:style-name="T255">17</text:span><text:span text:style-name="T256">. Komisijos pirmininkas:</text:span></text:p>
      <text:p text:style-name="P257"><text:span text:style-name="T258">17.1</text:span><text:span text:style-name="T259">. sušaukia komisijos posėdžius, jiems pirmininkauja ir pasirašo komisijos protokolus;</text:span></text:p>
      <text:p text:style-name="P260"><text:span text:style-name="T261">17.2</text:span><text:span text:style-name="T262">. atstovauja komisijai susitikimuose</text:span><text:span text:style-name="T263"><text:s/>su tradicinių religinių bendruomenių ir bendrijų atstovais</text:span><text:span text:style-name="T264">.<text:s/></text:span></text:p>
      <text:p text:style-name="P265">Papunkčio pakeitimai:</text:p>
      <text:p text:style-name="P266"><text:span text:style-name="T267">Nr.<text:s/></text:span><text:a xlink:href="https://www.e-tar.lt/portal/legalAct.html?documentId=4e4e3ed0cefa11ed9978886e85107ab2" office:target-frame-name="_top" xlink:show="replace"><text:span text:style-name="T268">T-142</text:span></text:a><text:span text:style-name="T269">, 2023-03-30, paskelbta TAR 2023-03-30, i. k. 2023-05866</text:span></text:p>
      <text:p text:style-name="Normal"/>
      <text:p text:style-name="P270"><text:span text:style-name="T271">18</text:span><text:span text:style-name="T272">. Komisijos narys privalo nusišalinti priimant sprendimą dėl tradicinės religinės bendruomenės ar bendrijos finansavimo, jeigu yra tikimybė, kad gali kilti viešųjų ir privačiųjų interesų konfliktas. Apie<text:s/></text:span><text:span text:style-name="T273">k</text:span><text:span text:style-name="T274">omisijos nario nusišalinimą pažymima posėdžio prot</text:span><text:span text:style-name="T275">okole. Jeigu<text:s/></text:span><text:span text:style-name="T276">k</text:span><text:span text:style-name="T277">omisijos narys atsisako nusišalinti, dėl jo nušalinimo balsuojama posėdžio metu ir priimamas sprendimas dalyvaujančių<text:s/></text:span><text:span text:style-name="T278">k</text:span><text:span text:style-name="T279">omisijos narių balsų dauguma.<text:s/></text:span><text:span text:style-name="T280">K</text:span><text:span text:style-name="T281">omisijos narys balsavime dėl jo nušalinimo nedalyvauja.<text:s/></text:span></text:p>
      <text:p text:style-name="P282"/>
      <text:p text:style-name="P283"><text:span text:style-name="T284">V</text:span><text:span text:style-name="T285"><text:s/>SKYRIUS</text:span></text:p>
      <text:p text:style-name="P286"><text:span text:style-name="T287">PARAMOS TEIKIMO SĄ</text:span><text:span text:style-name="T288">LYGOS</text:span></text:p>
      <text:p text:style-name="P289"/>
      <text:p text:style-name="P290"><text:span text:style-name="T291">19</text:span><text:span text:style-name="T292">. Tradicinės religinės bendruomenės ir bendrijos, norinčios gauti lėšų, vadovaudamosi Savivaldybės administracijos viešai paskelbtame kvietime nurodyta tvarka ir terminais, <text:s/>pateikia šiuos dokumentus:</text:span></text:p>
      <text:p text:style-name="P293"><text:span text:style-name="T294">19.1</text:span><text:span text:style-name="T295">. prašymą (Aprašo 1 priedas), kuriame turi būti nurodyta prašoma suma, pagrindžiamas lėšų reikalingumas<text:s/></text:span><text:span text:style-name="T296">ir nurodomos kitos esminės, prašymui nagrinėti svarbios aplinkybės;</text:span></text:p>
      <text:p text:style-name="P297"><text:span text:style-name="T298">19.2</text:span><text:span text:style-name="T299">. tradicinės religinės bendruomenės ir bendrijos registracijos pažymėjimo ko</text:span><text:span text:style-name="T300">piją;</text:span></text:p>
      <text:p text:style-name="P301"><text:span text:style-name="T302">19.3</text:span><text:span text:style-name="T303">. ekonominius skaičiavimus (sąmatas),<text:s/></text:span><text:span text:style-name="T304">patvirtinančius numatytus darbus</text:span><text:span text:style-name="T305">;</text:span></text:p>
      <text:p text:style-name="P306"><text:span text:style-name="T307">19.4</text:span><text:span text:style-name="T308">. nuosavybės teisę į pastatą, patalpas patvirtinančio dokumento kopiją (jei pastatas priklauso religinei bendruomenei ar bendrijai).</text:span></text:p>
      <text:p text:style-name="P309"><text:span text:style-name="T310">20</text:span><text:span text:style-name="T311">.<text:s/></text:span>Prašymas teikiamas:</text:p>
      <text:p text:style-name="P312"><text:span text:style-name="T313">20.1</text:span><text:span text:style-name="T314">. elektronine forma, naudojantis kvietime nurodytu būdu;</text:span></text:p>
      <text:p text:style-name="P315"><text:span text:style-name="T316">20.2</text:span><text:span text:style-name="T317">. popierine forma.</text:span></text:p>
      <text:p text:style-name="P318"><text:span text:style-name="T319">21</text:span><text:span text:style-name="T320">. Teikiamas prašymas su pridedamais dokumentais popierine forma turi būti:</text:span></text:p>
      <text:p text:style-name="P321"><text:span text:style-name="T322">21.1</text:span><text:span text:style-name="T323">. užpildytas kompiuteriu lietuvių kalba, atspausdintas,<text:s/></text:span>tvarkingai<text:s/><text:span text:style-name="T324">susegtas,</text:span><text:span text:style-name="T325"><text:s/>pasirašytas tradicinės religinės bendruomenės ar bendrijos vadovo arba jo įgalioto asmens;</text:span></text:p>
      <text:p text:style-name="P326"><text:span text:style-name="T327">21.2</text:span><text:span text:style-name="T328">. teikiamas užklijuotame voke, ant kurio turi būti nurodyta: TRADICINIŲ RELIGINIŲ BENDRUOMENIŲ IR BENDRIJŲ PRAŠYMŲ NAGRINĖJIMO KOMISIJAI, pareiškėjo pavadin</text:span><text:span text:style-name="T329">imas, adresas, telefono numeris;</text:span></text:p>
      <text:p text:style-name="P330"><text:span text:style-name="T331">21.3</text:span><text:span text:style-name="T332">. pristatomas į<text:s/></text:span>Savivaldybės administracijos priimamąjį, Vasario 16-osios g. 62, Šiauliuose.<text:s/></text:p>
      <text:p text:style-name="P333">22. Teikiamas prašymas elektronine forma turi būti:</text:p>
      <text:p text:style-name="P334"><text:span text:style-name="T335">22.1</text:span><text:span text:style-name="T336">. užpildytas kompiuteriu lietuvių kalba, pasirašytas trad</text:span><text:span text:style-name="T337">icinės religinės bendruomenės ar bendrijos vadovo arba jo įgalioto asmens;</text:span></text:p>
      <text:p text:style-name="P338">22.2. siunčiamas kvietime nustatytomis elektroninėmis priemonėmis.<text:span text:style-name="T339"><text:s/></text:span></text:p>
      <text:p text:style-name="P340"><text:span text:style-name="T341">23</text:span><text:span text:style-name="T342">. Tradicinė religinė bendruomenė ir bendrija gali pateikti ne daugiau kaip vieną prašymą per kalendor</text:span><text:span text:style-name="T343">inius metus.</text:span></text:p>
      <text:p text:style-name="P344"><text:span text:style-name="T345">24</text:span><text:span text:style-name="T346">. Komisija turi teisę pareikalauti iš tradicinės religinės bendruomenės ar bendrijos, pateikusios prašymą, papildomos informacijos, susijusios su prašymo svarstymu. Komisijai pareikalavus papildomos informacijos, prašymo teikėjas per<text:s/></text:span><text:span text:style-name="T347">komisijos nustatytą terminą privalo<text:s/></text:span><text:soft-page-break/><text:span text:style-name="T348">papildomą informaciją raštu pateikti komisijos sekretoriui, kuris ją perduoda komisijos pirmininkui.</text:span></text:p>
      <text:p text:style-name="P349"><text:span text:style-name="T350">25</text:span><text:span text:style-name="T351">. Reikalavimų neatitinkantys prašymai nevertinami ir grąžinami jų teikėjams.</text:span></text:p>
      <text:p text:style-name="P352"><text:span text:style-name="T353">26</text:span><text:span text:style-name="T354">. Apie prašymų priėmimo pradži</text:span><text:span text:style-name="T355">ą paskelbiama Savivaldybės interneto svetainėje, nurodant prašymų priėmimo terminą.<text:s/></text:span><text:span text:style-name="T356">Prašymų teikimo terminas yra ne trumpesnis nei 20 darbo dienų nuo paskelbimo dienos.</text:span></text:p>
      <text:p text:style-name="P357"><text:span text:style-name="T358">27</text:span><text:span text:style-name="T359">. Komisija į posėdžius gali kviesti prašymą pateikusių tradicinių religinių bendr</text:span><text:span text:style-name="T360">uomenių ir bendrijų atstovus</text:span><text:span text:style-name="T361">.</text:span></text:p>
      <text:p text:style-name="P362"><text:span text:style-name="T363">28</text:span><text:span text:style-name="T364">. Komisija, gavusi<text:s/></text:span><text:span text:style-name="T365">Aprašo reikalavimus atitinkančius prašymus su pridėtais<text:s/></text:span><text:span text:style-name="T366">dokumentais, posėdyje juos įvertina ir teikia siūlymą dėl finansavimo skyrimo Savivaldybės merui.</text:span><text:s/></text:p>
      <text:p text:style-name="P367">Punkto pakeitimai:</text:p>
      <text:p text:style-name="P368"><text:span text:style-name="T369">Nr.<text:s/></text:span><text:a xlink:href="https://www.e-tar.lt/portal/legalAct.html?documentId=4e4e3ed0cefa11ed9978886e85107ab2" office:target-frame-name="_top" xlink:show="replace"><text:span text:style-name="T370">T-142</text:span></text:a><text:span text:style-name="T371">, 2023-03-30, paskelbta TAR 2023-03-30, i. k. 2023-05866</text:span></text:p>
      <text:p text:style-name="Normal"/>
      <text:p text:style-name="P372"><text:span text:style-name="T373">29</text:span><text:span text:style-name="T374">. Sprendimą dėl Savivaldybės biudžeto lėšų skyrimo tradicinėms religinėms bendruomenėms ir bendrijoms priima Sav</text:span><text:span text:style-name="T375">ivaldybės meras.</text:span><text:s/></text:p>
      <text:p text:style-name="P376">Punkto pakeitimai:</text:p>
      <text:p text:style-name="P377"><text:span text:style-name="T378">Nr.<text:s/></text:span><text:a xlink:href="https://www.e-tar.lt/portal/legalAct.html?documentId=4e4e3ed0cefa11ed9978886e85107ab2" office:target-frame-name="_top" xlink:show="replace"><text:span text:style-name="T379">T-142</text:span></text:a><text:span text:style-name="T380">, 2023-03-30, paskelbta TAR 2023-03-30, i. k. 2023-05866</text:span></text:p>
      <text:p text:style-name="Normal"/>
      <text:p text:style-name="P381"><text:span text:style-name="T382">30</text:span><text:span text:style-name="T383">. Vadovaujantis Savivaldybės mero sprendimu, Savivaldybės administracijos vardu pasirašoma Savivaldybės biudžeto lėšų naudojimo sutartis su Lėšų gavėju<text:s/></text:span><text:span text:style-name="T384">(toliau – Sutartis; Aprašo 2 priedas). Šią sutartį pasirašo Savivaldybės administracijos direktorius.</text:span><text:s/></text:p>
      <text:p text:style-name="P385">Punkto pakeitimai:</text:p>
      <text:p text:style-name="P386"><text:span text:style-name="T387">Nr.<text:s/></text:span><text:a xlink:href="https://www.e-tar.lt/portal/legalAct.html?documentId=4e4e3ed0cefa11ed9978886e85107ab2" office:target-frame-name="_top" xlink:show="replace"><text:span text:style-name="T388">T-142</text:span></text:a><text:span text:style-name="T389">, 2023-03-30, paskelbta TAR 2023-03-30, i. k. 2023-05866</text:span></text:p>
      <text:p text:style-name="Normal"/>
      <text:p text:style-name="P390"><text:span text:style-name="T391">31</text:span><text:span text:style-name="T392">. Informacija apie lėšų skyrimą tradicinėms religinėms<text:s/></text:span><text:span text:style-name="T393">bendruomenėms ir bendrijoms skelbiama Savivaldybės interneto svetainėje.</text:span></text:p>
      <text:p text:style-name="P394"/>
      <text:p text:style-name="P395"><text:span text:style-name="T396">VI</text:span><text:span text:style-name="T397"><text:s/>SKYRIUS</text:span></text:p>
      <text:p text:style-name="P398"><text:span text:style-name="T399">KONTROLĖ IR ATSKAITOMYBĖ</text:span></text:p>
      <text:p text:style-name="P400"/>
      <text:p text:style-name="P401"><text:span text:style-name="T402">32</text:span><text:span text:style-name="T403">. Už skirtų iš Savivaldybės biudžeto lėšų tikslingą panaudojimą atsako lėšų gavėjas.</text:span></text:p>
      <text:p text:style-name="P404"><text:span text:style-name="T405">33</text:span><text:span text:style-name="T406">. Paaiškėjus, kad skirtos lėšos nebuvo panaudotos, jos turi būti grąžintos į Sutartyje nurodytą sąskaitą ne vėliau kaip<text:s/></text:span><text:span text:style-name="T407">iki einamųjų metų gruodžio 23 d. Nustačius faktą, kad prašymą dėl lėšų pagal Aprašą skyrimo pateikusi tradicinė religinė bendruomenė ar<text:s/></text:span><text:span text:style-name="T408">bendrija pateikė neteisingą informaciją ar suklastotus dokumentus, taip pat kad lėšos buvo panaudotos ne pagal paskirtį, lėšos išieškomos Lietuvos Respublikos įstatymų nustatyta tvarka.</text:span></text:p>
      <text:p text:style-name="P409"><text:span text:style-name="T410">34</text:span><text:span text:style-name="T411">. Lėšų panaudojimo kontrolę vykdo Savivaldybės administracija</text:span><text:span text:style-name="T412">.</text:span></text:p>
      <text:p text:style-name="P413"><text:span text:style-name="T414">35</text:span><text:span text:style-name="T415">. Tradicinės religinės bendruomenės ir bendrijos, gavusios finansavimą iš Savivaldybės biudžeto, turi vykdyti išlaidų apskaitą ir atsiskaityti už gautų lėšų panaudojimą Savivaldybės administracijai iki einamųjų metų gruodžio 20 d., pateikdamos ataskai</text:span><text:span text:style-name="T416">tą (Aprašo 3 priedas), išlaidas pagrindžiančius dokumentus ir<text:s/></text:span>Biudžeto išlaidų sąmatos vykdymo ataskaitą (forma Nr. 2, patvirtinta Lietuvos Respublikos finansų ministro 2008 m. gruodžio 31 d. įsakymu Nr. 1K-465 su pakeitimais)<text:span text:style-name="T417">.</text:span></text:p>
      <text:p text:style-name="P418"/>
      <text:p text:style-name="P419"><text:span text:style-name="T420">VII</text:span><text:span text:style-name="T421"><text:s/>SKYRIUS</text:span></text:p>
      <text:p text:style-name="P422"><text:span text:style-name="T423">BAIGIAMOS</text:span><text:span text:style-name="T424">IOS NUOSTATOS</text:span></text:p>
      <text:p text:style-name="P425"/>
      <text:p text:style-name="P426"><text:span text:style-name="T427">36</text:span><text:span text:style-name="T428">. Aprašą tvirtina, keičia, papildo ar panaikina Savivaldybės taryba.</text:span></text:p>
      <text:p text:style-name="P429"><text:span text:style-name="T430">37</text:span><text:span text:style-name="T431">. Kilę ginčai sprendžiami Lietuvos Respublikos įstatymų nustatyta tvarka.</text:span></text:p>
      <text:p text:style-name="P432"/>
      <text:p text:style-name="P433"/>
      <text:p text:style-name="P434"><text:span text:style-name="T435">_______________</text:span></text:p>
      <text:p text:style-name="Normal"/>
      <text:p text:style-name="Normal"/>
      <text:p text:style-name="Normal"/>
      <text:p text:style-name="P436">Priedų pakeitimai:</text:p>
      <text:p text:style-name="Normal"/>
      <text:p text:style-name="P437">T-456_2_pried_Sut_f_red</text:p>
      <text:p text:style-name="P438">Priedo<text:s/>pakeitimai:</text:p>
      <text:p text:style-name="P439"><text:span text:style-name="T440">Nr.<text:s/></text:span><text:a xlink:href="https://www.e-tar.lt/portal/legalAct.html?documentId=4e4e3ed0cefa11ed9978886e85107ab2" office:target-frame-name="_top" xlink:show="replace"><text:span text:style-name="T441">T-142</text:span></text:a><text:span text:style-name="T442">, 2023-03-30, paskelbta TAR 2023-03-30, i. k. 2023-05866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Šiaulių miesto savivaldybės taryba, Sprendimas</text:span></text:p>
      <text:p text:style-name="P452"><text:span text:style-name="T453">Nr.<text:s/></text:span><text:a xlink:href="https://www.e-tar.lt/portal/legalAct.html?documentId=4e4e3ed0cefa11ed9978886e85107ab2" office:target-frame-name="_top" xlink:show="replace"><text:span text:style-name="T454">T-142</text:span></text:a><text:span text:style-name="T455">, 2023-03-30, paskelbta TAR 2023-03-30, i. k. 2023-05866</text:span></text:p>
      <text:p text:style-name="P456"><text:span text:style-name="T457">Dėl Šiaulių miesto savivaldybės tarybos 2022 m. gruodžio 22 d. sprendimo Nr. T-456 „Dėl tradicinių religin</text:span><text:span text:style-name="T458">ių bendruomenių ir bendrijų finansavimo iš Šiaulių miesto savivaldybės biudžeto lėšų tvarkos aprašo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5T07:22:00Z</meta:creation-date>
    <dc:date>2023-04-05T07:22:00Z</dc:date>
    <meta:print-date>2022-11-16T07:09:00Z</meta:print-date>
    <meta:template xlink:href="Normal.dotm" xlink:type="simple"/>
    <meta:editing-cycles>2</meta:editing-cycles>
    <meta:editing-duration>PT0S</meta:editing-duration>
    <meta:document-statistic meta:page-count="11" meta:paragraph-count="163" meta:word-count="1845" meta:character-count="14398" meta:row-count="529" meta:non-whitespace-character-count="12716"/>
  </office:meta>
</office:document-meta>
</file>