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keep-with-next="always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vertical-align="baseline" fo:text-indent="0.5in"/>
    </style:style>
    <style:style style:name="T17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12</text:span></text:p>
      <text:p text:style-name="P10"/>
      <text:p text:style-name="P11"><text:span text:style-name="T12">Nutarimas paskelbtas: TAR 2016-08-16, i. k. 2016-2233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VOS SU PREKYBA ŽMONĖMIS KOORDINAVIMO</text:span></text:p>
      <text:p text:style-name="P25"/>
      <text:p text:style-name="P26"><text:span text:style-name="T27">2016 m. rugpjūčio 11 d.</text:span><text:span text:style-name="T28"><text:s/>Nr.<text:s/></text:span><text:span text:style-name="T29">785</text:span><text:span text:style-name="T30"><text:line-break/>Vilnius</text:span></text:p>
      <text:p text:style-name="P31"/>
      <text:p text:style-name="P32"/>
      <text:p text:style-name="P33"><text:span text:style-name="T34">Vadovaudamasi Lietuvos Respublikos Vyriausybės įstatymo 22 straipsnio 15 punktu ir 27 straipsnio 1, 4 ir 5 dalimis ir įgyvendindama Viešojo saugumo plėtros 2015–2025 metų programos, patvirtintos<text:s/></text:span><text:span text:style-name="T35">Lietuvos Respublikos Seimo<text:s/></text:span><text:span text:style-name="T36">2015 m. gegužės 7 d. nutarimu</text:span><text:span text:style-name="T37"><text:line-break/>Nr. XII-1682 „Dėl<text:s/></text:span><text:span text:style-name="T38">Viešojo saugumo plėtros<text:s/></text:span><text:span text:style-name="T39">2015–2025 metų programos patvirtinimo“, 45.5 papunktį ir 56 punktą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daryti šią Kovos su prekyba žmonėmis ko</text:span><text:span text:style-name="T46">ordinavimo komisiją (toliau – Komisija):</text:span></text:p>
      <text:p text:style-name="P47">Lietuvos Respublikos vidaus reikalų viceministras (Komisijos pirmininkas);</text:p>
      <text:p text:style-name="P48"><text:span text:style-name="T49">Lietuvos Respublikos socialinės apsaugos ir darbo viceministras (Komisijos pirmininko pavaduotojas);</text:span></text:p>
      <text:p text:style-name="P50"><text:span text:style-name="T51">Lietuvos Respublikos generalinės prokur</text:span><text:span text:style-name="T52">atūros atstovas;</text:span></text:p>
      <text:p text:style-name="P53"><text:span text:style-name="T54">Lietuvos Respublikos sveikatos apsaugos ministerijos atstovas;</text:span></text:p>
      <text:p text:style-name="P55"><text:span text:style-name="T56">Lietuvos Respublikos švietimo, mokslo ir sporto ministerijos atstovas;</text:span></text:p>
      <text:p text:style-name="P57"><text:span text:style-name="T58">Lietuvos Respublikos teisingumo ministerijos atstovas;</text:span></text:p>
      <text:p text:style-name="P59"><text:span text:style-name="T60">Lietuvos Respublikos užsienio reikalų ministerijos</text:span><text:span text:style-name="T61"><text:s/>atstovas;</text:span></text:p>
      <text:p text:style-name="P62"><text:span text:style-name="T63">Lietuvos Respublikos valstybinės darbo inspekcijos prie Socialinės apsaugos ir darbo ministerijos atstovas;</text:span></text:p>
      <text:p text:style-name="P64">Lietuvos Respublikos vidaus reikalų ministerijos atstovas;</text:p>
      <text:p text:style-name="P65"><text:span text:style-name="T66">Lietuvos Respublikos Vyriausybės kanceliarijos atstovas;<text:s/></text:span></text:p>
      <text:p text:style-name="P67"><text:span text:style-name="T68">Lietuvos savivaldybi</text:span><text:span text:style-name="T69">ų asociacijos atstovai (iki 4 atstovų);</text:span></text:p>
      <text:p text:style-name="P70"><text:span text:style-name="T71">Lietuvos Vyskupų Konferencijos atstovas;</text:span></text:p>
      <text:p text:style-name="P72"><text:span text:style-name="T73">Nacionalinės teismų administracijos atstovas;</text:span></text:p>
      <text:p text:style-name="P74"><text:span text:style-name="T75">nevyriausybinių organizacijų, veikiančių kovos su prekyba žmonėmis srityje, atstovai (iki 4 atstovų);</text:span></text:p>
      <text:p text:style-name="P76"><text:span text:style-name="T77">Policijos departamento prie</text:span><text:span text:style-name="T78"><text:s/>Lietuvos Respublikos vidaus reikalų ministerijos atstovas;</text:span></text:p>
      <text:p text:style-name="P79"><text:span text:style-name="T80">Tarptautinės migracijos organizacijos Vilniaus biuro atstovas;</text:span></text:p>
      <text:p text:style-name="P81">Užimtumo tarnybos prie Lietuvos Respublikos socialinės apsaugos ir darbo ministerijos atstovas;</text:p>
      <text:p text:style-name="P82">užsienio lietuvių bendruomenės atstovas;</text:p>
      <text:p text:style-name="P83">Valstybės sienos apsaugos tarnybos prie Lietuvos Respublikos vidaus reikalų ministerijos atstovas;</text:p>
      <text:p text:style-name="P84"><text:span text:style-name="T85">Valstybės vaiko teisių apsaugos ir įvaikinimo tarnybos prie Socialinės apsaugos ir darbo ministerijos atstovas.</text:span><text:s/></text:p>
      <text:p text:style-name="P86">Punkto pakeitimai:</text:p>
      <text:soft-page-break/>
      <text:p text:style-name="P87"><text:span text:style-name="T88">Nr.<text:s/></text:span><text:a xlink:href="https://www.e-tar.lt/portal/legalAct.html?documentId=f8959b8084c811e8ae2bfd1913d66d57" office:target-frame-name="_top" xlink:show="replace"><text:span text:style-name="T89">642</text:span></text:a><text:span text:style-name="T90">, 2018-07-04, paskelbta TAR 2018-07-11, i. k. 2018-11727</text:span></text:p>
      <text:p text:style-name="P91"><text:span text:style-name="T92">Nr.<text:s/></text:span><text:a xlink:href="https://www.e-tar.lt/portal/legalAct.html?documentId=8c046e70b25f11eba871a26c1fc3fbc1" office:target-frame-name="_top" xlink:show="replace"><text:span text:style-name="T93">304</text:span></text:a><text:span text:style-name="T94">, 2021-05-05, paskelbta TAR 2021-05-11, i. k. 2021-10498</text:span></text:p>
      <text:p text:style-name="Normal"/>
      <text:p text:style-name="P95"><text:span text:style-name="T96">2</text:span><text:span text:style-name="T97">. Nustatyti:</text:span></text:p>
      <text:p text:style-name="P98"><text:span text:style-name="T99">2.1</text:span><text:span text:style-name="T100">. Komisijos užduotį –<text:s/></text:span><text:span text:style-name="T101">koordinuoti valstybės ir savivaldybių institucijų ir įstaigų priemones ir veiksmus kovos su prekyba žmonėmis srityje;</text:span></text:p>
      <text:p text:style-name="P102"><text:span text:style-name="T103">2.2</text:span><text:span text:style-name="T104">. Komisijos funkcijas:</text:span></text:p>
      <text:p text:style-name="P105"><text:span text:style-name="T106">2.2.1</text:span><text:span text:style-name="T107">. analizuoti ir vertinti rezultatus kovos su prekyba žmonėmis srityje;</text:span></text:p>
      <text:p text:style-name="P108"><text:span text:style-name="T109">2.2.2</text:span><text:span text:style-name="T110">. teikti valstybės institucijoms pasiūlymus dėl kovos su prekyba žmonėmis politikos formavimo;</text:span></text:p>
      <text:p text:style-name="P111"><text:span text:style-name="T112">2.2.3</text:span><text:span text:style-name="T113">. teikti valstybės ir savivaldybių institucijoms ir įstaigoms bei</text:span><text:span text:style-name="T114"><text:s/>tarptautinėms ir nevyriausybinėms organizacijoms pasiūlymus dėl jų veiklos tobulinimo kovos su prekyba žmonėmis srityje;</text:span></text:p>
      <text:p text:style-name="P115"><text:span text:style-name="T116">2.2.4</text:span><text:span text:style-name="T117">. teikti valstybės ir savivaldybių institucijoms ir įstaigoms pasiūlymus dėl priemonių ir veiksmų įtraukimo į vidaus reikalų<text:s/></text:span><text:span text:style-name="T118">ministro tvirtinamą Kovos su prekyba žmonėmis veiksmų planą (toliau – Planas) ir jų vykdymo.</text:span></text:p>
      <text:p text:style-name="P119"><text:span text:style-name="T120">3</text:span><text:span text:style-name="T121">. Nustatyti, kad:</text:span></text:p>
      <text:p text:style-name="P122"><text:span text:style-name="T123">3.1</text:span><text:span text:style-name="T124">. Komisija renkasi ne rečiau kaip kartą per 6 mėnesius;</text:span></text:p>
      <text:p text:style-name="P125"><text:span text:style-name="T126">3.2</text:span><text:span text:style-name="T127">. Komisijos nariai pagal kompetenciją vykdo Komisijos pirmininko<text:s/></text:span><text:span text:style-name="T128">pavedimus ir koordinuoja Komisijos priimtų sprendimų vykdymą juos delegavusioje institucijoje, įstaigoje ar organizacijoje;</text:span></text:p>
      <text:p text:style-name="P129"><text:span text:style-name="T130">3.3</text:span><text:span text:style-name="T131">. Komisija kasmet iki kovo 1 d. paskelbia veiklos ataskaitą Lietuvos Respublikos vidaus reikalų ministerijos svetainėje, taip</text:span><text:span text:style-name="T132"><text:s/>pat kitomis visuomenės informavimo priemonėmis viešina veiklos rezultatus;</text:span></text:p>
      <text:p text:style-name="P133"><text:span text:style-name="T134">3.4</text:span><text:span text:style-name="T135">. k</text:span><text:span text:style-name="T136">ovos su prekyba žmonėmis veiklai koordinuoti rengiamas Planas. Visos valstybės ir savivaldybių institucijos ir įstaigos, kurių atstovai yra įtraukti į Komisijos veiklą, a</text:span><text:span text:style-name="T137">tsižvelgdamos į<text:s/></text:span><text:span text:style-name="T138">Komisijos pasiūlymus dėl priemonių ir veiksmų įtraukimo į Planą,</text:span><text:span text:style-name="T139"><text:s/>pagal kompetenciją planuoja<text:s/></text:span><text:span text:style-name="T140">kovos su prekyba žmonėmis</text:span><text:span text:style-name="T141"><text:s/>priemones bei veiksmus ir juos teikia Lietuvos Respublikos vidaus reikalų ministerijai įtraukti į Planą, taip pat juos vy</text:span><text:span text:style-name="T142">kdo ir kasmet iki sausio 30 d.<text:s/></text:span><text:span text:style-name="T143">Komisijai teikia informaciją apie praėjusiais metais vykdytus kovos su prekyba žmonėmis priemones bei veiksmus ir jų rezultatus</text:span><text:span text:style-name="T144">. Plano priemonės ir veiksmai vykdomi iš Lietuvos Respublikos valstybės biudžete atitinkamoms inst</text:span><text:span text:style-name="T145">itucijoms ir įstaigoms, atsakingoms už jų vykdymą, patvirtintų bendrųjų asignavimų ir kitų teisėtai gautų lėšų.<text:s/></text:span></text:p>
      <text:p text:style-name="P146"><text:span text:style-name="T147">3.5</text:span><text:span text:style-name="T148">. Komisijos darbą organizuoti padeda iš Komisijos veikloje dalyvaujančių ministerijų atstovų sudaryta darbo grupė, koordinuojama Lietuvo</text:span><text:span text:style-name="T149">s Respublikos vidaus reikalų ministerijos atstovo Komisijoje, kuri:</text:span></text:p>
      <text:p text:style-name="P150"><text:span text:style-name="T151">3.5.1</text:span><text:span text:style-name="T152">. renka ir apibendrina informaciją, kurios reikia Komisijos funkcijoms vykdyti;</text:span></text:p>
      <text:p text:style-name="P153"><text:span text:style-name="T154">3.5.2</text:span><text:span text:style-name="T155">. rengia Komisijos dokumentų projektus;</text:span></text:p>
      <text:p text:style-name="P156"><text:span text:style-name="T157">3.5.3</text:span><text:span text:style-name="T158">. padeda Komisijai parengti pasiūlymus dėl<text:s/></text:span><text:span text:style-name="T159">priemonių ir veiksmų įtraukimo į Planą ir jų vykdymo;</text:span></text:p>
      <text:p text:style-name="P160"><text:span text:style-name="T161">3.5.4</text:span><text:span text:style-name="T162">. apibendrina už Plano priemonių ir veiksmų įgyvendinimą atsakingų valstybės ir savivaldybių institucijų ir įstaigų Komisijai teikiamą informaciją apie praėjusiais metais vykdytus kovos su prek</text:span><text:span text:style-name="T163">yba žmonėmis priemones bei veiksmus ir jų rezultatus;</text:span></text:p>
      <text:p text:style-name="P164"><text:span text:style-name="T165">3.5.5</text:span><text:span text:style-name="T166">. padeda Komisijai parengti veiklos ataskaitas;</text:span></text:p>
      <text:p text:style-name="P167"><text:span text:style-name="T168">3.5.6</text:span><text:span text:style-name="T169">. vykdo kitus Komisijos pirmininko pavedimus.</text:span><text:s/></text:p>
      <text:p text:style-name="P170">Papildyta papunkčiu:</text:p>
      <text:p text:style-name="P171"><text:span text:style-name="T172">Nr.<text:s/></text:span><text:a xlink:href="https://www.e-tar.lt/portal/legalAct.html?documentId=f8959b8084c811e8ae2bfd1913d66d57" office:target-frame-name="_top" xlink:show="replace"><text:span text:style-name="T173">642</text:span></text:a><text:span text:style-name="T174">, 2018-07-04, paskelbta TAR 2018-07-11, i. k. 2018-11727</text:span></text:p>
      <text:p text:style-name="Normal"/>
      <text:p text:style-name="P175"><text:span text:style-name="T176">3.6</text:span><text:span text:style-name="T177">. Komisijos veiklą ūkiškai ir techniškai aptarnauja Lietuvos Respublikos vidaus reikalų ministerija.</text:span><text:s/></text:p>
      <text:p text:style-name="P178">Papildyta papunkčiu:</text:p>
      <text:p text:style-name="P179"><text:span text:style-name="T180">Nr.<text:s/></text:span><text:a xlink:href="https://www.e-tar.lt/portal/legalAct.html?documentId=f8959b8084c811e8ae2bfd1913d66d57" office:target-frame-name="_top" xlink:show="replace"><text:span text:style-name="T181">642</text:span></text:a><text:span text:style-name="T182">, 2018-07-04, paskelbta TAR 2018-07-11, i. k. 2018-11727</text:span></text:p>
      <text:p text:style-name="Normal"/>
      <text:p text:style-name="P183"><text:span text:style-name="T184">4</text:span><text:span text:style-name="T185">. Pavesti vidaus reikalų ministrui patvirtinti Komisijos ir šio nutarimo 3.5 papunktyje nuro</text:span><text:span text:style-name="T186">dytos darbo grupės personalines sudėtis.</text:span><text:s/></text:p>
      <text:p text:style-name="P187">Punkto pakeitimai:</text:p>
      <text:p text:style-name="P188"><text:span text:style-name="T189">Nr.<text:s/></text:span><text:a xlink:href="https://www.e-tar.lt/portal/legalAct.html?documentId=f8959b8084c811e8ae2bfd1913d66d57" office:target-frame-name="_top" xlink:show="replace"><text:span text:style-name="T190">642</text:span></text:a><text:span text:style-name="T191">, 2018-07-04, paskelbta TAR 2018-07-11, i. k. 2018-11727</text:span></text:p>
      <text:p text:style-name="Normal"/>
      <text:p text:style-name="P192"><text:span text:style-name="T193">5</text:span><text:span text:style-name="T194">. Rekomenduoti Lietuvos Res</text:span><text:span text:style-name="T195">publikos Vyriausybei neatskaitingoms institucijoms, įstaigoms ir organizacijoms prisidėti prie Plano rengimo, jo įgyvendinimo ir deleguoti atstovus į Komisiją.</text:span></text:p>
      <text:p text:style-name="P196"/>
      <text:p text:style-name="P197"/>
      <text:p text:style-name="P198"/>
      <text:p text:style-name="P199">Ministras Pirmininkas<text:tab/>Algirdas Butkevičius</text:p>
      <text:p text:style-name="P200"/>
      <text:p text:style-name="P201"/>
      <text:p text:style-name="P202"/>
      <text:p text:style-name="P203"><text:span text:style-name="T204">Vidaus reikalų ministras</text:span><text:span text:style-name="T205"><text:tab/>Tomas Žilinskas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f8959b8084c811e8ae2bfd1913d66d57" office:target-frame-name="_top" xlink:show="replace"><text:span text:style-name="T217">642</text:span></text:a><text:span text:style-name="T218">, 2018-07-04, paskelbta TAR 2018-07-11, i. k. 2018-11727</text:span></text:p>
      <text:p text:style-name="P219"><text:span text:style-name="T220">Dėl Lietuvos Respublikos<text:s/></text:span><text:span text:style-name="T221">Vyriausybės 2016 m. rugpjūčio 11 d. nutarimo Nr. 785 „Dėl kovos su prekyba žmonėmis koordinavimo“ pakeitimo</text:span></text:p>
      <text:p text:style-name="P222"/>
      <text:p text:style-name="P223"><text:span text:style-name="T224">2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8c046e70b25f11eba871a26c1fc3fbc1" office:target-frame-name="_top" xlink:show="replace"><text:span text:style-name="T229">304</text:span></text:a><text:span text:style-name="T230">, 2021-05-05, paskelbta TAR 2021-05-11, i. k. 2021-10498</text:span></text:p>
      <text:p text:style-name="P231"><text:span text:style-name="T232">Dėl Lietuvos Respublikos Vyriausybės 2016 m. rugpjūčio 11 d. nutarimo Nr. 785 „Dėl kovos su prekyba žmonėmis koordinav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2T05:16:00Z</meta:creation-date>
    <dc:date>2021-05-12T05:16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890" meta:character-count="7135" meta:row-count="211" meta:non-whitespace-character-count="6334"/>
  </office:meta>
</office:document-meta>
</file>