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keep-with-next="always" fo:text-align="center" fo:margin-right="-0.0125in"/>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margin-right="-0.0125in"/>
      <style:text-properties fo:font-weight="bold" style:font-weight-asian="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9847in">
        <style:tab-stops>
          <style:tab-stop style:type="left" style:position="0.9847in"/>
        </style:tab-stops>
      </style:paragraph-propertie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9847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9847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984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9847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9847in">
        <style:tab-stops>
          <style:tab-stop style:type="left" style:position="0.9847in"/>
        </style:tab-stops>
      </style:paragraph-propertie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9847in">
        <style:tab-stops>
          <style:tab-stop style:type="left" style:position="0.9847in"/>
        </style:tab-stops>
      </style:paragraph-properties>
    </style:style>
    <style:style style:name="P211" style:parent-style-name="Normal" style:family="paragraph">
      <style:paragraph-properties fo:text-align="justify" fo:text-indent="0.9847in">
        <style:tab-stops>
          <style:tab-stop style:type="left" style:position="0.9847in"/>
        </style:tab-stops>
      </style:paragraph-properties>
    </style:style>
    <style:style style:name="P212" style:parent-style-name="Normal" style:family="paragraph">
      <style:paragraph-properties fo:text-align="justify" fo:text-indent="0.9847in">
        <style:tab-stops>
          <style:tab-stop style:type="left" style:position="0.9847in"/>
        </style:tab-stops>
      </style:paragraph-properties>
    </style:style>
    <style:style style:name="P213" style:parent-style-name="Normal" style:family="paragraph">
      <style:paragraph-properties fo:text-align="justify" fo:text-indent="0.9847in">
        <style:tab-stops>
          <style:tab-stop style:type="left" style:position="0.9847in"/>
        </style:tab-stops>
      </style:paragraph-properties>
    </style:style>
    <style:style style:name="P214" style:parent-style-name="Normal" style:family="paragraph">
      <style:paragraph-properties fo:text-align="justify" fo:text-indent="0.9847in">
        <style:tab-stops>
          <style:tab-stop style:type="left" style:position="0.9847in"/>
        </style:tab-stops>
      </style:paragraph-properties>
    </style:style>
    <style:style style:name="P215" style:parent-style-name="Normal" style:family="paragraph">
      <style:paragraph-properties fo:text-align="justify" fo:text-indent="0.9847in">
        <style:tab-stops>
          <style:tab-stop style:type="left" style:position="0.9847in"/>
        </style:tab-stops>
      </style:paragraph-properties>
    </style:style>
    <style:style style:name="P216" style:parent-style-name="Normal" style:family="paragraph">
      <style:paragraph-properties fo:text-align="justify" fo:text-indent="0.9847in">
        <style:tab-stops>
          <style:tab-stop style:type="left" style:position="0.9847in"/>
        </style:tab-stops>
      </style:paragraph-properties>
    </style:style>
    <style:style style:name="P217" style:parent-style-name="Normal" style:family="paragraph">
      <style:paragraph-properties fo:text-align="justify">
        <style:tab-stops>
          <style:tab-stop style:type="left" style:position="0.9847in"/>
        </style:tab-stops>
      </style:paragraph-properties>
    </style:style>
    <style:style style:name="P218" style:parent-style-name="Normal" style:family="paragraph">
      <style:paragraph-properties fo:text-align="justify">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weight="bold" style:font-weight-asian="bold"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1-26 iki 2022-12-23</text:span></text:p>
      <text:p text:style-name="P7"/>
      <text:p text:style-name="P8"><text:span text:style-name="T9">Sprendimas paskelbtas: TAR 2022-02-24, i. k. 2022-03541</text:span></text:p>
      <text:p text:style-name="P10"/>
      <text:p text:style-name="P11"/>
      <text:h text:style-name="P12" text:outline-level="3"><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4" text:outline-level="3">NERINGOS SAVIVALDYBĖS TARYBA</text:h>
      <text:p text:style-name="P15"/>
      <text:p text:style-name="P16"/>
      <text:h text:style-name="P17" text:outline-level="6">SPRENDIMAS</text:h>
      <text:p text:style-name="P18">DĖL NERINGOS SAVIVALDYBĖS 2022<text:s/>METŲ BIUDŽETO PATVIRTINIMO</text:p>
      <text:p text:style-name="P19"/>
      <text:p text:style-name="P20">2022 m. vasario 23 d. Nr. T1-14</text:p>
      <text:h text:style-name="P21" text:outline-level="4">Neringa</text:h>
      <text:p text:style-name="P22"/>
      <text:p text:style-name="P23">Vadovaudamasi Lietuvos Respublikos vietos savivaldos įstatymo 16 straipsnio 2 dalies 15 ir 17 punktais, Lietuvos Respublikos biudžeto sandaros įstatymo 26 straipsnio 4 dalimi ir Lietuvos<text:s/>Respublikos 2022 metų valstybės biudžeto ir savivaldybių biudžetų finansinių rodiklių patvirtinimo įstatymu, Neringos savivaldybės taryba n u s p r e n d ž i a:</text:p>
      <text:p text:style-name="P24">1. Patvirtinti Neringos savivaldybės 2022 metų biudžeto pajamas –18556,8 tūkst. Eur ir kitų<text:s/>finansavimo šaltinių lėšas – <text:s/>3678,8 tūkst. Eur (praėjusių metų nepanaudota pajamų dalis, kuri viršija praėjusių metų panaudotus asignavimus) (1 priedas).</text:p>
      <text:p text:style-name="P25">Punkto pakeitimai:</text:p>
      <text:p text:style-name="P26"><text:span text:style-name="T27">Nr.<text:s/></text:span><text:a xlink:href="https://www.e-tar.lt/portal/legalAct.html?documentId=ff10c470b1a211ec8d9390588bf2de65" office:target-frame-name="_top" xlink:show="replace"><text:span text:style-name="T28">T1-43</text:span></text:a><text:span text:style-name="T29">, 2022-03-31, paskelbta TAR 2022-04-01, i. k. 2022-06720</text:span></text:p>
      <text:p text:style-name="P30"><text:span text:style-name="T31">Nr.<text:s/></text:span><text:a xlink:href="https://www.e-tar.lt/portal/legalAct.html?documentId=82555080c7b511ec8d9390588bf2de65" office:target-frame-name="_top" xlink:show="replace"><text:span text:style-name="T32">T1-73</text:span></text:a><text:span text:style-name="T33">, 2022-04-28, paskelbta TAR 2022-05-02, i. k. 2022-09053</text:span></text:p>
      <text:soft-page-break/>
      <text:p text:style-name="P34"><text:span text:style-name="T35">Nr.<text:s/></text:span><text:a xlink:href="https://www.e-tar.lt/portal/legalAct.html?documentId=b1624680e0ab11ec8d9390588bf2de65" office:target-frame-name="_top" xlink:show="replace"><text:span text:style-name="T36">T1-90</text:span></text:a><text:span text:style-name="T37">, 2022-05-26, paskelbta TAR 2022-05-31, i. k. 2022-11611</text:span></text:p>
      <text:p text:style-name="P38"><text:span text:style-name="T39">Nr.<text:s/></text:span><text:a xlink:href="https://www.e-tar.lt/portal/legalAct.html?documentId=f32da600f91411ec8fa7d02a65c371ad" office:target-frame-name="_top" xlink:show="replace"><text:span text:style-name="T40">T1-116</text:span></text:a><text:span text:style-name="T41">, 2022-06-30, paskelbta TAR 2022-07-01, i. k. 2022-14408</text:span></text:p>
      <text:p text:style-name="P42"><text:span text:style-name="T43">Nr.<text:s/></text:span><text:a xlink:href="https://www.e-tar.lt/portal/legalAct.html?documentId=5daf626028ff11edb4cae1b158f98ea5" office:target-frame-name="_top" xlink:show="replace"><text:span text:style-name="T44">T1-129</text:span></text:a><text:span text:style-name="T45">, 2022-08-25, paskelbta TAR 2022-09-01, i. k. 2022-18111</text:span></text:p>
      <text:p text:style-name="P46"><text:span text:style-name="T47">Nr.<text:s/></text:span><text:a xlink:href="https://www.e-tar.lt/portal/legalAct.html?documentId=1a0c404040a711edbc04912defe897d1" office:target-frame-name="_top" xlink:show="replace"><text:span text:style-name="T48">T1-142</text:span></text:a><text:span text:style-name="T49">, 2022-09-29, paskelbta TAR 2022-09-30, i. k. 2022-19949</text:span></text:p>
      <text:p text:style-name="P50"><text:span text:style-name="T51">Nr.<text:s/></text:span><text:a xlink:href="https://www.e-tar.lt/portal/legalAct.html?documentId=994edb3060c111edbc04912defe897d1" office:target-frame-name="_top" xlink:show="replace"><text:span text:style-name="T52">T1-158</text:span></text:a><text:span text:style-name="T53">, 2022-11-</text:span><text:span text:style-name="T54">07, paskelbta TAR 2022-11-10, i. k. 2022-22696</text:span></text:p>
      <text:p text:style-name="P55"><text:span text:style-name="T56">Nr.<text:s/></text:span><text:a xlink:href="https://www.e-tar.lt/portal/legalAct.html?documentId=c532b6c06cbc11edbc04912defe897d1" office:target-frame-name="_top" xlink:show="replace"><text:span text:style-name="T57">T1-204</text:span></text:a><text:span text:style-name="T58">, 2022-11-24, paskelbta TAR 2022-11-25, i. k. 2022-23938</text:span></text:p>
      <text:p text:style-name="Normal"/>
      <text:p text:style-name="P59">2. Patvirtinti Neringos savivaldybės 2022 metų biudžeto asignavimus – 22235,6 tūkst. Eur, iš jų: darbo užmokesčiui – 7682,1 <text:s/>tūkst. Eur (2 priedas): <text:s/></text:p>
      <text:p text:style-name="P60">Punkto pakeitimai:</text:p>
      <text:p text:style-name="P61"><text:span text:style-name="T62">Nr.<text:s/></text:span><text:a xlink:href="https://www.e-tar.lt/portal/legalAct.html?documentId=ff10c470b1a211ec8d9390588bf2de65" office:target-frame-name="_top" xlink:show="replace"><text:span text:style-name="T63">T1-43</text:span></text:a><text:span text:style-name="T64">, 2022-03-31, pask</text:span><text:span text:style-name="T65">elbta TAR 2022-04-01, i. k. 2022-06720</text:span></text:p>
      <text:p text:style-name="P66"><text:span text:style-name="T67">Nr.<text:s/></text:span><text:a xlink:href="https://www.e-tar.lt/portal/legalAct.html?documentId=82555080c7b511ec8d9390588bf2de65" office:target-frame-name="_top" xlink:show="replace"><text:span text:style-name="T68">T1-73</text:span></text:a><text:span text:style-name="T69">, 2022-04-28, paskelbta TAR 2022-05-02, i. k. 2022-09053</text:span></text:p>
      <text:p text:style-name="P70"><text:span text:style-name="T71">Nr.<text:s/></text:span><text:a xlink:href="https://www.e-tar.lt/portal/legalAct.html?documentId=b1624680e0ab11ec8d9390588bf2de65" office:target-frame-name="_top" xlink:show="replace"><text:span text:style-name="T72">T1-90</text:span></text:a><text:span text:style-name="T73">, 2022-05-26, paskelbta TAR 2022-05-31, i. k. 2022-11611</text:span></text:p>
      <text:p text:style-name="P74"><text:span text:style-name="T75">Nr.<text:s/></text:span><text:a xlink:href="https://www.e-tar.lt/portal/legalAct.html?documentId=f32da600f91411ec8fa7d02a65c371ad" office:target-frame-name="_top" xlink:show="replace"><text:span text:style-name="T76">T1-116</text:span></text:a><text:span text:style-name="T77">, 2022-06-30, paskelbta TAR 2022-07-0</text:span><text:span text:style-name="T78">1, i. k. 2022-14408</text:span></text:p>
      <text:p text:style-name="P79"><text:span text:style-name="T80">Nr.<text:s/></text:span><text:a xlink:href="https://www.e-tar.lt/portal/legalAct.html?documentId=5daf626028ff11edb4cae1b158f98ea5" office:target-frame-name="_top" xlink:show="replace"><text:span text:style-name="T81">T1-129</text:span></text:a><text:span text:style-name="T82">, 2022-08-25, paskelbta TAR 2022-09-01, i. k. 2022-18111</text:span></text:p>
      <text:p text:style-name="P83"><text:span text:style-name="T84">Nr.<text:s/></text:span><text:a xlink:href="https://www.e-tar.lt/portal/legalAct.html?documentId=1a0c404040a711edbc04912defe897d1" office:target-frame-name="_top" xlink:show="replace"><text:span text:style-name="T85">T1-142</text:span></text:a><text:span text:style-name="T86">, 2022-09-29, paskelbta TAR 2022-09-30, i. k. 2022-19949</text:span></text:p>
      <text:p text:style-name="P87"><text:span text:style-name="T88">Nr.<text:s/></text:span><text:a xlink:href="https://www.e-tar.lt/portal/legalAct.html?documentId=994edb3060c111edbc04912defe897d1" office:target-frame-name="_top" xlink:show="replace"><text:span text:style-name="T89">T1-158</text:span></text:a><text:span text:style-name="T90">, 2022-11-07, paskelbta TAR 2022-11-10, i. k. 2022-22696</text:span></text:p>
      <text:p text:style-name="P91"><text:span text:style-name="T92">Nr.<text:s/></text:span><text:a xlink:href="https://www.e-tar.lt/portal/legalAct.html?documentId=c532b6c06cbc11edbc04912defe897d1" office:target-frame-name="_top" xlink:show="replace"><text:span text:style-name="T93">T1-204</text:span></text:a><text:span text:style-name="T94">, 2022-11-24, paskelbta TAR 2022-11-25, i. k. 2022-23938</text:span></text:p>
      <text:p text:style-name="P95"><text:span text:style-name="T96">2.1</text:span><text:span text:style-name="T97">.<text:s/></text:span><text:span text:style-name="T98">savarankiškosioms funkcijoms vykdyti – 13326,0 tūkst. Eur (3 priedas).</text:span></text:p>
      <text:p text:style-name="P99">Papunkčio pakeitimai:</text:p>
      <text:p text:style-name="P100"><text:span text:style-name="T101">Nr.<text:s/></text:span><text:a xlink:href="https://www.e-tar.lt/portal/legalAct.html?documentId=f32da600f91411ec8fa7d02a65c371ad" office:target-frame-name="_top" xlink:show="replace"><text:span text:style-name="T102">T1-116</text:span></text:a><text:span text:style-name="T103">, 2022-06-30, paskelbta TAR 2022-07-01, i. k. 2022-1440</text:span><text:span text:style-name="T104">8</text:span></text:p>
      <text:p text:style-name="P105"><text:span text:style-name="T106">Nr.<text:s/></text:span><text:a xlink:href="https://www.e-tar.lt/portal/legalAct.html?documentId=5daf626028ff11edb4cae1b158f98ea5" office:target-frame-name="_top" xlink:show="replace"><text:span text:style-name="T107">T1-129</text:span></text:a><text:span text:style-name="T108">, 2022-08-25, paskelbta TAR 2022-09-01, i. k. 2022-18111</text:span></text:p>
      <text:p text:style-name="P109"><text:span text:style-name="T110">Nr.<text:s/></text:span><text:a xlink:href="https://www.e-tar.lt/portal/legalAct.html?documentId=1a0c404040a711edbc04912defe897d1" office:target-frame-name="_top" xlink:show="replace"><text:span text:style-name="T111">T1-142</text:span></text:a><text:span text:style-name="T112">, 2022-09-29, paskelbta TAR 2022-09-30, i. k. 2022-19949</text:span></text:p>
      <text:p text:style-name="P113"><text:span text:style-name="T114">Nr.<text:s/></text:span><text:a xlink:href="https://www.e-tar.lt/portal/legalAct.html?documentId=994edb3060c111edbc04912defe897d1" office:target-frame-name="_top" xlink:show="replace"><text:span text:style-name="T115">T1-158</text:span></text:a><text:span text:style-name="T116">, 2022-11-07, paskelbta TAR 2022-11-10, i. k. 2022-22696</text:span></text:p>
      <text:p text:style-name="P117"><text:span text:style-name="T118">Nr.<text:s/></text:span><text:a xlink:href="https://www.e-tar.lt/portal/legalAct.html?documentId=c532b6c06cbc11edbc04912defe897d1" office:target-frame-name="_top" xlink:show="replace"><text:span text:style-name="T119">T1-204</text:span></text:a><text:span text:style-name="T120">, 2022-11-24, paskelbta TAR 2022-11-25, i. k. 2022-23938</text:span></text:p>
      <text:p text:style-name="Normal"/>
      <text:p text:style-name="P121"><text:span text:style-name="T122">2.2</text:span><text:span text:style-name="T123">. valstybinėms (valstybės perduotoms savivaldybėms) funkcijoms atlikti – 391,2 <text:s/>tūkst. Eur (4 prie</text:span><text:span text:style-name="T124">das);</text:span></text:p>
      <text:p text:style-name="P125">Papunkčio pakeitimai:</text:p>
      <text:p text:style-name="P126"><text:span text:style-name="T127">Nr.<text:s/></text:span><text:a xlink:href="https://www.e-tar.lt/portal/legalAct.html?documentId=f32da600f91411ec8fa7d02a65c371ad" office:target-frame-name="_top" xlink:show="replace"><text:span text:style-name="T128">T1-116</text:span></text:a><text:span text:style-name="T129">, 2022-06-30, paskelbta TAR 2022-07-01, i. k. 2022-14408</text:span></text:p>
      <text:soft-page-break/>
      <text:p text:style-name="P130"><text:span text:style-name="T131">Nr.<text:s/></text:span><text:a xlink:href="https://www.e-tar.lt/portal/legalAct.html?documentId=5daf626028ff11edb4cae1b158f98ea5" office:target-frame-name="_top" xlink:show="replace"><text:span text:style-name="T132">T1-129</text:span></text:a><text:span text:style-name="T133">, 2022-08-25, paskelbta TAR 2022-09-01, i. k. 2022-18111</text:span></text:p>
      <text:p text:style-name="P134"><text:span text:style-name="T135">Nr.<text:s/></text:span><text:a xlink:href="https://www.e-tar.lt/portal/legalAct.html?documentId=994edb3060c111edbc04912defe897d1" office:target-frame-name="_top" xlink:show="replace"><text:span text:style-name="T136">T1-158</text:span></text:a><text:span text:style-name="T137">, 2022-11-07, paskelbta TAR 2022-11-10, i. k. 2022-22696</text:span></text:p>
      <text:p text:style-name="P138"><text:span text:style-name="T139">Nr.<text:s/></text:span><text:a xlink:href="https://www.e-tar.lt/portal/legalAct.html?documentId=c532b6c06cbc11edbc04912defe897d1" office:target-frame-name="_top" xlink:show="replace"><text:span text:style-name="T140">T1-204</text:span></text:a><text:span text:style-name="T141">, 2022-11-24, paskelbta TAR 2022-11-25, i. k. 2022-23938</text:span></text:p>
      <text:p text:style-name="Normal"/>
      <text:p text:style-name="P142"><text:span text:style-name="T143">2.3</text:span><text:span text:style-name="T144">. ugdymo reikmė</text:span><text:span text:style-name="T145">ms <text:s/>finansuoti – <text:s/>585,6 tūkst. Eur (5 priedas);</text:span></text:p>
      <text:p text:style-name="P146">Papunkčio pakeitimai:</text:p>
      <text:p text:style-name="P147"><text:span text:style-name="T148">Nr.<text:s/></text:span><text:a xlink:href="https://www.e-tar.lt/portal/legalAct.html?documentId=994edb3060c111edbc04912defe897d1" office:target-frame-name="_top" xlink:show="replace"><text:span text:style-name="T149">T1-158</text:span></text:a><text:span text:style-name="T150">, 2022-11-07, paskelbta TAR 2022-11-10, i. k. 2022-22696</text:span></text:p>
      <text:p text:style-name="Normal"/>
      <text:p text:style-name="P151"><text:span text:style-name="T152">2.4</text:span><text:span text:style-name="T153">. Neringos sa</text:span><text:span text:style-name="T154">vivaldybės biudžetinių įstaigų pajamų įmokas į Neringos savivaldybės 2022 metų biudžetą 882,4 tūkst. Eur, iš jų:43,0 tūkst. Eur įmokas už išlaikymą švietimo, socialinės apsaugos ir kitose įstaigose, 387,8 tūkst. Eur pajamas už prekes ir paslaugas, 249,6 tū</text:span><text:span text:style-name="T155">kst. Eur savivaldybės infrastruktūros plėtros įmokos, 202,0 tūkst. Eur pajamas už ilgalaikio ir trumpalaikio materialiojo turto nuomą (6 priedas).</text:span></text:p>
      <text:p text:style-name="P156">Papunkčio pakeitimai:</text:p>
      <text:p text:style-name="P157"><text:span text:style-name="T158">Nr.<text:s/></text:span><text:a xlink:href="https://www.e-tar.lt/portal/legalAct.html?documentId=ff10c470b1a211ec8d9390588bf2de65" office:target-frame-name="_top" xlink:show="replace"><text:span text:style-name="T159">T1-43</text:span></text:a><text:span text:style-name="T160">, 2022-03-31, paskelbta TAR 2022-04-01, i. k. 2022-06720</text:span></text:p>
      <text:p text:style-name="P161"><text:span text:style-name="T162">Nr.<text:s/></text:span><text:a xlink:href="https://www.e-tar.lt/portal/legalAct.html?documentId=5daf626028ff11edb4cae1b158f98ea5" office:target-frame-name="_top" xlink:show="replace"><text:span text:style-name="T163">T1-129</text:span></text:a><text:span text:style-name="T164">, 2022-08-25, paskelbta TAR 2022-09-01, i. k. 2022-18111</text:span></text:p>
      <text:p text:style-name="P165"><text:span text:style-name="T166">Nr.<text:s/></text:span><text:a xlink:href="https://www.e-tar.lt/portal/legalAct.html?documentId=994edb3060c111edbc04912defe897d1" office:target-frame-name="_top" xlink:show="replace"><text:span text:style-name="T167">T1-158</text:span></text:a><text:span text:style-name="T168">, 2022-11-07, paskelbta TAR 2022-11-10, i. k. 2022-22696</text:span></text:p>
      <text:p text:style-name="P169"><text:span text:style-name="T170">Nr.<text:s/></text:span><text:a xlink:href="https://www.e-tar.lt/portal/legalAct.html?documentId=c532b6c06cbc11edbc04912defe897d1" office:target-frame-name="_top" xlink:show="replace"><text:span text:style-name="T171">T1-</text:span><text:span text:style-name="T172">204</text:span></text:a><text:span text:style-name="T173">, 2022-11-24, paskelbta TAR 2022-11-25, i. k. 2022-23938</text:span></text:p>
      <text:p text:style-name="Normal"/>
      <text:p text:style-name="P174">2.5. Neringos savivaldybės 2022 metų biudžeto asignavimus iš valstybės biudžeto dotacijų ir Europos Sąjungos finansinės paramos – 3363,6 <text:s/>tūkst. Eur (7 priedas).</text:p>
      <text:p text:style-name="P175">Papunkčio pakeitimai:</text:p>
      <text:p text:style-name="P176"><text:span text:style-name="T177">Nr.<text:s/></text:span><text:a xlink:href="https://www.e-tar.lt/portal/legalAct.html?documentId=ff10c470b1a211ec8d9390588bf2de65" office:target-frame-name="_top" xlink:show="replace"><text:span text:style-name="T178">T1-43</text:span></text:a><text:span text:style-name="T179">, 2022-03-31, paskelbta TAR 2022-04-01, i. k. 2022-06720</text:span></text:p>
      <text:p text:style-name="P180"><text:span text:style-name="T181">Nr.<text:s/></text:span><text:a xlink:href="https://www.e-tar.lt/portal/legalAct.html?documentId=82555080c7b511ec8d9390588bf2de65" office:target-frame-name="_top" xlink:show="replace"><text:span text:style-name="T182">T1-73</text:span></text:a><text:span text:style-name="T183">, 2022-04-28, paskelbta TAR 2022-05-02, i. k. 2022-09053</text:span></text:p>
      <text:p text:style-name="P184"><text:span text:style-name="T185">Nr.<text:s/></text:span><text:a xlink:href="https://www.e-tar.lt/portal/legalAct.html?documentId=b1624680e0ab11ec8d9390588bf2de65" office:target-frame-name="_top" xlink:show="replace"><text:span text:style-name="T186">T1-90</text:span></text:a><text:span text:style-name="T187">, 2022-05-26, paskelbta TAR 2022-05-31, i. k. 2022-11611</text:span></text:p>
      <text:p text:style-name="P188"><text:span text:style-name="T189">Nr.<text:s/></text:span><text:a xlink:href="https://www.e-tar.lt/portal/legalAct.html?documentId=f32da600f91411ec8fa7d02a65c371ad" office:target-frame-name="_top" xlink:show="replace"><text:span text:style-name="T190">T1-116</text:span></text:a><text:span text:style-name="T191">, 2022-06-30, paskelbta TAR 2022-07-01, i. k. 2022-14408</text:span></text:p>
      <text:p text:style-name="P192"><text:span text:style-name="T193">Nr.<text:s/></text:span><text:a xlink:href="https://www.e-tar.lt/portal/legalAct.html?documentId=5daf626028ff11edb4cae1b158f98ea5" office:target-frame-name="_top" xlink:show="replace"><text:span text:style-name="T194">T1-129</text:span></text:a><text:span text:style-name="T195">, 2022-08</text:span><text:span text:style-name="T196">-25, paskelbta TAR 2022-09-01, i. k. 2022-18111</text:span></text:p>
      <text:p text:style-name="P197"><text:span text:style-name="T198">Nr.<text:s/></text:span><text:a xlink:href="https://www.e-tar.lt/portal/legalAct.html?documentId=1a0c404040a711edbc04912defe897d1" office:target-frame-name="_top" xlink:show="replace"><text:span text:style-name="T199">T1-142</text:span></text:a><text:span text:style-name="T200">, 2022-09-29, paskelbta TAR 2022-09-30, i. k. 2022-19949</text:span></text:p>
      <text:p text:style-name="P201"><text:span text:style-name="T202">Nr.<text:s/></text:span><text:a xlink:href="https://www.e-tar.lt/portal/legalAct.html?documentId=994edb3060c111edbc04912defe897d1" office:target-frame-name="_top" xlink:show="replace"><text:span text:style-name="T203">T1-158</text:span></text:a><text:span text:style-name="T204">, 2022-11-07, paskelbta TAR 2022-11-10, i. k. 2022-22696</text:span></text:p>
      <text:soft-page-break/>
      <text:p text:style-name="P205"><text:span text:style-name="T206">Nr.<text:s/></text:span><text:a xlink:href="https://www.e-tar.lt/portal/legalAct.html?documentId=c532b6c06cbc11edbc04912defe897d1" office:target-frame-name="_top" xlink:show="replace"><text:span text:style-name="T207">T1-204</text:span></text:a><text:span text:style-name="T208">, 2022-11-24, paskelbta TA</text:span><text:span text:style-name="T209">R 2022-11-25, i. k. 2022-23938</text:span></text:p>
      <text:p text:style-name="Normal"/>
      <text:p text:style-name="P210">2.6. Neringos savivaldybės 2022 metų aplinkos apsaugos rėmimo specialiosios programos asignavimus – 8,0 tūkst. Eur (8 priedas);</text:p>
      <text:p text:style-name="P211">2.7. Neringos savivaldybės biudžeto apyvartinių lėšų 2022 metų sausio 1 d. likutį tikslinėms programoms finansuoti – 354,8 tūkst. Eur (9 priedas);</text:p>
      <text:p text:style-name="P212">2.8. <text:s/>Neringos savivaldybės biudžeto apyvartinių lėšų 2022 metų sausio 1 d. likutį trumpalaikiams įsipareigojimams padengti, paskoloms grąžinti ir kitoms išlaidoms apmokėti – 3324,0 tūkst. Eur<text:s/>(10 priedas).</text:p>
      <text:p text:style-name="P213">3. Pavesti Neringos savivaldybės asignavimų valdytojams, sudarant ir tvirtinant 2022 metų programų sąmatas, numatyti reikiamus asignavimus 2022 m. sausio 1 d. esantiems įsiskolinimams <text:s/>padengti.</text:p>
      <text:p text:style-name="P214">4. Nustatyti, kad biudžetinėse įstaigose 2023 m. sausio 1 d. įsiskolinimas už suteiktas paslaugas, atliktus darbus ir įsigytas prekes turi būti <text:s/>ne didesnis už 2022 m. sausio 1 d. įsiskolinimą.</text:p>
      <text:p text:style-name="P215">5. Įpareigoti asignavimų valdytojus, patvirtinus Neringos 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216">6. Skelbti šį sprendimą Teisės aktų registre ir Neringos savivaldybės interneto svetainėje.</text:p>
      <text:p text:style-name="P217"/>
      <text:p text:style-name="P218"><text:span text:style-name="T219">Savivaldybės meras</text:span><text:span text:style-name="T220"><text:tab/><text:s text:c="2"/></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 text:c="2"/>Darius Jasaitis</text:span></text:p>
      <text:p text:style-name="Normal"/>
      <text:p text:style-name="Normal"/>
      <text:p text:style-name="Normal"/>
      <text:soft-page-break/>
      <text:p text:style-name="P228">Priedų pakeitimai:</text:p>
      <text:p text:style-name="Normal"/>
      <text:p text:style-name="P229">Nr. T1-14 10 priedas pagal sprendimą Nr. T1-204</text:p>
      <text:p text:style-name="P230">Priedo pakeitimai:</text:p>
      <text:p text:style-name="P231"><text:span text:style-name="T232">Nr.<text:s/></text:span><text:a xlink:href="https://www.e-tar.lt/portal/legalAct.html?documentId=c532b6c06cbc11edbc04912defe897d1" office:target-frame-name="_top" xlink:show="replace"><text:span text:style-name="T233">T1-204</text:span></text:a><text:span text:style-name="T234">, 2022-11-24, paskelbta TAR 2022-11-25, i. k. 2022-23938</text:span></text:p>
      <text:p text:style-name="Normal"/>
      <text:p text:style-name="P235">Nr. T1-14 1 priedas pagal sprendimą Nr. T1-204</text:p>
      <text:p text:style-name="P236">Priedo pakeitimai:</text:p>
      <text:p text:style-name="P237"><text:span text:style-name="T238">Nr.<text:s/></text:span><text:a xlink:href="https://www.e-tar.lt/portal/legalAct.html?documentId=ff10c470b1a211ec8d9390588bf2de65" office:target-frame-name="_top" xlink:show="replace"><text:span text:style-name="T239">T1-43</text:span></text:a><text:span text:style-name="T240">, 2022-03-31, paskelbta TAR 2022-04-01, i. k. 2022-06720</text:span></text:p>
      <text:p text:style-name="P241"><text:span text:style-name="T242">Nr.<text:s/></text:span><text:a xlink:href="https://www.e-tar.lt/portal/legalAct.html?documentId=82555080c7b511ec8d9390588bf2de65" office:target-frame-name="_top" xlink:show="replace"><text:span text:style-name="T243">T1-73</text:span></text:a><text:span text:style-name="T244">, 2022-04-28, paskelbta TAR 2022-05-02, i. k. 2022-09053</text:span></text:p>
      <text:p text:style-name="P245"><text:span text:style-name="T246">Nr.<text:s/></text:span><text:a xlink:href="https://www.e-tar.lt/portal/legalAct.html?documentId=b1624680e0ab11ec8d9390588bf2de65" office:target-frame-name="_top" xlink:show="replace"><text:span text:style-name="T247">T1-90</text:span></text:a><text:span text:style-name="T248">, 2022-05-26, paskelbta TAR 2022-05-31, i. k. 2022-11611</text:span></text:p>
      <text:p text:style-name="P249"><text:span text:style-name="T250">Nr.<text:s/></text:span><text:a xlink:href="https://www.e-tar.lt/portal/legalAct.html?documentId=f32da600f91411ec8fa7d02a65c371ad" office:target-frame-name="_top" xlink:show="replace"><text:span text:style-name="T251">T1-116</text:span></text:a><text:span text:style-name="T252">, 2022-06-30, paskelbta TAR 2022-07-01, i. k. 2022-14408</text:span></text:p>
      <text:p text:style-name="P253"><text:span text:style-name="T254">Nr.<text:s/></text:span><text:a xlink:href="https://www.e-tar.lt/portal/legalAct.html?documentId=5daf626028ff11edb4cae1b158f98ea5" office:target-frame-name="_top" xlink:show="replace"><text:span text:style-name="T255">T1-129</text:span></text:a><text:span text:style-name="T256">, 2022-08-25, paskelbta TAR 2022-09-01, i. k. 2022-18111</text:span></text:p>
      <text:p text:style-name="P257"><text:span text:style-name="T258">Nr.<text:s/></text:span><text:a xlink:href="https://www.e-tar.lt/portal/legalAct.html?documentId=1a0c404040a711edbc04912defe897d1" office:target-frame-name="_top" xlink:show="replace"><text:span text:style-name="T259">T1-142</text:span></text:a><text:span text:style-name="T260">, 2022-09-29, paskelbta TAR 2022-09-30, i. k. 2022-19949</text:span></text:p>
      <text:p text:style-name="P261"><text:span text:style-name="T262">Nr.<text:s/></text:span><text:a xlink:href="https://www.e-tar.lt/portal/legalAct.html?documentId=994edb3060c111edbc04912defe897d1" office:target-frame-name="_top" xlink:show="replace"><text:span text:style-name="T263">T1-158</text:span></text:a><text:span text:style-name="T264">, 2022-11-07, paskelbta TAR 2022-11-10, i. k. 2022-22696</text:span></text:p>
      <text:p text:style-name="P265"><text:span text:style-name="T266">Nr.<text:s/></text:span><text:a xlink:href="https://www.e-tar.lt/portal/legalAct.html?documentId=c532b6c06cbc11edbc04912defe897d1" office:target-frame-name="_top" xlink:show="replace"><text:span text:style-name="T267">T1-204</text:span></text:a><text:span text:style-name="T268">, 2022</text:span><text:span text:style-name="T269">-11-24, paskelbta TAR 2022-11-25, i. k. 2022-23938</text:span></text:p>
      <text:p text:style-name="Normal"/>
      <text:p text:style-name="P270">Nr. T1-14 2 priedas pagal sprendimą Nr. T1-204</text:p>
      <text:p text:style-name="P271">Priedo pakeitimai:</text:p>
      <text:p text:style-name="P272"><text:span text:style-name="T273">Nr.<text:s/></text:span><text:a xlink:href="https://www.e-tar.lt/portal/legalAct.html?documentId=ff10c470b1a211ec8d9390588bf2de65" office:target-frame-name="_top" xlink:show="replace"><text:span text:style-name="T274">T1-43</text:span></text:a><text:span text:style-name="T275">, 2022-03-31, paskelbta TAR 202</text:span><text:span text:style-name="T276">2-04-01, i. k. 2022-06720</text:span></text:p>
      <text:p text:style-name="P277"><text:span text:style-name="T278">Nr.<text:s/></text:span><text:a xlink:href="https://www.e-tar.lt/portal/legalAct.html?documentId=82555080c7b511ec8d9390588bf2de65" office:target-frame-name="_top" xlink:show="replace"><text:span text:style-name="T279">T1-73</text:span></text:a><text:span text:style-name="T280">, 2022-04-28, paskelbta TAR 2022-05-02, i. k. 2022-09053</text:span></text:p>
      <text:p text:style-name="P281"><text:span text:style-name="T282">Nr.<text:s/></text:span><text:a xlink:href="https://www.e-tar.lt/portal/legalAct.html?documentId=b1624680e0ab11ec8d9390588bf2de65" office:target-frame-name="_top" xlink:show="replace"><text:span text:style-name="T283">T1-90</text:span></text:a><text:span text:style-name="T284">, 2022-05-26, paskelbta TAR 2022-05-31, i. k. 2022-11611</text:span></text:p>
      <text:p text:style-name="P285"><text:span text:style-name="T286">Nr.<text:s/></text:span><text:a xlink:href="https://www.e-tar.lt/portal/legalAct.html?documentId=f32da600f91411ec8fa7d02a65c371ad" office:target-frame-name="_top" xlink:show="replace"><text:span text:style-name="T287">T1-116</text:span></text:a><text:span text:style-name="T288">, 2022-06-30, paskelbta TAR 2022-07-01, i. k.<text:s/></text:span><text:span text:style-name="T289">2022-14408</text:span></text:p>
      <text:p text:style-name="P290"><text:span text:style-name="T291">Nr.<text:s/></text:span><text:a xlink:href="https://www.e-tar.lt/portal/legalAct.html?documentId=5daf626028ff11edb4cae1b158f98ea5" office:target-frame-name="_top" xlink:show="replace"><text:span text:style-name="T292">T1-129</text:span></text:a><text:span text:style-name="T293">, 2022-08-25, paskelbta TAR 2022-09-01, i. k. 2022-18111</text:span></text:p>
      <text:p text:style-name="P294"><text:span text:style-name="T295">Nr.<text:s/></text:span><text:a xlink:href="https://www.e-tar.lt/portal/legalAct.html?documentId=1a0c404040a711edbc04912defe897d1" office:target-frame-name="_top" xlink:show="replace"><text:span text:style-name="T296">T1-142</text:span></text:a><text:span text:style-name="T297">, 2022-09-29, paskelbta TAR 2022-09-30, i. k. 2022-19949</text:span></text:p>
      <text:p text:style-name="P298"><text:span text:style-name="T299">Nr.<text:s/></text:span><text:a xlink:href="https://www.e-tar.lt/portal/legalAct.html?documentId=994edb3060c111edbc04912defe897d1" office:target-frame-name="_top" xlink:show="replace"><text:span text:style-name="T300">T1-158</text:span></text:a><text:span text:style-name="T301">, 2022-11-07, paskelbta TAR 2022-11-10, i. k. 2022-22696</text:span></text:p>
      <text:p text:style-name="P302"><text:span text:style-name="T303">Nr.<text:s/></text:span><text:a xlink:href="https://www.e-tar.lt/portal/legalAct.html?documentId=c532b6c06cbc11edbc04912defe897d1" office:target-frame-name="_top" xlink:show="replace"><text:span text:style-name="T304">T1-204</text:span></text:a><text:span text:style-name="T305">, 2022-11-24, paskelbta TAR 2022-11-25, i. k. 2022-23938</text:span></text:p>
      <text:p text:style-name="Normal"/>
      <text:p text:style-name="P306">Nr. T1-14 3 priedas pagal sprendimą Nr. T1-204</text:p>
      <text:p text:style-name="P307">Priedo pakeitimai:</text:p>
      <text:soft-page-break/>
      <text:p text:style-name="P308"><text:span text:style-name="T309">Nr.<text:s/></text:span><text:a xlink:href="https://www.e-tar.lt/portal/legalAct.html?documentId=ff10c470b1a211ec8d9390588bf2de65" office:target-frame-name="_top" xlink:show="replace"><text:span text:style-name="T310">T1-43</text:span></text:a><text:span text:style-name="T311">, 2022-03-31, paskelbta TAR 2022-04-01, i. k. 2022-06720</text:span></text:p>
      <text:p text:style-name="P312"><text:span text:style-name="T313">Nr.<text:s/></text:span><text:a xlink:href="https://www.e-tar.lt/portal/legalAct.html?documentId=f32da600f91411ec8fa7d02a65c371ad" office:target-frame-name="_top" xlink:show="replace"><text:span text:style-name="T314">T1-116</text:span></text:a><text:span text:style-name="T315">, 2022-06-30, paskelbta TAR 2022-07-01, i. k. 2022-14408</text:span></text:p>
      <text:p text:style-name="P316"><text:span text:style-name="T317">Nr.<text:s/></text:span><text:a xlink:href="https://www.e-tar.lt/portal/legalAct.html?documentId=5daf626028ff11edb4cae1b158f98ea5" office:target-frame-name="_top" xlink:show="replace"><text:span text:style-name="T318">T1-129</text:span></text:a><text:span text:style-name="T319">, 2022-08-25, paskelbta TAR 2022-09-01, i. k. 2022-18111</text:span></text:p>
      <text:p text:style-name="P320"><text:span text:style-name="T321">Nr.<text:s/></text:span><text:a xlink:href="https://www.e-tar.lt/portal/legalAct.html?documentId=1a0c404040a711edbc04912defe897d1" office:target-frame-name="_top" xlink:show="replace"><text:span text:style-name="T322">T1-142</text:span></text:a><text:span text:style-name="T323">, 2022-09-29, paskelbta TAR 2022-09-30, i. k. 2022-19949</text:span></text:p>
      <text:p text:style-name="P324"><text:span text:style-name="T325">Nr.<text:s/></text:span><text:a xlink:href="https://www.e-tar.lt/portal/legalAct.html?documentId=994edb3060c111edbc04912defe897d1" office:target-frame-name="_top" xlink:show="replace"><text:span text:style-name="T326">T1-158</text:span></text:a><text:span text:style-name="T327">, 2022-</text:span><text:span text:style-name="T328">11-07, paskelbta TAR 2022-11-10, i. k. 2022-22696</text:span></text:p>
      <text:p text:style-name="P329"><text:span text:style-name="T330">Nr.<text:s/></text:span><text:a xlink:href="https://www.e-tar.lt/portal/legalAct.html?documentId=c532b6c06cbc11edbc04912defe897d1" office:target-frame-name="_top" xlink:show="replace"><text:span text:style-name="T331">T1-204</text:span></text:a><text:span text:style-name="T332">, 2022-11-24, paskelbta TAR 2022-11-25, i. k. 2022-23938</text:span></text:p>
      <text:p text:style-name="Normal"/>
      <text:p text:style-name="P333">Nr. T1-14 4 priedas pagal sprendimą Nr.<text:s/>T1-204</text:p>
      <text:p text:style-name="P334">Priedo pakeitimai:</text:p>
      <text:p text:style-name="P335"><text:span text:style-name="T336">Nr.<text:s/></text:span><text:a xlink:href="https://www.e-tar.lt/portal/legalAct.html?documentId=f32da600f91411ec8fa7d02a65c371ad" office:target-frame-name="_top" xlink:show="replace"><text:span text:style-name="T337">T1-116</text:span></text:a><text:span text:style-name="T338">, 2022-06-30, paskelbta TAR 2022-07-01, i. k. 2022-14408</text:span></text:p>
      <text:p text:style-name="P339"><text:span text:style-name="T340">Nr.<text:s/></text:span><text:a xlink:href="https://www.e-tar.lt/portal/legalAct.html?documentId=5daf626028ff11edb4cae1b158f98ea5" office:target-frame-name="_top" xlink:show="replace"><text:span text:style-name="T341">T1-129</text:span></text:a><text:span text:style-name="T342">, 2022-08-25, paskelbta TAR 2022-09-01, i. k. 2022-18111</text:span></text:p>
      <text:p text:style-name="P343"><text:span text:style-name="T344">Nr.<text:s/></text:span><text:a xlink:href="https://www.e-tar.lt/portal/legalAct.html?documentId=994edb3060c111edbc04912defe897d1" office:target-frame-name="_top" xlink:show="replace"><text:span text:style-name="T345">T1-158</text:span></text:a><text:span text:style-name="T346">, 2022-11-07, paskelbta TAR 2022-11-10, i. k. 20</text:span><text:span text:style-name="T347">22-22696</text:span></text:p>
      <text:p text:style-name="P348"><text:span text:style-name="T349">Nr.<text:s/></text:span><text:a xlink:href="https://www.e-tar.lt/portal/legalAct.html?documentId=c532b6c06cbc11edbc04912defe897d1" office:target-frame-name="_top" xlink:show="replace"><text:span text:style-name="T350">T1-204</text:span></text:a><text:span text:style-name="T351">, 2022-11-24, paskelbta TAR 2022-11-25, i. k. 2022-23938</text:span></text:p>
      <text:p text:style-name="Normal"/>
      <text:p text:style-name="P352">Nr. T1-14 5 priedas pagal sprendimą Nr. T1-204</text:p>
      <text:p text:style-name="P353">Priedo pakeitimai:</text:p>
      <text:p text:style-name="P354"><text:span text:style-name="T355">Nr.<text:s/></text:span><text:a xlink:href="https://www.e-tar.lt/portal/legalAct.html?documentId=994edb3060c111edbc04912defe897d1" office:target-frame-name="_top" xlink:show="replace"><text:span text:style-name="T356">T1-158</text:span></text:a><text:span text:style-name="T357">, 2022-11-07, paskelbta TAR 2022-11-10, i. k. 2022-22696</text:span></text:p>
      <text:p text:style-name="P358"><text:span text:style-name="T359">Nr.<text:s/></text:span><text:a xlink:href="https://www.e-tar.lt/portal/legalAct.html?documentId=c532b6c06cbc11edbc04912defe897d1" office:target-frame-name="_top" xlink:show="replace"><text:span text:style-name="T360">T1-2</text:span><text:span text:style-name="T361">04</text:span></text:a><text:span text:style-name="T362">, 2022-11-24, paskelbta TAR 2022-11-25, i. k. 2022-23938</text:span></text:p>
      <text:p text:style-name="Normal"/>
      <text:p text:style-name="P363">Nr. T1-14 6 priedas pagal sprendimą Nr. T1-204</text:p>
      <text:p text:style-name="P364">Priedo pakeitimai:</text:p>
      <text:p text:style-name="P365"><text:span text:style-name="T366">Nr.<text:s/></text:span><text:a xlink:href="https://www.e-tar.lt/portal/legalAct.html?documentId=ff10c470b1a211ec8d9390588bf2de65" office:target-frame-name="_top" xlink:show="replace"><text:span text:style-name="T367">T1-43</text:span></text:a><text:span text:style-name="T368">, 2022-03-31, paskelbta</text:span><text:span text:style-name="T369"><text:s/>TAR 2022-04-01, i. k. 2022-06720</text:span></text:p>
      <text:p text:style-name="P370"><text:span text:style-name="T371">Nr.<text:s/></text:span><text:a xlink:href="https://www.e-tar.lt/portal/legalAct.html?documentId=5daf626028ff11edb4cae1b158f98ea5" office:target-frame-name="_top" xlink:show="replace"><text:span text:style-name="T372">T1-129</text:span></text:a><text:span text:style-name="T373">, 2022-08-25, paskelbta TAR 2022-09-01, i. k. 2022-18111</text:span></text:p>
      <text:p text:style-name="P374"><text:span text:style-name="T375">Nr.<text:s/></text:span><text:a xlink:href="https://www.e-tar.lt/portal/legalAct.html?documentId=994edb3060c111edbc04912defe897d1" office:target-frame-name="_top" xlink:show="replace"><text:span text:style-name="T376">T1-158</text:span></text:a><text:span text:style-name="T377">, 2022-11-07, paskelbta TAR 2022-11-10, i. k. 2022-22696</text:span></text:p>
      <text:p text:style-name="P378"><text:span text:style-name="T379">Nr.<text:s/></text:span><text:a xlink:href="https://www.e-tar.lt/portal/legalAct.html?documentId=c532b6c06cbc11edbc04912defe897d1" office:target-frame-name="_top" xlink:show="replace"><text:span text:style-name="T380">T1-204</text:span></text:a><text:span text:style-name="T381">, 2022-11-24, paskelbta TAR 2022-11-25, i. k. 2022-23938</text:span></text:p>
      <text:p text:style-name="Normal"/>
      <text:p text:style-name="P382">Nr. T1-14 7 priedas pagal sprendimą Nr. T1-204</text:p>
      <text:p text:style-name="P383">Priedo pakeitimai:</text:p>
      <text:p text:style-name="P384"><text:span text:style-name="T385">Nr.<text:s/></text:span><text:a xlink:href="https://www.e-tar.lt/portal/legalAct.html?documentId=ff10c470b1a211ec8d9390588bf2de65" office:target-frame-name="_top" xlink:show="replace"><text:span text:style-name="T386">T1-43</text:span></text:a><text:span text:style-name="T387">, 2022-03-31,<text:s/></text:span><text:span text:style-name="T388">paskelbta TAR 2022-04-01, i. k. 2022-06720</text:span></text:p>
      <text:p text:style-name="P389"><text:span text:style-name="T390">Nr.<text:s/></text:span><text:a xlink:href="https://www.e-tar.lt/portal/legalAct.html?documentId=82555080c7b511ec8d9390588bf2de65" office:target-frame-name="_top" xlink:show="replace"><text:span text:style-name="T391">T1-73</text:span></text:a><text:span text:style-name="T392">, 2022-04-28, paskelbta TAR 2022-05-02, i. k. 2022-09053</text:span></text:p>
      <text:soft-page-break/>
      <text:p text:style-name="P393"><text:span text:style-name="T394">Nr.<text:s/></text:span><text:a xlink:href="https://www.e-tar.lt/portal/legalAct.html?documentId=b1624680e0ab11ec8d9390588bf2de65" office:target-frame-name="_top" xlink:show="replace"><text:span text:style-name="T395">T1-90</text:span></text:a><text:span text:style-name="T396">, 2022-05-26, paskelbta TAR 2022-05-31, i. k. 2022-11611</text:span></text:p>
      <text:p text:style-name="P397"><text:span text:style-name="T398">Nr.<text:s/></text:span><text:a xlink:href="https://www.e-tar.lt/portal/legalAct.html?documentId=f32da600f91411ec8fa7d02a65c371ad" office:target-frame-name="_top" xlink:show="replace"><text:span text:style-name="T399">T1-116</text:span></text:a><text:span text:style-name="T400">, 2022-06-30, paskelbta TAR 2022-</text:span><text:span text:style-name="T401">07-01, i. k. 2022-14408</text:span></text:p>
      <text:p text:style-name="P402"><text:span text:style-name="T403">Nr.<text:s/></text:span><text:a xlink:href="https://www.e-tar.lt/portal/legalAct.html?documentId=5daf626028ff11edb4cae1b158f98ea5" office:target-frame-name="_top" xlink:show="replace"><text:span text:style-name="T404">T1-129</text:span></text:a><text:span text:style-name="T405">, 2022-08-25, paskelbta TAR 2022-09-01, i. k. 2022-18111</text:span></text:p>
      <text:p text:style-name="P406"><text:span text:style-name="T407">Nr.<text:s/></text:span><text:a xlink:href="https://www.e-tar.lt/portal/legalAct.html?documentId=1a0c404040a711edbc04912defe897d1" office:target-frame-name="_top" xlink:show="replace"><text:span text:style-name="T408">T1-142</text:span></text:a><text:span text:style-name="T409">, 2022-09-29, paskelbta TAR 2022-09-30, i. k. 2022-19949</text:span></text:p>
      <text:p text:style-name="P410"><text:span text:style-name="T411">Nr.<text:s/></text:span><text:a xlink:href="https://www.e-tar.lt/portal/legalAct.html?documentId=994edb3060c111edbc04912defe897d1" office:target-frame-name="_top" xlink:show="replace"><text:span text:style-name="T412">T1-158</text:span></text:a><text:span text:style-name="T413">, 2022-11-07, paskelbta TAR 2022-11-10, i. k. 2022</text:span><text:span text:style-name="T414">-22696</text:span></text:p>
      <text:p text:style-name="P415"><text:span text:style-name="T416">Nr.<text:s/></text:span><text:a xlink:href="https://www.e-tar.lt/portal/legalAct.html?documentId=c532b6c06cbc11edbc04912defe897d1" office:target-frame-name="_top" xlink:show="replace"><text:span text:style-name="T417">T1-204</text:span></text:a><text:span text:style-name="T418">, 2022-11-24, paskelbta TAR 2022-11-25, i. k. 2022-23938</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Neringos savivaldybės taryba, Sprendimas</text:span></text:p>
      <text:p text:style-name="P428"><text:span text:style-name="T429">Nr.<text:s/></text:span><text:a xlink:href="https://www.e-tar.lt/portal/legalAct.html?documentId=ff10c470b1a211ec8d9390588bf2de65" office:target-frame-name="_top" xlink:show="replace"><text:span text:style-name="T430">T1-43</text:span></text:a><text:span text:style-name="T431">, 2022-03-31, paskelbta TAR 2022-04-01, i. k. 2022-06720</text:span></text:p>
      <text:p text:style-name="P432"><text:span text:style-name="T433">Dėl Neringos savivaldybės tarybos 2022 m. vasario 23 d. sprendimo Nr. T1-14 „Dėl Neringos savivald</text:span><text:span text:style-name="T434">ybės 2022 metų biudžeto patvirtinimo“ pakeitimo</text:span></text:p>
      <text:p text:style-name="P435"/>
      <text:p text:style-name="P436"><text:span text:style-name="T437">2.</text:span></text:p>
      <text:p text:style-name="P438"><text:span text:style-name="T439">Neringos savivaldybės taryba, Sprendimas</text:span></text:p>
      <text:p text:style-name="P440"><text:span text:style-name="T441">Nr.<text:s/></text:span><text:a xlink:href="https://www.e-tar.lt/portal/legalAct.html?documentId=82555080c7b511ec8d9390588bf2de65" office:target-frame-name="_top" xlink:show="replace"><text:span text:style-name="T442">T1-73</text:span></text:a><text:span text:style-name="T443">, 2022-04-28, paskelbta TAR 2022-05-02, i. k. 2022-09053</text:span></text:p>
      <text:p text:style-name="P444"><text:span text:style-name="T445">Dėl Neringos savivaldybės tarybos 2022 m. vasario 23 d. sprendimo Nr. T1-14 „Dėl Neringos savivaldybės 2022 metų biudžeto patvirtinimo“ pakeitimo</text:span></text:p>
      <text:p text:style-name="P446"/>
      <text:p text:style-name="P447"><text:span text:style-name="T448">3.</text:span></text:p>
      <text:p text:style-name="P449"><text:span text:style-name="T450">Neringos savivaldybės taryba, Sprendimas</text:span></text:p>
      <text:p text:style-name="P451"><text:span text:style-name="T452">Nr.<text:s/></text:span><text:a xlink:href="https://www.e-tar.lt/portal/legalAct.html?documentId=b1624680e0ab11ec8d9390588bf2de65" office:target-frame-name="_top" xlink:show="replace"><text:span text:style-name="T453">T1-90</text:span></text:a><text:span text:style-name="T454">, 2022-05-26, paskelbta TAR 2022-05-31, i. k. 2022-11611</text:span></text:p>
      <text:p text:style-name="P455"><text:span text:style-name="T456">Dėl Neringos savivaldybės tarybos 2022 m. vasario 23 d. sprendimo <text:s/>Nr. T1-14 „Dėl Neringos savivaldybės 2022 metų biudžeto patvirtinimo“ pakeitimo</text:span></text:p>
      <text:p text:style-name="P457"/>
      <text:p text:style-name="P458"><text:span text:style-name="T459">4.</text:span></text:p>
      <text:p text:style-name="P460"><text:span text:style-name="T461">Neringos savivaldybės taryba, Sprendimas</text:span></text:p>
      <text:soft-page-break/>
      <text:p text:style-name="P462"><text:span text:style-name="T463">Nr.<text:s/></text:span><text:a xlink:href="https://www.e-tar.lt/portal/legalAct.html?documentId=f32da600f91411ec8fa7d02a65c371ad" office:target-frame-name="_top" xlink:show="replace"><text:span text:style-name="T464">T1-116</text:span></text:a><text:span text:style-name="T465">, 2022-06-30, paskelbta TAR 2022-07-01, i. k. 2022-14408</text:span></text:p>
      <text:p text:style-name="P466"><text:span text:style-name="T467">Dėl Neringos savivaldybės tarybos 2022 m. vasario<text:s/></text:span><text:span text:style-name="T468">23 d. sprendimo Nr. T1-14 „Dėl Neringos savivaldybės 2022 metų biudžeto patvirtinimo“ pakeitimo</text:span></text:p>
      <text:p text:style-name="P469"/>
      <text:p text:style-name="P470"><text:span text:style-name="T471">5.</text:span></text:p>
      <text:p text:style-name="P472"><text:span text:style-name="T473">Neringos savivaldybės taryba, Sprendimas</text:span></text:p>
      <text:p text:style-name="P474"><text:span text:style-name="T475">Nr.<text:s/></text:span><text:a xlink:href="https://www.e-tar.lt/portal/legalAct.html?documentId=5daf626028ff11edb4cae1b158f98ea5" office:target-frame-name="_top" xlink:show="replace"><text:span text:style-name="T476">T1-129</text:span></text:a><text:span text:style-name="T477">, 2022-</text:span><text:span text:style-name="T478">08-25, paskelbta TAR 2022-09-01, i. k. 2022-18111</text:span></text:p>
      <text:p text:style-name="P479"><text:span text:style-name="T480">Dėl Neringos savivaldybės tarybos 2022 m. vasario 23 d. sprendimo Nr. T1-14 „Dėl Neringos savivaldybės 2022 metų biudžeto patvirtinimo“ pakeitimo</text:span></text:p>
      <text:p text:style-name="P481"/>
      <text:p text:style-name="P482"><text:span text:style-name="T483">6.</text:span></text:p>
      <text:p text:style-name="P484"><text:span text:style-name="T485">Neringos savivaldybės taryba, Sprendimas</text:span></text:p>
      <text:p text:style-name="P486"><text:span text:style-name="T487">Nr.<text:s/></text:span><text:a xlink:href="https://www.e-tar.lt/portal/legalAct.html?documentId=1a0c404040a711edbc04912defe897d1" office:target-frame-name="_top" xlink:show="replace"><text:span text:style-name="T488">T1-142</text:span></text:a><text:span text:style-name="T489">, 2022-09-29, paskelbta TAR 2022-09-30, i. k. 2022-19949</text:span></text:p>
      <text:p text:style-name="P490"><text:span text:style-name="T491">Dėl Neringos savivaldybės tarybos 2022 m. vasario 23 d. sprendimo Nr. T1-14 „Dėl Neringos savivaldybės 202</text:span><text:span text:style-name="T492">2 metų biudžeto patvirtinimo“ pakeitimo</text:span></text:p>
      <text:p text:style-name="P493"/>
      <text:p text:style-name="P494"><text:span text:style-name="T495">7.</text:span></text:p>
      <text:p text:style-name="P496"><text:span text:style-name="T497">Neringos savivaldybės taryba, Sprendimas</text:span></text:p>
      <text:p text:style-name="P498"><text:span text:style-name="T499">Nr.<text:s/></text:span><text:a xlink:href="https://www.e-tar.lt/portal/legalAct.html?documentId=994edb3060c111edbc04912defe897d1" office:target-frame-name="_top" xlink:show="replace"><text:span text:style-name="T500">T1-158</text:span></text:a><text:span text:style-name="T501">, 2022-11-07, paskelbta TAR 2022-11-10, i. k. 2022-22696</text:span></text:p>
      <text:p text:style-name="P502"><text:span text:style-name="T503">Dėl Ne</text:span><text:span text:style-name="T504">ringos savivaldybės tarybos 2022 m. vasario 23 d. sprendimo Nr. T1-14 „Dėl Neringos savivaldybės 2022 metų biudžeto patvirtinimo“ pakeitimo</text:span></text:p>
      <text:p text:style-name="P505"/>
      <text:p text:style-name="P506"><text:span text:style-name="T507">8.</text:span></text:p>
      <text:p text:style-name="P508"><text:span text:style-name="T509">Neringos savivaldybės taryba, Sprendimas</text:span></text:p>
      <text:p text:style-name="P510"><text:span text:style-name="T511">Nr.<text:s/></text:span><text:a xlink:href="https://www.e-tar.lt/portal/legalAct.html?documentId=c532b6c06cbc11edbc04912defe897d1" office:target-frame-name="_top" xlink:show="replace"><text:span text:style-name="T512">T1-204</text:span></text:a><text:span text:style-name="T513">, 2022-11-24, paskelbta TAR 2022-11-25, i. k. 2022-23938</text:span></text:p>
      <text:p text:style-name="P514"><text:span text:style-name="T515">Dėl Neringos savivaldybės tarybos 2022 m. vasario 23 d. sprendimo Nr. T1-14 „Dėl Neringos savivaldybės 2022 metų biudžet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2-28T15:46:00Z</meta:creation-date>
    <dc:date>2022-12-28T15:46:00Z</dc:date>
    <meta:print-date>2020-02-21T07:42:00Z</meta:print-date>
    <meta:template xlink:href="Normal.dotm" xlink:type="simple"/>
    <meta:editing-cycles>2</meta:editing-cycles>
    <meta:editing-duration>PT0S</meta:editing-duration>
    <meta:document-statistic meta:page-count="8" meta:paragraph-count="233" meta:word-count="2390" meta:character-count="19611" meta:row-count="581" meta:non-whitespace-character-count="17454"/>
  </office:meta>
</office:document-meta>
</file>