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9847in">
        <style:tab-stops>
          <style:tab-stop style:type="left" style:position="0.9847in"/>
        </style:tab-stops>
      </style:paragraph-properties>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847in">
        <style:tab-stops>
          <style:tab-stop style:type="left" style:position="0.984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9847in"/>
        </style:tab-stops>
      </style:paragraph-properties>
    </style:style>
    <style:style style:name="P77" style:parent-style-name="Normal" style:family="paragraph">
      <style:paragraph-properties fo:text-align="justify" fo:text-indent="0.9847in">
        <style:tab-stops>
          <style:tab-stop style:type="left" style:position="0.9847in"/>
        </style:tab-stops>
      </style:paragraph-properties>
    </style:style>
    <style:style style:name="P78" style:parent-style-name="Normal" style:family="paragraph">
      <style:paragraph-properties fo:text-align="justify" fo:text-indent="0.9847in">
        <style:tab-stops>
          <style:tab-stop style:type="left" style:position="0.9847in"/>
        </style:tab-stops>
      </style:paragraph-properties>
    </style:style>
    <style:style style:name="P79" style:parent-style-name="Normal" style:family="paragraph">
      <style:paragraph-properties fo:text-align="justify" fo:text-indent="0.9847in">
        <style:tab-stops>
          <style:tab-stop style:type="left" style:position="0.9847in"/>
        </style:tab-stops>
      </style:paragraph-properties>
    </style:style>
    <style:style style:name="P80" style:parent-style-name="Normal" style:family="paragraph">
      <style:paragraph-properties fo:text-align="justify" fo:text-indent="0.9847in">
        <style:tab-stops>
          <style:tab-stop style:type="left" style:position="0.9847in"/>
        </style:tab-stops>
      </style:paragraph-properties>
    </style:style>
    <style:style style:name="P81" style:parent-style-name="Normal" style:family="paragraph">
      <style:paragraph-properties fo:text-align="justify" fo:text-indent="0.9847in">
        <style:tab-stops>
          <style:tab-stop style:type="left" style:position="0.9847in"/>
        </style:tab-stops>
      </style:paragraph-properties>
    </style:style>
    <style:style style:name="P82" style:parent-style-name="Normal" style:family="paragraph">
      <style:paragraph-properties fo:text-align="justify" fo:text-indent="0.9847in">
        <style:tab-stops>
          <style:tab-stop style:type="left" style:position="0.9847in"/>
        </style:tab-stops>
      </style:paragraph-properties>
    </style:style>
    <style:style style:name="P83" style:parent-style-name="Normal" style:family="paragraph">
      <style:paragraph-properties fo:text-align="justify">
        <style:tab-stops>
          <style:tab-stop style:type="left" style:position="0.9847in"/>
        </style:tab-stops>
      </style:paragraph-properties>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weight="bold" style:font-weight-asian="bold"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01 iki 2022-07-01</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7272,5 tūkst. Eur ir kitų finansavimo šaltinių lėšas – 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P30"><text:span text:style-name="T31">Nr.<text:s/></text:span><text:a xlink:href="https://www.e-tar.lt/portal/legalAct.html?documentId=82555080c7b511ec8d9390588bf2de65" office:target-frame-name="_top" xlink:show="replace"><text:span text:style-name="T32">T1-73</text:span></text:a><text:span text:style-name="T33">, 2022-04-28, paskelbta TAR 2022-05-02, i. k. 2022-09053</text:span></text:p>
      <text:soft-page-break/>
      <text:p text:style-name="P34"><text:span text:style-name="T35">Nr.<text:s/></text:span><text:a xlink:href="https://www.e-tar.lt/portal/legalAct.html?documentId=b1624680e0ab11ec8d9390588bf2de65" office:target-frame-name="_top" xlink:show="replace"><text:span text:style-name="T36">T1-90</text:span></text:a><text:span text:style-name="T37">, 2022-05-26, paskelbta TAR 2022-05-31, i. k. 2022-11611</text:span></text:p>
      <text:p text:style-name="Normal"/>
      <text:p text:style-name="P38">2. Patvirtinti Neringos savivaldybės 2022 metų biudžeto asignavimus – 20951,3 tūkst. Eur, iš jų: darbo užmokesčiui – 7549,1 tūkst. Eur <text:s/>(2 priedas): <text:s/></text:p>
      <text:p text:style-name="P39">Punkto pakeitimai:</text:p>
      <text:p text:style-name="P40"><text:span text:style-name="T41">Nr.<text:s/></text:span><text:a xlink:href="https://www.e-tar.lt/portal/legalAct.html?documentId=ff10c470b1a211ec8d9390588bf2de65" office:target-frame-name="_top" xlink:show="replace"><text:span text:style-name="T42">T1-43</text:span></text:a><text:span text:style-name="T43">, 2022-03-31, paskelbta TAR 2022-04-01, i. k. 2022-06720</text:span></text:p>
      <text:p text:style-name="P44"><text:span text:style-name="T45">Nr.<text:s/></text:span><text:a xlink:href="https://www.e-tar.lt/portal/legalAct.html?documentId=82555080c7b511ec8d9390588bf2de65" office:target-frame-name="_top" xlink:show="replace"><text:span text:style-name="T46">T1-73</text:span></text:a><text:span text:style-name="T47">, 2022-04-28, paskelbta TAR 2022-05-02, i. k. 2022-09053</text:span></text:p>
      <text:p text:style-name="P48"><text:span text:style-name="T49">Nr.<text:s/></text:span><text:a xlink:href="https://www.e-tar.lt/portal/legalAct.html?documentId=b1624680e0ab11ec8d9390588bf2de65" office:target-frame-name="_top" xlink:show="replace"><text:span text:style-name="T50">T1-90</text:span></text:a><text:span text:style-name="T51">, 2022-05-26, paskelbta TAR 2022-05-31, i. k. 2022-11611</text:span></text:p>
      <text:p text:style-name="P52">2.1. savarankiškosioms funkcijoms vykdyti – 12084,0 tūkst. Eur (3 priedas);</text:p>
      <text:p text:style-name="P53">2.2. valstybinėms (valstybės perduotoms savivaldybėms) funkcijoms atlikti – <text:s/>376,7 tūkst. Eur (4 priedas);</text:p>
      <text:p text:style-name="P54">2.3. ugdymo reikmėms <text:s/>finansuoti – <text:s/>597,3 tūkst. Eur (5 priedas);</text:p>
      <text:p text:style-name="P55">2.4. Neringos savivaldybės biudžetinių įstaigų pajamų įmokas į Neringos savivaldybės 2022 metų biudžetą <text:s/>813,9 tūkst. Eur, iš jų: <text:s/>43,0 tūkst. Eur įmokas už išlaikymą švietimo, socialinės apsaugos ir kitose įstaigose, <text:s/>336,8 tūkst. Eur pajamas už prekes ir paslaugas, <text:s/>232,1 tūkst. Eur savivaldybės infrastruktūros plėtros įmokos, 202,0 tūkst. Eur pajamas<text:s/>už ilgalaikio ir trumpalaikio materialiojo <text:s/>turto nuomą (6 priedas);</text:p>
      <text:p text:style-name="P56">Papunkčio pakeitimai:</text:p>
      <text:p text:style-name="P57"><text:span text:style-name="T58">Nr.<text:s/></text:span><text:a xlink:href="https://www.e-tar.lt/portal/legalAct.html?documentId=ff10c470b1a211ec8d9390588bf2de65" office:target-frame-name="_top" xlink:show="replace"><text:span text:style-name="T59">T1-43</text:span></text:a><text:span text:style-name="T60">, 2022-03-31, paskelbta TAR 2022-04-01, i. k. 2022-06720</text:span></text:p>
      <text:p text:style-name="Normal"/>
      <text:p text:style-name="P61">2.5. Neringos savivaldybės 2022 metų biudžeto asignavimus iš valstybės biudžeto dotacijų ir Europos Sąjungos finansinės paramos – 3392,6 tūkst. Eur (7 priedas).</text:p>
      <text:p text:style-name="P62">Papunkčio pakeitimai:</text:p>
      <text:p text:style-name="P63"><text:span text:style-name="T64">Nr.<text:s/></text:span><text:a xlink:href="https://www.e-tar.lt/portal/legalAct.html?documentId=ff10c470b1a211ec8d9390588bf2de65" office:target-frame-name="_top" xlink:show="replace"><text:span text:style-name="T65">T1-43</text:span></text:a><text:span text:style-name="T66">, 2022-03-31, paskelbta TAR 2022-04-01, i. k. 2022-06720</text:span></text:p>
      <text:p text:style-name="P67"><text:span text:style-name="T68">Nr.<text:s/></text:span><text:a xlink:href="https://www.e-tar.lt/portal/legalAct.html?documentId=82555080c7b511ec8d9390588bf2de65" office:target-frame-name="_top" xlink:show="replace"><text:span text:style-name="T69">T1-73</text:span></text:a><text:span text:style-name="T70">, 2022-04-28, paskelbta TAR 2022-05-02, i. k.<text:s/></text:span><text:span text:style-name="T71">2022-09053</text:span></text:p>
      <text:p text:style-name="P72"><text:span text:style-name="T73">Nr.<text:s/></text:span><text:a xlink:href="https://www.e-tar.lt/portal/legalAct.html?documentId=b1624680e0ab11ec8d9390588bf2de65" office:target-frame-name="_top" xlink:show="replace"><text:span text:style-name="T74">T1-90</text:span></text:a><text:span text:style-name="T75">, 2022-05-26, paskelbta TAR 2022-05-31, i. k. 2022-11611</text:span></text:p>
      <text:p text:style-name="Normal"/>
      <text:p text:style-name="P76">2.6. Neringos savivaldybės 2022 metų aplinkos apsaugos rėmimo specialiosios<text:s/>programos asignavimus – 8,0 tūkst. Eur (8 priedas);</text:p>
      <text:p text:style-name="P77">2.7. Neringos savivaldybės biudžeto apyvartinių lėšų 2022 metų sausio 1 d. likutį tikslinėms programoms finansuoti – 354,8 tūkst. Eur (9 priedas);</text:p>
      <text:p text:style-name="P78">2.8. <text:s/>Neringos savivaldybės biudžeto apyvartinių<text:s/>lėšų 2022 metų sausio 1 d. likutį trumpalaikiams įsipareigojimams padengti, paskoloms grąžinti ir kitoms išlaidoms apmokėti – 3324,0 tūkst. Eur (10 priedas).</text:p>
      <text:p text:style-name="P79">3. Pavesti Neringos savivaldybės asignavimų valdytojams, sudarant ir tvirtinant 2022 metų programų sąmatas, numatyti reikiamus asignavimus 2022 m. sausio 1 d. esantiems įsiskolinimams <text:s/>padengti.</text:p>
      <text:p text:style-name="P80">4. Nustatyti, kad biudžetinėse įstaigose 2023 m. sausio 1 d. įsiskolinimas už suteiktas paslaugas, atliktus darbus ir įsigytas prekes turi būti <text:s/>ne didesnis už 2022 m. sausio 1 d. įsiskolinimą.</text:p>
      <text:p text:style-name="P81">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82">6. Skelbti šį sprendimą Teisės aktų registre ir Neringos savivaldybės interneto svetainėje.</text:p>
      <text:p text:style-name="P83"/>
      <text:p text:style-name="P84"><text:span text:style-name="T85">Savivaldybė</text:span><text:span text:style-name="T86">s meras</text:span><text:span text:style-name="T87"><text:tab/><text:s text:c="2"/></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2"/>Darius Jasaitis</text:span></text:p>
      <text:p text:style-name="Normal"/>
      <text:p text:style-name="Normal"/>
      <text:p text:style-name="Normal"/>
      <text:p text:style-name="P95">Priedų pakeitimai:</text:p>
      <text:p text:style-name="Normal"/>
      <text:soft-page-break/>
      <text:p text:style-name="P96">Nr. T1-14 1 priedas pagal sprendimą Nr. T1-90</text:p>
      <text:p text:style-name="P97">Priedo pakeitimai:</text:p>
      <text:p text:style-name="P98"><text:span text:style-name="T99">Nr.<text:s/></text:span><text:a xlink:href="https://www.e-tar.lt/portal/legalAct.html?documentId=ff10c470b1a211ec8d9390588bf2de65" office:target-frame-name="_top" xlink:show="replace"><text:span text:style-name="T100">T1-43</text:span></text:a><text:span text:style-name="T101">, 2022-03-31, paskelbta<text:s/></text:span><text:span text:style-name="T102">TAR 2022-04-01, i. k. 2022-06720</text:span></text:p>
      <text:p text:style-name="P103"><text:span text:style-name="T104">Nr.<text:s/></text:span><text:a xlink:href="https://www.e-tar.lt/portal/legalAct.html?documentId=82555080c7b511ec8d9390588bf2de65" office:target-frame-name="_top" xlink:show="replace"><text:span text:style-name="T105">T1-73</text:span></text:a><text:span text:style-name="T106">, 2022-04-28, paskelbta TAR 2022-05-02, i. k. 2022-09053</text:span></text:p>
      <text:p text:style-name="P107"><text:span text:style-name="T108">Nr.<text:s/></text:span><text:a xlink:href="https://www.e-tar.lt/portal/legalAct.html?documentId=b1624680e0ab11ec8d9390588bf2de65" office:target-frame-name="_top" xlink:show="replace"><text:span text:style-name="T109">T1-90</text:span></text:a><text:span text:style-name="T110">, 2022-05-26, paskelbta TAR 2022-05-31, i. k. 2022-11611</text:span></text:p>
      <text:p text:style-name="Normal"/>
      <text:p text:style-name="P111">Nr. T1-14 2 priedas pagal sprendimą Nr. T1-90</text:p>
      <text:p text:style-name="P112">Priedo pakeitimai:</text:p>
      <text:p text:style-name="P113"><text:span text:style-name="T114">Nr.<text:s/></text:span><text:a xlink:href="https://www.e-tar.lt/portal/legalAct.html?documentId=ff10c470b1a211ec8d9390588bf2de65" office:target-frame-name="_top" xlink:show="replace"><text:span text:style-name="T115">T1-43</text:span></text:a><text:span text:style-name="T116">, 2022-03-31, paskelbta TAR 2022-04-01, i. k. 2022-06720</text:span></text:p>
      <text:p text:style-name="P117"><text:span text:style-name="T118">Nr.<text:s/></text:span><text:a xlink:href="https://www.e-tar.lt/portal/legalAct.html?documentId=82555080c7b511ec8d9390588bf2de65" office:target-frame-name="_top" xlink:show="replace"><text:span text:style-name="T119">T1-73</text:span></text:a><text:span text:style-name="T120">, 2022-04-28, paskelbta TAR 2022-05-02, i. k. 2022-09053</text:span></text:p>
      <text:p text:style-name="P121"><text:span text:style-name="T122">Nr.<text:s/></text:span><text:a xlink:href="https://www.e-tar.lt/portal/legalAct.html?documentId=b1624680e0ab11ec8d9390588bf2de65" office:target-frame-name="_top" xlink:show="replace"><text:span text:style-name="T123">T1-90</text:span></text:a><text:span text:style-name="T124">, 2022-05-26, paskelbta TAR 2022-05-31, i. k. 2022-11611</text:span></text:p>
      <text:p text:style-name="Normal"/>
      <text:p text:style-name="P125">Nr. T1-14 3 priedas pagal sprendimą Nr. T1-43</text:p>
      <text:p text:style-name="P126">Priedo pakeitimai:</text:p>
      <text:p text:style-name="P127"><text:span text:style-name="T128">Nr.<text:s/></text:span><text:a xlink:href="https://www.e-tar.lt/portal/legalAct.html?documentId=ff10c470b1a211ec8d9390588bf2de65" office:target-frame-name="_top" xlink:show="replace"><text:span text:style-name="T129">T1-43</text:span></text:a><text:span text:style-name="T130">, 2022-03-31, paskelbta TAR 2022-04-01, i. k. 2022-06720</text:span></text:p>
      <text:p text:style-name="Normal"/>
      <text:p text:style-name="P131">Nr. T1-14 6 priedas pagal sprendimą Nr. T1-43</text:p>
      <text:p text:style-name="P132">Priedo pakeitimai:</text:p>
      <text:p text:style-name="P133"><text:span text:style-name="T134">Nr.<text:s/></text:span><text:a xlink:href="https://www.e-tar.lt/portal/legalAct.html?documentId=ff10c470b1a211ec8d9390588bf2de65" office:target-frame-name="_top" xlink:show="replace"><text:span text:style-name="T135">T1-43</text:span></text:a><text:span text:style-name="T136">, 2022-03-31, paskelbta TAR 2022-04-01, i. k. 2022-06720</text:span></text:p>
      <text:p text:style-name="Normal"/>
      <text:p text:style-name="P137">Nr. T1-14 7 priedas pagal sprendimą Nr. T1-90</text:p>
      <text:p text:style-name="P138">Priedo pakeitimai:</text:p>
      <text:p text:style-name="P139"><text:span text:style-name="T140">Nr.<text:s/></text:span><text:a xlink:href="https://www.e-tar.lt/portal/legalAct.html?documentId=ff10c470b1a211ec8d9390588bf2de65" office:target-frame-name="_top" xlink:show="replace"><text:span text:style-name="T141">T1-43</text:span></text:a><text:span text:style-name="T142">, 2022-03-31, paskelbta TAR 2022-04-01, i. k. 2022-06720</text:span></text:p>
      <text:p text:style-name="P143"><text:span text:style-name="T144">Nr.<text:s/></text:span><text:a xlink:href="https://www.e-tar.lt/portal/legalAct.html?documentId=82555080c7b511ec8d9390588bf2de65" office:target-frame-name="_top" xlink:show="replace"><text:span text:style-name="T145">T1-73</text:span></text:a><text:span text:style-name="T146">, 2022-04-28, paskelbta TAR 2022-05-02, i. k. 2022-09053</text:span></text:p>
      <text:p text:style-name="P147"><text:span text:style-name="T148">Nr.<text:s/></text:span><text:a xlink:href="https://www.e-tar.lt/portal/legalAct.html?documentId=b1624680e0ab11ec8d9390588bf2de65" office:target-frame-name="_top" xlink:show="replace"><text:span text:style-name="T149">T1-90</text:span></text:a><text:span text:style-name="T150">, 2022-05-26, paskelbta TAR 2022-05-31, i. k. 2022-11611</text:span></text:p>
      <text:p text:style-name="Normal"/>
      <text:p text:style-name="P151"/>
      <text:p text:style-name="P152"/>
      <text:p text:style-name="P153"><text:span text:style-name="T154">Pakeitimai:</text:span></text:p>
      <text:p text:style-name="P155"/>
      <text:soft-page-break/>
      <text:p text:style-name="P156"><text:span text:style-name="T157">1.</text:span></text:p>
      <text:p text:style-name="P158"><text:span text:style-name="T159">Neringo</text:span><text:span text:style-name="T160">s savivaldybės taryba, Sprendimas</text:span></text:p>
      <text:p text:style-name="P161"><text:span text:style-name="T162">Nr.<text:s/></text:span><text:a xlink:href="https://www.e-tar.lt/portal/legalAct.html?documentId=ff10c470b1a211ec8d9390588bf2de65" office:target-frame-name="_top" xlink:show="replace"><text:span text:style-name="T163">T1-43</text:span></text:a><text:span text:style-name="T164">, 2022-03-31, paskelbta TAR 2022-04-01, i. k. 2022-06720</text:span></text:p>
      <text:p text:style-name="P165"><text:span text:style-name="T166">Dėl Neringos savivaldybės tarybos 2022 m. vasario 23 d. sp</text:span><text:span text:style-name="T167">rendimo Nr. T1-14 „Dėl Neringos savivaldybės 2022 metų biudžeto patvirtinimo“ pakeitimo</text:span></text:p>
      <text:p text:style-name="P168"/>
      <text:p text:style-name="P169"><text:span text:style-name="T170">2.</text:span></text:p>
      <text:p text:style-name="P171"><text:span text:style-name="T172">Neringos savivaldybės taryba, Sprendimas</text:span></text:p>
      <text:p text:style-name="P173"><text:span text:style-name="T174">Nr.<text:s/></text:span><text:a xlink:href="https://www.e-tar.lt/portal/legalAct.html?documentId=82555080c7b511ec8d9390588bf2de65" office:target-frame-name="_top" xlink:show="replace"><text:span text:style-name="T175">T1-73</text:span></text:a><text:span text:style-name="T176">, 2022-04-28,<text:s/></text:span><text:span text:style-name="T177">paskelbta TAR 2022-05-02, i. k. 2022-09053</text:span></text:p>
      <text:p text:style-name="P178"><text:span text:style-name="T179">Dėl Neringos savivaldybės tarybos 2022 m. vasario 23 d. sprendimo Nr. T1-14 „Dėl Neringos savivaldybės 2022 metų biudžeto patvirtinimo“ pakeitimo</text:span></text:p>
      <text:p text:style-name="P180"/>
      <text:p text:style-name="P181"><text:span text:style-name="T182">3.</text:span></text:p>
      <text:p text:style-name="P183"><text:span text:style-name="T184">Neringos savivaldybės taryba, Sprendimas</text:span></text:p>
      <text:p text:style-name="P185"><text:span text:style-name="T186">Nr.<text:s/></text:span><text:a xlink:href="https://www.e-tar.lt/portal/legalAct.html?documentId=b1624680e0ab11ec8d9390588bf2de65" office:target-frame-name="_top" xlink:show="replace"><text:span text:style-name="T187">T1-90</text:span></text:a><text:span text:style-name="T188">, 2022-05-26, paskelbta TAR 2022-05-31, i. k. 2022-11611</text:span></text:p>
      <text:p text:style-name="P189"><text:span text:style-name="T190">Dėl Neringos savivaldybės tarybos 2022 m. vasario 23 d. sprendimo <text:s/>Nr. T1-14 „Dėl Neringos savival</text:span><text:span text:style-name="T191">dybės 2022 metų biudžet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8T15:46:00Z</meta:creation-date>
    <dc:date>2022-12-28T15:46:00Z</dc:date>
    <meta:print-date>2020-02-21T07:42:00Z</meta:print-date>
    <meta:template xlink:href="Normal.dotm" xlink:type="simple"/>
    <meta:editing-cycles>2</meta:editing-cycles>
    <meta:editing-duration>PT0S</meta:editing-duration>
    <meta:document-statistic meta:page-count="5" meta:paragraph-count="31" meta:word-count="1073" meta:character-count="8192" meta:row-count="162" meta:non-whitespace-character-count="7150"/>
  </office:meta>
</office:document-meta>
</file>