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 fo:language="en" fo:country="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6-29</text:span></text:p>
      <text:p text:style-name="P8"/>
      <text:p text:style-name="P9"><text:span text:style-name="T10">Įsakymas paskelbtas: TAR 2023-05-25, i. k. 2023-0999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<text:s/>FINANSAVIMO SKYRIMO PROJEKTUI, PATEIKTAM PAGAL</text:p>
      <text:p text:style-name="P20"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Ę NR. 11-002-02-11-01 „GER</text:span><text:span text:style-name="T23">INTI SVEIKATOS PRIEŽIŪROS PASLAUGŲ KOKYBĘ IR PRIEINAMUMĄ“</text:span></text:p>
      <text:p text:style-name="P24"/>
      <text:p text:style-name="P25">2023 m. gegužės 25 d. Nr. V-614</text:p>
      <text:p text:style-name="P26">Vilnius</text:p>
      <text:p text:style-name="P27"/>
      <text:p text:style-name="P28"><text:span text:style-name="T29">Vadovaudamasis Strateginio valdymo metodikos, patvirtintos Lietuvos Respublikos Vyriausybės 2021 m. balandžio 28 d. nutarimu Nr. 292 „Dėl Strateginio<text:s/></text:span><text:span text:style-name="T30">valdymo metodikos patvirtinimo“, 1</text:span><text:span text:style-name="T31">44</text:span><text:span text:style-name="T32"><text:s/>punktu, Projektų administravimo ir finansavimo taisyklių</text:span><text:span text:style-name="T33">, patvirtintų Lietuvos<text:s/></text:span><text:soft-page-break/><text:span text:style-name="T34">Respublikos finansų ministro 2022 m. birželio<text:s/></text:span><text:span text:style-name="T35">22<text:s/></text:span><text:span text:style-name="T36">d. įsakymu Nr. 1K-237 „</text:span><text:span text:style-name="T37">Dėl 2021–2027 metų Europos Sąjungos fondų investicijų programos ir<text:s/></text:span><text:span text:style-name="T38">Ekonomikos gaivinimo ir atsparumo didinimo plano „Naujos kartos Lietuva“ įgyvendinimo</text:span><text:span text:style-name="T39">“, 84 punktu ir remdamasis administruojančiosios institucijos 2023<text:s/></text:span><text:span text:style-name="T40">m. gegužės 11</text:span><text:span text:style-name="T41"><text:s/></text:span><text:span text:style-name="T42">d. raštu Nr. 2023/2-3029 „Dėl projektų įgyvendinimo planų vertinimo ataskaitos pagal kviet</text:span><text:span text:style-name="T43">imą Nr. 09-008-P pateikimo“ pateikta projektų įgyvendinimo planų vertinimo ataskaita<text:s/></text:span><text:span text:style-name="T44">09-008-P Nr. 4:</text:span></text:p>
      <text:p text:style-name="P45"><text:span text:style-name="T46">1</text:span><text:span text:style-name="T47">.</text:span><text:span text:style-name="T48"><text:tab/>S k i r i u šio įsakymo priedo<text:s/></text:span><text:span text:style-name="T49">1 lentel</text:span><text:span text:style-name="T50">ėje nurodytam projektui nustatyto dydžio finansavimą.</text:span></text:p>
      <text:p text:style-name="P51"><text:span text:style-name="T52">2</text:span><text:span text:style-name="T53">. I n f o r m u o j u, kad šis sprendimas per vien</text:span><text:span text:style-name="T54">ą mėnesį nuo šio įsakymo paskelbimo gali būti apskųstas Lietuvos administracinių ginčų komisijai arba Vilniaus apygardos administraciniam teismui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veikatos apsaugos ministr</text:span><text:span text:style-name="T60">as<text:s/></text:span><text:span text:style-name="T61"><text:tab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s (V-684)</text:p>
      <text:p text:style-name="P64">Priedo pakeitimai:</text:p>
      <text:p text:style-name="P65"><text:span text:style-name="T66">Nr.<text:s/></text:span><text:a xlink:href="https://www.e-tar.lt/portal/legalAct.html?documentId=e87ee7e0350e11efbdaea558de59136c" office:target-frame-name="_top" xlink:show="replace"><text:span text:style-name="T67">V-684</text:span></text:a><text:span text:style-name="T68">, 2024-06-28, paskelbta TAR 2024-06-28, i. k. 2024-11954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e87ee7e0350e11efbdaea558de59136c" office:target-frame-name="_top" xlink:show="replace"><text:span text:style-name="T80">V-684</text:span></text:a><text:span text:style-name="T81">, 2024-06-28, paskelbta TAR 2024-06-28, i. k. 2024-11954</text:span></text:p>
      <text:p text:style-name="P82"><text:span text:style-name="T83">Dėl Lietuvos Respublikos<text:s/></text:span><text:span text:style-name="T84">sveikatos apsaugos ministro 2023 m. <text:s/>gegužės 25 d. įsakymo Nr. V-614 „Dėl finansavimo skyrimo projektui, pateiktam pagal 2022–2030 metų plėtros programos valdytojos Lietuvos Respublikos sveikatos apsaugos ministerijos sveikatos priežiūros kokybės ir efekty</text:span><text:span text:style-name="T85">vumo didinimo plėtros programos pažangos priemonę Nr. 11-002-02-11-01 „Gerinti sveikatos priežiūros paslaugų kokybę ir prieinamu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7-02T07:47:00Z</meta:creation-date>
    <dc:date>2024-07-02T07:4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56" meta:character-count="2593" meta:row-count="61" meta:non-whitespace-character-count="2271"/>
  </office:meta>
</office:document-meta>
</file>