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3625in" style:page-number="1">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margin-left="2.3625in">
        <style:tab-stops/>
      </style:paragraph-properties>
      <style:text-properties fo:color="#000000" style:font-size-complex="12pt" style:language-asian="lt" style:country-asian="LT"/>
    </style:style>
    <style:style style:name="P50" style:parent-style-name="Normal" style:family="paragraph">
      <style:paragraph-properties fo:margin-left="2.3625in">
        <style:tab-stops/>
      </style:paragraph-properties>
      <style:text-properties fo:color="#000000" style:font-size-complex="12pt" style:language-asian="lt" style:country-asian="LT"/>
    </style:style>
    <style:style style:name="P51" style:parent-style-name="Normal" style:family="paragraph">
      <style:paragraph-properties fo:margin-left="2.3625in">
        <style:tab-stops/>
      </style:paragraph-properties>
      <style:text-properties fo:color="#000000" style:font-size-complex="12pt" style:language-asian="lt" style:country-asian="LT"/>
    </style:style>
    <style:style style:name="P52" style:parent-style-name="Normal" style:family="paragraph">
      <style:paragraph-properties fo:margin-left="2.36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2.3625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7</text:span></text:p>
      <text:p text:style-name="P9"/>
      <text:p text:style-name="P10"><text:span text:style-name="T11">Įsakymas paskelbtas: TAR 2018-01-30, i. k. 2018-01371</text:span></text:p>
      <text:p text:style-name="P12"/>
      <text:p text:style-name="P13">Nauja redakcija nuo 2022-05-18:</text:p>
      <text:p text:style-name="Normal"><text:span text:style-name="T14">Nr.<text:s/></text:span><text:a xlink:href="https://www.e-tar.lt/portal/legalAct.html?documentId=c33d04d0d5ac11ec8d9390588bf2de65" office:target-frame-name="_top" xlink:show="replace"><text:span text:style-name="T15">V-771</text:span></text:a><text:span text:style-name="T16">, 2022-05-17, paskelbta TAR 2022-05-17, i. k. 2022-10366</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VALSTYBĖS FINANSUOJAMŲ<text:s/></text:span><text:span text:style-name="T27">DOKTORANTŪROS VIETŲ PASKIRSTYMO KONKURSO BŪDU TVARKOS APRAŠO PATVIRTINIMO</text:span></text:p>
      <text:p text:style-name="P28"/>
      <text:p text:style-name="P29">2018 m. sausio 30 d. Nr. V-80</text:p>
      <text:p text:style-name="P30">Vilnius</text:p>
      <text:p text:style-name="P31"/>
      <text:p text:style-name="P32"/>
      <text:p text:style-name="P33"><text:span text:style-name="T34">Vadovaudamasi Lietuvos Respublikos mokslo ir studijų įstatymo 77 straipsnio 10 dalimi,</text:span></text:p>
      <text:p text:style-name="P35"><text:span text:style-name="T36">t v i r t i n u <text:s/>Valstybės finansuojamų doktorantūros vietų paskirstymo konkurso būdu tvarkos aprašą (pridedama).</text:span></text:p>
      <text:p text:style-name="P37"/>
      <text:p text:style-name="P38"/>
      <text:p text:style-name="P39"/>
      <text:soft-page-break/>
      <text:p text:style-name="P40"><text:span text:style-name="T41">Švietimo</text:span><text:s/>ir mokslo ministrė<text:tab/><text:tab/><text:tab/>Jurgita Petrauskienė</text:p>
      <text:p text:style-name="Normal"/>
      <text:soft-page-break/>
      <text:p text:style-name="P42">PATVIRTINTA</text:p>
      <text:p text:style-name="P49">Lietuvos Respublikos švietimo ir mokslo ministro<text:s/></text:p>
      <text:p text:style-name="P50">2018 m. sausio 30 d. įsakymu Nr. V-80</text:p>
      <text:p text:style-name="P51">(Lietuvos Respublikos švietimo, mokslo ir sporto ministro</text:p>
      <text:p text:style-name="P52"><text:span text:style-name="T53">2023 m.<text:s/></text:span><text:span text:style-name="T54">kovo 16<text:s/></text:span><text:span text:style-name="T55">d. įsakymo Nr. V-</text:span>350</text:p>
      <text:p text:style-name="P56">redakcija)</text:p>
      <text:p text:style-name="P57"/>
      <text:p text:style-name="P58"/>
      <text:p text:style-name="P59"><text:span text:style-name="T60">VALSTYBĖS FINANSUOJAMŲ DOKTORANTŪROS VIETŲ PASKIRSTYMO KONKU</text:span><text:span text:style-name="T61">RSO BŪDU TVARKOS APRAŠ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Valstybės finansuojamų doktorantūros vietų paskirstymo konkurso būdu tvarkos aprašas (toliau – Aprašas) nustato valstybės finansuojamų doktorantūros vietų paskirstymo konkurso būdu<text:s/></text:span><text:span text:style-name="T72">mokslo ir studijų institucijoms (toliau – institucijos) ar institucijoms kartu su įmonėmis, įstaigomis, organizacijomis, vykdančiomis doktorantūros krypties aukšto lygio mokslinius tyrimus ir eksperimentinės plėtros (toliau – MTEP) darbus bei dalyvaujančio</text:span><text:span text:style-name="T73">mis konkurse kartu su doktorantūros teisę turinčia (turinčiomis) institucija (institucijomis), ir doktorantūros finansavimo tvarką.</text:span></text:p>
      <text:p text:style-name="P74"><text:span text:style-name="T75">2</text:span><text:span text:style-name="T76">. Valstybės finansuojamų doktorantūros vietų (toliau – doktorantūros vietos) paskirstymo konkursas (toliau – konkursas)</text:span><text:span text:style-name="T77"><text:s/>vyksta dviem etapais:</text:span></text:p>
      <text:p text:style-name="P78"><text:span text:style-name="T79">2.1</text:span><text:span text:style-name="T80">. doktorantūros temų teikimas;</text:span></text:p>
      <text:p text:style-name="P81"><text:span text:style-name="T82">2.2</text:span><text:span text:style-name="T83">. paraiškų konkurso būdu skirstomoms doktorantūros vietoms teikimas, jų vertinimas ir doktorantūros vietų skyrimas.</text:span></text:p>
      <text:p text:style-name="P84"><text:span text:style-name="T85">3</text:span><text:span text:style-name="T86">. Konkursą inicijuoja švietimo, mokslo ir sporto ministras (toliau<text:s/></text:span><text:span text:style-name="T87">– ministras), raštu siūlydamas Lietuvos mokslo tarybai (toliau – Taryba) paskelbti konkursą, nurodydamas:</text:span></text:p>
      <text:p text:style-name="P88"><text:span text:style-name="T89">3.1</text:span><text:span text:style-name="T90">. terminą, iki kurio Taryba turėtų pateikti ministrui siūlomus finansuotinų doktorantūros vietų sąrašus;<text:s/></text:span></text:p>
      <text:p text:style-name="P91"><text:span text:style-name="T92">3.2</text:span><text:span text:style-name="T93">. doktorantūros teisę turinčioms</text:span><text:span text:style-name="T94"><text:s/>institucijoms kartu su įmonėmis, įstaigomis, organizacijomis, vykdančiomis doktorantūros krypties aukšto lygio MTEP darbus, skirtinų doktorantūros vietų skaičių;<text:s/></text:span></text:p>
      <text:p text:style-name="P95"><text:span text:style-name="T96">3.3</text:span><text:span text:style-name="T97">. kitų doktorantūros vietų doktorantūros teisę turinčioms institucijoms ir doktorantū</text:span><text:span text:style-name="T98">ros vietų doktorantūros teisę turinčioms institucijoms kartu su doktorantūros teisės neturinčiomis institucijomis paskirstymą mokslo sritims ir (ar) mokslo kryptims ir meno sritims (ar) meno kryptims (toliau Aprašo 3.2 ir 3.3 papunkčiuose kartu – prelimina</text:span><text:span text:style-name="T99">rus doktorantūros vietų skaičius).</text:span></text:p>
      <text:p text:style-name="P100"><text:span text:style-name="T101">4</text:span><text:span text:style-name="T102">. Konkursas vykdomas vadovaujantis Tarybos pirmininko patvirtintu Valstybės finansuojamų doktorantūros vietų paskirstymo konkurso būdu vykdymo reglamentu (toliau – Reglamentas).</text:span></text:p>
      <text:p text:style-name="P103"><text:span text:style-name="T104">5</text:span><text:span text:style-name="T105">. Konkursas skelbiamas Tarybos<text:s/></text:span><text:span text:style-name="T106">interneto svetainėje.</text:span></text:p>
      <text:p text:style-name="P107"><text:span text:style-name="T108">6</text:span><text:span text:style-name="T109">. Tarybos pirmininko nustatytų formų pasiūlymai dėl doktorantūros temų ir paraiškos konkurso būdu skirstomoms doktorantūros vietoms teikiami Tarybos elektroninėje sistemoje, kurios adresas nurodomas skelbime apie konkursą.</text:span></text:p>
      <text:p text:style-name="P110"/>
      <text:p text:style-name="P111"><text:span text:style-name="T112">I</text:span><text:span text:style-name="T113">I</text:span><text:span text:style-name="T114"><text:s/>SKYRIUS</text:span></text:p>
      <text:p text:style-name="P115"><text:span text:style-name="T116">DOKTORANTŪROS TEMŲ TEIKIMAS</text:span></text:p>
      <text:p text:style-name="P117"/>
      <text:p text:style-name="P118"><text:span text:style-name="T119">7</text:span><text:span text:style-name="T120">. Taryba, gavusi ministro raštą, paskelbia kvietimą teikti pasiūlymus dėl doktorantūros temų (toliau – pasiūlymai). Pasiūlymams teikti nustatomas ne trumpesnis kaip 20 darbo dienų terminas nuo kvietimo teikti<text:s/></text:span><text:span text:style-name="T121">pasiūlymus paskelbimo. Pasiūlymus teikia Lietuvos Respublikos<text:s/></text:span><text:soft-page-break/><text:span text:style-name="T122">ministerijos, įmonės, įstaigos ar organizacijos (toliau kartu vadinama – teikėjai). Pasiūlymai dėl doktorantūros temų rengiami ir teikiami Reglamento nustatyta tvarka.</text:span></text:p>
      <text:p text:style-name="P123"><text:span text:style-name="T124">8</text:span><text:span text:style-name="T125">. Gauti teikėjų pasiū</text:span><text:span text:style-name="T126">lymai dėl doktorantūros temų pagal mokslo sritis (kryptis) per 10 darbo dienų nuo kvietimo teikti pasiūlymus dėl doktorantūros temų termino pabaigos paskelbiami Tarybos interneto svetainėje.<text:s/></text:span></text:p>
      <text:p text:style-name="P127"/>
      <text:p text:style-name="P128"><text:span text:style-name="T129">III</text:span><text:span text:style-name="T130"><text:s/>SKYRIUS</text:span></text:p>
      <text:p text:style-name="P131"><text:span text:style-name="T132">PARAIŠKŲ KONKURSO BŪDU SKIRSTOMOMS DOKTORANTŪ</text:span><text:span text:style-name="T133">ROS VIETOMS TEIKIMAS</text:span></text:p>
      <text:p text:style-name="P134"/>
      <text:p text:style-name="P135"><text:span text:style-name="T136">9</text:span><text:span text:style-name="T137">. Taryba paskelbia kvietimą teikti paraiškas konkurso būdu skirstomoms doktorantūros vietoms (toliau – kvietimas). Paraiškų teikimo terminas turi būti ne trumpesnis nei 20 darbo dienų nuo kvietimo paskelbimo. Kvietime nurodoma:</text:span></text:p>
      <text:p text:style-name="P138"><text:span text:style-name="T139">9.1</text:span><text:span text:style-name="T140">. data, iki kurios priimamos paraiškos konkurso būdu skirstomoms doktorantūros vietoms (toliau – paraiška);</text:span></text:p>
      <text:p text:style-name="P141"><text:span text:style-name="T142">9.2</text:span><text:span text:style-name="T143">. Tarybos interneto svetainės nuoroda, kurioje paskelbti teikėjų pasiūlymai dėl doktorantūros temų;</text:span></text:p>
      <text:p text:style-name="P144"><text:span text:style-name="T145">9.3</text:span><text:span text:style-name="T146">. kita, Tarybos nuomone, reik</text:span><text:span text:style-name="T147">alinga informacija, susijusi su paskelbto kvietimo sąlygomis.</text:span></text:p>
      <text:p text:style-name="P148"><text:span text:style-name="T149">10</text:span><text:span text:style-name="T150">. Paraišką gali teikti:</text:span></text:p>
      <text:p text:style-name="P151"><text:span text:style-name="T152">10.1</text:span><text:span text:style-name="T153">. doktorantūros teisę turinti institucija;</text:span></text:p>
      <text:p text:style-name="P154"><text:span text:style-name="T155">10.2</text:span><text:span text:style-name="T156">. doktorantūros teisę turinti institucija kartu su doktorantūros teisės neturinčia institucija (instituci</text:span><text:span text:style-name="T157">jomis);</text:span></text:p>
      <text:p text:style-name="P158"><text:span text:style-name="T159">10.3</text:span><text:span text:style-name="T160">. doktorantūros teisę turinti institucija kartu su įmone, įstaiga, organizacija (įmonėmis, įstaigomis, organizacijomis), vykdančia (vykdančiomis)</text:span><text:s/><text:span text:style-name="T161">doktorantūros krypties aukšto lygio MTEP (toliau – aukšto lygio MTEP) darbus.</text:span></text:p>
      <text:p text:style-name="P162"><text:span text:style-name="T163">11</text:span><text:span text:style-name="T164">. Teikia</text:span><text:span text:style-name="T165">moje paraiškoje nurodoma:</text:span></text:p>
      <text:p text:style-name="P166"><text:span text:style-name="T167">11.1</text:span><text:span text:style-name="T168">. doktorantūros tema iš Tarybos<text:s/></text:span><text:span text:style-name="T169">interneto svetainėje paskelbtų teikėjų pasiūlymų dėl</text:span><text:span text:style-name="T170"><text:s/></text:span><text:span text:style-name="T171">doktorantūros temų arba siūloma kita doktorantūros tema;<text:s/></text:span></text:p>
      <text:p text:style-name="P172"><text:span text:style-name="T173">11.2</text:span><text:span text:style-name="T174">.<text:s/></text:span><text:span text:style-name="T175">kandidatas į doktoranto vadovus iš institucijos, pateikiant jo gyvenimo</text:span><text:span text:style-name="T176"><text:s/>aprašymą ir paskutinių penkerių metų mokslo ar meno darbų sąrašą. Teikiant paraišką meno doktorantūros vietai, nurodomi kandidatai į du vadovus iš institucijos, kurių vienas atsakingas už meno projekto kūrybinę dalį, o kitas – už tiriamąją. Teikiant parai</text:span><text:span text:style-name="T177">šką kartu su įmone, įstaiga, organizacija, vykdančia doktorantūros krypties aukšto lygio MTEP darbus (toliau</text:span><text:span text:style-name="T178"><text:s/></text:span><text:span text:style-name="T179">– įmonė, įstaiga, organizacija, vykdanti aukšto lygio MTEP darbus), nurodomi kandidatai į du vadovus: vienas – iš institucijos (pateikiant jo gyven</text:span><text:span text:style-name="T180">imo aprašymą ir paskutinių penkerių metų mokslo ar meno darbų sąrašą), kitas – iš įmonės ar įstaigos, ar organizacijos (pateikiant jo gyvenimo aprašymą ir paskutinių penkerių metų MTEP darbų sąrašą).</text:span></text:p>
      <text:p text:style-name="P181"><text:span text:style-name="T182">12</text:span><text:span text:style-name="T183">. Kai doktorantūros teisę turinti institucija pa</text:span><text:span text:style-name="T184">raišką teikia kartu su doktorantūros teisės neturinčia institucija ar įmone, įstaiga, organizacija, vykdančia aukšto lygio MTEP darbus, papildomai paraiškoje pateikiama:</text:span></text:p>
      <text:p text:style-name="P185"><text:span text:style-name="T186">12.1</text:span><text:span text:style-name="T187">. jei paraiška teikiama kartu su doktorantūros teisės neturinčia institucija – š</text:span><text:span text:style-name="T188">ioje institucijoje dirbančių mokslininkų ir kitų tyrėjų, kurie galėtų dalyvauti vykdant doktorantūros temą, sąrašas (neįskaitant kandidato į doktoranto vadovus) ir kiekvieno iš jų gyvenimo aprašymas bei paskutinių penkerių metų MTEP darbų sąrašas;</text:span></text:p>
      <text:p text:style-name="P189"><text:span text:style-name="T190">12.2</text:span><text:span text:style-name="T191">. jei paraiška teikiama kartu su įmone, įstaiga, organizacija, vykdančia aukšto lygio MTEP darbus, – informacija apie paskutinių dvejų metų įmonės, įstaigos, organizacijos išlaidas į MTEP bei paskutinių dvejų metų įmonės, įstaigos, organizacijos pagrindini</text:span><text:span text:style-name="T192">ų MTEP darbų sąrašas, pagrindžiantis doktorantūros krypties aukšto lygio MTEP darbų vykdymą įmonėje, įstaigoje, organizacijoje;</text:span></text:p>
      <text:p text:style-name="P193"><text:span text:style-name="T194">12.3</text:span><text:span text:style-name="T195">. doktorantūros teisės neturinčios institucijos ar įmonės, įstaigos, organizacijos, vykdančios aukšto lygio MTEP darbus,</text:span><text:span text:style-name="T196"><text:s/>sutikimas vykdyti doktorantūrą kartu su doktorantūros teisę turinčia institucija, jei finansavimas būtų skirtas.</text:span></text:p>
      <text:p text:style-name="P197"><text:span text:style-name="T198">13</text:span><text:span text:style-name="T199">. Kandidatai į doktoranto vadovus (išskyrus kandidatus į doktoranto vadovus iš įmonių, įstaigų, organizacijų, vykdančių aukšto lygio M</text:span><text:span text:style-name="T200">TEP darbus)</text:span><text:span text:style-name="T201"><text:s/></text:span><text:span text:style-name="T202">turi atitikti konkurse dalyvaujančios doktorantūros teisę turinčios institucijos doktorantūros reglamente nustatytus reikalavimus. Asmuo gali būti nurodytas kaip kandidatas į doktoranto vadovus ne daugiau kaip vienoje paraiškoje.<text:s/></text:span></text:p>
      <text:p text:style-name="P203"><text:span text:style-name="T204">14</text:span><text:span text:style-name="T205">. Kandi</text:span><text:span text:style-name="T206">datai į doktoranto vadovus iš įmonių, įstaigų, organizacijų, vykdančių aukšto lygio MTEP darbus, turi būti mokslininkai.<text:s/></text:span></text:p>
      <text:p text:style-name="P207"/>
      <text:p text:style-name="P208"><text:span text:style-name="T209">IV</text:span><text:span text:style-name="T210"><text:s/>SKYRIUS<text:s/></text:span></text:p>
      <text:p text:style-name="P211"><text:span text:style-name="T212">PARAIŠKŲ VERTINIMAS IR DOKTORANTŪROS VIETŲ SKYRIMAS<text:s/></text:span></text:p>
      <text:p text:style-name="P213"/>
      <text:p text:style-name="P214"><text:span text:style-name="T215">15</text:span><text:span text:style-name="T216">. Pasibaigus paraiškų priėmimo terminui, Taryba Reglamento nustatyta tvarka atlieka jų administracinę patikrą ir ekspertinį vertinimą.<text:s/></text:span></text:p>
      <text:p text:style-name="P217"><text:span text:style-name="T218">16</text:span><text:span text:style-name="T219">. Paraiškų ekspertinį vertinimą atlieka Tarybos pirmininko sudarytos ekspertų komisijos, veikiančios humanitarinių</text:span><text:span text:style-name="T220"><text:s/>mokslų, socialinių mokslų ir meno srityse bei gamtos mokslų, technologijos mokslų, medicinos ir sveikatos mokslų ir žemės ūkio mokslų srityse. Ekspertų komisijose turi būti ekspertų, turinčių MTEP vykdymo įmonėse, įstaigose, organizacijose patirties.</text:span></text:p>
      <text:p text:style-name="P221"><text:span text:style-name="T222">17</text:span><text:span text:style-name="T223">. Atliekant paraiškų ekspertinį vertinimą, vertinama taikant penkių balų sistemą pagal tokius kriterijus:</text:span></text:p>
      <text:p text:style-name="P224"><text:span text:style-name="T225">17.1</text:span><text:span text:style-name="T226">. doktorantūros temos mokslinis (meninis) naujumas, aktualumas nacionalinių ir (ar) tarptautinių tyrimų kontekste;</text:span></text:p>
      <text:p text:style-name="P227"><text:span text:style-name="T228">17.2</text:span><text:span text:style-name="T229">. galimybės atlikti</text:span><text:span text:style-name="T230"><text:s/>mokslinius tyrimus (meninius tyrimus) doktorantūros tema institucijoje ar įmonėje, įstaigoje, organizacijoje, vykdančioje aukšto lygio MTEP darbus;</text:span></text:p>
      <text:p text:style-name="P231"><text:span text:style-name="T232">17.3</text:span><text:span text:style-name="T233">. institucijos kandidato (kandidatų) į doktoranto vadovus kompetencija pagal doktorantūros temą, ka</text:span><text:span text:style-name="T234">ndidato (kandidatų) į doktoranto vadovus iš įmonės, įstaigos, organizacijos, vykdančios aukšto lygio MTEP darbus, – patirtis mokslo srityje, kurioje pateikta doktorantūros tema;</text:span></text:p>
      <text:p text:style-name="P235"><text:span text:style-name="T236">17.4</text:span><text:span text:style-name="T237">. institucijos kandidato (kandidatų) į doktoranto vadovus mokslinės (m</text:span><text:span text:style-name="T238">eninės) veiklos aktyvumas per pastaruosius penkerius metus, kandidato (kandidatų) į doktoranto vadovus iš įmonės, įstaigos, organizacijos, vykdančios aukšto lygio MTEP darbus, – MTEP veiklos aktyvumas per pastaruosius penkerius metus;</text:span></text:p>
      <text:p text:style-name="P239"><text:span text:style-name="T240">17.5</text:span><text:span text:style-name="T241">. doktorantūr</text:span><text:span text:style-name="T242">os teisės neturinčios institucijos ar įmonės, įstaigos, organizacijos, vykdančios aukšto lygio MTEP darbus, vykdomos MTEP veiklos lygis doktorantūrai organizuoti.</text:span></text:p>
      <text:p text:style-name="P243"><text:span text:style-name="T244">18</text:span><text:span text:style-name="T245">. Atmetamos paraiškos, įvertintos mažiau nei:</text:span></text:p>
      <text:p text:style-name="P246"><text:span text:style-name="T247">18.1</text:span><text:span text:style-name="T248">. 3 balais pagal Aprašo 17.1, 17.</text:span><text:span text:style-name="T249">4 ir 17.5 papunkčių kriterijus;</text:span></text:p>
      <text:p text:style-name="P250"><text:span text:style-name="T251">18.2</text:span><text:span text:style-name="T252">. 2 balais pagal Aprašo 17.2 ir 17.3 papunkčių kriterijus.</text:span></text:p>
      <text:p text:style-name="P253"><text:span text:style-name="T254">19</text:span><text:span text:style-name="T255">. Suminis paraiškos įvertis nustatomas sudėjus Aprašo 17.1–17.4 papunkčių kriterijų įverčius, prieš tai Aprašo 17.1 papunkčio kriterijaus įvertį<text:s/></text:span><text:span text:style-name="T256">padauginus iš 2. Paraiškų, kuriose nurodytos temos iš teikėjų pasiūlymų dėl doktorantūros temų, suminiai įverčiai didinami 20 procentų.</text:span></text:p>
      <text:p text:style-name="P257"><text:span text:style-name="T258">20</text:span><text:span text:style-name="T259">. Ekspertų komisijos paraiškas išdėsto pirmumo tvarka pagal suminius įverčius atskiruose sąrašuose pagal mokslo (m</text:span><text:span text:style-name="T260">eno) sritis. Paraiškos, pateiktos kartu su įmonėmis, įstaigomis, organizacijomis, vykdančiomis aukšto lygio MTEP darbus, kiekviename sąraše išskiriamos, sudarant atskirą pirmumo eilę. Jei paraiškų suminiai įverčiai yra vienodi, prioritetas teikiamas paraiš</text:span><text:span text:style-name="T261">kai, kurios įvertis pagal Aprašo 17.1 papunktyje nurodytą kriterijų yra didesnis, o jei ir šie įverčiai sutampa, paraiškų vietą Reglamento nustatyta tvarka nustato ekspertų komisijos.</text:span></text:p>
      <text:p text:style-name="P262"><text:span text:style-name="T263">21</text:span><text:span text:style-name="T264">. Atsižvelgdama į preliminarų doktorantūros vietų skaičių, Taryba<text:s/></text:span><text:span text:style-name="T265">Reglamento nustatyta tvarka priima sprendimą dėl finansuotinų doktorantūros vietų.</text:span><text:span text:style-name="T266"><text:s/>Jei pagal tą pačią temą iš teikėjų pasiūlymų dėl doktorantūros temų pateikiamos kelios paraiškos, gali būti siūloma finansuoti tik viena, geriausiai ekspertų įvertinta, para</text:span><text:span text:style-name="T267">iška</text:span>.</text:p>
      <text:p text:style-name="P268"><text:span text:style-name="T269">22</text:span><text:span text:style-name="T270">. Tarybos pirmininkas, prieš tvirtindamas finansuotinų doktorantūros vietų sąrašus, gali teikti ministrui argumentuotą siūlymą patikslinti preliminarų doktorantūros vietų skaičių. Ministras per 5 darbo dienas įvertina Tarybos pirmininko siūlymą</text:span><text:span text:style-name="T271"><text:s/>ir, jei reikia, patikslina preliminarų doktorantūros vietų skaičių arba informuoja, kad preliminarus doktorantūros vietų skaičius tikslinamas (keičiamas) nebus.</text:span></text:p>
      <text:p text:style-name="P272"><text:span text:style-name="T273">23</text:span><text:span text:style-name="T274">. Tarybos pirmininko patvirtinti sąrašai, kuriuose nurodomi paraiškų registracijos numer</text:span><text:span text:style-name="T275">iai, doktorantūrų temos (nurodant pavadinimą, mokslo sritį ir kryptį), paraiškas pateikusios institucijos ar įmonės, įstaigos, organizacijos, vykdančios aukšto lygio MTEP darbus, kandidatai į doktorantų vadovus teikiami ministrui<text:s/></text:span><text:span text:style-name="T276">ir<text:s/></text:span><text:span text:style-name="T277">skelbiami Tarybos inter</text:span><text:span text:style-name="T278">neto svetainėje.</text:span></text:p>
      <text:p text:style-name="P279"><text:span text:style-name="T280">24</text:span><text:span text:style-name="T281">. Gavęs Tarybos pirmininko patvirtintus sąrašus, doktorantūros vietas doktorantūros teisę turinčioms institucijoms skiria ministras.</text:span></text:p>
      <text:p text:style-name="P282"/>
      <text:p text:style-name="P283"><text:span text:style-name="T284">V</text:span><text:span text:style-name="T285"><text:s/>SKYRIUS<text:s/></text:span></text:p>
      <text:p text:style-name="P286"><text:span text:style-name="T287">DOKTORANTŪROS FINANSAVIMAS<text:s/></text:span></text:p>
      <text:p text:style-name="P288"/>
      <text:p text:style-name="P289"><text:span text:style-name="T290">25</text:span><text:span text:style-name="T291">. Ministro paskirtas doktorantūros vietas finan</text:span><text:span text:style-name="T292">suoja Taryba jai skirtais valstybės biudžeto asignavimais,<text:s/></text:span><text:span text:style-name="T293">įskaitant</text:span><text:span text:style-name="T294"> </text:span><text:span text:style-name="T295">Europos Sąjungos finansinės paramos</text:span><text:span text:style-name="T296"> </text:span><text:span text:style-name="T297">ir bendrojo finansavimo lėšas.</text:span><text:span text:style-name="T298"><text:s/></text:span></text:p>
      <text:p text:style-name="P299"><text:span text:style-name="T300">26</text:span><text:span text:style-name="T301">. Su doktorantūros teisę turinčia institucija, kuriai paskirta doktorantūros vieta, Taryba sudaro sutartį, kurioj</text:span><text:span text:style-name="T302">e išsamiai nustatomos doktorantūros vykdymo bei finansavimo sąlygos. Sutartyje yra numatomos lėšos doktorantūrai vykdyti pagal studijų kainas, kurias tais metais nustatė doktorantūros teisę turinčios institucijos, taip pat numatomos lėšos mokėti doktorantu</text:span><text:span text:style-name="T303">i Lietuvos Respublikos Vyriausybės nustatytą paramą studijoms.<text:s/></text:span></text:p>
      <text:p text:style-name="P304"><text:span text:style-name="T305">27</text:span><text:span text:style-name="T306">. Jeigu doktorantūros teisę turinti institucija doktorantūrą vykdys kartu su doktorantūros teisės neturinčia institucija ar įmone, įstaiga, organizacija, vykdančia aukšto lygio MTEP<text:s/></text:span><text:span text:style-name="T307">darbus, iki doktorantūros studijų sutarties su doktorantu konkurso būdu paskirtai temai vykdyti sudarymo Tarybai pateikiamas ir su ja suderinamas sutarties dėl doktorantūros vykdymo projektas, kuris tarp doktorantūros teisę turinčios institucijos ir doktor</text:span><text:span text:style-name="T308">antūros teisės neturinčios institucijos ar įmonės, įstaigos, organizacijos, vykdančios aukšto lygio MTEP darbus, turi būti suderintas prieš teikiant Tarybai. Sutartyje turi būti detaliai aptarti doktorantūrai vykdyti skirtų lėšų bendro naudojimo klausimai.</text:span></text:p>
      <text:p text:style-name="P309"/>
      <text:p text:style-name="P310"><text:span text:style-name="T311">VI</text:span><text:span text:style-name="T312"><text:s/>SKYRIUS<text:s/></text:span></text:p>
      <text:p text:style-name="P313"><text:span text:style-name="T314">BAIGIAMOSIOS NUOSTATOS<text:s/></text:span></text:p>
      <text:p text:style-name="P315"/>
      <text:p text:style-name="P316"><text:span text:style-name="T317">28</text:span><text:span text:style-name="T318">. Konkurso būdu paskyrus doktorantūros vietą, doktorantas į šią vietą priimamas, doktorantūra vykdoma, disertacija (meno projektas) ginama (ginamas) ir mokslo (meno) daktaro diplomas išduodamas paraišką ši</text:span><text:span text:style-name="T319">ai vietai teikusios doktorantūros teisę turinčios institucijos doktorantūros reglamento nustatyta tvarka.</text:span></text:p>
      <text:p text:style-name="P320"><text:span text:style-name="T321">29</text:span><text:span text:style-name="T322">.<text:s/></text:span><text:span text:style-name="T323">Pagal Aprašą valstybės pagalba, kaip ji apibrėžta Sutarties dėl Europos Sąjungos veikimo (OL 2010 C 83, p. 47) 107 straipsnyje, ir<text:s/></text:span><text:span text:style-name="T324">de minimis<text:s/></text:span><text:span text:style-name="T325">pagalba, kuri atitinka 2013 m. gruodžio 18 d. Komisijos reglamento (ES) Nr. 1407/2013 dėl Sutarties dėl Europos Sąjungos veikimo 107 ir 108 straipsnių taikymo<text:s/></text:span><text:span text:style-name="T326">de minimis<text:s/></text:span><text:span text:style-name="T327">pagalbai (OL 2013 L 352, p. 1) nuostatas, neteikiama.</text:span></text:p>
      <text:p text:style-name="P328"><text:span text:style-name="T329">___________________</text:span></text:p>
      <text:p text:style-name="P330"/>
      <text:p text:style-name="P331"/>
      <text:p text:style-name="P332"><text:span text:style-name="T333">Pake</text:span><text:span text:style-name="T334">itimai:</text:span></text:p>
      <text:p text:style-name="P335"/>
      <text:p text:style-name="P336"><text:span text:style-name="T337">1.</text:span></text:p>
      <text:p text:style-name="P338"><text:span text:style-name="T339">Lietuvos Respublikos švietimo, mokslo ir sporto ministerija, Įsakymas</text:span></text:p>
      <text:soft-page-break/>
      <text:p text:style-name="P340"><text:span text:style-name="T341">Nr.<text:s/></text:span><text:a xlink:href="https://www.e-tar.lt/portal/legalAct.html?documentId=c33d04d0d5ac11ec8d9390588bf2de65" office:target-frame-name="_top" xlink:show="replace"><text:span text:style-name="T342">V-771</text:span></text:a><text:span text:style-name="T343">, 2022-05-17, paskelbta TAR 2022-05-17, i. k. 2022-10366</text:span></text:p>
      <text:p text:style-name="P344"><text:span text:style-name="T345">Dėl<text:s/></text:span><text:span text:style-name="T346">švietimo ir mokslo ministro 2018 m. sausio 30 d. įsakymo Nr. V-80 „Dėl Valstybės finansuojamų doktorantūros vietų paskirstymo konkurso būdu tvarkos aprašo patvirtinimo“ pakeitimo</text:span></text:p>
      <text:p text:style-name="P347"/>
      <text:p text:style-name="P348"><text:span text:style-name="T349">2.</text:span></text:p>
      <text:p text:style-name="P350"><text:span text:style-name="T351">Lietuvos Respublikos švietimo, mokslo ir sporto ministerija, Įsakymas</text:span></text:p>
      <text:p text:style-name="P352"><text:span text:style-name="T353">Nr.</text:span><text:span text:style-name="T354"><text:s/></text:span><text:a xlink:href="https://www.e-tar.lt/portal/legalAct.html?documentId=fc332870c3ed11ed97b2975f7dad7488" office:target-frame-name="_top" xlink:show="replace"><text:span text:style-name="T355">V-350</text:span></text:a><text:span text:style-name="T356">, 2023-03-16, paskelbta TAR 2023-03-16, i. k. 2023-04684</text:span></text:p>
      <text:p text:style-name="P357"><text:span text:style-name="T358">Dėl švietimo ir mokslo ministro 2018 m. sausio 30 d. įsakymo Nr. V-80 „Dėl Valstybės finansuoja</text:span><text:span text:style-name="T359">mų doktorantūros vietų paskirstymo konkurso būdu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c605ef-2e48-4deb-ab4c-a0e8a2d4bdd9</dc:title>
    <meta:initial-creator>szurauskas</meta:initial-creator>
    <dc:creator>adlibuser</dc:creator>
    <meta:creation-date>2023-03-17T08:16:00Z</meta:creation-date>
    <dc:date>2023-03-17T08:16:00Z</dc:date>
    <meta:print-date>2013-02-27T12: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67" meta:word-count="1739" meta:character-count="14807" meta:row-count="305" meta:non-whitespace-character-count="13135"/>
  </office:meta>
</office:document-meta>
</file>