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fo:font-weight="bold" style:font-weight-asian="bold" fo:font-size="10pt" style:font-size-asian="10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7875in">
        <style:tab-stops>
          <style:tab-stop style:type="left" style:position="3.839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tab-stops>
          <style:tab-stop style:type="left" style:position="5.3159in"/>
        </style:tab-stops>
      </style:paragraph-properties>
    </style:style>
    <style:style style:name="P122" style:parent-style-name="Normal" style:family="paragraph">
      <style:paragraph-properties fo:text-align="justify">
        <style:tab-stops>
          <style:tab-stop style:type="left" style:position="5.3159in"/>
        </style:tab-stops>
      </style:paragraph-properties>
    </style:style>
    <style:style style:name="P123" style:parent-style-name="Normal" style:family="paragraph">
      <style:paragraph-properties fo:text-align="justify">
        <style:tab-stops>
          <style:tab-stop style:type="left" style:position="5.3159in"/>
        </style:tab-stops>
      </style:paragraph-properties>
    </style:style>
    <style:style style:name="P124" style:parent-style-name="Normal" style:family="paragraph">
      <style:paragraph-properties fo:text-align="justify">
        <style:tab-stops>
          <style:tab-stop style:type="left" style:position="5.315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break-before="page" fo:text-indent="3.8395in">
        <style:tab-stops>
          <style:tab-stop style:type="left" style:position="3.8395in"/>
        </style:tab-stops>
      </style:paragraph-properties>
      <style:text-properties fo:hyphenate="false"/>
    </style:style>
    <style:style style:name="P129" style:parent-style-name="Normal" style:family="paragraph">
      <style:paragraph-properties fo:text-indent="3.8395in">
        <style:tab-stops>
          <style:tab-stop style:type="left" style:position="3.839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3.8395in">
        <style:tab-stops>
          <style:tab-stop style:type="left" style:position="0in"/>
        </style:tab-stops>
      </style:paragraph-properties>
      <style:text-properties fo:color="#000000" style:font-size-complex="12pt" fo:hyphenate="false"/>
    </style:style>
    <style:style style:name="P133" style:parent-style-name="Normal" style:family="paragraph">
      <style:paragraph-properties fo:text-align="justify" fo:margin-left="3.8395in">
        <style:tab-stops>
          <style:tab-stop style:type="left" style:position="0in"/>
        </style:tab-stops>
      </style:paragraph-properties>
      <style:text-properties fo:color="#000000" style:font-size-complex="12pt" fo:hyphenate="false"/>
    </style:style>
    <style:style style:name="P134" style:parent-style-name="Normal" style:family="paragraph">
      <style:paragraph-properties fo:text-align="justify" fo:text-indent="2in"/>
      <style:text-properties style:font-name="Calibri" style:font-name-asian="Calibri" style:font-size-complex="12pt" fo:hyphenate="false"/>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3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vertical-align="middle"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vertical-align="middle"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vertical-align="middl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vertical-align="middle"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vertical-align="middl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vertical-align="middle"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vertical-align="middle"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vertical-align="middl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vertical-align="middl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vertical-align="middl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vertical-align="middle"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vertical-align="middl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vertical-align="middle"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vertical-align="middl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vertical-align="middle"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weight="bold" style:font-weight-asian="bold"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3-01 iki 2017-12-11</text:span></text:p>
      <text:p text:style-name="P10"/>
      <text:p text:style-name="P11"><text:span text:style-name="T12">Įsakymas paskelbtas: TAR 2015-02-26, i. k. 2015-02975</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LIETUVOS RESPUBLIKOS TEISINGUMO MINISTRAS</text:p>
      <text:p text:style-name="P19"/>
      <text:p text:style-name="P20">ĮSAKYMAS</text:p>
      <text:p text:style-name="P21"><text:span text:style-name="T22">DĖL PATAISOS PAREIGŪNŲ, DĖVINČIŲ TARNYBINĘ UNIFORMĄ SU RANGŲ ŽENKLAIS IR SIMBOLIKA, PAREIGYBIŲ SĄRAŠO, PATAISOS PAREIGŪNŲ TARNYBINĖS UNIFORMOS SU RANGŲ ŽENKLAIS IR SIMBOLIKA PAVYZDŽIŲ BEI UNIFORMOS DĖVĖJIMO TVARKOS APRAŠO IR PATAISOS PAREIGŪNŲ TARNYBINĖS U</text:span><text:span text:style-name="T23">NIFORMOS<text:s/></text:span><text:span text:style-name="T24">IŠDAVIMO NORMŲ PATVIRTINIMO</text:span></text:p>
      <text:p text:style-name="P25"/>
      <text:p text:style-name="P26">2015 m. vasario 26 d. Nr. 1R-48</text:p>
      <text:p text:style-name="P27">Vilnius</text:p>
      <text:p text:style-name="P28"/>
      <text:p text:style-name="P29"/>
      <text:p text:style-name="P30"><text:span text:style-name="T31">Vadovaudamasis Tarnybos Kalėjimų departamente prie Lietuvos Respublikos teisingumo ministerijos statuto 24 straipsnio 1 ir 3 dalimi:</text:span></text:p>
      <text:p text:style-name="P32"><text:span text:style-name="T33">1</text:span><text:span text:style-name="T34">.</text:span><text:span text:style-name="T35"> </text:span><text:span text:style-name="T36">T</text:span><text:span text:style-name="T37"> </text:span><text:span text:style-name="T38">v</text:span><text:span text:style-name="T39"> </text:span><text:span text:style-name="T40">i</text:span><text:span text:style-name="T41"> </text:span><text:span text:style-name="T42">r</text:span><text:span text:style-name="T43"> </text:span><text:span text:style-name="T44">t</text:span><text:span text:style-name="T45"> </text:span><text:span text:style-name="T46">i</text:span><text:span text:style-name="T47"> </text:span><text:span text:style-name="T48">n</text:span><text:span text:style-name="T49"> </text:span><text:span text:style-name="T50">u</text:span><text:span text:style-name="T51">  </text:span><text:span text:style-name="T52">pridedamus:</text:span></text:p>
      <text:p text:style-name="P53"><text:span text:style-name="T54">1.1</text:span><text:span text:style-name="T55">.<text:s/></text:span><text:span text:style-name="T56">Pataisos pareigūnų, dėvinčių tarnybinę uniformą su rangų ženklais ir simbolika, pareigybių sąrašą;</text:span></text:p>
      <text:p text:style-name="P57"><text:span text:style-name="T58">1.2</text:span><text:span text:style-name="T59">.</text:span><text:span text:style-name="T60"> </text:span><text:span text:style-name="T61">Pataisos pareigūnų tarnybinės uniformos su rangų ženklais ir simbolika pavyzdžius bei uniformos dėvėjimo tvarkos aprašą;</text:span></text:p>
      <text:p text:style-name="P62"><text:span text:style-name="T63">1.3</text:span><text:span text:style-name="T64">.</text:span><text:span text:style-name="T65"> </text:span><text:span text:style-name="T66">Pataisos</text:span><text:span text:style-name="T67"><text:s/>pareigūnų</text:span><text:span text:style-name="T68"><text:s/>tarnybinės uniformos išdavimo normas.</text:span></text:p>
      <text:p text:style-name="P69"><text:span text:style-name="T70">2</text:span><text:span text:style-name="T71">.</text:span><text:span text:style-name="T72"> </text:span><text:span text:style-name="T73">N</text:span><text:span text:style-name="T74"> </text:span><text:span text:style-name="T75">u</text:span><text:span text:style-name="T76"> </text:span><text:span text:style-name="T77">s</text:span><text:span text:style-name="T78"> </text:span><text:span text:style-name="T79">t</text:span><text:span text:style-name="T80"> </text:span><text:span text:style-name="T81">a</text:span><text:span text:style-name="T82"> </text:span><text:span text:style-name="T83">t</text:span><text:span text:style-name="T84"> </text:span><text:span text:style-name="T85">a</text:span><text:span text:style-name="T86"> </text:span><text:span text:style-name="T87">u,</text:span><text:span text:style-name="T88">  </text:span><text:span text:style-name="T89">kad pataisos pareigūnai, iki nustatyta tvarka bus išduota šiuo įsakymu patvirtinta tarnybinė uniforma, dėvi Lietuvos Respublikos teisingumo ministro 2000 m. rugpjūčio 16 d. įsakymu Nr. 174 „</text:span><text:span text:style-name="T90">Dėl Kalėjimų departamento prie Lietuvos Respublikos teisingumo ministerijos bei jam pavaldžių įstaigų ir valstybės įmonių pareigūnų tarnybinės uniformos su pareiginių laipsnių ženklais ir simbolika pavyzdžių patvirtinimo“ ir Lietuvos Respublikos teisingumo</text:span><text:span text:style-name="T91"><text:s/>ministro 2012 m. liepos 20 d. įsakymu Nr. 1R-199 „Dėl Kalėjimų departamento prie Lietuvos Respublikos teisingumo ministerijos ir jam pavaldžių įstaigų pareigūnų tarnybinės uniformos su pareigūnų tarnybinių rangų ženklais ir simbolika pavyzdžių patvirtinim</text:span><text:span text:style-name="T92">o“ patvirtinto pavyzdžio uniformą.</text:span></text:p>
      <text:p text:style-name="P93"><text:span text:style-name="T94">3</text:span><text:span text:style-name="T95">.</text:span><text:span text:style-name="T96"> </text:span><text:span text:style-name="T97">P</text:span><text:span text:style-name="T98"> </text:span><text:span text:style-name="T99">r</text:span><text:span text:style-name="T100"> </text:span><text:span text:style-name="T101">i</text:span><text:span text:style-name="T102"> </text:span><text:span text:style-name="T103">p</text:span><text:span text:style-name="T104"> </text:span><text:span text:style-name="T105">a</text:span><text:span text:style-name="T106"> </text:span><text:span text:style-name="T107">ž</text:span><text:span text:style-name="T108"> </text:span><text:span text:style-name="T109">į</text:span><text:span text:style-name="T110"> </text:span><text:span text:style-name="T111">s</text:span><text:span text:style-name="T112"> </text:span><text:span text:style-name="T113">t</text:span><text:span text:style-name="T114"> </text:span><text:span text:style-name="T115">u</text:span><text:span text:style-name="T116">  </text:span><text:span text:style-name="T117">netekusiu galios Lietuvos Respublikos teisingumo ministro 2014 m. balandžio 30 d. įsakymą Nr. 1R-152 „D</text:span><text:span text:style-name="T118">ėl Kalėjimų departamento prie Lietuvos Respublikos teisingumo ministerijos ir jam<text:s/></text:span><text:span text:style-name="T119">pavaldžių įstaigų pareigūnų tarnybinės uniformos su rangų ženklais ir simbolika pavyzdžių bei uniformos dėvėjimo tvarkos aprašo ir tarnybinės uniformos išdavimo normų patvirtinimo“</text:span><text:span text:style-name="T120">.</text:span></text:p>
      <text:p text:style-name="P121"/>
      <text:p text:style-name="P122"/>
      <text:p text:style-name="P123"/>
      <text:p text:style-name="P124"><text:span text:style-name="T125">Teisingumo ministras<text:s/></text:span><text:span text:style-name="T126"><text:tab/></text:span><text:span text:style-name="T127"><text:tab/><text:s text:c="2"/>Juozas Bernatonis</text:span></text:p>
      <text:p text:style-name="P128"/>
      <text:soft-page-break/>
      <text:p text:style-name="P129"><text:span text:style-name="T130">P</text:span><text:span text:style-name="T131">ATVIRTINTA</text:span></text:p>
      <text:p text:style-name="P132">Lietuvos<text:s/>Respublikos teisingumo ministro</text:p>
      <text:p text:style-name="P133">2015 m. vasario 26 d. įsakymu Nr. 1R-48</text:p>
      <text:p text:style-name="P134"/>
      <text:p text:style-name="P135"><text:span text:style-name="T136">Pataisos pareigūnų, dėvinčių tarnybinę uniformą su rangų ženklais ir simbolika, PAREIGYBIŲ sąrašas</text:span></text:p>
      <text:p text:style-name="P137"/>
      <text:p text:style-name="P138"/>
      <text:p text:style-name="P139"><text:span text:style-name="T140">1</text:span><text:span text:style-name="T141">. Kalėjimų departamento prie Lietuvos Respublikos teisingumo ministerijos (t</text:span><text:span text:style-name="T142">oliau – Kalėjimų departamentas) pataisos pareigūnų pareigybės:</text:span></text:p>
      <text:p text:style-name="P143"><text:span text:style-name="T144">1.1</text:span><text:span text:style-name="T145">. Kalėjimų departamento direktorius;</text:span></text:p>
      <text:p text:style-name="P146"><text:span text:style-name="T147">1.2</text:span><text:span text:style-name="T148">. Kalėjimų departamento direktoriaus pavaduotojas,<text:s/></text:span><text:span text:style-name="T149">koordinuojantis, kontroliuojantis ir organizuojantis laisvės atėmimo vietų apsaugą, jose<text:s/></text:span><text:span text:style-name="T150">laikomų asmenų priežiūrą, kriminalinės žvalgybos ir procesinę ikiteisminio tyrimo pareigūnų veiklą Kalėjimų departamente ir laisvės atėmimo vietose;</text:span></text:p>
      <text:p text:style-name="P151"><text:span text:style-name="T152">1.3</text:span><text:span text:style-name="T153">.<text:s/></text:span><text:span text:style-name="T154">Kalėjimų departamento</text:span><text:span text:style-name="T155"><text:s/>direktoriaus pavaduotojas,<text:s/></text:span><text:span text:style-name="T156">koordinuojantis ir kontroliuojantis Kalėjimų depa</text:span><text:span text:style-name="T157">rtamentui pavaldžių įstaigų socialinės reabilitacijos ir psichologinių tarnybų, probacijos tarnybų darbą bei sveikatos priežiūros organizavimą;</text:span></text:p>
      <text:p text:style-name="P158"><text:span text:style-name="T159">1.4</text:span><text:span text:style-name="T160">. patarėjas;</text:span></text:p>
      <text:p text:style-name="P161"><text:span text:style-name="T162">1.5</text:span><text:span text:style-name="T163">. Apsaugos, priežiūros ir įskaitos skyriaus pataisos pareigūnų pareigybės;</text:span></text:p>
      <text:p text:style-name="P164"><text:span text:style-name="T165">1.6</text:span><text:span text:style-name="T166">.<text:s/></text:span><text:span text:style-name="T167">Imuniteto skyriaus pataisos pareigūnų pareigybės;</text:span></text:p>
      <text:p text:style-name="P168"><text:span text:style-name="T169">1.7</text:span><text:span text:style-name="T170">. Kriminalinės žvalgybos informacijos analizės skyriaus pataisos pareigūnų pareigybės;</text:span></text:p>
      <text:p text:style-name="P171"><text:span text:style-name="T172">1.8</text:span><text:span text:style-name="T173">. Kriminalinės žvalgybos skyriaus pataisos pareigūnų pareigybės;</text:span></text:p>
      <text:p text:style-name="P174"><text:span text:style-name="T175">1.9</text:span><text:span text:style-name="T176">. Probacijos skyriaus pataisos pa</text:span><text:span text:style-name="T177">reigūnų pareigybės;</text:span></text:p>
      <text:p text:style-name="P178"><text:span text:style-name="T179">1.10</text:span><text:span text:style-name="T180">. Resocializacijos skyriaus pataisos pareigūnų pareigybės.</text:span></text:p>
      <text:p text:style-name="P181"><text:span text:style-name="T182">2</text:span><text:span text:style-name="T183">. Pataisos įstaigų ir tardymo izoliatorių pataisos pareigūnų pareigybės:</text:span></text:p>
      <text:p text:style-name="P184"><text:span text:style-name="T185">2.1</text:span><text:span text:style-name="T186">. direktorius;</text:span></text:p>
      <text:p text:style-name="P187"><text:span text:style-name="T188">2.2</text:span><text:span text:style-name="T189">. direktoriaus pavaduotojas;</text:span></text:p>
      <text:p text:style-name="P190"><text:span text:style-name="T191">2.3</text:span><text:span text:style-name="T192">. Arešto bausmės skyriaus<text:s/></text:span><text:span text:style-name="T193">(grupės) pataisos pareigūnų pareigybės;</text:span></text:p>
      <text:p text:style-name="P194"><text:span text:style-name="T195">2.4</text:span><text:span text:style-name="T196">. Apsaugos ir priežiūros skyriaus pataisos pareigūnų pareigybės;</text:span></text:p>
      <text:p text:style-name="P197"><text:span text:style-name="T198">2.5</text:span><text:span text:style-name="T199">. Kriminalinės žvalgybos skyriaus pataisos pareigūnų pareigybės;</text:span></text:p>
      <text:p text:style-name="P200"><text:span text:style-name="T201">2.6</text:span><text:span text:style-name="T202">. Socialinės reabilitacijos skyriaus pataisos pareigūnų pareigybė</text:span><text:span text:style-name="T203">s.</text:span></text:p>
      <text:p text:style-name="P204"><text:span text:style-name="T205">3</text:span><text:span text:style-name="T206">. Probacijos tarnybų pataisos pareigūnų, vykdančių probaciją, pareigybės.</text:span></text:p>
      <text:p text:style-name="P207"><text:span text:style-name="T208">_____________________</text:span></text:p>
      <text:p text:style-name="Normal"/>
      <text:p text:style-name="Normal"/>
      <text:p text:style-name="Normal"/>
      <text:p text:style-name="P209">Priedų pakeitimai:</text:p>
      <text:p text:style-name="Normal"/>
      <text:p text:style-name="P210">Tvarkos aprašas pakeistas pagal įsakymą 1R-265</text:p>
      <text:p text:style-name="P211">Priedo pakeitimai:</text:p>
      <text:p text:style-name="P212"><text:span text:style-name="T213">Nr.<text:s/></text:span><text:a xlink:href="https://www.e-tar.lt/portal/legalAct.html?documentId=da5a6ed0891f11e6b969d7ae07280e89" office:target-frame-name="_top" xlink:show="replace"><text:span text:style-name="T214">1R-265</text:span></text:a><text:span text:style-name="T215">, 2016-10-03, paskelbta TAR 2016-10-03, i. k. 2016-24378</text:span></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teisingumo ministerija, Įsakymas</text:span></text:p>
      <text:p text:style-name="P225"><text:span text:style-name="T226">Nr.<text:s/></text:span><text:a xlink:href="https://www.e-tar.lt/portal/legalAct.html?documentId=da5a6ed0891f11e6b969d7ae07280e89" office:target-frame-name="_top" xlink:show="replace"><text:span text:style-name="T227">1R-265</text:span></text:a><text:span text:style-name="T228">, 2016-10-03, paskelbta TAR 2016-10-03, i. k. 2016-24378</text:span></text:p>
      <text:p text:style-name="P229"><text:span text:style-name="T230">Dėl Lietuvos Respublikos teisingumo ministro 2015 m. vasario 26 d. įsakymo Nr. 1R-48 „Dėl Pataisos pareigūnų, dėvin</text:span><text:span text:style-name="T231">čių tarnybinę uniformą su rangų ženklais ir simbolika, pareigybių sąrašo, Pataisos pareigūnų tarnybinės uniformos su rangų ženklais ir simbolika pavyzdžių bei uniformos dėvėjimo tvarkos aprašo ir Pataisos pareigūnų tarnybinės uniformos išdavimo normų patvi</text:span><text:span text:style-name="T232">rt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1-30T10:16:00Z</meta:creation-date>
    <dc:date>2025-11-30T10:16:00Z</dc:date>
    <meta:template xlink:href="Normal.dotm" xlink:type="simple"/>
    <meta:editing-cycles>1</meta:editing-cycles>
    <meta:editing-duration>PT0S</meta:editing-duration>
    <meta:document-statistic meta:page-count="5" meta:paragraph-count="70" meta:word-count="630" meta:character-count="4915" meta:row-count="131" meta:non-whitespace-character-count="4355"/>
  </office:meta>
</office:document-meta>
</file>