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style:font-name-asian="Calibri" style:font-size-complex="12pt"/>
    </style:style>
    <style:style style:name="P27" style:parent-style-name="Normal" style:family="paragraph">
      <style:paragraph-properties fo:text-align="center"/>
      <style:text-properties style:font-name-asian="Calibri" style:font-size-complex="12pt"/>
    </style:style>
    <style:style style:name="P28" style:parent-style-name="Normal" style:family="paragraph">
      <style:paragraph-properties fo:text-align="center"/>
      <style:text-properties style:font-name-asian="Calibri" style:font-size-complex="12pt"/>
    </style:style>
    <style:style style:name="P29" style:parent-style-name="Normal" style:family="paragraph">
      <style:paragraph-properties fo:text-align="justify"/>
      <style:text-properties style:font-name-asian="Calibri" style:font-size-complex="12pt"/>
    </style:style>
    <style:style style:name="P30" style:parent-style-name="Normal" style:family="paragraph">
      <style:paragraph-properties fo:text-align="justify"/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language-asian="en" style:country-asian="GB"/>
    </style:style>
    <style:style style:name="T33" style:parent-style-name="DefaultParagraphFont" style:family="text">
      <style:text-properties style:language-asian="en" style:country-asian="GB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en" style:country-asian="GB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master-page-name="MPF1" style:family="paragraph">
      <style:paragraph-properties fo:break-before="page" fo:text-indent="3.052in">
        <style:tab-stops>
          <style:tab-stop style:type="left" style:position="3.8395in"/>
        </style:tab-stops>
      </style:paragraph-properties>
      <style:text-properties fo:color="#000000" style:font-size-complex="12pt" fo:hyphenate="false"/>
    </style:style>
    <style:style style:name="P84" style:parent-style-name="Normal" style:family="paragraph">
      <style:paragraph-properties fo:text-indent="3.052in">
        <style:tab-stops>
          <style:tab-stop style:type="left" style:position="3.8395in"/>
        </style:tab-stops>
      </style:paragraph-properties>
      <style:text-properties fo:color="#000000" style:font-size-complex="12pt" fo:hyphenate="false"/>
    </style:style>
    <style:style style:name="P85" style:parent-style-name="Normal" style:family="paragraph">
      <style:paragraph-properties fo:text-indent="3.052in">
        <style:tab-stops>
          <style:tab-stop style:type="left" style:position="3.8395in"/>
        </style:tab-stops>
      </style:paragraph-properties>
      <style:text-properties fo:color="#000000" style:font-size-complex="12pt" fo:hyphenate="false"/>
    </style:style>
    <style:style style:name="P86" style:parent-style-name="Normal" style:family="paragraph">
      <style:paragraph-properties fo:text-indent="3.052in">
        <style:tab-stops>
          <style:tab-stop style:type="left" style:position="3.8395in"/>
        </style:tab-stops>
      </style:paragraph-properties>
      <style:text-properties fo:color="#000000" style:font-size-complex="12pt" fo:hyphenate="false"/>
    </style:style>
    <style:style style:name="P87" style:parent-style-name="Normal" style:family="paragraph">
      <style:paragraph-properties fo:text-indent="3.052in">
        <style:tab-stops>
          <style:tab-stop style:type="left" style:position="3.8395in"/>
        </style:tab-stops>
      </style:paragraph-properties>
      <style:text-properties fo:color="#000000" style:font-size-complex="12pt" fo:hyphenate="false"/>
    </style:style>
    <style:style style:name="P88" style:parent-style-name="Normal" style:family="paragraph">
      <style:paragraph-properties fo:text-indent="3.052in">
        <style:tab-stops>
          <style:tab-stop style:type="left" style:position="3.8395in"/>
        </style:tab-stops>
      </style:paragraph-properties>
      <style:text-properties fo:color="#000000" style:font-size-complex="12pt" fo:hyphenate="false"/>
    </style:style>
    <style:style style:name="P89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90" style:parent-style-name="Normal" style:family="paragraph">
      <style:paragraph-properties fo:keep-together="always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93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94" style:parent-style-name="Normal" style:family="paragraph">
      <style:paragraph-properties fo:text-align="justify" style:vertical-align="middle" fo:text-indent="0.5909in"/>
      <style:text-properties fo:hyphenate="false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style:vertical-align="middle" fo:text-indent="0.5909in"/>
      <style:text-properties fo:hyphenate="false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style:vertical-align="middle" fo:text-indent="0.5909in"/>
      <style:text-properties fo:hyphenate="false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style:vertical-align="middle" fo:text-indent="0.5909in"/>
      <style:text-properties fo:hyphenate="false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style:vertical-align="middle" fo:text-indent="0.5909in"/>
      <style:text-properties fo:hyphenate="false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style:vertical-align="middle" fo:text-indent="0.5909in"/>
      <style:text-properties fo:hyphenate="false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style:vertical-align="middle" fo:text-indent="0.5909in"/>
      <style:text-properties fo:hyphenate="false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style:vertical-align="middle" fo:text-indent="0.5909in"/>
      <style:text-properties fo:hyphenate="false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style:vertical-align="middle" fo:text-indent="0.5909in"/>
      <style:text-properties fo:hyphenate="false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style:vertical-align="middle" fo:text-indent="0.5909in"/>
      <style:text-properties fo:hyphenate="false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style:vertical-align="middle" fo:text-indent="0.5909in"/>
      <style:text-properties fo:hyphenate="false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style:vertical-align="middle" fo:text-indent="0.5909in"/>
      <style:text-properties fo:hyphenate="false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style:vertical-align="middle" fo:text-indent="0.5909in"/>
      <style:text-properties fo:hyphenate="false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style:vertical-align="middle" fo:text-indent="0.5909in"/>
      <style:text-properties fo:hyphenate="false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style:vertical-align="middle" fo:text-indent="0.5909in"/>
      <style:text-properties fo:hyphenate="false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49" style:parent-style-name="Normal" style:family="paragraph">
      <style:text-properties style:font-name-asian="MS Mincho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text-properties style:font-name-asian="MS Mincho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0-08-01 iki 2022-06-30</text:span></text:p>
      <text:p text:style-name="P9"/>
      <text:p text:style-name="P10"><text:span text:style-name="T11">Įsakymas paskelbtas: TAR 2015-02-26, i. k. 2015-02975</text:span></text:p>
      <text:p text:style-name="P12"/>
      <text:p text:style-name="P13">Nauja redakcija nuo 2017-12-12:</text:p>
      <text:p text:style-name="Normal"><text:span text:style-name="T14">Nr.<text:s/></text:span><text:a xlink:href="https://www.e-tar.lt/portal/legalAct.html?documentId=7ba8a4d0de7111e7910a89ac20768b0f" office:target-frame-name="_top" xlink:show="replace"><text:span text:style-name="T15">1R-301</text:span></text:a><text:span text:style-name="T16">, 2017-12-11, paskelbta TAR 2017-12-11, i. k. 2017-19891</text:span></text:p>
      <text:p text:style-name="P17"/>
      <text:p text:style-name="P18"><text:span text:style-name="T19"><draw:frame draw:style-name="a0" draw:name="Paveikslėlis 2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20">LIETUVOS RESPUBLIKOS TEISINGUMO MINISTRAS</text:p>
      <text:p text:style-name="P21"/>
      <text:p text:style-name="P22">ĮSAKYMAS</text:p>
      <text:p text:style-name="P23"><text:span text:style-name="T24">DĖL PATAISOS PAREIGŪNŲ, KURIEMS TARNYBINĖ<text:s/></text:span><text:span text:style-name="T25">UNIFORMA NEIŠDUODAMA, PAREIGYBIŲ SĄRAŠO, TARNYBINĖS UNIFORMOS SU RANGŲ ŽENKLAIS IR SIMBOLIKA PAVYZDŽIŲ BEI UNIFORMOS DĖVĖJIMO TVARKOS APRAŠO IR TARNYBINĖS UNIFORMOS IŠDAVIMO NORMŲ SĄRAŠO PATVIRTINIMO</text:span></text:p>
      <text:p text:style-name="P26"/>
      <text:p text:style-name="P27">2015 m. vasario 26 d. Nr. 1R-48</text:p>
      <text:p text:style-name="P28">Vilnius</text:p>
      <text:p text:style-name="P29"/>
      <text:p text:style-name="P30"/>
      <text:p text:style-name="P31"><text:span text:style-name="T32">Vadovaudamasi</text:span><text:span text:style-name="T33">s Tarnybos Kalėjimų departamente prie Lietuvos Respublikos teisingumo ministerijos statuto 24 straipsnio 2 dalimi,</text:span></text:p>
      <text:p text:style-name="P34"><text:span text:style-name="T35">t</text:span><text:span text:style-name="T36"><text:s/></text:span><text:span text:style-name="T37">v</text:span><text:span text:style-name="T38"><text:s/></text:span><text:span text:style-name="T39">i</text:span><text:span text:style-name="T40"><text:s/></text:span><text:span text:style-name="T41">r</text:span><text:span text:style-name="T42"><text:s/></text:span><text:span text:style-name="T43">t</text:span><text:span text:style-name="T44"><text:s/></text:span><text:span text:style-name="T45">i</text:span><text:span text:style-name="T46"><text:s/></text:span><text:span text:style-name="T47">n</text:span><text:span text:style-name="T48"><text:s/></text:span><text:span text:style-name="T49">u</text:span><text:span text:style-name="T50"><text:s text:c="2"/></text:span><text:span text:style-name="T51">pridedamus:</text:span></text:p>
      <text:p text:style-name="P52"><text:span text:style-name="T53">1</text:span><text:span text:style-name="T54">. Pataisos pareigūnų,<text:s/></text:span><text:span text:style-name="T55">kuriems tarnybinė uniforma neišduodama, pareigybių s</text:span><text:span text:style-name="T56">ąrašą.</text:span></text:p>
      <text:p text:style-name="P57"><text:span text:style-name="T58">2</text:span><text:span text:style-name="T59">.</text:span><text:span text:style-name="T60"> </text:span><text:span text:style-name="T61">T</text:span><text:span text:style-name="T62">arnybinės<text:s/></text:span><text:span text:style-name="T63">uniformos su rangų ženklais ir simbolika pavyzdžius bei uniformos dėvėjimo tvarkos aprašą.</text:span></text:p>
      <text:p text:style-name="P64"><text:span text:style-name="T65">3</text:span><text:span text:style-name="T66">.</text:span><text:span text:style-name="T67"> T</text:span><text:span text:style-name="T68">arnybinės uniformos išdavimo normų sąrašą.</text:span></text:p>
      <text:p text:style-name="P69"/>
      <text:p text:style-name="P70"/>
      <text:p text:style-name="P71"/>
      <text:p text:style-name="P72"><text:span text:style-name="T73">Teisingumo ministras<text:s/></text:span><text:span text:style-name="T74"><text:tab/></text:span><text:span text:style-name="T75"><text:tab/><text:s text:c="2"/>Juozas Bernatonis</text:span></text:p>
      <text:p text:style-name="Normal"/>
      <text:soft-page-break/>
      <text:p text:style-name="P76">PATVIRTINTA</text:p>
      <text:p text:style-name="P84">Lietuvos Respublikos teisingumo ministro</text:p>
      <text:p text:style-name="P85">2015 m. vasario 26 d. įsakymu Nr. 1R-48</text:p>
      <text:p text:style-name="P86">(Lietuvos Respublikos teisingumo<text:s/></text:p>
      <text:p text:style-name="P87">ministro 2017 m. gruodžio 11 d. įsakymo Nr. 1R-301</text:p>
      <text:p text:style-name="P88">redakcija)</text:p>
      <text:p text:style-name="P89"/>
      <text:p text:style-name="P90"><text:span text:style-name="T91">Pataisos pareigūnų, KURIEMS TARNYBINĖ UNIFORMA NEIŠDUODAMA, PAREIGYBIŲ<text:s/></text:span><text:span text:style-name="T92">sąrašas</text:span></text:p>
      <text:p text:style-name="P93"/>
      <text:p text:style-name="P94"><text:span text:style-name="T95">1</text:span><text:span text:style-name="T96">. Kalėjimų departamento prie Lietuvos Respublikos teisingumo ministerijos, pataisos įstaigų ir tardymo izoliatorių pataisos pareigūnų pareigybės:</text:span></text:p>
      <text:p text:style-name="P97"><text:span text:style-name="T98">1.1</text:span><text:span text:style-name="T99">. personalo valdymo (personalo) skyrių;</text:span></text:p>
      <text:p text:style-name="P100"><text:span text:style-name="T101">1.2</text:span><text:span text:style-name="T102">. informacinių sistemų skyrių;</text:span></text:p>
      <text:p text:style-name="P103"><text:span text:style-name="T104">1.3</text:span><text:span text:style-name="T105">. plan</text:span><text:span text:style-name="T106">avimo ir inovacijų skyrių;</text:span></text:p>
      <text:p text:style-name="P107"><text:span text:style-name="T108">1.4</text:span><text:span text:style-name="T109">. projektų valdymo skyrių;</text:span></text:p>
      <text:p text:style-name="P110"><text:span text:style-name="T111">1.5</text:span><text:span text:style-name="T112">. teisės skyrių;</text:span></text:p>
      <text:p text:style-name="P113"><text:span text:style-name="T114">1.6</text:span><text:span text:style-name="T115">. ūkio (ir komunalinių paslaugų) skyrių;</text:span></text:p>
      <text:p text:style-name="P116"><text:span text:style-name="T117">1.7</text:span><text:span text:style-name="T118">. viešųjų pirkimų skyrių;</text:span></text:p>
      <text:p text:style-name="P119"><text:span text:style-name="T120">1.8</text:span><text:span text:style-name="T121">. sveikatos priežiūros skyrių (tarnybų);</text:span></text:p>
      <text:p text:style-name="P122"><text:span text:style-name="T123">1.9</text:span><text:span text:style-name="T124">. bendrųjų skyrių;</text:span></text:p>
      <text:p text:style-name="P125"><text:span text:style-name="T126">1.10</text:span><text:span text:style-name="T127">. psicho</text:span><text:span text:style-name="T128">loginių tarnybų (grupių);</text:span></text:p>
      <text:p text:style-name="P129"><text:span text:style-name="T130">1.11</text:span><text:span text:style-name="T131">. įskaitos skyrių;</text:span></text:p>
      <text:p text:style-name="P132"><text:span text:style-name="T133">1.12</text:span><text:span text:style-name="T134">. administracijos reikalų skyrių;</text:span></text:p>
      <text:p text:style-name="P135"><text:span text:style-name="T136">1.13</text:span><text:span text:style-name="T137">. buhalterinės apskaitos skyrių.</text:span></text:p>
      <text:p text:style-name="P138"><text:span text:style-name="T139">2</text:span><text:span text:style-name="T140">. Probacijos tarnybų pataisos pareigūnų, nevykdančių probacijos, pareigybės.</text:span></text:p>
      <text:p text:style-name="P141"><text:span text:style-name="T142">__________________</text:span></text:p>
      <text:p text:style-name="P143">Priedo<text:s/>pakeitimai:</text:p>
      <text:p text:style-name="P144"><text:span text:style-name="T145">Nr.<text:s/></text:span><text:a xlink:href="https://www.e-tar.lt/portal/legalAct.html?documentId=7ba8a4d0de7111e7910a89ac20768b0f" office:target-frame-name="_top" xlink:show="replace"><text:span text:style-name="T146">1R-301</text:span></text:a><text:span text:style-name="T147">, 2017-12-11, paskelbta TAR 2017-12-11, i. k. 2017-19891</text:span></text:p>
      <text:p text:style-name="Normal"/>
      <text:p text:style-name="Normal"/>
      <text:p text:style-name="Normal"/>
      <text:p text:style-name="Normal"/>
      <text:p text:style-name="P148">Priedų pakeitimai:</text:p>
      <text:p text:style-name="Normal"/>
      <text:p text:style-name="P149">Tvarkos aprašas pakeistas pagal įsakymą Nr. 1R-146</text:p>
      <text:p text:style-name="P150">Priedo pakeitimai:</text:p>
      <text:p text:style-name="P151"><text:span text:style-name="T152">Nr.<text:s/></text:span><text:a xlink:href="https://www.e-tar.lt/portal/legalAct.html?documentId=da5a6ed0891f11e6b969d7ae07280e89" office:target-frame-name="_top" xlink:show="replace"><text:span text:style-name="T153">1R-265</text:span></text:a><text:span text:style-name="T154">, 2016-10-03, paskelbta TAR 2016-10-03, i. k. 2016-24378</text:span></text:p>
      <text:p text:style-name="P155"><text:span text:style-name="T156">Nr.<text:s/></text:span><text:a xlink:href="https://www.e-tar.lt/portal/legalAct.html?documentId=7ba8a4d0de7111e7910a89ac20768b0f" office:target-frame-name="_top" xlink:show="replace"><text:span text:style-name="T157">1R-301</text:span></text:a><text:span text:style-name="T158">, 2017-12-11, paskelbta TAR 2017-12-11, i. k. 2017-19891</text:span></text:p>
      <text:p text:style-name="P159"><text:span text:style-name="T160">Nr.<text:s/></text:span><text:a xlink:href="https://www.e-tar.lt/portal/legalAct.html?documentId=28dd56409e8311ea9515f752ff221ec9" office:target-frame-name="_top" xlink:show="replace"><text:span text:style-name="T161">1R-146</text:span></text:a><text:span text:style-name="T162">, 2020-05-25, paskelbta TAR 2020-05-25, i. k.<text:s/></text:span><text:span text:style-name="T163">2020-11044</text:span></text:p>
      <text:p text:style-name="Normal"/>
      <text:p text:style-name="P164">Tarnybinės uniformos išdavimo normų sąrašas pagal įsakymą Nr. 1R-301</text:p>
      <text:p text:style-name="P165">Priedo pakeitimai:</text:p>
      <text:p text:style-name="P166"><text:span text:style-name="T167">Nr.<text:s/></text:span><text:a xlink:href="https://www.e-tar.lt/portal/legalAct.html?documentId=7ba8a4d0de7111e7910a89ac20768b0f" office:target-frame-name="_top" xlink:show="replace"><text:span text:style-name="T168">1R-301</text:span></text:a><text:span text:style-name="T169">, 2017-12-11, paskelbta TAR 2017-12-11, i. k. 20</text:span><text:span text:style-name="T170">17-19891</text:span></text:p>
      <text:p text:style-name="Normal"/>
      <text:p text:style-name="P171"/>
      <text:p text:style-name="P172"/>
      <text:p text:style-name="P173"><text:span text:style-name="T174">Pakeitimai:</text:span></text:p>
      <text:p text:style-name="P175"/>
      <text:p text:style-name="P176"><text:span text:style-name="T177">1.</text:span></text:p>
      <text:p text:style-name="P178"><text:span text:style-name="T179">Lietuvos Respublikos teisingumo ministerija, Įsakymas</text:span></text:p>
      <text:p text:style-name="P180"><text:span text:style-name="T181">Nr.<text:s/></text:span><text:a xlink:href="https://www.e-tar.lt/portal/legalAct.html?documentId=da5a6ed0891f11e6b969d7ae07280e89" office:target-frame-name="_top" xlink:show="replace"><text:span text:style-name="T182">1R-265</text:span></text:a><text:span text:style-name="T183">, 2016-10-03, paskelbta TAR 2016-10-03, i. k. 2016-24378</text:span></text:p>
      <text:p text:style-name="P184"><text:span text:style-name="T185">Dėl Lietu</text:span><text:span text:style-name="T186">vos Respublikos teisingumo ministro 2015 m. vasario 26 d. įsakymo Nr. 1R-48 „Dėl Pataisos pareigūnų, dėvinčių tarnybinę uniformą su rangų ženklais ir simbolika, pareigybių sąrašo, Pataisos pareigūnų tarnybinės uniformos su rangų ženklais ir simbolika pavyz</text:span><text:span text:style-name="T187">džių bei uniformos dėvėjimo tvarkos aprašo ir Pataisos pareigūnų tarnybinės uniformos išdavimo normų patvirtinimo“ pakeitimo</text:span></text:p>
      <text:p text:style-name="P188"/>
      <text:p text:style-name="P189"><text:span text:style-name="T190">2.</text:span></text:p>
      <text:p text:style-name="P191"><text:span text:style-name="T192">Lietuvos Respublikos teisingumo ministerija, Įsakymas</text:span></text:p>
      <text:p text:style-name="P193"><text:span text:style-name="T194">Nr.<text:s/></text:span><text:a xlink:href="https://www.e-tar.lt/portal/legalAct.html?documentId=7ba8a4d0de7111e7910a89ac20768b0f" office:target-frame-name="_top" xlink:show="replace"><text:span text:style-name="T195">1R-301</text:span></text:a><text:span text:style-name="T196">, 2017-12-11, paskelbta TAR 2017-12-11, i. k. 2017-19891</text:span></text:p>
      <text:p text:style-name="P197"><text:span text:style-name="T198">Dėl teisingumo ministro 2015 m. vasario 26 d. įsakymo Nr. 1R-48 „Dėl Pataisos pareigūnų, dėvinčių tarnybinę uniformą su rangų ženklais ir simbolika, pareigybių sąra</text:span><text:span text:style-name="T199">šo, Pataisos pareigūnų tarnybinės uniformos su rangų ženklais ir simbolika pavyzdžių bei uniformos dėvėjimo tvarkos aprašo ir Pataisos pareigūnų tarnybinės uniformos išdavimo normų patvirtinimo“ pakeitimo</text:span></text:p>
      <text:p text:style-name="P200"/>
      <text:p text:style-name="P201"><text:span text:style-name="T202">3.</text:span></text:p>
      <text:p text:style-name="P203"><text:span text:style-name="T204">Lietuvos Respublikos teisingumo ministerija,<text:s/></text:span><text:span text:style-name="T205">Įsakymas</text:span></text:p>
      <text:p text:style-name="P206"><text:span text:style-name="T207">Nr.<text:s/></text:span><text:a xlink:href="https://www.e-tar.lt/portal/legalAct.html?documentId=28dd56409e8311ea9515f752ff221ec9" office:target-frame-name="_top" xlink:show="replace"><text:span text:style-name="T208">1R-146</text:span></text:a><text:span text:style-name="T209">, 2020-05-25, paskelbta TAR 2020-05-25, i. k. 2020-11044</text:span></text:p>
      <text:p text:style-name="P210"><text:span text:style-name="T211">Dėl teisingumo ministro 2015 m. vasario 26 d. įsakymo Nr. 1R-48 „Dėl Pataisos<text:s/></text:span><text:span text:style-name="T212">pareigūnų, kuriems tarnybinė uniforma neišduodama, pareigybių sąrašo, tarnybinės uniformos su rangų ženklais ir simbolika pavyzdžių bei uniformos dėvėjimo tvarkos aprašo ir tarnybinės uniformos išdavimo normų sąrašo patvirtinimo“ pakeitimo</text:span></text:p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en" style:country-asian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GB" style:language-asian="en" style:country-asian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GB" style:language-asian="en" style:country-asian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GB" style:language-asian="en" style:country-asian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GB" style:language-asian="en" style:country-asian="GB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79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8"><draw:frame draw:style-name="F79" text:anchor-type="paragraph" svg:y="0.0006in" draw:z-index="0"><draw:text-box fo:min-height="0in" fo:min-width="0in"><text:p text:style-name="P77"><text:span text:style-name="T80"><text:page-number text:fixed="false">3</text:page-number></text:span></text:p></draw:text-box></draw:frame></text:p>
      </style:header>
      <style:footer>
        <text:p text:style-name="P81"/>
      </style:footer>
    </style:master-page>
    <style:master-page style:next-style-name="MP1" style:name="MPF1" style:page-layout-name="PL1">
      <style:header>
        <text:p text:style-name="P82"/>
      </style:header>
      <style:footer>
        <text:p text:style-name="P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5-11-30T10:16:00Z</meta:creation-date>
    <dc:date>2025-11-30T10:16:00Z</dc:date>
    <meta:template xlink:href="Normal.dotm" xlink:type="simple"/>
    <meta:editing-cycles>1</meta:editing-cycles>
    <meta:editing-duration>PT0S</meta:editing-duration>
    <meta:document-statistic meta:page-count="5" meta:paragraph-count="175" meta:word-count="615" meta:character-count="4735" meta:row-count="613" meta:non-whitespace-character-count="4295"/>
  </office:meta>
</office:document-meta>
</file>