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5.3159in"/>
        </style:tab-stops>
      </style:paragraph-properties>
    </style:style>
    <style:style style:name="P70" style:parent-style-name="Normal" style:family="paragraph">
      <style:paragraph-properties fo:text-align="justify">
        <style:tab-stops>
          <style:tab-stop style:type="left" style:position="5.3159in"/>
        </style:tab-stops>
      </style:paragraph-properties>
    </style:style>
    <style:style style:name="P71" style:parent-style-name="Normal" style:family="paragraph">
      <style:paragraph-properties fo:text-align="justify">
        <style:tab-stops>
          <style:tab-stop style:type="left" style:position="5.3159in"/>
        </style:tab-stops>
      </style:paragraph-properties>
    </style:style>
    <style:style style:name="P72" style:parent-style-name="Normal" style:family="paragraph">
      <style:paragraph-properties fo:text-align="justify">
        <style:tab-stops>
          <style:tab-stop style:type="left" style:position="5.3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indent="3.052in">
        <style:tab-stops>
          <style:tab-stop style:type="left" style:position="3.8395in"/>
        </style:tab-stops>
      </style:paragraph-properties>
      <style:text-properties fo:color="#000000" style:font-size-complex="12pt" fo:hyphenate="false"/>
    </style:style>
    <style:style style:name="P84"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5"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6"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7"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8"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vertical-align="middl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weight="bold" style:font-weight-asian="bold"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2-12 iki 2020-07-31</text:span></text:p>
      <text:p text:style-name="P9"/>
      <text:p text:style-name="P10"><text:span text:style-name="T11">Įsakymas paskelbtas: TAR 2015-02-26, i. k. 2015-02975</text:span></text:p>
      <text:p text:style-name="P12"/>
      <text:p text:style-name="P13">Nauja redakcija nuo 2017-12-12:</text:p>
      <text:p text:style-name="Normal"><text:span text:style-name="T14">Nr.<text:s/></text:span><text:a xlink:href="https://www.e-tar.lt/portal/legalAct.html?documentId=7ba8a4d0de7111e7910a89ac20768b0f" office:target-frame-name="_top" xlink:show="replace"><text:span text:style-name="T15">1R-301</text:span></text:a><text:span text:style-name="T16">, 2017-12-11, paskelbta TAR 2017-12-11, i. k. 2017-19891</text:span></text:p>
      <text:p text:style-name="P17"/>
      <text:p text:style-name="P18"><text:span text:style-name="T1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 PATAISOS PAREIGŪNŲ, KURIEMS TARNYBINĖ<text:s/></text:span><text:span text:style-name="T25">UNIFORMA NEIŠDUODAMA, PAREIGYBIŲ SĄRAŠO, TARNYBINĖS UNIFORMOS SU RANGŲ ŽENKLAIS IR SIMBOLIKA PAVYZDŽIŲ BEI UNIFORMOS DĖVĖJIMO TVARKOS APRAŠO IR TARNYBINĖS UNIFORMOS IŠDAVIMO NORMŲ SĄRAŠO PATVIRTINIMO</text:span></text:p>
      <text:p text:style-name="P26"/>
      <text:p text:style-name="P27">2015 m. vasario 26 d. Nr. 1R-48</text:p>
      <text:p text:style-name="P28">Vilnius</text:p>
      <text:p text:style-name="P29"/>
      <text:p text:style-name="P30"/>
      <text:p text:style-name="P31"><text:span text:style-name="T32">Vadovaudamasi</text:span><text:span text:style-name="T33">s Tarnybos Kalėjimų departamente prie Lietuvos Respublikos teisingumo ministerijos statuto 24 straipsnio 2 dalimi,</text:span></text:p>
      <text:p text:style-name="P34"><text:span text:style-name="T35">t</text:span><text:span text:style-name="T36"><text:s/></text:span><text:span text:style-name="T37">v</text:span><text:span text:style-name="T38"><text:s/></text:span><text:span text:style-name="T39">i</text:span><text:span text:style-name="T40"><text:s/></text:span><text:span text:style-name="T41">r</text:span><text:span text:style-name="T42"><text:s/></text:span><text:span text:style-name="T43">t</text:span><text:span text:style-name="T44"><text:s/></text:span><text:span text:style-name="T45">i</text:span><text:span text:style-name="T46"><text:s/></text:span><text:span text:style-name="T47">n</text:span><text:span text:style-name="T48"><text:s/></text:span><text:span text:style-name="T49">u</text:span><text:span text:style-name="T50"><text:s text:c="2"/></text:span><text:span text:style-name="T51">pridedamus:</text:span></text:p>
      <text:p text:style-name="P52"><text:span text:style-name="T53">1</text:span><text:span text:style-name="T54">. Pataisos pareigūnų,<text:s/></text:span><text:span text:style-name="T55">kuriems tarnybinė uniforma neišduodama, pareigybių s</text:span><text:span text:style-name="T56">ąrašą.</text:span></text:p>
      <text:p text:style-name="P57"><text:span text:style-name="T58">2</text:span><text:span text:style-name="T59">.</text:span><text:span text:style-name="T60"> </text:span><text:span text:style-name="T61">T</text:span><text:span text:style-name="T62">arnybinės<text:s/></text:span><text:span text:style-name="T63">uniformos su rangų ženklais ir simbolika pavyzdžius bei uniformos dėvėjimo tvarkos aprašą.</text:span></text:p>
      <text:p text:style-name="P64"><text:span text:style-name="T65">3</text:span><text:span text:style-name="T66">.</text:span><text:span text:style-name="T67"> T</text:span><text:span text:style-name="T68">arnybinės uniformos išdavimo normų sąrašą.</text:span></text:p>
      <text:p text:style-name="P69"/>
      <text:p text:style-name="P70"/>
      <text:p text:style-name="P71"/>
      <text:p text:style-name="P72"><text:span text:style-name="T73">Teisingumo ministras<text:s/></text:span><text:span text:style-name="T74"><text:tab/></text:span><text:span text:style-name="T75"><text:tab/><text:s text:c="2"/>Juozas Bernatonis</text:span></text:p>
      <text:p text:style-name="Normal"/>
      <text:soft-page-break/>
      <text:p text:style-name="P76">PATVIRTINTA</text:p>
      <text:p text:style-name="P84">Lietuvos Respublikos teisingumo ministro</text:p>
      <text:p text:style-name="P85">2015 m. vasario 26 d. įsakymu Nr. 1R-48</text:p>
      <text:p text:style-name="P86">(Lietuvos Respublikos teisingumo<text:s/></text:p>
      <text:p text:style-name="P87">ministro 2017 m. gruodžio 11 d. įsakymo Nr. 1R-301</text:p>
      <text:p text:style-name="P88">redakcija)</text:p>
      <text:p text:style-name="P89"/>
      <text:p text:style-name="P90"><text:span text:style-name="T91">Pataisos pareigūnų, KURIEMS TARNYBINĖ UNIFORMA NEIŠDUODAMA, PAREIGYBIŲ<text:s/></text:span><text:span text:style-name="T92">sąrašas</text:span></text:p>
      <text:p text:style-name="P93"/>
      <text:p text:style-name="P94"><text:span text:style-name="T95">1</text:span><text:span text:style-name="T96">. Kalėjimų departamento prie Lietuvos Respublikos teisingumo ministerijos, pataisos įstaigų ir tardymo izoliatorių pataisos pareigūnų pareigybės:</text:span></text:p>
      <text:p text:style-name="P97"><text:span text:style-name="T98">1.1</text:span><text:span text:style-name="T99">. personalo valdymo (personalo) skyrių;</text:span></text:p>
      <text:p text:style-name="P100"><text:span text:style-name="T101">1.2</text:span><text:span text:style-name="T102">. informacinių sistemų skyrių;</text:span></text:p>
      <text:p text:style-name="P103"><text:span text:style-name="T104">1.3</text:span><text:span text:style-name="T105">. plan</text:span><text:span text:style-name="T106">avimo ir inovacijų skyrių;</text:span></text:p>
      <text:p text:style-name="P107"><text:span text:style-name="T108">1.4</text:span><text:span text:style-name="T109">. projektų valdymo skyrių;</text:span></text:p>
      <text:p text:style-name="P110"><text:span text:style-name="T111">1.5</text:span><text:span text:style-name="T112">. teisės skyrių;</text:span></text:p>
      <text:p text:style-name="P113"><text:span text:style-name="T114">1.6</text:span><text:span text:style-name="T115">. ūkio (ir komunalinių paslaugų) skyrių;</text:span></text:p>
      <text:p text:style-name="P116"><text:span text:style-name="T117">1.7</text:span><text:span text:style-name="T118">. viešųjų pirkimų skyrių;</text:span></text:p>
      <text:p text:style-name="P119"><text:span text:style-name="T120">1.8</text:span><text:span text:style-name="T121">. sveikatos priežiūros skyrių (tarnybų);</text:span></text:p>
      <text:p text:style-name="P122"><text:span text:style-name="T123">1.9</text:span><text:span text:style-name="T124">. bendrųjų skyrių;</text:span></text:p>
      <text:p text:style-name="P125"><text:span text:style-name="T126">1.10</text:span><text:span text:style-name="T127">. psicho</text:span><text:span text:style-name="T128">loginių tarnybų (grupių);</text:span></text:p>
      <text:p text:style-name="P129"><text:span text:style-name="T130">1.11</text:span><text:span text:style-name="T131">. įskaitos skyrių;</text:span></text:p>
      <text:p text:style-name="P132"><text:span text:style-name="T133">1.12</text:span><text:span text:style-name="T134">. administracijos reikalų skyrių;</text:span></text:p>
      <text:p text:style-name="P135"><text:span text:style-name="T136">1.13</text:span><text:span text:style-name="T137">. buhalterinės apskaitos skyrių.</text:span></text:p>
      <text:p text:style-name="P138"><text:span text:style-name="T139">2</text:span><text:span text:style-name="T140">. Probacijos tarnybų pataisos pareigūnų, nevykdančių probacijos, pareigybės.</text:span></text:p>
      <text:p text:style-name="P141"><text:span text:style-name="T142">__________________</text:span></text:p>
      <text:p text:style-name="P143">Priedo<text:s/>pakeitimai:</text:p>
      <text:p text:style-name="P144"><text:span text:style-name="T145">Nr.<text:s/></text:span><text:a xlink:href="https://www.e-tar.lt/portal/legalAct.html?documentId=7ba8a4d0de7111e7910a89ac20768b0f" office:target-frame-name="_top" xlink:show="replace"><text:span text:style-name="T146">1R-301</text:span></text:a><text:span text:style-name="T147">, 2017-12-11, paskelbta TAR 2017-12-11, i. k. 2017-19891</text:span></text:p>
      <text:p text:style-name="Normal"/>
      <text:p text:style-name="Normal"/>
      <text:p text:style-name="Normal"/>
      <text:p text:style-name="Normal"/>
      <text:p text:style-name="P148">Priedų pakeitimai:</text:p>
      <text:p text:style-name="Normal"/>
      <text:p text:style-name="P149">Tvarkos aprašas pakeistas pagal įsakymą Nr. 1R-301</text:p>
      <text:p text:style-name="P150">Priedo pakeitimai:</text:p>
      <text:p text:style-name="P151"><text:span text:style-name="T152">Nr.<text:s/></text:span><text:a xlink:href="https://www.e-tar.lt/portal/legalAct.html?documentId=da5a6ed0891f11e6b969d7ae07280e89" office:target-frame-name="_top" xlink:show="replace"><text:span text:style-name="T153">1R-265</text:span></text:a><text:span text:style-name="T154">, 2016-10-03, paskelbta TAR 2016-10-03, i. k. 2016-24378</text:span></text:p>
      <text:p text:style-name="P155"><text:span text:style-name="T156">Nr.<text:s/></text:span><text:a xlink:href="https://www.e-tar.lt/portal/legalAct.html?documentId=7ba8a4d0de7111e7910a89ac20768b0f" office:target-frame-name="_top" xlink:show="replace"><text:span text:style-name="T157">1R-301</text:span></text:a><text:span text:style-name="T158">, 2017-12-11, paskelbta TAR 2017-12-11, i. k. 2017-19891</text:span></text:p>
      <text:p text:style-name="Normal"/>
      <text:p text:style-name="P159">Tarnybinės uniformos išdavimo normų sąrašas pagal įsakymą Nr. 1R-301</text:p>
      <text:p text:style-name="P160">Priedo pakeitimai:</text:p>
      <text:p text:style-name="P161"><text:span text:style-name="T162">Nr.<text:s/></text:span><text:a xlink:href="https://www.e-tar.lt/portal/legalAct.html?documentId=7ba8a4d0de7111e7910a89ac20768b0f" office:target-frame-name="_top" xlink:show="replace"><text:span text:style-name="T163">1R-301</text:span></text:a><text:span text:style-name="T164">, 2017-12-11, paskelbta TAR 2017-12-11, i. k. 2017-19891</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teisingumo ministerija, Įsakymas</text:span></text:p>
      <text:p text:style-name="P174"><text:span text:style-name="T175">Nr.<text:s/></text:span><text:a xlink:href="https://www.e-tar.lt/portal/legalAct.html?documentId=da5a6ed0891f11e6b969d7ae07280e89" office:target-frame-name="_top" xlink:show="replace"><text:span text:style-name="T176">1R-265</text:span></text:a><text:span text:style-name="T177">, 2016-10-03, paskelbta TAR 2016-10-03, i. k. 2016-24378</text:span></text:p>
      <text:p text:style-name="P178"><text:span text:style-name="T179">Dėl Lietuvos Respublikos teisingumo ministro 2015 m. vasario 26 d. įsakymo Nr. 1R-48 „Dėl Pataisos pareigūnų, dėvin</text:span><text:span text:style-name="T180">čių tarnybinę uniformą su rangų ženklais ir simbolika, pareigybių sąrašo, Pataisos pareigūnų tarnybinės uniformos su rangų ženklais ir simbolika pavyzdžių bei uniformos dėvėjimo tvarkos aprašo ir Pataisos pareigūnų tarnybinės uniformos išdavimo normų patvi</text:span><text:span text:style-name="T181">rtinimo“ pakeitimo</text:span></text:p>
      <text:p text:style-name="P182"/>
      <text:p text:style-name="P183"><text:span text:style-name="T184">2.</text:span></text:p>
      <text:p text:style-name="P185"><text:span text:style-name="T186">Lietuvos Respublikos teisingumo ministerija, Įsakymas</text:span></text:p>
      <text:p text:style-name="P187"><text:span text:style-name="T188">Nr.<text:s/></text:span><text:a xlink:href="https://www.e-tar.lt/portal/legalAct.html?documentId=7ba8a4d0de7111e7910a89ac20768b0f" office:target-frame-name="_top" xlink:show="replace"><text:span text:style-name="T189">1R-301</text:span></text:a><text:span text:style-name="T190">, 2017-12-11, paskelbta TAR 2017-12-11, i. k. 2017-19891</text:span></text:p>
      <text:p text:style-name="P191"><text:span text:style-name="T192">Dėl teisingumo</text:span><text:span text:style-name="T193"><text:s/>ministro 2015 m. vasario 26 d. įsakymo Nr. 1R-48 „Dėl Pataisos pareigūnų, dėvinčių tarnybinę uniformą su rangų ženklais ir simbolika, pareigybių sąrašo, Pataisos pareigūnų tarnybinės uniformos su rangų ženklais ir simbolika pavyzdžių bei uniformos dėvėjim</text:span><text:span text:style-name="T194">o tvarkos aprašo ir Pataisos pareigūnų tarnybinės uniformos išdavimo normų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1-30T10:16:00Z</meta:creation-date>
    <dc:date>2025-11-30T10:16:00Z</dc:date>
    <meta:template xlink:href="Normal.dotm" xlink:type="simple"/>
    <meta:editing-cycles>1</meta:editing-cycles>
    <meta:editing-duration>PT0S</meta:editing-duration>
    <meta:document-statistic meta:page-count="5" meta:paragraph-count="60" meta:word-count="532" meta:character-count="4144" meta:row-count="104" meta:non-whitespace-character-count="3672"/>
  </office:meta>
</office:document-meta>
</file>