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text-position="super 66.6%"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text-position="super 66.6%" style:font-size-complex="12pt" fo:background-color="#FFFFFF" style:language-asian="lt" style:country-asian="LT"/>
    </style:style>
    <style:style style:name="T129" style:parent-style-name="DefaultParagraphFont" style:family="text">
      <style:text-properties style:font-weight-complex="bold" style:font-size-complex="12pt" fo:background-color="#FFFFFF" style:language-asian="lt" style:country-asian="LT"/>
    </style:style>
    <style:style style:name="T130" style:parent-style-name="DefaultParagraphFont" style:family="text">
      <style:text-properties style:font-weight-complex="bold" style:font-size-complex="12pt" fo:background-color="#FFFFFF"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weight-complex="bold" style:font-size-complex="12pt" fo:background-color="#FFFFFF" style:language-asian="lt" style:country-asian="LT"/>
    </style:style>
    <style:style style:name="T143" style:parent-style-name="DefaultParagraphFont" style:family="text">
      <style:text-properties style:font-weight-complex="bold" style:text-position="super 66.6%"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weight-complex="bold" style:font-size-complex="12pt" fo:background-color="#FFFFFF"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text-position="super 66.6%"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text-position="super 66.6%"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text-position="super 66.6%"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weight-complex="bold" style:font-size-complex="12pt" fo:background-color="#FFFFFF" style:language-asian="lt" style:country-asian="LT"/>
    </style:style>
    <style:style style:name="T177" style:parent-style-name="DefaultParagraphFont" style:family="text">
      <style:text-properties style:font-weight-complex="bold" style:text-position="super 66.6%" style:font-size-complex="12pt" fo:background-color="#FFFFFF" style:language-asian="lt" style:country-asian="LT"/>
    </style:style>
    <style:style style:name="T178" style:parent-style-name="DefaultParagraphFont" style:family="text">
      <style:text-properties style:font-weight-complex="bold" style:font-size-complex="12pt" fo:background-color="#FFFFFF" style:language-asian="lt" style:country-asian="LT"/>
    </style:style>
    <style:style style:name="T179" style:parent-style-name="DefaultParagraphFont" style:family="text">
      <style:text-properties style:font-weight-complex="bold" style:font-size-complex="12pt" fo:background-color="#FFFFFF"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text-position="super 66.6%"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fo:language="en" fo:country="US"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weight-complex="bold" style:font-size-complex="12pt" fo:background-color="#FFFFFF" style:language-asian="lt" style:country-asian="LT"/>
    </style:style>
    <style:style style:name="T198" style:parent-style-name="DefaultParagraphFont" style:family="text">
      <style:text-properties style:font-weight-complex="bold" style:text-position="super 66.6%" style:font-size-complex="12pt" fo:background-color="#FFFFFF" style:language-asian="lt" style:country-asian="LT"/>
    </style:style>
    <style:style style:name="T199" style:parent-style-name="DefaultParagraphFont" style:family="text">
      <style:text-properties style:font-weight-complex="bold" style:font-size-complex="12pt" fo:background-color="#FFFFFF" style:language-asian="lt" style:country-asian="LT"/>
    </style:style>
    <style:style style:name="T200" style:parent-style-name="DefaultParagraphFont" style:family="text">
      <style:text-properties style:font-weight-complex="bold" style:font-size-complex="12pt" fo:background-color="#FFFFFF"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027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027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55in" fo:text-indent="0.043in">
        <style:tab-stops>
          <style:tab-stop style:type="left" style:position="0.23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027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P255" style:parent-style-name="Normal" style:family="paragraph">
      <style:paragraph-properties fo:text-align="justify"/>
      <style:text-properties fo:color="#000000" style:font-size-complex="12pt" fo:background-color="#FFFFFF" style:language-asian="lt" style:country-asian="LT"/>
    </style:style>
    <style:style style:name="P25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fo:background-color="#FFFFFF"/>
    </style:style>
    <style:style style:name="P261" style:parent-style-name="Normal" style:family="paragraph">
      <style:paragraph-properties fo:text-align="justify" fo:margin-right="-0.0159in" fo:text-indent="0.5909in"/>
      <style:text-properties fo:hyphenate="false"/>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fo:background-color="#FFFFFF"/>
    </style:style>
    <style:style style:name="T285" style:parent-style-name="DefaultParagraphFont" style:family="text">
      <style:text-properties fo:font-weight="bold" style:font-weight-asian="bold" style:font-weight-complex="bold" fo:font-size="10pt" style:font-size-asian="10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159in" fo:text-indent="0.5909in"/>
      <style:text-properties fo:hyphenate="false"/>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fo:color="#000000" fo:background-color="#FFFFFF"/>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fo:background-color="#FFFFFF"/>
    </style:style>
    <style:style style:name="T299" style:parent-style-name="DefaultParagraphFont" style:family="text">
      <style:text-properties fo:font-weight="bold" style:font-weight-asian="bold" style:font-weight-complex="bold" fo:font-size="10pt" style:font-size-asian="10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159in"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fo:letter-spacing="-0.0006in"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margin-right="-0.0159in"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159in"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159in" fo:text-indent="0.5909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right="-0.0159in" fo:text-indent="0.5909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right="-0.0159in" fo:text-indent="0.5909in">
        <style:tab-stops>
          <style:tab-stop style:type="left" style:position="0.7875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margin-right="-0.0159in" fo:text-indent="0.5909in">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0159in" fo:text-indent="0.5909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margin-right="-0.0159in" fo:text-indent="0.5909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159in"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159in" fo:text-indent="0.5909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language-asian="lt" style:country-asian="L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fo:background-color="#FFFFFF" style:language-asian="lt" style:country-asian="LT"/>
    </style:style>
    <style:style style:name="T402" style:parent-style-name="DefaultParagraphFont" style:family="text">
      <style:text-properties fo:color="#000000" fo:background-color="#FFFFFF"/>
    </style:style>
    <style:style style:name="T403" style:parent-style-name="DefaultParagraphFont" style:family="text">
      <style:text-properties fo:font-size="10pt" style:font-size-asian="10pt" fo:background-color="#FFFFFF"/>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fo:background-color="#FFFFFF"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margin-right="-0.0159in" fo:text-indent="0.5909in">
        <style:tab-stops>
          <style:tab-stop style:type="left" style:position="0.7875in"/>
        </style:tab-stops>
      </style:paragraph-properties>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right="-0.0159in" fo:text-indent="0.5909in">
        <style:tab-stops>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tab-stops>
          <style:tab-stop style:type="left" style:position="0.787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margin-right="-0.0159in" fo:text-indent="0.5909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fo:background-color="#FFFFFF"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fo:background-color="#FFFFFF"/>
    </style:style>
    <style:style style:name="T456" style:parent-style-name="DefaultParagraphFont" style:family="text">
      <style:text-properties fo:color="#000000" fo:background-color="#FFFFFF"/>
    </style:style>
    <style:style style:name="T457" style:parent-style-name="DefaultParagraphFont" style:family="text">
      <style:text-properties fo:color="#000000" fo:background-color="#FFFFFF"/>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fo:background-color="#FFFFFF"/>
    </style:style>
    <style:style style:name="T471" style:parent-style-name="DefaultParagraphFont" style:family="text">
      <style:text-properties fo:color="#000000" fo:background-color="#FFFFFF"/>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fo:background-color="#FFFFFF"/>
    </style:style>
    <style:style style:name="T476" style:parent-style-name="DefaultParagraphFont" style:family="text">
      <style:text-properties style:font-weight-complex="bold" fo:color="#000000" style:font-size-complex="12pt" fo:background-color="#FFFFFF"/>
    </style:style>
    <style:style style:name="T4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fo:background-color="#FFFFFF"/>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fo:background-color="#FFFFFF"/>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fo:background-color="#FFFFFF"/>
    </style:style>
    <style:style style:name="T501" style:parent-style-name="DefaultParagraphFont" style:family="text">
      <style:text-properties style:font-weight-complex="bold" fo:color="#000000" style:font-size-complex="12pt" fo:background-color="#FFFFFF"/>
    </style:style>
    <style:style style:name="T502" style:parent-style-name="DefaultParagraphFont" style:family="text">
      <style:text-properties style:font-weight-complex="bold" fo:color="#000000" style:font-size-complex="12pt" fo:background-color="#FFFFFF"/>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fo:background-color="#FFFFFF"/>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fo:background-color="#FFFFFF"/>
    </style:style>
    <style:style style:name="T518" style:parent-style-name="DefaultParagraphFont" style:family="text">
      <style:text-properties fo:color="#000000" fo:background-color="#FFFFFF"/>
    </style:style>
    <style:style style:name="T519" style:parent-style-name="DefaultParagraphFont" style:family="text">
      <style:text-properties fo:color="#000000" fo:background-color="#FFFFFF"/>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fo:background-color="#FFFFFF"/>
    </style:style>
    <style:style style:name="T543" style:parent-style-name="DefaultParagraphFont" style:family="text">
      <style:text-properties style:font-weight-complex="bold" fo:color="#000000" style:font-size-complex="12pt"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fo:background-color="#FFFFFF"/>
    </style:style>
    <style:style style:name="T564" style:parent-style-name="DefaultParagraphFont" style:family="text">
      <style:text-properties style:font-weight-complex="bold"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fo:background-color="#FFFFFF"/>
    </style:style>
    <style:style style:name="T580" style:parent-style-name="DefaultParagraphFont" style:family="text">
      <style:text-properties style:font-weight-complex="bold" fo:color="#000000" style:font-size-complex="12pt" fo:background-color="#FFFFFF"/>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fo:color="#000000"/>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8861in"/>
        </style:tab-stops>
      </style:paragraph-properties>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text-position="super 66.6%" style:font-size-complex="12pt" fo:language="en" fo:country="US"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fo:language="en" fo:country="US"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fo:language="en" fo:country="US"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fo:language="en" fo:country="US"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fo:text-transform="uppercase" style:font-size-complex="12pt"/>
    </style:style>
    <style:style style:name="P641" style:parent-style-name="Normal" style:family="paragraph">
      <style:paragraph-properties fo:text-align="center">
        <style:tab-stops>
          <style:tab-stop style:type="left" style:position="0.7875in"/>
        </style:tab-stops>
      </style:paragraph-properties>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P64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fo:background-color="#FFFFFF"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fo:color="#000000" fo:background-color="#FFFFFF" style:language-asian="lt" style:country-asian="LT"/>
    </style:style>
    <style:style style:name="T686" style:parent-style-name="DefaultParagraphFont" style:family="text">
      <style:text-properties fo:color="#000000" fo:background-color="#FFFFFF" style:language-asian="lt" style:country-asian="LT"/>
    </style:style>
    <style:style style:name="T687" style:parent-style-name="DefaultParagraphFont" style:family="text">
      <style:text-properties fo:color="#000000" fo:background-color="#FFFFFF"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margin-left="0.5909in">
        <style:tab-stops/>
      </style:paragraph-properties>
    </style:style>
    <style:style style:name="T692" style:parent-style-name="DefaultParagraphFont" style:family="text">
      <style:text-properties fo:color="#000000" fo:background-color="#FFFFFF" style:language-asian="lt" style:country-asian="LT"/>
    </style:style>
    <style:style style:name="T693" style:parent-style-name="DefaultParagraphFont" style:family="text">
      <style:text-properties fo:color="#000000" fo:background-color="#FFFFFF" style:language-asian="lt" style:country-asian="LT"/>
    </style:style>
    <style:style style:name="T694" style:parent-style-name="DefaultParagraphFont" style:family="text">
      <style:text-properties fo:color="#000000"/>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fo:letter-spacing="0.0013in"/>
    </style:style>
    <style:style style:name="T703" style:parent-style-name="DefaultParagraphFont" style:family="text">
      <style:text-properties fo:color="#000000"/>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5909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fo:color="#000000" fo:background-color="#FFFFFF" style:language-asian="lt" style:country-asian="LT"/>
    </style:style>
    <style:style style:name="T741" style:parent-style-name="DefaultParagraphFont" style:family="text">
      <style:text-properties fo:color="#000000" fo:background-color="#FFFFFF"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justify" fo:text-indent="0.5909in">
        <style:tab-stops>
          <style:tab-stop style:type="left" style:position="0.7875in"/>
        </style:tab-stops>
      </style:paragraph-properties>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fo:text-transform="uppercase" style:font-size-complex="12pt"/>
    </style:style>
    <style:style style:name="P749" style:parent-style-name="Normal" style:family="paragraph">
      <style:paragraph-properties fo:text-align="center">
        <style:tab-stops>
          <style:tab-stop style:type="left" style:position="0.7875in"/>
        </style:tab-stops>
      </style:paragraph-properties>
    </style:style>
    <style:style style:name="T750" style:parent-style-name="DefaultParagraphFont" style:family="text">
      <style:text-properties fo:font-weight="bold" style:font-weight-asian="bold" style:font-weight-complex="bold" fo:text-transform="uppercase" style:font-size-complex="12pt" style:language-asian="lt" style:country-asian="LT"/>
    </style:style>
    <style:style style:name="T751" style:parent-style-name="DefaultParagraphFont" style:family="text">
      <style:text-properties fo:font-weight="bold" style:font-weight-asian="bold" fo:text-transform="uppercase" fo:color="#000000" style:font-size-complex="12pt"/>
    </style:style>
    <style:style style:name="T752" style:parent-style-name="DefaultParagraphFont" style:family="text">
      <style:text-properties fo:font-weight="bold" style:font-weight-asian="bold" style:font-weight-complex="bold" fo:text-transform="uppercase" style:font-size-complex="12pt" style:language-asian="lt" style:country-asian="LT"/>
    </style:style>
    <style:style style:name="P75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P760" style:parent-style-name="Normal" style:family="paragraph">
      <style:paragraph-properties fo:text-align="justify" fo:text-indent="0.5909in">
        <style:tab-stops>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letter-spacing="0.0013in" style:font-size-complex="12pt" style:language-asian="lt" style:country-asian="LT"/>
    </style:style>
    <style:style style:name="T764" style:parent-style-name="DefaultParagraphFont" style:family="text">
      <style:text-properties fo:color="#000000" fo:letter-spacing="0.0013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8861in"/>
        </style:tab-stops>
      </style:paragraph-properties>
    </style:style>
    <style:style style:name="T787" style:parent-style-name="DefaultParagraphFont" style:family="text">
      <style:text-properties fo:color="#000000" style:font-size-complex="12pt" fo:background-color="#FFFFFF"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P790" style:parent-style-name="Normal" style:family="paragraph">
      <style:paragraph-properties fo:text-align="justify" fo:text-indent="0.5909in">
        <style:tab-stops>
          <style:tab-stop style:type="left" style:position="0.8861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0.8861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fo:color="#000000" style:font-size-complex="12pt" fo:background-color="#FFFFFF" style:language-asian="lt" style:country-asian="LT"/>
    </style:style>
    <style:style style:name="T799" style:parent-style-name="DefaultParagraphFont" style:family="text">
      <style:text-properties style:font-weight-complex="bold" fo:color="#000000" style:font-size-complex="12pt" fo:background-color="#FFFFFF" style:language-asian="lt" style:country-asian="LT"/>
    </style:style>
    <style:style style:name="P800" style:parent-style-name="Normal" style:family="paragraph">
      <style:paragraph-properties fo:text-align="justify" fo:text-indent="0.5909in">
        <style:tab-stops>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8861in"/>
        </style:tab-stops>
      </style:paragraph-properties>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text-align="center">
        <style:tab-stops>
          <style:tab-stop style:type="left" style:position="0.7875in"/>
        </style:tab-stops>
      </style:paragraph-properties>
    </style:style>
    <style:style style:name="T822" style:parent-style-name="DefaultParagraphFont" style:family="text">
      <style:text-properties fo:font-weight="bold" style:font-weight-asian="bold" style:font-weight-complex="bold" fo:text-transform="uppercase" style:font-size-complex="12pt" style:language-asian="lt" style:country-asian="LT"/>
    </style:style>
    <style:style style:name="T823" style:parent-style-name="DefaultParagraphFont" style:family="text">
      <style:text-properties fo:font-weight="bold" style:font-weight-asian="bold" fo:text-transform="uppercase" fo:color="#000000" style:font-size-complex="12pt"/>
    </style:style>
    <style:style style:name="T824" style:parent-style-name="DefaultParagraphFont" style:family="text">
      <style:text-properties fo:font-weight="bold" style:font-weight-asian="bold" style:font-weight-complex="bold" fo:text-transform="uppercase" style:font-size-complex="12pt" style:language-asian="lt" style:country-asian="LT"/>
    </style:style>
    <style:style style:name="P82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826" style:parent-style-name="Normal" style:family="paragraph">
      <style:paragraph-properties fo:text-align="justify" fo:text-indent="0.5909in">
        <style:tab-stops>
          <style:tab-stop style:type="left" style:position="0.7875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P831" style:parent-style-name="Normal" style:family="paragraph">
      <style:paragraph-properties fo:text-align="justify" fo:text-indent="0.5909in">
        <style:tab-stops>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letter-spacing="0.0013in" style:font-size-complex="12pt" style:language-asian="lt" style:country-asian="LT"/>
    </style:style>
    <style:style style:name="T835" style:parent-style-name="DefaultParagraphFont" style:family="text">
      <style:text-properties fo:color="#000000" fo:letter-spacing="0.0013in" style:font-size-complex="12pt" style:language-asian="lt" style:country-asian="LT"/>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8861in"/>
        </style:tab-stops>
      </style:paragraph-properties>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P862" style:parent-style-name="Normal" style:family="paragraph">
      <style:paragraph-properties fo:text-align="justify" fo:text-indent="0.5909in">
        <style:tab-stops>
          <style:tab-stop style:type="left" style:position="0.8861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8861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fo:color="#000000" style:font-size-complex="12pt" fo:background-color="#FFFFFF" style:language-asian="lt" style:country-asian="LT"/>
    </style:style>
    <style:style style:name="P871" style:parent-style-name="Normal" style:family="paragraph">
      <style:paragraph-properties fo:text-align="justify" fo:text-indent="0.5909in">
        <style:tab-stops>
          <style:tab-stop style:type="left" style:position="0.8861in"/>
        </style:tab-stops>
      </style:paragraph-properties>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text-indent="0.5909in">
        <style:tab-stops>
          <style:tab-stop style:type="left" style:position="0.8861in"/>
        </style:tab-stops>
      </style:paragraph-properties>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text-indent="0.5909in">
        <style:tab-stops>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fo:text-transform="uppercase" style:font-size-complex="12pt"/>
    </style:style>
    <style:style style:name="P893" style:parent-style-name="Normal" style:family="paragraph">
      <style:paragraph-properties fo:text-align="center">
        <style:tab-stops>
          <style:tab-stop style:type="left" style:position="0.7875in"/>
        </style:tab-stops>
      </style:paragraph-properties>
    </style:style>
    <style:style style:name="T894" style:parent-style-name="DefaultParagraphFont" style:family="text">
      <style:text-properties fo:font-weight="bold" style:font-weight-asian="bold" style:font-weight-complex="bold" fo:text-transform="uppercase"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fo:color="#000000" fo:background-color="#FFFFFF"/>
    </style:style>
    <style:style style:name="T8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fo:text-transform="uppercase" style:font-size-complex="12pt" style:language-asian="lt" style:country-asian="LT"/>
    </style:style>
    <style:style style:name="P90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901" style:parent-style-name="Normal" style:family="paragraph">
      <style:paragraph-properties fo:text-align="justify" fo:text-indent="0.5909in">
        <style:tab-stops>
          <style:tab-stop style:type="left" style:position="0.7875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fo:language="en" fo:country="US"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ize="10pt" style:font-size-asian="10pt"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tab-stops>
          <style:tab-stop style:type="left" style:position="0.8861in"/>
        </style:tab-stops>
      </style:paragraph-properties>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fo:letter-spacing="0.0013in" style:font-size-complex="12pt" style:language-asian="lt" style:country-asian="LT"/>
    </style:style>
    <style:style style:name="T919" style:parent-style-name="DefaultParagraphFont" style:family="text">
      <style:text-properties fo:color="#000000" fo:letter-spacing="0.0013in" style:font-size-complex="12pt" style:language-asian="lt" style:country-asian="LT"/>
    </style:style>
    <style:style style:name="T920" style:parent-style-name="DefaultParagraphFont" style:family="text">
      <style:text-properties style:font-weight-complex="bold" fo:letter-spacing="0.0013in"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text-indent="0.5in">
        <style:tab-stops>
          <style:tab-stop style:type="left" style:position="0.8861in"/>
        </style:tab-stops>
      </style:paragraph-properties>
    </style:style>
    <style:style style:name="T923" style:parent-style-name="DefaultParagraphFont" style:family="text">
      <style:text-properties style:font-size-complex="12pt" fo:background-color="#FFFFFF" style:language-asian="lt" style:country-asian="LT"/>
    </style:style>
    <style:style style:name="T924" style:parent-style-name="DefaultParagraphFont" style:family="text">
      <style:text-properties style:text-position="super 66.6%" style:font-size-complex="12pt" fo:background-color="#FFFFFF" style:language-asian="lt" style:country-asian="LT"/>
    </style:style>
    <style:style style:name="T925" style:parent-style-name="DefaultParagraphFont" style:family="text">
      <style:text-properties style:font-size-complex="12pt" fo:background-color="#FFFFFF"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fo:background-color="#FFFFFF" style:language-asian="lt" style:country-asian="LT"/>
    </style:style>
    <style:style style:name="T928" style:parent-style-name="DefaultParagraphFont" style:family="text">
      <style:text-properties fo:color="#000000" style:font-size-complex="12pt" fo:background-color="#FFFFFF"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09in">
        <style:tab-stops>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886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8861in"/>
        </style:tab-stops>
      </style:paragraph-properties>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8861in"/>
        </style:tab-stops>
      </style:paragraph-properties>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text-indent="0.5909in">
        <style:tab-stops>
          <style:tab-stop style:type="left" style:position="0.8861in"/>
        </style:tab-stops>
      </style:paragraph-properties>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text-indent="0.5909in">
        <style:tab-stops>
          <style:tab-stop style:type="left" style:position="0.8861in"/>
        </style:tab-stops>
      </style:paragraph-properties>
    </style:style>
    <style:style style:name="T959" style:parent-style-name="DefaultParagraphFont" style:family="text">
      <style:text-properties style:font-weight-complex="bold" fo:color="#000000" style:font-size-complex="12pt" fo:background-color="#FFFFFF" style:language-asian="lt" style:country-asian="LT"/>
    </style:style>
    <style:style style:name="T960" style:parent-style-name="DefaultParagraphFont" style:family="text">
      <style:text-properties style:font-weight-complex="bold" fo:color="#000000" style:font-size-complex="12pt" fo:background-color="#FFFFFF" style:language-asian="lt" style:country-asian="LT"/>
    </style:style>
    <style:style style:name="P961" style:parent-style-name="Normal" style:family="paragraph">
      <style:paragraph-properties fo:text-align="justify" fo:text-indent="0.5909in">
        <style:tab-stops>
          <style:tab-stop style:type="left" style:position="0.8861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tab-stops>
          <style:tab-stop style:type="left" style:position="0.8861in"/>
        </style:tab-stops>
      </style:paragraph-properties>
    </style:style>
    <style:style style:name="T975" style:parent-style-name="DefaultParagraphFont" style:family="text">
      <style:text-properties style:font-weight-complex="bold" fo:color="#000000" style:font-size-complex="12pt" fo:background-color="#FFFFFF" style:language-asian="lt" style:country-asian="LT"/>
    </style:style>
    <style:style style:name="T976" style:parent-style-name="DefaultParagraphFont" style:family="text">
      <style:text-properties style:font-weight-complex="bold" fo:color="#000000" style:font-size-complex="12pt" fo:background-color="#FFFFFF"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style:font-weight-complex="bold" fo:color="#000000" style:font-size-complex="12pt" fo:background-color="#FFFFFF" style:language-asian="lt" style:country-asian="LT"/>
    </style:style>
    <style:style style:name="T980" style:parent-style-name="DefaultParagraphFont" style:family="text">
      <style:text-properties fo:color="#000000" style:font-size-complex="12pt" fo:background-color="#FFFFFF" style:language-asian="lt" style:country-asian="LT"/>
    </style:style>
    <style:style style:name="T981"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fo:color="#000000" style:font-size-complex="12pt" fo:background-color="#FFFFFF" style:language-asian="lt" style:country-asian="LT"/>
    </style:style>
    <style:style style:name="T985" style:parent-style-name="DefaultParagraphFont" style:family="text">
      <style:text-properties style:font-weight-complex="bold" fo:color="#000000" style:font-size-complex="12pt" fo:background-color="#FFFFFF"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fo:background-color="#FFFFFF"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fo:color="#000000" style:font-size-complex="12pt" fo:background-color="#FFFFFF"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weight-complex="bold" fo:color="#000000" style:font-size-complex="12pt" fo:background-color="#FFFFFF" style:language-asian="lt" style:country-asian="LT"/>
    </style:style>
    <style:style style:name="T1009" style:parent-style-name="DefaultParagraphFont" style:family="text">
      <style:text-properties style:font-weight-complex="bold" fo:color="#000000" style:font-size-complex="12pt" fo:background-color="#FFFFFF"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language="en" fo:country="US"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fo:language="en" fo:country="U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language="en" fo:country="U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tab-stops>
          <style:tab-stop style:type="left" style:position="0.8861in"/>
        </style:tab-stops>
      </style:paragraph-properties>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fo:text-transform="uppercase" style:font-size-complex="12pt"/>
    </style:style>
    <style:style style:name="P1041" style:parent-style-name="Normal" style:family="paragraph">
      <style:paragraph-properties fo:text-align="center">
        <style:tab-stops>
          <style:tab-stop style:type="left" style:position="0.7875in"/>
        </style:tab-stops>
      </style:paragraph-properties>
    </style:style>
    <style:style style:name="T1042" style:parent-style-name="DefaultParagraphFont" style:family="text">
      <style:text-properties fo:font-weight="bold" style:font-weight-asian="bold" style:font-weight-complex="bold" fo:text-transform="uppercase" style:font-size-complex="12pt" style:language-asian="lt" style:country-asian="LT"/>
    </style:style>
    <style:style style:name="T1043" style:parent-style-name="DefaultParagraphFont" style:family="text">
      <style:text-properties fo:font-weight="bold" style:font-weight-asian="bold" fo:text-transform="uppercase" fo:color="#000000" style:font-size-complex="12pt"/>
    </style:style>
    <style:style style:name="T1044" style:parent-style-name="DefaultParagraphFont" style:family="text">
      <style:text-properties fo:font-weight="bold" style:font-weight-asian="bold" style:font-weight-complex="bold" fo:text-transform="uppercase" style:font-size-complex="12pt" style:language-asian="lt" style:country-asian="LT"/>
    </style:style>
    <style:style style:name="P1045" style:parent-style-name="Normal" style:family="paragraph">
      <style:paragraph-properties fo:text-align="justify" fo:text-indent="0.5909in">
        <style:tab-stops>
          <style:tab-stop style:type="left" style:position="0.7875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fo:background-color="#FFFFFF" style:language-asian="lt" style:country-asian="LT"/>
    </style:style>
    <style:style style:name="T1049" style:parent-style-name="DefaultParagraphFont" style:family="text">
      <style:text-properties style:font-size-complex="12pt" fo:background-color="#FFFFFF"/>
    </style:style>
    <style:style style:name="T1050" style:parent-style-name="DefaultParagraphFont" style:family="text">
      <style:text-properties fo:color="#000000" style:font-size-complex="12pt" fo:background-color="#FFFFFF" style:language-asian="lt" style:country-asian="LT"/>
    </style:style>
    <style:style style:name="T1051" style:parent-style-name="DefaultParagraphFont" style:family="text">
      <style:text-properties fo:color="#000000" style:font-size-complex="12pt" fo:background-color="#FFFFFF" style:language-asian="lt" style:country-asian="LT"/>
    </style:style>
    <style:style style:name="P1052" style:parent-style-name="Normal" style:family="paragraph">
      <style:paragraph-properties fo:text-align="justify" fo:text-indent="0.5909in">
        <style:tab-stops>
          <style:tab-stop style:type="left" style:position="0.8861in"/>
        </style:tab-stops>
      </style:paragraph-properties>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fo:letter-spacing="0.0013in"/>
    </style:style>
    <style:style style:name="T1056" style:parent-style-name="DefaultParagraphFont" style:family="text">
      <style:text-properties fo:color="#000000" fo:letter-spacing="0.0013in" style:font-size-complex="12pt" style:language-asian="lt" style:country-asian="LT"/>
    </style:style>
    <style:style style:name="T1057" style:parent-style-name="DefaultParagraphFont" style:family="text">
      <style:text-properties style:font-weight-complex="bold" fo:letter-spacing="0.0013in"/>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text-indent="0.5909in">
        <style:tab-stops>
          <style:tab-stop style:type="left" style:position="0.8861in"/>
        </style:tab-stops>
      </style:paragraph-properties>
    </style:style>
    <style:style style:name="T1062" style:parent-style-name="DefaultParagraphFont" style:family="text">
      <style:text-properties fo:background-color="#FFFFFF"/>
    </style:style>
    <style:style style:name="T1063" style:parent-style-name="DefaultParagraphFont" style:family="text">
      <style:text-properties style:text-position="super 66.6%" fo:background-color="#FFFFFF"/>
    </style:style>
    <style:style style:name="T1064" style:parent-style-name="DefaultParagraphFont" style:family="text">
      <style:text-properties fo:background-color="#FFFFFF"/>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fo:background-color="#FFFFFF" style:language-asian="lt" style:country-asian="LT"/>
    </style:style>
    <style:style style:name="T1067" style:parent-style-name="DefaultParagraphFont" style:family="text">
      <style:text-properties fo:color="#000000" style:font-size-complex="12pt" fo:background-color="#FFFFFF"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09in">
        <style:tab-stops>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tab-stops>
          <style:tab-stop style:type="left" style:position="0.886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text-indent="0.5909in">
        <style:tab-stops>
          <style:tab-stop style:type="left" style:position="0.8861in"/>
        </style:tab-stops>
      </style:paragraph-properties>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text-indent="0.5909in">
        <style:tab-stops>
          <style:tab-stop style:type="left" style:position="0.8861in"/>
        </style:tab-stops>
      </style:paragraph-properties>
    </style:style>
    <style:style style:name="T1111" style:parent-style-name="DefaultParagraphFont" style:family="text">
      <style:text-properties style:font-weight-complex="bold" fo:color="#000000" style:font-size-complex="12pt" fo:background-color="#FFFFFF" style:language-asian="lt" style:country-asian="LT"/>
    </style:style>
    <style:style style:name="T1112" style:parent-style-name="DefaultParagraphFont" style:family="text">
      <style:text-properties style:font-weight-complex="bold" fo:color="#000000" style:font-size-complex="12pt" fo:background-color="#FFFFFF" style:language-asian="lt" style:country-asian="LT"/>
    </style:style>
    <style:style style:name="T1113" style:parent-style-name="DefaultParagraphFont" style:family="text">
      <style:text-properties style:font-weight-complex="bold" fo:color="#000000" style:font-size-complex="12pt" fo:background-color="#FFFFFF" style:language-asian="lt" style:country-asian="LT"/>
    </style:style>
    <style:style style:name="P1114" style:parent-style-name="Normal" style:family="paragraph">
      <style:paragraph-properties fo:text-align="justify" fo:text-indent="0.5909in">
        <style:tab-stops>
          <style:tab-stop style:type="left" style:position="0.8861in"/>
        </style:tab-stops>
      </style:paragraph-properties>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weight-complex="bold" fo:color="#000000" style:font-size-complex="12pt" fo:background-color="#FFFFFF" style:language-asian="lt" style:country-asian="LT"/>
    </style:style>
    <style:style style:name="T1120" style:parent-style-name="DefaultParagraphFont" style:family="text">
      <style:text-properties style:font-weight-complex="bold" fo:color="#000000" style:font-size-complex="12pt" fo:background-color="#FFFFFF" style:language-asian="lt" style:country-asian="L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fo:background-color="#FFFFFF"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886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fo:text-transform="uppercase" style:font-size-complex="12pt"/>
    </style:style>
    <style:style style:name="P1142" style:parent-style-name="Normal" style:family="paragraph">
      <style:paragraph-properties fo:text-align="center">
        <style:tab-stops>
          <style:tab-stop style:type="left" style:position="0.5909in"/>
        </style:tab-stops>
      </style:paragraph-properties>
    </style:style>
    <style:style style:name="T1143" style:parent-style-name="DefaultParagraphFont" style:family="text">
      <style:text-properties fo:font-weight="bold" style:font-weight-asian="bold" style:font-weight-complex="bold" fo:text-transform="uppercase" style:font-size-complex="12pt" style:language-asian="lt" style:country-asian="LT"/>
    </style:style>
    <style:style style:name="P1144"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145" style:parent-style-name="Normal" style:family="paragraph">
      <style:paragraph-properties fo:text-align="justify" fo:text-indent="0.5909in">
        <style:tab-stops>
          <style:tab-stop style:type="left" style:position="0.8861in"/>
        </style:tab-stops>
      </style:paragraph-properties>
    </style:style>
    <style:style style:name="T1146" style:parent-style-name="DefaultParagraphFont" style:family="text">
      <style:text-properties fo:color="#000000" style:font-size-complex="12pt" fo:background-color="#FFFFFF" style:language-asian="lt" style:country-asian="LT"/>
    </style:style>
    <style:style style:name="T1147" style:parent-style-name="DefaultParagraphFont" style:family="text">
      <style:text-properties fo:color="#000000" style:font-size-complex="12pt" fo:background-color="#FFFFFF"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fo:background-color="#FFFFFF"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T1151" style:parent-style-name="DefaultParagraphFont" style:family="text">
      <style:text-properties fo:color="#000000" style:font-size-complex="12pt" fo:background-color="#FFFFFF" style:language-asian="lt" style:country-asian="LT"/>
    </style:style>
    <style:style style:name="P1152" style:parent-style-name="Normal" style:family="paragraph">
      <style:paragraph-properties fo:text-align="justify" fo:text-indent="0.5909in">
        <style:tab-stops>
          <style:tab-stop style:type="left" style:position="0.8861in"/>
        </style:tab-stops>
      </style:paragraph-properties>
    </style:style>
    <style:style style:name="T1153" style:parent-style-name="DefaultParagraphFont" style:family="text">
      <style:text-properties fo:color="#000000" style:font-size-complex="12pt" fo:background-color="#FFFFFF" style:language-asian="lt" style:country-asian="LT"/>
    </style:style>
    <style:style style:name="T1154" style:parent-style-name="DefaultParagraphFont" style:family="text">
      <style:text-properties fo:color="#000000" style:font-size-complex="12pt" fo:background-color="#FFFFFF"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fo:background-color="#FFFFFF"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fo:background-color="#FFFFFF" style:language-asian="lt" style:country-asian="LT"/>
    </style:style>
    <style:style style:name="T1170" style:parent-style-name="DefaultParagraphFont" style:family="text">
      <style:text-properties fo:color="#000000" style:font-size-complex="12pt" fo:background-color="#FFFFFF"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fo:color="#000000" style:font-size-complex="12pt" fo:background-color="#FFFFFF" style:language-asian="lt" style:country-asian="LT"/>
    </style:style>
    <style:style style:name="T1173" style:parent-style-name="DefaultParagraphFont" style:family="text">
      <style:text-properties fo:color="#000000" style:font-size-complex="12pt" fo:background-color="#FFFFFF"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fo:background-color="#FFFFFF" style:language-asian="lt" style:country-asian="LT"/>
    </style:style>
    <style:style style:name="T1182" style:parent-style-name="DefaultParagraphFont" style:family="text">
      <style:text-properties style:font-name="Arial" style:font-name-complex="Arial" fo:color="#000000" fo:font-size="11pt" style:font-size-asian="11pt" style:font-size-complex="11pt" fo:background-color="#FFFFFF"/>
    </style:style>
    <style:style style:name="T1183" style:parent-style-name="DefaultParagraphFont" style:family="text">
      <style:text-properties fo:color="#000000" style:font-size-complex="12pt" fo:background-color="#FFFFFF"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fo:text-transform="uppercase" style:font-size-complex="12pt"/>
    </style:style>
    <style:style style:name="P1192" style:parent-style-name="Normal" style:family="paragraph">
      <style:paragraph-properties fo:text-align="center">
        <style:tab-stops>
          <style:tab-stop style:type="left" style:position="0.8861in"/>
        </style:tab-stops>
      </style:paragraph-properties>
    </style:style>
    <style:style style:name="T1193" style:parent-style-name="DefaultParagraphFont" style:family="text">
      <style:text-properties fo:font-weight="bold" style:font-weight-asian="bold" style:font-weight-complex="bold" fo:text-transform="uppercase" style:font-size-complex="12pt" style:language-asian="lt" style:country-asian="LT"/>
    </style:style>
    <style:style style:name="T1194" style:parent-style-name="DefaultParagraphFont" style:family="text">
      <style:text-properties fo:font-weight="bold" style:font-weight-asian="bold" style:font-weight-complex="bold" fo:text-transform="uppercase" style:font-size-complex="12pt" style:language-asian="lt" style:country-asian="LT"/>
    </style:style>
    <style:style style:name="P119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196" style:parent-style-name="Normal" style:family="paragraph">
      <style:paragraph-properties fo:text-align="justify" fo:text-indent="0.5909in">
        <style:tab-stops>
          <style:tab-stop style:type="left" style:position="0.8861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tab-stops>
          <style:tab-stop style:type="left" style:position="0.886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tab-stops>
          <style:tab-stop style:type="left" style:position="0.8861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ab-stops>
          <style:tab-stop style:type="left" style:position="0.886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tab-stops>
          <style:tab-stop style:type="left" style:position="0.8861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tab-stops>
          <style:tab-stop style:type="left" style:position="0.886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tab-stops>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tab-stops>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tab-stops>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tab-stops>
          <style:tab-stop style:type="left" style:position="0.886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tab-stops>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fo:language="en" fo:country="US"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tab-stops>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tab-stops>
          <style:tab-stop style:type="left" style:position="0.886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909in">
        <style:tab-stops>
          <style:tab-stop style:type="left" style:position="0.886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tab-stops>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tab-stops>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tab-stops>
          <style:tab-stop style:type="left" style:position="0.886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tab-stops>
          <style:tab-stop style:type="left" style:position="0.8861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5909in">
        <style:tab-stops>
          <style:tab-stop style:type="left" style:position="0.8861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tab-stops>
          <style:tab-stop style:type="left" style:position="0.886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0.8861in"/>
        </style:tab-stops>
      </style:paragraph-properties>
    </style:style>
    <style:style style:name="P1276" style:parent-style-name="Normal" style:family="paragraph">
      <style:paragraph-properties fo:text-align="justify" fo:text-indent="0.5909in">
        <style:tab-stops>
          <style:tab-stop style:type="left" style:position="0.8861in"/>
        </style:tab-stops>
      </style:paragraph-properties>
    </style:style>
    <style:style style:name="P1277" style:parent-style-name="Normal" style:family="paragraph">
      <style:paragraph-properties fo:text-align="justify" fo:margin-right="-0.0159in" fo:text-indent="0.5909in">
        <style:tab-stops>
          <style:tab-stop style:type="left" style:position="0.7875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margin-right="-0.0159in" fo:text-indent="0.5909in">
        <style:tab-stops>
          <style:tab-stop style:type="left" style:position="0.7875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margin-right="-0.0159in" fo:text-indent="0.5909in">
        <style:tab-stops>
          <style:tab-stop style:type="left" style:position="0.7875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909in">
        <style:tab-stops>
          <style:tab-stop style:type="left" style:position="0.8861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5909in">
        <style:tab-stops>
          <style:tab-stop style:type="left" style:position="0.8861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909in">
        <style:tab-stops>
          <style:tab-stop style:type="left" style:position="0.886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tab-stops>
          <style:tab-stop style:type="left" style:position="0.886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tab-stops>
          <style:tab-stop style:type="left" style:position="0.886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tab-stops>
          <style:tab-stop style:type="left" style:position="0.8861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886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tab-stops>
          <style:tab-stop style:type="left" style:position="0.886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tab-stops>
          <style:tab-stop style:type="left" style:position="0.886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tab-stops>
          <style:tab-stop style:type="left" style:position="0.886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0.8861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fo:language="en" fo:country="US"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tyle="italic" style:font-style-asian="italic" style:font-style-complex="italic"/>
    </style:style>
    <style:style style:name="P1346" style:parent-style-name="Normal" style:family="paragraph">
      <style:paragraph-properties fo:text-align="justify" fo:text-indent="0.5909in">
        <style:tab-stops>
          <style:tab-stop style:type="left" style:position="0.8861in"/>
        </style:tab-stops>
      </style:paragraph-properties>
    </style:style>
    <style:style style:name="T1347" style:parent-style-name="DefaultParagraphFont" style:family="text">
      <style:text-properties style:font-size-complex="12pt" fo:language="en" fo:country="US" style:language-asian="lt" style:country-asian="LT"/>
    </style:style>
    <style:style style:name="T1348" style:parent-style-name="DefaultParagraphFont" style:family="text">
      <style:text-properties style:font-size-complex="12pt" fo:language="en" fo:country="US"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tyle="italic" style:font-style-asian="italic" style:font-style-complex="italic"/>
    </style:style>
    <style:style style:name="P1351" style:parent-style-name="Normal" style:family="paragraph">
      <style:paragraph-properties fo:text-align="justify" fo:text-indent="0.5909in">
        <style:tab-stops>
          <style:tab-stop style:type="left" style:position="0.8861in"/>
        </style:tab-stops>
      </style:paragraph-properties>
    </style:style>
    <style:style style:name="T1352" style:parent-style-name="DefaultParagraphFont" style:family="text">
      <style:text-properties fo:color="#000000" fo:background-color="#FFFFFF"/>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909in">
        <style:tab-stops>
          <style:tab-stop style:type="left" style:position="0.8861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tab-stops>
          <style:tab-stop style:type="left" style:position="0.7875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909in">
        <style:tab-stops>
          <style:tab-stop style:type="left" style:position="0.8861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909in">
        <style:tab-stops>
          <style:tab-stop style:type="left" style:position="0.886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tab-stops>
          <style:tab-stop style:type="left" style:position="0.886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tab-stops>
          <style:tab-stop style:type="left" style:position="0.8861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tab-stops>
          <style:tab-stop style:type="left" style:position="0.8861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tab-stops>
          <style:tab-stop style:type="left" style:position="0.8861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tab-stops>
          <style:tab-stop style:type="left" style:position="0.8861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tab-stops>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style:tab-stops>
          <style:tab-stop style:type="left" style:position="0.886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tab-stops>
          <style:tab-stop style:type="left" style:position="0.886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886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style:snap-to-layout-grid="false" fo:text-align="justify" fo:text-indent="0.4923in">
        <style:tab-stops>
          <style:tab-stop style:type="left" style:position="0.5909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3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3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3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3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3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446" style:parent-style-name="Normal" style:family="paragraph">
      <style:paragraph-properties fo:text-align="center"/>
      <style:text-properties fo:font-weight="bold" style:font-weight-asian="bold" style:font-weight-complex="bold" style:font-size-complex="12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center"/>
      <style:text-properties fo:font-weight="bold" style:font-weight-asian="bold"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text-indent="0.5in"/>
      <style:text-properties fo:color="#000000" style:font-size-complex="12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font-style="italic" style:font-style-asian="italic" style:font-style-complex="italic" fo:color="#000000" style:font-size-complex="12pt" style:language-asian="lt" style:country-asian="LT"/>
    </style:style>
    <style:style style:name="T1460" style:parent-style-name="DefaultParagraphFont" style:family="text">
      <style:text-properties fo:font-style="italic" style:font-style-asian="italic" style:font-style-complex="italic"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ableColumn1463" style:family="table-column">
      <style:table-column-properties style:column-width="4.1111in"/>
    </style:style>
    <style:style style:name="TableColumn1464" style:family="table-column">
      <style:table-column-properties style:column-width="2.8069in"/>
    </style:style>
    <style:style style:name="Table1462" style:family="table">
      <style:table-properties style:width="6.918in" fo:margin-left="0in" table:align="left"/>
    </style:style>
    <style:style style:name="TableRow1465" style:family="table-row">
      <style:table-row-properties style:min-row-height="0.277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P1470" style:parent-style-name="Normal" style:family="paragraph">
      <style:paragraph-properties fo:text-align="center"/>
      <style:text-properties fo:color="#000000" style:font-size-complex="12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74" style:parent-style-name="Normal" style:family="paragraph">
      <style:paragraph-properties fo:text-align="justify"/>
      <style:text-properties fo:color="#000000"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fo:color="#000000"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fo:color="#000000" style:font-size-complex="12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color="#000000"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fo:font-weight="bold" style:font-weight-asian="bold" style:font-size-complex="12pt" fo:background-color="#FFFFFF" style:language-asian="lt" style:country-asian="LT"/>
    </style:style>
    <style:style style:name="P1492"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color="#000000"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P1499" style:parent-style-name="Normal" style:family="paragraph">
      <style:paragraph-properties fo:text-align="justify"/>
      <style:text-properties fo:font-size="11pt" style:font-size-asian="11pt" style:font-size-complex="11pt"/>
    </style:style>
    <style:style style:name="P150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501" style:parent-style-name="Normal" style:family="paragraph">
      <style:paragraph-properties fo:text-align="justify" fo:text-indent="0.4923in">
        <style:tab-stops>
          <style:tab-stop style:type="left" style:position="0.8861in"/>
        </style:tab-stops>
      </style:paragraph-properties>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fo:background-color="#FFFFFF"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fo:background-color="#FFFFFF" style:language-asian="lt" style:country-asian="LT"/>
    </style:style>
    <style:style style:name="T1507" style:parent-style-name="DefaultParagraphFont" style:family="text">
      <style:text-properties fo:color="#000000" style:font-size-complex="12pt" fo:background-color="#FFFFFF" style:language-asian="lt" style:country-asian="LT"/>
    </style:style>
    <style:style style:name="P1508" style:parent-style-name="Normal" style:family="paragraph">
      <style:paragraph-properties fo:text-align="justify" fo:text-indent="0.4923in">
        <style:tab-stops>
          <style:tab-stop style:type="left" style:position="0.8861in"/>
        </style:tab-stops>
      </style:paragraph-properties>
    </style:style>
    <style:style style:name="T1509" style:parent-style-name="DefaultParagraphFont" style:family="text">
      <style:text-properties fo:color="#000000" style:font-size-complex="12pt" fo:background-color="#FFFFFF"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fo:color="#000000" style:font-size-complex="12pt" fo:background-color="#FFFFFF"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fo:background-color="#FFFFFF"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T1519" style:parent-style-name="DefaultParagraphFont" style:family="text">
      <style:text-properties fo:color="#000000" style:font-size-complex="12pt" fo:background-color="#FFFFFF"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text-properties fo:color="#000000" style:font-size-complex="12pt" style:language-asian="lt" style:country-asian="LT"/>
    </style:style>
    <style:style style:name="P1522" style:parent-style-name="Normal" style:family="paragraph">
      <style:paragraph-properties fo:text-align="justify" fo:text-indent="0.5909in"/>
      <style:text-properties fo:color="#000000" style:font-size-complex="12pt" style:language-asian="lt" style:country-asian="LT"/>
    </style:style>
    <style:style style:name="P1523" style:parent-style-name="Normal" style:family="paragraph">
      <style:paragraph-properties fo:text-align="justify" fo:text-indent="0.5909in"/>
      <style:text-properties fo:color="#000000" style:font-size-complex="12pt" style:language-asian="lt" style:country-asian="LT"/>
    </style:style>
    <style:style style:name="P1524" style:parent-style-name="Normal" style:family="paragraph">
      <style:paragraph-properties fo:text-align="justify" fo:text-indent="0.5909in"/>
      <style:text-properties fo:color="#000000" style:font-size-complex="12pt" style:language-asian="lt" style:country-asian="LT"/>
    </style:style>
    <style:style style:name="P1525" style:parent-style-name="Normal" style:family="paragraph">
      <style:paragraph-properties fo:text-align="justify" fo:text-indent="0.5909in"/>
      <style:text-properties fo:color="#000000" style:font-size-complex="12pt" style:language-asian="lt" style:country-asian="LT"/>
    </style:style>
    <style:style style:name="P1526" style:parent-style-name="Normal" style:family="paragraph">
      <style:paragraph-properties fo:text-align="justify" fo:text-indent="0.5909in"/>
      <style:text-properties fo:color="#000000" style:font-size-complex="12pt" style:language-asian="lt" style:country-asian="LT"/>
    </style:style>
    <style:style style:name="P1527" style:parent-style-name="Normal" style:family="paragraph">
      <style:paragraph-properties>
        <style:tab-stops>
          <style:tab-stop style:type="right" style:position="6.6937in"/>
        </style:tab-stops>
      </style:paragraph-properties>
      <style:text-properties style:font-size-complex="12pt"/>
    </style:style>
    <style:style style:name="P1528" style:parent-style-name="Normal" style:family="paragraph">
      <style:paragraph-properties>
        <style:tab-stops>
          <style:tab-stop style:type="right" style:position="6.6937in"/>
        </style:tab-stops>
      </style:paragraph-properties>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indent="2.1659in">
        <style:tab-stops>
          <style:tab-stop style:type="right" style:position="6.6937in"/>
        </style:tab-stops>
      </style:paragraph-properties>
    </style:style>
    <style:style style:name="T1532" style:parent-style-name="DefaultParagraphFont" style:family="text">
      <style:text-properties style:font-size-complex="12pt"/>
    </style:style>
    <style:style style:name="P1533" style:parent-style-name="Normal" style:family="paragraph">
      <style:paragraph-properties fo:text-align="justify"/>
      <style:text-properties fo:font-weight="bold" style:font-weight-asian="bold" style:font-weight-complex="bold" style:font-size-complex="12pt"/>
    </style:style>
    <style:style style:name="P1534"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536" style:family="table-column">
      <style:table-column-properties style:column-width="2.5562in"/>
    </style:style>
    <style:style style:name="TableColumn1537" style:family="table-column">
      <style:table-column-properties style:column-width="2.6576in"/>
    </style:style>
    <style:style style:name="TableColumn1538" style:family="table-column">
      <style:table-column-properties style:column-width="1.4763in"/>
    </style:style>
    <style:style style:name="Table1535" style:family="table">
      <style:table-properties style:width="6.6902in" fo:margin-left="0.075in" table:align="left"/>
    </style:style>
    <style:style style:name="TableRow1539" style:family="table-row">
      <style:table-row-properties style:min-row-height="0.277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color="#000000"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P1547" style:parent-style-name="Normal" style:family="paragraph">
      <style:paragraph-properties fo:text-align="center"/>
      <style:text-properties fo:color="#000000"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551" style:parent-style-name="Normal" style:family="paragraph">
      <style:paragraph-properties fo:text-align="justify"/>
      <style:text-properties fo:color="#000000" fo:font-size="8pt" style:font-size-asian="8pt" style:font-size-complex="8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fo:color="#000000"/>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fo:color="#000000"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color="#000000"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fo:color="#000000" style:font-size-complex="12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style>
    <style:style style:name="T1573" style:parent-style-name="DefaultParagraphFont" style:family="text">
      <style:text-properties style:font-name="&amp;quot" fo:color="#000000"/>
    </style:style>
    <style:style style:name="T1574" style:parent-style-name="DefaultParagraphFont" style:family="text">
      <style:text-properties fo:color="#000000"/>
    </style:style>
    <style:style style:name="T1575" style:parent-style-name="DefaultParagraphFont" style:family="text">
      <style:text-properties style:font-name="&amp;quot" fo:color="#000000"/>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fo:color="#000000"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fo:font-weight="bold" style:font-weight-asian="bold" style:font-size-complex="12pt" fo:background-color="#FFFFFF" style:language-asian="lt" style:country-asian="LT"/>
    </style:style>
    <style:style style:name="P1581"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fo:color="#000000" style:font-size-complex="12pt" style:language-asian="lt" style:country-asian="LT"/>
    </style:style>
    <style:style style:name="P158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589" style:family="table-column">
      <style:table-column-properties style:column-width="6.9659in"/>
    </style:style>
    <style:style style:name="Table1588" style:family="table">
      <style:table-properties style:width="6.9659in" fo:margin-left="0in" table:align="lef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fo:font-size="10pt" style:font-size-asian="10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fo:line-height="150%"/>
      <style:text-properties fo:font-weight="bold" style:font-weight-asian="bold" style:font-weight-complex="bold" style:font-size-complex="12pt"/>
    </style:style>
    <style:style style:name="P1598"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line-height="150%"/>
      <style:text-properties fo:font-weight="bold" style:font-weight-asian="bold" style:font-weight-complex="bold" style:font-size-complex="12pt"/>
    </style:style>
    <style:style style:name="P1602" style:parent-style-name="Normal" style:family="paragraph">
      <style:paragraph-properties fo:text-align="justify" fo:line-height="150%"/>
      <style:text-properties fo:font-weight="bold" style:font-weight-asian="bold" style:font-weight-complex="bold" fo:font-size="10pt" style:font-size-asian="10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line-height="150%"/>
      <style:text-properties fo:font-weight="bold" style:font-weight-asian="bold" style:font-weight-complex="bold" style:font-size-complex="12pt"/>
    </style:style>
    <style:style style:name="P1606" style:parent-style-name="Normal" style:family="paragraph">
      <style:paragraph-properties fo:text-align="justify" fo:line-height="150%"/>
      <style:text-properties fo:font-weight="bold" style:font-weight-asian="bold" style:font-weight-complex="bold" fo:font-size="10pt" style:font-size-asian="10pt"/>
    </style:style>
    <style:style style:name="P1607" style:parent-style-name="Normal" style:family="paragraph">
      <style:text-properties fo:font-size="8pt" style:font-size-asian="8pt" style:font-size-complex="8pt"/>
    </style:style>
    <style:style style:name="P1608" style:parent-style-name="Normal" style:family="paragraph">
      <style:paragraph-properties fo:text-align="justify" fo:line-height="150%"/>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fo:font-style="italic" style:font-style-asian="italic" style:font-style-complex="italic" style:font-size-complex="12pt"/>
    </style:style>
    <style:style style:name="P1611"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612"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P1615" style:parent-style-name="Normal" style:family="paragraph">
      <style:paragraph-properties fo:text-align="justify" fo:text-indent="0.5in"/>
      <style:text-properties fo:color="#000000" style:font-size-complex="12pt" style:language-asian="lt" style:country-asian="LT"/>
    </style:style>
    <style:style style:name="P1616" style:parent-style-name="Normal" style:family="paragraph">
      <style:paragraph-properties fo:text-align="justify" fo:text-indent="0.5in"/>
      <style:text-properties fo:color="#000000" style:font-size-complex="12pt" style:language-asian="lt" style:country-asian="LT"/>
    </style:style>
    <style:style style:name="P1617" style:parent-style-name="Normal" style:family="paragraph">
      <style:paragraph-properties fo:text-align="justify" fo:text-indent="0.5in"/>
      <style:text-properties fo:color="#000000"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font-size-complex="12pt" fo:language="en" fo:country="US"/>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ext-properties fo:color="#000000" style:font-size-complex="12pt" style:language-asian="lt" style:country-asian="LT"/>
    </style:style>
    <style:style style:name="P1623" style:parent-style-name="Normal" style:family="paragraph">
      <style:paragraph-properties fo:text-align="justify" fo:text-indent="0.5in"/>
      <style:text-properties fo:color="#000000"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fo:background-color="#FFFFFF"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in"/>
      <style:text-properties fo:color="#000000" style:font-size-complex="12pt" style:language-asian="lt" style:country-asian="LT"/>
    </style:style>
    <style:style style:name="P1629" style:parent-style-name="Normal" style:family="paragraph">
      <style:paragraph-properties fo:text-align="justify" fo:text-indent="0.5in"/>
      <style:text-properties fo:color="#000000"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style:text-properties fo:letter-spacing="-0.0041in" style:font-size-complex="12pt"/>
    </style:style>
    <style:style style:name="P1636" style:parent-style-name="Normal" style:family="paragraph">
      <style:paragraph-properties fo:line-height="150%"/>
      <style:text-properties fo:font-weight="bold" style:font-weight-asian="bold" style:font-weight-complex="bold" style:font-size-complex="12pt"/>
    </style:style>
    <style:style style:name="P1637" style:parent-style-name="Normal" style:family="paragraph">
      <style:paragraph-properties fo:line-height="150%"/>
      <style:text-properties fo:font-weight="bold" style:font-weight-asian="bold" style:font-weight-complex="bold" style:font-size-complex="12pt"/>
    </style:style>
    <style:style style:name="P1638" style:parent-style-name="Normal" style:family="paragraph">
      <style:paragraph-properties fo:line-height="150%"/>
      <style:text-properties fo:font-weight="bold" style:font-weight-asian="bold" style:font-weight-complex="bold" style:font-size-complex="12pt"/>
    </style:style>
    <style:style style:name="P1639" style:parent-style-name="Normal" style:family="paragraph">
      <style:paragraph-properties fo:line-height="150%"/>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style:font-weight-complex="bold" style:font-size-complex="12pt"/>
    </style:style>
    <style:style style:name="P1642" style:parent-style-name="Normal" style:family="paragraph">
      <style:text-properties style:font-weight-complex="bold" style:font-size-complex="12pt"/>
    </style:style>
    <style:style style:name="P1643" style:parent-style-name="Normal" style:family="paragraph">
      <style:paragraph-properties fo:text-indent="0.4736in"/>
      <style:text-properties style:font-weight-complex="bold" style:font-size-complex="12pt"/>
    </style:style>
    <style:style style:name="P1644" style:parent-style-name="Normal" style:family="paragraph">
      <style:paragraph-properties fo:text-align="center"/>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indent="0.043in"/>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7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7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7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7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7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center"/>
      <style:text-properties fo:font-weight="bold" style:font-weight-asian="bold" style:font-size-complex="12pt"/>
    </style:style>
    <style:style style:name="P168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ext-properties style:font-size-complex="12pt"/>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text-indent="0.4923in"/>
      <style:text-properties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text-properties fo:font-weight="bold" style:font-weight-asian="bold"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ext-properties style:font-size-complex="12pt"/>
    </style:style>
    <style:style style:name="P1710" style:parent-style-name="Normal" style:family="paragraph">
      <style:paragraph-properties fo:text-align="justify"/>
      <style:text-properties style:font-size-complex="12p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fo:text-indent="0.4923in"/>
      <style:text-properties style:font-size-complex="12pt"/>
    </style:style>
    <style:style style:name="P1716" style:parent-style-name="Normal" style:family="paragraph">
      <style:paragraph-properties fo:text-align="justify"/>
      <style:text-properties style:font-size-complex="12pt"/>
    </style:style>
    <style:style style:name="P1717" style:parent-style-name="Normal" style:family="paragraph">
      <style:paragraph-properties fo:text-align="justify"/>
      <style:text-properties fo:font-weight="bold" style:font-weight-asian="bold"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center"/>
      <style:text-properties fo:font-weight="bold" style:font-weight-asian="bold" fo:text-transform="uppercase" style:font-size-complex="12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text-transform="uppercase"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style:text-properties fo:font-weight="bold" style:font-weight-asian="bold" style:font-size-complex="12pt"/>
    </style:style>
    <style:style style:name="P1724" style:parent-style-name="Normal" style:family="paragraph">
      <style:paragraph-properties fo:text-align="justify" fo:text-indent="0.2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fo:letter-spacing="0.0013in" style:font-size-complex="12pt"/>
    </style:style>
    <style:style style:name="T1734" style:parent-style-name="DefaultParagraphFont" style:family="text">
      <style:text-properties fo:color="#000000" fo:letter-spacing="0.0013in" style:font-size-complex="12pt" style:language-asian="lt" style:country-asian="LT"/>
    </style:style>
    <style:style style:name="T1735" style:parent-style-name="DefaultParagraphFont" style:family="text">
      <style:text-properties fo:font-weight="bold" style:font-weight-asian="bold" fo:letter-spacing="0.0013in" style:font-size-complex="12pt"/>
    </style:style>
    <style:style style:name="T1736" style:parent-style-name="DefaultParagraphFont" style:family="text">
      <style:text-properties fo:font-weight="bold" style:font-weight-asian="bold" fo:letter-spacing="0.0013in"/>
    </style:style>
    <style:style style:name="P1737" style:parent-style-name="Normal" style:family="paragraph">
      <style:paragraph-properties fo:text-align="justify" fo:text-indent="0.2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25in"/>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justify" fo:text-indent="0.2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margin-left="0.5in" fo:text-indent="-0.2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25in"/>
      <style:text-properties style:font-size-complex="12pt"/>
    </style:style>
    <style:style style:name="P1760" style:parent-style-name="Normal" style:family="paragraph">
      <style:paragraph-properties fo:text-align="justify" fo:text-indent="0.2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text-indent="0.2583in"/>
      <style:text-properties style:font-size-complex="12pt"/>
    </style:style>
    <style:style style:name="P1766" style:parent-style-name="Normal" style:family="paragraph">
      <style:text-properties style:font-size-complex="12pt"/>
    </style:style>
    <style:style style:name="P1767" style:parent-style-name="Normal" style:family="paragraph">
      <style:paragraph-properties fo:text-align="center" fo:text-indent="0.043in"/>
      <style:text-properties fo:font-weight="bold" style:font-weight-asian="bold" fo:text-transform="uppercase" style:font-size-complex="12pt"/>
    </style:style>
    <style:style style:name="P1768"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769" style:parent-style-name="Normal" style:family="paragraph">
      <style:paragraph-properties fo:text-align="justify">
        <style:tab-stops>
          <style:tab-stop style:type="left" style:position="0.5909in"/>
        </style:tab-stops>
      </style:paragraph-properties>
    </style:style>
    <style:style style:name="T1770" style:parent-style-name="DefaultParagraphFont" style:family="text">
      <style:text-properties fo:font-weight="bold" style:font-weight-asian="bold" fo:color="#000000" style:font-size-complex="12pt" fo:background-color="#FFFFFF"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fo:color="#000000" style:font-size-complex="12pt" fo:background-color="#FFFFFF" style:language-asian="lt" style:country-asian="LT"/>
    </style:style>
    <style:style style:name="P1773" style:parent-style-name="Normal" style:family="paragraph">
      <style:paragraph-properties fo:text-align="justify" fo:text-indent="0.2958in"/>
    </style:style>
    <style:style style:name="T1774" style:parent-style-name="DefaultParagraphFont" style:family="text">
      <style:text-properties style:font-name="Symbol" style:font-size-complex="12pt"/>
    </style:style>
    <style:style style:name="T1775" style:parent-style-name="DefaultParagraphFont" style:family="text">
      <style:text-properties style:font-name="Symbol"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2951in"/>
    </style:style>
    <style:style style:name="T1781" style:parent-style-name="DefaultParagraphFont" style:family="text">
      <style:text-properties style:font-name="Symbol"/>
    </style:style>
    <style:style style:name="T1782" style:parent-style-name="DefaultParagraphFont" style:family="text">
      <style:text-properties style:font-name="Symbol"/>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07%" fo:text-indent="0.2951in"/>
    </style:style>
    <style:style style:name="T1787" style:parent-style-name="DefaultParagraphFont" style:family="text">
      <style:text-properties style:font-name="Courier New" style:font-weight-complex="bold" fo:color="#000000" style:font-size-complex="12pt"/>
    </style:style>
    <style:style style:name="T1788" style:parent-style-name="DefaultParagraphFont" style:family="text">
      <style:text-properties style:font-name="Courier New" style:font-weight-complex="bold" fo:color="#000000" style:font-size-complex="12p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07%" fo:margin-left="1in" fo:text-indent="-0.25in">
        <style:tab-stops/>
      </style:paragraph-properties>
    </style:style>
    <style:style style:name="T1793" style:parent-style-name="DefaultParagraphFont" style:family="text">
      <style:text-properties style:font-name="Courier New" style:font-weight-complex="bold" fo:color="#000000" style:font-size-complex="12pt"/>
    </style:style>
    <style:style style:name="T1794" style:parent-style-name="DefaultParagraphFont" style:family="text">
      <style:text-properties style:font-name="Courier New" style:font-weight-complex="bold" fo:color="#000000" style:font-size-complex="12p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07%" fo:margin-left="1in" fo:text-indent="-0.25in">
        <style:tab-stops/>
      </style:paragraph-properties>
    </style:style>
    <style:style style:name="T1797" style:parent-style-name="DefaultParagraphFont" style:family="text">
      <style:text-properties style:font-name="Courier New" style:font-weight-complex="bold" fo:color="#000000" style:font-size-complex="12pt"/>
    </style:style>
    <style:style style:name="T1798" style:parent-style-name="DefaultParagraphFont" style:family="text">
      <style:text-properties style:font-name="Courier New" style:font-weight-complex="bold" fo:color="#000000"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07%" fo:margin-left="1in" fo:text-indent="-0.25in">
        <style:tab-stops/>
      </style:paragraph-properties>
    </style:style>
    <style:style style:name="T1802" style:parent-style-name="DefaultParagraphFont" style:family="text">
      <style:text-properties style:font-name="Courier New" style:font-weight-complex="bold" fo:color="#000000" style:font-size-complex="12pt"/>
    </style:style>
    <style:style style:name="T1803" style:parent-style-name="DefaultParagraphFont" style:family="text">
      <style:text-properties style:font-name="Courier New" style:font-weight-complex="bold" fo:color="#000000" style:font-size-complex="12pt"/>
    </style:style>
    <style:style style:name="P1804" style:parent-style-name="Normal" style:family="paragraph">
      <style:paragraph-properties fo:text-align="justify" fo:line-height="107%" fo:margin-left="1in" fo:text-indent="-0.25in">
        <style:tab-stops/>
      </style:paragraph-properties>
    </style:style>
    <style:style style:name="T1805" style:parent-style-name="DefaultParagraphFont" style:family="text">
      <style:text-properties style:font-name="Courier New" style:font-weight-complex="bold" fo:color="#000000" style:font-size-complex="12pt"/>
    </style:style>
    <style:style style:name="T1806" style:parent-style-name="DefaultParagraphFont" style:family="text">
      <style:text-properties style:font-name="Courier New" style:font-weight-complex="bold" fo:color="#000000" style:font-size-complex="12pt"/>
    </style:style>
    <style:style style:name="P1807" style:parent-style-name="Normal" style:family="paragraph">
      <style:paragraph-properties fo:text-align="justify" fo:line-height="107%" fo:margin-left="1in" fo:text-indent="-0.25in">
        <style:tab-stops/>
      </style:paragraph-properties>
    </style:style>
    <style:style style:name="T1808" style:parent-style-name="DefaultParagraphFont" style:family="text">
      <style:text-properties style:font-name="Courier New" style:font-weight-complex="bold" fo:color="#000000" style:font-size-complex="12pt"/>
    </style:style>
    <style:style style:name="T1809" style:parent-style-name="DefaultParagraphFont" style:family="text">
      <style:text-properties style:font-name="Courier New" style:font-weight-complex="bold" fo:color="#000000" style:font-size-complex="12pt"/>
    </style:style>
    <style:style style:name="P1810" style:parent-style-name="Normal" style:family="paragraph">
      <style:paragraph-properties fo:text-align="justify" fo:line-height="107%" fo:margin-left="1in" fo:text-indent="-0.25in">
        <style:tab-stops/>
      </style:paragraph-properties>
    </style:style>
    <style:style style:name="T1811" style:parent-style-name="DefaultParagraphFont" style:family="text">
      <style:text-properties style:font-name="Courier New" style:font-weight-complex="bold" fo:color="#000000" style:font-size-complex="12pt"/>
    </style:style>
    <style:style style:name="T1812" style:parent-style-name="DefaultParagraphFont" style:family="text">
      <style:text-properties style:font-name="Courier New" style:font-weight-complex="bold" fo:color="#000000" style:font-size-complex="12pt"/>
    </style:style>
    <style:style style:name="P1813"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814" style:parent-style-name="Normal" style:family="paragraph">
      <style:paragraph-properties fo:text-align="justify" fo:text-indent="0.3937in"/>
      <style:text-properties fo:font-weight="bold" style:font-weight-asian="bold" style:font-weight-complex="bold" style:font-size-complex="12pt"/>
    </style:style>
    <style:style style:name="P1815" style:parent-style-name="Normal" style:family="paragraph">
      <style:paragraph-properties fo:text-align="justify" fo:text-indent="0.3937in">
        <style:tab-stops>
          <style:tab-stop style:type="left" style:position="0.5909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fo:color="#201F1E" style:font-size-complex="12pt"/>
    </style:style>
    <style:style style:name="T1821" style:parent-style-name="DefaultParagraphFont" style:family="text">
      <style:text-properties fo:color="#201F1E"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tab-stops>
          <style:tab-stop style:type="left" style:position="0.5909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tab-stops>
          <style:tab-stop style:type="left" style:position="0.5909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tab-stops>
          <style:tab-stop style:type="left" style:position="0.5909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tab-stops>
          <style:tab-stop style:type="left" style:position="0.5909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tab-stops>
          <style:tab-stop style:type="left" style:position="0.689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tab-stops>
          <style:tab-stop style:type="left" style:position="0.689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689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689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tab-stops>
          <style:tab-stop style:type="left" style:position="0.689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tab-stops>
          <style:tab-stop style:type="left" style:position="0.689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tab-stops>
          <style:tab-stop style:type="left" style:position="0.689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ab-stops>
          <style:tab-stop style:type="left" style:position="0.689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tab-stops>
          <style:tab-stop style:type="left" style:position="0.689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tab-stops>
          <style:tab-stop style:type="left" style:position="0.689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tab-stops>
          <style:tab-stop style:type="left" style:position="0.689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center"/>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1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1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1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1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1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center"/>
      <style:text-properties fo:font-weight="bold" style:font-weight-asian="bold" style:font-size-complex="12pt"/>
    </style:style>
    <style:style style:name="P19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justify"/>
      <style:text-properties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fo:language="en" fo:country="US"/>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354in"/>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fo:language="en" fo:country="US"/>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fo:color="#000000"/>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text-properties style:font-size-complex="12pt"/>
    </style:style>
    <style:style style:name="P1953" style:parent-style-name="Normal" style:family="paragraph">
      <style:paragraph-properties fo:text-align="justify" fo:text-indent="0.4923in"/>
      <style:text-properties style:font-size-complex="12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fo:text-indent="0.4923in"/>
      <style:text-properties style:font-size-complex="12pt"/>
    </style:style>
    <style:style style:name="P1957" style:parent-style-name="Normal" style:family="paragraph">
      <style:paragraph-properties fo:text-align="justify"/>
      <style:text-properties style:font-size-complex="12pt"/>
    </style:style>
    <style:style style:name="P1958" style:parent-style-name="Normal" style:family="paragraph">
      <style:paragraph-properties fo:text-align="justify"/>
      <style:text-properties fo:font-weight="bold" style:font-weight-asian="bold"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text-properties style:font-size-complex="12pt"/>
    </style:style>
    <style:style style:name="P1965" style:parent-style-name="Normal" style:family="paragraph">
      <style:paragraph-properties fo:text-align="justify"/>
      <style:text-properties style:font-size-complex="12pt"/>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fo:text-indent="0.4923in"/>
      <style:text-properties style:font-size-complex="12pt"/>
    </style:style>
    <style:style style:name="P1971" style:parent-style-name="Normal" style:family="paragraph">
      <style:paragraph-properties fo:text-align="justify"/>
      <style:text-properties style:font-size-complex="12pt"/>
    </style:style>
    <style:style style:name="P1972" style:parent-style-name="Normal" style:family="paragraph">
      <style:paragraph-properties fo:text-align="justify"/>
      <style:text-properties fo:font-weight="bold" style:font-weight-asian="bold" style:font-size-complex="12pt"/>
    </style:style>
    <style:style style:name="P1973" style:parent-style-name="Normal" style:family="paragraph">
      <style:paragraph-properties fo:text-align="justify" fo:text-indent="0.25in"/>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text-properties style:font-size-complex="12pt"/>
    </style:style>
    <style:style style:name="P1981" style:parent-style-name="Normal" style:family="paragraph">
      <style:text-properties fo:font-weight="bold" style:font-weight-asian="bold"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text-align="justify"/>
      <style:text-properties fo:font-weight="bold" style:font-weight-asian="bold" style:font-weight-complex="bold"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text-properties fo:font-style="italic" style:font-style-asian="italic" style:font-style-complex="italic" style:font-size-complex="12pt"/>
    </style:style>
    <style:style style:name="P1995" style:parent-style-name="Normal" style:family="paragraph">
      <style:paragraph-properties fo:text-align="justify" fo:text-indent="0.5in"/>
      <style:text-properties fo:font-style="italic" style:font-style-asian="italic" style:font-style-complex="italic" style:font-size-complex="12pt"/>
    </style:style>
    <style:style style:name="P1996" style:parent-style-name="Normal" style:family="paragraph">
      <style:paragraph-properties fo:text-align="justify" fo:text-indent="0.5in"/>
      <style:text-properties fo:font-style="italic" style:font-style-asian="italic" style:font-style-complex="italic" style:font-size-complex="12pt"/>
    </style:style>
    <style:style style:name="P1997" style:parent-style-name="Normal" style:family="paragraph">
      <style:paragraph-properties fo:text-align="justify" fo:text-indent="0.5in"/>
      <style:text-properties fo:font-style="italic" style:font-style-asian="italic" style:font-style-complex="italic"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text-properties style:font-size-complex="12pt"/>
    </style:style>
    <style:style style:name="P2006" style:parent-style-name="Normal" style:family="paragraph">
      <style:paragraph-properties fo:text-align="justify"/>
      <style:text-properties fo:font-weight="bold" style:font-weight-asian="bold" style:font-weight-complex="bold" style:font-size-complex="12pt"/>
    </style:style>
    <style:style style:name="P2007" style:parent-style-name="Normal" style:family="paragraph">
      <style:paragraph-properties fo:text-align="justify" fo:text-indent="0.5in"/>
      <style:text-properties style:font-size-complex="12pt"/>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justify"/>
      <style:text-properties fo:font-weight="bold" style:font-weight-asian="bold" fo:text-transform="uppercase" style:font-size-complex="12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text-transform="uppercase"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style:text-properties fo:font-weight="bold" style:font-weight-asian="bold" style:font-size-complex="12pt"/>
    </style:style>
    <style:style style:name="P2014" style:parent-style-name="Normal" style:family="paragraph">
      <style:paragraph-properties fo:text-align="justify" fo:text-indent="0.2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fo:letter-spacing="0.0013in" style:font-size-complex="12pt"/>
    </style:style>
    <style:style style:name="T2024" style:parent-style-name="DefaultParagraphFont" style:family="text">
      <style:text-properties fo:color="#000000" fo:letter-spacing="0.0013in" style:font-size-complex="12pt" style:language-asian="lt" style:country-asian="LT"/>
    </style:style>
    <style:style style:name="T2025" style:parent-style-name="DefaultParagraphFont" style:family="text">
      <style:text-properties fo:font-weight="bold" style:font-weight-asian="bold" fo:letter-spacing="0.0013in" style:font-size-complex="12pt"/>
    </style:style>
    <style:style style:name="T2026" style:parent-style-name="DefaultParagraphFont" style:family="text">
      <style:text-properties fo:font-weight="bold" style:font-weight-asian="bold" fo:letter-spacing="0.0013in"/>
    </style:style>
    <style:style style:name="P2027" style:parent-style-name="Normal" style:family="paragraph">
      <style:paragraph-properties fo:text-align="justify" fo:text-indent="0.2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25in"/>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weight-complex="bold" style:font-size-complex="12pt"/>
    </style:style>
    <style:style style:name="P2038" style:parent-style-name="Normal" style:family="paragraph">
      <style:paragraph-properties fo:text-align="justify" fo:text-indent="0.2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margin-left="0.5in" fo:text-indent="-0.2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25in"/>
      <style:text-properties style:font-size-complex="12pt"/>
    </style:style>
    <style:style style:name="P2050" style:parent-style-name="Normal" style:family="paragraph">
      <style:paragraph-properties fo:text-align="justify" fo:text-indent="0.2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justify" fo:text-indent="0.2583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center"/>
      <style:text-properties fo:font-weight="bold" style:font-weight-asian="bold" fo:text-transform="uppercase" style:font-size-complex="12pt"/>
    </style:style>
    <style:style style:name="P2059" style:parent-style-name="Normal" style:family="paragraph">
      <style:paragraph-properties fo:text-align="center" fo:text-indent="0.043in"/>
      <style:text-properties fo:font-weight="bold" style:font-weight-asian="bold" fo:text-transform="uppercase" style:font-size-complex="12pt"/>
    </style:style>
    <style:style style:name="P2060"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2061" style:parent-style-name="Normal" style:family="paragraph">
      <style:paragraph-properties fo:text-align="justify">
        <style:tab-stops>
          <style:tab-stop style:type="left" style:position="0.5909in"/>
        </style:tab-stops>
      </style:paragraph-properties>
    </style:style>
    <style:style style:name="T2062" style:parent-style-name="DefaultParagraphFont" style:family="text">
      <style:text-properties fo:font-weight="bold" style:font-weight-asian="bold" fo:color="#000000" style:font-size-complex="12pt" fo:background-color="#FFFFFF"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fo:font-weight="bold" style:font-weight-asian="bold" fo:color="#000000" style:font-size-complex="12pt" fo:background-color="#FFFFFF" style:language-asian="lt" style:country-asian="LT"/>
    </style:style>
    <style:style style:name="P2065" style:parent-style-name="Normal" style:family="paragraph">
      <style:paragraph-properties fo:text-align="justify" fo:text-indent="0.2958in"/>
    </style:style>
    <style:style style:name="T2066" style:parent-style-name="DefaultParagraphFont" style:family="text">
      <style:text-properties style:font-name="Symbol" style:font-size-complex="12pt"/>
    </style:style>
    <style:style style:name="T2067" style:parent-style-name="DefaultParagraphFont" style:family="text">
      <style:text-properties style:font-name="Symbol" style:font-size-complex="12pt"/>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P2071" style:parent-style-name="Normal" style:family="paragraph">
      <style:paragraph-properties fo:text-align="justify" fo:text-indent="0.2958in"/>
    </style:style>
    <style:style style:name="T2072" style:parent-style-name="DefaultParagraphFont" style:family="text">
      <style:text-properties style:font-name="Symbol" style:font-weight-complex="bold" fo:color="#000000"/>
    </style:style>
    <style:style style:name="T2073" style:parent-style-name="DefaultParagraphFont" style:family="text">
      <style:text-properties style:font-name="Symbol" style:font-weight-complex="bold" fo:color="#000000"/>
    </style:style>
    <style:style style:name="T2074" style:parent-style-name="DefaultParagraphFont" style:family="text">
      <style:text-properties fo:color="#000000"/>
    </style:style>
    <style:style style:name="T2075" style:parent-style-name="DefaultParagraphFont" style:family="text">
      <style:text-properties fo:color="#000000" fo:background-color="#FFFFFF"/>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P2079" style:parent-style-name="Normal" style:family="paragraph">
      <style:paragraph-properties fo:text-align="justify" fo:margin-left="0.4958in" fo:text-indent="-0.2479in">
        <style:tab-stops/>
      </style:paragraph-properties>
    </style:style>
    <style:style style:name="T2080" style:parent-style-name="DefaultParagraphFont" style:family="text">
      <style:text-properties style:font-name="Courier New" style:font-weight-complex="bold" style:font-size-complex="12pt" style:language-asian="lt" style:country-asian="LT"/>
    </style:style>
    <style:style style:name="T2081" style:parent-style-name="DefaultParagraphFont" style:family="text">
      <style:text-properties style:font-name="Courier New"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P2088" style:parent-style-name="Normal" style:family="paragraph">
      <style:paragraph-properties fo:text-align="justify" fo:margin-left="0.4958in" fo:text-indent="-0.2479in">
        <style:tab-stops/>
      </style:paragraph-properties>
    </style:style>
    <style:style style:name="T2089" style:parent-style-name="DefaultParagraphFont" style:family="text">
      <style:text-properties style:font-name="Courier New" style:font-weight-complex="bold" style:font-size-complex="12pt" style:language-asian="lt" style:country-asian="LT"/>
    </style:style>
    <style:style style:name="T2090" style:parent-style-name="DefaultParagraphFont" style:family="text">
      <style:text-properties style:font-name="Courier New" style:font-weight-complex="bold" style:font-size-complex="12pt"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fo:language="en" fo:country="U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margin-left="0.5in" fo:text-indent="-0.25in">
        <style:tab-stops/>
      </style:paragraph-properties>
    </style:style>
    <style:style style:name="T2098" style:parent-style-name="DefaultParagraphFont" style:family="text">
      <style:text-properties style:font-name="Courier New" style:font-weight-complex="bold" fo:color="#000000" style:font-size-complex="12pt"/>
    </style:style>
    <style:style style:name="T2099" style:parent-style-name="DefaultParagraphFont" style:family="text">
      <style:text-properties style:font-name="Courier New" style:font-weight-complex="bold" fo:color="#000000" style:font-size-complex="12p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fo:language="en" fo:country="US"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fo:language="en" fo:country="US"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fo:language="en" fo:country="US"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07%" fo:margin-left="1in" fo:text-indent="-0.25in">
        <style:tab-stops/>
      </style:paragraph-properties>
    </style:style>
    <style:style style:name="T2113" style:parent-style-name="DefaultParagraphFont" style:family="text">
      <style:text-properties style:font-name="Symbol" style:font-weight-complex="bold" fo:color="#000000" style:font-size-complex="12pt"/>
    </style:style>
    <style:style style:name="T2114" style:parent-style-name="DefaultParagraphFont" style:family="text">
      <style:text-properties style:font-name="Symbol" style:font-weight-complex="bold" fo:color="#000000" style:font-size-complex="12p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07%" fo:margin-left="1in" fo:text-indent="-0.25in">
        <style:tab-stops/>
      </style:paragraph-properties>
    </style:style>
    <style:style style:name="T2117" style:parent-style-name="DefaultParagraphFont" style:family="text">
      <style:text-properties style:font-name="Symbol" style:font-weight-complex="bold" fo:color="#000000" style:font-size-complex="12pt"/>
    </style:style>
    <style:style style:name="T2118" style:parent-style-name="DefaultParagraphFont" style:family="text">
      <style:text-properties style:font-name="Symbol" style:font-weight-complex="bold" fo:color="#000000" style:font-size-complex="12p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07%" fo:margin-left="1in" fo:text-indent="-0.25in">
        <style:tab-stops/>
      </style:paragraph-properties>
    </style:style>
    <style:style style:name="T2121" style:parent-style-name="DefaultParagraphFont" style:family="text">
      <style:text-properties style:font-name="Symbol" style:font-weight-complex="bold" fo:color="#000000" style:font-size-complex="12pt"/>
    </style:style>
    <style:style style:name="T2122" style:parent-style-name="DefaultParagraphFont" style:family="text">
      <style:text-properties style:font-name="Symbol" style:font-weight-complex="bold" fo:color="#000000" style:font-size-complex="12pt"/>
    </style:style>
    <style:style style:name="P2123" style:parent-style-name="Normal" style:family="paragraph">
      <style:paragraph-properties fo:text-align="justify" fo:line-height="107%" fo:margin-left="1in" fo:text-indent="-0.25in">
        <style:tab-stops/>
      </style:paragraph-properties>
    </style:style>
    <style:style style:name="T2124" style:parent-style-name="DefaultParagraphFont" style:family="text">
      <style:text-properties style:font-name="Symbol" style:font-weight-complex="bold" fo:color="#000000" style:font-size-complex="12pt"/>
    </style:style>
    <style:style style:name="T2125" style:parent-style-name="DefaultParagraphFont" style:family="text">
      <style:text-properties style:font-name="Symbol" style:font-weight-complex="bold" fo:color="#000000" style:font-size-complex="12pt"/>
    </style:style>
    <style:style style:name="P2126" style:parent-style-name="Normal" style:family="paragraph">
      <style:paragraph-properties fo:text-align="justify" fo:line-height="107%" fo:margin-left="1in" fo:text-indent="-0.25in">
        <style:tab-stops/>
      </style:paragraph-properties>
    </style:style>
    <style:style style:name="T2127" style:parent-style-name="DefaultParagraphFont" style:family="text">
      <style:text-properties style:font-name="Symbol" style:font-weight-complex="bold" fo:color="#000000" style:font-size-complex="12pt"/>
    </style:style>
    <style:style style:name="T2128" style:parent-style-name="DefaultParagraphFont" style:family="text">
      <style:text-properties style:font-name="Symbol" style:font-weight-complex="bold" fo:color="#000000" style:font-size-complex="12pt"/>
    </style:style>
    <style:style style:name="P2129" style:parent-style-name="Normal" style:family="paragraph">
      <style:paragraph-properties fo:text-align="justify" fo:line-height="107%" fo:margin-left="1in" fo:text-indent="-0.25in">
        <style:tab-stops/>
      </style:paragraph-properties>
    </style:style>
    <style:style style:name="T2130" style:parent-style-name="DefaultParagraphFont" style:family="text">
      <style:text-properties style:font-name="Symbol" style:font-weight-complex="bold" fo:color="#000000" style:font-size-complex="12pt"/>
    </style:style>
    <style:style style:name="T2131" style:parent-style-name="DefaultParagraphFont" style:family="text">
      <style:text-properties style:font-name="Symbol" style:font-weight-complex="bold" fo:color="#000000" style:font-size-complex="12pt"/>
    </style:style>
    <style:style style:name="T2132" style:parent-style-name="DefaultParagraphFont" style:family="text">
      <style:text-properties style:text-underline-type="single" style:text-underline-style="solid" style:text-underline-width="auto" style:text-underline-mode="continuous"/>
    </style:style>
    <style:style style:name="T2133" style:parent-style-name="DefaultParagraphFont" style:family="text">
      <style:text-properties style:text-underline-type="single" style:text-underline-style="solid" style:text-underline-width="auto" style:text-underline-mode="continuous"/>
    </style:style>
    <style:style style:name="P2134"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2135"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2136" style:parent-style-name="Normal" style:family="paragraph">
      <style:paragraph-properties fo:text-align="justify" fo:text-indent="0.3937in"/>
      <style:text-properties fo:font-weight="bold" style:font-weight-asian="bold" style:font-weight-complex="bold" style:font-size-complex="12pt"/>
    </style:style>
    <style:style style:name="P2137" style:parent-style-name="Normal" style:family="paragraph">
      <style:paragraph-properties fo:text-align="justify" fo:text-indent="0.6361in">
        <style:tab-stops>
          <style:tab-stop style:type="left" style:position="0.5909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fo:color="#201F1E"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6361in">
        <style:tab-stops>
          <style:tab-stop style:type="left" style:position="0.5909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6361in">
        <style:tab-stops>
          <style:tab-stop style:type="left" style:position="0.5909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6361in">
        <style:tab-stops>
          <style:tab-stop style:type="left" style:position="0.5909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6361in">
        <style:tab-stops>
          <style:tab-stop style:type="left" style:position="0.6895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6361in">
        <style:tab-stops>
          <style:tab-stop style:type="left" style:position="0.6895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6361in">
        <style:tab-stops>
          <style:tab-stop style:type="left" style:position="0.689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6361in">
        <style:tab-stops>
          <style:tab-stop style:type="left" style:position="0.6895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6361in">
        <style:tab-stops>
          <style:tab-stop style:type="left" style:position="0.6895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6361in">
        <style:tab-stops>
          <style:tab-stop style:type="left" style:position="0.689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6361in">
        <style:tab-stops>
          <style:tab-stop style:type="left" style:position="0.689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6381in">
        <style:tab-stops>
          <style:tab-stop style:type="left" style:position="0.689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6381in">
        <style:tab-stops>
          <style:tab-stop style:type="left" style:position="0.6895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6381in">
        <style:tab-stops>
          <style:tab-stop style:type="left" style:position="0.689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6381in">
        <style:tab-stops>
          <style:tab-stop style:type="left" style:position="0.689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6381in">
        <style:tab-stops>
          <style:tab-stop style:type="left" style:position="0.689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center"/>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3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3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4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4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24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center"/>
      <style:text-properties fo:font-weight="bold" style:font-weight-asian="bold" style:font-size-complex="12pt"/>
    </style:style>
    <style:style style:name="P22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fo:font-weight="bold" style:font-weight-asian="bold"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weight-complex="bold" fo:color="#000000" style:font-size-complex="12pt"/>
    </style:style>
    <style:style style:name="T2257" style:parent-style-name="DefaultParagraphFont" style:family="text">
      <style:text-properties fo:font-weight="bold" style:font-weight-asian="bold" style:font-weight-complex="bold" style:font-size-complex="12pt" fo:background-color="#FFFFFF"/>
    </style:style>
    <style:style style:name="T2258" style:parent-style-name="DefaultParagraphFont" style:family="text">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justify" fo:text-indent="0.4923in"/>
      <style:text-properties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fo:font-weight="bold" style:font-weight-asian="bold" style:font-size-complex="12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text-indent="0.4923in"/>
      <style:text-properties style:font-size-complex="12pt"/>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style:text-properties fo:font-weight="bold" style:font-weight-asian="bold" style:font-size-complex="12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ext-properties style:font-size-complex="12pt"/>
    </style:style>
    <style:style style:name="P2289" style:parent-style-name="Normal" style:family="paragraph">
      <style:paragraph-properties fo:text-align="justify"/>
      <style:text-properties fo:font-weight="bold" style:font-weight-asian="bold" style:font-weight-complex="bold" style:font-size-complex="12pt"/>
    </style:style>
    <style:style style:name="P2290" style:parent-style-name="Normal" style:family="paragraph">
      <style:paragraph-properties fo:text-align="justify"/>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style="italic" style:font-style-asian="italic" style:font-style-complex="italic"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style:font-size-complex="12pt"/>
    </style:style>
    <style:style style:name="P2302" style:parent-style-name="Normal" style:family="paragraph">
      <style:text-properties fo:font-weight="bold" style:font-weight-asian="bold" fo:text-transform="uppercase" style:font-size-complex="12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text-transform="uppercase"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center"/>
      <style:text-properties fo:font-weight="bold" style:font-weight-asian="bold" style:font-size-complex="12pt"/>
    </style:style>
    <style:style style:name="P2307" style:parent-style-name="Normal" style:family="paragraph">
      <style:paragraph-properties fo:text-align="justify" fo:text-indent="0.2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fo:letter-spacing="0.0013in" style:font-size-complex="12pt"/>
    </style:style>
    <style:style style:name="T2317" style:parent-style-name="DefaultParagraphFont" style:family="text">
      <style:text-properties fo:font-weight="bold" style:font-weight-asian="bold" fo:letter-spacing="0.0013in"/>
    </style:style>
    <style:style style:name="P2318" style:parent-style-name="Normal" style:family="paragraph">
      <style:paragraph-properties fo:text-align="justify" fo:text-indent="0.2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2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2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text-indent="0.2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margin-left="0.5in" fo:text-indent="-0.2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fo:margin-left="0.5in" fo:text-indent="-0.2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2479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text-indent="0.2958in">
        <style:tab-stops>
          <style:tab-stop style:type="left" style:position="0.5909in"/>
        </style:tab-stops>
      </style:paragraph-properties>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center"/>
      <style:text-properties fo:font-weight="bold" style:font-weight-asian="bold" fo:text-transform="uppercase" style:font-size-complex="12pt"/>
    </style:style>
    <style:style style:name="P2371"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372" style:parent-style-name="Normal" style:family="paragraph">
      <style:paragraph-properties fo:text-align="justify" fo:margin-left="0.2958in">
        <style:tab-stops>
          <style:tab-stop style:type="left" style:position="0.2951in"/>
        </style:tab-stops>
      </style:paragraph-properties>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text-align="justify" fo:text-indent="0.2479in">
        <style:tab-stops>
          <style:tab-stop style:type="left" style:position="0.5909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2479in">
        <style:tab-stops>
          <style:tab-stop style:type="left" style:position="0.5909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2479in">
        <style:tab-stops>
          <style:tab-stop style:type="left" style:position="0.5909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2479in">
        <style:tab-stops>
          <style:tab-stop style:type="left" style:position="0.5909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2479in">
        <style:tab-stops>
          <style:tab-stop style:type="left" style:position="0.5909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2479in">
        <style:tab-stops>
          <style:tab-stop style:type="left" style:position="0.5909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P2409" style:parent-style-name="Normal" style:family="paragraph">
      <style:paragraph-properties fo:text-align="center"/>
    </style:style>
    <style:style style:name="T2410" style:parent-style-name="DefaultParagraphFont" style:family="text">
      <style:text-properties fo:color="#000000"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text-properties fo:font-weight="bold" style:font-weight-asian="bold"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8-18 iki 2020-09-04</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Izoliavimas nėra privalomas ir Taisyklės netaikomos šiems<text:s/></text:span><text:span text:style-name="T121">sąlytį turėjusiems asmenims</text:span><text:span text:style-name="T122">,<text:s/></text:span><text:span text:style-name="T123">grįžusiems iš<text:s/></text:span><text:span text:style-name="T124">užsienio valstybių</text:span><text:span text:style-name="T125">:</text:span></text:p>
      <text:p text:style-name="P126"><text:span text:style-name="T127">1</text:span><text:span text:style-name="T128">1</text:span><text:span text:style-name="T129">.1</text:span><text:span text:style-name="T130">.<text:s/></text:span><text:span text:style-name="T131">asmenims, kurie naudojasi imunitetais ir privilegijomis pagal 1961 m. Vienos konvenciją dėl diplomatinių santykių, 1963 m. Vienos konvenciją dėl konsulinių santykių, taip pat pagal kitas Lietuvos Respublikos tarptautines<text:s/></text:span><text:span text:style-name="T132">sutartis ir teisės aktus, jų šeimos nariams (</text:span><text:span text:style-name="T133">tėvams (įtėviams), vaikams (įvaikiams), sutuoktiniams (asmenims, su kuriais sudaryta registruotos partnerystės sutartis), globėjams)</text:span><text:span text:style-name="T134"><text:s/>ir juos aptarnaujančiam personalui, taip pat oficialių delegacijų nariams ir L</text:span><text:span text:style-name="T135">ietuvos Respublikos diplomatinės tarnybos institucijų personalui;</text:span><text:s/></text:p>
      <text:p text:style-name="P136">Papunkčio pakeitimai:</text:p>
      <text:p text:style-name="P137"><text:span text:style-name="T138">Nr.<text:s/></text:span><text:a xlink:href="https://www.e-tar.lt/portal/legalAct.html?documentId=9d8372b0e0a311eaabd5b5599dd4eebe" office:target-frame-name="_top" xlink:show="replace"><text:span text:style-name="T139">V-1846</text:span></text:a><text:span text:style-name="T140">, 2020-08-17, paskelbta TAR 2020-08-17, i. k. 2020-17440</text:span></text:p>
      <text:p text:style-name="Normal"/>
      <text:p text:style-name="P141"><text:span text:style-name="T142">1</text:span><text:span text:style-name="T143">1</text:span><text:span text:style-name="T144">.2</text:span><text:span text:style-name="T145">.<text:s/></text:span><text:span text:style-name="T146">NATO ir NATO šalių kariniuose vienetuose tarnaujantiems asmenims ir juos aptarnaujančiam personalui bei jų šeimos nariams (</text:span><text:span text:style-name="T147">tėvams (įtėviams), vaikams (įvaikiams), sutuoktiniams (asmenims, su kuriais sudaryta registruotos partnerystės sutartis), gl</text:span><text:span text:style-name="T148">obėjams)</text:span><text:span text:style-name="T149">;</text:span><text:s/></text:p>
      <text:p text:style-name="P150">Papunkčio pakeitimai:</text:p>
      <text:p text:style-name="P151"><text:span text:style-name="T152">Nr.<text:s/></text:span><text:a xlink:href="https://www.e-tar.lt/portal/legalAct.html?documentId=9d8372b0e0a311eaabd5b5599dd4eebe" office:target-frame-name="_top" xlink:show="replace"><text:span text:style-name="T153">V-1846</text:span></text:a><text:span text:style-name="T154">, 2020-08-17, paskelbta TAR 2020-08-17, i. k. 2020-17440</text:span></text:p>
      <text:p text:style-name="Normal"/>
      <text:p text:style-name="P155"><text:span text:style-name="T156">1</text:span><text:span text:style-name="T157">1</text:span><text:span text:style-name="T158">.3</text:span><text:span text:style-name="T159">.<text:s/></text:span><text:span text:style-name="T160">specialiesiems kurjeriams, dirbantiems<text:s/></text:span><text:span text:style-name="T161">tranzitiniuose traukiniuose ir besinaudojantiems supaprastintu asmenų tranzitu iš Rusijos Federacijos teritorijos į Rusijos Federacijos Kaliningrado sritį ir atgal;</text:span></text:p>
      <text:p text:style-name="P162"><text:span text:style-name="T163">1</text:span><text:span text:style-name="T164">1</text:span><text:span text:style-name="T165">.4</text:span><text:span text:style-name="T166">.<text:s/></text:span><text:span text:style-name="T167">pareigūnams, vykdantiems ekstradicijos, asmenų perdavimo ar perėmimo užduotis;</text:span></text:p>
      <text:p text:style-name="P168"><text:span text:style-name="T169">1</text:span><text:span text:style-name="T170">1</text:span><text:span text:style-name="T171">.5</text:span><text:span text:style-name="T172">.</text:span><text:span text:style-name="T173"><text:s/>Lenkijos Respublikos piliečiams ir teisėtai Lenkijos Respublikoje gyvenantiems asmenims, grįžusiems ar atvykusiems darbo, studijų ar su žemės ūkio veikla susijusiais reikalais, ir Lietuvos Respublikos piliečiams, grįžusiems ar atvykusiems iš Lenkij</text:span><text:span text:style-name="T174">os Respublikos, kai buvo vykstama darbo, studijų ar su žemės ūkio veikla susijusiais reikalais;</text:span></text:p>
      <text:p text:style-name="P175"><text:span text:style-name="T176">1</text:span><text:span text:style-name="T177">1</text:span><text:span text:style-name="T178">.6</text:span><text:span text:style-name="T179">.</text:span><text:span text:style-name="T180"><text:s/>iš COVID-19 ligos (koronaviruso infekcijos) nepaveiktos šalies tranzitu grįžtantiems per Lenkijos Respubliką, kai Lenkijos Respublikoje užtikrinami ti</text:span><text:span text:style-name="T181">k būtinieji sustojimai (degalų papildymui, higienos poreikių užtikrinimui ir pan.);</text:span><text:s/></text:p>
      <text:p text:style-name="P182">Papunkčio pakeitimai:</text:p>
      <text:p text:style-name="P183"><text:span text:style-name="T184">Nr.<text:s/></text:span><text:a xlink:href="https://www.e-tar.lt/portal/legalAct.html?documentId=9d8372b0e0a311eaabd5b5599dd4eebe" office:target-frame-name="_top" xlink:show="replace"><text:span text:style-name="T185">V-1846</text:span></text:a><text:span text:style-name="T186">, 2020-08-17, paskelbta TAR 2020-08-17, i</text:span><text:span text:style-name="T187">. k. 2020-17440</text:span></text:p>
      <text:p text:style-name="Normal"/>
      <text:p text:style-name="P188"><text:span text:style-name="T189">1</text:span><text:span text:style-name="T190">1</text:span><text:span text:style-name="T191">.</text:span><text:span text:style-name="T192">7</text:span><text:span text:style-name="T193">.</text:span><text:span text:style-name="T194"><text:s/>ekipažų ir įgulų nariams, kurie dirba tarptautinius komercinius vežimus vykdančiose Lietuvos įmonėse ar vykdo tarptautinius komercinius vežimus visų rūšių transporto priemonėmis, izoliacija privaloma nuo atvykimo į Lietuvos Respubliką iki išvykimo iš jos<text:s/></text:span><text:span text:style-name="T195">teritorijos dienos, bet ne ilgiau kaip 14 dienų;</text:span></text:p>
      <text:p text:style-name="P196"><text:span text:style-name="T197">1</text:span><text:span text:style-name="T198">1</text:span><text:span text:style-name="T199">.8</text:span><text:span text:style-name="T200">.</text:span><text:span text:style-name="T201"><text:s/>tranzitu per Lietuvos Respublikos teritoriją vykstantiems asmenims, kai Lietuvos Respublikoje užtikrinami tik būtinieji sustojimai (degalų papildymui, higienos poreikių užtikrinimui ir pan.).</text:span><text:s/></text:p>
      <text:p text:style-name="P202">Papunkčio pakeitimai:</text:p>
      <text:p text:style-name="P203"><text:span text:style-name="T204">Nr.<text:s/></text:span><text:a xlink:href="https://www.e-tar.lt/portal/legalAct.html?documentId=9d8372b0e0a311eaabd5b5599dd4eebe" office:target-frame-name="_top" xlink:show="replace"><text:span text:style-name="T205">V-1846</text:span></text:a><text:span text:style-name="T206">, 2020-08-17, paskelbta TAR 2020-08-17, i. k. 2020-17440</text:span></text:p>
      <text:p text:style-name="Normal"/>
      <text:p text:style-name="P207">Papildyta punktu:</text:p>
      <text:p text:style-name="P208"><text:span text:style-name="T209">Nr.<text:s/></text:span><text:a xlink:href="https://www.e-tar.lt/portal/legalAct.html?documentId=c7b5ba30d8b411eaabd5b5599dd4eebe" office:target-frame-name="_top" xlink:show="replace"><text:span text:style-name="T210">V-1813</text:span></text:a><text:span text:style-name="T211">, 2020-08-07, paskelbta TAR 2020-08-07, i. k. 2020-17120</text:span></text:p>
      <text:p text:style-name="Normal"/>
      <text:p text:style-name="P212"><text:span text:style-name="T213">2</text:span><text:span text:style-name="T214">. Taisyklės yra privalomos:</text:span></text:p>
      <text:p text:style-name="P215"><text:span text:style-name="T216">2.1</text:span><text:span text:style-name="T217">. asmens sveikatos priežiūros įstaigoms, kuriose tiriamas, stebimas ar gydomas ligonis ar asmuo,<text:s/></text:span><text:span text:style-name="T218">įtariamas, kad serga, ar sąlytį turėjęs asmuo;</text:span></text:p>
      <text:p text:style-name="P219"><text:span text:style-name="T220">2.2</text:span><text:span text:style-name="T221">.<text:s/></text:span><text:span text:style-name="T222">pirmines ambulatorines asmens sveikatos priežiūros šeimos medicinos paslaugas teikiančioms įstaigoms, prie kurių<text:s/></text:span><text:span text:style-name="T223">ligonis ar asmuo, įtariamas, kad serga, ar <text:s/></text:span><text:span text:style-name="T224">sąlytį turėjęs asmuo</text:span><text:span text:style-name="T225"><text:s/>yra prisirašęs;</text:span></text:p>
      <text:p text:style-name="P226"><text:span text:style-name="T227">2.3</text:span><text:span text:style-name="T228">. NVSC;</text:span></text:p>
      <text:p text:style-name="P229"><text:span text:style-name="T230">2.4</text:span><text:span text:style-name="T231">. ligoniams, asmenims, įtariamiems, kad serga, ir sąlytį turėjusiems asmenims.</text:span></text:p>
      <text:p text:style-name="P232"><text:span text:style-name="T233">3</text:span><text:span text:style-name="T234">. Ligonis, asmuo, įtariamas, kad serga, ar sąlytį turėjęs asmuo<text:s/></text:span><text:span text:style-name="T235">laikomi sergančiais ar galimai sergančiais liga</text:span><text:span text:style-name="T236">, įrašyta į Pavojingų ir ypač pavojingų lig</text:span><text:span text:style-name="T237">ų sąrašą, patvirtintą Lietuvos Respublikos sveikatos apsaugos ministro 2002 m. birželio 13 d. įsakymu Nr. 278 „Dėl<text:s/></text:span><text:span text:style-name="T238">Pavojingų ir ypač pavojingų užkrečiamųjų ligų, dėl kurių ligoniai, asmenys, įtariami, kad serga pavojingomis ar ypač pavojingomis užkrečiamos</text:span><text:span text:style-name="T239">iomis ligomis, asmenys, turėję sąlytį, ar šių ligų sukėlėjų nešiotojai turi būti hospitalizuojami, izoliuojami, tiriami ir (ar) gydomi privalomai, sąrašo patvirtinimo“, todėl privalo laikytis<text:s/></text:span><text:span text:style-name="T240">Lietuvos Respublikos žmonių užkrečiamųjų ligų profilaktikos ir k</text:span><text:span text:style-name="T241">ontrolės įstatymo ir šių Taisyklių nuostatų.</text:span></text:p>
      <text:p text:style-name="P242"><text:span text:style-name="T243">4</text:span><text:span text:style-name="T244">. Taisyklėse vartojamos sąvokos „asmuo, įtariamas, kad serga“, „sąlytį turėjęs asmuo“, „izoliavimas“ suprantamos taip, kaip nurodytos Lietuvos Respublikos žmonių užkrečiamųjų ligų profilaktikos ir kontrolės</text:span><text:span text:style-name="T245"><text:s/>įstatyme bei pagal kriterijus, nurodytus Sveikatos apsaugos ministerijos interneto svetainėje adresu<text:s/></text:span><text:span text:style-name="T246">http://sam.lrv.lt/lt/news/koronavirusas/informacija-sveikatos-prieziuros-specialistams</text:span><text:span text:style-name="T247">.</text:span></text:p>
      <text:p text:style-name="P248"/>
      <text:p text:style-name="P249"><text:span text:style-name="T250">II</text:span><text:span text:style-name="T251"><text:s/></text:span><text:span text:style-name="T252">skyrius</text:span></text:p>
      <text:p text:style-name="P253"><text:span text:style-name="T254">Sveikatos priežiūros įstaigų pareigos<text:s/></text:span></text:p>
      <text:p text:style-name="P255"/>
      <text:p text:style-name="P256"><text:span text:style-name="T257">5</text:span><text:span text:style-name="T258">.<text:s/></text:span><text:span text:style-name="T259">Asmens sveikatos priežiūros įstaigos (toliau – ASPĮ), kuriose tiriamas, stebimas ar gydomas ligonis ar asmuo, įtariamas, kad serga ar sąlytį turėjęs asmuo</text:span><text:span text:style-name="T260">:</text:span></text:p>
      <text:p text:style-name="P261"><text:span text:style-name="T262">5.1</text:span><text:span text:style-name="T263">. stacionarinės ASPĮ specialistai prieš paleisdami iš stacionarinės ASPĮ ligonį, asmenį, įtaria</text:span><text:span text:style-name="T264">mą, kad serga, ar asmenį, turėjusį sąlytį, arba mobilūs punktai bei karščiavimo klinikos, kai imamas tepinėlis dėl<text:s/></text:span><text:span text:style-name="T265">COVID-19 ligos (koronaviruso infekcija) nustatymo</text:span><text:span text:style-name="T266"><text:s/>asmenims, įtariamiems, kad serga, ar sąlytį turėjusiems asmenims, informuoja tokį asmenį ap</text:span><text:span text:style-name="T267">ie Taisyklėse nustatytą izoliavimo namuose, kitoje gyvenamojoje vietoje ar<text:s/></text:span><text:span text:style-name="T268">paskirtoje asmens sveikatos priežiūros įstaigoje<text:s/></text:span><text:span text:style-name="T269">ar savivaldybės administracijos<text:s/></text:span><text:span text:style-name="T270">numatytose<text:s/></text:span><text:span text:style-name="T271">patalpose tvarką, įteikia pasirašyti (jei iki šiol asmuo nebuvo pasirašęs) sutikimo būti<text:s/></text:span><text:span text:style-name="T272">izoliuotam formą ir atitinkamą atmintinę:</text:span></text:p>
      <text:p text:style-name="P273"><text:span text:style-name="T274">5.1.1</text:span><text:span text:style-name="T275">. ligoniui įteikiamas pasirašyti<text:s/></text:span><text:span text:style-name="T276">sutikimas būti izoliuotam parengtas pagal Taisyklių 1 priede pateiktą formą ir Namuose ar kitoje gyvenamojoje vietoje</text:span><text:span text:style-name="T277"><text:s/>izoliuoto asmens, sergančio COVID-19 liga (koronaviruso<text:s/></text:span><text:span text:style-name="T278">infekcija)</text:span><text:span text:style-name="T279">, atmintinė (Taisyklių 2 priedas). Prieš išrašydama stacionarizuotą ligonį iš stacionarinės ASPĮ gydytis ambulatoriškai, ASPĮ susisiekia su NVSC dėl ligonio izoliavimo vietos įvertinimo ir nustatymo;</text:span><text:s/></text:p>
      <text:p text:style-name="P280"><text:span text:style-name="T281">5.1.2</text:span><text:span text:style-name="T282">. asmeniui, įtariamam, kad serga, ar</text:span><text:span text:style-name="T283"><text:s/>s</text:span><text:span text:style-name="T284">ąlytį su sergančiu COVID-19 liga (koronaviruso infekcija) turėjusiam asmeniui ar sąlytį turėjusiam asmeniui, grįžusiam iš užsienio valstybės, kurio</text:span><text:span text:style-name="T285"><text:s/></text:span><text:soft-page-break/><text:span text:style-name="T286">izoliavimo vieta namuose ar kitoje gyvenamojoje aplinkoje atitinka Taisyklių reikalavimus,</text:span><text:span text:style-name="T287"><text:s/>įteikiamas pasi</text:span><text:span text:style-name="T288">rašyti sutikimas būti izoliuotam, parengtas pagal Taisyklių 1 priede pateiktą formą, ir Namuose ar kitoje gyvenamojoje vietoje izoliuoto asmens, įtariamo, kad serga</text:span><text:span text:style-name="T289"><text:s/>COVID-19 liga (koronaviruso infekcija),</text:span><text:span text:style-name="T290"><text:s/>ir asmens, turėjusio sąlytį, <text:s/>atmintinė (Taisyklių<text:s/></text:span><text:span text:style-name="T291">3 priedas);<text:s/></text:span></text:p>
      <text:p text:style-name="P292"><text:span text:style-name="T293">5.1.3</text:span><text:span text:style-name="T294">.<text:s/></text:span><text:span text:style-name="T295">s</text:span><text:span text:style-name="T296">ąlytį su sergančiuoju COVID-19 liga (koronaviruso infekcija) turėjusiam asmeniui ar<text:s/></text:span><text:span text:style-name="T297">sąlytį turėjusiam asmeniui, grįžusiam iš užsienio valstybės,<text:s/></text:span><text:span text:style-name="T298">kurio</text:span><text:span text:style-name="T299"><text:s/></text:span><text:span text:style-name="T300">izoliavimo vieta namuose ar kitoje gyvenamojoje aplinkoje neatitinka Taisyklių reikalavimų,<text:s/></text:span>įteikiamas pasirašyti<text:span text:style-name="T301"><text:s/>sutikimas būti izoliuotam, parengtas pagal Taisyklių 1 priede pateiktą formą, ir Savivaldybės administracijos<text:s/></text:span><text:span text:style-name="T302">numatytose patalpose izoliuoto a</text:span><text:span text:style-name="T303">smens, turėjusio sąlytį</text:span><text:span text:style-name="T304"><text:s/>atmintinė (Taisyklių 4 priedas);<text:s/></text:span></text:p>
      <text:p text:style-name="P305"><text:span text:style-name="T306">5.2</text:span><text:span text:style-name="T307">.</text:span><text:span text:style-name="T308"><text:s/>apie ligonio ar asmens, įtariamo, kad serga,<text:s/></text:span><text:span text:style-name="T309">ar sąlytį turėjusio asmens</text:span><text:span text:style-name="T310"><text:s/>pasirašytą<text:s/></text:span><text:span text:style-name="T311">sutikimą būti izoliuotam namuose, parengtą pagal Taisyklių 1 priede pateiktą formą,<text:s/></text:span><text:span text:style-name="T312">pažymi</text:span><text:span text:style-name="T313"><text:s/>Elektroninės<text:s/></text:span><text:span text:style-name="T314">sveikatos paslaugų ir bendradarbiavimo infrastruktūros informacinėje sistemoje (toliau – ESPBI IS) ir (ar) asmens sveikatos priežiūros įstaigos informacinėje sistemoje</text:span><text:span text:style-name="T315"><text:s text:c="2"/></text:span><text:span text:style-name="T316">asmens medicinos dokumentų formoje E</text:span><text:span text:style-name="T317">003/a „Stacionaro epikrizė“ arba<text:s/></text:span><text:span text:style-name="T318">formoje E025 „Ambu</text:span><text:span text:style-name="T319">latorinio apsilankymo aprašymas“ (toliau – forma E025);</text:span></text:p>
      <text:p text:style-name="P320"><text:span text:style-name="T321">5.3</text:span><text:span text:style-name="T322">. sprendimai dėl ligonio izoliavimo paskirtoje asmens sveikatos priežiūros įstaigoje priimami ir informacija apie tokius ligonius perduodama atitinkamoms institucijoms, vadovaujantis specialiai</text:span><text:span text:style-name="T323">s ligonių izoliavimo ir transportavimo klausimus reglamentuojančiais teisės aktais;</text:span></text:p>
      <text:p text:style-name="P324"><text:span text:style-name="T325">5.4</text:span><text:span text:style-name="T326">. asmeniui, turėjusiam sąlytį su sergančiuoju COVID-19 liga (koronaviruso infekcija), sutikime būti izoliuotam parengtame pagal Taisyklių 1 priede pateiktą formą,<text:s/></text:span><text:span text:style-name="T327">nurodžius, kad jo namai ar kita gyvenamoji vieta neatitinka Taisyklių reikalavimų, apie tokį asmenį informuoja savivaldybės administraciją jos nurodytais kontaktais.</text:span></text:p>
      <text:p text:style-name="P328"><text:span text:style-name="T329">6</text:span><text:span text:style-name="T330">. Pirmines ambulatorines asmens sveikatos priežiūros šeimos medicinos paslaugas tei</text:span><text:span text:style-name="T331">kianti įstaiga, prie kurios yra prisirašęs l</text:span><text:span text:style-name="T332">igonis, asmuo įtariamas, kad serga, ar<text:s/></text:span><text:span text:style-name="T333">sąlytį turėjęs asmuo,</text:span><text:span text:style-name="T334"><text:s/>privalo:</text:span></text:p>
      <text:p text:style-name="P335"><text:span text:style-name="T336">6.1</text:span><text:span text:style-name="T337">.<text:s/></text:span>susisiekti su ambulatoriškai gydomu ligoniu ir įvertinti jo gyvenamosios vietos sąlygas, atsižvelgiant į Taisyklių reikalavimus. Jei<text:s/>jos neatitinka reikalavimų, kreiptis į savivaldybės administraciją ir raštu informuoti NVSC (nurodant adresą, kuriame bus izoliuojamas pacientas ir izoliacijos trukmę);</text:p>
      <text:p text:style-name="P338">6.2.<text:s/><text:span text:style-name="T339">nuotoliniu būdu pagal nustatytą tvarką palaikyti reguliarų ryšį su ligoniu, as</text:span><text:span text:style-name="T340">meniu, įtariamu, kad serga,<text:s/></text:span><text:span text:style-name="T341">ar<text:s/></text:span><text:span text:style-name="T342">sąlytį turėjusiu asmeniu,</text:span><text:span text:style-name="T343"><text:s/></text:span><text:span text:style-name="T344"><text:s/>izoliuotu<text:s/></text:span><text:span text:style-name="T345">namuose, kitoje gyvenamojoje vietoje ar<text:s/></text:span><text:span text:style-name="T346">savivaldybės administracijos numatytose patalpose, ir<text:s/></text:span><text:span text:style-name="T347">stebėti dėl lėtinių neinfekcinių ligų ir prireikus nuotoliniu būdu koreguoti gydymą;</text:span></text:p>
      <text:p text:style-name="P348"><text:span text:style-name="T349">6.3</text:span><text:span text:style-name="T350">.<text:s/></text:span><text:span text:style-name="T351">šeimos gydytojo komandos nariui nuotoliniu būdu nustačius, kad ligoniui, asmeniui, įtariamam, kad serga,<text:s/></text:span><text:span text:style-name="T352">ar<text:s/></text:span><text:span text:style-name="T353">sąlytį turėjusiam asmeniui</text:span><text:span text:style-name="T354"><text:s/>dėl sveikatos būklės būtina hospitalizacija,<text:s/></text:span><text:span text:style-name="T355">skambinti į Bendrąjį pagalbos centrą telefono numeriu 112;</text:span></text:p>
      <text:p text:style-name="P356"><text:span text:style-name="T357">6.4</text:span><text:span text:style-name="T358">. sužinoju</text:span><text:span text:style-name="T359">si, kad ligonis ar asmuo, įtariamas, kad serga, ar sąlytį turėjęs asmuo pažeidė Taisykles, privalo apie pažeidimą ar atsisakymą laikytis Taisyklių įrašyti į asmens medicinos dokumentų<text:s/></text:span><text:span text:style-name="T360">formą E025 ESPBI IS ar (ir) asmens sveikatos priežiūros įstaigos informa</text:span><text:span text:style-name="T361">cinėje sistemoje</text:span><text:span text:style-name="T362"><text:s/>ir nedelsdama informuoti NVSC bei atitinkamos savivaldybės gydytoją teisės aktų nustatyta tvarka;</text:span></text:p>
      <text:p text:style-name="P363"><text:span text:style-name="T364">6.5</text:span><text:span text:style-name="T365">. informaciją apie ligoniui ar asmeniui, įtariamam, kad serga, ar sąlytį turėjusiam asmeniui suteiktas paslaugas įrašyti į<text:s/></text:span><text:span text:style-name="T366">asmens medi</text:span><text:span text:style-name="T367">cinos dokumentų formą E025 ESPBI IS ar (ir) asmens sveikatos priežiūros įstaigos informacinėje sistemoje;</text:span></text:p>
      <text:p text:style-name="P368"><text:span text:style-name="T369">6.6</text:span><text:span text:style-name="T370">. išduodama elektroninį nedarbingumo ar nėštumo ir gimdymo atostogų pažymėjimą,<text:s/></text:span><text:span text:style-name="T371">ligonį ar asmenį, įtariamą, kad serga,</text:span><text:span text:style-name="T372"><text:s/></text:span><text:span text:style-name="T373">ar sąlytį turėjusį asmen</text:span><text:span text:style-name="T374">į</text:span><text:span text:style-name="T375"><text:s/>nuotoliniu būdu supažindinti su Taisyklėmis.</text:span></text:p>
      <text:p text:style-name="P376"><text:span text:style-name="T377">7</text:span><text:span text:style-name="T378">. NVSC specialistas, nustatęs sąlytį su sergančiuoju COVID-19 liga (koronaviruso infekcija) turėjusį asmenį, gavęs sąlytį turėjusio asmens, grįžusio iš užsienio valstybės, kreipimąsi<text:s/></text:span><text:soft-page-break/><text:span text:style-name="T379">dėl dokumentų, reik</text:span><text:span text:style-name="T380">alingų norint gauti nedarbingumo pažymėjimą, išdavimo ar kitais atvejais, kai sąlytį turėjusiam asmeniui reikia skirti izoliavimą:</text:span><text:s/></text:p>
      <text:p text:style-name="P381">Punkto pakeitimai:</text:p>
      <text:p text:style-name="P382"><text:span text:style-name="T383">Nr.<text:s/></text:span><text:a xlink:href="https://www.e-tar.lt/portal/legalAct.html?documentId=c91d3820b0a111eab9d9cd0c85e0b745" office:target-frame-name="_top" xlink:show="replace"><text:span text:style-name="T384">V-1498</text:span></text:a><text:span text:style-name="T385">, 2020-06-17, paskelbta TAR 2020-06-17, i. k. 2020-13255</text:span></text:p>
      <text:p text:style-name="P386"><text:span text:style-name="T387">7.1</text:span><text:span text:style-name="T388">. informuoja jį apie izoliavimo namuose, kitoje gyvenamoje vietoje ar savivaldybės administracijos<text:s/></text:span><text:span text:style-name="T389">numatytose<text:s/></text:span><text:span text:style-name="T390">patalpose būtinybę,<text:s/></text:span><text:span text:style-name="T391">pateikdamas pasirašyti (nuotoliniu būdu, NVSC specialistui</text:span><text:span text:style-name="T392"><text:s/>atvykstant pas sąlytį turėjusį asmenį ar kt.)<text:s/></text:span><text:span text:style-name="T393">sutikimą būti izoliuotam ir atitinkamą atmintinę</text:span><text:span text:style-name="T394">:</text:span></text:p>
      <text:p text:style-name="P395">7.1.1. sąlytį turėjusiam asmeniui įteikiamas pasirašyti sutikimas būti izoliuotam, parengtas pagal Taisyklių 1 priede pateiktą formą, ir Namuose ar kitoje gyvenamojoje vietoje izoliuoto asmens, įtariamo, kad serga<text:span text:style-name="T396"><text:s/>COVID-19 liga (koronaviruso infekcija),</text:span><text:s/>ir asmens, turėjusio sąlytį, atmintinė (Taisyklių 3 priedas<text:span text:style-name="T397">);</text:span></text:p>
      <text:p text:style-name="P398"><text:span text:style-name="T399">7.1.2</text:span><text:span text:style-name="T400">.<text:s/></text:span><text:span text:style-name="T401">sąlytį turėjusiam asmeniui,<text:s/></text:span><text:span text:style-name="T402">kurio</text:span><text:span text:style-name="T403"><text:s/></text:span><text:span text:style-name="T404">izoliavimo vieta namuose ar kitoje gyvenamojoje viet</text:span><text:span text:style-name="T405">oje neatitinka Taisyklių reikalavimų</text:span>,<text:s/><text:span text:style-name="T406">įteikiamas pasirašyti sutikimas būti izoliuotam, parengtas pagal Taisyklių 1 priede pateiktą formą, ir Savivaldybės administracijos<text:s/></text:span><text:span text:style-name="T407">numatytose patalpose izoliuoto asmens,<text:s/></text:span><text:span text:style-name="T408">turėjusio</text:span><text:span text:style-name="T409"><text:s/>sąlytį</text:span><text:span text:style-name="T410">,<text:s/></text:span><text:span text:style-name="T411">atmintinė</text:span><text:span text:style-name="T412"><text:s/>(Taisyklių 4 prieda</text:span><text:span text:style-name="T413">s).</text:span></text:p>
      <text:p text:style-name="P414"><text:span text:style-name="T415">7.1.3</text:span><text:span text:style-name="T416">. sąlytį turėjusiam asmeniui, grįžusiam iš užsienio valstybės, Lietuvos Respublikos žmonių užkrečiamųjų ligų profilaktikos ir kontrolės įstatymo nustatyta tvarka skiria izoliavimą ir elektroniniu būdu pateikia pirmines ambulatorines asmens<text:s/></text:span><text:span text:style-name="T417">sveikatos priežiūros šeimos medicinos paslaugas teikiančiai įstaigai, prie kurios asmuo yra prisirašęs, Asmens, turėjusio sąlytį su užkrečiamąja liga, siuntimą pas šeimos gydytoją, užpildytą pagal Užkrečiamosios ligos židinio ir protrūkio epidemiologinės d</text:span><text:span text:style-name="T418">iagnostikos ir kontrolės tvarkos aprašo, patvirtinto Lietuvos Respublikos sveikatos apsaugos ministro 2016 m. spalio 7 d. įsakymu Nr. V-1159 „Dėl Užkrečiamosios ligos židinio ir protrūkio epidemiologinės diagnostikos ir kontrolės tvarkos aprašo patvirtinim</text:span><text:span text:style-name="T419">o“, 2 priede pateiktą formą.</text:span><text:s/></text:p>
      <text:p text:style-name="P420">Papunkčio pakeitimai:</text:p>
      <text:soft-page-break/>
      <text:p text:style-name="P421"><text:span text:style-name="T422">Nr.<text:s/></text:span><text:a xlink:href="https://www.e-tar.lt/portal/legalAct.html?documentId=c91d3820b0a111eab9d9cd0c85e0b745" office:target-frame-name="_top" xlink:show="replace"><text:span text:style-name="T423">V-1498</text:span></text:a><text:span text:style-name="T424">, 2020-06-17, paskelbta TAR 2020-06-17, i. k. 2020-13255</text:span></text:p>
      <text:p text:style-name="Normal"/>
      <text:p text:style-name="P425"><text:span text:style-name="T426">7.2</text:span><text:span text:style-name="T427">.<text:s/></text:span><text:span text:style-name="T428">atlieka aktyvų sąlytį su se</text:span><text:span text:style-name="T429">rgančiuoju COVID-19 liga (koronaviruso infekcija) turėjusio asmens stebėjimą (su stebimu asmeniu, vadovaudamasis NVSC specialisto algoritmu, susisiekia nuotoliniu būdu<text:s/></text:span><text:span text:style-name="T430">ir užrašo sveikatos būklės duomenis, t. y. fiksuoja, ar nepasireiškia jokie ligos simpto</text:span><text:span text:style-name="T431">mai</text:span><text:span text:style-name="T432">);</text:span></text:p>
      <text:p text:style-name="P433"><text:span text:style-name="T434">7.3</text:span><text:span text:style-name="T435">. informuoja sąlytį turėjusį asmenį, kad jei sveikatos stebėjimo metu pasireiškia ligos simptomai (karščiavimas, kosulys, pasunkėjęs kvėpavimas), jis turi nedelsdamas informuoti<text:s/></text:span><text:span text:style-name="T436">Karštąją koronaviruso liniją telefono numeriu 1808</text:span><text:span text:style-name="T437">;</text:span></text:p>
      <text:p text:style-name="P438"><text:span text:style-name="T439">7.4</text:span><text:span text:style-name="T440">. jei<text:s/></text:span><text:span text:style-name="T441">per 14 dienų nuo paskutinės sąlyčio dienos stebimam asmeniui ligos simptomai nepasireiškia, sąlytį turėjęs asmuo nebelaikomas keliančiu susirgimo riziką ir izoliavimas jam nebetaikomas;</text:span><text:s/></text:p>
      <text:p text:style-name="P442"><text:span text:style-name="T443">7.5</text:span><text:span text:style-name="T444">.<text:s/></text:span><text:span text:style-name="T445">jei asmuo nesilaiko<text:s/></text:span><text:span text:style-name="T446">Lietuvos Respublikos žmonių užkrečiamųjų</text:span><text:span text:style-name="T447"><text:s/>ligų profilaktikos ir kontrolės įstatymo</text:span><text:span text:style-name="T448"><text:s/>reikalavimų ir nustatytos izoliavimo tvarkos, NVSC turi teisę surašyti administracinių nusižengimų protokolus arba kreipiasi į teisėsaugos institucijas dėl baudžiamosios atsakomybės taikymo.<text:s/></text:span></text:p>
      <text:p text:style-name="P449"><text:span text:style-name="T450">8</text:span><text:span text:style-name="T451">. NVSC, įvertinęs izoliuoto asmens prašymą, gali priimti sprendimą dėl leidimo palikti izoliavimo vietą suteikimo<text:s/></text:span><text:span text:style-name="T452">šiais atvejais:</text:span></text:p>
      <text:p text:style-name="P453"><text:span text:style-name="T454">8</text:span><text:span text:style-name="T455">.1</text:span><text:span text:style-name="T456">. organizuoti artimo žmogaus laidotuves, palaikų pargabenimą ir (arba) dalyvauti artimo žmogaus šarvojimo ceremonijoje /<text:s/></text:span><text:span text:style-name="T457">laidotuvėse (tik sąlytį turėjusiems asmenims);</text:span></text:p>
      <text:p text:style-name="P458"><text:span text:style-name="T459">8</text:span><text:span text:style-name="T460">.2</text:span><text:span text:style-name="T461">. nuvykti į mobilųjį punktą ar asmens sveikatos priežiūros įstaigą<text:s/></text:span><text:span text:style-name="T462">tepinėlio iš nosiaryklės ir ryklės COVID-19 ligos (koronaviruso infekcijos) laboratoriniams tyrimams atlikti paėmimui;</text:span><text:s/></text:p>
      <text:p text:style-name="P463">Papunkčio pakeitimai:</text:p>
      <text:p text:style-name="P464"><text:span text:style-name="T465">Nr.<text:s/></text:span><text:a xlink:href="https://www.e-tar.lt/portal/legalAct.html?documentId=b6e81e60bc5c11eab9d9cd0c85e0b745" office:target-frame-name="_top" xlink:show="replace"><text:span text:style-name="T466">V-1590</text:span></text:a><text:span text:style-name="T467">, 2020-07-02, paskelbta TAR 2020-07-02, i. k. 2020-14871</text:span></text:p>
      <text:p text:style-name="Normal"/>
      <text:p text:style-name="P468"><text:span text:style-name="T469">8</text:span><text:span text:style-name="T470">.3</text:span><text:span text:style-name="T471">. jei asmuo dėl tam tikrų priežasčių<text:s/></text:span><text:span text:style-name="T472">turi pakeisti izoliacijos vietą;</text:span></text:p>
      <text:p text:style-name="P473"><text:span text:style-name="T474">8</text:span><text:span text:style-name="T475">.4</text:span><text:span text:style-name="T476">. užsieniečiams ir Lietuvos Respublikos piliečiams, gyvenantiems užsienyje, atvykusiems į Lietuvos Respubliką darbo</text:span><text:span text:style-name="T477"><text:s/></text:span><text:span text:style-name="T478">ar studijų reikalais, kuriems privaloma 14 dienų izoliacija, leidimas nuvykti į darbo, studijų ar kitą, darbo reikalams tvarkyti ar sveikat</text:span><text:span text:style-name="T479">os priežiūros paslaugai gauti būtiną vietą </text:span><text:span text:style-name="T480">(tik sąlytį turėjusiems asmenims, grįžusiems iš užsienio), kai<text:s/></text:span><text:span text:style-name="T481">asmuo turi ne seniau nei 72 val. laikotarpiu prieš atvykstant į Lietuvos Respubliką atliktą tyrimą COVID-19 ligai (koronaviruso infekcijai) nustatyti<text:s/></text:span><text:span text:style-name="T482">ir gautą neigiamą atsakymą arba toks tyrimas atliktas Lietuvos Respublikoje<text:s/></text:span><text:span text:style-name="T483">ir gautas neigiamas atsakymas;</text:span><text:s/></text:p>
      <text:p text:style-name="P484">Papunkčio pakeitimai:</text:p>
      <text:p text:style-name="P485"><text:span text:style-name="T486">Nr.<text:s/></text:span><text:a xlink:href="https://www.e-tar.lt/portal/legalAct.html?documentId=aa67c350c82a11ea997c9ee767e856b4" office:target-frame-name="_top" xlink:show="replace"><text:span text:style-name="T487">V-1681</text:span></text:a><text:span text:style-name="T488">, 2020-07-17, pask</text:span><text:span text:style-name="T489">elbta TAR 2020-07-17, i. k. 2020-16010</text:span></text:p>
      <text:p text:style-name="P490"><text:span text:style-name="T491">Nr.<text:s/></text:span><text:a xlink:href="https://www.e-tar.lt/portal/legalAct.html?documentId=c7b5ba30d8b411eaabd5b5599dd4eebe" office:target-frame-name="_top" xlink:show="replace"><text:span text:style-name="T492">V-1813</text:span></text:a><text:span text:style-name="T493">, 2020-08-07, paskelbta TAR 2020-08-07, i. k. 2020-17120</text:span></text:p>
      <text:p text:style-name="P494"><text:span text:style-name="T495">Nr.<text:s/></text:span><text:a xlink:href="https://www.e-tar.lt/portal/legalAct.html?documentId=9d8372b0e0a311eaabd5b5599dd4eebe" office:target-frame-name="_top" xlink:show="replace"><text:span text:style-name="T496">V-1846</text:span></text:a><text:span text:style-name="T497">, 2020-08-17, paskelbta TAR 2020-08-17, i. k. 2020-17440</text:span></text:p>
      <text:p text:style-name="Normal"/>
      <text:p text:style-name="P498"><text:span text:style-name="T499">8</text:span><text:span text:style-name="T500">.5</text:span><text:span text:style-name="T501">. organizuoti ir ar dalyvauti savo ar artimo žmogaus vestuvėse, krikštynose ar jubiliejuje (tik sąlytį turėjusiems asmenims, grįžusiems</text:span><text:span text:style-name="T502"><text:s/>iš užsienio),<text:s/></text:span><text:span text:style-name="T503">kai asmuo turi ne seniau nei 72 val. laikotarpiu prieš atvykstant į Lietuvos Respubliką atliktą tyrimą COVID-19 ligai (koronaviruso infekcijai) nustatyti ir gautą neigiamą atsakymą arba toks tyrimas atliktas Lietuvos Respublikoje ir gautas n</text:span><text:span text:style-name="T504">eigiamas atsakymas</text:span><text:span text:style-name="T505">;</text:span><text:s/></text:p>
      <text:p text:style-name="P506">Papunkčio pakeitimai:</text:p>
      <text:p text:style-name="P507"><text:span text:style-name="T508">Nr.<text:s/></text:span><text:a xlink:href="https://www.e-tar.lt/portal/legalAct.html?documentId=c7b5ba30d8b411eaabd5b5599dd4eebe" office:target-frame-name="_top" xlink:show="replace"><text:span text:style-name="T509">V-1813</text:span></text:a><text:span text:style-name="T510">, 2020-08-07, paskelbta TAR 2020-08-07, i. k. 2020-17120</text:span></text:p>
      <text:p text:style-name="P511"><text:span text:style-name="T512">Nr.<text:s/></text:span><text:a xlink:href="https://www.e-tar.lt/portal/legalAct.html?documentId=9d8372b0e0a311eaabd5b5599dd4eebe" office:target-frame-name="_top" xlink:show="replace"><text:span text:style-name="T513">V-1846</text:span></text:a><text:span text:style-name="T514">, 2020-08-17, paskelbta TAR 2020-08-17, i. k. 2020-17440</text:span></text:p>
      <text:p text:style-name="Normal"/>
      <text:p text:style-name="P515"><text:span text:style-name="T516">8</text:span><text:span text:style-name="T517">.6</text:span><text:span text:style-name="T518">. užsieniečiams ir Lietuvos Respublikos piliečiams, gyvenantiems ar dirbantiems užsienyje</text:span><text:span text:style-name="T519">, išvykti iš Lietuvos Respublikos nepraėjus 14 dienų izoliavimo laikotarpiui;</text:span></text:p>
      <text:p text:style-name="P520"><text:span text:style-name="T521">8.7.</text:span><text:span text:style-name="T522"><text:s/>Neteko galios nuo 2020-07-03</text:span></text:p>
      <text:p text:style-name="P523">Papunkčio naikinimas:</text:p>
      <text:p text:style-name="P524"><text:span text:style-name="T525">Nr.<text:s/></text:span><text:a xlink:href="https://www.e-tar.lt/portal/legalAct.html?documentId=b6e81e60bc5c11eab9d9cd0c85e0b745" office:target-frame-name="_top" xlink:show="replace"><text:span text:style-name="T526">V-1590</text:span></text:a><text:span text:style-name="T527">, 2020-07-02</text:span><text:span text:style-name="T528">, paskelbta TAR 2020-07-02, i. k. 2020-14871</text:span></text:p>
      <text:p text:style-name="Normal"/>
      <text:p text:style-name="P529"><text:span text:style-name="T530">8.7</text:span><text:span text:style-name="T531">. ekipažų ir įgulų nariams, kurie dirba tarptautinius komercinius vežimus vykdančiose Lietuvos įmonėse ar vykdo tarptautinius komercinius vežimus visų rūšių transporto priemonėmis, kai jiems būtina<text:s/></text:span><text:span text:style-name="T532">nuvykti į valstybės institucijas ar įstaigas dėl su darbu susijusių dokumentų pateikimo ir (ar) gavimo ar kitais su darbu susijusiais klausimais;</text:span><text:s/></text:p>
      <text:p text:style-name="P533">Papildyta papunkčiu:</text:p>
      <text:p text:style-name="P534"><text:span text:style-name="T535">Nr.<text:s/></text:span><text:a xlink:href="https://www.e-tar.lt/portal/legalAct.html?documentId=aa67c350c82a11ea997c9ee767e856b4" office:target-frame-name="_top" xlink:show="replace"><text:span text:style-name="T536">V-1681</text:span></text:a><text:span text:style-name="T537">, 2020-07-17, paskelbta TAR 2020-07-17, i. k. 2020-16010</text:span></text:p>
      <text:p text:style-name="Normal"/>
      <text:p text:style-name="P538"><text:span text:style-name="T539">8.8</text:span><text:span text:style-name="T540">. aukštos kvalifikacijos specialistams, kai asmuo turi ne seniau nei 72 val. laikotarpiu prieš atvykstant į Lietuvos Respubliką atliktą tyrimą COVID-19 ligai (koronaviruso</text:span><text:span text:style-name="T541"><text:s/>infekcijai) nustatyti ir gautą neigiamą atsakymą arba toks tyrimas atliktas Lietuvos Respublikoje ir gautas neigiamas atsakymas, nuvykti į darbo ar kitą, darbo reikalams tvarkyti ar sveikatos priežiūros paslaugai gauti būtiną vietą<text:s/></text:span><text:span text:style-name="T542">(tik sąlytį turėjusiems</text:span><text:span text:style-name="T543"><text:s/>asmenims, grįžusiems iš užsienio);</text:span><text:s/></text:p>
      <text:p text:style-name="P544">Papildyta papunkčiu:</text:p>
      <text:p text:style-name="P545"><text:span text:style-name="T546">Nr.<text:s/></text:span><text:a xlink:href="https://www.e-tar.lt/portal/legalAct.html?documentId=e71a1650d33711eaabd5b5599dd4eebe" office:target-frame-name="_top" xlink:show="replace"><text:span text:style-name="T547">V-1756</text:span></text:a><text:span text:style-name="T548">, 2020-07-31, paskelbta TAR 2020-07-31, i. k. 2020-16685</text:span></text:p>
      <text:p text:style-name="P549">Papunkčio pakeitimai:</text:p>
      <text:p text:style-name="P550"><text:span text:style-name="T551">Nr.<text:s/></text:span><text:a xlink:href="https://www.e-tar.lt/portal/legalAct.html?documentId=c7b5ba30d8b411eaabd5b5599dd4eebe" office:target-frame-name="_top" xlink:show="replace"><text:span text:style-name="T552">V-1813</text:span></text:a><text:span text:style-name="T553">, 2020-08-07, paskelbta TAR 2020-08-07, i. k. 2020-17120</text:span></text:p>
      <text:p text:style-name="P554"><text:span text:style-name="T555">Nr.<text:s/></text:span><text:a xlink:href="https://www.e-tar.lt/portal/legalAct.html?documentId=9d8372b0e0a311eaabd5b5599dd4eebe" office:target-frame-name="_top" xlink:show="replace"><text:span text:style-name="T556">V-1846</text:span></text:a><text:span text:style-name="T557">, 2020-08-17, paskelbta TAR 2020-08-17, i. k. 2020-17440</text:span></text:p>
      <text:p text:style-name="Normal"/>
      <text:p text:style-name="P558"><text:span text:style-name="T559">8.9</text:span><text:span text:style-name="T560">. aukšto meistriškumo sportininkams, aukšto meistriškumo sporto specialistams, aukšto meistriškumo sporto instruktoriams, sporto medicinos personalo darbuotojams, nuvykti į aukšto<text:s/></text:span><text:span text:style-name="T561">meistriškumo sporto pratybas, treniruočių stovyklas, varžybas ir su jų sporto veikla susijusias institucijas ar įstaigas, kai asmuo turi ne seniau nei 72 val. laikotarpiu prieš atvykstant į Lietuvos Respubliką atliktą tyrimą COVID-19 ligai (koronaviruso in</text:span><text:span text:style-name="T562">fekcijai) nustatyti ir gautą neigiamą atsakymą arba toks tyrimas atliktas Lietuvos Respublikoje ir gautas neigiamas atsakymas<text:s/></text:span><text:span text:style-name="T563">(tik sąlytį turėjusiems asmenims, grįžusiems iš užsienio)</text:span><text:span text:style-name="T564">.</text:span><text:s/></text:p>
      <text:p text:style-name="P565">Papildyta papunkčiu:</text:p>
      <text:p text:style-name="P566"><text:span text:style-name="T567">Nr.<text:s/></text:span><text:a xlink:href="https://www.e-tar.lt/portal/legalAct.html?documentId=c7b5ba30d8b411eaabd5b5599dd4eebe" office:target-frame-name="_top" xlink:show="replace"><text:span text:style-name="T568">V-1813</text:span></text:a><text:span text:style-name="T569">, 2020-08-07, paskelbta TAR 2020-08-07, i. k. 2020-17120</text:span></text:p>
      <text:p text:style-name="P570">Papunkčio pakeitimai:</text:p>
      <text:p text:style-name="P571"><text:span text:style-name="T572">Nr.<text:s/></text:span><text:a xlink:href="https://www.e-tar.lt/portal/legalAct.html?documentId=9d8372b0e0a311eaabd5b5599dd4eebe" office:target-frame-name="_top" xlink:show="replace"><text:span text:style-name="T573">V-1846</text:span></text:a><text:span text:style-name="T574">, 2020-08-</text:span><text:span text:style-name="T575">17, paskelbta TAR 2020-08-17, i. k. 2020-17440</text:span></text:p>
      <text:p text:style-name="Normal"/>
      <text:p text:style-name="P576"><text:span text:style-name="T577">8.10</text:span><text:span text:style-name="T578">. nuvykti atsiimti paštu atsiųstų elektroninio balsavimo kodų, leidžiančių rinkėjui balsuoti Lietuvos Respublikos Vyriausiosios rinkimų komsijos interneto svetainėje<text:s/></text:span><text:span text:style-name="T579">(tik sąlytį turėjusiems asmenims),</text:span><text:span text:style-name="T580"><text:s/></text:span><text:span text:style-name="T581">kai asmuo turi ne seniau nei 72 val. laikotarpiu prieš atvykstant į Lietuvos Respubliką atliktą tyrimą COVID-19 ligai (koronaviruso infekcijai) nustatyti ir gautą neigiamą atsakymą arba toks tyrimas atliktas Lietuvos Respublikoje ir gautas neigiamas atsak</text:span><text:span text:style-name="T582">ymas;</text:span><text:s/></text:p>
      <text:p text:style-name="P583">Papildyta papunkčiu:</text:p>
      <text:p text:style-name="P584"><text:span text:style-name="T585">Nr.<text:s/></text:span><text:a xlink:href="https://www.e-tar.lt/portal/legalAct.html?documentId=c7b5ba30d8b411eaabd5b5599dd4eebe" office:target-frame-name="_top" xlink:show="replace"><text:span text:style-name="T586">V-1813</text:span></text:a><text:span text:style-name="T587">, 2020-08-07, paskelbta TAR 2020-08-07, i. k. 2020-17120</text:span></text:p>
      <text:p text:style-name="P588">Papunkčio pakeitimai:</text:p>
      <text:p text:style-name="P589"><text:span text:style-name="T590">Nr.<text:s/></text:span><text:a xlink:href="https://www.e-tar.lt/portal/legalAct.html?documentId=9d8372b0e0a311eaabd5b5599dd4eebe" office:target-frame-name="_top" xlink:show="replace"><text:span text:style-name="T591">V-1846</text:span></text:a><text:span text:style-name="T592">, 2020-08-17, paskelbta TAR 2020-08-17, i. k. 2020-17440</text:span></text:p>
      <text:p text:style-name="Normal"/>
      <text:p text:style-name="P593"><text:span text:style-name="T594">8.11</text:span><text:span text:style-name="T595">.</text:span><text:span text:style-name="T596"><text:s/>užsieniečiams, atvykstantiems į Lietuvos Respubliką dėl ypatingų humanitarinių priežas</text:span><text:span text:style-name="T597">čių, Lietuvos Respublikos vidaus reikalų ministro leidimu, kai yra gautas motyvuotas Lietuvos Respublikos užsienio reikalų ministro siūlymas dėl šių užsieniečių atvykimo į Lietuvos Respubliką, kai<text:s/></text:span><text:span text:style-name="T598">asmuo turi ne seniau nei 72 val. laikotarpiu prieš atvyksta</text:span><text:span text:style-name="T599">nt į Lietuvos Respubliką atliktą tyrimą COVID-19 ligai (koronaviruso infekcijai) nustatyti ir gautą neigiamą atsakymą arba toks tyrimas atliktas Lietuvos Respublikoje kaip įmanoma greičiau nuo atvykimo į Lietuvos Respubliką</text:span><text:span text:style-name="T600">;</text:span><text:s/></text:p>
      <text:p text:style-name="P601">Papildyta papunkčiu:</text:p>
      <text:p text:style-name="P602"><text:span text:style-name="T603">Nr.<text:s/></text:span><text:a xlink:href="https://www.e-tar.lt/portal/legalAct.html?documentId=c7b5ba30d8b411eaabd5b5599dd4eebe" office:target-frame-name="_top" xlink:show="replace"><text:span text:style-name="T604">V-1813</text:span></text:a><text:span text:style-name="T605">, 2020-08-07, paskelbta TAR 2020-08-07, i. k. 2020-17120</text:span></text:p>
      <text:p text:style-name="P606">Papunkčio pakeitimai:</text:p>
      <text:p text:style-name="P607"><text:span text:style-name="T608">Nr.<text:s/></text:span><text:a xlink:href="https://www.e-tar.lt/portal/legalAct.html?documentId=9d8372b0e0a311eaabd5b5599dd4eebe" office:target-frame-name="_top" xlink:show="replace"><text:span text:style-name="T609">V-1846</text:span></text:a><text:span text:style-name="T610">, 2020-08-17, paskelbta TAR 2020-08-17, i. k. 2020-17440</text:span></text:p>
      <text:p text:style-name="Normal"/>
      <text:p text:style-name="P611"><text:span text:style-name="T612">8.12</text:span><text:span text:style-name="T613">. išimtinais atvejais esant kitoms pagrįstoms priežastims, pateikus priežastį pagrindžia</text:span><text:span text:style-name="T614">nčius dokumentus, kai asmuo turi ne seniau nei 72 val. laikotarpiu prieš atvykstant į Lietuvos Respubliką atliktą tyrimą COVID-19 ligai (koronaviruso infekcijai) nustatyti ir gautą neigiamą atsakymą arba toks tyrimas atliktas Lietuvos Respublikoje ir gauta</text:span><text:span text:style-name="T615">s neigiamas atsakymas.</text:span><text:s/></text:p>
      <text:p text:style-name="P616">Papildyta papunkčiu:</text:p>
      <text:p text:style-name="P617"><text:span text:style-name="T618">Nr.<text:s/></text:span><text:a xlink:href="https://www.e-tar.lt/portal/legalAct.html?documentId=9d8372b0e0a311eaabd5b5599dd4eebe" office:target-frame-name="_top" xlink:show="replace"><text:span text:style-name="T619">V-1846</text:span></text:a><text:span text:style-name="T620">, 2020-08-17, paskelbta TAR 2020-08-17, i. k. 2020-17440</text:span></text:p>
      <text:p text:style-name="Normal"/>
      <text:p text:style-name="P621"><text:span text:style-name="T622">8</text:span><text:span text:style-name="T623">1</text:span><text:span text:style-name="T624">.<text:s/></text:span><text:span text:style-name="T625">Leidimas palikti izoliavimo viet</text:span><text:span text:style-name="T626">ą<text:s/></text:span><text:span text:style-name="T627">išduodamas ne ilgiau kaip 7 kalendorin</text:span><text:span text:style-name="T628">ėms<text:s/></text:span><text:span text:style-name="T629">dienoms. Tais atvejais, kai leidimas palikti izoliavimosi vietą reikalingas ilgesniam laikui, kartojamas ty</text:span><text:span text:style-name="T630">rimas COVID-19 ligai (koronaviruso infekcijos) nustatyti ir leidimas pratęsiamas, gavus neigiamą tyrimo rez</text:span><text:span text:style-name="T631">ultatą.<text:s/></text:span></text:p>
      <text:p text:style-name="P632">Papildyta punktu:</text:p>
      <text:p text:style-name="P633"><text:span text:style-name="T634">Nr.<text:s/></text:span><text:a xlink:href="https://www.e-tar.lt/portal/legalAct.html?documentId=9d8372b0e0a311eaabd5b5599dd4eebe" office:target-frame-name="_top" xlink:show="replace"><text:span text:style-name="T635">V-1846</text:span></text:a><text:span text:style-name="T636">, 2020-08-17, paskelbta TAR 2020-08-17, i. k. 2020-17440</text:span></text:p>
      <text:p text:style-name="Normal"/>
      <text:p text:style-name="P637"><text:span text:style-name="T638">III</text:span><text:span text:style-name="T639"><text:s/></text:span><text:span text:style-name="T640">skyrius</text:span></text:p>
      <text:p text:style-name="P641"><text:span text:style-name="T642">Ligonio pareigos ir BŪTINOSIOS IZOLIAVIMO pas</text:span><text:span text:style-name="T643">kirtoje ASMENS sveikatos priežiūros įstaigoje SĄLYGOS</text:span></text:p>
      <text:p text:style-name="P644"/>
      <text:p text:style-name="P645"><text:span text:style-name="T646">9</text:span><text:span text:style-name="T647">. Ligonis<text:s/></text:span><text:span text:style-name="T648">privalo laikytis šių izoliavimo paskirtoje asmens sveikatos priežiūros įstaigoje pareigų:</text:span></text:p>
      <text:p text:style-name="P649"><text:span text:style-name="T650">9.1</text:span><text:span text:style-name="T651">. nepalikti izoliavimo vietos be sveikatos priežiūros specialisto leidimo.<text:s/></text:span><text:span text:style-name="T652">Draudžiama vykti</text:span><text:span text:style-name="T653"><text:s/>viešuoju transportu</text:span><text:span text:style-name="T654"><text:s/>į izoliavimo vietą ar iš jos, kai reikalinga atlikti tyrimus ar kitais atvejais, kai gautas sveikatos priežiūros specialisto leidimas</text:span><text:span text:style-name="T655">;</text:span></text:p>
      <text:p text:style-name="P656"><text:span text:style-name="T657">9.2</text:span><text:span text:style-name="T658">. visą izoliavimo laiką nepriimti svečių (lankytojų);</text:span></text:p>
      <text:p text:style-name="P659"><text:span text:style-name="T660">9.3</text:span><text:span text:style-name="T661">. laikytis sveikatos priežiūros<text:s/></text:span><text:span text:style-name="T662">specialisto nurodymų;</text:span></text:p>
      <text:p text:style-name="P663"><text:span text:style-name="T664">9.4</text:span><text:span text:style-name="T665">.<text:s/></text:span><text:span text:style-name="T666">nesilankyti pastato bendrose patalpose (pvz., poilsio patalpose, koridoriuose ar pan.);</text:span></text:p>
      <text:p text:style-name="P667"><text:span text:style-name="T668">9.5</text:span><text:span text:style-name="T669">. vengti tiesioginio sąlyčio</text:span><text:span text:style-name="T670"><text:s/></text:span><text:span text:style-name="T671">(tiesioginio fizinio kontakto, buvimo mažesniu nei 2 metrai atstumu ilgiau nei 15 min.)</text:span><text:span text:style-name="T672"><text:s/></text:span><text:span text:style-name="T673">su kitais asm</text:span><text:span text:style-name="T674">enimis. Perduodant maistą ar kitais atvejais, kai sąlytis neišvengiamas, reikia būti su medicinine kauke ir turi būti laikomasi bent 2 metrų atstumo, bendraujama trumpiau nei 15 min. (išskyrus atvejus, kai teikiamos sveikatos priežiūros paslaugos);</text:span></text:p>
      <text:p text:style-name="P675"><text:span text:style-name="T676">9.6</text:span><text:span text:style-name="T677">. kasdien matuotis kūno temperatūrą ir stebėti savo sveikatos būklę dėl kosulio ir pasunkėjusio kvėpavimo simptomų pasireiškimo;</text:span></text:p>
      <text:p text:style-name="P678"><text:span text:style-name="T679">9.7</text:span><text:span text:style-name="T680">. pablogėjus sveikatos būklei ar atsiradus ūmios kvėpavimo takų infekcijos simptomams (staigiai prasidėjęs bent vienas i</text:span><text:span text:style-name="T681">š šių simptomų: karščiavimas, kosulys, pasunkėjęs kvėpavimas), kreiptis į<text:s/></text:span><text:span text:style-name="T682">sveikatos priežiūros specialistą</text:span><text:span text:style-name="T683">;</text:span></text:p>
      <text:p text:style-name="P684"><text:span text:style-name="T685">9.8</text:span><text:span text:style-name="T686">. suteikti reikalingą informaciją NVSC specialistui, atliekančiam COVID-19 ligos (koronaviruso infekcijos) židinio epidemiologinę diagnostiką</text:span><text:span text:style-name="T687">;</text:span></text:p>
      <text:p text:style-name="P688"><text:span text:style-name="T689">9.9</text:span><text:span text:style-name="T690">. laikytis asmens sveikatos priežiūros įstaigos nurodytų aplinkos ir asmens higienos reikalavimų.</text:span></text:p>
      <text:p text:style-name="P691"><text:span text:style-name="T692">10</text:span><text:span text:style-name="T693">. Asmens sveikatos priežiūros įstaigos, kuriose izoliuotas ligonis,<text:s/></text:span><text:span text:style-name="T694">privalo:</text:span></text:p>
      <text:p text:style-name="P695"><text:span text:style-name="T696">10.1</text:span><text:span text:style-name="T697">. užtikrinti, kad ligonis nepaliktų izoliavimo vietos be<text:s/></text:span><text:span text:style-name="T698">sveikatos priežiūros specialisto leidimo;</text:span></text:p>
      <text:p text:style-name="P699"><text:span text:style-name="T700">10.2</text:span><text:span text:style-name="T701">. užtikrinti, kad ligonis nevyktų</text:span><text:span text:style-name="T702"><text:s/>viešuoju transportu</text:span><text:span text:style-name="T703"><text:s/>į izoliavimo vietą ar iš jos, kai reikalinga atlikti tyrimus ar kitais atvejais, kai gautas sveikatos priežiūros specialisto leidimas</text:span><text:span text:style-name="T704">;</text:span></text:p>
      <text:p text:style-name="P705"><text:span text:style-name="T706">10.3</text:span><text:span text:style-name="T707">. užtikri</text:span><text:span text:style-name="T708">nti, kad ligonis visą izoliavimo laiką nepriimtų svečių (lankytojų);</text:span></text:p>
      <text:p text:style-name="P709"><text:span text:style-name="T710">10.4</text:span><text:span text:style-name="T711">. užtikrinti, kad ligonis laikytųsi sveikatos priežiūros specialisto nurodymų;</text:span></text:p>
      <text:p text:style-name="P712"><text:span text:style-name="T713">10.5</text:span><text:span text:style-name="T714">. užtikrinti, kad ligonis<text:s/></text:span><text:span text:style-name="T715">nesilankytų pastato bendrose patalpose (pvz., poilsio patalpose, k</text:span><text:span text:style-name="T716">oridoriuose ar pan.);</text:span></text:p>
      <text:p text:style-name="P717"><text:span text:style-name="T718">10.6</text:span><text:span text:style-name="T719">. užtikrinti, kad personalas vengtų tiesioginio sąlyčio</text:span><text:span text:style-name="T720"><text:s/></text:span><text:span text:style-name="T721">(tiesioginio fizinio kontakto, buvimo mažesniu nei 2 metrai atstumu ilgiau nei 15 min.)</text:span><text:span text:style-name="T722"><text:s/></text:span><text:span text:style-name="T723">su ligoniu, jei jam nereikia teikti sveikatos priežiūros paslaugų. Perduodant mais</text:span><text:span text:style-name="T724">tą ar kitais atvejais, kai sąlytis neišvengiamas, reikia būti su medicinine kauke ir turi būti laikomasi bent 2 metrų atstumo, bendraujama trumpiau nei 15 min.;</text:span></text:p>
      <text:p text:style-name="P725"><text:span text:style-name="T726">10.7</text:span><text:span text:style-name="T727">. sudaryti sąlygas, kad būtų užtikrintas šilto maisto, vaistinių preparatų, medicinos p</text:span><text:span text:style-name="T728">agalbos priemonių ir kitų būtinų priemonių, kurios būtinos ligonio buvimui asmens sveikatos priežiūros įstaigoje, aprūpinimas;</text:span></text:p>
      <text:p text:style-name="P729"><text:span text:style-name="T730">10.8</text:span><text:span text:style-name="T731">. informuoti ligonius, kad jie kasdien matuotųsi kūno temperatūrą ir stebėtų savo sveikatos būklę dėl kosulio ir pasunkėj</text:span><text:span text:style-name="T732">usio kvėpavimo simptomų pasireiškimo;</text:span></text:p>
      <text:p text:style-name="P733"><text:span text:style-name="T734">10.9</text:span><text:span text:style-name="T735">. nustačius, kad pablogėjo ligonio sveikatos būklė ar atsiradus ūmios kvėpavimo takų infekcijos simptomams (staigiai prasidėjęs bent vienas iš šių simptomų: karščiavimas, kosulys, pasunkėjęs kvėpavimas), jei ši</text:span><text:span text:style-name="T736">e asmenys izoliuoti ne stacionarines asmens sveikatos priežiūros paslaugas teikiančiose įstaigose, informuoti<text:s/></text:span><text:span text:style-name="T737">Karštąją koronaviruso liniją telefono numeriu 1808 ar organizuoti ligonio pervežimą į COVID-19 ligoninę</text:span><text:span text:style-name="T738">;</text:span></text:p>
      <text:p text:style-name="P739"><text:span text:style-name="T740">10.10</text:span><text:span text:style-name="T741">.<text:s/></text:span><text:span text:style-name="T742">nustatyti tvarką ir sudaryti<text:s/></text:span><text:span text:style-name="T743">sąlygas, kad ligonis laikytųsi aplinkos ir asmens higienos reikalavimų.</text:span></text:p>
      <text:p text:style-name="P744"/>
      <text:p text:style-name="P745"><text:span text:style-name="T746">IV</text:span><text:span text:style-name="T747"><text:s/></text:span><text:span text:style-name="T748">skyrius</text:span></text:p>
      <text:p text:style-name="P749"><text:span text:style-name="T750">Ligonio pareigos ir BŪTINOSIOS IZOLIAVIMO namuose ar kitoje gyvenamoJOje vietoje</text:span><text:span text:style-name="T751"><text:s/></text:span><text:span text:style-name="T752">SĄLYGOS</text:span></text:p>
      <text:p text:style-name="P753"/>
      <text:p text:style-name="P754"><text:span text:style-name="T755">11</text:span><text:span text:style-name="T756">. Ligonis</text:span><text:span text:style-name="T757"><text:s/></text:span><text:span text:style-name="T758">privalo laikytis šių izoliavimo namuose ar kitoje gyvenamo</text:span><text:span text:style-name="T759">joje vietoje pareigų:</text:span></text:p>
      <text:p text:style-name="P760"><text:span text:style-name="T761">11.1</text:span><text:span text:style-name="T762">. nepalikti izoliavimo vietos be sveikatos priežiūros specialisto leidimo.<text:s/></text:span><text:span text:style-name="T763">Draudžiama vykti<text:s/></text:span><text:span text:style-name="T764">viešuoju<text:s/></text:span><text:span text:style-name="T765">transportu</text:span><text:span text:style-name="T766"><text:s/>į izoliavimo vietą ar iš jos, kai reikalinga atlikti tyrimus ar kitais atvejais, kai gautas sveikatos priežiūros specialisto leidimas;</text:span></text:p>
      <text:p text:style-name="P767"><text:span text:style-name="T768">11.2</text:span><text:span text:style-name="T769">. visą izoliavimo laiką nepriimti svečių (lankytojų);</text:span></text:p>
      <text:p text:style-name="P770"><text:span text:style-name="T771">11.3</text:span><text:span text:style-name="T772">. laikytis sveikatos priežiūros specialisto nurody</text:span><text:span text:style-name="T773">mų;</text:span></text:p>
      <text:p text:style-name="P774"><text:span text:style-name="T775">11.4</text:span><text:span text:style-name="T776">. maistu, vaistiniais preparatais ir kitomis būtinomis priemonėmis pasirūpinti nuotoliniu būdu arba paprašyti, kad tuo pasirūpintų kiti asmenys (pvz., šeimos nariai, draugai ar kt.), kuriems nėra taikomos izoliavimo priemonės, arba savivaldybės</text:span><text:span text:style-name="T777"><text:s/>administracija;</text:span></text:p>
      <text:p text:style-name="P778"><text:span text:style-name="T779">11.5</text:span><text:span text:style-name="T780">. kasdien matuotis kūno temperatūrą ir stebėti savo sveikatos būklę dėl kosulio ir pasunkėjusio kvėpavimo simptomų pasireiškimo;</text:span></text:p>
      <text:p text:style-name="P781"><text:span text:style-name="T782">11.6</text:span><text:span text:style-name="T783">. pablogėjus sveikatos būklei ar atsiradus ūmios kvėpavimo takų infekcijos simptomams (staigiai prasidėjęs bent vienas iš šių simptomų: karščiavimas, kosulys, pasunkėjęs kvėpavimas), turi kreiptis į Karštąją<text:s/></text:span><text:span text:style-name="T784">koronaviruso<text:s/></text:span><text:span text:style-name="T785">liniją numeriu 1808;</text:span></text:p>
      <text:p text:style-name="P786"><text:span text:style-name="T787">11.7</text:span><text:span text:style-name="T788">. sute</text:span><text:span text:style-name="T789">ikti reikalingą informaciją NVSC specialistui, atliekančiam COVID-19 ligos (koronaviruso infekcijos) židinio epidemiologinę diagnostiką;</text:span></text:p>
      <text:p text:style-name="P790"><text:span text:style-name="T791">11.8</text:span><text:span text:style-name="T792">.<text:s/></text:span><text:span text:style-name="T793">pasikeitus aplinkybėms, kreiptis į NVSC dėl izoliavimo vietos keitimo.</text:span><text:s/></text:p>
      <text:p text:style-name="P794"><text:span text:style-name="T795">12</text:span><text:span text:style-name="T796">. Ligonio</text:span><text:span text:style-name="T797"><text:s/></text:span><text:span text:style-name="T798">izoliavimo namuose<text:s/></text:span><text:span text:style-name="T799">ar kitose gyvenamosiose patalpose būtinosios sąlygos:</text:span></text:p>
      <text:p text:style-name="P800"><text:span text:style-name="T801">12.1</text:span><text:span text:style-name="T802">. ligonis turi būti izoliuotas atskirame bute / name arba gerai izoliuotame kitame individualaus buto / namo aukšte su atskiru sanitariniu mazgu. Jei ligonis izoliuotas gerai izoliuotame individualaus buto / namo aukšte, jam draudžiama eiti į bendras patal</text:span><text:span text:style-name="T803">pas (koridorių, virtuvę ir kt.), maistą ir kitas būtinas priemones prie ligonio izoliavimosi patalpos išorinių durų turi palikti kiti asmenys.;<text:s/></text:span></text:p>
      <text:p text:style-name="P804"><text:span text:style-name="T805">12.2</text:span><text:span text:style-name="T806">. būtina užtikrinti aplinkos ir asmens higienos reikalavimų, nurodytų Namuose ar kitoje gyvenamojoje vi</text:span><text:span text:style-name="T807">etoje izoliuoto asmens, sergančio COVID-19 liga (koronaviruso infekcija), atmintinėje<text:s/></text:span><text:span text:style-name="T808">(Taisyklių 2 priedas), laikymąsi;</text:span></text:p>
      <text:p text:style-name="P809"><text:span text:style-name="T810">12.3</text:span><text:span text:style-name="T811">. izoliavimo metu toje pačioje patalpoje kartu su ligoniu negali gyventi kiti sveiki asmenys. Išimtiniais atvejais suderinus su<text:s/></text:span><text:span text:style-name="T812">NVSC, jeigu ligonis ar kiti asmenys, gyvenę kartu su ligoniu iki COVID-19 ligos (koronaviruso infekcijos) diagnozės nustatymo, atsisako izoliuotis kitoje gyvenamojoje vietoje ir sutinka gyventi viename bute / name, ligonis ir kartu gyvenantys asmenys turi<text:s/></text:span><text:span text:style-name="T813">izoliuotis atskiruose gerai vėdinamuose kambariuose, apriboti judėjimą namuose ir sumažinti dalijimąsi bendra erdve, jei yra galimybė, ligoniui rekomenduojama naudotis<text:s/></text:span>atskiru sanitariniu mazgu<text:span text:style-name="T814">. Kartu su ligoniu gyvenantys asmenys yra sąlytį turėję asmenys</text:span><text:span text:style-name="T815">, kuriems privaloma izoliuotis 14 dienų po paskutinės sąlyčio dienos ir laikytis Taisyklių VI skyriuje nurodytų reikalavimų.</text:span></text:p>
      <text:p text:style-name="P816"/>
      <text:p text:style-name="P817"><text:span text:style-name="T818">V</text:span><text:span text:style-name="T819"><text:s/></text:span><text:span text:style-name="T820">skyrius</text:span></text:p>
      <text:p text:style-name="P821"><text:span text:style-name="T822">Asmens, įtariamo, kad serga, pareigos ir BŪTINOSIOS IZOLIAVIMO namuose ar kitoje gyvenamoJOje vietoje</text:span><text:span text:style-name="T823"><text:s/></text:span><text:span text:style-name="T824">SĄLYGOS</text:span></text:p>
      <text:p text:style-name="P825"/>
      <text:p text:style-name="P826"><text:span text:style-name="T827">13</text:span><text:span text:style-name="T828">. As</text:span><text:span text:style-name="T829">muo, įtariamas, kad serga,<text:s/></text:span><text:span text:style-name="T830">privalo laikytis šių izoliavimo namuose ar kitoje gyvenamojoje vietoje pareigų:</text:span></text:p>
      <text:p text:style-name="P831"><text:span text:style-name="T832">13.1</text:span><text:span text:style-name="T833">. nepalikti izoliavimo vietos be sveikatos priežiūros specialisto leidimo.<text:s/></text:span><text:span text:style-name="T834">Draudžiama vykti<text:s/></text:span><text:span text:style-name="T835">viešuoju<text:s/></text:span><text:span text:style-name="T836">transportu</text:span><text:span text:style-name="T837"><text:s/>į izoliavimo vietą ar iš jos, kai reikalinga atlikti tyrimus ar kitais atvejais, kai gautas sveikatos priežiūros specialisto leidimas;</text:span></text:p>
      <text:p text:style-name="P838"><text:span text:style-name="T839">13.2</text:span><text:span text:style-name="T840">. visą izoliavimo laiką nepriimti svečių (lankytojų);</text:span></text:p>
      <text:p text:style-name="P841"><text:span text:style-name="T842">13.3</text:span><text:span text:style-name="T843">. laikytis sveikatos priežiūros specialisto nurody</text:span><text:span text:style-name="T844">mų;</text:span></text:p>
      <text:p text:style-name="P845"><text:span text:style-name="T846">13.4</text:span><text:span text:style-name="T847">. maistu, vaistiniais preparatais ir kitomis būtinomis priemonėmis pasirūpinti nuotoliniu būdu arba paprašyti, kad tuo pasirūpintų kiti asmenys (pvz., šeimos nariai, draugai ar kt.), kuriems nėra taikomos izoliavimo priemonės, arba savivaldybės</text:span><text:span text:style-name="T848"><text:s/>administracija;</text:span></text:p>
      <text:p text:style-name="P849"><text:span text:style-name="T850">13.5</text:span><text:span text:style-name="T851">. kasdien matuotis kūno temperatūrą ir stebėti savo sveikatos būklę dėl kosulio ir pasunkėjusio kvėpavimo simptomų pasireiškimo;</text:span></text:p>
      <text:p text:style-name="P852"><text:span text:style-name="T853">13.6</text:span><text:span text:style-name="T854">. pablogėjus sveikatos būklei ar atsiradus ūmios kvėpavimo takų infekcijos simptomams (staigia</text:span><text:span text:style-name="T855">i prasidėjęs bent vienas iš šių simptomų: karščiavimas, kosulys, pasunkėjęs kvėpavimas), turi kreiptis į Karštąją<text:s/></text:span><text:span text:style-name="T856">koronaviruso<text:s/></text:span><text:span text:style-name="T857">liniją numeriu 1808;</text:span></text:p>
      <text:p text:style-name="P858"><text:span text:style-name="T859">13.7</text:span><text:span text:style-name="T860">. suteikti reikalingą informaciją NVSC specialistui, atliekančiam COVID-19 ligos (koronaviruso infek</text:span><text:span text:style-name="T861">cijos) židinio epidemiologinę diagnostiką;</text:span></text:p>
      <text:p text:style-name="P862"><text:span text:style-name="T863">13.8</text:span><text:span text:style-name="T864">.<text:s/></text:span><text:span text:style-name="T865">pasikeitus aplinkybėms, kreiptis į NVSC dėl izoliavimo vietos keitimo.</text:span><text:s/></text:p>
      <text:p text:style-name="P866"><text:span text:style-name="T867">14</text:span><text:span text:style-name="T868">. A</text:span><text:span text:style-name="T869">smens, įtariamo, kad serga,<text:s/></text:span><text:span text:style-name="T870">izoliavimo namuose ar kitose gyvenamosiose patalpose būtinosios sąlygos:</text:span></text:p>
      <text:p text:style-name="P871"><text:span text:style-name="T872">14.1</text:span><text:span text:style-name="T873">. asmuo, įtariamas, kad serga, turi būti izoliuotas atskirame bute / name,<text:s/></text:span><text:span text:style-name="T874">gerai izoliuotame kitame individualaus buto / namo aukšte</text:span><text:span text:style-name="T875"><text:s/>su atskiru sanitariniu mazgu arba gerai vėdinamame kambaryje (t. y. su atidaromais <text:s/>langais ir <text:s/>sandariai uždaromomis durim</text:span><text:span text:style-name="T876">is);</text:span></text:p>
      <text:p text:style-name="P877"><text:span text:style-name="T878">14.2</text:span><text:span text:style-name="T879">. būtina užtikrinti aplinkos ir asmens higienos reikalavimų, nurodytų<text:s/></text:span><text:span text:style-name="T880">Namuose ar kitoje gyvenamojoje vietoje izoliuoto asmens, įtariamo, kad serga<text:s/></text:span><text:span text:style-name="T881">COVID-19 liga (koronaviruso infekcija),</text:span><text:span text:style-name="T882"><text:s/>ir asmens, turėjusio sąlytį, atmintinė <text:s/>(Taisyklių 3 pri</text:span><text:span text:style-name="T883">edas)</text:span><text:span text:style-name="T884">, laikymąsi;</text:span></text:p>
      <text:p text:style-name="P885"><text:span text:style-name="T886">14.3</text:span><text:span text:style-name="T887">. kartu su asmeniu, įtariamu, kad serga, gali gyventi tie šeimos nariai, kurie atsiradus ūmios kvėpavimo takų infekcijos požymiams gyveno kartu, tačiau sveikiems asmenims rekomenduojama gyventi kitame gerai vėdinamame kambaryje.<text:s/></text:span></text:p>
      <text:p text:style-name="P888"/>
      <text:p text:style-name="P889"><text:span text:style-name="T890">VI</text:span><text:span text:style-name="T891"><text:s/></text:span><text:span text:style-name="T892">skyrius</text:span></text:p>
      <text:p text:style-name="P893"><text:span text:style-name="T894">sąlytį su sergančiuoju COVID-19 liga (koronaviruso infekcija) turėjusio<text:s/></text:span><text:span text:style-name="T895">ASMENS IR<text:s/></text:span><text:span text:style-name="T896">S</text:span><text:span text:style-name="T897">ĄLYTĮ TURĖJUSIO ASMENS, GRĮŽUSIO IŠ UŽSIENIO VALSTYBĖS,</text:span><text:span text:style-name="T898"><text:s/></text:span><text:span text:style-name="T899">pareigos IR BŪTINOSIOS IZOLIAVIMO namuose ar kitoje gyvenamoJOje vietoje SĄLYGOS</text:span></text:p>
      <text:p text:style-name="P900"/>
      <text:p text:style-name="P901"><text:span text:style-name="T902">1</text:span><text:span text:style-name="T903">5</text:span><text:span text:style-name="T904">. Sąlytį<text:s/></text:span><text:span text:style-name="T905">su sergančiuoju COVID-19 liga (koronaviruso infekcija) turėjęs asmuo ir sąlytį turėjęs asmuo, grįžęs iš užsienio valstybės</text:span><text:span text:style-name="T906">,<text:s/></text:span><text:span text:style-name="T907">kurio izoliavimo vieta namuose ar kitoje gyvenamojoje vietoje atitinka Taisyklių reikalavimus</text:span><text:span text:style-name="T908">, privalo laikytis šių izoliavimo namuo</text:span><text:span text:style-name="T909">se ar kitoje gyvenamojoje vietoje pareigų:</text:span><text:s/></text:p>
      <text:p text:style-name="P910">Punkto pakeitimai:</text:p>
      <text:p text:style-name="P911"><text:span text:style-name="T912">Nr.<text:s/></text:span><text:a xlink:href="https://www.e-tar.lt/portal/legalAct.html?documentId=c91d3820b0a111eab9d9cd0c85e0b745" office:target-frame-name="_top" xlink:show="replace"><text:span text:style-name="T913">V-1498</text:span></text:a><text:span text:style-name="T914">, 2020-06-17, paskelbta TAR 2020-06-17, i. k. 2020-13255</text:span></text:p>
      <text:p text:style-name="P915"><text:span text:style-name="T916">15.1</text:span><text:span text:style-name="T917">. nepalikti izoliavimo vietos be sveikatos priežiūros specialisto leidimo.<text:s/></text:span><text:span text:style-name="T918">Draudžiama vykti<text:s/></text:span><text:span text:style-name="T919">viešuoju<text:s/></text:span><text:span text:style-name="T920">transportu</text:span><text:span text:style-name="T921"><text:s/>į izoliavimo vietą ar iš jos, kai reikalinga atlikti tyrimus ar kitais atvejais, kai gautas sveikatos priežiūros specialisto leidimas;</text:span></text:p>
      <text:p text:style-name="P922"><text:span text:style-name="T923">15.1</text:span><text:span text:style-name="T924">1</text:span><text:span text:style-name="T925">.<text:s/></text:span><text:span text:style-name="T926">Sąlytį turėjusiems asmenims, grįžusiems iš užsienio, i</text:span><text:span text:style-name="T927">š oro uosto, jūrų uosto ar kitos sausumos atvykimo į šalį vietos į izoliavimo vietą vykti nuosavu (nuomotu) transportu ar paprašyti, kad parvežtų giminės ar artimieji. Vengti naudotis viešuoju transpo</text:span><text:span text:style-name="T928">rtu. Jeigu tenka naudotis viešuoju transportu ar sąlytį turėjusį asmenį, grįžusį iš užsienio, veža<text:s/></text:span><text:span text:style-name="T929">kitas asmuo, dėvėti nosį ir burną dengiančias apsaugines priemones (veido kaukes, respiratorius ar kitas priemones) ir išlaikyti 1–2 metro atstumą nuo kitų ž</text:span><text:span text:style-name="T930">monių;</text:span><text:s/></text:p>
      <text:p text:style-name="P931">Papildyta papunkčiu:</text:p>
      <text:p text:style-name="P932"><text:span text:style-name="T933">Nr.<text:s/></text:span><text:a xlink:href="https://www.e-tar.lt/portal/legalAct.html?documentId=c91d3820b0a111eab9d9cd0c85e0b745" office:target-frame-name="_top" xlink:show="replace"><text:span text:style-name="T934">V-1498</text:span></text:a><text:span text:style-name="T935">, 2020-06-17, paskelbta TAR 2020-06-17, i. k. 2020-13255</text:span></text:p>
      <text:p text:style-name="Normal"/>
      <text:p text:style-name="P936"><text:span text:style-name="T937">15.2</text:span><text:span text:style-name="T938">. visą izoliavimo laiką nepriimti svečių (lankytojų);</text:span></text:p>
      <text:p text:style-name="P939"><text:span text:style-name="T940">15.3</text:span><text:span text:style-name="T941">. laikytis sveikatos priežiūros specialisto nurodymų;</text:span></text:p>
      <text:p text:style-name="P942"><text:span text:style-name="T943">15.4</text:span><text:span text:style-name="T944">. maistu, vaistiniais preparatais ir kitomis būtinomis priemonėmis</text:span><text:span text:style-name="T945"><text:s/>pasirūpinti nuotoliniu būdu arba paprašyti, kad tuo pasirūpintų kiti asmenys (pvz., šeimos nariai, draugai ar kt.), kuriems nėra taikomos izoliavimo priemonės, arba savivaldybės administracija;</text:span></text:p>
      <text:p text:style-name="P946"><text:span text:style-name="T947">15.5</text:span><text:span text:style-name="T948">. kasdien matuotis kūno temperatūrą ir stebėti savo s</text:span><text:span text:style-name="T949">veikatos būklę dėl kosulio ir pasunkėjusio kvėpavimo simptomų pasireiškimo;</text:span></text:p>
      <text:p text:style-name="P950"><text:span text:style-name="T951">15.6</text:span><text:span text:style-name="T952">. pablogėjus sveikatos būklei ar atsiradus<text:s/></text:span><text:span text:style-name="T953">ūmios kvėpavimo takų infekcijos simptomams (staigiai prasidėjęs bent vienas iš šių simptomų: karščiavimas, kosulys, pasunkėjęs kv</text:span><text:span text:style-name="T954">ėpavimas)</text:span><text:span text:style-name="T955">, turi kreiptis į<text:s/></text:span><text:span text:style-name="T956">Karštąją koronaviruso liniją numeriu 1808</text:span><text:span text:style-name="T957">;</text:span></text:p>
      <text:p text:style-name="P958"><text:span text:style-name="T959">15.7</text:span><text:span text:style-name="T960">. suteikti reikalingą informaciją NVSC specialistui, atliekančiam COVID-19 ligos (koronaviruso infekcijos) židinio epidemiologinę diagnostiką;</text:span></text:p>
      <text:p text:style-name="P961"><text:span text:style-name="T962">15.8</text:span><text:span text:style-name="T963">.<text:s/></text:span><text:span text:style-name="T964">pasikeitus aplinkybėms, k</text:span><text:span text:style-name="T965">reiptis į NVSC dėl izoliavimo vietos keitimo ar dėl leidimo palikti izoliavimo vietą suteikimo</text:span>;</text:p>
      <text:p text:style-name="P966"><text:span text:style-name="T967">15.9.</text:span><text:span text:style-name="T968"><text:s/>Neteko galios nuo 2020-07-18</text:span></text:p>
      <text:p text:style-name="P969">Papunkčio naikinimas:</text:p>
      <text:p text:style-name="P970"><text:span text:style-name="T971">Nr.<text:s/></text:span><text:a xlink:href="https://www.e-tar.lt/portal/legalAct.html?documentId=aa67c350c82a11ea997c9ee767e856b4" office:target-frame-name="_top" xlink:show="replace"><text:span text:style-name="T972">V-1681</text:span></text:a><text:span text:style-name="T973">, 2020-07-17, paskelbta TAR 2020-07-17, i. k. 2020-16010</text:span></text:p>
      <text:p text:style-name="Normal"/>
      <text:p text:style-name="P974"><text:span text:style-name="T975">16</text:span><text:span text:style-name="T976">.<text:s/></text:span><text:span text:style-name="T977">S</text:span><text:span text:style-name="T978">ąlytį su sergančiuoju COVID-19 liga (koronaviruso infekcija) turėjusių asmenų</text:span><text:span text:style-name="T979"><text:s/>ir<text:s/></text:span><text:span text:style-name="T980">sąlytį turėjusių asmenų, grįžusių iš užsienio valstybės</text:span><text:span text:style-name="T981">,<text:s/></text:span><text:span text:style-name="T982">kurių izoliavimo vieta namuose ar kitoje<text:s/></text:span><text:span text:style-name="T983">gyvenamojoje vietoje atitinka Taisyklių reikalavimus</text:span><text:span text:style-name="T984">,<text:s/></text:span><text:span text:style-name="T985">izoliavimo namuose ar kitose gyvenamosiose patalpose būtinosios sąlygos:</text:span></text:p>
      <text:p text:style-name="P986"><text:span text:style-name="T987">16.1</text:span><text:span text:style-name="T988">.<text:s/></text:span><text:span text:style-name="T989">s</text:span><text:span text:style-name="T990">ąlytį turėjęs<text:s/></text:span><text:span text:style-name="T991">asmuo turi būti izoliuotas<text:s/></text:span><text:span text:style-name="T992">atskirame bute / name,<text:s/></text:span><text:span text:style-name="T993">gerai izoliuotame kitame individualaus buto / namo aukšt</text:span><text:span text:style-name="T994">e</text:span><text:span text:style-name="T995"><text:s/>su atskiru sanitariniu mazgu. Jei nėra galimybės užtikrinti šių sąlygų, sąlytį</text:span><text:span text:style-name="T996"><text:s/></text:span><text:span text:style-name="T997">turėjęs asmuo gali būti izoliuotas atskirame gerai vėdinamame kambaryje (t. y. su atidaromais langais ir sandariai uždaromomis durimis):</text:span></text:p>
      <text:p text:style-name="P998"><text:span text:style-name="T999">16.1.1</text:span><text:span text:style-name="T1000">. sąlyčio neturėję asmenys gal</text:span><text:span text:style-name="T1001">i gyventi<text:s/></text:span><text:span text:style-name="T1002">kartu su sąlytį su sergančiuoju COVID-19 liga (koronaviruso infekcija) turėjusiu asmeniu.<text:s/></text:span><text:span text:style-name="T1003">Tokiu atveju sąlytį su sergančiuoju turėję ir sąlyčio neturėję asmenys turi gyventi atskiruose gerai vėdinamuose kambariuose,<text:s/></text:span><text:span text:style-name="T1004">apriboti judėjimą namuose ir s</text:span><text:span text:style-name="T1005">umažinti dalijimąsi bendra erdve</text:span><text:span text:style-name="T1006">;</text:span></text:p>
      <text:p text:style-name="P1007"><text:span text:style-name="T1008">16.1.2</text:span><text:span text:style-name="T1009">.</text:span><text:span text:style-name="T1010"><text:s/></text:span><text:span text:style-name="T1011">išimtiniais atvejais suderinus su NVSC, sąlytį su sergančiuoju COVID-</text:span><text:span text:style-name="T1012">19 liga (koronaviruso infekcija) turintys asmenys gali gyventi tame pa</text:span><text:span text:style-name="T1013">č</text:span><text:span text:style-name="T1014">iame bute / name su ligoniu, jeigu jie<text:s/></text:span><text:span text:style-name="T1015">gyveno kartu iki COVID-19 ligos (koronaviruso infekcijos) diagnozės nustatymo, atsisako izoliuotis kitoje gyvenamojoje vietoje ir sutinka gyventi kartu. Tokiu atveju ligonis ir kartu gyvenantys asmenys turi izoliuotis atskiruose gerai vėdinamuose kambariuo</text:span><text:span text:style-name="T1016">se, apriboti judėjimą namuose ir sumažinti dalijimąsi bendra erdve, jei yra galimybė, ligoniui rekomenduojama naudotis<text:s/></text:span>atskiru sanitariniu mazgu<text:span text:style-name="T1017">. Kartu su ligoniu gyvenantiems sąlytį turėjusiems asmenims privaloma izoliuotis 14 dienų po paskutinės sąlyčio<text:s/></text:span><text:span text:style-name="T1018">dienos</text:span><text:span text:style-name="T1019">;</text:span></text:p>
      <text:p text:style-name="P1020"><text:span text:style-name="T1021">16.1.3</text:span><text:span text:style-name="T1022">.<text:s/></text:span><text:span text:style-name="T1023">suderinus su NVSC sąlytį turėję asmenys, grįžę iš užsienio valstybės, gali gyventi tame pačiame name / bute su nekeliavusiais šeimos nariais ar kitais asmenimis, jeigu</text:span><text:span text:style-name="T1024"><text:s/>šie</text:span><text:span text:style-name="T1025"><text:s/>sutinka gyventi kartu. Tokiu atveju keliavę ir nekeliavę asmenys</text:span><text:span text:style-name="T1026"><text:s/>turi gyventi atskiruose gerai vėdinamuose kambariuose,<text:s/></text:span><text:span text:style-name="T1027">apriboti judėjimą namuose ir sumažinti dalijimąsi bendra erdve</text:span><text:span text:style-name="T1028">.<text:s/></text:span></text:p>
      <text:p text:style-name="P1029"><text:span text:style-name="T1030">16.2</text:span><text:span text:style-name="T1031">. būtina užtikrinti aplinkos ir asmens higienos reikalavimų, nurodytų<text:s/></text:span><text:span text:style-name="T1032">Namuose ar kitoje gyvenamojoje vietoje izoliuoto asmens</text:span><text:span text:style-name="T1033">, įtariamo, kad serga</text:span><text:span text:style-name="T1034"><text:s/>COVID-19 liga (koronaviruso infekcija),</text:span><text:span text:style-name="T1035"><text:s/>ir asmens, turėjusio sąlytį, atmintinė <text:s/>(Taisyklių 3 priedas), laikymąsi.</text:span></text:p>
      <text:p text:style-name="P1036"/>
      <text:p text:style-name="P1037"><text:span text:style-name="T1038">VII</text:span><text:span text:style-name="T1039"><text:s/></text:span><text:span text:style-name="T1040">skyrius</text:span></text:p>
      <text:p text:style-name="P1041"><text:span text:style-name="T1042">sąlytį turėjusio asmens pareigos IR BŪTINOSIOS IZOLIAVIMO<text:s/></text:span><text:span text:style-name="T1043">savivaldybės administracijos NUMATYTOSE patalpose<text:s/></text:span><text:span text:style-name="T1044">SĄLYGOS</text:span></text:p>
      <text:p text:style-name="P1045"><text:span text:style-name="T1046">17</text:span><text:span text:style-name="T1047">. S</text:span><text:span text:style-name="T1048">ąlytį turėjęs asmuo</text:span><text:span text:style-name="T1049">, kurio izoliavimo vieta namuose ar kitoje gyvenamojoje vietoje neatitinka Taisyklių reikalavimų</text:span><text:span text:style-name="T1050">, privalo laikytis šių izoliavimo savivaldybės administracijos numatytose<text:s/></text:span><text:span text:style-name="T1051">patalpose pareigų:</text:span></text:p>
      <text:p text:style-name="P1052"><text:span text:style-name="T1053">17.1</text:span><text:span text:style-name="T1054">. nepalikti izoliavimo vietos be sveikatos priežiūros specialisto leidimo.<text:s/></text:span><text:span text:style-name="T1055">Draudžiama vykti<text:s/></text:span><text:span text:style-name="T1056">viešuoju<text:s/></text:span><text:span text:style-name="T1057">transportu</text:span><text:span text:style-name="T1058"><text:s/>į izoliavimo vietą ar iš jos, kai reikalinga atlikti tyrimus ar kitais atvejais, kai gautas sveikatos priežiūros specia</text:span><text:span text:style-name="T1059">listo leidimas</text:span><text:span text:style-name="T1060">;<text:s/></text:span></text:p>
      <text:p text:style-name="P1061"><text:span text:style-name="T1062">17.1</text:span><text:span text:style-name="T1063">1</text:span><text:span text:style-name="T1064">.<text:s/></text:span><text:span text:style-name="T1065">Sąlytį turėjusiems asmenims, grįžusiems iš užsienio, i</text:span><text:span text:style-name="T1066">š oro uosto, jūrų uosto ar kitos sausumos atvykimo į šalį vietos į izoliavimo vietą vykti nuosavu (nuomotu) transportu ar paprašyti, kad parvežtų giminės ar artimieji. Vengti</text:span><text:span text:style-name="T1067"><text:s/>naudotis viešuoju transportu. Jeigu tenka naudotis viešuoju transportu ar sąlytį turėjusį asmenį, grįžusį iš užsienio, veža<text:s/></text:span><text:span text:style-name="T1068">kitas asmuo, dėvėti nosį ir burną dengiančias apsaugines priemones (</text:span><text:span text:style-name="T1069">veido kaukes, respiratorius ar kitas priemones)<text:s/></text:span><text:span text:style-name="T1070">ir išlaikyti 1–</text:span><text:span text:style-name="T1071">2 metro atstumą nuo kitų žmonių</text:span><text:span text:style-name="T1072">;</text:span><text:s/></text:p>
      <text:p text:style-name="P1073">Papildyta papunkčiu:</text:p>
      <text:p text:style-name="P1074"><text:span text:style-name="T1075">Nr.<text:s/></text:span><text:a xlink:href="https://www.e-tar.lt/portal/legalAct.html?documentId=c91d3820b0a111eab9d9cd0c85e0b745" office:target-frame-name="_top" xlink:show="replace"><text:span text:style-name="T1076">V-1498</text:span></text:a><text:span text:style-name="T1077">, 2020-06-17, paskelbta TAR 2020-06-17, i. k. 2020-13255</text:span></text:p>
      <text:p text:style-name="Normal"/>
      <text:p text:style-name="P1078"><text:span text:style-name="T1079">17.2</text:span><text:span text:style-name="T1080">. visą izoliavimo laiką<text:s/></text:span><text:span text:style-name="T1081">nepriimti svečių (lankytojų);</text:span></text:p>
      <text:p text:style-name="P1082"><text:span text:style-name="T1083">17.3</text:span><text:span text:style-name="T1084">. laikytis sveikatos priežiūros specialisto nurodymų;</text:span></text:p>
      <text:p text:style-name="P1085"><text:span text:style-name="T1086">17.4</text:span><text:span text:style-name="T1087">.<text:s/></text:span><text:span text:style-name="T1088">nesilankyti pastato bendrose patalpose (pvz., poilsio patalpose, treniruoklių salėje ar pan.);</text:span></text:p>
      <text:p text:style-name="P1089"><text:span text:style-name="T1090">17.5</text:span><text:span text:style-name="T1091">. vengti tiesioginio sąlyčio</text:span><text:span text:style-name="T1092"><text:s/></text:span><text:span text:style-name="T1093">(tiesioginio fizinio k</text:span><text:span text:style-name="T1094">ontakto, buvimo mažesniu nei 2 metrai atstumu ilgiau nei 15 min.)</text:span><text:span text:style-name="T1095"><text:s/></text:span><text:span text:style-name="T1096">su kitais asmenimis. Perduodant maistą ar kitais atvejais, kai sąlytis neišvengiamas, rekomenduojama būti su medicinine kauke ir turi būti laikomasi bent 2 metrų atstumo, bendraujama trumpia</text:span><text:span text:style-name="T1097">u nei<text:s/></text:span><text:span text:style-name="T1098">15 min.;</text:span></text:p>
      <text:p text:style-name="P1099"><text:span text:style-name="T1100">17.6</text:span><text:span text:style-name="T1101">. kasdien matuotis kūno temperatūrą ir stebėti savo sveikatos būklę dėl kosulio ir pasunkėjusio kvėpavimo simptomų pasireiškimo;</text:span></text:p>
      <text:p text:style-name="P1102"><text:span text:style-name="T1103">17.7</text:span><text:span text:style-name="T1104">. pablogėjus sveikatos būklei ar atsiradus<text:s/></text:span><text:span text:style-name="T1105">ūmios kvėpavimo takų infekcijos simptomams (staigiai<text:s/></text:span><text:span text:style-name="T1106">prasidėjęs bent vienas iš šių simptomų: karščiavimas, kosulys, pasunkėjęs kvėpavimas)</text:span><text:span text:style-name="T1107">, turi kreiptis į<text:s/></text:span><text:span text:style-name="T1108">Karštąją koronaviruso liniją telefono numeriu 1808</text:span><text:span text:style-name="T1109">;</text:span></text:p>
      <text:p text:style-name="P1110"><text:span text:style-name="T1111">17.8</text:span><text:span text:style-name="T1112">. suteikti reikalingą informaciją NVSC specialistui, atliekančiam COVID-19 ligos<text:s/></text:span><text:span text:style-name="T1113">(koronaviruso infekcijos) židinio epidemiologinę diagnostiką;</text:span></text:p>
      <text:p text:style-name="P1114"><text:span text:style-name="T1115">17.9</text:span><text:span text:style-name="T1116">. laikytis aplinkos ir asmens higienos reikalavimų, nurodytų<text:s/></text:span><text:span text:style-name="T1117">Savivaldybės administracijos<text:s/></text:span><text:span text:style-name="T1118">numatytose patalpose izoliuoto asmens, įtariamo, kad serga<text:s/></text:span><text:span text:style-name="T1119">COVID-19 ligos (koronaviruso<text:s/></text:span><text:span text:style-name="T1120">infekcija), ar asmens, turėjusio</text:span><text:span text:style-name="T1121"><text:s/>sąlytį</text:span><text:span text:style-name="T1122">,<text:s/></text:span><text:span text:style-name="T1123">atmintinėje (Taisyklių 5 priedas);</text:span></text:p>
      <text:p text:style-name="P1124"><text:span text:style-name="T1125">17.10</text:span><text:span text:style-name="T1126">. laikytis izoliavimo vietoje nustatytų vidaus tvarkos taisyklių;</text:span></text:p>
      <text:p text:style-name="P1127"><text:span text:style-name="T1128">17.11</text:span><text:span text:style-name="T1129">. pasikeitus aplinkybėms, kreiptis į NVSC dėl izoliavimo vietos keitimo ar<text:s/></text:span>dėl leidimo palikti izoliavimo vietą suteikimo;</text:p>
      <text:p text:style-name="P1130"><text:span text:style-name="T1131">17.12.</text:span><text:span text:style-name="T1132"><text:s/>Neteko galios nuo 2020-07-25</text:span></text:p>
      <text:p text:style-name="P1133">Papunkčio naikinimas:</text:p>
      <text:p text:style-name="P1134"><text:span text:style-name="T1135">Nr.<text:s/></text:span><text:a xlink:href="https://www.e-tar.lt/portal/legalAct.html?documentId=09f64d60cdb611ea997c9ee767e856b4" office:target-frame-name="_top" xlink:show="replace"><text:span text:style-name="T1136">V-1718</text:span></text:a><text:span text:style-name="T1137">, 2020-07-24, paskelbta TAR 2020-07-24, i. k. 2020-16421</text:span></text:p>
      <text:p text:style-name="Normal"/>
      <text:p text:style-name="P1138"><text:span text:style-name="T1139">VIII</text:span><text:span text:style-name="T1140"><text:s/></text:span><text:span text:style-name="T1141">skyrius</text:span></text:p>
      <text:p text:style-name="P1142"><text:span text:style-name="T1143">LIGONIo, AsMENs, įtariamo, KAD SERGA, sąlytį turėjusio asmens atsakomybė</text:span></text:p>
      <text:p text:style-name="P1144"/>
      <text:p text:style-name="P1145"><text:span text:style-name="T1146">18</text:span><text:span text:style-name="T1147">. Šių Taisyklių ir Lietuvos<text:s/></text:span><text:span text:style-name="T1148">Respublikos žmonių užkrečiamųjų ligų profilaktikos ir kontrolės įstatymo reikalavimų</text:span><text:span text:style-name="T1149"><text:s/>pažeidimai padaromi tiek veikimu, tiek ir nev</text:span><text:span text:style-name="T1150">eikimu. Veikimas yra tada, kai asmuo aktyviais veiksmais pažeidžia sveikatos apsaugos ar užkrečiamųjų ligų profilaktikos ir kontrolės reikalavimus, o neveikimas – kai asmuo, nors ir turi pareigą, nevykdo teisės aktų nustatytų reikalavimų, susijusių su svei</text:span><text:span text:style-name="T1151">katos apsaugos ar užkrečiamųjų ligų profilaktikos kontrole.</text:span></text:p>
      <text:p text:style-name="P1152"><text:span text:style-name="T1153">19</text:span><text:span text:style-name="T1154">. Nesilaikant šių Taisyklių reikalavimų, vadovaujantis<text:s/></text:span><text:span text:style-name="T1155">Lietuvos Respublikos žmonių užkrečiamųjų ligų profilaktikos ir kontrolės įstatymo 9 straipsniu, gali būti<text:s/></text:span>taikomas būtinasis hospitalizavimas ir (ar) būtinasis izoliavimas<text:span text:style-name="T1156">.<text:s/></text:span></text:p>
      <text:p text:style-name="P1157"><text:span text:style-name="T1158">20</text:span><text:span text:style-name="T1159">. Nesilaikant Lietuvos Respublikos žmonių užkrečiamųjų ligų profilaktikos ir kontrolės įstatymo reikalavimų dėl izoliavimo, asmeniui yra taikoma:</text:span></text:p>
      <text:p text:style-name="P1160"><text:span text:style-name="T1161">20.1</text:span><text:span text:style-name="T1162">. administracinė atsakomybė – pagal Lietuvos Respublikos ad</text:span><text:span text:style-name="T1163">ministracinių nusižengimų kodekso 45 straipsnį;</text:span></text:p>
      <text:p text:style-name="P1164"><text:span text:style-name="T1165">20.2</text:span><text:span text:style-name="T1166">. baudžiamoji atsakomybė – pagal Lietuvos Respublikos baudžiamojo kodekso 277 straipsnį, priklausomai nuo padarinių</text:span><text:span text:style-name="T1167">.</text:span><text:span text:style-name="T1168"><text:s/></text:span><text:span text:style-name="T1169">Taip pat pagal padarinius gali būti taikoma baudžiamoji atsakomybė už nusikaltimus,</text:span><text:span text:style-name="T1170"><text:s/>numatytus Lietuvos Respublikos baudžiamojo kodekso XVIII skyriuje „Nusikaltimai žmogaus sveikatai“;</text:span></text:p>
      <text:p text:style-name="P1171"><text:span text:style-name="T1172">20.3</text:span><text:span text:style-name="T1173">. civilinė atsakomybė – turtinė prievolė, atsirandanti dėl žalos, kuri nesusijusi su sutartiniais santykiais. </text:span><text:span text:style-name="T1174">Kiekvienas asmuo turi pareigą laikyti</text:span><text:span text:style-name="T1175">s tokio elgesio taisyklių, kad savo veiksmais (veikimu, neveikimu) nepadarytų kitam asmeniui žalos. Žalą, padarytą asmeniui, turtui, o įstatymų numatytais atvejais – ir neturtinę žalą, privalo visiškai atlyginti atsakingas asmuo. Jeigu fizinis asmuo suluoš</text:span><text:span text:style-name="T1176">intas ar kitaip sužalota jo sveikata, tai už žalą atsakingas asmuo privalo nukentėjusiam asmeniui atlyginti visus šio patirtus nuostolius ir neturtinę žalą.</text:span><text:s/></text:p>
      <text:p text:style-name="P1177"><text:span text:style-name="T1178">21</text:span><text:span text:style-name="T1179">. Administracinių nusižengimų teiseną pradeda, administracinių nusižengimų tyrimą atlieka<text:s/></text:span><text:span text:style-name="T1180">ir administracinių nusižengimų protokolus surašo </text:span><text:span text:style-name="T1181">NVSC, policijos</text:span><text:span text:style-name="T1182"><text:s/></text:span><text:span text:style-name="T1183">ir kitų įgaliotų institucijų pareigūnai.</text:span><text:s/></text:p>
      <text:p text:style-name="P1184"><text:span text:style-name="T1185">22</text:span><text:span text:style-name="T1186">. Dėl administracinės ar baudžiamosios atsakomybės taikymo į teisėsaugos ir kitas įgaliotas institucijas gali kreiptis kiekvienas<text:s/></text:span><text:span text:style-name="T1187">suinteresuotas asmuo, turintis duomenų apie galimus šių taisyklių pažeidimus ir susirgimo išplėtimo atvejus, ginant savo ir viešąjį interesus.</text:span><text:s/></text:p>
      <text:p text:style-name="Normal"/>
      <text:p text:style-name="P1188"><text:span text:style-name="T1189">IX</text:span><text:span text:style-name="T1190"><text:s/></text:span><text:span text:style-name="T1191">skyrius</text:span></text:p>
      <text:p text:style-name="P1192"><text:span text:style-name="T1193">LIGONIo, AsMENs, įtariamo, KAD SERGA, sąlytį turėjusio asmens duomenų tvarkymo sąlygos ir tvar</text:span><text:span text:style-name="T1194">ka</text:span></text:p>
      <text:p text:style-name="P1195"/>
      <text:p text:style-name="P1196"><text:span text:style-name="T1197">23</text:span><text:span text:style-name="T1198">. NVSC tvarko šiuos ligonio, asmens įtariamo, kad serga, sąlytį turėjusio asmens (toliau – duomenų subjektas) asmens duomenis:</text:span></text:p>
      <text:p text:style-name="P1199"><text:span text:style-name="T1200">23.1</text:span><text:span text:style-name="T1201">. vardas, pavardė;</text:span></text:p>
      <text:p text:style-name="P1202"><text:span text:style-name="T1203">23.2</text:span><text:span text:style-name="T1204">. lytis;</text:span></text:p>
      <text:p text:style-name="P1205"><text:span text:style-name="T1206">23.3</text:span><text:span text:style-name="T1207">. gimimo data;</text:span></text:p>
      <text:p text:style-name="P1208"><text:span text:style-name="T1209">23.4</text:span><text:span text:style-name="T1210">. asmens kodas;</text:span></text:p>
      <text:p text:style-name="P1211"><text:span text:style-name="T1212">23.5</text:span><text:span text:style-name="T1213">. kalba;</text:span></text:p>
      <text:p text:style-name="P1214"><text:span text:style-name="T1215">23.6</text:span><text:span text:style-name="T1216">.<text:s/></text:span><text:span text:style-name="T1217">telefono ryšio numeris (asmeninis, darbo kitas);</text:span></text:p>
      <text:p text:style-name="P1218"><text:span text:style-name="T1219">23.7</text:span><text:span text:style-name="T1220">. elektroninio pašto adresas;</text:span></text:p>
      <text:p text:style-name="P1221"><text:span text:style-name="T1222">23.8</text:span><text:span text:style-name="T1223">. nuolatinės gyvenamosios vietos informacija: gatvės pavadinimas, namo numeris, buto numeris, miestas, savivaldybė, šalis, pašto kodas, atitiktis Taisyklių reika</text:span><text:span text:style-name="T1224">lavimams;</text:span></text:p>
      <text:p text:style-name="P1225"><text:span text:style-name="T1226">23.9</text:span><text:span text:style-name="T1227">. laikinosios gyvenamosios vietos (karantino laikotarpiu) informacija: viešbučio pavadinimas, gatvės pavadinimas, namo numeris, buto numeris, miestas, savivaldybė, šalis, pašto kodas, atitiktis taisyklių reikalavimams;</text:span></text:p>
      <text:p text:style-name="P1228"><text:span text:style-name="T1229">23.10</text:span><text:span text:style-name="T1230">. atvykimo</text:span><text:span text:style-name="T1231"><text:s/>į Lietuvos Respubliką būdas;</text:span></text:p>
      <text:p text:style-name="P1232"><text:span text:style-name="T1233">23.11</text:span><text:span text:style-name="T1234">. užsienio valstybė, kurioje asmuo buvo;</text:span></text:p>
      <text:p text:style-name="P1235"><text:span text:style-name="T1236">23.12</text:span><text:span text:style-name="T1237">. izoliacijos laikotarpis (nuo<text:s/></text:span><text:span text:style-name="T1238">/ iki)</text:span><text:span text:style-name="T1239">;</text:span></text:p>
      <text:p text:style-name="P1240"><text:span text:style-name="T1241">23.13</text:span><text:span text:style-name="T1242">. apie reikalingą<text:s/></text:span>izoliacijos galimybę savivaldybės laikinosiose patalpose<text:span text:style-name="T1243">;</text:span></text:p>
      <text:p text:style-name="P1244"><text:span text:style-name="T1245">23.14</text:span><text:span text:style-name="T1246">. apie elektroninio nedarbingumo p</text:span><text:span text:style-name="T1247">ažymėjimo reikalingumą;</text:span></text:p>
      <text:p text:style-name="P1248"><text:span text:style-name="T1249">23.15</text:span><text:span text:style-name="T1250">. lankytos vietos Lietuvoje;</text:span></text:p>
      <text:p text:style-name="P1251"><text:span text:style-name="T1252">23.16</text:span><text:span text:style-name="T1253">. tretieji asmenys, su kuriais turėjo artimą sąlytį (vardas, pavardė, kontaktiniai duomenys);</text:span></text:p>
      <text:p text:style-name="P1254"><text:span text:style-name="T1255">23.17</text:span><text:span text:style-name="T1256">. rizika užsikrėsti COVID-19 liga (koronaviruso infekcija);</text:span></text:p>
      <text:p text:style-name="P1257"><text:span text:style-name="T1258">23.18</text:span><text:span text:style-name="T1259">. sveikatos b</text:span><text:span text:style-name="T1260">ūklė ir jos pokyčiai;</text:span></text:p>
      <text:p text:style-name="P1261"><text:span text:style-name="T1262">23.19</text:span><text:span text:style-name="T1263">. pirminė asmens sveikatos priežiūros įstaiga, prie kurios<text:s/></text:span><text:span text:style-name="T1264">duomenų subjektas yra prisirašęs;</text:span></text:p>
      <text:p text:style-name="P1265"><text:span text:style-name="T1266">23.20</text:span><text:span text:style-name="T1267">. darbovietė, ugdymo įstaiga</text:span><text:span text:style-name="T1268">;</text:span></text:p>
      <text:p text:style-name="P1269"><text:span text:style-name="T1270">23.21</text:span><text:span text:style-name="T1271">. draustumas privalomuoju sveikatos draudimu;</text:span></text:p>
      <text:p text:style-name="P1272"><text:span text:style-name="T1273">23.22</text:span><text:span text:style-name="T1274">. požymis, kad nesilaikė<text:s/></text:span>Taisyklių reikalavimų;</text:p>
      <text:p text:style-name="P1275">23.23. požymis, kad deklaruota gyvenamoji vieta Lietuvoje;</text:p>
      <text:p text:style-name="P1276">23.24. kitus duomenis, būtinus Taisyklių 25 punkte nurodytam tikslui įgyvendinti.</text:p>
      <text:p text:style-name="P1277"><text:span text:style-name="T1278">24</text:span><text:span text:style-name="T1279">. NVSC Taisyklių 23 punkte nurodytus duomenis renka:</text:span></text:p>
      <text:p text:style-name="P1280"><text:span text:style-name="T1281">24.1</text:span><text:span text:style-name="T1282">. teisės aktų<text:s/></text:span><text:span text:style-name="T1283">nustatyta tvarka atlikdamas COVID-19 ligos (koronaviruso infekcijos) židinio epidemiologinę diagnostiką;</text:span></text:p>
      <text:p text:style-name="P1284"><text:span text:style-name="T1285">24.2</text:span><text:span text:style-name="T1286">. tiesiogiai iš sąlytį turėjusio asmens užpildytos anketos;</text:span></text:p>
      <text:p text:style-name="P1287"><text:span text:style-name="T1288">24.3</text:span><text:span text:style-name="T1289">. kai informaciją NVSC apie įtariamus sąlytį turėjusius asmenis pateikia li</text:span><text:span text:style-name="T1290">gonis, asmuo, įtariamas, kad serga, kitas sąlytį turėjęs asmuo ar kiti asmenys (bendradarbiai, artimieji, kaimynai ir kt.) (toliau – tretieji asmenys). Tokiu atveju NVSC specialistas privalo susisiekti su trečiojo asmens nurodytu įtariamu sąlytį turėjusiu<text:s/></text:span><text:span text:style-name="T1291">asmeniu bei įsitikinti, ar asmuo gali būti priskiriamas sąlytį turėjusiems asmenims.</text:span></text:p>
      <text:p text:style-name="P1292"><text:span text:style-name="T1293">25</text:span><text:span text:style-name="T1294">. Taisyklių 23 punkte nurodytus asmens duomenis NVSC tvarko<text:s/></text:span><text:span text:style-name="T1295">vykdydamas<text:s/></text:span>užkrečiamųjų ligų profilaktiką ir kontrolę<text:span text:style-name="T1296">. Duomenys tvarkomi<text:s/></text:span><text:span text:style-name="T1297">valstybės lygio<text:s/></text:span><text:span text:style-name="T1298">ekstremaliosio</text:span><text:span text:style-name="T1299">s situacijos dėl COVID-19 ligos (koronaviruso infekcijos) laikotarpiu. Pasibaigus šiam laikotarpiui duomenys gali būti tvarkomi mokslinių tyrimų ar statistiniais tikslais. Jeigu informacija nepasitvirtina ir asmuo nepriskiriamas sąlytį turėjusiems asmenims</text:span><text:span text:style-name="T1300">, asmens duomenys naikinami nedelsiant ir toliau nebesaugomi.<text:s/></text:span></text:p>
      <text:p text:style-name="P1301"><text:span text:style-name="T1302">26</text:span><text:span text:style-name="T1303">. Duomenų subjekto NVSC tvarkomi asmens duomenys yra konfidencialūs ir gali būti teikiami tik gavus raštišką duomenų subjekto (jo atstovo) sutikimą, išskyrus Taisyklių 29 ir 30 punktuose<text:s/></text:span><text:span text:style-name="T1304">nurodytus atvejus.</text:span></text:p>
      <text:p text:style-name="P1305"><text:span text:style-name="T1306">27</text:span><text:span text:style-name="T1307">. Fiziniai ar juridiniai asmenys, norintys gauti Taisyklių 23 punkte nurodytus duomenis apie duomenų subjektą (toliau – duomenų gavėjai), NVSC pateikia raštišką prašymą arba su NVSC sudaro duomenų teikimo sutartį (toliau – Sutartis</text:span><text:span text:style-name="T1308">), išskyrus Taisyklių 30 punkte nurodytus atvejus, kai NVSC duomenis teikia savo iniciatyva remiantis teisės aktų reikalavimais. Prašyme ar Sutartyje turi būti nurodoma asmens duomenų teikimo ir gavimo teisėto asmens duomenų tvarkymo sąlyga, naudojimo tiks</text:span><text:span text:style-name="T1309">las, prašomų gauti asmens duomenų apimtis (nuoroda į konkrečius Taisyklių 23 punkto papunkčius) ir teikimo būdas.</text:span></text:p>
      <text:p text:style-name="P1310"><text:span text:style-name="T1311">28</text:span><text:span text:style-name="T1312">. Prie Prašymo, išskyrus Taisyklių 29 ir 30 punkte nurodytus atvejus, turi būti pridėtas duomenų subjekto sutikimas informaciją apie jį<text:s/></text:span><text:span text:style-name="T1313">teikti informacijos apie duomenų subjektą prašančiam duomenų gavėjui, atitinkantis šiuos reikalavimus:</text:span></text:p>
      <text:p text:style-name="P1314"><text:span text:style-name="T1315">28.1</text:span><text:span text:style-name="T1316">. išreikštas rašytine forma (kaip atskiras popieriuje spausdintas (surašytas) ir duomenų subjekto pasirašytas dokumentas arba jo sudarytas elektron</text:span><text:span text:style-name="T1317">inis dokumentas, pasirašytas kvalifikuotu elektroniniu parašu);</text:span></text:p>
      <text:p text:style-name="P1318"><text:span text:style-name="T1319">28.2</text:span><text:span text:style-name="T1320">. nurodytas duomenų subjekto vardas ir pavardė, asmens kodas (jei duomenų subjektas asmens kodo neturi – nurodyta duomenų subjekto gimimo data);</text:span></text:p>
      <text:p text:style-name="P1321"><text:span text:style-name="T1322">28.3</text:span><text:span text:style-name="T1323">. nurodyta, kokiu tikslu ir<text:s/></text:span><text:span text:style-name="T1324">kokius Taisyklių 23 punkte nurodytus duomenis sutinka teikti duomenų gavėjui;</text:span></text:p>
      <text:p text:style-name="P1325"><text:span text:style-name="T1326">28.4</text:span><text:span text:style-name="T1327">. nurodytas duomenų subjekto sutikimo galiojimo terminas ir duomenų subjekto teisė savo sutikimą bet kuriuo metu atšaukti.</text:span></text:p>
      <text:p text:style-name="P1328"><text:span text:style-name="T1329">29</text:span><text:span text:style-name="T1330">. Taisyklių 23 punkte nurodyti duomenys</text:span><text:span text:style-name="T1331"><text:s/>gali būti suteikti be duomenų subjekto sutikimo duomenų gavėjams, kuriems tokią teisę suteikia Lietuvos Respublikoje galiojantys teisės aktai.</text:span></text:p>
      <text:p text:style-name="P1332"><text:span text:style-name="T1333">30</text:span><text:span text:style-name="T1334">. Atsižvelgiant į tai, kad<text:s/></text:span><text:span text:style-name="T1335">paskelbta valstybės lygio ekstremalioji situacija visoje šalyje dėl naujojo kor</text:span><text:span text:style-name="T1336">onaviruso (COVID-19) plitimo grėsmės,</text:span><text:span text:style-name="T1337"><text:s/>Taisyklių 23 punkte nurodytus duomenis be duomenų subjekto sutikimo NVSC savo iniciatyva (nesant Prašymo ar Sutarties) neatlygintinai teikia:</text:span></text:p>
      <text:p text:style-name="P1338"><text:span text:style-name="T1339">30.1</text:span><text:span text:style-name="T1340">. Taisyklių<text:s/></text:span><text:span text:style-name="T1341">23.1, 23.4, 23.6, 23.9, 23.12, 23.17 ir 23.22</text:span><text:span text:style-name="T1342"><text:s/>papunkčiuose</text:span><text:span text:style-name="T1343"><text:s/>nurodytus duomenis, siekiant<text:s/></text:span>užtikrinti duomenų subjektų Taisyklių reikalavimų laikymąsi ir administracinės bei baudžiamosios teisenos vykdymą,<text:span text:style-name="T1344"><text:s/>Policijos departamentui prie Vidaus reikalų ministerijos, jungiantis prie NVSC informacinės sistemos,</text:span><text:s/>leidžiant<text:s/>matyti ir eksportuoti (<text:span text:style-name="T1345">MS Excel</text:span><text:s/>formatu) teikiamus duomenis;</text:p>
      <text:p text:style-name="P1346">30.2. Taisyklių 23.1, 23.4,<text:s/><text:span text:style-name="T1347">23.6</text:span><text:span text:style-name="T1348">‑23.9</text:span><text:s/>ir 23.12 papunkčiuose nurodytus duomenis, siekiant užtikrinti duomenų subjektų Taisyklių reikalavimų laikymąsi ir Taisyklėse savivaldybių administracijoms nustatytų pareigų įgyvendinimą, savivaldybių administracijoms,<text:s/><text:span text:style-name="T1349">jungiantis prie NVSC informacinės sistemos,</text:span><text:s/>leidžiant matyti ir eksportuoti (<text:span text:style-name="T1350">MS Excel</text:span><text:s/>formatu) teikiamus duomenis. Savivaldybės administracijai suteikiama prieiga tik prie toje savivaldybėje<text:s/>gyvenančių ar laikinai apsistojusių duomenų subjektų duomenų;</text:p>
      <text:p text:style-name="P1351">30.3. Taisyklių 23.1, 23.4 ir 23.12 papunkčiuose nurodytus duomenis, siekiant užtikrinti pacientų, kuriems reikalingos neatidėliotinos paslaugos (t. y. gydytojui nusprendus, kad nesuteikus<text:s/>pacientui paslaugos, jam atsirastų būtinosios medicinos pagalbos poreikis arba labai pablogėtų jo būklė), ir pacientų, kuriems taikomas izoliavimas pagal Taisyklių nuostatas,<text:span text:style-name="T1352"><text:s/>srautų atskyrimą</text:span><text:span text:style-name="T1353">, asmens sveikatos priežiūros įstaigoms,<text:s/></text:span><text:span text:style-name="T1354">jungiantis prie NVSC inf</text:span><text:span text:style-name="T1355">ormacinės sistemos,</text:span><text:s/>leidžiant atlikti konkretaus duomenų subjekto paiešką ir matyti teikiamus duomenis<text:span text:style-name="T1356">;</text:span></text:p>
      <text:p text:style-name="P1357"><text:span text:style-name="T1358">30.4</text:span><text:span text:style-name="T1359">. Taisyklių 23.8 papunktyje nurodytus duomenis,<text:s/></text:span><text:span text:style-name="T1360">siekiant sumažinti viruso ir ligos plitimą visuomenėje, daugiabučių gyvenamųjų namų, kuriuose, N</text:span><text:span text:style-name="T1361">VSC duomenimis, yra užkrečiamosios ligos židinys, laiptinių baigiamosios dezinfekcijos darbų atlikimo tikslu, tokią veiklą vykdančioms įmonėms. Duomenys teikiami taisyklių vienu iš 32 punkte nurodytu būdu;</text:span></text:p>
      <text:p text:style-name="P1362"><text:span text:style-name="T1363">30.5</text:span><text:span text:style-name="T1364">. Lietuvos Respublikos vyriausiajam epidem</text:span><text:span text:style-name="T1365">iologui;</text:span></text:p>
      <text:p text:style-name="P1366">Papildyta papunkčiu:</text:p>
      <text:p text:style-name="P1367"><text:span text:style-name="T1368">Nr.<text:s/></text:span><text:a xlink:href="https://www.e-tar.lt/portal/legalAct.html?documentId=09f64d60cdb611ea997c9ee767e856b4" office:target-frame-name="_top" xlink:show="replace"><text:span text:style-name="T1369">V-1718</text:span></text:a><text:span text:style-name="T1370">, 2020-07-24, paskelbta TAR 2020-07-24, i. k. 2020-16421</text:span></text:p>
      <text:p text:style-name="Normal"/>
      <text:p text:style-name="P1371"><text:span text:style-name="T1372">30.6</text:span><text:span text:style-name="T1373">.<text:s/></text:span><text:span text:style-name="T1374">kitais Lietuvos Respublikoje galiojančiuose teisės</text:span><text:span text:style-name="T1375"><text:s/>aktuose nustatytais atvejais.</text:span></text:p>
      <text:p text:style-name="P1376">Papunkčio numeracijos pakeitimas:</text:p>
      <text:p text:style-name="P1377"><text:span text:style-name="T1378">Nr.<text:s/></text:span><text:a xlink:href="https://www.e-tar.lt/portal/legalAct.html?documentId=09f64d60cdb611ea997c9ee767e856b4" office:target-frame-name="_top" xlink:show="replace"><text:span text:style-name="T1379">V-1718</text:span></text:a><text:span text:style-name="T1380">, 2020-07-24, paskelbta TAR 2020-07-24, i. k. 2020-16421</text:span></text:p>
      <text:p text:style-name="Normal"/>
      <text:p text:style-name="P1381"><text:span text:style-name="T1382">31</text:span><text:span text:style-name="T1383">. NVSC Taisyklių 30 punkte nurodytus duomenis teikia tikralaikio rėžimu<text:s/></text:span>(angl. „<text:span text:style-name="T1384">online</text:span>“)<text:span text:style-name="T1385">.</text:span></text:p>
      <text:p text:style-name="P1386"><text:span text:style-name="T1387">32</text:span><text:span text:style-name="T1388">. Taisyklių 23 punkte nurodyti duomenys apie duomenų subjektą, išskyrus Taisyklių 30 punkte nurodytus atvejus, gali būti pateikiami šiais būdais:</text:span></text:p>
      <text:p text:style-name="P1389"><text:span text:style-name="T1390">32.1</text:span><text:span text:style-name="T1391">. įteiki</text:span><text:span text:style-name="T1392">ant institucijos įgaliotam asmeniui, tiesiogiai atvykusiam į sveikatos priežiūros įstaigą ir pateikusiam asmens tapatybę patvirtinantį dokumentą;</text:span></text:p>
      <text:p text:style-name="P1393"><text:span text:style-name="T1394">32.2</text:span><text:span text:style-name="T1395">. siunčiant registruota pašto siunta;</text:span></text:p>
      <text:p text:style-name="P1396"><text:span text:style-name="T1397">32.3</text:span><text:span text:style-name="T1398">. siunčiant per Nacionalinę elektroninių siuntų pristaty</text:span><text:span text:style-name="T1399">mo, naudojant pašto tinklą, informacinę sistemą;</text:span></text:p>
      <text:p text:style-name="P1400"><text:span text:style-name="T1401">32.4</text:span><text:span text:style-name="T1402">. elektroniniu paštu – tik tokiais atvejais, kai užtikrinamas teikiamos siuntos šifravimas;</text:span></text:p>
      <text:p text:style-name="P1403"><text:span text:style-name="T1404">32.5</text:span><text:span text:style-name="T1405">. teikiant kitais būdais, užtikrinančiais 2016 m. balandžio 27 d. Europos Parlamento ir Tarybos reg</text:span><text:span text:style-name="T1406">lamente (ES) 2016/679 dėl fizinių asmenų apsaugos tvarkant asmens duomenis ir dėl laisvo tokių duomenų judėjimo ir kuriuo panaikinama Direktyva 95/46EB (Bendrasis duomenų apsaugos reglamentas), nustatytus asmens duomenų apsaugos reikalavimus.</text:span></text:p>
      <text:p text:style-name="P1407"><text:span text:style-name="T1408">33</text:span><text:span text:style-name="T1409">. NVSC turimą informaciją apie duomenų subjektą pateikia ne vėliau kaip per 20 darbo dienų nuo Prašymo gavimo dienos arba per Sutartyje nustatytą terminą.<text:s/></text:span></text:p>
      <text:p text:style-name="P1410"><text:span text:style-name="T1411">34</text:span><text:span text:style-name="T1412">. Nuasmenintus duomenis apie vietas, kuriose lankėsi COVID-19 užsikrėtę asmenys, NVSC skelbia<text:s/></text:span><text:span text:style-name="T1413">interneto svetainėje https://nvsc.lrv.lt/lt/naujienos/covid-19-atveju-epidemiologinio-tyrimo-rezultatai. Visuomenės informavimo tikslais gali būti skelbiami ir kiti statistiniai (apibendrinti ir nuasmeninti) duomenys.</text:span></text:p>
      <text:p text:style-name="P1414"><text:span text:style-name="T1415">35</text:span><text:span text:style-name="T1416">. Taisyklių 23 punkte nurodytų d</text:span><text:span text:style-name="T1417">uomenų gavėjai gautus duomenis gali naudoti tik tokiam tikslui, tokia apimtimi ir tokiu būdu, kaip nurodyta Taisyklių 30 punkte, prašyme arba Sutartyje. Gautus duomenis teikti tretiesiems asmenims draudžiama, išskyrus Lietuvos Respublikoje galiojančiuose t</text:span><text:span text:style-name="T1418">eisės aktuose nustatytus atvejus.</text:span></text:p>
      <text:p text:style-name="P1419"><text:span text:style-name="T1420">36</text:span><text:span text:style-name="T1421">. Duomenų gavėjai privalo užtikrinti gaunamų duomenų apsaugą, už asmens duomenų apsaugos reikalavimų pažeidimus atsako Lietuvos Respublikoje galiojančių teisės aktų nustatyta tvarka.</text:span><text:s/></text:p>
      <text:p text:style-name="Normal"/>
      <text:p text:style-name="P1422"><text:span text:style-name="T1423">________________________</text:span></text:p>
      <text:p text:style-name="P1424">Priedo pakeitimai:</text:p>
      <text:p text:style-name="P1425"><text:span text:style-name="T1426">Nr.<text:s/></text:span><text:a xlink:href="https://www.e-tar.lt/portal/legalAct.html?documentId=fe70a790a1c011ea9515f752ff221ec9" office:target-frame-name="_top" xlink:show="replace"><text:span text:style-name="T1427">V-1335</text:span></text:a><text:span text:style-name="T1428">, 2020-05-29, paskelbta TAR 2020-05-29, i. k. 2020-11685</text:span></text:p>
      <text:p text:style-name="Normal"/>
      <text:p text:style-name="P1429">Asmenų, sergančių COVID-19 liga (koronaviruso</text:p>
      <text:p text:style-name="P1435">infekcija), asmenų, įtariamų, kad serga COVID-19</text:p>
      <text:p text:style-name="P1436">liga (koronaviruso infekcija), ir asmenų, turėjusių</text:p>
      <text:p text:style-name="P1437">sąlytį, izoliavimo namuose, kitoje gyvenamojoje</text:p>
      <text:p text:style-name="P1438">vietoje ar savivaldybės administracijos numatytose</text:p>
      <text:p text:style-name="P1439"><text:span text:style-name="T1440">patalpose<text:s/></text:span><text:span text:style-name="T1441">taisyklių</text:span></text:p>
      <text:p text:style-name="P1442"><text:span text:style-name="T1443">1</text:span><text:span text:style-name="T1444"><text:s/>priedas</text:span></text:p>
      <text:p text:style-name="P1445"/>
      <text:p text:style-name="P1446"/>
      <text:p text:style-name="P1447"><text:span text:style-name="T1448">(Asmens sutikimo būti izoliuotam forma)</text:span></text:p>
      <text:p text:style-name="P1449"/>
      <text:p text:style-name="P1450"><text:span text:style-name="T1451">SUTIKIMAS BŪTI IZOLIUOTAM<text:s/></text:span><text:span text:style-name="T1452">NAMUOSE AR KITOJE GYVENAMOJOJE VIETOJE /<text:s/></text:span><text:span text:style-name="T1453">PASKIRTOJE ASMENS SVEIKATOS PRIEŽIŪROS ĮSTAIGOJE / SAVIVALDYBĖS ADMINISTRACIJOS<text:s/></text:span><text:span text:style-name="T1454">NUMATYTOSE<text:s/></text:span><text:span text:style-name="T1455">PATALPOSE</text:span></text:p>
      <text:p text:style-name="P1456"/>
      <text:p text:style-name="P1457"><text:span text:style-name="T1458">(</text:span><text:span text:style-name="T1459">Pažymi sv</text:span><text:span text:style-name="T1460">eikatos priežiūros specialistas prieš paduodamas formą asmeniui</text:span><text:span text:style-name="T1461">)</text:span></text:p>
      <table:table table:style-name="Table1462">
        <table:table-columns>
          <table:table-column table:style-name="TableColumn1463"/>
          <table:table-column table:style-name="TableColumn1464"/>
        </table:table-columns>
        <table:table-row table:style-name="TableRow1465">
          <table:table-cell table:style-name="TableCell1466">
            <text:p text:style-name="P1467">Asmuo:</text:p>
          </table:table-cell>
          <table:table-cell table:style-name="TableCell1468">
            <text:p text:style-name="P1469">Teisingą atsakymą pažymėti</text:p>
            <text:p text:style-name="P1470">„X“</text:p>
          </table:table-cell>
        </table:table-row>
        <table:table-row table:style-name="TableRow1471">
          <table:table-cell table:style-name="TableCell1472">
            <text:p text:style-name="P1473">serga COVID-19 liga (koronaviruso infekcija)</text:p>
            <text:p text:style-name="P1474"/>
          </table:table-cell>
          <table:table-cell table:style-name="TableCell1475">
            <text:p text:style-name="P1476"/>
          </table:table-cell>
        </table:table-row>
        <table:table-row table:style-name="TableRow1477">
          <table:table-cell table:style-name="TableCell1478">
            <text:p text:style-name="P1479"><text:span text:style-name="T1480">įtariamas, kad serga COVID-19 liga (koronaviruso infekcija)</text:span></text:p>
          </table:table-cell>
          <table:table-cell table:style-name="TableCell1481">
            <text:p text:style-name="P1482"/>
          </table:table-cell>
        </table:table-row>
        <table:table-row table:style-name="TableRow1483">
          <table:table-cell table:style-name="TableCell1484">
            <text:p text:style-name="P1485"><text:span text:style-name="T1486">turėjo sąlytį su sergančiuoju COVID-19 liga (koronaviruso infekcija)<text:s/></text:span></text:p>
          </table:table-cell>
          <table:table-cell table:style-name="TableCell1487">
            <text:p text:style-name="P1488"/>
          </table:table-cell>
        </table:table-row>
        <table:table-row table:style-name="TableRow1489">
          <table:table-cell table:style-name="TableCell1490">
            <text:p text:style-name="P1491">Grįžo / atvyko iš užsienio valstybės*</text:p>
            <text:p text:style-name="P1492"/>
          </table:table-cell>
          <table:table-cell table:style-name="TableCell1493">
            <text:p text:style-name="P1494"/>
          </table:table-cell>
        </table:table-row>
      </table:table>
      <text:p text:style-name="P1495"><text:span text:style-name="T1496">* </text:span><text:span text:style-name="T1497">žymima, kai asmuo, grįžęs ar atvykęs iš užsienio valstybės, įrašytos į sveikatos apsaugos ministro patvirtintą COVID-19 ligos (koronaviruso i</text:span><text:span text:style-name="T1498">nfekcijos) paveiktų šalių sąrašą, patvirtintą sveikatos apsaugos ministro 2020 m. birželio 15 d. įsakymu Nr. V-1463 „Dėl COVID-19 ligos (koronaviruso infekcijos) paveiktų šalių sąrašo patvirtinimo“.</text:span></text:p>
      <text:p text:style-name="P1499"/>
      <text:p text:style-name="P1500">Esu informuotas, kad:</text:p>
      <text:p text:style-name="P1501"><text:span text:style-name="T1502">1.<text:s/></text:span><text:span text:style-name="T1503">Lietuvos<text:s/></text:span><text:span text:style-name="T1504">Respublikos žmonių<text:s/></text:span><text:span text:style-name="T1505">užkrečiamųjų ligų profilaktikos ir kontrolės įstatymo reikalavimų</text:span><text:span text:style-name="T1506"><text:s/>pažeidimai padaromi tiek veikimu, tiek ir neveikimu. Veikimas yra tada, kai asmuo aktyviais veiksmais pažeidžia sveikatos apsaugos ar užkrečiamųjų ligų profilaktikos kontrolės reikalavimus, o neveikimas – kai asmuo, nors ir turi pareigą, nevykdo teisės ak</text:span><text:span text:style-name="T1507">tų nustatytų reikalavimų, susijusių su sveikatos apsaugos ar užkrečiamųjų ligų profilaktikos kontrole.</text:span></text:p>
      <text:p text:style-name="P1508"><text:span text:style-name="T1509">2. Nesilaikant<text:s/></text:span><text:span text:style-name="T1510">Asmenų, sergančių COVID-19 liga (koronaviruso infekcija), asmenų, įtariamų, kad serga COVID-19 liga (koronaviruso infekcija), ir asmenų, t</text:span><text:span text:style-name="T1511">urėjusių sąlytį, izoliavimo namuose, kitoje gyvenamojoje vietoje ar savivaldybės administracijos numatytose patalpose taisyklių, patvirtintų<text:s/></text:span><text:span text:style-name="T1512">Lietuvos<text:s/></text:span><text:span text:style-name="T1513">Respublikos<text:s/></text:span><text:span text:style-name="T1514">sveikatos apsaugos ministro<text:s/></text:span><text:span text:style-name="T1515">2020 m. kovo 12 d. įsakymu Nr. V-352</text:span><text:span text:style-name="T1516"><text:s/></text:span><text:span text:style-name="T1517">(toliau – Taisyklės),</text:span><text:span text:style-name="T1518"><text:s/>reikala</text:span><text:span text:style-name="T1519">vimų, vadovaujantis<text:s/></text:span><text:span text:style-name="T1520">Lietuvos Respublikos žmonių užkrečiamųjų ligų profilaktikos ir kontrolės įstatymo 9 straipsniu, gali būti taikomas būtinasis hospitalizavimas ir (ar) būtinasis izoliavimas.<text:s/></text:span></text:p>
      <text:p text:style-name="P1521">3. Nesilaikant Lietuvos Respublikos žmonių užkrečiamųjų ligų profilaktikos ir kontrolės įstatymo ar Taisyklių reikalavimų dėl  izoliavimo, asmeniui gali būti taikoma:</text:p>
      <text:p text:style-name="P1522">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1523">3.2. baudžiamoji atsakomybė – pagal Lietuvos Respublikos baudžiamojo kodekso 277 straipsnį, priklausomai nuo<text:s/>padarinių. Taip pat pagal padarinius gali būti taikoma baudžiamoji atsakomybė už nusikaltimus, numatytus Lietuvos Respublikos baudžiamojo kodekso XVIII skyriuje „Nusikaltimai žmogaus sveikatai“;</text:p>
      <text:p text:style-name="P1524">3.3. civilinė atsakomybė – turtinė prievolė, atsirandanti dėl<text:s/>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1525">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1526">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1527"/>
      <text:p text:style-name="P1528"><text:span text:style-name="T1529">Aš, ________________________________________________________________________</text:span><text:span text:style-name="T1530">,</text:span></text:p>
      <text:p text:style-name="P1531"><text:span text:style-name="T1532">(įrašyti vardą ir pavardę)</text:span></text:p>
      <text:p text:style-name="Normal"/>
      <text:p text:style-name="P1533">patvirtinu, kad perskaičiau ir supratau pateiktą informaciją, turėjau galimybę užduoti klausimų, gavau suprantamus atsakymus į visus užduotus klausimus,<text:s/></text:p>
      <text:p text:style-name="P1534">sutinku būti izoliuotas:</text:p>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Asmuo:</text:p>
          </table:table-cell>
          <table:table-cell table:style-name="TableCell1542">
            <text:p text:style-name="P1543">Teisingą atsakymą pažymėti</text:p>
            <text:p text:style-name="P1544">„X“</text:p>
          </table:table-cell>
          <table:table-cell table:style-name="TableCell1545">
            <text:p text:style-name="P1546">Teisingą atsakymą pažymėti</text:p>
            <text:p text:style-name="P1547">„X“</text:p>
          </table:table-cell>
        </table:table-row>
        <table:table-row table:style-name="TableRow1548">
          <table:table-cell table:style-name="TableCell1549">
            <text:p text:style-name="P1550">serga COVID-19 liga (koronaviruso infekcija)</text:p>
            <text:p text:style-name="P1551"/>
          </table:table-cell>
          <table:table-cell table:style-name="TableCell1552">
            <text:p text:style-name="P1553"><text:span text:style-name="T1554">iki pasveikimo dienos</text:span></text:p>
          </table:table-cell>
          <table:table-cell table:style-name="TableCell1555">
            <text:p text:style-name="P1556"/>
          </table:table-cell>
        </table:table-row>
        <table:table-row table:style-name="TableRow1557">
          <table:table-cell table:style-name="TableCell1558">
            <text:p text:style-name="P1559"><text:span text:style-name="T1560">įtariamas, kad serga COVID-19 liga (koronaviruso infekcija)</text:span></text:p>
          </table:table-cell>
          <table:table-cell table:style-name="TableCell1561">
            <text:p text:style-name="P1562">kol<text:s/>bus gautas laboratorinio tyrimo dėl COVID-19 ligos (koronaviruso infekcijos) atsakymas</text:p>
          </table:table-cell>
          <table:table-cell table:style-name="TableCell1563">
            <text:p text:style-name="P1564"/>
          </table:table-cell>
        </table:table-row>
        <table:table-row table:style-name="TableRow1565">
          <table:table-cell table:style-name="TableCell1566">
            <text:p text:style-name="P1567"><text:span text:style-name="T1568">turėjo sąlytį su sergančiuoju COVID-19 liga (koronaviruso infekcija)<text:s/></text:span></text:p>
          </table:table-cell>
          <table:table-cell table:style-name="TableCell1569">
            <text:p text:style-name="P1570"><text:span text:style-name="T1571">14 dienų po paskutinės sąlyčio su sergančiuoju<text:s/></text:span><text:span text:style-name="T1572">COVID-19</text:span><text:span text:style-name="T1573"><text:s/>liga<text:s/></text:span><text:span text:style-name="T1574">(koronaviruso infekcija)</text:span><text:span text:style-name="T1575"><text:s/>dienos</text:span></text:p>
          </table:table-cell>
          <table:table-cell table:style-name="TableCell1576">
            <text:p text:style-name="P1577"/>
          </table:table-cell>
        </table:table-row>
        <table:table-row table:style-name="TableRow1578">
          <table:table-cell table:style-name="TableCell1579">
            <text:p text:style-name="P1580">Grįžo / atvyko iš užsienio valstybės*</text:p>
            <text:p text:style-name="P1581"/>
          </table:table-cell>
          <table:table-cell table:style-name="TableCell1582">
            <text:p text:style-name="P1583"><text:span text:style-name="T1584">14 dienų po paskutinės grįžimo į Lietuvos Respubliką dienos</text:span></text:p>
          </table:table-cell>
          <table:table-cell table:style-name="TableCell1585">
            <text:p text:style-name="P1586"/>
          </table:table-cell>
        </table:table-row>
      </table:table>
      <text:p text:style-name="P1587"/>
      <table:table table:style-name="Table1588">
        <table:table-columns>
          <table:table-column table:style-name="TableColumn1589"/>
        </table:table-columns>
        <table:table-row table:style-name="TableRow1590">
          <table:table-cell table:style-name="TableCell1591">
            <text:p text:style-name="P1592"><text:span text:style-name="T1593">Galimos izoliavimo vietos (</text:span><text:span text:style-name="T1594">pasirinkti tinkamą, įrašant izoliavimo vietos adresą):</text:span></text:p>
          </table:table-cell>
        </table:table-row>
        <table:table-row table:style-name="TableRow1595">
          <table:table-cell table:style-name="TableCell1596">
            <text:p text:style-name="P1597">Namai ar kita gyvenamoji vieta</text:p>
            <text:p text:style-name="P1598"/>
          </table:table-cell>
        </table:table-row>
        <table:table-row table:style-name="TableRow1599">
          <table:table-cell table:style-name="TableCell1600">
            <text:p text:style-name="P1601">Paskirtoji asmens sveikatos priežiūros<text:s/>įstaiga</text:p>
            <text:p text:style-name="P1602"/>
          </table:table-cell>
        </table:table-row>
        <table:table-row table:style-name="TableRow1603">
          <table:table-cell table:style-name="TableCell1604">
            <text:p text:style-name="P1605">Savivaldybės administracijos numatytos patalpos</text:p>
            <text:p text:style-name="P1606"/>
          </table:table-cell>
        </table:table-row>
      </table:table>
      <text:p text:style-name="P1607"/>
      <text:p text:style-name="P1608"><text:span text:style-name="T1609">mano namai ar kita gyvenamoji vieta, kurioje būsiu izoliuotas, atitinka Taisyklių reikalavimus: ______________<text:s/></text:span><text:span text:style-name="T1610">(įrašyti „Taip“ / „Ne“).**</text:span></text:p>
      <text:p text:style-name="P1611">(**žymima, kai asmuo pasirenka izoliacijai savo namus ar<text:s/>kitą gyvenamąją vietą)</text:p>
      <text:p text:style-name="P1612"/>
      <text:p text:style-name="P1613"><text:span text:style-name="T1614">Aš esu informuotas (-a), kad:</text:span></text:p>
      <text:p text:style-name="P1615">1.<text:tab/>Kompetentingos asmens sveikatos priežiūros įstaigos, visuomenės sveikatos priežiūros įstaigos, savivaldybių administracijos, Lietuvos Respublikos sveikatos apsaugos ministerija ir kitos institucijos<text:s/>(toliau – kompetentingos institucijos) epidemijos metu gaus ir tvarkys šiame sutikime nurodytus mano asmens duomenis.</text:p>
      <text:p text:style-name="P1616">2. Mano asmens duomenys bus tvarkomi žmonių užkrečiamųjų ligų profilaktikos ir kontrolės valdymo tikslu.</text:p>
      <text:p text:style-name="P1617">3. Su išvardytais asmens duomenimis bus atliekami šie tvarkymo veiksmai: duomenų rinkimas, stebėjimas, vertinimas ir analizavimas.</text:p>
      <text:p text:style-name="P1618"><text:span text:style-name="T1619">4</text:span><text:span text:style-name="T1620">. Asmens duomenys bus gaunami iš<text:s/></text:span><text:span text:style-name="T1621">manęs, valstybės registrų ar informacinės sistemų, fizinių ar juridinių asmenų.</text:span></text:p>
      <text:p text:style-name="P1622">5. Asmens duomenys gali būti perduoti teismui, teisėsaugos įstaigoms ar valstybės institucijoms tiek, kiek tokį teikimą nustato teisės aktų reikalavimai.</text:p>
      <text:p text:style-name="P1623">6. Kompetentingos institucijos mano asmens duomenis tvarkys teisėtai, sąžiningai ir skaidriai, laikydamasi teisės aktų nustatytų reikalavimų, tik<text:s/>šiame sutikime nurodytais tikslais.</text:p>
      <text:p text:style-name="P1624"><text:span text:style-name="T1625">7. Duomenų tvarkymo teisinis pagrindas – </text:span><text:span text:style-name="T1626">Lietuvos<text:s/></text:span><text:span text:style-name="T1627">Respublikos žmonių užkrečiamųjų ligų profilaktikos ir kontrolės įstatymas.</text:span></text:p>
      <text:p text:style-name="P1628">8. Asmens duomenys, surinkti šio sutikimo pagrindu, saugomi iki izoliavimo ir (ar) būtinojo<text:s/>hospitalizavimo, ir (ar) būtinojo izoliavimo termino pabaigos, bet ne ilgiau kaip 24 mėn.</text:p>
      <text:p text:style-name="P1629">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1630"><text:span text:style-name="T1631">Žin</text:span><text:span text:style-name="T1632">au, kad turiu šias teises: </text:span><text:span text:style-name="T1633">teisę prašyti, kad būtų leista susipažinti su duomenimis ir juos ištaisyti arba ištrinti, teisę apriboti duomenų tvarkymą, teisę nesutikti, kad duomenys būtų tvarkomi, taip pat teisę į duomenų perkeliamumą. Šias teises galiu įgyv</text:span><text:span text:style-name="T1634">endinti teisės aktų nustatyta tvarka.</text:span></text:p>
      <text:p text:style-name="P1635"/>
      <text:p text:style-name="P1636">Įsipareigoju laikytis Taisyklių reikalavimų.</text:p>
      <text:p text:style-name="P1637">Asmens kodas: _____________________________________;</text:p>
      <text:p text:style-name="P1638">Telefono numeris kontaktams: ___________________________________;</text:p>
      <text:p text:style-name="P1639"><text:span text:style-name="T1640">Adresas korespondencijai:<text:s/></text:span><text:span text:style-name="T1641">________________________________________________________;</text:span></text:p>
      <text:p text:style-name="P1642">______________________________ <text:s/><text:tab/><text:s text:c="2"/>______________________<text:s/><text:tab/><text:s/>_____________</text:p>
      <text:p text:style-name="P1643">(vardas, pavardė) <text:s text:c="2"/><text:tab/><text:tab/><text:tab/><text:tab/><text:s text:c="3"/>(parašas)<text:tab/><text:tab/><text:tab/><text:s text:c="5"/>(data)</text:p>
      <text:p text:style-name="P1644"><text:span text:style-name="T1645">_________________________</text:span></text:p>
      <text:p text:style-name="P1646"/>
      <text:p text:style-name="P1647">Priedo pakeitimai:</text:p>
      <text:p text:style-name="P1648"><text:span text:style-name="T1649">Nr.<text:s/></text:span><text:a xlink:href="https://www.e-tar.lt/portal/legalAct.html?documentId=344d0900954411ea9515f752ff221ec9" office:target-frame-name="_top" xlink:show="replace"><text:span text:style-name="T1650">V-1151</text:span></text:a><text:span text:style-name="T1651">, 2020-05-13, paskelbta TAR 2020-05-14, i. k. 2020-10323</text:span></text:p>
      <text:p text:style-name="P1652"><text:span text:style-name="T1653">Nr.<text:s/></text:span><text:a xlink:href="https://www.e-tar.lt/portal/legalAct.html?documentId=fe70a790a1c011ea9515f752ff221ec9" office:target-frame-name="_top" xlink:show="replace"><text:span text:style-name="T1654">V-1335</text:span></text:a><text:span text:style-name="T1655">, 2020-05-</text:span><text:span text:style-name="T1656">29, paskelbta TAR 2020-05-29, i. k. 2020-11685</text:span></text:p>
      <text:p text:style-name="P1657"><text:span text:style-name="T1658">Nr.<text:s/></text:span><text:a xlink:href="https://www.e-tar.lt/portal/legalAct.html?documentId=c91d3820b0a111eab9d9cd0c85e0b745" office:target-frame-name="_top" xlink:show="replace"><text:span text:style-name="T1659">V-1498</text:span></text:a><text:span text:style-name="T1660">, 2020-06-17, paskelbta TAR 2020-06-17, i. k. 2020-13255</text:span></text:p>
      <text:p text:style-name="P1661"><text:span text:style-name="T1662">Nr.<text:s/></text:span><text:a xlink:href="https://www.e-tar.lt/portal/legalAct.html?documentId=aa67c350c82a11ea997c9ee767e856b4" office:target-frame-name="_top" xlink:show="replace"><text:span text:style-name="T1663">V-1681</text:span></text:a><text:span text:style-name="T1664">, 2020-07-17, paskelbta TAR 2020-07-17, i. k. 2020-16010</text:span></text:p>
      <text:p text:style-name="P1665"><text:span text:style-name="T1666">Nr.<text:s/></text:span><text:a xlink:href="https://www.e-tar.lt/portal/legalAct.html?documentId=c7b5ba30d8b411eaabd5b5599dd4eebe" office:target-frame-name="_top" xlink:show="replace"><text:span text:style-name="T1667">V-1813</text:span></text:a><text:span text:style-name="T1668">, 2020-08-07, paskelbta TAR 2020-08-07, i. k. 2020-17120</text:span></text:p>
      <text:p text:style-name="Normal"/>
      <text:p text:style-name="P1669">Asmenų, sergančių COVID-19 liga (koronaviruso</text:p>
      <text:p text:style-name="P1675">infekcija), asmenų, įtariamų, kad serga COVID-19</text:p>
      <text:p text:style-name="P1676">liga (koronaviruso infekcija), ir asmenų, turėjusių</text:p>
      <text:p text:style-name="P1677">sąlytį, izoliavimo<text:s/>namuose, kitoje gyvenamojoje</text:p>
      <text:p text:style-name="P1678">vietoje ar savivaldybės administracijos</text:p>
      <text:p text:style-name="P1679"><text:span text:style-name="T1680">numatytose patalpose<text:s/></text:span><text:span text:style-name="T1681">taisyklių</text:span></text:p>
      <text:p text:style-name="P1682"><text:span text:style-name="T1683">2</text:span><text:span text:style-name="T1684"><text:s/>priedas</text:span></text:p>
      <text:p text:style-name="P1685"/>
      <text:p text:style-name="P1686"><text:span text:style-name="T1687">NAMUOSE AR KITOJE GYVENAMOJOJE VIETOJE IZOLIUOTO ASMENS, SERGANČIO COVID-19 LIGA (KORONAVIRUSO INFEKCIJA), ATMINTINĖ</text:span></text:p>
      <text:p text:style-name="P1688"/>
      <text:p text:style-name="P1689"><text:span text:style-name="T1690">Informuojame,</text:span><text:span text:style-name="T1691"><text:s/>jog:</text:span></text:p>
      <text:p text:style-name="P1692"><text:span text:style-name="T1693">Jūs sergate<text:s/></text:span><text:span text:style-name="T1694">COVID-19 liga (koronaviruso infekcija)</text:span><text:span text:style-name="T1695">. Griežtai laikydamiesi šioje atmintinėje nurodytų ligonio izoliavimo namuose ar kitoje gyvenamojoje</text:span><text:span text:style-name="T1696"><text:s/></text:span><text:span text:style-name="T1697">vietoje taisyklių, Jūs galite toliau gydytis ambulatorinėmis sąlygomis</text:span></text:p>
      <text:p text:style-name="P1698"/>
      <text:p text:style-name="P1699"><text:span text:style-name="T1700">Kas yra koronavirusas?</text:span></text:p>
      <text:p text:style-name="P1701">Koronavirusai — tai didelė grupė virusų, kurie gali sukelti įvairias kvėpavimo takų ligas. Dažniausiai koronavirusai sukelia lengvas ar net besimptomes infekcijas, tačiau gali sukelti ir sunkesnes ligas.<text:s/></text:p>
      <text:p text:style-name="P1702"/>
      <text:p text:style-name="P1703">Kaip perduodama ši infekcija?</text:p>
      <text:p text:style-name="P1704"><text:span text:style-name="T1705">Žinoma, kad<text:s/></text:span><text:span text:style-name="T1706">COVID-19</text:span><text:span text:style-name="T1707"><text:s/>liga (koronaviruso infekcija)</text:span><text:span text:style-name="T1708"><text:s/>gali būti perduodama žmogaus žmogui, dažniausiai artimo sąlyčio su sergančiuoju ar infekuotuoju koronavirusine infekcija metu (pvz., namų ar darbo aplinkoje, gydymo įstaigoje).<text:s/></text:span></text:p>
      <text:p text:style-name="P1709">Taip pat virusas gali būti perduodamas per kvėpavimo takų sekreto lašelius, kai asmuo kosėja, čiaudi. Yra duomenų, jog virusas gali būti perduodamas ir oraliniu-fekaliniu keliu (pvz., per nešvarias rankas).<text:s/></text:p>
      <text:p text:style-name="P1710"/>
      <text:p text:style-name="P1711"><text:span text:style-name="T1712">Kodėl reikalingas<text:s/></text:span><text:span text:style-name="T1713">izoliavimas namuose ar kitoje gyvenamojoje vietoje</text:span><text:span text:style-name="T1714">?</text:span></text:p>
      <text:p text:style-name="P1715">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716"/>
      <text:p text:style-name="P1717">Kiek tai gali užtrukti?</text:p>
      <text:p text:style-name="P1718">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719"/>
      <text:p text:style-name="P1720"><text:span text:style-name="T1721">izoliavimo namuose ar kitoje gyvenamojoje vietoje</text:span><text:span text:style-name="T1722"><text:s/>PRINCIPAI</text:span></text:p>
      <text:p text:style-name="P1723"/>
      <text:p text:style-name="P1724"><text:span text:style-name="T1725">●</text:span><text:span text:style-name="T1726"><text:tab/></text:span><text:span text:style-name="T1727">Nepalikite izoliavimo vietos<text:s/></text:span><text:span text:style-name="T1728">be sveikatos priežiūros spe</text:span><text:span text:style-name="T1729">cialisto leidimo</text:span><text:span text:style-name="T1730">.<text:s/></text:span><text:span text:style-name="T1731">Į izoliavimo vietą ar iš jos, jei reikalinga atlikti tyrimus ar kitais atvejais, kai gautas sveikatos priežiūros specialisto leidimas</text:span><text:span text:style-name="T1732">,<text:s/></text:span><text:span text:style-name="T1733">draudžiama vykti<text:s/></text:span><text:span text:style-name="T1734">viešuoju<text:s/></text:span><text:span text:style-name="T1735">transportu</text:span><text:span text:style-name="T1736">.</text:span></text:p>
      <text:p text:style-name="P1737"><text:span text:style-name="T1738">●</text:span><text:span text:style-name="T1739"><text:tab/></text:span><text:span text:style-name="T1740">Palaikykite reguliarų ryšį su sveikatos priežiūros specialistu</text:span><text:span text:style-name="T1741">,</text:span><text:span text:style-name="T1742"><text:s/>kuris šiuo metu rūpinasi Jumis.<text:s/></text:span></text:p>
      <text:p text:style-name="P1743"><text:span text:style-name="T1744">●</text:span><text:span text:style-name="T1745"><text:tab/></text:span><text:span text:style-name="T1746">Visą izoliavimo laiką<text:s/></text:span><text:span text:style-name="T1747">nepriimkite svečių / lankytojų.</text:span></text:p>
      <text:p text:style-name="P1748"><text:span text:style-name="T1749">●</text:span><text:span text:style-name="T1750"><text:tab/></text:span><text:span text:style-name="T1751">Maistu ir kitomis būtinomis priemonėmis</text:span><text:span text:style-name="T1752"><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753"><text:span text:style-name="T1754">●</text:span><text:span text:style-name="T1755"><text:tab/>Jeigu re</text:span><text:span text:style-name="T1756">ikia<text:s/></text:span><text:span text:style-name="T1757">pratęsti vaistų receptą</text:span><text:span text:style-name="T1758">, kreipkitės į savo šeimos gydytoją nuotoliniu būdu.</text:span></text:p>
      <text:p text:style-name="P1759">●<text:tab/>Jei buvote suplanavęs vizitus pas gydytojus specialistus, odontologą, pakeiskite vizito datą į vėlesnę.</text:p>
      <text:p text:style-name="P1760"><text:span text:style-name="T1761">●</text:span><text:span text:style-name="T1762"><text:tab/></text:span><text:span text:style-name="T1763">Kasdien matuokitės kūno temperatūrą ir stebėkite savo būklę dėl<text:s/></text:span><text:span text:style-name="T1764">pasunkėjusio kvėpavimo*. Pablogėjus sveikatos būklei, kreipkitės į Karštąją koronaviruso liniją telefono numeriu 1808.</text:span></text:p>
      <text:p text:style-name="P1765">* Dažnai dusulys būna psichologinės kilmės. Svarbu įvertinti, ar esant ramybės būsenos išlieka padažnėjęs kvėpavimas (daugiau nei 20 k/min) ar oro trūkumo pojūtis.</text:p>
      <text:p text:style-name="P1766"/>
      <text:p text:style-name="P1767">izoliavimo namuose ar kitoje gyvenamojoje vietoje sąlygos</text:p>
      <text:p text:style-name="P1768"/>
      <text:p text:style-name="P1769"><text:span text:style-name="T1770">Būtinosios</text:span><text:span text:style-name="T1771"><text:s/>i</text:span><text:span text:style-name="T1772">zoliavimo namuose ar kitose gyvenamosiose patalpose sąlygos:</text:span></text:p>
      <text:p text:style-name="P1773"><text:span text:style-name="T1774"></text:span><text:span text:style-name="T1775"><text:tab/></text:span><text:span text:style-name="T1776">I</text:span><text:span text:style-name="T1777">zoliavimo metu kartu negali gyventi kiti asmenys</text:span><text:span text:style-name="T1778"><text:s/>(šeimos nariai ir pan.). Jūs turite būti izo</text:span><text:span text:style-name="T1779">liuotas atskirame bute / name arba gerai izoliuotame kitame individualaus buto / namo aukšte su atskiru sanitariniu mazgu. <text:s/></text:span></text:p>
      <text:p text:style-name="P1780"><text:span text:style-name="T1781"></text:span><text:span text:style-name="T1782"><text:tab/></text:span><text:span text:style-name="T1783">Jei sergate ir esate izoliuotas gerai izoliuotame individualaus buto / namo aukšte, Jums draudžiama eiti į bendras patalpas</text:span><text:span text:style-name="T1784"><text:s/>(kori</text:span><text:span text:style-name="T1785">dorių, virtuvę ir kt.), maistą ir kitas būtinas priemones prie Jūsų izoliavimo patalpos išorinių durų turi palikti kiti asmenys</text:span>.</text:p>
      <text:p text:style-name="P1786"><text:span text:style-name="T1787">o</text:span><text:span text:style-name="T1788"><text:tab/></text:span><text:span text:style-name="T1789">Išimtiniais atvejais suderinus su NVSC,</text:span><text:span text:style-name="T1790"><text:s/>jeigu ligonis ar kiti asmenys, gyvenę kartu su ligoniu iki COVID-19 ligos (koronaviru</text:span><text:span text:style-name="T1791">so infekcijos) diagnozės nustatymo, atsisako izoliuotis kitoje gyvenamojoje vietoje ir sutinka gyventi viename bute / name, ligonis ir kartu gyvenantys asmenys:</text:span></text:p>
      <text:p text:style-name="P1792"><text:span text:style-name="T1793">o</text:span><text:span text:style-name="T1794"><text:tab/></text:span><text:span text:style-name="T1795">turi būti izoliuoti atskiruose gerai vėdinamuose kambariuose;</text:span></text:p>
      <text:p text:style-name="P1796"><text:span text:style-name="T1797">o</text:span><text:span text:style-name="T1798"><text:tab/></text:span><text:span text:style-name="T1799">turi apriboti judėjimą namuos</text:span><text:span text:style-name="T1800">e ir sumažinti dalijimąsi bendra erdve, į</text:span>sitikinti, kad bendros erdvės (pvz., virtuvė, vonios kambarys) yra gerai vėdinamos (pvz., laikyti langus atidarytus);</text:p>
      <text:p text:style-name="P1801"><text:span text:style-name="T1802">o</text:span><text:span text:style-name="T1803"><text:tab/></text:span>rekomenduojama apriboti ligonį slaugančių asmenų skaičių. Geriausia, kad ligoniu rūpintųsi<text:s/>geros sveikatos ir neturintys lėtinių ligų asmenys;</text:p>
      <text:p text:style-name="P1804"><text:span text:style-name="T1805">o</text:span><text:span text:style-name="T1806"><text:tab/></text:span>ligoniui, jei yra galimybė, rekomenduojama naudotis atskiru sanitariniu mazgu;</text:p>
      <text:p text:style-name="P1807"><text:span text:style-name="T1808">o</text:span><text:span text:style-name="T1809"><text:tab/></text:span>ligonis turi valgyti savo kambaryje;</text:p>
      <text:p text:style-name="P1810"><text:span text:style-name="T1811">o</text:span><text:span text:style-name="T1812"><text:tab/></text:span>kartu su ligoniu gyvenantys šeimos nariai yra sąlytį turėję asmenys, kuriems<text:s/>privaloma izoliuotis 14 dienų po paskutinės sąlyčio dienos ir laikytis Taisyklių VI skyriuje nurodytų reikalavimų.</text:p>
      <text:p text:style-name="P1813"/>
      <text:p text:style-name="P1814">Būtina užtikrinti šiuos aplinkos ir asmens higienos reikalavimus:</text:p>
      <text:p text:style-name="P1815"><text:span text:style-name="T1816">1</text:span><text:span text:style-name="T1817">.</text:span><text:span text:style-name="T1818"><text:tab/></text:span><text:span text:style-name="T1819">Buitines atliekas meskite į atskirą (žymėtą) šiukšliadėžę,<text:s/></text:span><text:span text:style-name="T1820">į kurią įd</text:span><text:span text:style-name="T1821">ėtas skysčiams nepralaidus maišas</text:span><text:span text:style-name="T1822">.</text:span></text:p>
      <text:p text:style-name="P1823"><text:span text:style-name="T1824">2</text:span><text:span text:style-name="T1825">.</text:span><text:span text:style-name="T1826"><text:tab/></text:span><text:span text:style-name="T1827">Drabužius skalbkite įprastinėmis skalbimo priemonėmis 60–90 °C temperatūroje.</text:span></text:p>
      <text:p text:style-name="P1828"><text:span text:style-name="T1829">3</text:span><text:span text:style-name="T1830">.</text:span><text:span text:style-name="T1831"><text:tab/></text:span><text:span text:style-name="T1832">Indus plaukite karštu vandeniu ir įprastiniais plovikliais arba naudokitės indaplove.</text:span></text:p>
      <text:p text:style-name="P1833"><text:span text:style-name="T1834">4</text:span><text:span text:style-name="T1835">.</text:span><text:span text:style-name="T1836"><text:tab/></text:span><text:span text:style-name="T1837">Dažnai liečiamus paviršius dezinfeku</text:span><text:span text:style-name="T1838">okite alkoholiniu dezinfektantu, kurio koncentracija yra ne mažesnė kaip 70 proc., arba buitiniu balikliu, kuriame chloro koncentracija yra 0,5 proc.</text:span></text:p>
      <text:p text:style-name="P1839"><text:span text:style-name="T1840">5</text:span><text:span text:style-name="T1841">.</text:span><text:span text:style-name="T1842"><text:tab/></text:span><text:span text:style-name="T1843">Dažnai plaukite rankas su muilu ir vandeniu. Nesant galimybės nusiplauti rankų, gali būti naudojamo</text:span><text:span text:style-name="T1844">s alkoholinės rankų dezinfekavimo priemonės (rankų alkoholiniai antiseptikai). Rankas būtina plauti prieš ir po maisto ruošos, prieš valgant, pasinaudojus tualetu ir kai rankos yra akivaizdžiai <text:s/>nešvarios.<text:s/></text:span></text:p>
      <text:p text:style-name="P1845"><text:span text:style-name="T1846">6</text:span><text:span text:style-name="T1847">.</text:span><text:span text:style-name="T1848"><text:tab/></text:span><text:span text:style-name="T1849">Nusiplovę rankas su muilu ir vandeniu, jas</text:span><text:span text:style-name="T1850"><text:s/>nusausinkite vienkartiniais popieriniais rankšluosčiais.</text:span></text:p>
      <text:p text:style-name="P1851"><text:span text:style-name="T1852">7</text:span><text:span text:style-name="T1853">.</text:span><text:span text:style-name="T1854"><text:tab/></text:span><text:span text:style-name="T1855">Siekiant sulaikyti kvėpavimo takų išskyras, rekomenduojama apsirūpinti medicininėmis kaukėmis. Jas reikėtų dėvėti kiek įmanoma dažniau, ypač jei tenka bendrauti su kitais asmenimis (pasiimant</text:span><text:span text:style-name="T1856"><text:s/>maistą, atvykus sveikatos priežiūros specialistui ar pan.). Jei negalite toleruoti medicininės kaukės, turite laikytis kosėjimo-čiaudėjimo etiketo – užsidengti savo burną ir nosį servetėle, kai kosėjate ar čiaudite, ir išmesti panaudotą servetėlę į šiukšl</text:span><text:span text:style-name="T1857">iadėžę. Jei servetėlės neturite, tai kosėdami ar čiaudėdami uždenkite burną alkūne, o ne delnu.<text:s/></text:span></text:p>
      <text:p text:style-name="P1858"><text:span text:style-name="T1859">8</text:span><text:span text:style-name="T1860">.</text:span><text:span text:style-name="T1861"><text:tab/></text:span><text:span text:style-name="T1862">Ne mažiau kaip 2–3 kartus per dieną vėdinkite patalpas (10 min. plačiai atverkite langus arba keletą minučių patalpose padarykite skersvėjį. Taip<text:s/></text:span><text:span text:style-name="T1863">vėdinant patalpas jose neturi būti žmonių).</text:span></text:p>
      <text:p text:style-name="P1864"><text:span text:style-name="T1865">9</text:span><text:span text:style-name="T1866">.</text:span><text:span text:style-name="T1867"><text:tab/></text:span><text:span text:style-name="T1868">Kasdien valykite ir dezinfekuokite dažnai naudojamus paviršius kambaryje, pvz., naktinius stalelius, lovų rėmus ir kitus miegamojo baldus. Pirmiausia valymui turi būti naudojamas įprastas muilas ar plovikl</text:span><text:span text:style-name="T1869">is. Po valymo atliekama dezinfekcija, pvz., naudojant buitinį baliklį, kuriame chloro koncentracija yra 0,5 proc. (skiedžiama 1 : 50 santykiu), arba alkoholio pagrindu pagamintą dezinfekcinį skystį.</text:span></text:p>
      <text:p text:style-name="P1870"><text:span text:style-name="T1871">10</text:span><text:span text:style-name="T1872">.</text:span><text:span text:style-name="T1873"><text:tab/></text:span><text:span text:style-name="T1874">Valykite ir dezinfekuokite vonios kambario ir tua</text:span><text:span text:style-name="T1875">leto paviršius mažiausiai kartą per dieną.</text:span></text:p>
      <text:p text:style-name="P1876"><text:span text:style-name="T1877">11</text:span><text:span text:style-name="T1878">. Jeigu kartu gyvena kiti asmenys:</text:span></text:p>
      <text:p text:style-name="P1879"><text:span text:style-name="T1880">11.1</text:span><text:span text:style-name="T1881">. bendraudami dėvėkite medicinines kaukes, uždengiančias burną ir nosį, išlaikykite saugų (ne mažiau 2 metrų) atstumą ir kaip įmanoma labiau trumpinkite kontakto laik</text:span><text:span text:style-name="T1882">ą;</text:span></text:p>
      <text:p text:style-name="P1883"><text:span text:style-name="T1884">11.2</text:span><text:span text:style-name="T1885">. būdami bendrose erdvėse tiek ligonis, tiek kartu gyvenantys asmenys turi dėvėti medicinines kaukes, uždengiančias burną ir nosį. Kaukės negalima liesti naudojimo metu. Jei kaukė sušlapo ar tapo suteršta sekretais, ji turi būti nedelsiant pakei</text:span><text:span text:style-name="T1886">sta nauja. Kaukę nuimti, neliečiant priekinio paviršiaus. Išmesti kaukę reikia iškart po naudojimo ir atlikti rankų higieną;</text:span></text:p>
      <text:p text:style-name="P1887"><text:span text:style-name="T1888">11.3</text:span><text:span text:style-name="T1889">. naudokite atskirą patalynę, valgymo įrankius ir kt.;</text:span></text:p>
      <text:p text:style-name="P1890"><text:span text:style-name="T1891">11.4</text:span><text:span text:style-name="T1892">. valykite ir dezinfekuokite dažnai liečiamus vonios kambari</text:span><text:span text:style-name="T1893">o ir tualeto paviršius kiekvieną kartą jais pasinaudojus.</text:span></text:p>
      <text:p text:style-name="P1894"><text:span text:style-name="T1895">12</text:span><text:span text:style-name="T1896">.</text:span><text:span text:style-name="T1897"><text:tab/></text:span><text:span text:style-name="T1898">Pasibaigus izoliavimui, svarbu pirmiau nurodytais būdais pasirūpinti izoliavimo namų ar kitos gyvenamosios vietos dezinfekcija, prieš juose apsigyvenant kitiems asmenims. Izoliavimo namuos</text:span><text:span text:style-name="T1899">e ar kitoje gyvenamojoje vietoje reikia vengti kilimų, minkštų baldų ir kitų daiktų minkštu porėtu paviršiumi, kuriuos sunku dezinfekuoti.</text:span></text:p>
      <text:p text:style-name="P1900"><text:span text:style-name="T1901">______________________</text:span></text:p>
      <text:p text:style-name="P1902">Priedo pakeitimai:</text:p>
      <text:p text:style-name="P1903"><text:span text:style-name="T1904">Nr.<text:s/></text:span><text:a xlink:href="https://www.e-tar.lt/portal/legalAct.html?documentId=fe70a790a1c011ea9515f752ff221ec9" office:target-frame-name="_top" xlink:show="replace"><text:span text:style-name="T1905">V-1335</text:span></text:a><text:span text:style-name="T1906">, 2020-05-29, paskelbta TAR 2020-05-29, i. k. 2020-11685</text:span></text:p>
      <text:p text:style-name="Normal"/>
      <text:p text:style-name="P1907">Asmenų, sergančių COVID-19 liga (koronaviruso</text:p>
      <text:p text:style-name="P1913">infekcija), asmenų, įtariamų, kad serga COVID-19</text:p>
      <text:p text:style-name="P1914">liga (koronaviruso infekcija), ir asmenų, turėjusių</text:p>
      <text:p text:style-name="P1915">sąlytį, izoliavimo namuose, kitoje gyvenamojoje</text:p>
      <text:p text:style-name="P1916">vietoje ar savivaldybės administracijos</text:p>
      <text:p text:style-name="P1917"><text:span text:style-name="T1918">numatytose patalpose<text:s/></text:span><text:span text:style-name="T1919">taisyklių</text:span></text:p>
      <text:p text:style-name="P1920"><text:span text:style-name="T1921">3</text:span><text:span text:style-name="T1922"><text:s/>priedas</text:span></text:p>
      <text:p text:style-name="P1923"/>
      <text:p text:style-name="P1924"><text:span text:style-name="T1925">NAMUOSE AR KITOJE GYVENAMOJOJE VIETOJE IZOLIUOTO<text:s/></text:span><text:span text:style-name="T1926">ASMENS, ĮTARIAMO, KAD SERGA</text:span><text:span text:style-name="T1927"><text:s/></text:span><text:span text:style-name="T1928">COVID-19 LIGA (KORONAVIRUSO INFEKCIJA), IR ASMENS, TURĖJUSIO SĄLYTĮ, ATMINTINĖ</text:span></text:p>
      <text:p text:style-name="P1929"/>
      <text:p text:style-name="P1930"><text:span text:style-name="T1931"><draw:custom-shape svg:x="0.26667in" svg:y="0.18681in" svg:width="0.14583in" svg:height="0.1875in" draw:z-index="251665408" draw:id="id0" draw:style-name="a0" draw:name="Rectangle 3" text:anchor-type="paragraph"><svg:title/><svg:desc/><draw:enhanced-geometry draw:type="non-primitive" svg:viewBox="0 0 21600 21600" draw:enhanced-path="M 0 0 L 21600 0 21600 21600 0 21600 Z N"/></draw:custom-shape></text:span><text:span text:style-name="T1932">Informuojame,</text:span><text:span text:style-name="T1933"><text:s/>jog:</text:span></text:p>
      <text:p text:style-name="P1934"><text:span text:style-name="T1935">yra įtariama, kad Jūs sergate<text:s/></text:span><text:span text:style-name="T1936">COVID-19 liga (koronaviruso infekcija)</text:span><text:span text:style-name="T1937">. Griežtai laikydamiesi šioje atmintinėje nurodytų ligonio</text:span><text:span text:style-name="T1938"><text:s/>ar asmens, įtariamo, kad serga, izoliavimo namuose ar kitoje gyvenamojoje</text:span><text:span text:style-name="T1939"><text:s/></text:span><text:span text:style-name="T1940">vietoje taisyklių, Jūs galite toliau gydytis ambulatorinėmis sąlygomis.</text:span></text:p>
      <text:p text:style-name="P1941"><text:span text:style-name="T1942"><draw:custom-shape svg:x="0.27708in" svg:y="0.01389in" svg:width="0.14583in" svg:height="0.1875in" draw:z-index="251666432" draw:id="id1" draw:style-name="a1" draw:name="Rectangle 4" text:anchor-type="paragraph"><svg:title/><svg:desc/><draw:enhanced-geometry draw:type="non-primitive" svg:viewBox="0 0 21600 21600" draw:enhanced-path="M 0 0 L 21600 0 21600 21600 0 21600 Z N"/></draw:custom-shape></text:span><text:span text:style-name="T1943"><text:s/></text:span><text:span text:style-name="T1944">Jūs 14 d. laikotarpiu turėjote sąlytį su sergančiuoju COVID-19 liga (koronaviruso infekcija) ar buvote užsi</text:span><text:span text:style-name="T1945">enio valstybėje (turėjote sąlytį<text:s/></text:span>su<text:s/><text:span text:style-name="T1946">COVID-19 ligos (koronaviruso infekcijos)<text:s/></text:span>sukėlėjus perduodančiais veiksniais)<text:span text:style-name="T1947">. S</text:span><text:span text:style-name="T1948">iekdamas užkirsti kelią galimam infekcijos plitimui, Jūs turite likti namuose (izoliuotis) 14 d. po paskutinės sąlyčio dienos ar paskutinės<text:s/></text:span><text:span text:style-name="T1949">atvykimo / grįžimo į Lietuvos Respubliką dienos, griežtai laikytis šioje atmintinėje nurodytų izoliavimo namuose ar kitoje gyvenamojoje</text:span><text:span text:style-name="T1950"><text:s/></text:span><text:span text:style-name="T1951">vietoje taisyklių ir būti pasiekiamas visą izoliavimo laikotarpį telefonu ir el. paštu.<text:s/></text:span></text:p>
      <text:p text:style-name="P1952"/>
      <text:p text:style-name="P1953"/>
      <text:p text:style-name="P1954"><text:span text:style-name="T1955">Kas yra koronavirusas?</text:span></text:p>
      <text:p text:style-name="P1956">Koronavirusai — tai didelė grupė virusų, kurie gali sukelti įvairias kvėpavimo takų ligas. Dažniausiai koronavirusai sukelia lengvas ar net besimptomes infekcijas, tačiau gali sukelti ir sunkesnes ligas.<text:s/></text:p>
      <text:p text:style-name="P1957"/>
      <text:p text:style-name="P1958">Kaip perduodama ši infekcija?</text:p>
      <text:p text:style-name="P1959"><text:span text:style-name="T1960">Žinoma, kad<text:s/></text:span><text:span text:style-name="T1961">COVID-19<text:s/></text:span><text:span text:style-name="T1962">liga (koronaviruso infekcija)</text:span><text:span text:style-name="T1963"><text:s/>gali būti perduodama žmogaus žmogui, dažniausiai artimo sąlyčio su sergančiuoju ar infekuotuoju koronavirusine infekcija metu (pvz., namų ar darbo aplinkoje, gydymo įstaigoje).<text:s/></text:span></text:p>
      <text:p text:style-name="P1964">Taip pat virusas gali būti perduodamas per kvėpavimo takų sekreto lašelius, kai asmuo kosėja, čiaudi. Yra duomenų, jog virusas gali būti perduodamas ir oraliniu-fekaliniu keliu (pvz., per nešvarias rankas).<text:s/></text:p>
      <text:p text:style-name="P1965"/>
      <text:p text:style-name="P1966"><text:span text:style-name="T1967">Kodėl reikalingas<text:s/></text:span><text:span text:style-name="T1968">izoliavimas namuose ar kitoje gyvenamojoje vietoje</text:span><text:span text:style-name="T1969">?</text:span></text:p>
      <text:p text:style-name="P1970">Pagrindinis izoliavimo<text:s/>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971"/>
      <text:p text:style-name="P1972">Jei Jūs esate įtariamas, kad sergate COVID-19 liga (koronaviruso infekcija), kiek gali užtrukti Jūsų izoliavimas?</text:p>
      <text:p text:style-name="P1973"><text:span text:style-name="T1974">Jeigu Jums laboratoriniais tyrimais</text:span><text:span text:style-name="T1975"><text:s/></text:span><text:span text:style-name="T1976">bus patvirtinta COVID-19 liga</text:span><text:span text:style-name="T1977"><text:s/>(koronaviruso in</text:span><text:span text:style-name="T1978">fekcija), atsižvelgiant į Jūsų sveikatos būklę Jūs būsite hospitalizuotas ar izoliuotas namuose ir Jums bus suteikta visa reikalinga informacija. Jeigu Jūsų laboratorinis tyrimas bus neigiamas, jūs turite tęsti izoliavimą tol, kol nurodys Jūsų šeimos gydyt</text:span><text:span text:style-name="T1979">ojas.</text:span></text:p>
      <text:p text:style-name="P1980"/>
      <text:p text:style-name="P1981">Jei turėjote sąlytį, ar tai reiškia, kad esate užsikrėtęs?<text:s/></text:p>
      <text:p text:style-name="P1982"><text:span text:style-name="T1983">Tai nereiškia, kad esate užsikrėtęs, tačiau šios tikimybės atmesti negalima. Kiekvienai užkrečiamajai ligai yra būdingas tam tikras inkubacinis periodas, t. y. laikotarpis nuo infekcinės li</text:span><text:span text:style-name="T1984">gos sukėlėjo patekimo į organizmą pradžios iki ligos simptomų atsiradimo. Dabartiniais duomenimis,<text:s/></text:span><text:span text:style-name="T1985">COVID-19 ligos (koronaviruso infekcijos)</text:span><text:span text:style-name="T1986"><text:s/>inkubacinio periodo trukmė gali būti iki 14 d. Todėl, siekiant laiku suteikti kvalifikuotą pagalbą ir taikyti tinkam</text:span><text:span text:style-name="T1987">as infekcijos kontrolės priemones, sąlytį su sergančiuoju COVID-19 liga (koronaviruso infekcija) turėjusiems asmenims, taikomas izoliavimas ir sveikatos stebėjimas 14 dienų nuo paskutinės sąlyčio dienos, o sąlytį turėjusiems asmenims, grįžusiems iš užsieni</text:span><text:span text:style-name="T1988">o – 14 dienų nuo atvykimo / grįžimo į Lietuvos Respubliką dienos.<text:s/></text:span></text:p>
      <text:p text:style-name="P1989"/>
      <text:p text:style-name="P1990">Kokie simptomai susirgus?<text:s/></text:p>
      <text:p text:style-name="P1991"><text:span text:style-name="T1992">COVID-19 ligos (koronaviruso infekcijos)</text:span><text:span text:style-name="T1993"><text:s/>klinikiniai požymiai:<text:s/></text:span></text:p>
      <text:p text:style-name="P1994">Karščiavimas</text:p>
      <text:p text:style-name="P1995">Kosulys</text:p>
      <text:p text:style-name="P1996">Pasunkėjęs kvėpavimas<text:s/></text:p>
      <text:p text:style-name="P1997"/>
      <text:p text:style-name="P1998"><text:span text:style-name="T1999">Jei turėjote sąlytį su sergančiuoju COVID-19 liga (k</text:span><text:span text:style-name="T2000">oronaviruso infekcija) ar atvykote / grįžote iš užsienio valstybės ir izoliavimo laikotarpiu pasireiškė bent vienas iš šių požymių, nedelsdami<text:s/></text:span><text:span text:style-name="T2001">skambinkite į<text:s/></text:span><text:span text:style-name="T2002">Karštąją koronaviruso liniją telefono numeriu 1808</text:span><text:span text:style-name="T2003">, pateikite susirgimo aplinkybes (būtina nurodyti</text:span><text:span text:style-name="T2004">, kad 14 dienų laikotarpiu turėjote sąlytį su sergančiuoju COVID-19 liga (koronaviruso infekcija) ar buvote užsienyje) ir vykdykite medikų rekomendacijas.</text:span></text:p>
      <text:p text:style-name="P2005"/>
      <text:p text:style-name="P2006">Kaip elgtis praėjus 14 d. laikotarpiui?<text:s/></text:p>
      <text:p text:style-name="P2007">Jei per 14 d. nuo paskutinės sąlyčio / grįžimo iš užsienio<text:s/>valstybės dienos neatsiranda simptomų, Jūs nebelaikomas turinčiu susirgimo riziką ir galite grįžti į įprastą gyvenimo režimą.</text:p>
      <text:p text:style-name="P2008"/>
      <text:p text:style-name="P2009"/>
      <text:p text:style-name="P2010"><text:span text:style-name="T2011">izoliavimo namuose ar kitoje gyvenamojoje vietoje</text:span><text:span text:style-name="T2012"><text:s/>PRINCIPAI</text:span></text:p>
      <text:p text:style-name="P2013"/>
      <text:p text:style-name="P2014"><text:span text:style-name="T2015">●</text:span><text:span text:style-name="T2016"><text:tab/></text:span><text:span text:style-name="T2017">Nepalikite izoliavimo vietos<text:s/></text:span><text:span text:style-name="T2018">be sveikatos priežiūros specialisto<text:s/></text:span><text:span text:style-name="T2019">leidimo</text:span><text:span text:style-name="T2020">.<text:s/></text:span><text:span text:style-name="T2021">Į izoliavimo vietą ar iš jos, jei reikalinga atlikti tyrimus ar kitais atvejais, kai gautas sveikatos priežiūros specialisto leidimas</text:span><text:span text:style-name="T2022">,<text:s/></text:span><text:span text:style-name="T2023">draudžiama vykti<text:s/></text:span><text:span text:style-name="T2024">viešuoju<text:s/></text:span><text:span text:style-name="T2025">transportu</text:span><text:span text:style-name="T2026">.</text:span></text:p>
      <text:p text:style-name="P2027"><text:span text:style-name="T2028">●</text:span><text:span text:style-name="T2029"><text:tab/></text:span><text:span text:style-name="T2030">Palaikykite reguliarų ryšį su sveikatos priežiūros specialistu</text:span><text:span text:style-name="T2031">, kuris ši</text:span><text:span text:style-name="T2032">uo metu rūpinasi Jumis.<text:s/></text:span></text:p>
      <text:p text:style-name="P2033"><text:span text:style-name="T2034">●</text:span><text:span text:style-name="T2035"><text:tab/></text:span><text:span text:style-name="T2036">Visą izoliavimo laiką<text:s/></text:span><text:span text:style-name="T2037">nepriimkite svečių / lankytojų.</text:span></text:p>
      <text:p text:style-name="P2038"><text:span text:style-name="T2039">●</text:span><text:span text:style-name="T2040"><text:tab/></text:span><text:span text:style-name="T2041">Maistu ir kitomis būtinomis priemonėmis</text:span><text:span text:style-name="T2042"><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2043"><text:span text:style-name="T2044">●</text:span><text:span text:style-name="T2045"><text:tab/>Jeigu re</text:span><text:span text:style-name="T2046">ikia<text:s/></text:span><text:span text:style-name="T2047">pratęsti vaistų receptą</text:span><text:span text:style-name="T2048">, kreipkitės į savo šeimos gydytoją nuotoliniu būdu.</text:span></text:p>
      <text:p text:style-name="P2049">●<text:tab/>Jei buvote suplanavęs vizitus pas gydytojus specialistus, odontologą, pakeiskite vizito datą į vėlesnę.</text:p>
      <text:p text:style-name="P2050"><text:span text:style-name="T2051">●</text:span><text:span text:style-name="T2052"><text:tab/></text:span><text:span text:style-name="T2053">Kasdien matuokitės kūno temperatūrą ir stebėkite savo būklę dėl pas</text:span><text:span text:style-name="T2054">unkėjusio kvėpavimo*. Pablogėjus sveikatos būklei, kreipkitės į Karštąją koronaviruso liniją telefono numeriu 1808.</text:span></text:p>
      <text:p text:style-name="P2055"><text:span text:style-name="T2056">* Dažnai dusulys būna psichologinės kilmės. Svarbu įvertinti, ar esant ramybės būsenos išlieka padažnėjęs kvėpavimas (daugiau nei 20 k/min)<text:s/></text:span><text:span text:style-name="T2057">ar oro trūkumo pojūtis.</text:span></text:p>
      <text:p text:style-name="P2058"/>
      <text:p text:style-name="P2059">izoliavimo namuose ar kitoje gyvenamojoje vietoje sąlygos</text:p>
      <text:p text:style-name="P2060"/>
      <text:p text:style-name="P2061"><text:span text:style-name="T2062">Būtinosios</text:span><text:span text:style-name="T2063"><text:s/>i</text:span><text:span text:style-name="T2064">zoliavimo namuose ar kitose gyvenamosiose patalpose sąlygos:</text:span></text:p>
      <text:p text:style-name="P2065"><text:span text:style-name="T2066"></text:span><text:span text:style-name="T2067"><text:tab/></text:span><text:span text:style-name="T2068"><text:s/>asmuo, įtariamas, kad serga, turi būti izoliuotas atskirame bute / name,<text:s/></text:span>gerai izoliuotame kitame individualaus buto / namo aukšte<text:span text:style-name="T2069"><text:s/>su atskiru sanitariniu mazgu arba gerai vėdinamame kambaryje (t. y. su atidaromais langais ir sandariai uždaromomis durimis). K</text:span>artu gali gyventi tie šeimos nariai, kurie atsiradus ūmios kvėpavimo takų infekcijos požymiams<text:s/>jau gyveno kartu, tačiau sveiki asmenys turi gyventi kitame gerai vėdinamame kambaryje<text:span text:style-name="T2070">;</text:span></text:p>
      <text:p text:style-name="P2071"><text:span text:style-name="T2072"></text:span><text:span text:style-name="T2073"><text:tab/></text:span><text:span text:style-name="T2074">s</text:span><text:span text:style-name="T2075">ąlytį su sergančiuoju COVID-19 liga (koronaviruso infekcija) turėjęs asmuo ar sąlytį turėjęs asmuo, grįžęs iš užsienio valstybės</text:span>, turi būti izoliuotas<text:s/><text:span text:style-name="T2076">atskirame bute / name,<text:s/></text:span>gerai izoliuotame kitame individualaus buto / namo aukšte<text:span text:style-name="T2077"><text:s/>su atskiru sanitariniu mazgu. Jei nėra galimybės užtikrintų šių sąlygų, sąlytį turėjęs asmuo gali būti izoliuotas atskirame gerai vėdinamame kambaryje (t. y. su atidaromais la</text:span><text:span text:style-name="T2078">ngais ir sandariai uždaromomis durimis)</text:span>:</text:p>
      <text:p text:style-name="P2079"><text:span text:style-name="T2080">o</text:span><text:span text:style-name="T2081"><text:tab/></text:span><text:span text:style-name="T2082">sąlyčio neturėję asmenys gali gyventi<text:s/></text:span><text:span text:style-name="T2083">kartu su sąlytį su sergančiuoju COVID-19 liga (koronaviruso infekcija) turėjusiu asmeniu.<text:s/></text:span><text:span text:style-name="T2084">Tokiu atveju sąlytį su sergančiuoju turėję ir sąlyčio neturėję asmenys turi gyventi a</text:span><text:span text:style-name="T2085">tskiruose gerai vėdinamuose kambariuose,<text:s/></text:span><text:span text:style-name="T2086">apriboti judėjimą namuose ir sumažinti dalijimąsi bendra erdve</text:span><text:span text:style-name="T2087">;</text:span></text:p>
      <text:p text:style-name="P2088"><text:span text:style-name="T2089">o</text:span><text:span text:style-name="T2090"><text:tab/></text:span><text:span text:style-name="T2091">suderinus su NVSC sąlytį turėję asmenys, grįžę iš užsienio valstybės, gali gyventi tame pačiame name / bute su nekeliavusiais šeimos nariais ar kitai</text:span><text:span text:style-name="T2092">s asmenimis, jeigu</text:span><text:span text:style-name="T2093"><text:s/>šie</text:span><text:span text:style-name="T2094"><text:s/>sutinka gyventi kartu. Tokiu atveju, keliavę ir nekeliavę asmenys turi gyventi atskiruose gerai vėdinamuose kambariuose,<text:s/></text:span><text:span text:style-name="T2095">apriboti judėjimą namuose ir sumažinti dalijimąsi bendra erdve</text:span><text:span text:style-name="T2096">.</text:span></text:p>
      <text:p text:style-name="P2097"><text:span text:style-name="T2098">o</text:span><text:span text:style-name="T2099"><text:tab/></text:span><text:span text:style-name="T2100">Išimtiniais atvejais<text:s/></text:span><text:span text:style-name="T2101">suderinus su NVSC,</text:span><text:span text:style-name="T2102"><text:s/></text:span><text:span text:style-name="T2103">sąlytį</text:span><text:span text:style-name="T2104"><text:s/>su sergančiuoju COVID-</text:span><text:span text:style-name="T2105">19 liga (koronaviruso infekcija) turintys asmenys,<text:s/></text:span><text:span text:style-name="T2106">gyvenę kartu su ligoniu iki COVID-19 ligos (koronaviruso infekcijos) diagnozės nustatymo,<text:s/></text:span><text:span text:style-name="T2107">gali gyventi tame pa</text:span><text:span text:style-name="T2108">č</text:span><text:span text:style-name="T2109">iame bute / name su ligoniu, j</text:span><text:span text:style-name="T2110">eigu ligonis ar kartu gyvenę asmenys atsi</text:span><text:span text:style-name="T2111">sako izoliuotis kitoje gyvenamojoje vietoje ir sutinka gyventi kartu. Tokiu atveju sąlytį turintys asmenys ir ligonis:</text:span></text:p>
      <text:p text:style-name="P2112"><text:span text:style-name="T2113"></text:span><text:span text:style-name="T2114"><text:tab/></text:span><text:span text:style-name="T2115">turi būti izoliuoti atskiruose gerai vėdinamuose kambariuose;</text:span></text:p>
      <text:p text:style-name="P2116"><text:span text:style-name="T2117"></text:span><text:span text:style-name="T2118"><text:tab/></text:span><text:span text:style-name="T2119">turi apriboti judėjimą namuose ir sumažinti dalijimąsi bendra erdve, į</text:span>sitikinti, kad bendros erdvės (pvz., virtuvė, vonios kambarys) yra gerai vėdinamos (pvz., laikyti langus atidarytus);</text:p>
      <text:p text:style-name="P2120"><text:span text:style-name="T2121"></text:span><text:span text:style-name="T2122"><text:tab/></text:span>rekomenduojama apriboti ligonį slaugančių asmenų skaičių. Geriausia, kad ligoniu rūpintųsi geros sveikatos ir neturintys lėtinių ligų asmenys;</text:p>
      <text:p text:style-name="P2123"><text:span text:style-name="T2124"></text:span><text:span text:style-name="T2125"><text:tab/></text:span>ligoniui, jei yra galimybė, rekomenduojama naudotis atskiru sanitariniu mazgu;</text:p>
      <text:p text:style-name="P2126"><text:span text:style-name="T2127"></text:span><text:span text:style-name="T2128"><text:tab/></text:span>ligonis turi valgyti savo kambaryje;</text:p>
      <text:p text:style-name="P2129"><text:span text:style-name="T2130"></text:span><text:span text:style-name="T2131"><text:tab/></text:span>kartu su ligoniu gyvenantys šeimos nariai yra sąlytį turėję asmenys, kuriems privaloma izoliuotis 14 dienų<text:s/><text:span text:style-name="T2132">po paskutinės sąlyči</text:span><text:span text:style-name="T2133">o dienos</text:span>.</text:p>
      <text:p text:style-name="P2134"/>
      <text:p text:style-name="P2135"/>
      <text:p text:style-name="P2136">Būtina užtikrinti šiuos aplinkos ir asmens higienos reikalavimus:</text:p>
      <text:p text:style-name="P2137"><text:span text:style-name="T2138">1</text:span><text:span text:style-name="T2139">.</text:span><text:span text:style-name="T2140"><text:tab/></text:span><text:span text:style-name="T2141">Buitines atliekas meskite į šiukšliadėžę,<text:s/></text:span><text:span text:style-name="T2142">į kurią įdėtas skysčiams nepralaidus maišas</text:span><text:span text:style-name="T2143">.</text:span></text:p>
      <text:p text:style-name="P2144"><text:span text:style-name="T2145">2</text:span><text:span text:style-name="T2146">.</text:span><text:span text:style-name="T2147"><text:tab/></text:span><text:span text:style-name="T2148">Drabužius skalbkite įprastinėmis skalbimo priemonėmis 60–90 °C temperatūroje.</text:span></text:p>
      <text:p text:style-name="P2149"><text:span text:style-name="T2150">3</text:span><text:span text:style-name="T2151">.</text:span><text:span text:style-name="T2152"><text:tab/></text:span><text:span text:style-name="T2153">Indus plaukite karštu vandeniu ir įprastiniais plovikliais arba naudokitės indaplove.</text:span></text:p>
      <text:p text:style-name="P2154"><text:span text:style-name="T2155">4</text:span><text:span text:style-name="T2156">.</text:span><text:span text:style-name="T2157"><text:tab/></text:span><text:span text:style-name="T2158">Dažnai plaukite rankas su muilu ir vandeniu. Nesant galimybės nusiplauti rankų, gali būti naudojamos alkoholinės rankų dezinfekavimo priemonės. Rankas būtina</text:span><text:span text:style-name="T2159"><text:s/>plauti prieš ir po maisto ruošos, prieš valgant, pasinaudojus tualetu ir kai rankos yra akivaizdžiai <text:s/>nešvarios.<text:s/></text:span></text:p>
      <text:p text:style-name="P2160"><text:span text:style-name="T2161">5</text:span><text:span text:style-name="T2162">.</text:span><text:span text:style-name="T2163"><text:tab/></text:span><text:span text:style-name="T2164">Nusiplovę rankas su muilu ir vandeniu, jas nusausinkite vienkartiniais popieriniais rankšluosčiais.</text:span></text:p>
      <text:p text:style-name="P2165"><text:span text:style-name="T2166">6</text:span><text:span text:style-name="T2167">.</text:span><text:span text:style-name="T2168"><text:tab/></text:span><text:span text:style-name="T2169">Jeigu Jums įtariama COVID-1</text:span><text:span text:style-name="T2170">9 liga (koronaviruso infekcija), siekiant sulaikyti kvėpavimo takų išskyras, rekomenduojama apsirūpinti medicininėmis kaukėmis. Jas reikėtų dėvėti kiek įmanoma dažniau, ypač jei tenka bendrauti su kitais asmenimis (pasiimant maistą, atvykus sveikatos priež</text:span><text:span text:style-name="T2171">iūros specialistui ar pan.). Jei negalite toleruoti medicininės kaukės, turite laikytis kosėjimo-čiaudėjimo etiketo – užsidengti savo burną ir nosį servetėle, kai kosėjate ar čiaudite, ir išmesti panaudotą servetėlę į šiukšliadėžę. Jei servetėlės neturite,</text:span><text:span text:style-name="T2172"><text:s/>tai kosėdami ar čiaudėdami uždenkite burną alkūne, o ne delnu.<text:s/></text:span></text:p>
      <text:p text:style-name="P2173"><text:span text:style-name="T2174">7</text:span><text:span text:style-name="T2175">.</text:span><text:span text:style-name="T2176"><text:tab/></text:span><text:span text:style-name="T2177">Jei esate sąlytį su sergančiuoju turėjęs asmuo ar grįžote iš užsienio valstybės, nėra būtinybės patalpose dėvėti medicininės kaukės, jei nejaučiate ligos simptomų. Medicininę kaukę užs</text:span><text:span text:style-name="T2178">idėkite tuo atveju, jei pasireiškė kvėpavimo takų infekcijos simptomai, pvz., kosulys, čiaudulys, ir jūs turite vykti greitosios medicinos pagalbos automobiliu į ligoninę.<text:s/></text:span></text:p>
      <text:p text:style-name="P2179"><text:span text:style-name="T2180">8</text:span><text:span text:style-name="T2181">.</text:span><text:span text:style-name="T2182"><text:tab/></text:span><text:span text:style-name="T2183">Ne mažiau kaip 2–3 kartus per dieną vėdinkite patalpas (10 min. plačiai atve</text:span><text:span text:style-name="T2184">rkite langus arba keletą minučių patalpose padarykite skersvėjį. Taip vėdinant patalpas jose neturi būti žmonių).</text:span></text:p>
      <text:p text:style-name="P2185"><text:span text:style-name="T2186">9</text:span><text:span text:style-name="T2187">.</text:span><text:span text:style-name="T2188"><text:tab/></text:span><text:span text:style-name="T2189">Naudokite atskirą patalynę, valgymo įrankius ir kt. Juos plaukite muilu ir vandeniu. <text:s/></text:span></text:p>
      <text:p text:style-name="P2190"><text:span text:style-name="T2191">10</text:span><text:span text:style-name="T2192">.</text:span><text:span text:style-name="T2193"><text:tab/></text:span><text:span text:style-name="T2194">Kasdien valykite ir dezinfekuokite dažna</text:span><text:span text:style-name="T2195">i naudojamus paviršius kambaryje, pvz., naktinius stalelius, lovų rėmus ir kitus miegamojo baldus. Valykite įprastu muilu ar valikliais.</text:span></text:p>
      <text:p text:style-name="P2196"><text:span text:style-name="T2197">11</text:span><text:span text:style-name="T2198">.</text:span><text:span text:style-name="T2199"><text:tab/></text:span><text:span text:style-name="T2200">Valykite ir dezinfekuokite vonios kambario ir tualeto paviršius mažiausiai kartą per dieną.<text:s/></text:span></text:p>
      <text:p text:style-name="P2201"><text:span text:style-name="T2202">12</text:span><text:span text:style-name="T2203">. Jeigu<text:s/></text:span><text:span text:style-name="T2204">kartu gyvena kiti asmenys:</text:span></text:p>
      <text:p text:style-name="P2205"><text:span text:style-name="T2206">12.1</text:span><text:span text:style-name="T2207">. bendraujant dėvėkite medicinines kaukes, uždengiančias burną ir nosį, išlaikykite saugų (ne mažiau 2 metrų) atstumą ir kaip įmanoma labiau trumpinkite kontakto laiką;</text:span></text:p>
      <text:p text:style-name="P2208"><text:span text:style-name="T2209">12.2</text:span><text:span text:style-name="T2210">. būnant bendrose erdvėse tiek ligonis, tiek<text:s/></text:span><text:span text:style-name="T2211">kartu gyvenantys asmenys turi dėvėti medicinines kaukes, uždengiančias burną ir nosį. Kaukės negalima liesti naudojimo metu. Jei kaukė sušlapo ar tapo suteršta sekretais, ji turi būti nedelsiant pakeista nauja. Kaukę nuimti, neliečiant priekinio paviršiaus</text:span><text:span text:style-name="T2212">. Išmesti kaukę reikia iškart po naudojimo ir atlikti rankų higieną;</text:span></text:p>
      <text:p text:style-name="P2213"><text:span text:style-name="T2214">12.3</text:span><text:span text:style-name="T2215">. naudokite atskirą patalynę, valgymo įrankius ir kt.;</text:span></text:p>
      <text:p text:style-name="P2216"><text:span text:style-name="T2217">12.4</text:span><text:span text:style-name="T2218">. valykite ir dezinfekuokite dažnai liečiamus vonios kambario ir tualeto paviršius kiekvieną kartą jais pasinaudojus</text:span><text:span text:style-name="T2219">.</text:span></text:p>
      <text:p text:style-name="P2220"><text:span text:style-name="T2221">______________________</text:span></text:p>
      <text:p text:style-name="P2222">Priedo pakeitimai:</text:p>
      <text:p text:style-name="P2223"><text:span text:style-name="T2224">Nr.<text:s/></text:span><text:a xlink:href="https://www.e-tar.lt/portal/legalAct.html?documentId=fe70a790a1c011ea9515f752ff221ec9" office:target-frame-name="_top" xlink:show="replace"><text:span text:style-name="T2225">V-1335</text:span></text:a><text:span text:style-name="T2226">, 2020-05-29, paskelbta TAR 2020-05-29, i. k. 2020-11685</text:span></text:p>
      <text:p text:style-name="P2227"><text:span text:style-name="T2228">Nr.<text:s/></text:span><text:a xlink:href="https://www.e-tar.lt/portal/legalAct.html?documentId=e71a1650d33711eaabd5b5599dd4eebe" office:target-frame-name="_top" xlink:show="replace"><text:span text:style-name="T2229">V-1756</text:span></text:a><text:span text:style-name="T2230">, 2020-07-31, paskelbta TAR 2020-07-31, i. k. 2020-16685</text:span></text:p>
      <text:p text:style-name="Normal"/>
      <text:p text:style-name="P2231">Asmenų, sergančių COVID-19 liga</text:p>
      <text:p text:style-name="P2237">(koronaviruso infekcija), asmenų, įtariamų,</text:p>
      <text:p text:style-name="P2238">kad serga COVID-19 liga (koronaviruso</text:p>
      <text:p text:style-name="P2239">infekcija), ir asmenų, turėjusių sąlytį,</text:p>
      <text:p text:style-name="P2240">izoliavimo namuose, kitoje gyvenamojoje</text:p>
      <text:p text:style-name="P2241">vietoje ar savivaldybės administracijos</text:p>
      <text:p text:style-name="P2242"><text:span text:style-name="T2243">numatytose patalpose<text:s/></text:span><text:span text:style-name="T2244">taisyklių</text:span></text:p>
      <text:p text:style-name="P2245"><text:span text:style-name="T2246">4</text:span><text:span text:style-name="T2247"><text:s/>priedas</text:span></text:p>
      <text:p text:style-name="P2248"/>
      <text:p text:style-name="P2249"><text:span text:style-name="T2250">SAVIVALDYBĖS ADMINISTRACIJOS NUMATYTOSE PATALPOSE IZOLIUOTO ASMENS, TURĖJUSIO<text:s/></text:span><text:span text:style-name="T2251">SĄLYTĮ, ATMINTINĖ</text:span></text:p>
      <text:p text:style-name="P2252"/>
      <text:p text:style-name="P2253"><text:span text:style-name="T2254">Kadangi<text:s/></text:span><text:span text:style-name="T2255">Jūs būsite</text:span><text:span text:style-name="T2256"><text:s/>izoliuotas<text:s/></text:span><text:span text:style-name="T2257">savivaldybės administracijos numatytose patalpose,</text:span><text:span text:style-name="T2258"><text:s/>Jūs turite griežtai laikytis šioje atmintinėje nurodytų izoliavimo taisyklių ir būti pasiekiamas visą izoliavimo laikotarpį telefonu ir el. paštu.<text:s/></text:span></text:p>
      <text:p text:style-name="P2259"/>
      <text:p text:style-name="P2260"><text:span text:style-name="T2261">Kas<text:s/></text:span><text:span text:style-name="T2262">yra koronavirusas?</text:span></text:p>
      <text:p text:style-name="P2263">Koronavirusai – didelė grupė virusų, kurie gali sukelti įvairias kvėpavimo takų ligas. Dažniausiai koronavirusai sukelia lengvas ar besimptomes infekcijas, tačiau galima sirgti ir sunkiai.<text:s/></text:p>
      <text:p text:style-name="P2264"/>
      <text:p text:style-name="P2265">Kaip perduodama ši infekcija?</text:p>
      <text:p text:style-name="P2266"><text:span text:style-name="T2267">Žinoma, kad<text:s/></text:span><text:span text:style-name="T2268">CO</text:span><text:span text:style-name="T2269">VID-19 liga (koronaviruso infekcija)</text:span><text:span text:style-name="T2270"><text:s/>gali būti perduodama žmogaus žmogui, dažniausiai sąlyčio su sergančiuoju ar infekuotuoju<text:s/></text:span><text:span text:style-name="T2271">COVID-19 liga (koronaviruso infekcija)</text:span><text:span text:style-name="T2272"><text:s/>metu, (pvz., namų ar darbo aplinkoje, gydymo įstaigoje). Žinoma, kad virusas gali būti perd</text:span><text:span text:style-name="T2273">uodamas per kvėpavimo takų sekreto lašelius, kai asmuo kosėja, čiaudi. Yra duomenų, jog virusas gali būti perduodamas ir oraliniu-fekaliniu keliu (pvz., per nešvarias rankas).<text:s/></text:span></text:p>
      <text:p text:style-name="P2274"/>
      <text:p text:style-name="P2275"><text:span text:style-name="T2276">Kodėl reikalingas<text:s/></text:span><text:span text:style-name="T2277">izoliavimas namuose ar kitoje gyvenamojoje vietoje</text:span><text:span text:style-name="T2278">?</text:span></text:p>
      <text:p text:style-name="P2279">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280"/>
      <text:p text:style-name="P2281">Ar tai reiškia, kad esate užsikrėtęs?<text:s/></text:p>
      <text:p text:style-name="P2282"><text:span text:style-name="T2283">Tai nereiškia, kad esate užsikrėtęs, tačiau šios tikimybės atmesti negalima. Kiekvienai užkrečiamajai ligai yra būdingas tam tikras inkubacinis periodas, t. y. laikotarpis nuo infek</text:span><text:span text:style-name="T2284">cinės ligos sukėlėjo patekimo į organizmą pradžios iki ligos simptomų atsiradimo. Dabartiniais duomenimis,<text:s/></text:span><text:span text:style-name="T2285">COVID-19 ligos (koronaviruso infekcijos)</text:span><text:span text:style-name="T2286"><text:s/>inkubacinio periodo trukmė gali būti iki 14 d. Todėl, siekiant laiku suteikti kvalifikuotą pagalbą ir taikyt</text:span><text:span text:style-name="T2287">i tinkamas infekcijos kontrolės priemones, sąlytį su sergančiuoju turėjusiems asmenims, ir asmenims, grįžusiems iš užsienio valstybės, taikomas izoliavimas ir sveikatos stebėjimas 14 dienų nuo paskutinės sąlyčio / grįžimo į Lietuvos Respubliką dienos.<text:s/></text:span></text:p>
      <text:p text:style-name="P2288"/>
      <text:p text:style-name="P2289">Kokie simptomai susirgus?<text:s/></text:p>
      <text:p text:style-name="P2290"><text:span text:style-name="T2291">COVID-19 ligos (koronaviruso infekcijos)</text:span><text:span text:style-name="T2292"><text:s/>klinikiniai požymiai: -</text:span><text:span text:style-name="T2293">Karščiavimas, kosulys, pasunkėjęs kvėpavimas.<text:s/></text:span><text:span text:style-name="T2294">Jei bent vienas iš šių požymių pasireiškė per 14 dienų, nedelsdami<text:s/></text:span><text:span text:style-name="T2295">skambinkite į<text:s/></text:span><text:span text:style-name="T2296">Karštąją koronaviruso liniją telefono nu</text:span><text:span text:style-name="T2297">meriu 1808</text:span><text:span text:style-name="T2298">, pateikite susirgimo aplinkybes (būtina nurodyti, kad 14 dienų laikotarpiu buvote užsienyje) ir vykdykite medikų rekomendacijas. Jei per 14 d. nuo paskutinės sąlyčio / grįžimo į Lietuvą dienos neatsiranda simptomų, Jūs<text:s/></text:span><text:span text:style-name="T2299">nebelaikomas turinčiu susi</text:span><text:span text:style-name="T2300">rgimo riziką ir galite grįžti į įprastą gyvenimo režimą</text:span><text:span text:style-name="T2301">.</text:span></text:p>
      <text:p text:style-name="P2302"/>
      <text:p text:style-name="P2303"><text:span text:style-name="T2304">izoliavimo<text:s/></text:span><text:span text:style-name="T2305">PRINCIPAI</text:span></text:p>
      <text:p text:style-name="P2306"/>
      <text:p text:style-name="P2307"><text:span text:style-name="T2308">●</text:span><text:span text:style-name="T2309"><text:tab/></text:span><text:span text:style-name="T2310">Nepalikite izoliavimo vietos<text:s/></text:span><text:span text:style-name="T2311">be sveikatos priežiūros specialisto leidimo</text:span><text:span text:style-name="T2312">.<text:s/></text:span><text:span text:style-name="T2313">Į izoliavimo vietą ar iš jos, jei reikalinga atlikti tyrimus ar kitais atvejais, kai gautas sveikato</text:span><text:span text:style-name="T2314">s priežiūros specialisto leidimas</text:span><text:span text:style-name="T2315">,<text:s/></text:span><text:span text:style-name="T2316">draudžiama vykti viešuoju transportu</text:span><text:span text:style-name="T2317">.</text:span></text:p>
      <text:p text:style-name="P2318"><text:span text:style-name="T2319">●</text:span><text:span text:style-name="T2320"><text:tab/>Visą izoliavimo laiką<text:s/></text:span><text:span text:style-name="T2321">nepriimkite svečių / lankytojų</text:span><text:span text:style-name="T2322">.</text:span></text:p>
      <text:p text:style-name="P2323"><text:span text:style-name="T2324">●</text:span><text:span text:style-name="T2325"><text:tab/></text:span><text:span text:style-name="T2326">Nesilankykite pastato bendrose patalpose</text:span><text:span text:style-name="T2327">, pvz., poilsio patalpose, treniruoklių salėje, kt.<text:s/></text:span></text:p>
      <text:p text:style-name="P2328"><text:span text:style-name="T2329">●</text:span><text:span text:style-name="T2330"><text:tab/></text:span><text:span text:style-name="T2331">Venkite tiesioginio sąlyčio<text:s/></text:span><text:span text:style-name="T2332">(tiesioginio fizinio kontakto, buvimo mažesniu nei 2 metrai atstumu ilgiau nei 15 min.)</text:span><text:span text:style-name="T2333"><text:s/></text:span><text:span text:style-name="T2334">su kitais asmenimis. Perduodant maistą ar kitais atvejais, kai sąlytis neišvengiamas, rekomenduojama būti su medicinine kauke ir turi būti laikomasi bent 2 metrų atstum</text:span><text:span text:style-name="T2335">o, bendraujama trumpiau nei<text:s/></text:span><text:span text:style-name="T2336">15 min.</text:span></text:p>
      <text:p text:style-name="P2337"><text:span text:style-name="T2338">●</text:span><text:span text:style-name="T2339"><text:tab/></text:span><text:span text:style-name="T2340">Maistu ir kitomis būtinomis priemonėmis</text:span><text:span text:style-name="T2341"><text:s/>jus aprūpins savivaldybės administracija.</text:span></text:p>
      <text:p text:style-name="P2342"><text:span text:style-name="T2343">●</text:span><text:span text:style-name="T2344"><text:tab/></text:span><text:span text:style-name="T2345">Laikykitės</text:span><text:span text:style-name="T2346"><text:s/>sveikatos priežiūros specialisto<text:s/></text:span><text:span text:style-name="T2347">nurodymų</text:span><text:span text:style-name="T2348"><text:s/>ir patalpų, kuriose esate izoliuotas,</text:span><text:span text:style-name="T2349"><text:s/>nustatytų vidaus tvarkos<text:s/></text:span><text:span text:style-name="T2350">taisyklių</text:span><text:span text:style-name="T2351">.</text:span></text:p>
      <text:p text:style-name="P2352"><text:span text:style-name="T2353">●</text:span><text:span text:style-name="T2354"><text:tab/></text:span><text:span text:style-name="T2355">Jeigu reikia<text:s/></text:span><text:span text:style-name="T2356">pratęsti vaistų receptą</text:span><text:span text:style-name="T2357">, kreipkitės į savo šeimos gydytoją nuotoliniu būdu.</text:span></text:p>
      <text:p text:style-name="P2358"><text:span text:style-name="T2359">●</text:span><text:span text:style-name="T2360"><text:tab/></text:span><text:span text:style-name="T2361">Kasdien matuokitės kūno temperatūrą ir stebėkite savo sveikatą,<text:s/></text:span><text:span text:style-name="T2362">praneškite Jums skambinančiam visuomenės sveikatos specialistui apie atsiradusius sveikatos pokyčius<text:s/></text:span><text:span text:style-name="T2363">(atsiradus kosuliui, dusuliui, apsunkintam kvėpavimui</text:span><text:span text:style-name="T2364">*</text:span><text:span text:style-name="T2365">).<text:s/></text:span><text:span text:style-name="T2366">Atsiradus ūmios kvėpavimo takų infekcijos simptomams, kreipkitės į Karštąją koronaviruso liniją telefono numeriu 1808.</text:span></text:p>
      <text:p text:style-name="P2367"><text:span text:style-name="T2368">* Dažnai dusulys būna psichologinės kilmės. Svarbu įvertinti, ar esant ramybės b</text:span><text:span text:style-name="T2369">ūsenos išlieka padažnėjęs kvėpavimas (daugiau nei 20 k/min) ar oro trūkumo pojūtis.</text:span><text:s/></text:p>
      <text:p text:style-name="Normal"/>
      <text:p text:style-name="P2370">izoliavimo sąlygos</text:p>
      <text:p text:style-name="P2371"/>
      <text:p text:style-name="P2372"><text:span text:style-name="T2373">Būtina užtikrinti šiuos aplinkos ir asmens higienos reikalavimus</text:span><text:span text:style-name="T2374">:</text:span></text:p>
      <text:p text:style-name="P2375"><text:span text:style-name="T2376">1</text:span><text:span text:style-name="T2377">.</text:span><text:span text:style-name="T2378"><text:tab/></text:span><text:span text:style-name="T2379">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2380">obiliu į ligoninę.<text:s/></text:span></text:p>
      <text:p text:style-name="P2381"><text:span text:style-name="T2382">2</text:span><text:span text:style-name="T2383">.</text:span><text:span text:style-name="T2384"><text:tab/></text:span><text:span text:style-name="T2385">Plaukite rankas su muilu ir vandeniu. Nesant galimybės rankų nusiplauti, gali būti naudojamos alkoholinės rankų dezinfekavimo priemonės (rankų alkoholiniai antiseptikai). Rankas būtina plauti prieš maisto ruošą ir po jos, prieš v</text:span><text:span text:style-name="T2386">algant, pasinaudojus tualetu ir kai rankos yra akivaizdžiai nešvarios.</text:span></text:p>
      <text:p text:style-name="P2387"><text:span text:style-name="T2388">3</text:span><text:span text:style-name="T2389">.</text:span><text:span text:style-name="T2390"><text:tab/></text:span><text:span text:style-name="T2391">Laikykitės kosėjimo-čiaudėjimo etiketo – užsidenkite burną ir nosį servetėle, kai kosėjate ar čiaudite, ir išmeskite panaudotą servetėlę į šiukšliadėžę. Jei servetėlės neturite,<text:s/></text:span><text:span text:style-name="T2392">tai kosėdami ar čiaudėdami uždenkite burną alkūne, o ne delnu.<text:s/></text:span></text:p>
      <text:p text:style-name="P2393"><text:span text:style-name="T2394">4</text:span><text:span text:style-name="T2395">.</text:span><text:span text:style-name="T2396"><text:tab/></text:span><text:span text:style-name="T2397">Ne mažiau, kaip 2–3 kartus per dieną vėdinkite patalpas (10 min. plačiai atverkite langus arba keletą minučių padarykite patalpose skersvėjį).<text:s/></text:span></text:p>
      <text:p text:style-name="P2398"><text:span text:style-name="T2399">5</text:span><text:span text:style-name="T2400">.</text:span><text:span text:style-name="T2401"><text:tab/></text:span><text:span text:style-name="T2402">Kasdien valykite dažnai naudojamus</text:span><text:span text:style-name="T2403"><text:s/>paviršius kambaryje, kuriame esate izoliuotas, pvz., naktinius stalelius, lovų rėmus ir kitus miegamojo baldus. Valykite įprastu muilu ar įprastiniais valikliais.</text:span></text:p>
      <text:p text:style-name="P2404"><text:span text:style-name="T2405">6</text:span><text:span text:style-name="T2406">.</text:span><text:span text:style-name="T2407"><text:tab/></text:span><text:span text:style-name="T2408">Indus plaukite karštu vandeniu ir įprastiniais plovikliais arba naudokitės indaplove.</text:span></text:p>
      <text:p text:style-name="P2409"><text:span text:style-name="T2410">________________________</text:span></text:p>
      <text:p text:style-name="P2411">Priedo pakeitimai:</text:p>
      <text:p text:style-name="P2412"><text:span text:style-name="T2413">Nr.<text:s/></text:span><text:a xlink:href="https://www.e-tar.lt/portal/legalAct.html?documentId=fe70a790a1c011ea9515f752ff221ec9" office:target-frame-name="_top" xlink:show="replace"><text:span text:style-name="T2414">V-1335</text:span></text:a><text:span text:style-name="T2415">, 2020-05-29, paskelbta TAR 2020-05-29, i. k. 2020-11685</text:span></text:p>
      <text:p text:style-name="P2416"><text:span text:style-name="T2417">Nr.<text:s/></text:span><text:a xlink:href="https://www.e-tar.lt/portal/legalAct.html?documentId=c7b5ba30d8b411eaabd5b5599dd4eebe" office:target-frame-name="_top" xlink:show="replace"><text:span text:style-name="T2418">V-1813</text:span></text:a><text:span text:style-name="T2419">, 2020-08-07, paskelbta TAR 2020-08-07, i. k. 2020-17120</text:span></text:p>
      <text:p text:style-name="Normal"/>
      <text:p text:style-name="P2420"/>
      <text:p text:style-name="P2421"/>
      <text:p text:style-name="P2422"><text:span text:style-name="T2423">Pakeitimai:</text:span></text:p>
      <text:p text:style-name="P2424"/>
      <text:p text:style-name="P2425"><text:span text:style-name="T2426">1.</text:span></text:p>
      <text:p text:style-name="P2427"><text:span text:style-name="T2428">Lietuvos Respublikos sveikatos apsaugos ministerija, Įsakymas</text:span></text:p>
      <text:p text:style-name="P2429"><text:span text:style-name="T2430">Nr.<text:s/></text:span><text:a xlink:href="https://www.e-tar.lt/portal/legalAct.html?documentId=a8db96f06ff711eabee4a336e7e6fdab" office:target-frame-name="_top" xlink:show="replace"><text:span text:style-name="T2431">V-550</text:span></text:a><text:span text:style-name="T2432">, 2020-03-26, paskelbta TAR 2020-03-27, i. k. 2020-06146</text:span></text:p>
      <text:p text:style-name="P2433"><text:span text:style-name="T2434">Dėl Lietuvos Respublikos sveikatos apsaugos ministro 2020 m. kovo 12 d. įsakymo Nr. V-352 „Dėl Asm</text:span><text:span text:style-name="T2435">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2436">ių patvirtinimo“ pakeitimo</text:span></text:p>
      <text:p text:style-name="P2437"/>
      <text:p text:style-name="P2438"><text:span text:style-name="T2439">2.</text:span></text:p>
      <text:p text:style-name="P2440"><text:span text:style-name="T2441">Lietuvos Respublikos sveikatos apsaugos ministerija, Įsakymas</text:span></text:p>
      <text:p text:style-name="P2442"><text:span text:style-name="T2443">Nr.<text:s/></text:span><text:a xlink:href="https://www.e-tar.lt/portal/legalAct.html?documentId=41619e30725311eabee4a336e7e6fdab" office:target-frame-name="_top" xlink:show="replace"><text:span text:style-name="T2444">V-583</text:span></text:a><text:span text:style-name="T2445">, 2020-03-27, paskelbta TAR 2020-03-30, i. k. 2020-06546</text:span></text:p>
      <text:p text:style-name="P2446"><text:span text:style-name="T2447">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2448">avimo namuose, kitoje gyvenamojoje vietoje ar savivaldybės administracijos numatytose patalpose taisyklių patvirtinimo“ pakeitimo</text:span></text:p>
      <text:p text:style-name="P2449"/>
      <text:p text:style-name="P2450"><text:span text:style-name="T2451">3.</text:span></text:p>
      <text:p text:style-name="P2452"><text:span text:style-name="T2453">Lietuvos Respublikos sveikatos apsaugos ministerija, Įsakymas</text:span></text:p>
      <text:p text:style-name="P2454"><text:span text:style-name="T2455">Nr.<text:s/></text:span><text:a xlink:href="https://www.e-tar.lt/portal/legalAct.html?documentId=344d0900954411ea9515f752ff221ec9" office:target-frame-name="_top" xlink:show="replace"><text:span text:style-name="T2456">V-1151</text:span></text:a><text:span text:style-name="T2457">, 2020-05-13, paskelbta TAR 2020-05-14, i. k. 2020-10323</text:span></text:p>
      <text:p text:style-name="P2458"><text:span text:style-name="T2459">Dėl Lietuvos Respublikos sveikatos apsaugos ministro 2020 m. kovo 12 d. įsakymo Nr. V-352 „Dėl Asmenų, sergančių COVID-19 liga (koronaviruso infekcija)</text:span><text:span text:style-name="T2460">, asmenų, įtariamų, kad serga COVID-19 liga (koronaviruso infekcija), ir asmenų, turėjusių sąlytį, izoliavimo namuose, kitoje gyvenamojoje vietoje ar savivaldybės administracijos numatytose patalpose taisyklių patvirtinimo“ pakeitimo</text:span></text:p>
      <text:p text:style-name="P2461"/>
      <text:p text:style-name="P2462"><text:span text:style-name="T2463">4.</text:span></text:p>
      <text:p text:style-name="P2464"><text:span text:style-name="T2465">Lietuvos Respublik</text:span><text:span text:style-name="T2466">os sveikatos apsaugos ministerija, Įsakymas</text:span></text:p>
      <text:p text:style-name="P2467"><text:span text:style-name="T2468">Nr.<text:s/></text:span><text:a xlink:href="https://www.e-tar.lt/portal/legalAct.html?documentId=167d66e09e5411ea9515f752ff221ec9" office:target-frame-name="_top" xlink:show="replace"><text:span text:style-name="T2469">V-1256</text:span></text:a><text:span text:style-name="T2470">, 2020-05-22, paskelbta TAR 2020-05-25, i. k. 2020-11013</text:span></text:p>
      <text:p text:style-name="P2471"><text:span text:style-name="T2472">Dėl Lietuvos Respublikos sveikatos apsaugos min</text:span><text:span text:style-name="T2473">istro 2020 m. kovo 12 d. įsakymo Nr. V-352 „Dėl Asmenų, sergančių COVID-19 liga (koronaviruso infekcija), asmenų, įtariamų, kad serga COVID-19 liga (koronaviruso infekcija), ir asmenų, turėjusių sąlytį, izoliavimo namuose, kitoje gyvenamojoje vietoje ar sa</text:span><text:span text:style-name="T2474">vivaldybės administracijos numatytose patalpose taisyklių patvirtinimo“ pakeitimo</text:span></text:p>
      <text:p text:style-name="P2475"/>
      <text:p text:style-name="P2476"><text:span text:style-name="T2477">5.</text:span></text:p>
      <text:p text:style-name="P2478"><text:span text:style-name="T2479">Lietuvos Respublikos sveikatos apsaugos ministerija, Įsakymas</text:span></text:p>
      <text:p text:style-name="P2480"><text:span text:style-name="T2481">Nr.<text:s/></text:span><text:a xlink:href="https://www.e-tar.lt/portal/legalAct.html?documentId=fe70a790a1c011ea9515f752ff221ec9" office:target-frame-name="_top" xlink:show="replace"><text:span text:style-name="T2482">V-1335</text:span></text:a><text:span text:style-name="T2483">, 2020-05-29, paskelbta TAR 2020-05-29, i. k. 2020-11685</text:span></text:p>
      <text:p text:style-name="P2484"><text:span text:style-name="T2485">Dėl Lietuvos Respublikos sveikatos apsaugos ministro 2020 m. kovo 12 d. įsakymo Nr. V-352 „Dėl asmenų, sergančių COVID-19 liga (koronaviruso infekcija), asmenų, įtariamų, kad serga COVID-19 liga (kor</text:span><text:span text:style-name="T2486">onaviruso infekcija), ir asmenų, turėjusių sąlytį, izoliavimo namuose, kitoje gyvenamojoje vietoje ar savivaldybės administracijos numatytose patalpose taisyklių patvirtinimo“ pakeitimo</text:span></text:p>
      <text:p text:style-name="P2487"/>
      <text:p text:style-name="P2488"><text:span text:style-name="T2489">6.</text:span></text:p>
      <text:p text:style-name="P2490"><text:span text:style-name="T2491">Lietuvos Respublikos sveikatos apsaugos ministerija, Įsakymas</text:span></text:p>
      <text:p text:style-name="P2492"><text:span text:style-name="T2493">Nr.<text:s/></text:span><text:a xlink:href="https://www.e-tar.lt/portal/legalAct.html?documentId=c91d3820b0a111eab9d9cd0c85e0b745" office:target-frame-name="_top" xlink:show="replace"><text:span text:style-name="T2494">V-1498</text:span></text:a><text:span text:style-name="T2495">, 2020-06-17, paskelbta TAR 2020-06-17, i. k. 2020-13255</text:span></text:p>
      <text:p text:style-name="P2496"><text:span text:style-name="T2497">Dėl Lietuvos Respublikos sveikatos apsaugos ministro 2020 m. kovo 12 d. įsakymo Nr. V-352 „Dėl<text:s/></text:span><text:span text:style-name="T2498">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499">taisyklių patvirtinimo“ pakeitimo</text:span></text:p>
      <text:p text:style-name="P2500"/>
      <text:p text:style-name="P2501"><text:span text:style-name="T2502">7.</text:span></text:p>
      <text:p text:style-name="P2503"><text:span text:style-name="T2504">Lietuvos Respublikos sveikatos apsaugos ministerija, Įsakymas</text:span></text:p>
      <text:p text:style-name="P2505"><text:span text:style-name="T2506">Nr.<text:s/></text:span><text:a xlink:href="https://www.e-tar.lt/portal/legalAct.html?documentId=652fb290b7c011eab9d9cd0c85e0b745" office:target-frame-name="_top" xlink:show="replace"><text:span text:style-name="T2507">V-1551</text:span></text:a><text:span text:style-name="T2508">, 2020-06-26, paskelbta TAR 2020-06-26, i. k. 20</text:span><text:span text:style-name="T2509">20-14158</text:span></text:p>
      <text:p text:style-name="P2510"><text:span text:style-name="T2511">Dėl Lietuvos Respublikos sveikatos apsaugos ministro 2020 m. kovo 12 d. įsakymo Nr. V-352 „Dėl Asmenų, sergančių COVID-19 liga (koronaviruso infekcija), asmenų, įtariamų, kad serga COVID-19 liga (koronaviruso infekcija), ir asmenų, turėjusių sąlyt</text:span><text:span text:style-name="T2512">į, izoliavimo namuose, kitoje gyvenamojoje vietoje ar savivaldybės administracijos numatytose patalpose taisyklių patvirtinimo“ pakeitimo</text:span></text:p>
      <text:p text:style-name="P2513"/>
      <text:p text:style-name="P2514"><text:span text:style-name="T2515">8.</text:span></text:p>
      <text:p text:style-name="P2516"><text:span text:style-name="T2517">Lietuvos Respublikos sveikatos apsaugos ministerija, Įsakymas</text:span></text:p>
      <text:p text:style-name="P2518"><text:span text:style-name="T2519">Nr.<text:s/></text:span><text:a xlink:href="https://www.e-tar.lt/portal/legalAct.html?documentId=b6e81e60bc5c11eab9d9cd0c85e0b745" office:target-frame-name="_top" xlink:show="replace"><text:span text:style-name="T2520">V-1590</text:span></text:a><text:span text:style-name="T2521">, 2020-07-02, paskelbta TAR 2020-07-02, i. k. 2020-14871</text:span></text:p>
      <text:p text:style-name="P2522"><text:span text:style-name="T2523">Dėl Lietuvos Respublikos sveikatos apsaugos ministro 2020 m. kovo 12 d. įsakymo Nr. V-352 „Dėl Asmenų, sergančių COVID-19 liga (koronaviruso in</text:span><text:span text:style-name="T2524">fekcija), asmenų, įtariamų, kad serga COVID-19 liga (koronaviruso infekcija), ir asmenų, turėjusių sąlytį, izoliavimo namuose, kitoje gyvenamojoje vietoje ar savivaldybės administracijos numatytose patalpose taisyklių patvirtinimo“ pakeitimo</text:span></text:p>
      <text:p text:style-name="P2525"/>
      <text:p text:style-name="P2526"><text:span text:style-name="T2527">9.</text:span></text:p>
      <text:p text:style-name="P2528"><text:span text:style-name="T2529">Lietuvos R</text:span><text:span text:style-name="T2530">espublikos sveikatos apsaugos ministerija, Įsakymas</text:span></text:p>
      <text:p text:style-name="P2531"><text:span text:style-name="T2532">Nr.<text:s/></text:span><text:a xlink:href="https://www.e-tar.lt/portal/legalAct.html?documentId=aa67c350c82a11ea997c9ee767e856b4" office:target-frame-name="_top" xlink:show="replace"><text:span text:style-name="T2533">V-1681</text:span></text:a><text:span text:style-name="T2534">, 2020-07-17, paskelbta TAR 2020-07-17, i. k. 2020-16010</text:span></text:p>
      <text:p text:style-name="P2535"><text:span text:style-name="T2536">Dėl Lietuvos Respublikos sveikatos apsa</text:span><text:span text:style-name="T2537">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2538">je ar savivaldybės administracijos numatytose patalpose taisyklių patvirtinimo“ pakeitimo</text:span></text:p>
      <text:p text:style-name="P2539"/>
      <text:p text:style-name="P2540"><text:span text:style-name="T2541">10.</text:span></text:p>
      <text:p text:style-name="P2542"><text:span text:style-name="T2543">Lietuvos Respublikos sveikatos apsaugos ministerija, Įsakymas</text:span></text:p>
      <text:p text:style-name="P2544"><text:span text:style-name="T2545">Nr.<text:s/></text:span><text:a xlink:href="https://www.e-tar.lt/portal/legalAct.html?documentId=09f64d60cdb611ea997c9ee767e856b4" office:target-frame-name="_top" xlink:show="replace"><text:span text:style-name="T2546">V-1718</text:span></text:a><text:span text:style-name="T2547">, 2020-07-24, paskelbta TAR 2020-07-24, i. k. 2020-16421</text:span></text:p>
      <text:p text:style-name="P2548"><text:span text:style-name="T2549">Dėl Lietuvos Respublikos sveikatos apsaugos ministro 2020 m. kovo12 d. įsakymo Nr. V-352 „Dėl Asmenų, sergančių COVID-19 liga (koronaviruso infekcija), asmenų, įtariamų, kad serga COVID-19 l</text:span><text:span text:style-name="T2550">iga (koronaviruso infekcija), ir asmenų, turėjusių sąlytį, izoliavimo namuose, kitoje gyvenamojoje vietoje ar savivaldybės administracijos numatytose patalpose taisyklių patvirtinimo“ pakeitimo</text:span></text:p>
      <text:p text:style-name="P2551"/>
      <text:p text:style-name="P2552"><text:span text:style-name="T2553">11.</text:span></text:p>
      <text:p text:style-name="P2554"><text:span text:style-name="T2555">Lietuvos Respublikos sveikatos apsaugos ministerija, Įsak</text:span><text:span text:style-name="T2556">ymas</text:span></text:p>
      <text:p text:style-name="P2557"><text:span text:style-name="T2558">Nr.<text:s/></text:span><text:a xlink:href="https://www.e-tar.lt/portal/legalAct.html?documentId=e71a1650d33711eaabd5b5599dd4eebe" office:target-frame-name="_top" xlink:show="replace"><text:span text:style-name="T2559">V-1756</text:span></text:a><text:span text:style-name="T2560">, 2020-07-31, paskelbta TAR 2020-07-31, i. k. 2020-16685</text:span></text:p>
      <text:p text:style-name="P2561"><text:span text:style-name="T2562">Dėl Lietuvos Respublikos sveikatos apsaugos ministro 2020 m. kovo 12 d. įsakymo Nr. V-</text:span><text:span text:style-name="T2563">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2564">atalpose taisyklių patvirtinimo“ pakeitimo</text:span></text:p>
      <text:p text:style-name="P2565"/>
      <text:p text:style-name="P2566"><text:span text:style-name="T2567">12.</text:span></text:p>
      <text:p text:style-name="P2568"><text:span text:style-name="T2569">Lietuvos Respublikos sveikatos apsaugos ministerija, Įsakymas</text:span></text:p>
      <text:p text:style-name="P2570"><text:span text:style-name="T2571">Nr.<text:s/></text:span><text:a xlink:href="https://www.e-tar.lt/portal/legalAct.html?documentId=c7b5ba30d8b411eaabd5b5599dd4eebe" office:target-frame-name="_top" xlink:show="replace"><text:span text:style-name="T2572">V-1813</text:span></text:a><text:span text:style-name="T2573">, 2020-08-07, paskelbta TAR<text:s/></text:span><text:span text:style-name="T2574">2020-08-07, i. k. 2020-17120</text:span></text:p>
      <text:p text:style-name="P2575"><text:span text:style-name="T2576">Dėl Lietuvos Respublikos sveikatos apsaugos ministro 2020 m. kovo 12 d. įsakymo Nr. V-352 „Dėl Asmenų, sergančių COVID-19 liga (koronaviruso infekcija), asmenų, įtariamų, kad serga COVID-19 liga (koronaviruso infekcija), ir asm</text:span><text:span text:style-name="T2577">enų, turėjusių sąlytį, izoliavimo namuose, kitoje gyvenamojoje vietoje ar savivaldybės administracijos numatytose patalpose taisyklių patvirtinimo“ pakeitimo</text:span></text:p>
      <text:p text:style-name="P2578"/>
      <text:p text:style-name="P2579"><text:span text:style-name="T2580">13.</text:span></text:p>
      <text:p text:style-name="P2581"><text:span text:style-name="T2582">Lietuvos Respublikos sveikatos apsaugos ministerija, Įsakymas</text:span></text:p>
      <text:p text:style-name="P2583"><text:span text:style-name="T2584">Nr.<text:s/></text:span><text:a xlink:href="https://www.e-tar.lt/portal/legalAct.html?documentId=9d8372b0e0a311eaabd5b5599dd4eebe" office:target-frame-name="_top" xlink:show="replace"><text:span text:style-name="T2585">V-1846</text:span></text:a><text:span text:style-name="T2586">, 2020-08-17, paskelbta TAR 2020-08-17, i. k. 2020-17440</text:span></text:p>
      <text:p text:style-name="P2587"><text:span text:style-name="T2588">Dėl Lietuvos Respublikos sveikatos apsaugos ministro 2020 m. kovo 12 d. įsakymo Nr. V-352 „Dėl Asmenų, sergančių COVID-19<text:s/></text:span><text:span text:style-name="T2589">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2590">eitimo</text:span></text:p>
      <text:p text:style-name="P2591"/>
      <text:p text:style-name="P2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541in" fo:margin-left="1.1812in" fo:margin-bottom="0.7875in" fo:margin-right="0.51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965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0" style:parent-style-name="Normal" style:family="paragraph">
      <style:paragraph-properties fo:text-align="center">
        <style:tab-stops>
          <style:tab-stop style:type="center" style:position="3.3465in"/>
          <style:tab-stop style:type="right" style:position="6.693in"/>
        </style:tab-stops>
      </style:paragraph-properties>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3" style:parent-style-name="Normal" style:family="paragraph">
      <style:paragraph-properties>
        <style:tab-stops>
          <style:tab-stop style:type="center" style:position="3.4625in"/>
          <style:tab-stop style:type="right" style:position="6.925in"/>
        </style:tab-stops>
      </style:paragraph-properties>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fo:text-align="center">
        <style:tab-stops>
          <style:tab-stop style:type="center" style:position="3.3465in"/>
          <style:tab-stop style:type="right" style:position="6.693in"/>
        </style:tab-stops>
      </style:paragraph-properties>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73" style:parent-style-name="Normal" style:family="paragraph">
      <style:paragraph-properties>
        <style:tab-stops>
          <style:tab-stop style:type="center" style:position="3.4625in"/>
          <style:tab-stop style:type="right" style:position="6.925in"/>
        </style:tab-stops>
      </style:paragraph-properties>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8" style:parent-style-name="Normal" style:family="paragraph">
      <style:paragraph-properties fo:text-align="center">
        <style:tab-stops>
          <style:tab-stop style:type="center" style:position="3.3465in"/>
          <style:tab-stop style:type="right" style:position="6.693in"/>
        </style:tab-stops>
      </style:paragraph-properties>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11" style:parent-style-name="Normal" style:family="paragraph">
      <style:paragraph-properties>
        <style:tab-stops>
          <style:tab-stop style:type="center" style:position="3.4625in"/>
          <style:tab-stop style:type="right" style:position="6.925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2" style:parent-style-name="Normal" style:family="paragraph">
      <style:paragraph-properties fo:text-align="center">
        <style:tab-stops>
          <style:tab-stop style:type="center" style:position="3.3465in"/>
          <style:tab-stop style:type="right" style:position="6.693in"/>
        </style:tab-stops>
      </style:paragraph-properties>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5" style:parent-style-name="Normal" style:family="paragraph">
      <style:paragraph-properties>
        <style:tab-stops>
          <style:tab-stop style:type="center" style:position="3.4625in"/>
          <style:tab-stop style:type="right" style:position="6.925in"/>
        </style:tab-stops>
      </style:paragraph-properties>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430"><text:page-number text:fixed="false">3</text:page-number></text:p>
        <text:p text:style-name="P1431"/>
      </style:header>
      <style:footer>
        <text:p text:style-name="P1432"/>
      </style:footer>
    </style:master-page>
    <style:master-page style:next-style-name="MP2" style:name="MPF2" style:page-layout-name="PL2">
      <style:header>
        <text:p text:style-name="P1433"/>
      </style:header>
      <style:footer>
        <text:p text:style-name="P1434"/>
      </style:footer>
    </style:master-page>
    <style:master-page style:name="MP3" style:page-layout-name="PL3">
      <style:header>
        <text:p text:style-name="P1670"><text:page-number text:fixed="false">3</text:page-number></text:p>
        <text:p text:style-name="P1671"/>
      </style:header>
      <style:footer>
        <text:p text:style-name="P1672"/>
      </style:footer>
    </style:master-page>
    <style:master-page style:next-style-name="MP3" style:name="MPF3" style:page-layout-name="PL3">
      <style:header>
        <text:p text:style-name="P1673"/>
      </style:header>
      <style:footer>
        <text:p text:style-name="P1674"/>
      </style:footer>
    </style:master-page>
    <style:master-page style:name="MP4" style:page-layout-name="PL4">
      <style:header>
        <text:p text:style-name="P1908"><text:page-number text:fixed="false">3</text:page-number></text:p>
        <text:p text:style-name="P1909"/>
      </style:header>
      <style:footer>
        <text:p text:style-name="P1910"/>
      </style:footer>
    </style:master-page>
    <style:master-page style:next-style-name="MP4" style:name="MPF4" style:page-layout-name="PL4">
      <style:header>
        <text:p text:style-name="P1911"/>
      </style:header>
      <style:footer>
        <text:p text:style-name="P1912"/>
      </style:footer>
    </style:master-page>
    <style:master-page style:name="MP5" style:page-layout-name="PL5">
      <style:header>
        <text:p text:style-name="P2232"><text:page-number text:fixed="false">3</text:page-number></text:p>
        <text:p text:style-name="P2233"/>
      </style:header>
      <style:footer>
        <text:p text:style-name="P2234"/>
      </style:footer>
    </style:master-page>
    <style:master-page style:next-style-name="MP5" style:name="MPF5" style:page-layout-name="PL5">
      <style:header>
        <text:p text:style-name="P2235"/>
      </style:header>
      <style:footer>
        <text:p text:style-name="P2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9:00Z</meta:creation-date>
    <dc:date>2022-05-02T14:1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1" meta:paragraph-count="833" meta:word-count="12592" meta:character-count="100912" meta:row-count="2073" meta:non-whitespace-character-count="89153"/>
  </office:meta>
</office:document-meta>
</file>