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fo:text-transform="uppercase"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3472in" style:page-number="1">
        <style:tab-stops/>
      </style:paragraph-properties>
      <style:text-properties style:font-size-complex="12pt"/>
    </style:style>
    <style:style style:name="P7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4" style:parent-style-name="Normal" style:family="paragraph">
      <style:paragraph-properties fo:margin-left="3.3472in">
        <style:tab-stops/>
      </style:paragraph-properties>
      <style:text-properties fo:color="#000000" style:font-size-complex="12pt" style:language-asian="lt" style:country-asian="LT"/>
    </style:style>
    <style:style style:name="P75" style:parent-style-name="Normal" style:family="paragraph">
      <style:paragraph-properties fo:margin-left="3.3472in">
        <style:tab-stops/>
      </style:paragraph-properties>
      <style:text-properties fo:color="#000000" style:font-size-complex="12pt" style:language-asian="lt" style:country-asian="LT"/>
    </style:style>
    <style:style style:name="P76" style:parent-style-name="Normal" style:family="paragraph">
      <style:paragraph-properties fo:margin-left="3.3472in">
        <style:tab-stops/>
      </style:paragraph-properties>
      <style:text-properties fo:color="#000000" style:font-size-complex="12pt" style:language-asian="lt" style:country-asian="L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fo:color="#000000"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margin-left="0.25in">
        <style:tab-stops/>
      </style:paragraph-properties>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text-position="super 66.6%"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text-position="super 66.6%"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text-position="super 66.6%"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text-position="super 66.6%"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text-position="super 66.6%"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text-position="super 66.6%"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text-position="super 66.6%"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text-position="super 66.6%"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text-position="super 66.6%"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text-position="super 66.6%"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text-position="super 66.6%"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text-position="super 66.6%"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text-position="super 66.6%"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text-position="super 66.6%"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5909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text-position="super 66.6%"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909in"/>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text-position="super 66.6%"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text-position="super 66.6%"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text-position="super 66.6%"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text-position="super 66.6%"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text-position="super 66.6%"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text-position="super 66.6%"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text-position="super 66.6%"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text-position="super 66.6%"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text-position="super 66.6%"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text-position="super 66.6%"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text-position="super 66.6%"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language-asian="lt" style:country-asian="L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text-position="super 66.6%"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text-position="super 66.6%"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text-position="super 66.6%"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fo:text-align="justify" fo:text-indent="0.5909in">
        <style:tab-stops>
          <style:tab-stop style:type="left" style:position="0.8861in"/>
        </style:tab-stops>
      </style:paragraph-properties>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text-position="super 66.6%"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text-position="super 66.6%"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text-position="super 66.6%"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text-position="super 66.6%"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text-position="super 66.6%"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text-position="super 66.6%"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text-position="super 66.6%" style:font-size-complex="12pt" fo:background-color="#FFFFFF"/>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027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027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55in" fo:text-indent="0.043in">
        <style:tab-stops>
          <style:tab-stop style:type="left" style:position="0.23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027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text-align="justify"/>
      <style:text-properties fo:color="#000000" style:font-size-complex="12pt" fo:background-color="#FFFFFF" style:language-asian="lt" style:country-asian="LT"/>
    </style:style>
    <style:style style:name="P42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fo:margin-right="-0.0159in" fo:text-indent="0.5909in"/>
      <style:text-properties fo:hyphenate="false"/>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fo:background-color="#FFFFFF"/>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fo:background-color="#FFFFFF"/>
    </style:style>
    <style:style style:name="T454" style:parent-style-name="DefaultParagraphFont" style:family="text">
      <style:text-properties fo:color="#000000" fo:background-color="#FFFFFF"/>
    </style:style>
    <style:style style:name="T455" style:parent-style-name="DefaultParagraphFont" style:family="text">
      <style:text-properties fo:font-weight="bold" style:font-weight-asian="bold" style:font-weight-complex="bold" fo:font-size="10pt" style:font-size-asian="10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fo:background-color="#FFFFFF"/>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159in" fo:text-indent="0.5909in"/>
      <style:text-properties fo:hyphenate="false"/>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fo:background-color="#FFFFFF"/>
    </style:style>
    <style:style style:name="T466" style:parent-style-name="DefaultParagraphFont" style:family="text">
      <style:text-properties fo:color="#000000" fo:background-color="#FFFFFF"/>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fo:background-color="#FFFFFF"/>
    </style:style>
    <style:style style:name="T469" style:parent-style-name="DefaultParagraphFont" style:family="text">
      <style:text-properties fo:font-weight="bold" style:font-weight-asian="bold" style:font-weight-complex="bold" fo:font-size="10pt" style:font-size-asian="10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159in" fo:text-indent="0.5909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fo:letter-spacing="-0.0006in"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margin-right="-0.0159in" fo:text-indent="0.590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159in" fo:text-indent="0.5909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159in" fo:text-indent="0.5909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0159in" fo:text-indent="0.5909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right="-0.0159in" fo:text-indent="0.5909in">
        <style:tab-stops>
          <style:tab-stop style:type="left" style:position="0.7875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margin-right="-0.0159in" fo:text-indent="0.5909in">
        <style:tab-stops>
          <style:tab-stop style:type="left" style:position="0.787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159in" fo:text-indent="0.5909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margin-right="-0.0159in"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159in"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909in">
        <style:tab-stops>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text-position="super 63.6%"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P664" style:parent-style-name="Normal" style:family="paragraph">
      <style:paragraph-properties fo:text-align="justify" fo:text-indent="0.5in">
        <style:tab-stops>
          <style:tab-stop style:type="left" style:position="0.8861in"/>
        </style:tab-stops>
      </style:paragraph-properties>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tab-stops>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fo:background-color="#FFFFFF"/>
    </style:style>
    <style:style style:name="P713" style:parent-style-name="Normal" style:family="paragraph">
      <style:paragraph-properties fo:text-align="justify" fo:text-indent="0.5in">
        <style:tab-stops>
          <style:tab-stop style:type="left" style:position="0.8861in"/>
        </style:tab-stops>
      </style:paragraph-properties>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style:font-size-complex="12pt" fo:background-color="#FFFFFF"/>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text-position="super 63.6%"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text-position="super 63.6%"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per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fo:color="#000000" style:text-position="super 66.6%"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style="italic" style:font-style-asian="italic" style:font-style-complex="italic"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style="italic" style:font-style-asian="italic" style:font-style-complex="italic"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fo:color="#000000" style:text-position="super 66.6%"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fo:color="#000000" style:text-position="super 66.6%"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fo:text-transform="uppercase" style:font-size-complex="12pt"/>
    </style:style>
    <style:style style:name="P886" style:parent-style-name="Normal" style:family="paragraph">
      <style:paragraph-properties fo:text-align="center">
        <style:tab-stops>
          <style:tab-stop style:type="left" style:position="0.7875in"/>
        </style:tab-stops>
      </style:paragraph-properties>
    </style:style>
    <style:style style:name="T887" style:parent-style-name="DefaultParagraphFont" style:family="text">
      <style:text-properties fo:font-weight="bold" style:font-weight-asian="bold" style:font-weight-complex="bold" fo:text-transform="uppercase" style:font-size-complex="12pt" style:language-asian="lt" style:country-asian="LT"/>
    </style:style>
    <style:style style:name="P88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fo:background-color="#FFFFFF"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fo:letter-spacing="0.0013in"/>
    </style:style>
    <style:style style:name="T898" style:parent-style-name="DefaultParagraphFont" style:family="text">
      <style:text-properties fo:color="#000000"/>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5909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fo:color="#000000" fo:background-color="#FFFFFF" style:language-asian="lt" style:country-asian="LT"/>
    </style:style>
    <style:style style:name="T931" style:parent-style-name="DefaultParagraphFont" style:family="text">
      <style:text-properties fo:color="#000000" fo:background-color="#FFFFFF" style:language-asian="lt" style:country-asian="LT"/>
    </style:style>
    <style:style style:name="T932" style:parent-style-name="DefaultParagraphFont" style:family="text">
      <style:text-properties fo:color="#000000" fo:background-color="#FFFFFF"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margin-left="0.5909in">
        <style:tab-stops/>
      </style:paragraph-properties>
    </style:style>
    <style:style style:name="T937" style:parent-style-name="DefaultParagraphFont" style:family="text">
      <style:text-properties fo:color="#000000" fo:background-color="#FFFFFF" style:language-asian="lt" style:country-asian="LT"/>
    </style:style>
    <style:style style:name="T938" style:parent-style-name="DefaultParagraphFont" style:family="text">
      <style:text-properties fo:color="#000000" fo:background-color="#FFFFFF" style:language-asian="lt" style:country-asian="LT"/>
    </style:style>
    <style:style style:name="T939" style:parent-style-name="DefaultParagraphFont" style:family="text">
      <style:text-properties fo:color="#000000"/>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fo:letter-spacing="0.001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909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fo:color="#000000" fo:background-color="#FFFFFF" style:language-asian="lt" style:country-asian="LT"/>
    </style:style>
    <style:style style:name="T987" style:parent-style-name="DefaultParagraphFont" style:family="text">
      <style:text-properties fo:color="#000000" fo:background-color="#FFFFFF"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5909in">
        <style:tab-stops>
          <style:tab-stop style:type="left" style:position="0.7875in"/>
        </style:tab-stops>
      </style:paragraph-properties>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fo:text-transform="uppercase" style:font-size-complex="12pt"/>
    </style:style>
    <style:style style:name="P994" style:parent-style-name="Normal" style:family="paragraph">
      <style:paragraph-properties fo:text-align="center">
        <style:tab-stops>
          <style:tab-stop style:type="left" style:position="0.7875in"/>
        </style:tab-stops>
      </style:paragraph-properties>
    </style:style>
    <style:style style:name="T995" style:parent-style-name="DefaultParagraphFont" style:family="text">
      <style:text-properties fo:font-weight="bold" style:font-weight-asian="bold" style:font-weight-complex="bold" fo:text-transform="uppercase" style:font-size-complex="12pt" style:language-asian="lt" style:country-asian="LT"/>
    </style:style>
    <style:style style:name="T996" style:parent-style-name="DefaultParagraphFont" style:family="text">
      <style:text-properties fo:font-weight="bold" style:font-weight-asian="bold" fo:text-transform="uppercase" fo:color="#000000" style:font-size-complex="12pt"/>
    </style:style>
    <style:style style:name="T997" style:parent-style-name="DefaultParagraphFont" style:family="text">
      <style:text-properties fo:font-weight="bold" style:font-weight-asian="bold" style:font-weight-complex="bold" fo:text-transform="uppercase" style:font-size-complex="12pt" style:language-asian="lt" style:country-asian="LT"/>
    </style:style>
    <style:style style:name="P99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99" style:parent-style-name="Normal" style:family="paragraph">
      <style:paragraph-properties fo:text-align="justify" fo:text-indent="0.5909in">
        <style:tab-stops>
          <style:tab-stop style:type="left" style:position="0.7875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P1004" style:parent-style-name="Normal" style:family="paragraph">
      <style:paragraph-properties fo:text-align="justify" fo:text-indent="0.5909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fo:color="#000000" fo:letter-spacing="0.0013in"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8861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fo:color="#000000" style:font-size-complex="12pt" fo:background-color="#FFFFFF" style:language-asian="lt" style:country-asian="L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8861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fo:text-transform="uppercase" style:font-size-complex="12pt"/>
    </style:style>
    <style:style style:name="P1067" style:parent-style-name="Normal" style:family="paragraph">
      <style:paragraph-properties fo:text-align="center">
        <style:tab-stops>
          <style:tab-stop style:type="left" style:position="0.7875in"/>
        </style:tab-stops>
      </style:paragraph-properties>
    </style:style>
    <style:style style:name="T1068" style:parent-style-name="DefaultParagraphFont" style:family="text">
      <style:text-properties fo:font-weight="bold" style:font-weight-asian="bold" style:font-weight-complex="bold" fo:text-transform="uppercase" style:font-size-complex="12pt" style:language-asian="lt" style:country-asian="LT"/>
    </style:style>
    <style:style style:name="T1069" style:parent-style-name="DefaultParagraphFont" style:family="text">
      <style:text-properties fo:font-weight="bold" style:font-weight-asian="bold" fo:text-transform="uppercase" fo:color="#000000" style:font-size-complex="12pt"/>
    </style:style>
    <style:style style:name="T1070" style:parent-style-name="DefaultParagraphFont" style:family="text">
      <style:text-properties fo:font-weight="bold" style:font-weight-asian="bold" style:font-weight-complex="bold" fo:text-transform="uppercase" style:font-size-complex="12pt" style:language-asian="lt" style:country-asian="LT"/>
    </style:style>
    <style:style style:name="P107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72" style:parent-style-name="Normal" style:family="paragraph">
      <style:paragraph-properties fo:text-align="justify" fo:text-indent="0.5909in">
        <style:tab-stops>
          <style:tab-stop style:type="left" style:position="0.787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fo:background-color="#FFFFFF" style:language-asian="lt" style:country-asian="LT"/>
    </style:style>
    <style:style style:name="T1077" style:parent-style-name="DefaultParagraphFont" style:family="text">
      <style:text-properties fo:color="#000000" style:font-size-complex="12pt" fo:background-color="#FFFFFF" style:language-asian="lt" style:country-asian="LT"/>
    </style:style>
    <style:style style:name="P1078" style:parent-style-name="Normal" style:family="paragraph">
      <style:paragraph-properties fo:text-align="justify" fo:text-indent="0.5909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color="#000000" fo:letter-spacing="0.0013in" style:font-size-complex="12pt" style:language-asian="lt" style:country-asian="LT"/>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8861in"/>
        </style:tab-stops>
      </style:paragraph-properties>
    </style:style>
    <style:style style:name="T1107" style:parent-style-name="DefaultParagraphFont" style:family="text">
      <style:text-properties fo:color="#000000" style:font-size-complex="12pt" fo:background-color="#FFFFFF"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P1109" style:parent-style-name="Normal" style:family="paragraph">
      <style:paragraph-properties fo:text-align="justify" fo:text-indent="0.5909in">
        <style:tab-stops>
          <style:tab-stop style:type="left" style:position="0.8861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8861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fo:color="#000000" style:font-size-complex="12pt" fo:background-color="#FFFFFF" style:language-asian="lt" style:country-asian="L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5909in">
        <style:tab-stops>
          <style:tab-stop style:type="left" style:position="0.8861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text-indent="0.5909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fo:text-transform="uppercase" style:font-size-complex="12pt"/>
    </style:style>
    <style:style style:name="P1141" style:parent-style-name="Normal" style:family="paragraph">
      <style:paragraph-properties fo:text-align="center">
        <style:tab-stops>
          <style:tab-stop style:type="left" style:position="0.7875in"/>
        </style:tab-stops>
      </style:paragraph-properties>
    </style:style>
    <style:style style:name="T1142" style:parent-style-name="DefaultParagraphFont" style:family="text">
      <style:text-properties fo:font-weight="bold" style:font-weight-asian="bold" style:font-weight-complex="bold" fo:text-transform="uppercase" style:font-size-complex="12pt" style:language-asian="lt" style:country-asian="LT"/>
    </style:style>
    <style:style style:name="T1143" style:parent-style-name="DefaultParagraphFont" style:family="text">
      <style:text-properties fo:font-weight="bold" style:font-weight-asian="bold" style:font-weight-complex="bold" fo:text-transform="uppercase"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fo:color="#000000" fo:background-color="#FFFFFF"/>
    </style:style>
    <style:style style:name="T11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fo:text-transform="uppercase" style:font-size-complex="12pt" style:language-asian="lt" style:country-asian="LT"/>
    </style:style>
    <style:style style:name="P114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50" style:parent-style-name="Normal" style:family="paragraph">
      <style:paragraph-properties fo:text-align="justify" fo:text-indent="0.5909in">
        <style:tab-stops>
          <style:tab-stop style:type="left" style:position="0.7875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fo:language="en" fo:country="US"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size="10pt" style:font-size-asian="10pt"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909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color="#000000" fo:letter-spacing="0.0013in"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tab-stops>
          <style:tab-stop style:type="left" style:position="0.8861in"/>
        </style:tab-stops>
      </style:paragraph-properties>
    </style:style>
    <style:style style:name="T1178" style:parent-style-name="DefaultParagraphFont" style:family="text">
      <style:text-properties style:font-size-complex="12pt" fo:background-color="#FFFFFF" style:language-asian="lt" style:country-asian="LT"/>
    </style:style>
    <style:style style:name="T1179" style:parent-style-name="DefaultParagraphFont" style:family="text">
      <style:text-properties style:text-position="super 66.6%" style:font-size-complex="12pt" fo:background-color="#FFFFFF" style:language-asian="lt" style:country-asian="LT"/>
    </style:style>
    <style:style style:name="T1180" style:parent-style-name="DefaultParagraphFont" style:family="text">
      <style:text-properties style:font-size-complex="12pt" fo:background-color="#FFFFFF"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fo:background-color="#FFFFFF" style:language-asian="lt" style:country-asian="LT"/>
    </style:style>
    <style:style style:name="T1183" style:parent-style-name="DefaultParagraphFont" style:family="text">
      <style:text-properties fo:color="#000000" style:font-size-complex="12pt" fo:background-color="#FFFFFF"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909in">
        <style:tab-stops>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tab-stops>
          <style:tab-stop style:type="left" style:position="0.8861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8861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5909in">
        <style:tab-stops>
          <style:tab-stop style:type="left" style:position="0.886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tab-stops>
          <style:tab-stop style:type="left" style:position="0.8861in"/>
        </style:tab-stops>
      </style:paragraph-properties>
    </style:style>
    <style:style style:name="T1217" style:parent-style-name="DefaultParagraphFont" style:family="text">
      <style:text-properties style:font-weight-complex="bold" fo:color="#000000" style:font-size-complex="12pt" fo:background-color="#FFFFFF" style:language-asian="lt" style:country-asian="LT"/>
    </style:style>
    <style:style style:name="T1218" style:parent-style-name="DefaultParagraphFont" style:family="text">
      <style:text-properties style:font-weight-complex="bold" fo:color="#000000" style:font-size-complex="12pt" fo:background-color="#FFFFFF" style:language-asian="lt" style:country-asian="LT"/>
    </style:style>
    <style:style style:name="T1219" style:parent-style-name="DefaultParagraphFont" style:family="text">
      <style:text-properties style:font-weight-complex="bold" fo:color="#000000" style:font-size-complex="12pt" fo:background-color="#FFFFFF" style:language-asian="lt" style:country-asian="LT"/>
    </style:style>
    <style:style style:name="P1220" style:parent-style-name="Normal" style:family="paragraph">
      <style:paragraph-properties fo:text-align="justify" fo:text-indent="0.5909in">
        <style:tab-stops>
          <style:tab-stop style:type="left" style:position="0.8861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909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fo:background-color="#FFFFFF"/>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909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tab-stops>
          <style:tab-stop style:type="left" style:position="0.8861in"/>
        </style:tab-stops>
      </style:paragraph-properties>
    </style:style>
    <style:style style:name="T1265" style:parent-style-name="DefaultParagraphFont" style:family="text">
      <style:text-properties style:font-weight-complex="bold" fo:color="#000000" style:font-size-complex="12pt" fo:background-color="#FFFFFF" style:language-asian="lt" style:country-asian="LT"/>
    </style:style>
    <style:style style:name="T1266" style:parent-style-name="DefaultParagraphFont" style:family="text">
      <style:text-properties style:font-weight-complex="bold" fo:color="#000000" style:font-size-complex="12pt" fo:background-color="#FFFFFF"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T1269" style:parent-style-name="DefaultParagraphFont" style:family="text">
      <style:text-properties style:font-weight-complex="bold" fo:color="#000000" style:font-size-complex="12pt" fo:background-color="#FFFFFF"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272" style:parent-style-name="DefaultParagraphFont" style:family="text">
      <style:text-properties style:font-size-complex="12pt" fo:background-color="#FFFFFF" style:language-asian="lt" style:country-asian="LT"/>
    </style:style>
    <style:style style:name="T1273" style:parent-style-name="DefaultParagraphFont" style:family="text">
      <style:text-properties style:font-size-complex="12pt" fo:background-color="#FFFFFF" style:language-asian="lt" style:country-asian="LT"/>
    </style:style>
    <style:style style:name="T1274" style:parent-style-name="DefaultParagraphFont" style:family="text">
      <style:text-properties fo:color="#000000" style:font-size-complex="12pt" fo:background-color="#FFFFFF" style:language-asian="lt" style:country-asian="LT"/>
    </style:style>
    <style:style style:name="T1275" style:parent-style-name="DefaultParagraphFont" style:family="text">
      <style:text-properties style:font-weight-complex="bold" fo:color="#000000" style:font-size-complex="12pt" fo:background-color="#FFFFFF"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style>
    <style:style style:name="T1304" style:parent-style-name="DefaultParagraphFont" style:family="text">
      <style:text-properties style:font-weight-complex="bold" fo:color="#000000" style:font-size-complex="12pt" fo:background-color="#FFFFFF" style:language-asian="lt" style:country-asian="LT"/>
    </style:style>
    <style:style style:name="T1305" style:parent-style-name="DefaultParagraphFont" style:family="text">
      <style:text-properties style:font-weight-complex="bold" fo:color="#000000" style:font-size-complex="12pt" fo:background-color="#FFFFFF"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fo:language="en" fo:country="US"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fo:language="en" fo:country="US"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909in">
        <style:tab-stops>
          <style:tab-stop style:type="left" style:position="0.8861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fo:background-color="#FFFFFF"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0.8861in"/>
        </style:tab-stops>
      </style:paragraph-properties>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fo:text-transform="uppercase" style:font-size-complex="12pt"/>
    </style:style>
    <style:style style:name="P1341" style:parent-style-name="Normal" style:family="paragraph">
      <style:paragraph-properties fo:text-align="center">
        <style:tab-stops>
          <style:tab-stop style:type="left" style:position="0.7875in"/>
        </style:tab-stops>
      </style:paragraph-properties>
    </style:style>
    <style:style style:name="T1342" style:parent-style-name="DefaultParagraphFont" style:family="text">
      <style:text-properties fo:font-weight="bold" style:font-weight-asian="bold" style:font-weight-complex="bold" fo:text-transform="uppercase" style:font-size-complex="12pt" style:language-asian="lt" style:country-asian="LT"/>
    </style:style>
    <style:style style:name="T1343" style:parent-style-name="DefaultParagraphFont" style:family="text">
      <style:text-properties fo:font-weight="bold" style:font-weight-asian="bold" fo:text-transform="uppercase" fo:color="#000000" style:font-size-complex="12pt"/>
    </style:style>
    <style:style style:name="T1344" style:parent-style-name="DefaultParagraphFont" style:family="text">
      <style:text-properties fo:font-weight="bold" style:font-weight-asian="bold" style:font-weight-complex="bold" fo:text-transform="uppercase" style:font-size-complex="12pt" style:language-asian="lt" style:country-asian="LT"/>
    </style:style>
    <style:style style:name="P1345" style:parent-style-name="Normal" style:family="paragraph">
      <style:paragraph-properties fo:text-align="justify" fo:text-indent="0.5909in">
        <style:tab-stops>
          <style:tab-stop style:type="left" style:position="0.7875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fo:background-color="#FFFFFF" style:language-asian="lt" style:country-asian="LT"/>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T1351" style:parent-style-name="DefaultParagraphFont" style:family="text">
      <style:text-properties fo:color="#000000" style:font-size-complex="12pt" fo:background-color="#FFFFFF" style:language-asian="lt" style:country-asian="LT"/>
    </style:style>
    <style:style style:name="P1352" style:parent-style-name="Normal" style:family="paragraph">
      <style:paragraph-properties fo:text-align="justify" fo:text-indent="0.5909in">
        <style:tab-stops>
          <style:tab-stop style:type="left" style:position="0.886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letter-spacing="0.0013in" style:font-size-complex="12pt" style:language-asian="lt" style:country-asian="LT"/>
    </style:style>
    <style:style style:name="T1356" style:parent-style-name="DefaultParagraphFont" style:family="text">
      <style:text-properties fo:color="#000000" fo:letter-spacing="0.0013in" style:font-size-complex="12pt" style:language-asian="lt" style:country-asian="LT"/>
    </style:style>
    <style:style style:name="T1357" style:parent-style-name="DefaultParagraphFont" style:family="text">
      <style:text-properties fo:letter-spacing="0.0013in"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tab-stops>
          <style:tab-stop style:type="left" style:position="0.8861in"/>
        </style:tab-stops>
      </style:paragraph-properties>
    </style:style>
    <style:style style:name="T1366" style:parent-style-name="DefaultParagraphFont" style:family="text">
      <style:text-properties fo:background-color="#FFFFFF"/>
    </style:style>
    <style:style style:name="T1367" style:parent-style-name="DefaultParagraphFont" style:family="text">
      <style:text-properties style:text-position="super 66.6%" fo:background-color="#FFFFFF"/>
    </style:style>
    <style:style style:name="T1368" style:parent-style-name="DefaultParagraphFont" style:family="text">
      <style:text-properties fo:background-color="#FFFFFF"/>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fo:background-color="#FFFFFF" style:language-asian="lt" style:country-asian="LT"/>
    </style:style>
    <style:style style:name="T1372" style:parent-style-name="DefaultParagraphFont" style:family="text">
      <style:text-properties fo:color="#000000" style:font-size-complex="12pt" fo:background-color="#FFFFFF"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tab-stops>
          <style:tab-stop style:type="left" style:position="0.8861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0.886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tab-stops>
          <style:tab-stop style:type="left" style:position="0.8861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text-indent="0.5909in">
        <style:tab-stops>
          <style:tab-stop style:type="left" style:position="0.8861in"/>
        </style:tab-stops>
      </style:paragraph-properties>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text-indent="0.5909in">
        <style:tab-stops>
          <style:tab-stop style:type="left" style:position="0.8861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text-indent="0.5909in">
        <style:tab-stops>
          <style:tab-stop style:type="left" style:position="0.8861in"/>
        </style:tab-stops>
      </style:paragraph-properties>
    </style:style>
    <style:style style:name="T1414" style:parent-style-name="DefaultParagraphFont" style:family="text">
      <style:text-properties style:font-weight-complex="bold" fo:color="#000000" style:font-size-complex="12pt" fo:background-color="#FFFFFF" style:language-asian="lt" style:country-asian="LT"/>
    </style:style>
    <style:style style:name="T1415" style:parent-style-name="DefaultParagraphFont" style:family="text">
      <style:text-properties style:font-weight-complex="bold" fo:color="#000000" style:font-size-complex="12pt" fo:background-color="#FFFFFF" style:language-asian="lt" style:country-asian="LT"/>
    </style:style>
    <style:style style:name="T1416" style:parent-style-name="DefaultParagraphFont" style:family="text">
      <style:text-properties style:font-weight-complex="bold" fo:color="#000000" style:font-size-complex="12pt" fo:background-color="#FFFFFF" style:language-asian="lt" style:country-asian="LT"/>
    </style:style>
    <style:style style:name="P1417" style:parent-style-name="Normal" style:family="paragraph">
      <style:paragraph-properties fo:text-align="justify" fo:text-indent="0.5909in">
        <style:tab-stops>
          <style:tab-stop style:type="left" style:position="0.8861in"/>
        </style:tab-stops>
      </style:paragraph-properties>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fo:background-color="#FFFFFF" style:language-asian="lt" style:country-asian="L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fo:background-color="#FFFFFF"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tab-stops>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tab-stops>
          <style:tab-stop style:type="left" style:position="0.8861in"/>
        </style:tab-stops>
      </style:paragraph-properties>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name="&amp;quot" fo:color="#000000"/>
    </style:style>
    <style:style style:name="T1451" style:parent-style-name="DefaultParagraphFont" style:family="text">
      <style:text-properties style:font-name="&amp;quot" fo:color="#000000"/>
    </style:style>
    <style:style style:name="T1452" style:parent-style-name="DefaultParagraphFont" style:family="text">
      <style:text-properties style:font-name="&amp;quot" fo:color="#000000"/>
    </style:style>
    <style:style style:name="T1453" style:parent-style-name="DefaultParagraphFont" style:family="text">
      <style:text-properties fo:color="#000000" fo:background-color="#FFFFFF"/>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fo:text-transform="uppercase" style:font-size-complex="12pt"/>
    </style:style>
    <style:style style:name="P1463" style:parent-style-name="Normal" style:family="paragraph">
      <style:paragraph-properties fo:text-align="center">
        <style:tab-stops>
          <style:tab-stop style:type="left" style:position="0.5909in"/>
        </style:tab-stops>
      </style:paragraph-properties>
    </style:style>
    <style:style style:name="T1464" style:parent-style-name="DefaultParagraphFont" style:family="text">
      <style:text-properties fo:font-weight="bold" style:font-weight-asian="bold" style:font-weight-complex="bold" fo:text-transform="uppercase" style:font-size-complex="12pt" style:language-asian="lt" style:country-asian="LT"/>
    </style:style>
    <style:style style:name="P1465"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466" style:parent-style-name="Normal" style:family="paragraph">
      <style:paragraph-properties fo:text-align="justify" fo:text-indent="0.5909in">
        <style:tab-stops>
          <style:tab-stop style:type="left" style:position="0.8861in"/>
        </style:tab-stops>
      </style:paragraph-properties>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fo:background-color="#FFFFFF" style:language-asian="lt" style:country-asian="LT"/>
    </style:style>
    <style:style style:name="T1472" style:parent-style-name="DefaultParagraphFont" style:family="text">
      <style:text-properties fo:color="#000000" style:font-size-complex="12pt" fo:background-color="#FFFFFF" style:language-asian="lt" style:country-asian="LT"/>
    </style:style>
    <style:style style:name="P1473" style:parent-style-name="Normal" style:family="paragraph">
      <style:paragraph-properties fo:text-align="justify" fo:text-indent="0.5909in">
        <style:tab-stops>
          <style:tab-stop style:type="left" style:position="0.8861in"/>
        </style:tab-stops>
      </style:paragraph-properties>
    </style:style>
    <style:style style:name="T1474" style:parent-style-name="DefaultParagraphFont" style:family="text">
      <style:text-properties fo:color="#000000" style:font-size-complex="12pt" fo:background-color="#FFFFFF" style:language-asian="lt" style:country-asian="LT"/>
    </style:style>
    <style:style style:name="T1475" style:parent-style-name="DefaultParagraphFont" style:family="text">
      <style:text-properties fo:color="#000000" style:font-size-complex="12pt" fo:background-color="#FFFFFF"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fo:background-color="#FFFFFF"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fo:background-color="#FFFFFF"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fo:color="#000000" style:font-size-complex="12pt" fo:background-color="#FFFFFF" style:language-asian="lt" style:country-asian="LT"/>
    </style:style>
    <style:style style:name="T1495" style:parent-style-name="DefaultParagraphFont" style:family="text">
      <style:text-properties fo:color="#000000" style:font-size-complex="12pt" fo:background-color="#FFFFFF" style:language-asian="lt" style:country-asian="LT"/>
    </style:style>
    <style:style style:name="T1496" style:parent-style-name="DefaultParagraphFont" style:family="text">
      <style:text-properties fo:color="#000000" style:font-size-complex="12pt" fo:background-color="#FFFFFF"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fo:background-color="#FFFFFF" style:language-asian="lt" style:country-asian="LT"/>
    </style:style>
    <style:style style:name="T1504" style:parent-style-name="DefaultParagraphFont" style:family="text">
      <style:text-properties style:font-name="Arial" style:font-name-complex="Arial" fo:color="#000000" fo:font-size="11pt" style:font-size-asian="11pt" style:font-size-complex="11pt" fo:background-color="#FFFFFF"/>
    </style:style>
    <style:style style:name="T1505" style:parent-style-name="DefaultParagraphFont" style:family="text">
      <style:text-properties fo:color="#000000" style:font-size-complex="12pt" fo:background-color="#FFFFFF"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fo:text-transform="uppercase" style:font-size-complex="12pt"/>
    </style:style>
    <style:style style:name="P1514" style:parent-style-name="Normal" style:family="paragraph">
      <style:paragraph-properties fo:text-align="center">
        <style:tab-stops>
          <style:tab-stop style:type="left" style:position="0.8861in"/>
        </style:tab-stops>
      </style:paragraph-properties>
    </style:style>
    <style:style style:name="T1515" style:parent-style-name="DefaultParagraphFont" style:family="text">
      <style:text-properties fo:font-weight="bold" style:font-weight-asian="bold" style:font-weight-complex="bold" fo:text-transform="uppercase" style:font-size-complex="12pt" style:language-asian="lt" style:country-asian="LT"/>
    </style:style>
    <style:style style:name="P151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517" style:parent-style-name="Normal" style:family="paragraph">
      <style:paragraph-properties fo:text-align="justify" fo:text-indent="0.5909in">
        <style:tab-stops>
          <style:tab-stop style:type="left" style:position="0.886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886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tab-stops>
          <style:tab-stop style:type="left" style:position="0.886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tab-stops>
          <style:tab-stop style:type="left" style:position="0.8861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tab-stops>
          <style:tab-stop style:type="left" style:position="0.8861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tab-stops>
          <style:tab-stop style:type="left" style:position="0.8861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886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tab-stops>
          <style:tab-stop style:type="left" style:position="0.8861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tab-stops>
          <style:tab-stop style:type="left" style:position="0.8861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tab-stops>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tab-stops>
          <style:tab-stop style:type="left" style:position="0.8861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fo:language="en" fo:country="US"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left" style:position="0.886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tab-stops>
          <style:tab-stop style:type="left" style:position="0.8861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tab-stops>
          <style:tab-stop style:type="left" style:position="0.8861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tab-stops>
          <style:tab-stop style:type="left" style:position="0.886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tab-stops>
          <style:tab-stop style:type="left" style:position="0.886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tab-stops>
          <style:tab-stop style:type="left" style:position="0.8861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tab-stops>
          <style:tab-stop style:type="left" style:position="0.8861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909in">
        <style:tab-stops>
          <style:tab-stop style:type="left" style:position="0.8861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tab-stops>
          <style:tab-stop style:type="left" style:position="0.8861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tab-stops>
          <style:tab-stop style:type="left" style:position="0.886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tab-stops>
          <style:tab-stop style:type="left" style:position="0.8861in"/>
        </style:tab-stops>
      </style:paragraph-properties>
    </style:style>
    <style:style style:name="P1597" style:parent-style-name="Normal" style:family="paragraph">
      <style:paragraph-properties fo:text-align="justify" fo:text-indent="0.5909in">
        <style:tab-stops>
          <style:tab-stop style:type="left" style:position="0.8861in"/>
        </style:tab-stops>
      </style:paragraph-properties>
    </style:style>
    <style:style style:name="P1598" style:parent-style-name="Normal" style:family="paragraph">
      <style:paragraph-properties fo:text-align="justify" fo:margin-right="-0.0159in" fo:text-indent="0.5909in">
        <style:tab-stops>
          <style:tab-stop style:type="left" style:position="0.7875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margin-right="-0.0159in" fo:text-indent="0.5909in">
        <style:tab-stops>
          <style:tab-stop style:type="left" style:position="0.7875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margin-right="-0.0159in" fo:text-indent="0.5909in">
        <style:tab-stops>
          <style:tab-stop style:type="left" style:position="0.7875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5909in">
        <style:tab-stops>
          <style:tab-stop style:type="left" style:position="0.8861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5909in">
        <style:tab-stops>
          <style:tab-stop style:type="left" style:position="0.8861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5909in">
        <style:tab-stops>
          <style:tab-stop style:type="left" style:position="0.8861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tab-stops>
          <style:tab-stop style:type="left" style:position="0.886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tab-stops>
          <style:tab-stop style:type="left" style:position="0.8861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tab-stops>
          <style:tab-stop style:type="left" style:position="0.8861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tab-stops>
          <style:tab-stop style:type="left" style:position="0.8861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tab-stops>
          <style:tab-stop style:type="left" style:position="0.8861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tab-stops>
          <style:tab-stop style:type="left" style:position="0.8861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tab-stops>
          <style:tab-stop style:type="left" style:position="0.8861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tab-stops>
          <style:tab-stop style:type="left" style:position="0.8861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fo:language="en" fo:country="US"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tyle-complex="italic"/>
    </style:style>
    <style:style style:name="P1666" style:parent-style-name="Normal" style:family="paragraph">
      <style:paragraph-properties fo:text-align="justify" fo:text-indent="0.5909in">
        <style:tab-stops>
          <style:tab-stop style:type="left" style:position="0.8861in"/>
        </style:tab-stops>
      </style:paragraph-properties>
    </style:style>
    <style:style style:name="T1667" style:parent-style-name="DefaultParagraphFont" style:family="text">
      <style:text-properties style:font-size-complex="12pt" fo:language="en" fo:country="US" style:language-asian="lt" style:country-asian="LT"/>
    </style:style>
    <style:style style:name="T1668" style:parent-style-name="DefaultParagraphFont" style:family="text">
      <style:text-properties style:font-size-complex="12pt" fo:language="en" fo:country="US"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tyle-complex="italic"/>
    </style:style>
    <style:style style:name="P1672" style:parent-style-name="Normal" style:family="paragraph">
      <style:paragraph-properties fo:text-align="justify" fo:text-indent="0.5909in">
        <style:tab-stops>
          <style:tab-stop style:type="left" style:position="0.8861in"/>
        </style:tab-stops>
      </style:paragraph-properties>
    </style:style>
    <style:style style:name="T1673" style:parent-style-name="DefaultParagraphFont" style:family="text">
      <style:text-properties fo:color="#000000" fo:background-color="#FFFFFF"/>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5909in">
        <style:tab-stops>
          <style:tab-stop style:type="left" style:position="0.8861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tab-stops>
          <style:tab-stop style:type="left" style:position="0.7875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909in">
        <style:tab-stops>
          <style:tab-stop style:type="left" style:position="0.8861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tab-stops>
          <style:tab-stop style:type="left" style:position="0.8861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tab-stops>
          <style:tab-stop style:type="left" style:position="0.8861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tab-stops>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tab-stops>
          <style:tab-stop style:type="left" style:position="0.8861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tab-stops>
          <style:tab-stop style:type="left" style:position="0.886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tab-stops>
          <style:tab-stop style:type="left" style:position="0.886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tab-stops>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tab-stops>
          <style:tab-stop style:type="left" style:position="0.8861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tab-stops>
          <style:tab-stop style:type="left" style:position="0.8861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style:snap-to-layout-grid="false" fo:text-align="justify" fo:text-indent="0.4923in">
        <style:tab-stops>
          <style:tab-stop style:type="left" style:position="0.5909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7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center"/>
      <style:text-properties fo:font-weight="bold" style:font-weight-asian="bold" style:font-weight-complex="bold"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text-align="center"/>
      <style:text-properties fo:font-weight="bold" style:font-weight-asian="bold" style:font-size-complex="12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text-indent="0.5in"/>
      <style:text-properties fo:color="#000000" style:font-size-complex="12pt"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style="italic" style:font-style-asian="italic" style:font-style-complex="italic"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ableColumn1781" style:family="table-column">
      <style:table-column-properties style:column-width="4.0666in"/>
    </style:style>
    <style:style style:name="TableColumn1782" style:family="table-column">
      <style:table-column-properties style:column-width="2.7763in"/>
    </style:style>
    <style:style style:name="Table1780" style:family="table">
      <style:table-properties style:width="6.843in" fo:margin-left="0in" table:align="left"/>
    </style:style>
    <style:style style:name="TableRow1783" style:family="table-row">
      <style:table-row-properties style:min-row-height="0.277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fo:color="#000000"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P1788" style:parent-style-name="Normal" style:family="paragraph">
      <style:paragraph-properties fo:text-align="center"/>
      <style:text-properties fo:color="#000000"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92" style:parent-style-name="Normal" style:family="paragraph">
      <style:paragraph-properties fo:text-align="justify"/>
      <style:text-properties fo:color="#000000"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fo:color="#000000"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color="#000000"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color="#000000"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font-weight="bold" style:font-weight-asian="bold" style:font-size-complex="12pt" fo:background-color="#FFFFFF" style:language-asian="lt" style:country-asian="LT"/>
    </style:style>
    <style:style style:name="P181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fo:color="#000000" style:font-size-complex="12pt" style:language-asian="lt" style:country-asian="L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language-asian="lt" style:country-asian="LT"/>
    </style:style>
    <style:style style:name="P1819" style:parent-style-name="Normal" style:family="paragraph">
      <style:paragraph-properties fo:text-align="justify"/>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P1822" style:parent-style-name="Normal" style:family="paragraph">
      <style:paragraph-properties fo:text-align="justify" fo:text-indent="0.4923in">
        <style:tab-stops>
          <style:tab-stop style:type="left" style:position="0.8861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fo:background-color="#FFFFFF"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fo:background-color="#FFFFFF" style:language-asian="lt" style:country-asian="LT"/>
    </style:style>
    <style:style style:name="T1829" style:parent-style-name="DefaultParagraphFont" style:family="text">
      <style:text-properties fo:color="#000000" style:font-size-complex="12pt" fo:background-color="#FFFFFF" style:language-asian="lt" style:country-asian="LT"/>
    </style:style>
    <style:style style:name="P1830" style:parent-style-name="Normal" style:family="paragraph">
      <style:paragraph-properties fo:text-align="justify" fo:text-indent="0.4923in">
        <style:tab-stops>
          <style:tab-stop style:type="left" style:position="0.8861in"/>
        </style:tab-stops>
      </style:paragraph-properties>
    </style:style>
    <style:style style:name="T1831" style:parent-style-name="DefaultParagraphFont" style:family="text">
      <style:text-properties fo:color="#000000" style:font-size-complex="12pt" fo:background-color="#FFFFFF" style:language-asian="lt" style:country-asian="LT"/>
    </style:style>
    <style:style style:name="T1832" style:parent-style-name="DefaultParagraphFont" style:family="text">
      <style:text-properties fo:color="#000000" style:font-size-complex="12pt" fo:background-color="#FFFFFF"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fo:color="#000000" style:font-size-complex="12pt" fo:background-color="#FFFFFF"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fo:background-color="#FFFFFF"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fo:background-color="#FFFFFF"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style:tab-stops>
          <style:tab-stop style:type="right" style:position="6.6937in"/>
        </style:tab-stops>
      </style:paragraph-properties>
      <style:text-properties style:font-size-complex="12pt"/>
    </style:style>
    <style:style style:name="P1871" style:parent-style-name="Normal" style:family="paragraph">
      <style:paragraph-properties>
        <style:tab-stops>
          <style:tab-stop style:type="right" style:position="6.6937in"/>
        </style:tab-stops>
      </style:paragraph-properties>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indent="2.1659in">
        <style:tab-stops>
          <style:tab-stop style:type="right" style:position="6.6937in"/>
        </style:tab-stops>
      </style:paragraph-properties>
    </style:style>
    <style:style style:name="T1875" style:parent-style-name="DefaultParagraphFont" style:family="text">
      <style:text-properties style:font-size-complex="12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border-top="none" fo:border-left="none" fo:border-bottom="0.0208in solid #000000" fo:border-right="none" fo:padding="0in" style:shadow="none" fo:text-align="justify" fo:line-height="150%"/>
    </style:style>
    <style:style style:name="T1880" style:parent-style-name="DefaultParagraphFont" style:family="text">
      <style:text-properties fo:font-weight="bold" style:font-weight-asian="bold" style:font-weight-complex="bold" style:font-size-complex="12pt"/>
    </style:style>
    <style:style style:name="TableColumn1882" style:family="table-column">
      <style:table-column-properties style:column-width="2.5562in"/>
    </style:style>
    <style:style style:name="TableColumn1883" style:family="table-column">
      <style:table-column-properties style:column-width="2.6576in"/>
    </style:style>
    <style:style style:name="TableColumn1884" style:family="table-column">
      <style:table-column-properties style:column-width="1.4763in"/>
    </style:style>
    <style:style style:name="Table1881" style:family="table">
      <style:table-properties style:width="6.6902in" fo:margin-left="0.075in" table:align="left"/>
    </style:style>
    <style:style style:name="TableRow1885" style:family="table-row">
      <style:table-row-properties style:min-row-height="0.277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fo:color="#000000"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P1893" style:parent-style-name="Normal" style:family="paragraph">
      <style:paragraph-properties fo:text-align="center"/>
      <style:text-properties fo:color="#000000"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fo:color="#000000"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fo:color="#000000"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fo:color="#000000" style:font-size-complex="12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style>
    <style:style style:name="T1919" style:parent-style-name="DefaultParagraphFont" style:family="text">
      <style:text-properties style:font-name="&amp;quot" fo:color="#000000"/>
    </style:style>
    <style:style style:name="T1920" style:parent-style-name="DefaultParagraphFont" style:family="text">
      <style:text-properties fo:color="#000000"/>
    </style:style>
    <style:style style:name="T1921" style:parent-style-name="DefaultParagraphFont" style:family="text">
      <style:text-properties style:font-name="&amp;quot" fo:color="#000000"/>
    </style:style>
    <style:style style:name="T1922" style:parent-style-name="DefaultParagraphFont" style:family="text">
      <style:text-properties style:font-size-complex="12pt"/>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color="#000000"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fo:font-weight="bold" style:font-weight-asian="bold" style:font-size-complex="12pt" fo:background-color="#FFFFFF" style:language-asian="lt" style:country-asian="LT"/>
    </style:style>
    <style:style style:name="P193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color="#000000"/>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fo:color="#000000"/>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fo:color="#000000" style:font-size-complex="12pt" style:language-asian="lt" style:country-asian="LT"/>
    </style:style>
    <style:style style:name="P1942" style:parent-style-name="Normal" style:family="paragraph">
      <style:paragraph-properties fo:border-top="none" fo:border-left="none" fo:border-bottom="0.0208in solid #000000" fo:border-right="none" fo:padding="0in" style:shadow="none" fo:text-align="justify" fo:line-height="150%"/>
    </style:style>
    <style:style style:name="TableColumn1944" style:family="table-column">
      <style:table-column-properties style:column-width="6.843in"/>
    </style:style>
    <style:style style:name="Table1943" style:family="table">
      <style:table-properties style:width="6.843in" fo:margin-left="0in" table:align="lef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fo:font-size="10pt" style:font-size-asian="10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line-height="150%"/>
      <style:text-properties fo:font-weight="bold" style:font-weight-asian="bold" style:font-weight-complex="bold" style:font-size-complex="12pt"/>
    </style:style>
    <style:style style:name="P1953"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line-height="150%"/>
      <style:text-properties fo:font-weight="bold" style:font-weight-asian="bold" style:font-weight-complex="bold" style:font-size-complex="12pt"/>
    </style:style>
    <style:style style:name="P1957" style:parent-style-name="Normal" style:family="paragraph">
      <style:paragraph-properties fo:text-align="justify" fo:line-height="150%"/>
      <style:text-properties fo:font-weight="bold" style:font-weight-asian="bold" style:font-weight-complex="bold" fo:font-size="10pt" style:font-size-asian="10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line-height="150%"/>
      <style:text-properties fo:font-weight="bold" style:font-weight-asian="bold" style:font-weight-complex="bold" style:font-size-complex="12pt"/>
    </style:style>
    <style:style style:name="P1961" style:parent-style-name="Normal" style:family="paragraph">
      <style:paragraph-properties fo:text-align="justify" fo:line-height="150%"/>
      <style:text-properties fo:font-weight="bold" style:font-weight-asian="bold" style:font-weight-complex="bold" fo:font-size="10pt" style:font-size-asian="10pt"/>
    </style:style>
    <style:style style:name="P1962" style:parent-style-name="Normal" style:family="paragraph">
      <style:paragraph-properties fo:text-align="justify" fo:line-height="150%"/>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fo:font-style="italic" style:font-style-asian="italic" style:font-style-complex="italic" style:font-size-complex="12pt"/>
    </style:style>
    <style:style style:name="P1965"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fo:background-color="#FFFFFF"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in"/>
      <style:text-properties fo:color="#000000"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style:style>
    <style:style style:name="P2005" style:parent-style-name="Normal" style:family="paragraph">
      <style:paragraph-properties fo:line-height="150%"/>
    </style:style>
    <style:style style:name="T2006" style:parent-style-name="DefaultParagraphFont" style:family="text">
      <style:text-properties fo:font-weight="bold" style:font-weight-asian="bold" style:font-weight-complex="bold" style:font-size-complex="12pt"/>
    </style:style>
    <style:style style:name="P2007" style:parent-style-name="Normal" style:family="paragraph">
      <style:paragraph-properties fo:line-height="150%"/>
      <style:text-properties fo:font-weight="bold" style:font-weight-asian="bold" style:font-weight-complex="bold" style:font-size-complex="12pt"/>
    </style:style>
    <style:style style:name="P2008" style:parent-style-name="Normal" style:family="paragraph">
      <style:paragraph-properties fo:line-height="150%"/>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line-height="150%"/>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text-properties style:font-weight-complex="bold" style:font-size-complex="12pt"/>
    </style:style>
    <style:style style:name="P2015" style:parent-style-name="Normal" style:family="paragraph">
      <style:paragraph-properties fo:text-indent="0.4736in"/>
      <style:text-properties style:font-weight-complex="bold" style:font-size-complex="12pt"/>
    </style:style>
    <style:style style:name="P2016" style:parent-style-name="Normal" style:family="paragraph">
      <style:paragraph-properties fo:text-align="center"/>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style:tab-stops>
          <style:tab-stop style:type="center" style:position="3.25in"/>
          <style:tab-stop style:type="right" style:position="6.5in"/>
        </style:tab-stops>
      </style:paragraph-properties>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4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4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4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4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04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center"/>
      <style:text-properties fo:font-weight="bold" style:font-weight-asian="bold" style:font-size-complex="12pt"/>
    </style:style>
    <style:style style:name="P20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ext-properties style:font-size-complex="12p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justify" fo:text-indent="0.4923in"/>
      <style:text-properties style:font-size-complex="12pt"/>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ext-properties style:font-size-complex="12pt"/>
    </style:style>
    <style:style style:name="P2080" style:parent-style-name="Normal" style:family="paragraph">
      <style:paragraph-properties fo:text-align="justify"/>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text-indent="0.4923in"/>
      <style:text-properties style:font-size-complex="12pt"/>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fo:text-indent="0.5in"/>
      <style:text-properties style:font-size-complex="12pt"/>
    </style:style>
    <style:style style:name="P2090" style:parent-style-name="Normal" style:family="paragraph">
      <style:paragraph-properties fo:text-align="center"/>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text-transform="uppercase"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text-properties fo:font-weight="bold" style:font-weight-asian="bold" style:font-size-complex="12pt"/>
    </style:style>
    <style:style style:name="P2095" style:parent-style-name="Normal" style:family="paragraph">
      <style:paragraph-properties fo:text-align="justify" fo:text-indent="0.2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fo:letter-spacing="0.0013in" style:font-size-complex="12pt"/>
    </style:style>
    <style:style style:name="T2105" style:parent-style-name="DefaultParagraphFont" style:family="text">
      <style:text-properties fo:color="#000000" fo:letter-spacing="0.0013in" style:font-size-complex="12pt" style:language-asian="lt" style:country-asian="LT"/>
    </style:style>
    <style:style style:name="T2106" style:parent-style-name="DefaultParagraphFont" style:family="text">
      <style:text-properties fo:font-weight="bold" style:font-weight-asian="bold" fo:letter-spacing="0.0013in" style:font-size-complex="12pt"/>
    </style:style>
    <style:style style:name="T2107" style:parent-style-name="DefaultParagraphFont" style:family="text">
      <style:text-properties fo:font-weight="bold" style:font-weight-asian="bold" fo:letter-spacing="0.0013in"/>
    </style:style>
    <style:style style:name="P2108" style:parent-style-name="Normal" style:family="paragraph">
      <style:paragraph-properties fo:text-align="justify" fo:text-indent="0.2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25in"/>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text-indent="0.2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margin-left="0.5in" fo:text-indent="-0.2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25in"/>
      <style:text-properties style:font-size-complex="12pt"/>
    </style:style>
    <style:style style:name="P2131" style:parent-style-name="Normal" style:family="paragraph">
      <style:paragraph-properties fo:text-align="justify" fo:text-indent="0.2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justify" fo:text-indent="0.2583in"/>
      <style:text-properties style:font-size-complex="12pt"/>
    </style:style>
    <style:style style:name="P2137" style:parent-style-name="Normal" style:family="paragraph">
      <style:paragraph-properties fo:text-align="center" fo:text-indent="0.043in"/>
    </style:style>
    <style:style style:name="T2138" style:parent-style-name="DefaultParagraphFont" style:family="text">
      <style:text-properties fo:font-weight="bold" style:font-weight-asian="bold" fo:text-transform="uppercase" style:font-size-complex="12pt"/>
    </style:style>
    <style:style style:name="P2139" style:parent-style-name="Normal" style:family="paragraph">
      <style:paragraph-properties fo:text-align="justify" fo:margin-left="0.2958in">
        <style:tab-stops>
          <style:tab-stop style:type="left" style:position="0.2951in"/>
        </style:tab-stops>
      </style:paragraph-properties>
    </style:style>
    <style:style style:name="P2140" style:parent-style-name="Normal" style:family="paragraph">
      <style:paragraph-properties fo:text-align="justify">
        <style:tab-stops>
          <style:tab-stop style:type="left" style:position="0.5909in"/>
        </style:tab-stops>
      </style:paragraph-properties>
    </style:style>
    <style:style style:name="T2141" style:parent-style-name="DefaultParagraphFont" style:family="text">
      <style:text-properties fo:font-weight="bold" style:font-weight-asian="bold" fo:color="#000000" style:font-size-complex="12pt" fo:background-color="#FFFFFF"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fo:color="#000000" style:font-size-complex="12pt" fo:background-color="#FFFFFF" style:language-asian="lt" style:country-asian="LT"/>
    </style:style>
    <style:style style:name="P2144" style:parent-style-name="Normal" style:family="paragraph">
      <style:paragraph-properties fo:text-align="justify" fo:text-indent="0.2958in"/>
    </style:style>
    <style:style style:name="T2145" style:parent-style-name="DefaultParagraphFont" style:family="text">
      <style:text-properties style:font-name="Symbol" style:font-size-complex="12pt"/>
    </style:style>
    <style:style style:name="T2146" style:parent-style-name="DefaultParagraphFont" style:family="text">
      <style:text-properties style:font-name="Symbol"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2951in"/>
    </style:style>
    <style:style style:name="T2152" style:parent-style-name="DefaultParagraphFont" style:family="text">
      <style:text-properties style:font-name="Symbol"/>
    </style:style>
    <style:style style:name="T2153" style:parent-style-name="DefaultParagraphFont" style:family="text">
      <style:text-properties style:font-name="Symbol"/>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07%" fo:text-indent="0.2951in"/>
    </style:style>
    <style:style style:name="T2157" style:parent-style-name="DefaultParagraphFont" style:family="text">
      <style:text-properties style:font-name="Courier New" style:font-weight-complex="bold" fo:color="#000000" style:font-size-complex="12p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07%" fo:margin-left="1in" fo:text-indent="-0.25in">
        <style:tab-stops/>
      </style:paragraph-properties>
    </style:style>
    <style:style style:name="T2162" style:parent-style-name="DefaultParagraphFont" style:family="text">
      <style:text-properties style:font-name="Courier New" style:font-weight-complex="bold" fo:color="#000000" style:font-size-complex="12pt"/>
    </style:style>
    <style:style style:name="T2163" style:parent-style-name="DefaultParagraphFont" style:family="text">
      <style:text-properties style:font-name="Courier New" style:font-weight-complex="bold" fo:color="#000000" style:font-size-complex="12p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07%" fo:margin-left="1in" fo:text-indent="-0.25in">
        <style:tab-stops/>
      </style:paragraph-properties>
    </style:style>
    <style:style style:name="T2166" style:parent-style-name="DefaultParagraphFont" style:family="text">
      <style:text-properties style:font-name="Courier New" style:font-weight-complex="bold" fo:color="#000000" style:font-size-complex="12pt"/>
    </style:style>
    <style:style style:name="T2167" style:parent-style-name="DefaultParagraphFont" style:family="text">
      <style:text-properties style:font-name="Courier New" style:font-weight-complex="bold" fo:color="#000000"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07%" fo:margin-left="1in" fo:text-indent="-0.25in">
        <style:tab-stops/>
      </style:paragraph-properties>
    </style:style>
    <style:style style:name="T2171" style:parent-style-name="DefaultParagraphFont" style:family="text">
      <style:text-properties style:font-name="Courier New" style:font-weight-complex="bold" fo:color="#000000" style:font-size-complex="12pt"/>
    </style:style>
    <style:style style:name="T2172" style:parent-style-name="DefaultParagraphFont" style:family="text">
      <style:text-properties style:font-name="Courier New" style:font-weight-complex="bold" fo:color="#000000" style:font-size-complex="12pt"/>
    </style:style>
    <style:style style:name="P2173" style:parent-style-name="Normal" style:family="paragraph">
      <style:paragraph-properties fo:text-align="justify" fo:line-height="107%" fo:margin-left="1in" fo:text-indent="-0.25in">
        <style:tab-stops/>
      </style:paragraph-properties>
    </style:style>
    <style:style style:name="T2174" style:parent-style-name="DefaultParagraphFont" style:family="text">
      <style:text-properties style:font-name="Courier New" style:font-weight-complex="bold" fo:color="#000000" style:font-size-complex="12pt"/>
    </style:style>
    <style:style style:name="T2175" style:parent-style-name="DefaultParagraphFont" style:family="text">
      <style:text-properties style:font-name="Courier New" style:font-weight-complex="bold" fo:color="#000000" style:font-size-complex="12pt"/>
    </style:style>
    <style:style style:name="P2176" style:parent-style-name="Normal" style:family="paragraph">
      <style:paragraph-properties fo:text-align="justify" fo:line-height="107%" fo:margin-left="1in" fo:text-indent="-0.25in">
        <style:tab-stops/>
      </style:paragraph-properties>
    </style:style>
    <style:style style:name="T2177" style:parent-style-name="DefaultParagraphFont" style:family="text">
      <style:text-properties style:font-name="Courier New" style:font-weight-complex="bold" fo:color="#000000" style:font-size-complex="12pt"/>
    </style:style>
    <style:style style:name="T2178" style:parent-style-name="DefaultParagraphFont" style:family="text">
      <style:text-properties style:font-name="Courier New" style:font-weight-complex="bold" fo:color="#000000" style:font-size-complex="12pt"/>
    </style:style>
    <style:style style:name="P2179" style:parent-style-name="Normal" style:family="paragraph">
      <style:paragraph-properties fo:text-align="justify" fo:line-height="107%" fo:margin-left="1in" fo:text-indent="-0.25in">
        <style:tab-stops/>
      </style:paragraph-properties>
    </style:style>
    <style:style style:name="T2180" style:parent-style-name="DefaultParagraphFont" style:family="text">
      <style:text-properties style:font-name="Courier New" style:font-weight-complex="bold" fo:color="#000000" style:font-size-complex="12pt"/>
    </style:style>
    <style:style style:name="T2181" style:parent-style-name="DefaultParagraphFont" style:family="text">
      <style:text-properties style:font-name="Courier New" style:font-weight-complex="bold" fo:color="#000000" style:font-size-complex="12pt"/>
    </style:style>
    <style:style style:name="P2182" style:parent-style-name="Normal" style:family="paragraph">
      <style:paragraph-properties fo:text-align="justify" fo:margin-left="0.2958in">
        <style:tab-stops>
          <style:tab-stop style:type="left" style:position="0.2951in"/>
        </style:tab-stops>
      </style:paragraph-properties>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justify" fo:text-indent="0.3937in">
        <style:tab-stops>
          <style:tab-stop style:type="left" style:position="0.5909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fo:color="#201F1E" style:font-size-complex="12pt"/>
    </style:style>
    <style:style style:name="T2191" style:parent-style-name="DefaultParagraphFont" style:family="text">
      <style:text-properties fo:color="#201F1E"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5909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tab-stops>
          <style:tab-stop style:type="left" style:position="0.5909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5909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tab-stops>
          <style:tab-stop style:type="left" style:position="0.5909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tab-stops>
          <style:tab-stop style:type="left" style:position="0.689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tab-stops>
          <style:tab-stop style:type="left" style:position="0.689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tab-stops>
          <style:tab-stop style:type="left" style:position="0.689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tab-stops>
          <style:tab-stop style:type="left" style:position="0.6895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tab-stops>
          <style:tab-stop style:type="left" style:position="0.689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ab-stops>
          <style:tab-stop style:type="left" style:position="0.689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tab-stops>
          <style:tab-stop style:type="left" style:position="0.689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689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tab-stops>
          <style:tab-stop style:type="left" style:position="0.689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tab-stops>
          <style:tab-stop style:type="left" style:position="0.689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tab-stops>
          <style:tab-stop style:type="left" style:position="0.689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center"/>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9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9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9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9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9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center"/>
      <style:text-properties fo:font-weight="bold" style:font-weight-asian="bold" style:font-size-complex="12pt"/>
    </style:style>
    <style:style style:name="P23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style>
    <style:style style:name="T2308" style:parent-style-name="DefaultParagraphFont" style:family="text">
      <style:text-properties fo:language="en" fo:country="US"/>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354in"/>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style>
    <style:style style:name="T2319" style:parent-style-name="DefaultParagraphFont" style:family="text">
      <style:text-properties fo:language="en" fo:country="US"/>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fo:color="#000000"/>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ext-properties style:font-size-complex="12pt"/>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justify" fo:text-indent="0.4923in"/>
      <style:text-properties style:font-size-complex="12pt"/>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ext-properties style:font-size-complex="12pt"/>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justify" fo:text-indent="0.4923in"/>
      <style:text-properties style:font-size-complex="12pt"/>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text-indent="0.25in"/>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25in"/>
      <style:text-properties style:font-size-complex="12pt"/>
    </style:style>
    <style:style style:name="P2356" style:parent-style-name="Normal" style:family="paragraph">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paragraph-properties fo:text-align="justify" fo:text-indent="0.4923in"/>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name="Symbol" style:font-size-complex="12pt"/>
    </style:style>
    <style:style style:name="T2370" style:parent-style-name="DefaultParagraphFont" style:family="text">
      <style:text-properties style:font-name="Symbol"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name="Symbol" style:font-size-complex="12pt"/>
    </style:style>
    <style:style style:name="T2378" style:parent-style-name="DefaultParagraphFont" style:family="text">
      <style:text-properties style:font-name="Symbol"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style:font-size-complex="12pt"/>
    </style:style>
    <style:style style:name="T2383" style:parent-style-name="DefaultParagraphFont" style:family="text">
      <style:text-properties fo:color="#000000"/>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name="Symbol"/>
    </style:style>
    <style:style style:name="T2387" style:parent-style-name="DefaultParagraphFont" style:family="text">
      <style:text-properties style:font-name="Symbol"/>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color="#000000"/>
    </style:style>
    <style:style style:name="T2391" style:parent-style-name="DefaultParagraphFont" style:family="text">
      <style:text-properties style:font-weight-complex="bold" fo:color="#000000"/>
    </style:style>
    <style:style style:name="T2392" style:parent-style-name="DefaultParagraphFont" style:family="text">
      <style:text-properties fo:color="#000000"/>
    </style:style>
    <style:style style:name="T2393" style:parent-style-name="DefaultParagraphFont" style:family="text">
      <style:text-properties style:font-weight-complex="bold" fo:color="#000000"/>
    </style:style>
    <style:style style:name="T2394" style:parent-style-name="DefaultParagraphFont" style:family="text">
      <style:text-properties fo:color="#000000"/>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4923in"/>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style:font-weight-complex="bold"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text-properties fo:font-style="italic" style:font-style-asian="italic" style:font-style-complex="italic" style:font-size-complex="12pt"/>
    </style:style>
    <style:style style:name="P2405" style:parent-style-name="Normal" style:family="paragraph">
      <style:paragraph-properties fo:text-align="justify" fo:text-indent="0.5in"/>
      <style:text-properties fo:font-style="italic" style:font-style-asian="italic" style:font-style-complex="italic" style:font-size-complex="12pt"/>
    </style:style>
    <style:style style:name="P2406" style:parent-style-name="Normal" style:family="paragraph">
      <style:paragraph-properties fo:text-align="justify" fo:text-indent="0.5in"/>
      <style:text-properties fo:font-style="italic" style:font-style-asian="italic" style:font-style-complex="italic" style:font-size-complex="12pt"/>
    </style:style>
    <style:style style:name="P2407" style:parent-style-name="Normal" style:family="paragraph">
      <style:paragraph-properties fo:text-align="justify" fo:text-indent="0.5in"/>
      <style:text-properties fo:font-style="italic" style:font-style-asian="italic" style:font-style-complex="italic" style:font-size-complex="12pt"/>
    </style:style>
    <style:style style:name="P2408" style:parent-style-name="Normal" style:family="paragraph">
      <style:paragraph-properties fo:text-align="justify" fo:text-indent="0.5in"/>
      <style:text-properties fo:font-style="italic" style:font-style-asian="italic" style:font-style-complex="italic"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text-align="justify" fo:text-indent="0.5in"/>
      <style:text-properties style:font-size-complex="12pt"/>
    </style:style>
    <style:style style:name="P2419" style:parent-style-name="Normal" style:family="paragraph">
      <style:paragraph-properties fo:text-align="justify"/>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text-transform="uppercase"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style:text-properties fo:font-weight="bold" style:font-weight-asian="bold" style:font-size-complex="12pt"/>
    </style:style>
    <style:style style:name="P2424" style:parent-style-name="Normal" style:family="paragraph">
      <style:paragraph-properties fo:text-align="justify" fo:text-indent="0.25in"/>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fo:font-weight="bold" style:font-weight-asian="bold" fo:letter-spacing="0.0013in" style:font-size-complex="12pt"/>
    </style:style>
    <style:style style:name="T2431" style:parent-style-name="DefaultParagraphFont" style:family="text">
      <style:text-properties fo:color="#000000" fo:letter-spacing="0.0013in" style:font-size-complex="12pt" style:language-asian="lt" style:country-asian="LT"/>
    </style:style>
    <style:style style:name="T2432" style:parent-style-name="DefaultParagraphFont" style:family="text">
      <style:text-properties fo:font-weight="bold" style:font-weight-asian="bold" fo:letter-spacing="0.0013in" style:font-size-complex="12pt"/>
    </style:style>
    <style:style style:name="T2433" style:parent-style-name="DefaultParagraphFont" style:family="text">
      <style:text-properties fo:font-weight="bold" style:font-weight-asian="bold" fo:letter-spacing="0.0013in"/>
    </style:style>
    <style:style style:name="P2434" style:parent-style-name="Normal" style:family="paragraph">
      <style:paragraph-properties fo:text-align="justify" fo:text-indent="0.25in"/>
    </style:style>
    <style:style style:name="T2435" style:parent-style-name="DefaultParagraphFont" style:family="text">
      <style:text-properties style:font-name="&amp;quot" fo:color="#000000"/>
    </style:style>
    <style:style style:name="T2436" style:parent-style-name="DefaultParagraphFont" style:family="text">
      <style:text-properties style:font-name="&amp;quot" fo:color="#000000"/>
    </style:style>
    <style:style style:name="T2437" style:parent-style-name="DefaultParagraphFont" style:family="text">
      <style:text-properties style:font-name="&amp;quot" fo:font-weight="bold" style:font-weight-asian="bold" style:font-weight-complex="bold" fo:color="#000000"/>
    </style:style>
    <style:style style:name="T2438" style:parent-style-name="DefaultParagraphFont" style:family="text">
      <style:text-properties style:font-name="&amp;quot" fo:color="#000000"/>
    </style:style>
    <style:style style:name="T2439" style:parent-style-name="DefaultParagraphFont" style:family="text">
      <style:text-properties style:font-name="&amp;quot" fo:color="#000000"/>
    </style:style>
    <style:style style:name="T2440" style:parent-style-name="DefaultParagraphFont" style:family="text">
      <style:text-properties fo:color="#000000" fo:background-color="#FFFFFF"/>
    </style:style>
    <style:style style:name="P2441" style:parent-style-name="Normal" style:family="paragraph">
      <style:paragraph-properties fo:text-align="justify" fo:text-indent="0.25in"/>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fo:background-color="#FFFFFF"/>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25in"/>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25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weight-complex="bold" style:font-size-complex="12pt"/>
    </style:style>
    <style:style style:name="P2460" style:parent-style-name="Normal" style:family="paragraph">
      <style:paragraph-properties fo:text-align="justify" fo:text-indent="0.25in"/>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margin-left="0.5in" fo:text-indent="-0.2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25in"/>
      <style:text-properties style:font-size-complex="12pt"/>
    </style:style>
    <style:style style:name="P2470" style:parent-style-name="Normal" style:family="paragraph">
      <style:paragraph-properties fo:text-align="justify" fo:text-indent="0.2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justify" fo:text-indent="0.2583in"/>
    </style:style>
    <style:style style:name="T2476" style:parent-style-name="DefaultParagraphFont" style:family="text">
      <style:text-properties style:font-size-complex="12pt"/>
    </style:style>
    <style:style style:name="P2477" style:parent-style-name="Normal" style:family="paragraph">
      <style:paragraph-properties fo:text-align="center"/>
    </style:style>
    <style:style style:name="P2478" style:parent-style-name="Normal" style:family="paragraph">
      <style:paragraph-properties fo:text-align="center" fo:text-indent="0.043in"/>
    </style:style>
    <style:style style:name="T2479" style:parent-style-name="DefaultParagraphFont" style:family="text">
      <style:text-properties fo:font-weight="bold" style:font-weight-asian="bold" fo:text-transform="uppercase" style:font-size-complex="12pt"/>
    </style:style>
    <style:style style:name="P2480" style:parent-style-name="Normal" style:family="paragraph">
      <style:paragraph-properties fo:text-align="justify" fo:margin-left="0.2958in">
        <style:tab-stops>
          <style:tab-stop style:type="left" style:position="0.2951in"/>
        </style:tab-stops>
      </style:paragraph-properties>
    </style:style>
    <style:style style:name="P2481" style:parent-style-name="Normal" style:family="paragraph">
      <style:paragraph-properties fo:text-align="justify">
        <style:tab-stops>
          <style:tab-stop style:type="left" style:position="0.5909in"/>
        </style:tab-stops>
      </style:paragraph-properties>
    </style:style>
    <style:style style:name="T2482" style:parent-style-name="DefaultParagraphFont" style:family="text">
      <style:text-properties fo:font-weight="bold" style:font-weight-asian="bold" fo:color="#000000" style:font-size-complex="12pt" fo:background-color="#FFFFFF"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fo:color="#000000" style:font-size-complex="12pt" fo:background-color="#FFFFFF" style:language-asian="lt" style:country-asian="LT"/>
    </style:style>
    <style:style style:name="P2485" style:parent-style-name="Normal" style:family="paragraph">
      <style:paragraph-properties fo:text-align="justify" fo:text-indent="0.2958in"/>
    </style:style>
    <style:style style:name="T2486" style:parent-style-name="DefaultParagraphFont" style:family="text">
      <style:text-properties style:font-name="Symbol" style:font-size-complex="12pt"/>
    </style:style>
    <style:style style:name="T2487" style:parent-style-name="DefaultParagraphFont" style:family="text">
      <style:text-properties style:font-name="Symbol" style:font-size-complex="12pt"/>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P2492" style:parent-style-name="Normal" style:family="paragraph">
      <style:paragraph-properties fo:text-align="justify" fo:text-indent="0.2958in"/>
    </style:style>
    <style:style style:name="T2493" style:parent-style-name="DefaultParagraphFont" style:family="text">
      <style:text-properties style:font-name="Symbol" style:font-weight-complex="bold" fo:color="#000000"/>
    </style:style>
    <style:style style:name="T2494" style:parent-style-name="DefaultParagraphFont" style:family="text">
      <style:text-properties style:font-name="Symbol" style:font-weight-complex="bold" fo:color="#000000"/>
    </style:style>
    <style:style style:name="T2495" style:parent-style-name="DefaultParagraphFont" style:family="text">
      <style:text-properties fo:color="#000000"/>
    </style:style>
    <style:style style:name="T2496" style:parent-style-name="DefaultParagraphFont" style:family="text">
      <style:text-properties fo:color="#000000" fo:background-color="#FFFFFF"/>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P2500" style:parent-style-name="Normal" style:family="paragraph">
      <style:paragraph-properties fo:text-align="justify" fo:margin-left="0.4958in" fo:text-indent="-0.2479in">
        <style:tab-stops/>
      </style:paragraph-properties>
    </style:style>
    <style:style style:name="T2501" style:parent-style-name="DefaultParagraphFont" style:family="text">
      <style:text-properties style:font-name="Courier New" style:font-weight-complex="bold" style:font-size-complex="12pt" style:language-asian="lt" style:country-asian="LT"/>
    </style:style>
    <style:style style:name="T2502" style:parent-style-name="DefaultParagraphFont" style:family="text">
      <style:text-properties style:font-name="Courier New"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margin-left="0.4958in" fo:text-indent="-0.2479in">
        <style:tab-stops/>
      </style:paragraph-properties>
    </style:style>
    <style:style style:name="T2513" style:parent-style-name="DefaultParagraphFont" style:family="text">
      <style:text-properties style:font-name="Courier New" style:font-weight-complex="bold" style:font-size-complex="12pt" style:language-asian="lt" style:country-asian="LT"/>
    </style:style>
    <style:style style:name="T2514" style:parent-style-name="DefaultParagraphFont" style:family="text">
      <style:text-properties style:font-name="Courier New" style:font-weight-complex="bold" style:font-size-complex="12pt"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text-align="justify" fo:margin-left="0.5in" fo:text-indent="-0.25in">
        <style:tab-stops/>
      </style:paragraph-properties>
    </style:style>
    <style:style style:name="T2520" style:parent-style-name="DefaultParagraphFont" style:family="text">
      <style:text-properties style:font-name="Courier New" style:font-weight-complex="bold" fo:color="#000000" style:font-size-complex="12pt"/>
    </style:style>
    <style:style style:name="T2521" style:parent-style-name="DefaultParagraphFont" style:family="text">
      <style:text-properties style:font-name="Courier New" style:font-weight-complex="bold" fo:color="#000000" style:font-size-complex="12p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07%" fo:margin-left="1in" fo:text-indent="-0.25in">
        <style:tab-stops/>
      </style:paragraph-properties>
    </style:style>
    <style:style style:name="T2529" style:parent-style-name="DefaultParagraphFont" style:family="text">
      <style:text-properties style:font-name="Symbol" style:font-weight-complex="bold" fo:color="#000000" style:font-size-complex="12pt"/>
    </style:style>
    <style:style style:name="T2530" style:parent-style-name="DefaultParagraphFont" style:family="text">
      <style:text-properties style:font-name="Symbol" style:font-weight-complex="bold" fo:color="#000000" style:font-size-complex="12p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07%" fo:margin-left="1in" fo:text-indent="-0.25in">
        <style:tab-stops/>
      </style:paragraph-properties>
    </style:style>
    <style:style style:name="T2533" style:parent-style-name="DefaultParagraphFont" style:family="text">
      <style:text-properties style:font-name="Symbol" style:font-weight-complex="bold" fo:color="#000000" style:font-size-complex="12pt"/>
    </style:style>
    <style:style style:name="T2534" style:parent-style-name="DefaultParagraphFont" style:family="text">
      <style:text-properties style:font-name="Symbol" style:font-weight-complex="bold" fo:color="#000000" style:font-size-complex="12p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07%" fo:margin-left="1in" fo:text-indent="-0.25in">
        <style:tab-stops/>
      </style:paragraph-properties>
    </style:style>
    <style:style style:name="T2537" style:parent-style-name="DefaultParagraphFont" style:family="text">
      <style:text-properties style:font-name="Symbol" style:font-weight-complex="bold" fo:color="#000000" style:font-size-complex="12pt"/>
    </style:style>
    <style:style style:name="T2538" style:parent-style-name="DefaultParagraphFont" style:family="text">
      <style:text-properties style:font-name="Symbol" style:font-weight-complex="bold" fo:color="#000000" style:font-size-complex="12pt"/>
    </style:style>
    <style:style style:name="P2539" style:parent-style-name="Normal" style:family="paragraph">
      <style:paragraph-properties fo:text-align="justify" fo:line-height="107%" fo:margin-left="1in" fo:text-indent="-0.25in">
        <style:tab-stops/>
      </style:paragraph-properties>
    </style:style>
    <style:style style:name="T2540" style:parent-style-name="DefaultParagraphFont" style:family="text">
      <style:text-properties style:font-name="Symbol" style:font-weight-complex="bold" fo:color="#000000" style:font-size-complex="12pt"/>
    </style:style>
    <style:style style:name="T2541" style:parent-style-name="DefaultParagraphFont" style:family="text">
      <style:text-properties style:font-name="Symbol" style:font-weight-complex="bold" fo:color="#000000" style:font-size-complex="12pt"/>
    </style:style>
    <style:style style:name="P2542" style:parent-style-name="Normal" style:family="paragraph">
      <style:paragraph-properties fo:text-align="justify" fo:line-height="107%" fo:margin-left="1in" fo:text-indent="-0.25in">
        <style:tab-stops/>
      </style:paragraph-properties>
    </style:style>
    <style:style style:name="T2543" style:parent-style-name="DefaultParagraphFont" style:family="text">
      <style:text-properties style:font-name="Symbol" style:font-weight-complex="bold" fo:color="#000000" style:font-size-complex="12pt"/>
    </style:style>
    <style:style style:name="T2544" style:parent-style-name="DefaultParagraphFont" style:family="text">
      <style:text-properties style:font-name="Symbol" style:font-weight-complex="bold" fo:color="#000000" style:font-size-complex="12pt"/>
    </style:style>
    <style:style style:name="P2545" style:parent-style-name="Normal" style:family="paragraph">
      <style:paragraph-properties fo:text-align="justify" fo:line-height="107%" fo:margin-left="1in" fo:text-indent="-0.25in">
        <style:tab-stops/>
      </style:paragraph-properties>
    </style:style>
    <style:style style:name="T2546" style:parent-style-name="DefaultParagraphFont" style:family="text">
      <style:text-properties style:font-name="Symbol" style:font-weight-complex="bold" fo:color="#000000" style:font-size-complex="12pt"/>
    </style:style>
    <style:style style:name="T2547" style:parent-style-name="DefaultParagraphFont" style:family="text">
      <style:text-properties style:font-name="Symbol" style:font-weight-complex="bold" fo:color="#000000" style:font-size-complex="12pt"/>
    </style:style>
    <style:style style:name="T2548" style:parent-style-name="DefaultParagraphFont" style:family="text">
      <style:text-properties style:text-underline-type="single" style:text-underline-style="solid" style:text-underline-width="auto" style:text-underline-mode="continuous"/>
    </style:style>
    <style:style style:name="P2549"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justify" fo:text-indent="0.6361in">
        <style:tab-stops>
          <style:tab-stop style:type="left" style:position="0.5909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fo:color="#201F1E"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6361in">
        <style:tab-stops>
          <style:tab-stop style:type="left" style:position="0.5909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6361in">
        <style:tab-stops>
          <style:tab-stop style:type="left" style:position="0.5909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6361in">
        <style:tab-stops>
          <style:tab-stop style:type="left" style:position="0.5909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6361in">
        <style:tab-stops>
          <style:tab-stop style:type="left" style:position="0.689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6361in">
        <style:tab-stops>
          <style:tab-stop style:type="left" style:position="0.6895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6361in">
        <style:tab-stops>
          <style:tab-stop style:type="left" style:position="0.6895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6361in">
        <style:tab-stops>
          <style:tab-stop style:type="left" style:position="0.689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6361in">
        <style:tab-stops>
          <style:tab-stop style:type="left" style:position="0.689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6361in">
        <style:tab-stops>
          <style:tab-stop style:type="left" style:position="0.689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6361in">
        <style:tab-stops>
          <style:tab-stop style:type="left" style:position="0.689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6381in">
        <style:tab-stops>
          <style:tab-stop style:type="left" style:position="0.689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6381in">
        <style:tab-stops>
          <style:tab-stop style:type="left" style:position="0.689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6381in">
        <style:tab-stops>
          <style:tab-stop style:type="left" style:position="0.689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6381in">
        <style:tab-stops>
          <style:tab-stop style:type="left" style:position="0.689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6381in">
        <style:tab-stops>
          <style:tab-stop style:type="left" style:position="0.689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center"/>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6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6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6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6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6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center"/>
      <style:text-properties fo:font-weight="bold" style:font-weight-asian="bold" style:font-size-complex="12pt"/>
    </style:style>
    <style:style style:name="P26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font-weight="bold" style:font-weight-asian="bold" style:font-weight-complex="bold" fo:color="#000000" style:font-size-complex="12pt"/>
    </style:style>
    <style:style style:name="T2679" style:parent-style-name="DefaultParagraphFont" style:family="text">
      <style:text-properties fo:font-weight="bold" style:font-weight-asian="bold" style:font-weight-complex="bold" style:font-size-complex="12pt" fo:background-color="#FFFFFF"/>
    </style:style>
    <style:style style:name="T2680" style:parent-style-name="DefaultParagraphFont" style:family="text">
      <style:text-properties style:font-size-complex="12pt"/>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text-indent="0.4923in"/>
      <style:text-properties style:font-size-complex="12pt"/>
    </style:style>
    <style:style style:name="P2685" style:parent-style-name="Normal" style:family="paragraph">
      <style:paragraph-properties fo:text-align="justify"/>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text-indent="0.4923in"/>
      <style:text-properties style:font-size-complex="12pt"/>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style:font-weight-complex="bold" style:font-size-complex="12pt"/>
    </style:style>
    <style:style style:name="P2713" style:parent-style-name="Normal" style:family="paragraph">
      <style:paragraph-properties fo:text-align="justify" fo:text-indent="0.4923in"/>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name="Symbol" style:font-size-complex="12pt"/>
    </style:style>
    <style:style style:name="T2716" style:parent-style-name="DefaultParagraphFont" style:family="text">
      <style:text-properties style:font-name="Symbol"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style:font-size-complex="12pt"/>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name="Symbol" style:font-size-complex="12pt"/>
    </style:style>
    <style:style style:name="T2726" style:parent-style-name="DefaultParagraphFont" style:family="text">
      <style:text-properties style:font-name="Symbol"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color="#000000"/>
    </style:style>
    <style:style style:name="T2729" style:parent-style-name="DefaultParagraphFont" style:family="text">
      <style:text-properties style:font-weight-complex="bold" fo:color="#000000" style:font-size-complex="12pt"/>
    </style:style>
    <style:style style:name="T2730" style:parent-style-name="DefaultParagraphFont" style:family="text">
      <style:text-properties fo:color="#000000"/>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fo:color="#000000"/>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4923in"/>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font-style="italic" style:font-style-asian="italic" style:font-style-complex="italic" style:font-size-complex="12pt"/>
    </style:style>
    <style:style style:name="T2742" style:parent-style-name="DefaultParagraphFont" style:family="text">
      <style:text-properties fo:font-style="italic" style:font-style-asian="italic" style:font-style-complex="italic"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text-transform="uppercase"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center"/>
      <style:text-properties fo:font-weight="bold" style:font-weight-asian="bold" style:font-size-complex="12pt"/>
    </style:style>
    <style:style style:name="P2755" style:parent-style-name="Normal" style:family="paragraph">
      <style:paragraph-properties fo:text-align="justify" fo:text-indent="0.2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fo:letter-spacing="0.0013in" style:font-size-complex="12pt"/>
    </style:style>
    <style:style style:name="T2764" style:parent-style-name="DefaultParagraphFont" style:family="text">
      <style:text-properties fo:font-weight="bold" style:font-weight-asian="bold" fo:letter-spacing="0.0013in"/>
    </style:style>
    <style:style style:name="P2765" style:parent-style-name="Normal" style:family="paragraph">
      <style:paragraph-properties fo:text-align="justify" fo:text-indent="0.25in"/>
    </style:style>
    <style:style style:name="T2766" style:parent-style-name="DefaultParagraphFont" style:family="text">
      <style:text-properties style:font-size-complex="12pt"/>
    </style:style>
    <style:style style:name="T2767" style:parent-style-name="DefaultParagraphFont" style:family="text">
      <style:text-properties style:font-name="&amp;quot" fo:color="#000000"/>
    </style:style>
    <style:style style:name="T2768" style:parent-style-name="DefaultParagraphFont" style:family="text">
      <style:text-properties style:font-name="&amp;quot" fo:font-weight="bold" style:font-weight-asian="bold" style:font-weight-complex="bold" fo:color="#000000"/>
    </style:style>
    <style:style style:name="T2769" style:parent-style-name="DefaultParagraphFont" style:family="text">
      <style:text-properties style:font-name="&amp;quot" fo:font-weight="bold" style:font-weight-asian="bold" style:font-weight-complex="bold" fo:color="#000000"/>
    </style:style>
    <style:style style:name="T2770" style:parent-style-name="DefaultParagraphFont" style:family="text">
      <style:text-properties style:font-name="&amp;quot" fo:color="#000000"/>
    </style:style>
    <style:style style:name="T2771" style:parent-style-name="DefaultParagraphFont" style:family="text">
      <style:text-properties fo:color="#000000" fo:background-color="#FFFFFF"/>
    </style:style>
    <style:style style:name="P2772" style:parent-style-name="Normal" style:family="paragraph">
      <style:paragraph-properties fo:text-align="justify" fo:text-indent="0.2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2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2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paragraph-properties fo:text-align="justify" fo:text-indent="0.2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margin-left="0.5in" fo:text-indent="-0.2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style:font-size-complex="12pt"/>
    </style:style>
    <style:style style:name="P2807" style:parent-style-name="Normal" style:family="paragraph">
      <style:paragraph-properties fo:text-align="justify" fo:margin-left="0.5in" fo:text-indent="-0.2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2479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fo:text-indent="0.2958in">
        <style:tab-stops>
          <style:tab-stop style:type="left" style:position="0.5909in"/>
        </style:tab-stops>
      </style:paragraph-properties>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text-transform="uppercase" style:font-size-complex="12pt"/>
    </style:style>
    <style:style style:name="P2827"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828" style:parent-style-name="Normal" style:family="paragraph">
      <style:paragraph-properties fo:text-align="justify">
        <style:tab-stops>
          <style:tab-stop style:type="left" style:position="0.5909in"/>
        </style:tab-stops>
      </style:paragraph-properties>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paragraph-properties fo:text-align="justify" fo:text-indent="0.2479in">
        <style:tab-stops>
          <style:tab-stop style:type="left" style:position="0.590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2479in">
        <style:tab-stops>
          <style:tab-stop style:type="left" style:position="0.5909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2479in">
        <style:tab-stops>
          <style:tab-stop style:type="left" style:position="0.5909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2479in">
        <style:tab-stops>
          <style:tab-stop style:type="left" style:position="0.5909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2479in">
        <style:tab-stops>
          <style:tab-stop style:type="left" style:position="0.5909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2479in">
        <style:tab-stops>
          <style:tab-stop style:type="left" style:position="0.5909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P2866" style:parent-style-name="Normal" style:family="paragraph">
      <style:paragraph-properties fo:text-align="center"/>
    </style:style>
    <style:style style:name="T2867" style:parent-style-name="DefaultParagraphFont" style:family="text">
      <style:text-properties fo:color="#000000"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9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widows="0" fo:orphans="0"/>
    </style:style>
    <style:style style:name="P2903" style:parent-style-name="Normal" style:family="paragraph">
      <style:paragraph-properties fo:widows="0" fo:orphans="0" fo:text-align="center"/>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paragraph-properties fo:widows="0" fo:orphans="0" fo:text-align="center"/>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style:font-size-complex="12pt"/>
    </style:style>
    <style:style style:name="P2909" style:parent-style-name="Normal" style:family="paragraph">
      <style:paragraph-properties fo:widows="0" fo:orphans="0">
        <style:tab-stops>
          <style:tab-stop style:type="center" style:position="0.62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font-style="italic" style:font-style-asian="italic" fo:font-size="8pt" style:font-size-asian="8pt" style:font-size-complex="8pt"/>
    </style:style>
    <style:style style:name="P2913" style:parent-style-name="Normal" style:family="paragraph">
      <style:paragraph-properties fo:widows="0" fo:orphans="0" fo:text-align="center"/>
      <style:text-properties fo:font-weight="bold" style:font-weight-asian="bold"/>
    </style:style>
    <style:style style:name="P2914" style:parent-style-name="Normal" style:family="paragraph">
      <style:paragraph-properties fo:widows="0" fo:orphans="0" fo:text-align="center"/>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fo:widows="0" fo:orphans="0" fo:text-align="center"/>
    </style:style>
    <style:style style:name="T2917" style:parent-style-name="DefaultParagraphFont" style:family="text">
      <style:text-properties fo:font-weight="bold" style:font-weight-asian="bold" style:font-size-complex="12pt"/>
    </style:style>
    <style:style style:name="P2918" style:parent-style-name="Normal" style:family="paragraph">
      <style:paragraph-properties fo:widows="0" fo:orphans="0" fo:text-align="center"/>
    </style:style>
    <style:style style:name="P2919" style:parent-style-name="Normal" style:family="paragraph">
      <style:paragraph-properties fo:widows="0" fo:orphans="0" fo:text-align="center"/>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style:tab-stops>
          <style:tab-stop style:type="center" style:position="0.625in"/>
        </style:tab-stops>
      </style:paragraph-properties>
    </style:style>
    <style:style style:name="T2923" style:parent-style-name="DefaultParagraphFont" style:family="text">
      <style:text-properties fo:font-size="10pt" style:font-size-asian="10pt" style:font-size-complex="9pt"/>
    </style:style>
    <style:style style:name="T2924" style:parent-style-name="DefaultParagraphFont" style:family="text">
      <style:text-properties fo:font-style="italic" style:font-style-asian="italic" fo:font-size="8pt" style:font-size-asian="8pt" style:font-size-complex="8pt"/>
    </style:style>
    <style:style style:name="P2925" style:parent-style-name="Normal" style:family="paragraph">
      <style:paragraph-properties fo:widows="0" fo:orphans="0" fo:text-align="center">
        <style:tab-stops>
          <style:tab-stop style:type="center" style:position="0.625in"/>
        </style:tab-stops>
      </style:paragraph-properties>
    </style:style>
    <style:style style:name="T2926" style:parent-style-name="DefaultParagraphFont" style:family="text">
      <style:text-properties style:font-size-complex="12pt"/>
    </style:style>
    <style:style style:name="P2927"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2928" style:parent-style-name="Normal" style:family="paragraph">
      <style:paragraph-properties fo:widows="0" fo:orphans="0"/>
    </style:style>
    <style:style style:name="P2929"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933" style:parent-style-name="DefaultParagraphFont" style:family="text">
      <style:text-properties fo:font-style="italic" style:font-style-asian="italic" fo:font-size="8pt" style:font-size-asian="8pt" style:font-size-complex="8pt" style:language-asian="lt" style:country-asian="LT"/>
    </style:style>
    <style:style style:name="T2934" style:parent-style-name="DefaultParagraphFont" style:family="text">
      <style:text-properties fo:font-style="italic" style:font-style-asian="italic" fo:font-size="8pt" style:font-size-asian="8pt" style:font-size-complex="8pt" style:language-asian="lt" style:country-asian="LT"/>
    </style:style>
    <style:style style:name="T2935" style:parent-style-name="DefaultParagraphFont" style:family="text">
      <style:text-properties fo:font-style="italic" style:font-style-asian="italic" fo:font-size="8pt" style:font-size-asian="8pt" style:font-size-complex="8pt"/>
    </style:style>
    <style:style style:name="T2936" style:parent-style-name="DefaultParagraphFont" style:family="text">
      <style:text-properties fo:font-style="italic" style:font-style-asian="italic" fo:font-size="8pt" style:font-size-asian="8pt" style:font-size-complex="8pt" style:language-asian="lt" style:country-asian="LT"/>
    </style:style>
    <style:style style:name="T2937" style:parent-style-name="DefaultParagraphFont" style:family="text">
      <style:text-properties fo:font-style="italic" style:font-style-asian="italic" fo:font-size="8pt" style:font-size-asian="8pt" style:font-size-complex="8pt"/>
    </style:style>
    <style:style style:name="P293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939" style:parent-style-name="DefaultParagraphFont" style:family="text">
      <style:text-properties style:font-size-complex="12pt"/>
    </style:style>
    <style:style style:name="P2940"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2941" style:parent-style-name="DefaultParagraphFont" style:family="text">
      <style:text-properties fo:font-style="italic" style:font-style-asian="italic" fo:font-size="8pt" style:font-size-asian="8pt" style:font-size-complex="8pt"/>
    </style:style>
    <style:style style:name="T2942" style:parent-style-name="DefaultParagraphFont" style:family="text">
      <style:text-properties fo:font-style="italic" style:font-style-asian="italic" fo:font-size="8pt" style:font-size-asian="8pt" style:font-size-complex="8pt" style:language-asian="lt" style:country-asian="LT"/>
    </style:style>
    <style:style style:name="P2943" style:parent-style-name="Normal" style:family="paragraph">
      <style:paragraph-properties fo:widows="0" fo:orphans="0" fo:text-align="justify"/>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P2949"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2950" style:parent-style-name="Normal" style:family="paragraph">
      <style:text-properties fo:font-size="5pt" style:font-size-asian="5pt" style:font-size-complex="5pt"/>
    </style:style>
    <style:style style:name="P2951" style:parent-style-name="Normal" style:family="paragraph">
      <style:paragraph-properties fo:widows="0" fo:orphans="0" fo:text-align="justify" fo:line-height="150%"/>
      <style:text-properties style:font-size-complex="12pt"/>
    </style:style>
    <style:style style:name="P2952" style:parent-style-name="Normal" style:family="paragraph">
      <style:text-properties fo:font-size="5pt" style:font-size-asian="5pt" style:font-size-complex="5pt"/>
    </style:style>
    <style:style style:name="P2953" style:parent-style-name="Normal" style:family="paragraph">
      <style:paragraph-properties fo:widows="0" fo:orphans="0" fo:text-align="justify" fo:line-height="150%"/>
      <style:text-properties style:font-size-complex="12pt"/>
    </style:style>
    <style:style style:name="P2954" style:parent-style-name="Normal" style:family="paragraph">
      <style:paragraph-properties fo:widows="0" fo:orphans="0" fo:text-indent="0.4923in">
        <style:tab-stops>
          <style:tab-stop style:type="center" style:position="0.625in"/>
        </style:tab-stops>
      </style:paragraph-properties>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2961"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2962" style:parent-style-name="Normal" style:family="paragraph">
      <style:paragraph-properties fo:widows="0" fo:orphans="0" fo:text-align="justify" fo:text-indent="1.6888in">
        <style:tab-stops>
          <style:tab-stop style:type="center" style:position="0.625in"/>
        </style:tab-stops>
      </style:paragraph-properties>
    </style:style>
    <style:style style:name="T2963" style:parent-style-name="DefaultParagraphFont" style:family="text">
      <style:text-properties fo:font-style="italic" style:font-style-asian="italic" fo:font-size="8pt" style:font-size-asian="8pt" style:font-size-complex="8pt"/>
    </style:style>
    <style:style style:name="P2964" style:parent-style-name="Normal" style:family="paragraph">
      <style:paragraph-properties fo:widows="0" fo:orphans="0" fo:text-align="justify" fo:line-height="150%">
        <style:tab-stops>
          <style:tab-stop style:type="center" style:position="0.625in"/>
        </style:tab-stops>
      </style:paragraph-properties>
    </style:style>
    <style:style style:name="P2965" style:parent-style-name="Normal" style:family="paragraph">
      <style:paragraph-properties fo:widows="0" fo:orphans="0" fo:text-align="justify" fo:line-height="150%">
        <style:tab-stops>
          <style:tab-stop style:type="center" style:position="0.62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2970" style:parent-style-name="Normal" style:family="paragraph">
      <style:paragraph-properties fo:widows="0" fo:orphans="0" fo:text-align="justify"/>
      <style:text-properties fo:color="#000000" style:font-size-complex="12pt" style:language-asian="lt" style:country-asian="LT"/>
    </style:style>
    <style:style style:name="P2971" style:parent-style-name="Normal" style:family="paragraph">
      <style:paragraph-properties fo:widows="0" fo:orphans="0" fo:text-align="justify" fo:line-height="150%" fo:margin-left="0.9in">
        <style:tab-stops/>
      </style:paragraph-properties>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style:font-size-complex="12pt"/>
    </style:style>
    <style:style style:name="P2974" style:parent-style-name="Normal" style:family="paragraph">
      <style:paragraph-properties fo:widows="0" fo:orphans="0" fo:text-align="justify" fo:line-height="150%" fo:text-indent="0.9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style>
    <style:style style:name="P2977" style:parent-style-name="Normal" style:family="paragraph">
      <style:paragraph-properties fo:widows="0" fo:orphans="0" fo:text-align="justify" fo:text-indent="0.4923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indent="0.5805in"/>
      <style:text-properties fo:font-style="italic" style:font-style-asian="italic" fo:font-size="8pt" style:font-size-asian="8pt" style:font-size-complex="8pt"/>
    </style:style>
    <style:style style:name="P2983" style:parent-style-name="Normal" style:family="paragraph">
      <style:paragraph-properties fo:text-indent="0.6069in"/>
    </style:style>
    <style:style style:name="T2984" style:parent-style-name="DefaultParagraphFont" style:family="text">
      <style:text-properties fo:font-style="italic" style:font-style-asian="italic" fo:font-size="8pt" style:font-size-asian="8pt" style:font-size-complex="8pt"/>
    </style:style>
    <style:style style:name="T2985" style:parent-style-name="DefaultParagraphFont" style:family="text">
      <style:text-properties fo:font-style="italic" style:font-style-asian="italic" fo:font-size="8pt" style:font-size-asian="8pt" style:font-size-complex="8pt"/>
    </style:style>
    <style:style style:name="P2986" style:parent-style-name="Normal" style:family="paragraph">
      <style:text-properties fo:font-size="5pt" style:font-size-asian="5pt" style:font-size-complex="5pt"/>
    </style:style>
    <style:style style:name="P2987" style:parent-style-name="Normal" style:family="paragraph">
      <style:paragraph-properties fo:widows="0" fo:orphans="0" fo:text-align="justify"/>
      <style:text-properties style:font-size-complex="12pt" style:language-asian="lt" style:country-asian="LT"/>
    </style:style>
    <style:style style:name="P2988" style:parent-style-name="Normal" style:family="paragraph">
      <style:paragraph-properties fo:widows="0" fo:orphans="0" fo:text-align="justify"/>
    </style:style>
    <style:style style:name="P2989" style:parent-style-name="Normal" style:family="paragraph">
      <style:paragraph-properties fo:widows="0" fo:orphans="0" fo:text-align="justify"/>
    </style:style>
    <style:style style:name="T29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91" style:parent-style-name="DefaultParagraphFont" style:family="text">
      <style:text-properties fo:font-weight="bold" style:font-weight-asian="bold" style:font-weight-complex="bold" fo:color="#000000" style:font-size-complex="12pt" style:language-asian="lt" style:country-asian="LT"/>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font-weight="bold" style:font-weight-asian="bold" style:font-weight-complex="bold" fo:color="#000000" style:font-size-complex="12pt" style:language-asian="lt" style:country-asian="LT"/>
    </style:style>
    <style:style style:name="T2994" style:parent-style-name="DefaultParagraphFont" style:family="text">
      <style:text-properties fo:font-weight="bold" style:font-weight-asian="bold" style:font-weight-complex="bold" fo:color="#000000"/>
    </style:style>
    <style:style style:name="T2995" style:parent-style-name="DefaultParagraphFont" style:family="text">
      <style:text-properties fo:font-weight="bold" style:font-weight-asian="bold" style:font-weight-complex="bold" fo:color="#000000"/>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style>
    <style:style style:name="T2998" style:parent-style-name="DefaultParagraphFont" style:family="text">
      <style:text-properties fo:font-weight="bold" style:font-weight-asian="bold" style:font-weight-complex="bold" fo:color="#000000"/>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0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3002"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003"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004"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005" style:parent-style-name="Normal" style:family="paragraph">
      <style:paragraph-properties fo:widows="0" fo:orphans="0" fo:text-align="justify"/>
      <style:text-properties style:font-size-complex="12pt"/>
    </style:style>
    <style:style style:name="P3006"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007"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008" style:parent-style-name="Normal" style:family="paragraph">
      <style:paragraph-properties fo:widows="0" fo:orphans="0"/>
      <style:text-properties style:font-size-complex="12pt"/>
    </style:style>
    <style:style style:name="P3009" style:parent-style-name="Normal" style:family="paragraph">
      <style:paragraph-properties fo:widows="0" fo:orphans="0" fo:text-align="center"/>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text-properties fo:font-weight="bold" style:font-weight-asian="bold" fo:font-size="10pt" style:font-size-asian="10pt"/>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0-26 iki 2020-11-01</text:span></text:p>
      <text:p text:style-name="P8"/>
      <text:p text:style-name="P9"><text:span text:style-name="T10">Įsakymas paskelbtas: TAR 2020-03-13, i. k. 2020-05421</text:span></text:p>
      <text:p text:style-name="P11"/>
      <text:p text:style-name="P12"><text:span text:style-name="T13">TAR pastaba.</text:span><text:span text:style-name="T14"><text:s/>2020-10-23 įsakymu Nr. V-2348 <text:s/>pakeistos Asmenų, sergančių COVID-19 liga (koronaviruso infekcija), asmenų, įtariamų, kad serga COVID-19 liga (koronaviruso infekcija), ir asmenų, turėjusių sąlytį, izoliavimo namuose, kitoje gyvenamojoje vietoje ar savivald</text:span><text:span text:style-name="T15">ybės administracijos numatytose patalpose taisyklių nuostatos dėl izoliavimo trukmės taikomos ir iki šio įsakymo įsigaliojimo izoliacijoje esantiems asmenims.</text:span></text:p>
      <text:p text:style-name="P16">Lietuvos Respublikos sveikatos apsaugos ministerija, Įsakymas</text:p>
      <text:p text:style-name="P17"><text:span text:style-name="T18">Nr.<text:s/></text:span><text:a xlink:href="https://www.e-tar.lt/portal/legalAct.html?documentId=39148f30151411ebb0038a8cd8ff585f" office:target-frame-name="_top" xlink:show="replace"><text:span text:style-name="T19">V-2348</text:span></text:a><text:span text:style-name="T20">, 2020-10-23, paskelbta TAR 2020-10-23, i. k. 2020-21997</text:span></text:p>
      <text:p text:style-name="P21">Dėl Lietuvos Respublikos sveikatos apsaugos ministro 2020 m. kovo 12 d. įsakymo Nr. V-352 „Dėl Asmenų, sergančių COVID-19 liga<text:s/>(koronaviruso infekcija), asmenų, įtariamų, kad serga COVID-19 liga (koronaviruso infekcija), ir asmenų, turėjusių sąlytį, izoliavimo namuose, kitoje gyvenamojoje vietoje ar savivaldybės administracijos numatytose patalpose taisyklių patvirtinimo“ pakeitimo</text:p>
      <text:p text:style-name="Normal"/>
      <text:p text:style-name="P22">Nauja redakcija nuo 2020-03-27:</text:p>
      <text:p text:style-name="Normal"><text:span text:style-name="T23">Nr.<text:s/></text:span><text:a xlink:href="https://www.e-tar.lt/portal/legalAct.html?documentId=a8db96f06ff711eabee4a336e7e6fdab" office:target-frame-name="_top" xlink:show="replace"><text:span text:style-name="T24">V-550</text:span></text:a><text:span text:style-name="T25">, 2020-03-26, paskelbta TAR 2020-03-27, i. k. 2020-06146</text:span></text:p>
      <text:p text:style-name="P26"/>
      <text:p text:style-name="P27">LIETUVOS RESPUBLIKOS SVEIKATOS APSAUGOS MINISTRAS</text:p>
      <text:p text:style-name="P28"/>
      <text:p text:style-name="P29">ĮSAKYMAS</text:p>
      <text:p text:style-name="P30"><text:span text:style-name="T31">Dėl ASMENŲ, SERGANČIŲ COVID-19 LIGA (KORONAVIRUSO INFEKCIJA), ASMENŲ, ĮTARIAMŲ, KAD SERGA COVID-19 LIGA (KORONAVIRUSO INFEKCIJA), IR ASMENŲ, TURĖJUSIŲ SĄLYTĮ, IZOLIAVIMO NAMUOSE, KITOJE GYVENAMOJOjE VIETOJE AR<text:s/></text:span><text:span text:style-name="T32">SAVIVALDYBĖS ADMINISTRACIJOS NUMATYTOSE<text:s/></text:span><text:span text:style-name="T33">PATALPOSE</text:span><text:span text:style-name="T34"><text:s/></text:span><text:span text:style-name="T35">taisyklių patvirtinimo</text:span></text:p>
      <text:p text:style-name="P36"/>
      <text:soft-page-break/>
      <text:p text:style-name="P37">2020 m. kovo 12 d. Nr. V-352<text:line-break/>Vilnius</text:p>
      <text:p text:style-name="P38"/>
      <text:p text:style-name="P39"><text:span text:style-name="T40">Vadovaudamasis Lietuvos Respublikos sveikatos priežiūros įstaigų įstatymo 9 straipsnio 1 dalies 3 punktu ir 10 straipsnio 6 punktu, Lietuvos Respublikos žmonių užkrečiamųjų ligų<text:s/></text:span><text:span text:style-name="T41">profilaktikos ir kontrolės įstatymo 8 straipsniu, 9 straipsniu, 22 straipsnio 2 dalimi, Lietuvos Respublikos sveikatos apsaugos ministro 2002 m. birželio 13 d. įsakymu Nr. 278 „Dėl Pavojingų ir ypač pavojingų užkrečiamųjų ligų, dėl kurių ligoniai, asmenys,</text:span><text:span text:style-name="T42"><text:s/>įtariami, kad serga pavojingomis ar ypač pavojingomis užkrečiamosiomis ligomis, asmenys, turėję sąlytį, ar šių ligų sukėlėjų nešiotojai turi būti hospitalizuojami, izoliuojami, tiriami ir (ar) gydomi privalomai, sąrašo patvirtinimo“ ir atsižvelgdamas į ta</text:span><text:span text:style-name="T43">i, kad Lietuvos Respublikos Vyriausybės 2020 m. vasario 26 d. nutarimu Nr. 152 „Dėl valstybės lygio ekstremaliosios situacijos paskelbimo“ paskelbta valstybės lygio ekstremalioji situacija visoje šalyje dėl COVID-19 ligos (koronaviruso infekcijos) plitimo<text:s/></text:span><text:span text:style-name="T44">grėsmės:</text:span><text:s/></text:p>
      <text:p text:style-name="P45">Preambulės pakeitimai:</text:p>
      <text:p text:style-name="P46"><text:span text:style-name="T47">Nr.<text:s/></text:span><text:a xlink:href="https://www.e-tar.lt/portal/legalAct.html?documentId=c91d3820b0a111eab9d9cd0c85e0b745" office:target-frame-name="_top" xlink:show="replace"><text:span text:style-name="T48">V-1498</text:span></text:a><text:span text:style-name="T49">, 2020-06-17, paskelbta TAR 2020-06-17, i. k. 2020-13255</text:span></text:p>
      <text:p text:style-name="Normal"/>
      <text:p text:style-name="P50"><text:span text:style-name="T51">1</text:span><text:span text:style-name="T52">. T v i r t i n u<text:s/></text:span><text:span text:style-name="T53">Asmenų, sergančių COVID-19 liga (k</text:span><text:span text:style-name="T54">oronaviruso infekcija), asmenų, įtariamų, kad serga COVID-19 liga (koronaviruso infekcija), ir asmenų, turėjusių sąlytį, izoliavimo namuose, kitoje gyvenamojoje vietoje ar savivaldybės administracijos numatytose patalpose taisykles (pridedama).</text:span></text:p>
      <text:p text:style-name="P55"><text:span text:style-name="T56">2</text:span><text:span text:style-name="T57">.<text:s/></text:span><text:span text:style-name="T58">P a<text:s/></text:span><text:span text:style-name="T59">v e d u <text:s/>įsakymo vykdymą kontroliuoti viceministrui pagal veiklos sritį.</text:span></text:p>
      <text:p text:style-name="P60"/>
      <text:p text:style-name="P61"/>
      <text:p text:style-name="P62"/>
      <text:p text:style-name="P63"><text:span text:style-name="T64">Sveikatos apsaugos ministras<text:s/></text:span><text:span text:style-name="T65"><text:tab/><text:s/>Aurelijus Veryga</text:span></text:p>
      <text:p text:style-name="Normal"/>
      <text:soft-page-break/>
      <text:p text:style-name="P66">PATVIRTINTA</text:p>
      <text:p text:style-name="P72">Lietuvos Respublikos sveikatos apsaugos</text:p>
      <text:p text:style-name="P73">ministro 2020 m. kovo 12 d. įsakymu Nr. V-352</text:p>
      <text:p text:style-name="P74">(Lietuvos Respublikos sveikatos apsaugos</text:p>
      <text:p text:style-name="P75">ministro 2020 m. gegužės 29 <text:s/>d. įsakymo</text:p>
      <text:p text:style-name="P76">Nr. V-1335 redakcija)</text:p>
      <text:p text:style-name="P77"/>
      <text:p text:style-name="P78"><text:span text:style-name="T79">ASMENŲ, SERGANČIŲ COVID-19 LIGA (KORONAVIRUSO INFEKCIJA), ASMENŲ, ĮTARIAMŲ, KAD SERGA COVID-19 LIGA (KORON</text:span><text:span text:style-name="T80">AVIRUSO INFEKCIJA),<text:s/></text:span><text:span text:style-name="T81">IR ASMENŲ,<text:s/></text:span><text:span text:style-name="T82">TURĖJUSIŲ SĄLYTĮ, IZOLIAVIMO NAMUOSE, KITOJE GYVENAMOJOjE VIETOJE AR savivaldybės administracijos NUMATYTOSE patalpose TAISYKLĖS</text:span></text:p>
      <text:p text:style-name="P83"/>
      <text:p text:style-name="P84"><text:span text:style-name="T85">I</text:span><text:span text:style-name="T86"><text:s/></text:span><text:span text:style-name="T87">skyrius</text:span></text:p>
      <text:p text:style-name="P88"><text:span text:style-name="T89">bendrosios nuostatos</text:span></text:p>
      <text:p text:style-name="P90"/>
      <text:p text:style-name="P91"><text:span text:style-name="T92">1</text:span><text:span text:style-name="T93">. Asmenų, sergančių COVID-19 liga (koronaviruso infekc</text:span><text:span text:style-name="T94">ija), asmenų, įtariamų, kad serga COVID-19 liga (koronaviruso infekcija), ir asmenų, turėjusių sąlytį, izoliavimo namuose, kitoje gyvenamojoje vietoje ar savivaldybės administracijos numatytose patalpose taisyklės (toliau – Taisyklės) nustato asmenų, kurie</text:span><text:span text:style-name="T95">ms patvirtinta COVID-19 ligos (koronaviruso infekcijos) lengva forma ir kurių sveikatos būklė leidžia juos gydyti ambulatoriškai (toliau – ligonis), asmenų, įtariamų, kad serga COVID-19 liga (koronaviruso infekcija) (toliau – asmuo, įtariamas, kad serga),<text:s/></text:span><text:span text:style-name="T96">ir asmenų, turėjusių sąlytį su sergančiuoju COVID-19 liga (koronaviruso infekcija), ar grįžusių ar atvykusių (toliau – grįžusių) iš užsienio valstybių, įrašytų į COVID-19 ligos (koronaviruso infekcijos) paveiktų šalių sąrašą, patvirtintą Sveikatos apsaugos</text:span><text:span text:style-name="T97"><text:s/>ministro 2020 m. birželio 15 d.<text:s/></text:span><text:soft-page-break/><text:span text:style-name="T98">įsakymu Nr. V-1463 „Dėl COVID-19 ligos (koronaviruso infekcijos) paveiktų šalių sąrašo patvirtinimo (toliau – sąlytį turėjęs asmuo), izoliavimo namuose, kitoje gyvenamojoje vietoje ar savivaldybės administracijos numatytose</text:span><text:span text:style-name="T99"><text:s/>patalpose tvarką, asmens sveikatos priežiūros įstaigų veiksmus išrašant ligonį ar asmenį, įtariamą, kad serga, iš stacionarinės asmens sveikatos priežiūros įstaigos ir stebint jo būklę, Nacionalinio visuomenės sveikatos centro prie Sveikatos apsaugos mini</text:span><text:span text:style-name="T100">sterijos (toliau – NVSC) veiksmus, nustačius sąlytį turėjusius asmenis, izoliuotų asmenų atsakomybę bei jų asmens duomenų tvarkymo sąlygas ir tvarką</text:span>.<text:s/></text:p>
      <text:p text:style-name="P101">Punkto pakeitimai:</text:p>
      <text:p text:style-name="P102"><text:span text:style-name="T103">Nr.<text:s/></text:span><text:a xlink:href="https://www.e-tar.lt/portal/legalAct.html?documentId=c91d3820b0a111eab9d9cd0c85e0b745" office:target-frame-name="_top" xlink:show="replace"><text:span text:style-name="T104">V-1498</text:span></text:a><text:span text:style-name="T105">, 2020-06-17, paskelbta TAR 2020-06-17, i. k. 2020-13255</text:span></text:p>
      <text:p text:style-name="P106"><text:span text:style-name="T107">Nr.<text:s/></text:span><text:a xlink:href="https://www.e-tar.lt/portal/legalAct.html?documentId=652fb290b7c011eab9d9cd0c85e0b745" office:target-frame-name="_top" xlink:show="replace"><text:span text:style-name="T108">V-1551</text:span></text:a><text:span text:style-name="T109">, 2020-06-26, paskelbta TAR 2020-06-26, i. k. 2020-14158</text:span></text:p>
      <text:p text:style-name="P110"><text:span text:style-name="T111">Nr.<text:s/></text:span><text:a xlink:href="https://www.e-tar.lt/portal/legalAct.html?documentId=b6e81e60bc5c11eab9d9cd0c85e0b745" office:target-frame-name="_top" xlink:show="replace"><text:span text:style-name="T112">V-1590</text:span></text:a><text:span text:style-name="T113">, 2020-07-02, paskelbta TAR 2020-07-02, i. k. 2020-14871</text:span></text:p>
      <text:p text:style-name="P114"><text:span text:style-name="T115">Nr.<text:s/></text:span><text:a xlink:href="https://www.e-tar.lt/portal/legalAct.html?documentId=aa67c350c82a11ea997c9ee767e856b4" office:target-frame-name="_top" xlink:show="replace"><text:span text:style-name="T116">V-1681</text:span></text:a><text:span text:style-name="T117">, 2020-07-17, paskelbta TAR 2020-07-17, i. k. 2020-16010</text:span></text:p>
      <text:p text:style-name="P118"><text:span text:style-name="T119">Nr.<text:s/></text:span><text:a xlink:href="https://www.e-tar.lt/portal/legalAct.html?documentId=09f64d60cdb611ea997c9ee767e856b4" office:target-frame-name="_top" xlink:show="replace"><text:span text:style-name="T120">V-1718</text:span></text:a><text:span text:style-name="T121">, 2020-07-24, paskelbta TAR 2020-07-24, i. k. 2020-16421</text:span></text:p>
      <text:p text:style-name="P122"><text:span text:style-name="T123">Nr.<text:s/></text:span><text:a xlink:href="https://www.e-tar.lt/portal/legalAct.html?documentId=c7b5ba30d8b411eaabd5b5599dd4eebe" office:target-frame-name="_top" xlink:show="replace"><text:span text:style-name="T124">V-1813</text:span></text:a><text:span text:style-name="T125">, 2020-08-07, paskelbta TAR 2020-08-07, i. k. 2020-17120</text:span></text:p>
      <text:p text:style-name="Normal"/>
      <text:p text:style-name="P126"><text:span text:style-name="T127">1</text:span><text:span text:style-name="T128">1</text:span><text:span text:style-name="T129">. Izoliavimas nė</text:span><text:span text:style-name="T130">ra privalomas ir Taisyklės netaikomos šiems sąlytį turėjusiems asmenims,<text:s/></text:span><text:span text:style-name="T131">grįžusiems iš užsienio valstybių</text:span><text:span text:style-name="T132">, atliekantiems esmines funkcijas arba turintiems esminių poreikių, kol jie vykdo tokią esminę funkciją:</text:span></text:p>
      <text:p text:style-name="P133"><text:span text:style-name="T134">1</text:span><text:span text:style-name="T135">1</text:span><text:span text:style-name="T136">.1</text:span><text:span text:style-name="T137">.<text:s/></text:span><text:span text:style-name="T138">ypatingos svarbos profesijų darbuotojams arba savarankiškai dirbantiems asmenims, pasienio darbuotojams ir komandiruotiems darbuotojams, taip pat sezoniniams darbuotojams, kaip nurodyta Europos Komisijos komunikate<text:s/></text:span><text:span text:style-name="T139">2020/C 102 I/03</text:span><text:span text:style-name="T140"><text:s/>„Darbuotojų naudojimosi l</text:span><text:span text:style-name="T141">aisvo judėjimo teise COVID-19 protrūkio metu gairės“. Ypatingos svarbos profesijų darbuotojams arba savarankiškai dirbantiems asmenims priskiriami:</text:span></text:p>
      <text:p text:style-name="P142"><text:span text:style-name="T143">1</text:span><text:span text:style-name="T144">1</text:span><text:span text:style-name="T145">.1.1</text:span><text:span text:style-name="T146">.<text:s/></text:span><text:span text:style-name="T147">sveikatos priežiūros specialistai, įskaitant paramedikus;</text:span></text:p>
      <text:p text:style-name="P148"><text:span text:style-name="T149">1</text:span><text:span text:style-name="T150">1</text:span><text:span text:style-name="T151">.1.2</text:span><text:span text:style-name="T152">.<text:s/></text:span><text:span text:style-name="T153">asmens sveikatos priežiūros<text:s/></text:span><text:span text:style-name="T154">darbuotojai, įskaitant vaikų, neįgaliųjų ir pagyvenusių žmonių priežiūros darbuotojus;</text:span></text:p>
      <text:p text:style-name="P155"><text:span text:style-name="T156">1</text:span><text:span text:style-name="T157">1</text:span><text:span text:style-name="T158">.1.3</text:span><text:span text:style-name="T159">.<text:s/></text:span><text:span text:style-name="T160">su sveikata susijusių pramonės šakų mokslininkai;</text:span></text:p>
      <text:p text:style-name="P161"><text:span text:style-name="T162">1</text:span><text:span text:style-name="T163">1</text:span><text:span text:style-name="T164">.1.4</text:span><text:span text:style-name="T165">.<text:s/></text:span><text:span text:style-name="T166">farmacijos ir medicinos priemonių pramonės darbuotojai;</text:span></text:p>
      <text:p text:style-name="P167"><text:span text:style-name="T168">1</text:span><text:span text:style-name="T169">1</text:span><text:span text:style-name="T170">.1.5</text:span><text:span text:style-name="T171">.<text:s/></text:span><text:span text:style-name="T172">prekių tiekėjai, visų pirma</text:span><text:span text:style-name="T173"><text:s/>vaistų, medicinos reikmenų, medicinos priemonių ir asmeninių apsaugos priemonių, įskaitant jų įrengimą ir priežiūrą, tiekimo grandinės darbuotojai;</text:span></text:p>
      <text:p text:style-name="P174"><text:span text:style-name="T175">1</text:span><text:span text:style-name="T176">1</text:span><text:span text:style-name="T177">.1.6</text:span><text:span text:style-name="T178">.<text:s/></text:span><text:span text:style-name="T179">informacinių ir ryšių technologijų specialistai;<text:s/></text:span></text:p>
      <text:p text:style-name="P180"><text:span text:style-name="T181">1</text:span><text:span text:style-name="T182">1</text:span><text:span text:style-name="T183">.1.7</text:span><text:span text:style-name="T184">.<text:s/></text:span><text:span text:style-name="T185">informacinių ir ryšių sistemų tec</text:span><text:span text:style-name="T186">hnikai ir kiti įrangos būtinosios priežiūros technikai;</text:span></text:p>
      <text:p text:style-name="P187"><text:span text:style-name="T188">1</text:span><text:span text:style-name="T189">1</text:span><text:span text:style-name="T190">.1.8</text:span><text:span text:style-name="T191">.<text:s/></text:span><text:span text:style-name="T192">inžinerijos specialistai, pavyzdžiui, energetikos technikai, inžinieriai ir elektros inžinerijos technikai;</text:span></text:p>
      <text:p text:style-name="P193"><text:span text:style-name="T194">1</text:span><text:span text:style-name="T195">1</text:span><text:span text:style-name="T196">.1.9</text:span><text:span text:style-name="T197">.<text:s/></text:span><text:span text:style-name="T198">ypatingos svarbos ar būtinosios infrastruktūros objektuose dirbantys</text:span><text:span text:style-name="T199"><text:s/>asmenys;</text:span></text:p>
      <text:p text:style-name="P200"><text:span text:style-name="T201">1</text:span><text:span text:style-name="T202">1</text:span><text:span text:style-name="T203">.1.10</text:span><text:span text:style-name="T204">.<text:s/></text:span><text:span text:style-name="T205">mokslo ir inžinerijos specialistai (įskaitant vandens įrenginių technikus);</text:span></text:p>
      <text:p text:style-name="P206"><text:span text:style-name="T207">1</text:span><text:span text:style-name="T208">1</text:span><text:span text:style-name="T209">.1.11</text:span><text:span text:style-name="T210">.<text:s/></text:span><text:span text:style-name="T211">apsaugos tarnybų darbuotojai;</text:span></text:p>
      <text:p text:style-name="P212"><text:span text:style-name="T213">1</text:span><text:span text:style-name="T214">1</text:span><text:span text:style-name="T215">.1.12</text:span><text:span text:style-name="T216">.<text:s/></text:span><text:span text:style-name="T217">ugniagesiai, policijos pareigūnai, kalėjimų prižiūrėtojai, apsaugos pareigūnai, civilinės saugos darb</text:span><text:span text:style-name="T218">uotojai;</text:span></text:p>
      <text:p text:style-name="P219"><text:span text:style-name="T220">1</text:span><text:span text:style-name="T221">1</text:span><text:span text:style-name="T222">.1.13</text:span><text:span text:style-name="T223">.<text:s/></text:span><text:span text:style-name="T224">maisto gamybos ir perdirbimo bei susijusių sričių specialistai ir techninės priežiūros darbuotojai;</text:span></text:p>
      <text:p text:style-name="P225"><text:span text:style-name="T226">1</text:span><text:span text:style-name="T227">1</text:span><text:span text:style-name="T228">.1.14</text:span><text:span text:style-name="T229">.<text:s/></text:span><text:span text:style-name="T230">maisto ir susijusių produktų mašinų operatoriai (įskaitant maisto gamybos operatorius);</text:span></text:p>
      <text:p text:style-name="P231"><text:span text:style-name="T232">1</text:span><text:span text:style-name="T233">1</text:span><text:span text:style-name="T234">.1.15</text:span><text:span text:style-name="T235">.<text:s/></text:span><text:span text:style-name="T236">transporto sektoriau</text:span><text:span text:style-name="T237">s darbuotojai, visų pirma:</text:span></text:p>
      <text:p text:style-name="P238"><text:span text:style-name="T239">1</text:span><text:span text:style-name="T240">1</text:span><text:span text:style-name="T241">.1.15.1</text:span><text:span text:style-name="T242">.<text:s/></text:span><text:span text:style-name="T243">automobilių, furgonų ir motociklų vairuotojai (motociklų vairuotojai, tik tais atvejais,<text:s/></text:span><text:span text:style-name="T244">kai jie veža medicinos reikmenis, medicinos priemones ar asmenines apsaugos priemones)</text:span><text:span text:style-name="T245">, sunkiasvorių sunkvežimių ir autobusų va</text:span><text:span text:style-name="T246">iruotojai (įskaitant tramvajų vairuotojus) ir greitosios pagalbos transporto priemonių vairuotojai, įskaitant vairuotojus, kurie veža pagal Sąjungos civilinės saugos mechanizmą teikiamą pagalbą, ir vairuotojus, kurie veža repatrijuotus ES piliečius iš kito</text:span><text:span text:style-name="T247">s valstybės narės į jų kilmės vietą;</text:span></text:p>
      <text:p text:style-name="P248"><text:span text:style-name="T249">1</text:span><text:span text:style-name="T250">1</text:span><text:span text:style-name="T251">.1.15.2</text:span><text:span text:style-name="T252">.<text:s/></text:span><text:span text:style-name="T253">oro linijų pilotai;</text:span></text:p>
      <text:p text:style-name="P254"><text:span text:style-name="T255">1</text:span><text:span text:style-name="T256">1</text:span><text:span text:style-name="T257">.1.15.3</text:span><text:span text:style-name="T258">.<text:s/></text:span><text:span text:style-name="T259">traukinių mašinistai; vagonų inspektoriai, remonto dirbtuvių darbuotojai, infrastruktūros valdymo darbuotojai, susiję su eismo valdymu ir pajėgumų paskirstymu;</text:span></text:p>
      <text:p text:style-name="P260"><text:span text:style-name="T261">1</text:span><text:span text:style-name="T262">1</text:span><text:span text:style-name="T263">.1.15.4</text:span><text:span text:style-name="T264">.<text:s/></text:span><text:span text:style-name="T265">jūrų ir vidaus vandenų laivybos specialistai.</text:span></text:p>
      <text:p text:style-name="P266"><text:span text:style-name="T267">1</text:span><text:span text:style-name="T268">1</text:span><text:span text:style-name="T269">.1.16</text:span><text:span text:style-name="T270">.<text:s/></text:span><text:span text:style-name="T271">žvejai;</text:span></text:p>
      <text:p text:style-name="P272"><text:span text:style-name="T273">1</text:span><text:span text:style-name="T274">1</text:span><text:span text:style-name="T275">.1.17</text:span><text:span text:style-name="T276">.<text:s/></text:span><text:span text:style-name="T277">ypatingos svarbos funkcijas atliekantys viešųjų institucijų, įskaitant tarptautines organizacijas, darbuotojai.</text:span></text:p>
      <text:p text:style-name="P278"><text:span text:style-name="T279">1</text:span><text:span text:style-name="T280">1</text:span><text:span text:style-name="T281">.2</text:span><text:span text:style-name="T282">.<text:s/></text:span><text:span text:style-name="T283">transporto darbuotojams arba transporto paslaugų teikėjams, įskaitant krovininių transporto priemonių, kuriomis vežami atitinkamai teritorijai skirti kroviniai, vairuotojus ir tik tranzitu vykstančius transporto priemonių vairuotojus;<text:s/></text:span></text:p>
      <text:p text:style-name="P284"><text:span text:style-name="T285">1</text:span><text:span text:style-name="T286">1</text:span><text:span text:style-name="T287">.3</text:span><text:span text:style-name="T288">.</text:span><text:span text:style-name="T289"><text:s/>pacientams</text:span><text:span text:style-name="T290">, keliaujantiems dėl svarbių medicininių priežasčių;<text:s/></text:span></text:p>
      <text:p text:style-name="P291"><text:span text:style-name="T292">1</text:span><text:span text:style-name="T293">1</text:span><text:span text:style-name="T294">.4</text:span><text:span text:style-name="T295">.</text:span><text:span text:style-name="T296"><text:s/>kasdien į užsienį keliaujantiems mokiniams, studentams ir stažuotojams;<text:s/></text:span></text:p>
      <text:p text:style-name="P297"><text:span text:style-name="T298">1</text:span><text:span text:style-name="T299">1</text:span><text:span text:style-name="T300">.5</text:span><text:span text:style-name="T301">.</text:span><text:span text:style-name="T302"><text:s/>asmenims, keliaujantiems dėl svarbių šeiminių ar verslo priežasčių;<text:s/></text:span></text:p>
      <text:p text:style-name="P303"><text:span text:style-name="T304">1</text:span><text:span text:style-name="T305">1</text:span><text:span text:style-name="T306">.6</text:span><text:span text:style-name="T307">.</text:span><text:span text:style-name="T308"><text:s/>diplomatams, tarptautinių orga</text:span><text:span text:style-name="T309">nizacijų darbuotojams ir tarptautinių organizacijų pakviestiems asmenims, kurių fizinis buvimas yra būtinas tam, kad šios organizacijos galėtų tinkamai veikti, kariniam personalui ir policijos pareigūnams, taip pat humanitarinę pagalbą teikiantiems darbuot</text:span><text:span text:style-name="T310">ojams ir civilinės saugos personalui, atliekantiems savo funkcijas;<text:s/></text:span></text:p>
      <text:p text:style-name="P311"><text:span text:style-name="T312">1</text:span><text:span text:style-name="T313">1</text:span><text:span text:style-name="T314">.7</text:span><text:span text:style-name="T315">.</text:span><text:span text:style-name="T316"><text:s/>tranzitu vykstantiems keleiviams;<text:s/></text:span></text:p>
      <text:p text:style-name="P317"><text:span text:style-name="T318">1</text:span><text:span text:style-name="T319">1</text:span><text:span text:style-name="T320">.8</text:span><text:span text:style-name="T321">.</text:span><text:span text:style-name="T322"><text:s/>jūrininkams;<text:s/></text:span></text:p>
      <text:p text:style-name="P323"><text:span text:style-name="T324">1</text:span><text:span text:style-name="T325">1</text:span><text:span text:style-name="T326">.9</text:span><text:span text:style-name="T327">.</text:span><text:span text:style-name="T328"><text:s/>savo tarnybines pareigas vykdantiems žurnalistams;</text:span></text:p>
      <text:p text:style-name="P329"><text:span text:style-name="T330">1</text:span><text:span text:style-name="T331">1</text:span><text:span text:style-name="T332">.10</text:span><text:span text:style-name="T333">.<text:s/></text:span><text:span text:style-name="T334">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335">iros tarptautinės taisyklės dėl COVID-19 ligos (koronaviruso infekcijos) valdymo;<text:s/></text:span></text:p>
      <text:p text:style-name="P336"><text:span text:style-name="T337">1</text:span><text:span text:style-name="T338">1</text:span><text:span text:style-name="T339">.11</text:span><text:span text:style-name="T340">.<text:s/></text:span><text:span text:style-name="T341">iš Baltarusijos Respublikos grįžusiems Lietuvos Respublikos piliečiams – mokytojams, vykdantiems lituanistinį švietimą mokyklose Baltarusijoje bei dvasininkams, v</text:span><text:span text:style-name="T342">ykdantiems sielovadinį darbą Baltarusijoje;</text:span></text:p>
      <text:p text:style-name="P343"><text:span text:style-name="T344">1</text:span><text:span text:style-name="T345">1</text:span><text:span text:style-name="T346">.12</text:span><text:span text:style-name="T347">. asmenims, kurie turi ne seniau nei 48 val. laikotarpiu prieš grįžtant / atvykstant į Lietuvos Respubliką atliktą<text:s/></text:span><text:span text:style-name="T348">laboratorinį<text:s/></text:span><text:span text:style-name="T349">tyrimą COVID-19 ligai (koronaviruso infekcijai) nustatyti ir gautą neigiamą</text:span><text:span text:style-name="T350"><text:s/>atsakymą. Tokiems asmenims 10 dienų nuo grįžimo / atvykimo į Lietuvos Respubliką rekomenduojama apriboti asmenų, su kuriais bendraujama, skaičių, nerekomenduojama lankytis žmonių susibūrimo vietose (renginiuose, parduotuvėse, muziejuose, viešo maitinimo v</text:span><text:span text:style-name="T351">ietose ir pan.), dirbantiems asmenims – rekomenduojama tik nuvykti į darbą ir namus. Bendraujant su kitais asmenimis, rekomenduojama visada dėvėti nosį ir burną dengiančias apsaugos priemones (veido kaukes, respiratorius ar kitas priemones), laikytis sauga</text:span><text:span text:style-name="T352">us atstumo ir kitų bendrųjų COVID-19 ligos (koronaviruso infekcijos) prevencijos priemonių;</text:span></text:p>
      <text:p text:style-name="P353"><text:span text:style-name="T354">1</text:span><text:span text:style-name="T355">1</text:span><text:span text:style-name="T356">.13</text:span><text:span text:style-name="T357">.<text:s/></text:span>asmenims, turintiems asmens sveikatos priežiūros  įstaigos pažymą apie tai, kad asmuo persirgo COVID-19 liga (koronaviruso infekcija) ne seniau nei prieš<text:s/>3 mėnesius iki grįžimo / atvykimo į Lietuvos Respubliką<text:span text:style-name="T358">.</text:span><text:s/></text:p>
      <text:p text:style-name="P359">Punkto pakeitimai:</text:p>
      <text:p text:style-name="P360"><text:span text:style-name="T361">Nr.<text:s/></text:span><text:a xlink:href="https://www.e-tar.lt/portal/legalAct.html?documentId=39148f30151411ebb0038a8cd8ff585f" office:target-frame-name="_top" xlink:show="replace"><text:span text:style-name="T362">V-2348</text:span></text:a><text:span text:style-name="T363">, 2020-10-23, paskelbta TAR 2020-10-23, i. k. 2020-21997</text:span></text:p>
      <text:p text:style-name="Normal"/>
      <text:p text:style-name="P364"><text:span text:style-name="T365">1</text:span><text:span text:style-name="T366">2</text:span><text:span text:style-name="T367">.<text:s/></text:span><text:span text:style-name="T368">Izoliavimas nėra privalomas ir Taisyklės netaikomos s</text:span><text:span text:style-name="T369">ąlytį su sergančiuoju COVID-19 liga (koronaviruso infekcija) turėjusiems aukšto meistriškumo sportininkams, aukšto meistriškumo sporto specialistams, aukšto meistriškumo sporto instruktoriams, sporto med</text:span><text:span text:style-name="T370">icinos personalo darbuotojams, dalyvaujantiems tarptautiniuose turnyruose, kurių organizavimui nustatytos ir patvirtintos atskiros tarptautinės taisyklės dėl COVID-19 ligos (koronaviruso infekcijos) valdymo.</text:span><text:s/></text:p>
      <text:p text:style-name="P371">Papildyta punktu:</text:p>
      <text:p text:style-name="P372"><text:span text:style-name="T373">Nr.<text:s/></text:span><text:a xlink:href="https://www.e-tar.lt/portal/legalAct.html?documentId=552485e00c8611ebb74de75171d26d52" office:target-frame-name="_top" xlink:show="replace"><text:span text:style-name="T374">V-2246</text:span></text:a><text:span text:style-name="T375">, 2020-10-12, paskelbta TAR 2020-10-12, i. k. 2020-21207</text:span></text:p>
      <text:p text:style-name="P376">Punkto pakeitimai:</text:p>
      <text:p text:style-name="P377"><text:span text:style-name="T378">Nr.<text:s/></text:span><text:a xlink:href="https://www.e-tar.lt/portal/legalAct.html?documentId=80b74ed00fbb11ebb74de75171d26d52" office:target-frame-name="_top" xlink:show="replace"><text:span text:style-name="T379">V-2289</text:span></text:a><text:span text:style-name="T380">, 2020-10-16, paskelbta TAR 2020-10-16, i. k. 2020-21592</text:span></text:p>
      <text:p text:style-name="Normal"/>
      <text:p text:style-name="P381"><text:span text:style-name="T382">2</text:span><text:span text:style-name="T383">. Taisyklės yra privalomos:</text:span></text:p>
      <text:p text:style-name="P384"><text:span text:style-name="T385">2.1</text:span><text:span text:style-name="T386">. asmens sveikatos priežiūros įstaigoms, kuriose tiriamas, stebimas ar gydomas ligonis ar asmuo, įtariamas, kad serga, ar sąlytį turėjęs asmuo;</text:span></text:p>
      <text:p text:style-name="P387"><text:span text:style-name="T388">2.2</text:span><text:span text:style-name="T389">.<text:s/></text:span><text:span text:style-name="T390">pirmines ambulatorines asmens sveikatos priežiūros šeimos medicinos paslaugas teikiančioms įstaigoms, prie kurių<text:s/></text:span><text:span text:style-name="T391">ligonis ar asmuo, įtariamas, kad serga, ar <text:s/></text:span><text:span text:style-name="T392">sąlytį turėjęs asmuo</text:span><text:span text:style-name="T393"><text:s/>yra prisirašęs;</text:span></text:p>
      <text:p text:style-name="P394"><text:span text:style-name="T395">2.3</text:span><text:span text:style-name="T396">. NVSC;</text:span></text:p>
      <text:p text:style-name="P397"><text:span text:style-name="T398">2.4</text:span><text:span text:style-name="T399">. ligoniams, asmenims, įtariamiems, kad<text:s/></text:span><text:span text:style-name="T400">serga, ir sąlytį turėjusiems asmenims.</text:span></text:p>
      <text:p text:style-name="P401"><text:span text:style-name="T402">3</text:span><text:span text:style-name="T403">. Ligonis, asmuo, įtariamas, kad serga, ar sąlytį turėjęs asmuo<text:s/></text:span><text:span text:style-name="T404">laikomi sergančiais ar galimai sergančiais liga</text:span><text:span text:style-name="T405">, įrašyta į Pavojingų ir ypač pavojingų ligų sąrašą, patvirtintą Lietuvos Respublikos sveikatos aps</text:span><text:span text:style-name="T406">augos ministro 2002 m. birželio 13 d. įsakymu Nr. 278 „Dėl<text:s/></text:span><text:span text:style-name="T407">Pavojingų ir ypač pavojingų užkrečiamųjų ligų, dėl kurių ligoniai, asmenys, įtariami, kad serga pavojingomis ar ypač pavojingomis užkrečiamosiomis ligomis, asmenys, turėję sąlytį, ar šių ligų sukėl</text:span><text:span text:style-name="T408">ėjų nešiotojai turi būti hospitalizuojami, izoliuojami, tiriami ir (ar) gydomi privalomai, sąrašo patvirtinimo“, todėl privalo laikytis<text:s/></text:span><text:span text:style-name="T409">Lietuvos Respublikos žmonių užkrečiamųjų ligų profilaktikos ir kontrolės įstatymo ir šių Taisyklių nuostatų.</text:span></text:p>
      <text:p text:style-name="P410"><text:span text:style-name="T411">4</text:span><text:span text:style-name="T412">. Tais</text:span><text:span text:style-name="T413">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414">ugos ministerijos interneto svetainėje adresu<text:s/></text:span><text:span text:style-name="T415">http://sam.lrv.lt/lt/news/koronavirusas/informacija-sveikatos-prieziuros-specialistams</text:span><text:span text:style-name="T416">.</text:span></text:p>
      <text:p text:style-name="P417"/>
      <text:p text:style-name="P418"><text:span text:style-name="T419">II</text:span><text:span text:style-name="T420"><text:s/></text:span><text:span text:style-name="T421">skyrius</text:span></text:p>
      <text:p text:style-name="P422"><text:span text:style-name="T423">Sveikatos priežiūros įstaigų pareigos<text:s/></text:span></text:p>
      <text:p text:style-name="P424"/>
      <text:p text:style-name="P425"><text:span text:style-name="T426">5</text:span><text:span text:style-name="T427">.<text:s/></text:span><text:span text:style-name="T428">Asmens sveikatos priežiūros įstaigos (toliau – ASPĮ),<text:s/></text:span><text:span text:style-name="T429">kuriose tiriamas, stebimas ar gydomas ligonis ar asmuo, įtariamas, kad serga ar sąlytį turėjęs asmuo</text:span><text:span text:style-name="T430">:</text:span></text:p>
      <text:p text:style-name="P431"><text:span text:style-name="T432">5.1</text:span><text:span text:style-name="T433">. stacionarinės ASPĮ specialistai prieš paleisdami iš stacionarinės ASPĮ ligonį, asmenį, įtariamą, kad serga, ar asmenį, turėjusį sąlytį, arba mobilū</text:span><text:span text:style-name="T434">s punktai bei karščiavimo klinikos, kai imamas tepinėlis dėl<text:s/></text:span><text:span text:style-name="T435">COVID-19 ligos (koronaviruso infekcija) nustatymo</text:span><text:span text:style-name="T436"><text:s/>asmenims, įtariamiems, kad serga, ar sąlytį turėjusiems asmenims, informuoja tokį asmenį apie Taisyklėse nustatytą izoliavimo namuose, kitoje gyv</text:span><text:span text:style-name="T437">enamojoje vietoje ar<text:s/></text:span><text:span text:style-name="T438">paskirtoje asmens sveikatos priežiūros įstaigoje<text:s/></text:span><text:span text:style-name="T439">ar savivaldybės administracijos<text:s/></text:span><text:span text:style-name="T440">numatytose<text:s/></text:span><text:span text:style-name="T441">patalpose tvarką, įteikia pasirašyti (jei iki šiol asmuo nebuvo pasirašęs) sutikimo būti izoliuotam formą ir atitinkamą atmintinę:</text:span></text:p>
      <text:p text:style-name="P442"><text:span text:style-name="T443">5.1.1</text:span><text:span text:style-name="T444">. lig</text:span><text:span text:style-name="T445">oniui įteikiamas pasirašyti<text:s/></text:span><text:span text:style-name="T446">sutikimas būti izoliuotam parengtas pagal Taisyklių 1 priede pateiktą formą ir Namuose ar kitoje gyvenamojoje vietoje</text:span><text:span text:style-name="T447"><text:s/>izoliuoto asmens, sergančio COVID-19 liga (koronaviruso infekcija)</text:span><text:span text:style-name="T448">, atmintinė (Taisyklių 2 priedas). Prieš išr</text:span><text:span text:style-name="T449">ašydama stacionarizuotą ligonį iš stacionarinės ASPĮ gydytis ambulatoriškai, ASPĮ susisiekia su NVSC dėl ligonio izoliavimo vietos įvertinimo ir nustatymo;</text:span><text:s/></text:p>
      <text:p text:style-name="P450"><text:span text:style-name="T451">5.1.2</text:span><text:span text:style-name="T452">. asmeniui, įtariamam, kad serga, ar s</text:span><text:span text:style-name="T453">ąlytį su sergančiu COVID-19 liga (koronaviruso infek</text:span><text:span text:style-name="T454">cija) turėjusiam asmeniui ar sąlytį turėjusiam asmeniui, grįžusiam iš užsienio valstybės, kurio</text:span><text:span text:style-name="T455"><text:s/></text:span><text:span text:style-name="T456">izoliavimo vieta namuose ar kitoje gyvenamojoje aplinkoje atitinka Taisyklių reikalavimus,</text:span><text:span text:style-name="T457"><text:s/>įteikiamas pasirašyti sutikimas būti izoliuotam, parengtas pagal Tais</text:span><text:span text:style-name="T458">yklių 1 priede pateiktą formą, ir Namuose ar kitoje gyvenamojoje vietoje izoliuoto asmens, įtariamo, kad serga</text:span><text:span text:style-name="T459"><text:s/>COVID-19 liga (koronaviruso infekcija),</text:span><text:span text:style-name="T460"><text:s/>ir asmens, turėjusio sąlytį, <text:s/>atmintinė (Taisyklių 3 priedas);<text:s/></text:span></text:p>
      <text:p text:style-name="P461"><text:span text:style-name="T462">5.1.3</text:span><text:span text:style-name="T463">.<text:s/></text:span><text:span text:style-name="T464">s</text:span><text:span text:style-name="T465">ąlytį su sergančiuoju COVID-1</text:span><text:span text:style-name="T466">9 liga (koronaviruso infekcija) turėjusiam asmeniui ar<text:s/></text:span><text:span text:style-name="T467">sąlytį turėjusiam asmeniui, grįžusiam iš užsienio valstybės,<text:s/></text:span><text:span text:style-name="T468">kurio</text:span><text:span text:style-name="T469"><text:s/></text:span><text:span text:style-name="T470">izoliavimo vieta namuose ar kitoje gyvenamojoje aplinkoje neatitinka Taisyklių reikalavimų,<text:s/></text:span>įteikiamas pasirašyti<text:span text:style-name="T471"><text:s/>sutikimas būti izoli</text:span><text:span text:style-name="T472">uotam, parengtas pagal Taisyklių 1 priede pateiktą formą, ir Savivaldybės administracijos<text:s/></text:span><text:span text:style-name="T473">numatytose patalpose izoliuoto asmens, turėjusio sąlytį</text:span><text:span text:style-name="T474"><text:s/>atmintinė (Taisyklių 4 priedas);<text:s/></text:span></text:p>
      <text:p text:style-name="P475"><text:span text:style-name="T476">5.2</text:span><text:span text:style-name="T477">.</text:span><text:span text:style-name="T478"><text:s/>apie ligonio ar asmens, įtariamo, kad serga,<text:s/></text:span><text:span text:style-name="T479">ar sąlytį turėjusio<text:s/></text:span><text:span text:style-name="T480">asmens</text:span><text:span text:style-name="T481"><text:s/>pasirašytą<text:s/></text:span><text:span text:style-name="T482">sutikimą būti izoliuotam namuose, parengtą pagal Taisyklių 1 priede pateiktą formą,<text:s/></text:span><text:span text:style-name="T483">pažymi</text:span><text:span text:style-name="T484"><text:s/>Elektroninės sveikatos paslaugų ir bendradarbiavimo infrastruktūros informacinėje sistemoje (toliau – ESPBI IS) ir (ar) asmens sveikatos priežiūros</text:span><text:span text:style-name="T485"><text:s/>įstaigos informacinėje sistemoje</text:span><text:span text:style-name="T486"><text:s text:c="2"/></text:span><text:span text:style-name="T487">asmens medicinos dokumentų formoje E</text:span><text:span text:style-name="T488">003/a „Stacionaro epikrizė“ arba<text:s/></text:span><text:span text:style-name="T489">formoje E025 „Ambulatorinio apsilankymo aprašymas“ (toliau – forma E025);</text:span></text:p>
      <text:p text:style-name="P490"><text:span text:style-name="T491">5.3</text:span><text:span text:style-name="T492">. sprendimai dėl ligonio izoliavimo paskirtoje asmens sveikatos priežiū</text:span><text:span text:style-name="T493">ros įstaigoje priimami ir informacija apie tokius ligonius perduodama atitinkamoms institucijoms, vadovaujantis specialiais ligonių izoliavimo ir transportavimo klausimus reglamentuojančiais teisės aktais;</text:span></text:p>
      <text:p text:style-name="P494"><text:span text:style-name="T495">5.4</text:span><text:span text:style-name="T496">. asmeniui, turėjusiam sąlytį su<text:s/></text:span><text:span text:style-name="T497">sergančiuoju COVID-19 liga (koronaviruso infekcija), sutikime būti izoliuotam parengtame pagal Taisyklių 1 priede pateiktą formą, nurodžius, kad jo namai ar kita gyvenamoji vieta neatitinka Taisyklių reikalavimų, apie tokį asmenį informuoja savivaldybės ad</text:span><text:span text:style-name="T498">ministraciją jos nurodytais kontaktais.</text:span></text:p>
      <text:p text:style-name="P499"><text:span text:style-name="T500">6</text:span><text:span text:style-name="T501">. Pirmines ambulatorines asmens sveikatos priežiūros šeimos medicinos paslaugas teikianti įstaiga, prie kurios yra prisirašęs l</text:span><text:span text:style-name="T502">igonis, asmuo įtariamas, kad serga, ar<text:s/></text:span><text:span text:style-name="T503">sąlytį turėjęs asmuo,</text:span><text:span text:style-name="T504"><text:s/>privalo:</text:span></text:p>
      <text:p text:style-name="P505"><text:span text:style-name="T506">6.1</text:span><text:span text:style-name="T507">.<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508">6.2.<text:s/><text:span text:style-name="T509">nuotoliniu būdu pagal nustatytą tvarką palaikyti reguliarų ryšį su ligoniu, asmeniu, įtariamu, kad serga,<text:s/></text:span><text:span text:style-name="T510">ar<text:s/></text:span><text:span text:style-name="T511">sąlytį turėjusiu asmeniu,</text:span><text:span text:style-name="T512"><text:s/></text:span><text:span text:style-name="T513"><text:s/>izoliuotu<text:s/></text:span><text:span text:style-name="T514">namuose, kitoje gyvenamojoje vietoje ar<text:s/></text:span><text:span text:style-name="T515">savivaldybės adminis</text:span><text:span text:style-name="T516">tracijos numatytose patalpose, ir<text:s/></text:span><text:span text:style-name="T517">stebėti dėl lėtinių neinfekcinių ligų ir prireikus nuotoliniu būdu koreguoti gydymą;</text:span></text:p>
      <text:p text:style-name="P518"><text:span text:style-name="T519">6.3</text:span><text:span text:style-name="T520">. šeimos gydytojo komandos nariui nuotoliniu būdu nustačius, kad ligoniui, asmeniui, įtariamam, kad serga,<text:s/></text:span><text:span text:style-name="T521">ar<text:s/></text:span><text:span text:style-name="T522">sąlytį turėjusiam<text:s/></text:span><text:span text:style-name="T523">asmeniui</text:span><text:span text:style-name="T524"><text:s/>dėl sveikatos būklės būtina hospitalizacija,<text:s/></text:span><text:span text:style-name="T525">skambinti į Bendrąjį pagalbos centrą telefono numeriu 112;</text:span></text:p>
      <text:p text:style-name="P526"><text:span text:style-name="T527">6.4</text:span><text:span text:style-name="T528">. sužinojusi, kad ligonis ar asmuo, įtariamas, kad serga, ar sąlytį turėjęs asmuo pažeidė Taisykles, privalo apie pažeidimą ar atsisakym</text:span><text:span text:style-name="T529">ą laikytis Taisyklių įrašyti į asmens medicinos dokumentų<text:s/></text:span><text:span text:style-name="T530">formą E025 ESPBI IS ar (ir) asmens sveikatos priežiūros įstaigos informacinėje sistemoje</text:span><text:span text:style-name="T531"><text:s/>ir nedelsdama informuoti NVSC bei atitinkamos savivaldybės gydytoją teisės aktų nustatyta tvarka;</text:span></text:p>
      <text:p text:style-name="P532"><text:span text:style-name="T533">6.5</text:span><text:span text:style-name="T534">. in</text:span><text:span text:style-name="T535">formaciją apie ligoniui ar asmeniui, įtariamam, kad serga, ar sąlytį turėjusiam asmeniui suteiktas paslaugas įrašyti į<text:s/></text:span><text:span text:style-name="T536">asmens medicinos dokumentų formą E025 ESPBI IS ar (ir) asmens sveikatos priežiūros įstaigos informacinėje sistemoje;</text:span></text:p>
      <text:p text:style-name="P537"><text:span text:style-name="T538">6.6</text:span><text:span text:style-name="T539">. išduodama e</text:span><text:span text:style-name="T540">lektroninį nedarbingumo ar nėštumo ir gimdymo atostogų pažymėjimą,<text:s/></text:span><text:span text:style-name="T541">ligonį ar asmenį, įtariamą, kad serga,</text:span><text:span text:style-name="T542"><text:s/></text:span><text:span text:style-name="T543">ar sąlytį turėjusį asmenį</text:span><text:span text:style-name="T544"><text:s/>nuotoliniu būdu supažindinti su Taisyklėmis.</text:span></text:p>
      <text:p text:style-name="P545"><text:span text:style-name="T546">7</text:span><text:span text:style-name="T547">. NVSC specialistas, nustatęs sąlytį su sergančiuoju COVID-19 liga (koro</text:span><text:span text:style-name="T548">naviruso infekcija) turėjusį asmenį, gavęs sąlytį turėjusio asmens, grįžusio iš užsienio valstybės, kreipimąsi dėl dokumentų, reikalingų norint gauti nedarbingumo pažymėjimą, išdavimo ar kitais atvejais, kai sąlytį turėjusiam asmeniui reikia skirti izoliav</text:span><text:span text:style-name="T549">imą:<text:s/></text:span></text:p>
      <text:p text:style-name="P550"><text:span text:style-name="T551">7.1</text:span><text:span text:style-name="T552">. informuoja jį apie izoliavimo namuose, kitoje gyvenamoje vietoje ar savivaldybės administracijos numatytose patalpose būtinybę</text:span><text:span text:style-name="T553"><text:s/>tiesiogiai (gyvai), telefonu, trumpąja SMS žinute ar el. paštu</text:span><text:span text:style-name="T554">:</text:span></text:p>
      <text:p text:style-name="P555"><text:span text:style-name="T556">7.1.1</text:span><text:span text:style-name="T557">. sąlytį turėjusiam asmeniui įteikiamas pasir</text:span><text:span text:style-name="T558">ašyti sutikimas būti izoliuotam, parengtas pagal Taisyklių 1 priede pateiktą formą, ir Namuose ar kitoje gyvenamojoje vietoje izoliuoto asmens, įtariamo, kad serga COVID-19 liga (koronaviruso infekcija), ir asmens, turėjusio sąlytį, atmintinė (Taisyklių 3<text:s/></text:span><text:span text:style-name="T559">priedas);</text:span></text:p>
      <text:p text:style-name="P560"><text:span text:style-name="T561">7.1.2</text:span><text:span text:style-name="T562">.<text:s/></text:span><text:span text:style-name="T563">sąlytį turėjusiam asmeniui, kurio izoliavimo vieta namuose ar kitoje gyvenamojoje vietoje neatitinka Taisyklių reikalavimų</text:span><text:span text:style-name="T564">, įteikiamas pasirašyti sutikimas būti izoliuotam, parengtas pagal Taisyklių 1 priede pateiktą formą, ir Savivald</text:span><text:span text:style-name="T565">ybės administracijos numatytose patalpose izoliuoto asmens,<text:s/></text:span><text:span text:style-name="T566">turėjusio</text:span><text:span text:style-name="T567"><text:s/>sąlytį</text:span><text:span text:style-name="T568">,<text:s/></text:span><text:span text:style-name="T569">atmintinė (Taisyklių 4 priedas).</text:span></text:p>
      <text:p text:style-name="P570"><text:span text:style-name="T571">7.1.3</text:span><text:span text:style-name="T572">.<text:s/></text:span><text:span text:style-name="T573">NVSC specialistas ar NVSC įgaliotas asmuo informuodamas sąlytį su sergančiuoju COVID-19 liga (koronaviruso infekcija) turėjusį asmenį<text:s/></text:span><text:span text:style-name="T574">apie izoliavimo namuose, kitoje gyvenamoje vietoje ar savivaldybės administracijos numatytose patalpose būtinybę:</text:span></text:p>
      <text:p text:style-name="P575"><text:span text:style-name="T576">7.1.3.1</text:span><text:span text:style-name="T577">. neprivalo teikti ir gauti pasirašyto sutikimo būti izoliuotam,</text:span><text:span text:style-name="T578"><text:s/>parengto pagal Taisyklių 1 priede pateiktą formą</text:span><text:span text:style-name="T579">, jei sąlyti turėjęs</text:span><text:span text:style-name="T580"><text:s/>asmuo informuojamas telefonu ir pokalbis yra įrašomas, o pokalbio įrašas tvarkomas pagal Taisyklių IX skyriuje nurodytas asmens duomenų tvarkymo sąlygas ir tvarką. Pokalbio metu NVSC specialistas ar NVSC įgaliotas asmuo turi nurodyti, kad Namuose ar kitoj</text:span><text:span text:style-name="T581">e gyvenamojoje vietoje izoliuoto asmens, įtariamo, kad serga COVID-19 liga (koronaviruso infekcija), ir asmens, turėjusio sąlytį, atmintinė (Taisyklių 3 priedas) ar Savivaldybės administracijos numatytose patalpose izoliuoto asmens, turėjusio sąlytį, atmin</text:span><text:span text:style-name="T582">tinė (Taisyklių 4 priedas) yra patalpinta NVSC interneto svetainėje arba atitinkamą atmintinę, jei asmuo pageidauja, atsiųsti el. paštu.</text:span></text:p>
      <text:p text:style-name="P583"><text:span text:style-name="T584">7.1.3.2</text:span><text:span text:style-name="T585">. neprivalo gauti pasirašyto sutikimo būti izoliuotam,<text:s/></text:span><text:span text:style-name="T586">parengto pagal Taisyklių 1 priede pateiktą formą</text:span><text:span text:style-name="T587">, jei</text:span><text:span text:style-name="T588"><text:s/>asmeniui<text:s/></text:span><text:span text:style-name="T589">išsiunčiama trumpoji SMS žinutė su nuoroda į interneto svetainėje patalpintą<text:s/></text:span><text:span text:style-name="T590">Asmens sutikimo būti izoliuotam formą</text:span><text:span text:style-name="T591"><text:s/>(Taisyklių 1 priedas), ir Namuose ar kitoje gyvenamojoje vietoje izoliuoto asmens, įtariamo, kad serga COVID-19 liga (koronaviruso<text:s/></text:span><text:span text:style-name="T592">infekcija), ir asmens, turėjusio sąlytį, atmintinę (Taisyklių 3 priedas)</text:span></text:p>
      <text:p text:style-name="P593"><text:span text:style-name="T594">7.1.3.3</text:span><text:span text:style-name="T595">.<text:s/></text:span><text:span text:style-name="T596">neprivalo gauti pasirašyto sutikimo būti izoliuotam,<text:s/></text:span><text:span text:style-name="T597">parengto pagal Taisyklių 1 priede pateiktą formą</text:span><text:span text:style-name="T598">, jei asmeniui<text:s/></text:span><text:span text:style-name="T599">elektroninis laišku</text:span><text:span text:style-name="T600"><text:s/></text:span><text:span text:style-name="T601">išsiunčiama<text:s/></text:span><text:span text:style-name="T602">Asmens sutikimo būti i</text:span><text:span text:style-name="T603">zoliuotam forma</text:span><text:span text:style-name="T604"><text:s/>(Taisyklių 1 priedas), ir Namuose ar kitoje gyvenamojoje vietoje izoliuoto asmens, įtariamo, kad serga COVID-19 liga (koronaviruso infekcija), ir asmens, turėjusio sąlytį, atmintinė (Taisyklių 3 priedas).</text:span></text:p>
      <text:p text:style-name="P605"><text:span text:style-name="T606">7.2</text:span><text:span text:style-name="T607">. skiria privalomą izoli</text:span><text:span text:style-name="T608">aciją asmenims, kurie turėjo sąlytį su sergančiuoju COVID-19 liga (koronaviruso infekcija) ar grįžo / atvyko iš šalių, įtrauktų į COVID-19 ligos (koronaviruso infekcijos) paveiktų šalių sąrašą, patvirtintą Lietuvos Respublikos sveikatos apsaugos ministro 2</text:span><text:span text:style-name="T609">020 m. birželio 15 d. įsakymu Nr. V-1463 „Dėl COVID-19 ligos (koronaviruso infekcijos) paveiktų šalių sąrašo patvirtinimo“, arba keliavo per jas 14 dienų laikotarpiu iki grįžimo / atvykimo į Lietuvos Respubliką, ir neturi ne seniau nei 48 val. laikotarpiu<text:s/></text:span><text:span text:style-name="T610">prieš grįžtant / atvykstant į Lietuvos Respubliką atlikto laboratorinio tyrimo COVID-19 ligai (koronaviruso infekcijai) nustatyti ir gauto neigiamo atsakymo. Jei asmuo kreipiasi į NVSC telefonu, raštu ar pažymėjus internetinėje registracijos formoje poreik</text:span><text:span text:style-name="T611">į dėl dokumentų, reikalingų norint gauti nedarbingumo pažymėjimą, išdavimo, ne vėliau kaip per 2 darbo dienas nuo kreipimosi dienos (sąlytį turėjusiems asmenims, grįžusiems iš užsienio) ar dienos, kai asmuo nustatomas, kaip turėjęs sąlytį (sąlytį su sergan</text:span><text:span text:style-name="T612">čiuoju COVID-19 liga (koronaviruso infekcija) turėjusiems asmenims), išduoda pažymą apie asmeniui taikomą privalomą izoliaciją (Taisyklių 5 priedas) elektroniniais ryšiais pateikdami ją pirminės ambulatorinės asmens sveikatos priežiūros šeimos medicinos pa</text:span><text:span text:style-name="T613">slaugas teikiančiai asmens sveikatos priežiūros įstaigai;</text:span><text:s/></text:p>
      <text:p text:style-name="P614">Papunkčio pakeitimai:</text:p>
      <text:p text:style-name="P615"><text:span text:style-name="T616">Nr.<text:s/></text:span><text:a xlink:href="https://www.e-tar.lt/portal/legalAct.html?documentId=39148f30151411ebb0038a8cd8ff585f" office:target-frame-name="_top" xlink:show="replace"><text:span text:style-name="T617">V-2348</text:span></text:a><text:span text:style-name="T618">, 2020-10-23, paskelbta TAR 2020-10-23, i. k. 2020-21997</text:span></text:p>
      <text:p text:style-name="Normal"/>
      <text:p text:style-name="P619"><text:span text:style-name="T620">7.3</text:span><text:span text:style-name="T621">.<text:s/></text:span><text:span text:style-name="T622">artimą sąlytį su sergančiuoju COVID-19 liga (koronaviruso infekcija) turėjusius asmenis, kurie sutiko atlikti laboratorinius tyrimus COVID-19 ligai (koronaviruso infekcijai) nustatyti, registruoja tokių tyrimų atlikimui į mobilų patikros punktą;</text:span><text:s/></text:p>
      <text:p text:style-name="P623">Papunkčio<text:s/>pakeitimai:</text:p>
      <text:p text:style-name="P624"><text:span text:style-name="T625">Nr.<text:s/></text:span><text:a xlink:href="https://www.e-tar.lt/portal/legalAct.html?documentId=39148f30151411ebb0038a8cd8ff585f" office:target-frame-name="_top" xlink:show="replace"><text:span text:style-name="T626">V-2348</text:span></text:a><text:span text:style-name="T627">, 2020-10-23, paskelbta TAR 2020-10-23, i. k. 2020-21997</text:span></text:p>
      <text:p text:style-name="Normal"/>
      <text:p text:style-name="P628"><text:span text:style-name="T629">7.4</text:span><text:span text:style-name="T630">. informuoja sąlytį turėjusį asmenį, kad jei izoliacijos metu pasireiškia ligos simptomai (karščiavimas, kosulys, pasunkėjęs kvėpavimas,<text:s/></text:span><text:span text:style-name="T631">skonio ir kvapo netekimas</text:span><text:span text:style-name="T632">), jis turi nedelsdamas informuoti Karštąją koronaviruso liniją telefono numeriu 1808;</text:span></text:p>
      <text:p text:style-name="P633"><text:span text:style-name="T634">7.5</text:span><text:span text:style-name="T635">. sąlytį turėjusius asmenis registruoja informacinėje sistemoje, skirtoje sąlytį turėjusių asmenų arba asmenų grįžusių iš paveiktų teritorijų ir patvirtintų ligos atvejų registravimui ir stebėsenai;</text:span></text:p>
      <text:p text:style-name="P636"><text:span text:style-name="T637">7.6</text:span><text:span text:style-name="T638">. jei asmuo nesilaiko Lietuvos Respublikos žmonių<text:s/></text:span><text:span text:style-name="T639">užkrečiamųjų ligų profilaktikos ir kontrolės įstatymo reikalavimų ir nustatytos izoliavimo tvarkos, NVSC turi teisę surašyti administracinių nusižengimų protokolus arba kreipiasi į teisėsaugos institucijas dėl baudžiamosios atsakomybės taikymo.</text:span><text:s/></text:p>
      <text:p text:style-name="P640">Punkto pakeitimai:</text:p>
      <text:p text:style-name="P641"><text:span text:style-name="T642">Nr.<text:s/></text:span><text:a xlink:href="https://www.e-tar.lt/portal/legalAct.html?documentId=80b74ed00fbb11ebb74de75171d26d52" office:target-frame-name="_top" xlink:show="replace"><text:span text:style-name="T643">V-2289</text:span></text:a><text:span text:style-name="T644">, 2020-10-16, paskelbta TAR 2020-10-16, i. k. 2020-21592</text:span></text:p>
      <text:p text:style-name="Normal"/>
      <text:p text:style-name="P645"><text:span text:style-name="T646">7</text:span><text:span text:style-name="T647">1</text:span><text:span text:style-name="T648">.</text:span><text:span text:style-name="T649"><text:s/>Neteko galios nuo 2020-10-17</text:span></text:p>
      <text:p text:style-name="P650">Punkto naikinimas:</text:p>
      <text:p text:style-name="P651"><text:span text:style-name="T652">Nr.<text:s/></text:span><text:a xlink:href="https://www.e-tar.lt/portal/legalAct.html?documentId=80b74ed00fbb11ebb74de75171d26d52" office:target-frame-name="_top" xlink:show="replace"><text:span text:style-name="T653">V-2289</text:span></text:a><text:span text:style-name="T654">, 2020-10-16, paskelbta TAR 2020-10-16, i. k. 2020-21592</text:span></text:p>
      <text:p text:style-name="P655">Papildyta punktu:</text:p>
      <text:p text:style-name="P656"><text:span text:style-name="T657">Nr.<text:s/></text:span><text:a xlink:href="https://www.e-tar.lt/portal/legalAct.html?documentId=6be4c420f43511eaa12ad7c04a383ca0" office:target-frame-name="_top" xlink:show="replace"><text:span text:style-name="T658">V-2033</text:span></text:a><text:span text:style-name="T659">, 2020-09-11, paskelbta TAR 2020-09-11, i. k. 2020-19130</text:span></text:p>
      <text:p text:style-name="Normal"/>
      <text:p text:style-name="P660"><text:span text:style-name="T661">8</text:span><text:span text:style-name="T662">. Izoliuotas asmuo gali palikti izoliavimo vietą<text:s/></text:span><text:span text:style-name="T663">šiais atvejais:</text:span></text:p>
      <text:p text:style-name="P664"><text:span text:style-name="T665">8.1</text:span><text:span text:style-name="T666">. sąlytį turėjęs asmuo, grįžęs iš užsienio valstybės</text:span><text:span text:style-name="T667">, gali palikti izoliavimo vietą ne vėliau<text:s/></text:span><text:span text:style-name="T668">nei prieš 24 val. iki išvykimo iš izoliavimo vietos informavęs NVSC</text:span><text:span text:style-name="T669"><text:s/>apie planuojamą išvykimo datą ir laiką</text:span><text:span text:style-name="T670"><text:s/>šiais atvejais:</text:span></text:p>
      <text:p text:style-name="P671"><text:span text:style-name="T672">8</text:span><text:span text:style-name="T673">.1.1</text:span><text:span text:style-name="T674">. organizuoti artimo žmogaus laidotuves, palaikų pargabenimą ir (arba) dalyvauti artimo žmogaus šarvojimo ceremonijoje/laidotu</text:span><text:span text:style-name="T675">vėse (informuoti gali nesilaikydami 24 val. termino);</text:span></text:p>
      <text:p text:style-name="P676"><text:span text:style-name="T677">8</text:span><text:span text:style-name="T678">.1.2</text:span><text:span text:style-name="T679">. nuvykti į asmens sveikatos priežiūros įstaigą<text:s/></text:span><text:span text:style-name="T680">tepinėlio iš nosiaryklės ir ryklės COVID-19 ligos (koronaviruso infekcijos) laboratoriniams tyrimams atlikti paėmimui ar sveikatos priežiūros pas</text:span><text:span text:style-name="T681">laugoms gauti;</text:span></text:p>
      <text:p text:style-name="P682"><text:span text:style-name="T683">8</text:span><text:span text:style-name="T684">.1.3</text:span><text:span text:style-name="T685">. asmenys, atvykę į Lietuvos Respubliką teisiniais (civilinė metrikacija, notaras ir pan.)<text:s/></text:span><text:span text:style-name="T686">ar studijų reikalais, gali nuvykti į studijų ar teisiniams reikalams tvarkyti būtiną vietą;</text:span><text:span text:style-name="T687"><text:s/></text:span></text:p>
      <text:p text:style-name="P688"><text:span text:style-name="T689">8</text:span><text:span text:style-name="T690">.1.4</text:span><text:span text:style-name="T691">. dalyvauti savo vestuvėse;</text:span></text:p>
      <text:p text:style-name="P692"><text:span text:style-name="T693">8.1.5</text:span><text:span text:style-name="T694">.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695">usijusias institucijas ar įstaigas;<text:s/></text:span></text:p>
      <text:p text:style-name="P696"><text:span text:style-name="T697">8.1.6</text:span><text:span text:style-name="T698">. užsieniečiai, atvykstantys į Lietuvos Respubliką dėl ypatingų humanitarinių priežasčių, Lietuvos Respublikos vidaus reikalų ministro leidimu, kai yra gautas motyvuotas Lietuvos Respublikos užsienio reikalų mi</text:span><text:span text:style-name="T699">nistro siūlymas dėl šių užsieniečių atvykimo į Lietuvos Respubliką, gali nuvykti į teisiniams reikalams tvarkyti ar sveikatos priežiūros paslaugai gauti būtiną vietą;</text:span></text:p>
      <text:p text:style-name="P700"><text:span text:style-name="T701">8.1.7</text:span><text:span text:style-name="T702">. nuvykti į valstybės institucijas, įstaigas ir organizacijas jų kvietimu arba b</text:span><text:span text:style-name="T703">ūtiniems reikalams jose tvarkyti;</text:span></text:p>
      <text:p text:style-name="P704"><text:span text:style-name="T705">8.1.8</text:span><text:span text:style-name="T706">. užsieniečiai ir Lietuvos Respublikos piliečiai, gyvenantys ar dirbantys užsienyje, taip pat asmenys, kuriems būtina išvykti sveikatos priežiūros tikslais, gali išvykti iš Lietuvos Respublikos į valstybę, kurioje</text:span><text:span text:style-name="T707"><text:s/>jie gyvena, dirba ar kurioje bus teikiama sveikatos priežiūros paslauga, nepraėjus 10 dienų izoliavimo laikotarpiui.</text:span></text:p>
      <text:p text:style-name="P708"><text:span text:style-name="T709">8.2</text:span><text:span text:style-name="T710">. Sąlytį su sergančiuoju COVID-19 liga (koronaviruso infekcija) turėjęs asmuo gali palikti izoliavimo vietą ne vėliau nei prieš<text:s/></text:span><text:span text:style-name="T711">24 val. iki išvykimo iš izoliavimo vietos informavęs NVSC šiais atvejais</text:span><text:span text:style-name="T712">:</text:span></text:p>
      <text:p text:style-name="P713"><text:span text:style-name="T714">8.2.1</text:span><text:span text:style-name="T715">. organizuoti artimo žmogaus laidotuves, palaikų pargabenimą ir (arba) dalyvauti artimo žmogaus šarvojimo ceremonijoje/laidotuvėse (informuoti gali nesilaikydami 24 val. termi</text:span><text:span text:style-name="T716">no);</text:span></text:p>
      <text:p text:style-name="P717"><text:span text:style-name="T718">8</text:span><text:span text:style-name="T719">.2.2</text:span><text:span text:style-name="T720">. nuvykti į asmens sveikatos priežiūros įstaigą<text:s/></text:span><text:span text:style-name="T721">tepinėlio iš nosiaryklės ir ryklės COVID-19 ligos (koronaviruso infekcijos) laboratoriniams tyrimams atlikti paėmimui ar sveikatos priežiūros paslaugoms gauti.</text:span></text:p>
      <text:p text:style-name="P722"><text:span text:style-name="T723">8.3</text:span><text:span text:style-name="T724">. izoliuotas asmuo turi k</text:span><text:span text:style-name="T725">reiptis į NVSC ir gauti leidimą nuvykti į kitą izoliavimo vietą,<text:s/></text:span><text:span text:style-name="T726">jei asmuo dėl tam tikrų priežasčių<text:s/></text:span><text:span text:style-name="T727">ją turi pakeisti (leidimas išduodamas tik nuvykimui į izoliacijos vietą);</text:span></text:p>
      <text:p text:style-name="P728"><text:span text:style-name="T729">8.4</text:span><text:span text:style-name="T730">. neinformavę NVSC<text:s/></text:span><text:span text:style-name="T731">palikti izoliacijos vietą gali iš anksto tel. 1808 užsir</text:span><text:span text:style-name="T732">egistravę arba NVSC užregistruoti asmenys nuvykti į mobilųjį punktą tepinėlio iš nosiaryklės ir ryklės COVID-19 ligos (koronaviruso infekcijos) laboratoriniams tyrimams atlikti paėmimui.</text:span><text:s/></text:p>
      <text:p text:style-name="P733">Punkto pakeitimai:</text:p>
      <text:p text:style-name="P734"><text:span text:style-name="T735">Nr.<text:s/></text:span><text:a xlink:href="https://www.e-tar.lt/portal/legalAct.html?documentId=6be4c420f43511eaa12ad7c04a383ca0" office:target-frame-name="_top" xlink:show="replace"><text:span text:style-name="T736">V-2033</text:span></text:a><text:span text:style-name="T737">, 2020-09-11, paskelbta TAR 2020-09-11, i. k. 2020-19130</text:span></text:p>
      <text:p text:style-name="P738"><text:span text:style-name="T739">Nr.<text:s/></text:span><text:a xlink:href="https://www.e-tar.lt/portal/legalAct.html?documentId=39148f30151411ebb0038a8cd8ff585f" office:target-frame-name="_top" xlink:show="replace"><text:span text:style-name="T740">V-2348</text:span></text:a><text:span text:style-name="T741">, 2020-10-23, paskelbta TAR 2020-10-23, i. k. 2020-21997</text:span></text:p>
      <text:p text:style-name="Normal"/>
      <text:p text:style-name="P742"><text:span text:style-name="T743">8</text:span><text:span text:style-name="T744">1</text:span><text:span text:style-name="T745">.</text:span><text:span text:style-name="T746"><text:s/>Neteko galios nuo 2020-10-26</text:span></text:p>
      <text:p text:style-name="P747">Punkto naikinimas:</text:p>
      <text:p text:style-name="P748"><text:span text:style-name="T749">Nr.<text:s/></text:span><text:a xlink:href="https://www.e-tar.lt/portal/legalAct.html?documentId=39148f30151411ebb0038a8cd8ff585f" office:target-frame-name="_top" xlink:show="replace"><text:span text:style-name="T750">V-2348</text:span></text:a><text:span text:style-name="T751">, 2020-10-23, paskelbta T</text:span><text:span text:style-name="T752">AR 2020-10-23, i. k. 2020-21997</text:span></text:p>
      <text:p text:style-name="P753">Papildyta punktu:</text:p>
      <text:p text:style-name="P754"><text:span text:style-name="T755">Nr.<text:s/></text:span><text:a xlink:href="https://www.e-tar.lt/portal/legalAct.html?documentId=9d8372b0e0a311eaabd5b5599dd4eebe" office:target-frame-name="_top" xlink:show="replace"><text:span text:style-name="T756">V-1846</text:span></text:a><text:span text:style-name="T757">, 2020-08-17, paskelbta TAR 2020-08-17, i. k. 2020-17440</text:span></text:p>
      <text:p text:style-name="P758">Punkto pakeitimai:</text:p>
      <text:p text:style-name="P759"><text:span text:style-name="T760">Nr.<text:s/></text:span><text:a xlink:href="https://www.e-tar.lt/portal/legalAct.html?documentId=6be4c420f43511eaa12ad7c04a383ca0" office:target-frame-name="_top" xlink:show="replace"><text:span text:style-name="T761">V-2033</text:span></text:a><text:span text:style-name="T762">, 2020-09-11, paskelbta TAR 2020-09-11, i. k. 2020-19130</text:span></text:p>
      <text:p text:style-name="P763"><text:span text:style-name="T764">Nr.<text:s/></text:span><text:a xlink:href="https://www.e-tar.lt/portal/legalAct.html?documentId=fed912a003f211ebb74de75171d26d52" office:target-frame-name="_top" xlink:show="replace"><text:span text:style-name="T765">V-2169</text:span></text:a><text:span text:style-name="T766">, 202</text:span><text:span text:style-name="T767">0-10-01, paskelbta TAR 2020-10-01, i. k. 2020-20556</text:span></text:p>
      <text:p text:style-name="P768"><text:span text:style-name="T769">Nr.<text:s/></text:span><text:a xlink:href="https://www.e-tar.lt/portal/legalAct.html?documentId=d0c946f00a2d11ebb74de75171d26d52" office:target-frame-name="_top" xlink:show="replace"><text:span text:style-name="T770">V-2238</text:span></text:a><text:span text:style-name="T771">, 2020-10-09, paskelbta TAR 2020-10-09, i. k. 2020-21157</text:span></text:p>
      <text:p text:style-name="Normal"/>
      <text:p text:style-name="P772"><text:span text:style-name="T773">8</text:span><text:span text:style-name="T774">2</text:span><text:span text:style-name="T775">.</text:span><text:span text:style-name="T776"><text:s/>Neteko galios nuo 2020-10-26</text:span></text:p>
      <text:p text:style-name="P777">Punkto naikinimas:</text:p>
      <text:p text:style-name="P778"><text:span text:style-name="T779">Nr.<text:s/></text:span><text:a xlink:href="https://www.e-tar.lt/portal/legalAct.html?documentId=39148f30151411ebb0038a8cd8ff585f" office:target-frame-name="_top" xlink:show="replace"><text:span text:style-name="T780">V-2348</text:span></text:a><text:span text:style-name="T781">, 2020-10-23, paskelbta TAR 2020-10-23, i. k. 2020-21997</text:span></text:p>
      <text:p text:style-name="Normal"/>
      <text:p text:style-name="P782"><text:span text:style-name="T783">8</text:span><text:span text:style-name="T784">3</text:span><text:span text:style-name="T785">.</text:span><text:span text:style-name="T786"><text:s/>Neteko galios nuo 2020-10-26</text:span></text:p>
      <text:p text:style-name="P787">Punkto naikinimas:</text:p>
      <text:p text:style-name="P788"><text:span text:style-name="T789">Nr.<text:s/></text:span><text:a xlink:href="https://www.e-tar.lt/portal/legalAct.html?documentId=39148f30151411ebb0038a8cd8ff585f" office:target-frame-name="_top" xlink:show="replace"><text:span text:style-name="T790">V-2348</text:span></text:a><text:span text:style-name="T791">, 2020-10-23, paskelbta TAR 2020-10-23, i. k. 2020-21997</text:span></text:p>
      <text:p text:style-name="P792">Papildyta punktu:</text:p>
      <text:p text:style-name="P793"><text:span text:style-name="T794">Nr.<text:s/></text:span><text:a xlink:href="https://www.e-tar.lt/portal/legalAct.html?documentId=6be4c420f43511eaa12ad7c04a383ca0" office:target-frame-name="_top" xlink:show="replace"><text:span text:style-name="T795">V-2033</text:span></text:a><text:span text:style-name="T796">, 2020-09-11, paskelbta TAR 2020-09-11, i. k. 2020-19130</text:span></text:p>
      <text:p text:style-name="P797">Punkto pakeitimai:</text:p>
      <text:p text:style-name="P798"><text:span text:style-name="T799">Nr.<text:s/></text:span><text:a xlink:href="https://www.e-tar.lt/portal/legalAct.html?documentId=0695df20f9ba11eaa12ad7c04a383ca0" office:target-frame-name="_top" xlink:show="replace"><text:span text:style-name="T800">V-2065</text:span></text:a><text:span text:style-name="T801">, 2020-09-18, paskelbta TAR 2020-09-18, i.<text:s/></text:span><text:span text:style-name="T802">k. 2020-19509</text:span></text:p>
      <text:p text:style-name="P803"><text:span text:style-name="T804">Nr.<text:s/></text:span><text:a xlink:href="https://www.e-tar.lt/portal/legalAct.html?documentId=d0c946f00a2d11ebb74de75171d26d52" office:target-frame-name="_top" xlink:show="replace"><text:span text:style-name="T805">V-2238</text:span></text:a><text:span text:style-name="T806">, 2020-10-09, paskelbta TAR 2020-10-09, i. k. 2020-21157</text:span></text:p>
      <text:p text:style-name="Normal"/>
      <text:p text:style-name="P807"><text:span text:style-name="T808">8</text:span><text:span text:style-name="T809">4</text:span><text:span text:style-name="T810">.<text:s/></text:span><text:span text:style-name="T811">Izoliacijos taikymo terminas:</text:span></text:p>
      <text:p text:style-name="P812"><text:span text:style-name="T813">8</text:span><text:span text:style-name="T814">4</text:span><text:span text:style-name="T815">.1</text:span><text:span text:style-name="T816">.</text:span><text:span text:style-name="T817"><text:s/>ligoniams – taip, kaip numatyta<text:s/></text:span><text:span text:style-name="T818">Vaikų ir suaugusiųjų COVID-19 ligos (koronaviruso infekcijos)</text:span><text:span text:style-name="T819"><text:s/></text:span><text:span text:style-name="T820">diagnostikos ir gydymo tvarkos apraše, patvirtintame<text:s/></text:span><text:span text:style-name="T821">Lietuvos Respublikos sveikatos apsaugos ministro<text:s/></text:span><text:span text:style-name="T822">2020 m. kovo 16 d. įsakymu Nr. V-383 „Dėl Vaikų ir suaugusi</text:span><text:span text:style-name="T823">ųjų COVID-19 ligos (koronaviruso infekcijos)</text:span><text:span text:style-name="T824"><text:s/></text:span><text:span text:style-name="T825">diagnostikos ir gydymo tvarkos aprašo patvirtinimo“</text:span><text:span text:style-name="T826">;</text:span></text:p>
      <text:p text:style-name="P827"><text:span text:style-name="T828">8</text:span><text:span text:style-name="T829">4</text:span><text:span text:style-name="T830">.2</text:span><text:span text:style-name="T831">.</text:span><text:span text:style-name="T832"><text:s/>asmenims, įtariamiems, kad serga –<text:s/></text:span><text:span text:style-name="T833">kol bus gautas laboratorinio tyrimo dėl COVID-19 ligos (koronaviruso infekcijos) atsakymas</text:span><text:span text:style-name="T834">;</text:span></text:p>
      <text:p text:style-name="P835"><text:span text:style-name="T836">8</text:span><text:span text:style-name="T837">4</text:span><text:span text:style-name="T838">.3</text:span><text:span text:style-name="T839">.</text:span><text:span text:style-name="T840"><text:s/>sąlytį su s</text:span><text:span text:style-name="T841">ergančiuoju COVID-19 liga (koronaviruso infekcija) turėjusiems asmenims – 14 dienų nuo paskutinės sąlyčio dienos,<text:s/></text:span><text:span text:style-name="T842">jei</text:span><text:span text:style-name="T843"><text:s/>laboratorinis</text:span><text:span text:style-name="T844"><text:s/>tyrimas COVID-19 ligai (koronaviruso infekcijai) nustatyti neatliekamas arba trumpiau, kai ne anksčiau kaip 10 izoliavimo di</text:span><text:span text:style-name="T845">eną atliktas<text:s/></text:span><text:span text:style-name="T846">laboratorinis<text:s/></text:span><text:span text:style-name="T847">tyrimas COVID-19 ligai (koronaviruso infekcijai) nustatyti ir gautas neigiamas rezultatas. Izoliacijos laikotarpis trumpinamas NVSC gavus informaciją iš<text:s/></text:span><text:span text:style-name="T848">ESPBI IS</text:span><text:span text:style-name="T849"><text:s/>apie gautą nurodytu laikotarpiu atlikto tyrimo neigiamą rezultatą</text:span><text:span text:style-name="T850">;</text:span></text:p>
      <text:p text:style-name="P851"><text:span text:style-name="T852">8</text:span><text:span text:style-name="T853">4</text:span><text:span text:style-name="T854">.4</text:span><text:span text:style-name="T855">.<text:s/></text:span><text:span text:style-name="T856">sąlytį turėjusiems asmenims, grįžusiems iš užsienio:</text:span></text:p>
      <text:p text:style-name="P857"><text:span text:style-name="T858">8</text:span><text:span text:style-name="T859">4</text:span><text:span text:style-name="T860">.4.1</text:span><text:span text:style-name="T861">.</text:span><text:span text:style-name="T862"><text:s/>10 dienų nuo grįžimo / atvykimo į Lietuvos Respubliką dienos,<text:s/></text:span><text:span text:style-name="T863">jei laboratorinis tyrimas COVID-19 ligai (koronaviruso infekcijai) nustatyti neatliekamas</text:span><text:span text:style-name="T864">, arba</text:span></text:p>
      <text:p text:style-name="P865"><text:span text:style-name="T866">8</text:span><text:span text:style-name="T867">4</text:span><text:span text:style-name="T868">.4.2</text:span><text:span text:style-name="T869">. tol, kol bus<text:s/></text:span><text:span text:style-name="T870">gautas neigiamas<text:s/></text:span><text:span text:style-name="T871">laboratorinio tyrimo COVID-19 ligos (koronaviruso infekcijos) nustatyti atsakymas, jeigu toks tyrimas atliekamas Lietuvoje.<text:s/></text:span><text:span text:style-name="T872">Tokiems asmenims, gavus neigiamą laboratorinio tyrimo atsakymą, izoliavimas nebetaikomas, tačiau 10 dienų nuo grįži</text:span><text:span text:style-name="T873">mo / atvykimo į Lietuvos Respubliką rekomenduojama apriboti asmenų, su kuriais bendraujama, skaičių, nerekomenduojama lankytis žmonių susibūrimo vietose (renginiuose, parduotuvėse, muziejuose, viešo maitinimo vietose ir pan.), dirbantiems asmenims – rekome</text:span><text:span text:style-name="T874">nduojama tik nuvykti į darbą ir namus. Bendraujant su kitais asmenimis, rekomenduojama visada dėvėti nosį ir burną dengiančias apsaugos priemones (veido kaukes, respiratorius ar kitas priemones), laikytis saugaus atstumo ir kitų bendrųjų COVID-19 ligos (ko</text:span><text:span text:style-name="T875">ronaviruso infekcijos) prevencijos priemonių</text:span><text:span text:style-name="T876">.</text:span><text:s/></text:p>
      <text:p text:style-name="P877">Punkto pakeitimai:</text:p>
      <text:p text:style-name="P878"><text:span text:style-name="T879">Nr.<text:s/></text:span><text:a xlink:href="https://www.e-tar.lt/portal/legalAct.html?documentId=39148f30151411ebb0038a8cd8ff585f" office:target-frame-name="_top" xlink:show="replace"><text:span text:style-name="T880">V-2348</text:span></text:a><text:span text:style-name="T881">, 2020-10-23, paskelbta TAR 2020-10-23, i. k. 2020-21997</text:span></text:p>
      <text:p text:style-name="Normal"/>
      <text:p text:style-name="P882"><text:span text:style-name="T883">III</text:span><text:span text:style-name="T884"><text:s/></text:span><text:span text:style-name="T885">skyrius</text:span></text:p>
      <text:p text:style-name="P886"><text:span text:style-name="T887">Ligonio pareigos ir BŪTINOSIOS IZOLIAVIMO paskirtoje ASMENS sveikatos priežiūros įstaigoje SĄLYGOS</text:span></text:p>
      <text:p text:style-name="P888"/>
      <text:p text:style-name="P889"><text:span text:style-name="T890">9</text:span><text:span text:style-name="T891">. Ligonis<text:s/></text:span><text:span text:style-name="T892">privalo laikytis šių izoliavimo paskirtoje asmens sveikatos priežiūros įstaigoje pareigų:</text:span></text:p>
      <text:p text:style-name="P893"><text:span text:style-name="T894">9.1</text:span><text:span text:style-name="T895">. nepalikti izoliavimo vietos be sveikatos pri</text:span><text:span text:style-name="T896">ežiūros specialisto leidimo.<text:s/></text:span><text:span text:style-name="T897">Draudžiama vykti viešuoju transportu</text:span><text:span text:style-name="T898"><text:s/>į izoliavimo vietą ar iš jos, kai reikalinga atlikti tyrimus ar kitais atvejais, kai gautas sveikatos priežiūros specialisto leidimas</text:span><text:span text:style-name="T899">;</text:span></text:p>
      <text:p text:style-name="P900"><text:span text:style-name="T901">9.2</text:span><text:span text:style-name="T902">. visą izoliavimo laiką nepriimti svečių<text:s/></text:span><text:span text:style-name="T903">(lankytojų);</text:span></text:p>
      <text:p text:style-name="P904"><text:span text:style-name="T905">9.3</text:span><text:span text:style-name="T906">. laikytis sveikatos priežiūros specialisto nurodymų;</text:span></text:p>
      <text:p text:style-name="P907"><text:span text:style-name="T908">9.4</text:span><text:span text:style-name="T909">.<text:s/></text:span><text:span text:style-name="T910">nesilankyti pastato bendrose patalpose (pvz., poilsio patalpose, koridoriuose ar pan.);</text:span></text:p>
      <text:p text:style-name="P911"><text:span text:style-name="T912">9.5</text:span><text:span text:style-name="T913">. vengti tiesioginio sąlyčio</text:span><text:span text:style-name="T914"><text:s/></text:span><text:span text:style-name="T915">(tiesioginio fizinio kontakto, buvimo mažesniu<text:s/></text:span><text:span text:style-name="T916">nei 2 metrai atstumu ilgiau nei 15 min.)</text:span><text:span text:style-name="T917"><text:s/></text:span><text:span text:style-name="T918">su kitais asmenimis. Perduodant maistą ar kitais atvejais, kai sąlytis neišvengiamas, reikia būti su medicinine kauke ir turi būti laikomasi bent 2 metrų atstumo, bendraujama trumpiau nei 15 min. (išskyrus atvejus,<text:s/></text:span><text:span text:style-name="T919">kai teikiamos sveikatos priežiūros paslaugos);</text:span></text:p>
      <text:p text:style-name="P920"><text:span text:style-name="T921">9.6</text:span><text:span text:style-name="T922">. kasdien matuotis kūno temperatūrą ir stebėti savo sveikatos būklę dėl kosulio ir pasunkėjusio kvėpavimo simptomų pasireiškimo;</text:span></text:p>
      <text:p text:style-name="P923"><text:span text:style-name="T924">9.7</text:span><text:span text:style-name="T925">. pablogėjus sveikatos būklei ar atsiradus ūmios kvėpavimo takų in</text:span><text:span text:style-name="T926">fekcijos simptomams (staigiai prasidėjęs bent vienas iš šių simptomų: karščiavimas, kosulys, pasunkėjęs kvėpavimas), kreiptis į<text:s/></text:span><text:span text:style-name="T927">sveikatos priežiūros specialistą</text:span><text:span text:style-name="T928">;</text:span></text:p>
      <text:p text:style-name="P929"><text:span text:style-name="T930">9.8</text:span><text:span text:style-name="T931">. suteikti reikalingą informaciją NVSC specialistui, atliekančiam COVID-19 ligos (koron</text:span><text:span text:style-name="T932">aviruso infekcijos) židinio epidemiologinę diagnostiką;</text:span></text:p>
      <text:p text:style-name="P933"><text:span text:style-name="T934">9.9</text:span><text:span text:style-name="T935">. laikytis asmens sveikatos priežiūros įstaigos nurodytų aplinkos ir asmens higienos reikalavimų.</text:span></text:p>
      <text:p text:style-name="P936"><text:span text:style-name="T937">10</text:span><text:span text:style-name="T938">. Asmens sveikatos priežiūros įstaigos, kuriose izoliuotas ligonis,<text:s/></text:span><text:span text:style-name="T939">privalo:</text:span></text:p>
      <text:p text:style-name="P940"><text:span text:style-name="T941">10.1</text:span><text:span text:style-name="T942">.<text:s/></text:span><text:span text:style-name="T943">užtikrinti, kad ligonis nepaliktų izoliavimo vietos be sveikatos priežiūros specialisto leidimo;</text:span></text:p>
      <text:p text:style-name="P944"><text:span text:style-name="T945">10.2</text:span><text:span text:style-name="T946">. užtikrinti, kad ligonis nevyktų</text:span><text:span text:style-name="T947"><text:s/>viešuoju transportu</text:span><text:span text:style-name="T948"><text:s/>į izoliavimo vietą ar iš jos, kai reikalinga atlikti tyrimus ar kitais atvejais, kai gautas sveik</text:span><text:span text:style-name="T949">atos priežiūros specialisto leidimas</text:span><text:span text:style-name="T950">;</text:span></text:p>
      <text:p text:style-name="P951"><text:span text:style-name="T952">10.3</text:span><text:span text:style-name="T953">. užtikrinti, kad ligonis visą izoliavimo laiką nepriimtų svečių (lankytojų);</text:span></text:p>
      <text:p text:style-name="P954"><text:span text:style-name="T955">10.4</text:span><text:span text:style-name="T956">. užtikrinti, kad ligonis laikytųsi sveikatos priežiūros specialisto nurodymų;</text:span></text:p>
      <text:p text:style-name="P957"><text:span text:style-name="T958">10.5</text:span><text:span text:style-name="T959">. užtikrinti, kad ligonis<text:s/></text:span><text:span text:style-name="T960">nesilankytų</text:span><text:span text:style-name="T961"><text:s/>pastato bendrose patalpose (pvz., poilsio patalpose, koridoriuose ar pan.);</text:span></text:p>
      <text:p text:style-name="P962"><text:span text:style-name="T963">10.6</text:span><text:span text:style-name="T964">. užtikrinti, kad personalas vengtų tiesioginio sąlyčio</text:span><text:span text:style-name="T965"><text:s/></text:span><text:span text:style-name="T966">(tiesioginio fizinio kontakto, buvimo mažesniu nei 2 metrai atstumu ilgiau nei 15 min.)</text:span><text:span text:style-name="T967"><text:s/></text:span><text:span text:style-name="T968">su ligoniu, jei jam nereiki</text:span><text:span text:style-name="T969">a teikti sveikatos priežiūros paslaugų. Perduodant maistą ar kitais atvejais, kai sąlytis neišvengiamas, reikia būti su medicinine kauke ir turi būti laikomasi bent 2 metrų atstumo, bendraujama trumpiau nei 15 min.;</text:span></text:p>
      <text:p text:style-name="P970"><text:span text:style-name="T971">10.7</text:span><text:span text:style-name="T972">. sudaryti sąlygas, kad būtų užt</text:span><text:span text:style-name="T973">ikrintas šilto maisto, vaistinių preparatų, medicinos pagalbos priemonių ir kitų būtinų priemonių, kurios būtinos ligonio buvimui asmens sveikatos priežiūros įstaigoje, aprūpinimas;</text:span></text:p>
      <text:p text:style-name="P974"><text:span text:style-name="T975">10.8</text:span><text:span text:style-name="T976">. informuoti ligonius, kad jie kasdien matuotųsi kūno temperatūrą<text:s/></text:span><text:span text:style-name="T977">ir stebėtų savo sveikatos būklę dėl kosulio ir pasunkėjusio kvėpavimo simptomų pasireiškimo;</text:span></text:p>
      <text:p text:style-name="P978"><text:span text:style-name="T979">10.9</text:span><text:span text:style-name="T980">. nustačius, kad pablogėjo ligonio sveikatos būklė ar atsiradus ūmios kvėpavimo takų infekcijos simptomams (staigiai prasidėjęs bent vienas iš šių simptomų</text:span><text:span text:style-name="T981">: karščiavimas, kosulys, pasunkėjęs kvėpavimas), jei šie asmenys izoliuoti ne stacionarines asmens sveikatos priežiūros paslaugas teikiančiose įstaigose, informuoti<text:s/></text:span><text:span text:style-name="T982">Karštąją koronaviruso liniją telefono numeriu 1808 ar organizuoti ligonio pervežimą į COVID</text:span><text:span text:style-name="T983">-19 ligoninę</text:span><text:span text:style-name="T984">;</text:span></text:p>
      <text:p text:style-name="P985"><text:span text:style-name="T986">10.10</text:span><text:span text:style-name="T987">.<text:s/></text:span><text:span text:style-name="T988">nustatyti tvarką ir sudaryti sąlygas, kad ligonis laikytųsi aplinkos ir asmens higienos reikalavimų.</text:span></text:p>
      <text:p text:style-name="P989"/>
      <text:p text:style-name="P990"><text:span text:style-name="T991">IV</text:span><text:span text:style-name="T992"><text:s/></text:span><text:span text:style-name="T993">skyrius</text:span></text:p>
      <text:p text:style-name="P994"><text:span text:style-name="T995">Ligonio pareigos ir BŪTINOSIOS IZOLIAVIMO namuose ar kitoje gyvenamoJOje vietoje</text:span><text:span text:style-name="T996"><text:s/></text:span><text:span text:style-name="T997">SĄLYGOS</text:span></text:p>
      <text:p text:style-name="P998"/>
      <text:p text:style-name="P999"><text:span text:style-name="T1000">11</text:span><text:span text:style-name="T1001">. Ligonis</text:span><text:span text:style-name="T1002"><text:s/></text:span><text:span text:style-name="T1003">privalo laikytis šių izoliavimo namuose ar kitoje gyvenamojoje vietoje pareigų:</text:span></text:p>
      <text:p text:style-name="P1004"><text:span text:style-name="T1005">11.1</text:span><text:span text:style-name="T1006">. nepalikti izoliavimo vietos be sveikatos priežiūros specialisto leidimo.<text:s/></text:span><text:span text:style-name="T1007">Draudžiama vykti<text:s/></text:span><text:span text:style-name="T1008">viešuoju<text:s/></text:span><text:span text:style-name="T1009">transportu</text:span><text:span text:style-name="T1010"><text:s/>į izoliavimo vietą ar iš jos, kai reikalinga atlikti tyrim</text:span><text:span text:style-name="T1011">us ar kitais atvejais, kai gautas sveikatos priežiūros specialisto leidimas;</text:span></text:p>
      <text:p text:style-name="P1012"><text:span text:style-name="T1013">11.2</text:span><text:span text:style-name="T1014">. visą izoliavimo laiką nepriimti svečių (lankytojų);</text:span></text:p>
      <text:p text:style-name="P1015"><text:span text:style-name="T1016">11.3</text:span><text:span text:style-name="T1017">. laikytis sveikatos priežiūros specialisto nurodymų;</text:span></text:p>
      <text:p text:style-name="P1018"><text:span text:style-name="T1019">11.4</text:span><text:span text:style-name="T1020">. maistu, vaistiniais preparatais ir kitomis<text:s/></text:span><text:span text:style-name="T1021">būtinomis priemonėmis pasirūpinti nuotoliniu būdu arba paprašyti, kad tuo pasirūpintų kiti asmenys (pvz., šeimos nariai, draugai ar kt.), kuriems nėra taikomos izoliavimo priemonės, arba savivaldybės administracija;</text:span></text:p>
      <text:p text:style-name="P1022"><text:span text:style-name="T1023">11.5</text:span><text:span text:style-name="T1024">. kasdien matuotis kūno temperat</text:span><text:span text:style-name="T1025">ūrą ir stebėti savo sveikatos būklę dėl kosulio ir pasunkėjusio kvėpavimo simptomų pasireiškimo;</text:span></text:p>
      <text:p text:style-name="P1026"><text:span text:style-name="T1027">11.6</text:span><text:span text:style-name="T1028">. pablogėjus sveikatos būklei ar atsiradus ūmios kvėpavimo takų infekcijos simptomams (staigiai prasidėjęs bent vienas iš šių simptomų: karščiavimas, k</text:span><text:span text:style-name="T1029">osulys, pasunkėjęs kvėpavimas), turi kreiptis į Karštąją<text:s/></text:span><text:span text:style-name="T1030">koronaviruso<text:s/></text:span><text:span text:style-name="T1031">liniją numeriu 1808;</text:span></text:p>
      <text:p text:style-name="P1032"><text:span text:style-name="T1033">11.7</text:span><text:span text:style-name="T1034">. suteikti reikalingą informaciją NVSC specialistui, atliekančiam COVID-19 ligos (koronaviruso infekcijos) židinio epidemiologinę diagnostiką;</text:span></text:p>
      <text:p text:style-name="P1035"><text:span text:style-name="T1036">11.8</text:span><text:span text:style-name="T1037">.<text:s/></text:span><text:span text:style-name="T1038">pasi</text:span><text:span text:style-name="T1039">keitus aplinkybėms, kreiptis į NVSC dėl izoliavimo vietos keitimo.</text:span><text:s/></text:p>
      <text:p text:style-name="P1040"><text:span text:style-name="T1041">12</text:span><text:span text:style-name="T1042">. Ligonio</text:span><text:span text:style-name="T1043"><text:s/></text:span><text:span text:style-name="T1044">izoliavimo namuose ar kitose gyvenamosiose patalpose būtinosios sąlygos:</text:span></text:p>
      <text:p text:style-name="P1045"><text:span text:style-name="T1046">12.1</text:span><text:span text:style-name="T1047">. ligonis turi būti izoliuotas atskirame bute / name arba gerai izoliuotame kitame individu</text:span><text:span text:style-name="T1048">alaus buto / namo aukšte su atskiru sanitariniu mazgu. Jei ligonis izoliuotas gerai izoliuotame individualaus buto / namo aukšte, jam draudžiama eiti į bendras patalpas (koridorių, virtuvę ir kt.), maistą ir kitas būtinas priemones prie ligonio izoliavimos</text:span><text:span text:style-name="T1049">i patalpos išorinių durų turi palikti kiti asmenys.;<text:s/></text:span></text:p>
      <text:p text:style-name="P1050"><text:span text:style-name="T1051">12.2</text:span><text:span text:style-name="T1052">. būtina užtikrinti aplinkos ir asmens higienos reikalavimų, nurodytų Namuose ar kitoje gyvenamojoje vietoje izoliuoto asmens, sergančio COVID-19 liga (koronaviruso infekcija), atmintinėje<text:s/></text:span><text:span text:style-name="T1053">(Tais</text:span><text:span text:style-name="T1054">yklių 2 priedas), laikymąsi;</text:span></text:p>
      <text:p text:style-name="P1055"><text:span text:style-name="T1056">12.3</text:span><text:span text:style-name="T1057">. izoliavimo metu toje pačioje patalpoje kartu su ligoniu negali gyventi kiti sveiki asmenys. Išimtiniais atvejais suderinus su NVSC, jeigu ligonis ar kiti asmenys, gyvenę kartu su ligoniu iki COVID-19 ligos (koronaviru</text:span><text:span text:style-name="T1058">so infekcijos) diagnozės nustatymo, atsisako izoliuotis kitoje gyvenamojoje vietoje ir sutinka gyventi viename bute / name, ligonis ir kartu gyvenantys asmenys turi izoliuotis atskiruose gerai vėdinamuose kambariuose, apriboti judėjimą namuose ir sumažinti</text:span><text:span text:style-name="T1059"><text:s/>dalijimąsi bendra erdve, jei yra galimybė, ligoniui rekomenduojama naudotis<text:s/></text:span>atskiru sanitariniu mazgu<text:span text:style-name="T1060">. Kartu su ligoniu gyvenantys asmenys yra sąlytį turėję asmenys, kuriems privaloma izoliuotis 14 dienų po paskutinės sąlyčio dienos ir laikytis Taisyklių<text:s/></text:span><text:span text:style-name="T1061">VI skyriuje nurodytų reikalavimų.</text:span></text:p>
      <text:p text:style-name="P1062"/>
      <text:p text:style-name="P1063"><text:span text:style-name="T1064">V</text:span><text:span text:style-name="T1065"><text:s/></text:span><text:span text:style-name="T1066">skyrius</text:span></text:p>
      <text:p text:style-name="P1067"><text:span text:style-name="T1068">Asmens, įtariamo, kad serga, pareigos ir BŪTINOSIOS IZOLIAVIMO namuose ar kitoje gyvenamoJOje vietoje</text:span><text:span text:style-name="T1069"><text:s/></text:span><text:span text:style-name="T1070">SĄLYGOS</text:span></text:p>
      <text:p text:style-name="P1071"/>
      <text:p text:style-name="P1072"><text:span text:style-name="T1073">13</text:span><text:span text:style-name="T1074">. As</text:span><text:span text:style-name="T1075">muo, įtariamas, kad serga,<text:s/></text:span><text:span text:style-name="T1076">privalo laikytis šių izoliavimo namuose ar kitoje<text:s/></text:span><text:span text:style-name="T1077">gyvenamojoje vietoje pareigų:</text:span></text:p>
      <text:p text:style-name="P1078"><text:span text:style-name="T1079">13.1</text:span><text:span text:style-name="T1080">. nepalikti izoliavimo vietos be sveikatos priežiūros specialisto leidimo.<text:s/></text:span><text:span text:style-name="T1081">Draudžiama vykti<text:s/></text:span><text:span text:style-name="T1082">viešuoju<text:s/></text:span><text:span text:style-name="T1083">transportu</text:span><text:span text:style-name="T1084"><text:s/>į izoliavimo vietą ar iš jos, kai reikalinga atlikti tyrimus ar kitais atvejais, kai gautas sveikatos prieži</text:span><text:span text:style-name="T1085">ūros specialisto leidimas;</text:span></text:p>
      <text:p text:style-name="P1086"><text:span text:style-name="T1087">13.2</text:span><text:span text:style-name="T1088">. visą izoliavimo laiką nepriimti svečių (lankytojų);</text:span></text:p>
      <text:p text:style-name="P1089"><text:span text:style-name="T1090">13.3</text:span><text:span text:style-name="T1091">. laikytis sveikatos priežiūros specialisto nurodymų;</text:span></text:p>
      <text:p text:style-name="P1092"><text:span text:style-name="T1093">13.4</text:span><text:span text:style-name="T1094">. maistu, vaistiniais preparatais ir kitomis būtinomis priemonėmis pasirūpinti nuotoliniu būdu ar</text:span><text:span text:style-name="T1095">ba paprašyti, kad tuo pasirūpintų kiti asmenys (pvz., šeimos nariai, draugai ar kt.), kuriems nėra taikomos izoliavimo priemonės, arba savivaldybės administracija;</text:span></text:p>
      <text:p text:style-name="P1096"><text:span text:style-name="T1097">13.5</text:span><text:span text:style-name="T1098">. kasdien matuotis kūno temperatūrą ir stebėti savo sveikatos būklę dėl kosulio ir<text:s/></text:span><text:span text:style-name="T1099">pasunkėjusio kvėpavimo simptomų pasireiškimo;</text:span></text:p>
      <text:p text:style-name="P1100"><text:span text:style-name="T1101">13.6</text:span><text:span text:style-name="T1102">. pablogėjus sveikatos būklei ar atsiradus ūmios kvėpavimo takų infekcijos simptomams (staigiai prasidėjęs bent vienas iš šių simptomų: karščiavimas, kosulys, pasunkėjęs kvėpavimas), turi kreiptis į Kar</text:span><text:span text:style-name="T1103">štąją<text:s/></text:span><text:span text:style-name="T1104">koronaviruso<text:s/></text:span><text:span text:style-name="T1105">liniją numeriu 1808;</text:span></text:p>
      <text:p text:style-name="P1106"><text:span text:style-name="T1107">13.7</text:span><text:span text:style-name="T1108">. suteikti reikalingą informaciją NVSC specialistui, atliekančiam COVID-19 ligos (koronaviruso infekcijos) židinio epidemiologinę diagnostiką;</text:span></text:p>
      <text:p text:style-name="P1109"><text:span text:style-name="T1110">13.8</text:span><text:span text:style-name="T1111">.<text:s/></text:span><text:span text:style-name="T1112">pasikeitus aplinkybėms, kreiptis į NVSC dėl izoliavimo<text:s/></text:span><text:span text:style-name="T1113">vietos keitimo.</text:span><text:s/></text:p>
      <text:p text:style-name="P1114"><text:span text:style-name="T1115">14</text:span><text:span text:style-name="T1116">. A</text:span><text:span text:style-name="T1117">smens, įtariamo, kad serga,<text:s/></text:span><text:span text:style-name="T1118">izoliavimo namuose ar kitose gyvenamosiose patalpose būtinosios sąlygos:</text:span></text:p>
      <text:p text:style-name="P1119"><text:span text:style-name="T1120">14.1</text:span><text:span text:style-name="T1121">. asmuo, įtariamas, kad serga, turi būti izoliuotas atskirame bute / name,<text:s/></text:span><text:span text:style-name="T1122">gerai izoliuotame kitame individualaus buto /<text:s/></text:span><text:span text:style-name="T1123">namo aukšte</text:span><text:span text:style-name="T1124"><text:s/>su atskiru sanitariniu mazgu arba gerai vėdinamame kambaryje (t. y. su atidaromais <text:s/>langais ir <text:s/>sandariai uždaromomis durimis);</text:span></text:p>
      <text:p text:style-name="P1125"><text:span text:style-name="T1126">14.2</text:span><text:span text:style-name="T1127">. būtina užtikrinti aplinkos ir asmens higienos reikalavimų, nurodytų<text:s/></text:span><text:span text:style-name="T1128">Namuose ar kitoje gyvenamojoje vietoje izoliuoto asmens, įtariamo, kad serga<text:s/></text:span><text:span text:style-name="T1129">COVID-19 liga (koronaviruso infekcija),</text:span><text:span text:style-name="T1130"><text:s/>ir asmens, turėjusio sąlytį, atmintinė <text:s/>(Taisyklių 3 priedas)</text:span><text:span text:style-name="T1131">, laikymąsi;</text:span></text:p>
      <text:p text:style-name="P1132"><text:span text:style-name="T1133">14.3</text:span><text:span text:style-name="T1134">. kartu su asmeniu, įtariamu, kad serga, gali gyventi tie</text:span><text:span text:style-name="T1135"><text:s/>šeimos nariai, kurie atsiradus ūmios kvėpavimo takų infekcijos požymiams gyveno kartu, tačiau sveikiems asmenims rekomenduojama gyventi kitame gerai vėdinamame kambaryje.<text:s/></text:span></text:p>
      <text:p text:style-name="P1136"/>
      <text:p text:style-name="P1137"><text:span text:style-name="T1138">VI</text:span><text:span text:style-name="T1139"><text:s/></text:span><text:span text:style-name="T1140">skyrius</text:span></text:p>
      <text:p text:style-name="P1141"><text:span text:style-name="T1142">sąlytį su sergančiuoju COVID-19 liga (koronaviruso infekcija) t</text:span><text:span text:style-name="T1143">urėjusio<text:s/></text:span><text:span text:style-name="T1144">ASMENS IR<text:s/></text:span><text:span text:style-name="T1145">S</text:span><text:span text:style-name="T1146">ĄLYTĮ TURĖJUSIO ASMENS, GRĮŽUSIO IŠ UŽSIENIO VALSTYBĖS,</text:span><text:span text:style-name="T1147"><text:s/></text:span><text:span text:style-name="T1148">pareigos IR BŪTINOSIOS IZOLIAVIMO namuose ar kitoje gyvenamoJOje vietoje SĄLYGOS</text:span></text:p>
      <text:p text:style-name="P1149"/>
      <text:p text:style-name="P1150"><text:span text:style-name="T1151">1</text:span><text:span text:style-name="T1152">5</text:span><text:span text:style-name="T1153">. Sąlytį su sergančiuoju COVID-19 liga (koronaviruso infekcija) turėjęs asmuo ir sąlytį<text:s/></text:span><text:span text:style-name="T1154">turėjęs asmuo, grįžęs iš užsienio valstybės</text:span><text:span text:style-name="T1155">,<text:s/></text:span><text:span text:style-name="T1156">kurio izoliavimo vieta namuose ar kitoje gyvenamojoje vietoje atitinka Taisyklių reikalavimus</text:span><text:span text:style-name="T1157">, privalo laikytis šių izoliavimo namuose ar kitoje gyvenamojoje vietoje pareigų:</text:span><text:s/></text:p>
      <text:p text:style-name="P1158">Punkto pakeitimai:</text:p>
      <text:p text:style-name="P1159"><text:span text:style-name="T1160">Nr.<text:s/></text:span><text:a xlink:href="https://www.e-tar.lt/portal/legalAct.html?documentId=c91d3820b0a111eab9d9cd0c85e0b745" office:target-frame-name="_top" xlink:show="replace"><text:span text:style-name="T1161">V-1498</text:span></text:a><text:span text:style-name="T1162">, 2020-06-17, paskelbta TAR 2020-06-17, i. k. 2020-13255</text:span></text:p>
      <text:p text:style-name="P1163"><text:span text:style-name="T1164">15.1</text:span><text:span text:style-name="T1165">. nepalikti izoliavimo vietos, išskyrus 8 punkte nurodytus atvejus.<text:s/></text:span><text:span text:style-name="T1166">Draudžiama vykti<text:s/></text:span><text:span text:style-name="T1167">viešuoju<text:s/></text:span><text:span text:style-name="T1168">transpo</text:span><text:span text:style-name="T1169">rtu</text:span><text:span text:style-name="T1170"><text:s/>į izoliavimo vietą ar iš jos, kai reikalinga atlikti tyrimus ar kitais nustatytais atvejais;</text:span><text:s/></text:p>
      <text:p text:style-name="P1171">Papunkčio pakeitimai:</text:p>
      <text:p text:style-name="P1172"><text:span text:style-name="T1173">Nr.<text:s/></text:span><text:a xlink:href="https://www.e-tar.lt/portal/legalAct.html?documentId=39148f30151411ebb0038a8cd8ff585f" office:target-frame-name="_top" xlink:show="replace"><text:span text:style-name="T1174">V-2348</text:span></text:a><text:span text:style-name="T1175">, 2020-10-23, paskelbta TAR<text:s/></text:span><text:span text:style-name="T1176">2020-10-23, i. k. 2020-21997</text:span></text:p>
      <text:p text:style-name="Normal"/>
      <text:p text:style-name="P1177"><text:span text:style-name="T1178">15.1</text:span><text:span text:style-name="T1179">1</text:span><text:span text:style-name="T1180">.<text:s/></text:span><text:span text:style-name="T1181">Sąlytį turėjusiems asmenims, grįžusiems iš užsienio, i</text:span><text:span text:style-name="T1182">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183">turėjusį asmenį, grįžusį iš užsienio, veža<text:s/></text:span><text:span text:style-name="T1184">kitas asmuo, dėvėti nosį ir burną dengiančias apsaugines priemones (veido kaukes, respiratorius ar kitas priemones) ir išlaikyti 1–2 metro atstumą nuo kitų žmonių;</text:span><text:s/></text:p>
      <text:p text:style-name="P1185">Papildyta papunkčiu:</text:p>
      <text:p text:style-name="P1186"><text:span text:style-name="T1187">Nr.<text:s/></text:span><text:a xlink:href="https://www.e-tar.lt/portal/legalAct.html?documentId=c91d3820b0a111eab9d9cd0c85e0b745" office:target-frame-name="_top" xlink:show="replace"><text:span text:style-name="T1188">V-1498</text:span></text:a><text:span text:style-name="T1189">, 2020-06-17, paskelbta TAR 2020-06-17, i. k. 2020-13255</text:span></text:p>
      <text:p text:style-name="Normal"/>
      <text:p text:style-name="P1190"><text:span text:style-name="T1191">15.2</text:span><text:span text:style-name="T1192">. visą izoliavimo laiką nepriimti svečių (lankytojų);</text:span></text:p>
      <text:p text:style-name="P1193"><text:span text:style-name="T1194">15.3</text:span><text:span text:style-name="T1195">. laikytis sveikatos priežiūros specialisto nur</text:span><text:span text:style-name="T1196">odymų;</text:span></text:p>
      <text:p text:style-name="P1197"><text:span text:style-name="T1198">15.4</text:span><text:span text:style-name="T1199">. maistu, vaistiniais preparatais ir kitomis būtinomis priemonėmis</text:span><text:span text:style-name="T1200"><text:s/>pasirūpinti nuotoliniu būdu arba paprašyti, kad tuo pasirūpintų kiti asmenys (pvz., šeimos nariai, draugai ar kt.), kuriems nėra taikomos izoliavimo priemonės, arba savivaldy</text:span><text:span text:style-name="T1201">bės administracija;</text:span></text:p>
      <text:p text:style-name="P1202"><text:span text:style-name="T1203">15.5</text:span><text:span text:style-name="T1204">. kasdien matuotis kūno temperatūrą ir stebėti savo sveikatos būklę dėl kosulio ir pasunkėjusio kvėpavimo simptomų pasireiškimo;</text:span></text:p>
      <text:p text:style-name="P1205"><text:span text:style-name="T1206">15.6</text:span><text:span text:style-name="T1207">. pablogėjus sveikatos būklei ar atsiradus ūmios kvėpavimo takų infekcijos simptomams (staigiai prasidėjęs bent vienas iš šių simptomų: karščiavimas, kosulys, pasunkėjęs kvėpavimas,<text:s/></text:span><text:span text:style-name="T1208">skonio ir kvapo netekimas</text:span><text:span text:style-name="T1209">), turi kreiptis į Karštąją koronaviruso liniją<text:s/></text:span><text:span text:style-name="T1210">numeriu 1808;</text:span><text:s/></text:p>
      <text:p text:style-name="P1211">Papunkčio pakeitimai:</text:p>
      <text:p text:style-name="P1212"><text:span text:style-name="T1213">Nr.<text:s/></text:span><text:a xlink:href="https://www.e-tar.lt/portal/legalAct.html?documentId=39148f30151411ebb0038a8cd8ff585f" office:target-frame-name="_top" xlink:show="replace"><text:span text:style-name="T1214">V-2348</text:span></text:a><text:span text:style-name="T1215">, 2020-10-23, paskelbta TAR 2020-10-23, i. k. 2020-21997</text:span></text:p>
      <text:p text:style-name="Normal"/>
      <text:p text:style-name="P1216"><text:span text:style-name="T1217">15.7</text:span><text:span text:style-name="T1218">. suteikti reikalingą informaciją NVSC specia</text:span><text:span text:style-name="T1219">listui, atliekančiam COVID-19 ligos (koronaviruso infekcijos) židinio epidemiologinę diagnostiką;</text:span></text:p>
      <text:p text:style-name="P1220"><text:span text:style-name="T1221">15.8</text:span><text:span text:style-name="T1222">.<text:s/></text:span><text:span text:style-name="T1223">pasikeitus aplinkybėms, informuoti NVSC apie numatomą palikti izoliavimo vietą, ar kreiptis į NVSC dėl leidimo pakeisti izoliavimo vietą suteikimo</text:span><text:span text:style-name="T1224">;</text:span><text:s/></text:p>
      <text:p text:style-name="P1225">Papunkčio pakeitimai:</text:p>
      <text:p text:style-name="P1226"><text:span text:style-name="T1227">Nr.<text:s/></text:span><text:a xlink:href="https://www.e-tar.lt/portal/legalAct.html?documentId=39148f30151411ebb0038a8cd8ff585f" office:target-frame-name="_top" xlink:show="replace"><text:span text:style-name="T1228">V-2348</text:span></text:a><text:span text:style-name="T1229">, 2020-10-23, paskelbta TAR 2020-10-23, i. k. 2020-21997</text:span></text:p>
      <text:p text:style-name="Normal"/>
      <text:p text:style-name="P1230"><text:span text:style-name="T1231">15.9.</text:span><text:span text:style-name="T1232"><text:s/>Neteko galios nuo 2020-07-18</text:span></text:p>
      <text:p text:style-name="P1233">Papunkčio naikinimas:</text:p>
      <text:p text:style-name="P1234"><text:span text:style-name="T1235">Nr.<text:s/></text:span><text:a xlink:href="https://www.e-tar.lt/portal/legalAct.html?documentId=aa67c350c82a11ea997c9ee767e856b4" office:target-frame-name="_top" xlink:show="replace"><text:span text:style-name="T1236">V-1681</text:span></text:a><text:span text:style-name="T1237">, 2020-07-17, paskelbta TAR 2020-07-17, i. k. 2020-16010</text:span></text:p>
      <text:p text:style-name="Normal"/>
      <text:p text:style-name="P1238"><text:span text:style-name="T1239">15.9</text:span><text:span text:style-name="T1240">. sąlytį turėjęs asmuo, grįžęs iš užsienio, gali išeiti pasivaikščioti į lauką, bet nutolt</text:span><text:span text:style-name="T1241">i ne toliau kaip 1 km nuo izoliavimo vietos ir dėvėti nosį ir burną dengiančias apsaugos priemones (veido kaukes, respiratorius ar kitas priemones). Draudžiama lankytis žmonių susibūrimo vietose (renginiuose, parduotuvėse, muziejuose, viešo maitinimo vieto</text:span><text:span text:style-name="T1242">se ir pan.). Jei su asmeniu susisiekia pareigūnai, atliekantys izoliuotų asmenų<text:s/></text:span><text:span text:style-name="T1243">tikrinimą<text:s/></text:span>dėl izoliavimo reikalavimų laikymosi, asmuo privalo grįžti į izoliavimo vietą;</text:p>
      <text:p text:style-name="P1244">Papildyta papunkčiu:</text:p>
      <text:p text:style-name="P1245"><text:span text:style-name="T1246">Nr.<text:s/></text:span><text:a xlink:href="https://www.e-tar.lt/portal/legalAct.html?documentId=6be4c420f43511eaa12ad7c04a383ca0" office:target-frame-name="_top" xlink:show="replace"><text:span text:style-name="T1247">V-2033</text:span></text:a><text:span text:style-name="T1248">, 2020-09-11, paskelbta TAR 2020-09-11, i. k. 2020-19130</text:span></text:p>
      <text:p text:style-name="Normal"/>
      <text:p text:style-name="P1249"><text:span text:style-name="T1250">15.10</text:span><text:span text:style-name="T1251">. salytį su sergančiuoju COVID-19 liga (koronaviruso infekcija) turėję a</text:span><text:span text:style-name="T1252">smenys, kurie n</text:span><text:span text:style-name="T1253">eturi ūmiai virusinei kvėpavimo takų infekcijai būdingų požymių ir neturi galimybės perduoti kitiems asmenims gyvūnų augintinių priežiūros,<text:s/></text:span><text:span text:style-name="T1254">gali išeiti su gyvūnu augintiniu į lauką ne ilgiau kaip 15 min. visą laiką dėvint nosį ir burną dengiančias apsaugos</text:span><text:span text:style-name="T1255"><text:s/>priemones (veido kaukes, respiratorius ar kitas priemones) ir vengiant bet kokio kontakto su kitais asmenimis. Draudžiama lankytis žmonių susibūrimo vietose (renginiuose, parduotuvėse, muziejuose, viešo maitinimo vietose ir pan.). Jei su asmeniu susisieki</text:span><text:span text:style-name="T1256">a pareigūnai, atliekantys izoliuotų asmenų<text:s/></text:span><text:span text:style-name="T1257">tikrinimą<text:s/></text:span><text:span text:style-name="T1258">dėl izoliavimo reikalavimų laikymosi, asmuo privalo nedelsiant grįžti į izoliavimo vietą.</text:span><text:s/></text:p>
      <text:p text:style-name="P1259">Papildyta papunkčiu:</text:p>
      <text:p text:style-name="P1260"><text:span text:style-name="T1261">Nr.<text:s/></text:span><text:a xlink:href="https://www.e-tar.lt/portal/legalAct.html?documentId=d0c946f00a2d11ebb74de75171d26d52" office:target-frame-name="_top" xlink:show="replace"><text:span text:style-name="T1262">V-2238</text:span></text:a><text:span text:style-name="T1263">, 2020-10-09, paskelbta TAR 2020-10-09, i. k. 2020-21157</text:span></text:p>
      <text:p text:style-name="Normal"/>
      <text:p text:style-name="P1264"><text:span text:style-name="T1265">16</text:span><text:span text:style-name="T1266">.<text:s/></text:span><text:span text:style-name="T1267">S</text:span><text:span text:style-name="T1268">ąlytį su sergančiuoju COVID-19 liga (koronaviruso infekcija) turėjusių asmenų</text:span><text:span text:style-name="T1269"><text:s/>ir<text:s/></text:span><text:span text:style-name="T1270">sąlytį turėjusių asmenų, grįžusių iš užsienio valstybės</text:span><text:span text:style-name="T1271">,<text:s/></text:span><text:span text:style-name="T1272">kurių izoliavimo vieta namuose<text:s/></text:span><text:span text:style-name="T1273">ar kitoje gyvenamojoje vietoje atitinka Taisyklių reikalavimus</text:span><text:span text:style-name="T1274">,<text:s/></text:span><text:span text:style-name="T1275">izoliavimo namuose ar kitose gyvenamosiose patalpose būtinosios sąlygos:</text:span></text:p>
      <text:p text:style-name="P1276"><text:span text:style-name="T1277">16.1</text:span><text:span text:style-name="T1278">.<text:s/></text:span><text:span text:style-name="T1279">s</text:span><text:span text:style-name="T1280">ąlytį turėjęs<text:s/></text:span><text:span text:style-name="T1281">asmuo turi būti izoliuotas<text:s/></text:span><text:span text:style-name="T1282">atskirame bute / name,<text:s/></text:span><text:span text:style-name="T1283">gerai izoliuotame kitame individualaus buto /<text:s/></text:span><text:span text:style-name="T1284">namo aukšte</text:span><text:span text:style-name="T1285"><text:s/>su atskiru sanitariniu mazgu. Jei nėra galimybės užtikrinti šių sąlygų, sąlytį</text:span><text:span text:style-name="T1286"><text:s/></text:span><text:span text:style-name="T1287">turėjęs asmuo gali būti izoliuotas atskirame gerai vėdinamame kambaryje (t. y. su atidaromais langais ir sandariai uždaromomis durimis):</text:span></text:p>
      <text:p text:style-name="P1288"><text:span text:style-name="T1289">16.1.1</text:span><text:span text:style-name="T1290">. sąlyčio neturėję a</text:span><text:span text:style-name="T1291">smenys gali gyventi kartu su sąlytį su sergančiuoju COVID-19 liga (koronaviruso infekcija) turėjusiu asmeniu,<text:s/></text:span><text:span text:style-name="T1292">jeigu šie sutinka gyventi kartu</text:span><text:span text:style-name="T1293">.<text:s/></text:span><text:span text:style-name="T1294">Tokiu atveju sąlytį su sergančiuoju turėję ir sąlyčio neturėję asmenys turi gyventi atskiruose gerai vėdinamuose<text:s/></text:span><text:span text:style-name="T1295">kambariuose,<text:s/></text:span><text:span text:style-name="T1296">apriboti judėjimą namuose ir sumažinti dalijimąsi bendra erdve;</text:span><text:s/></text:p>
      <text:p text:style-name="P1297">Papunkčio pakeitimai:</text:p>
      <text:p text:style-name="P1298"><text:span text:style-name="T1299">Nr.<text:s/></text:span><text:a xlink:href="https://www.e-tar.lt/portal/legalAct.html?documentId=6be4c420f43511eaa12ad7c04a383ca0" office:target-frame-name="_top" xlink:show="replace"><text:span text:style-name="T1300">V-2033</text:span></text:a><text:span text:style-name="T1301">, 2020-09-11, paskelbta TAR 2020-09-11, i. k.<text:s/></text:span><text:span text:style-name="T1302">2020-19130</text:span></text:p>
      <text:p text:style-name="Normal"/>
      <text:p text:style-name="P1303"><text:span text:style-name="T1304">16.1.2</text:span><text:span text:style-name="T1305">.</text:span><text:span text:style-name="T1306"><text:s/></text:span><text:span text:style-name="T1307">išimtiniais atvejais suderinus su NVSC, sąlytį su sergančiuoju COVID-</text:span><text:span text:style-name="T1308">19 liga (koronaviruso infekcija) turintys asmenys gali gyventi tame pa</text:span><text:span text:style-name="T1309">č</text:span><text:span text:style-name="T1310">iame bute / name su ligoniu, jeigu jie<text:s/></text:span><text:span text:style-name="T1311">gyveno kartu iki COVID-19 ligos (koronaviruso infekci</text:span><text:span text:style-name="T1312">jos) diagnozės nustatymo, atsisako izoliuotis kitoje gyvenamojoje vietoje ir sutinka gyventi kartu. Tokiu atveju ligonis ir kartu gyvenantys asmenys turi izoliuotis atskiruose gerai vėdinamuose kambariuose, apriboti judėjimą namuose ir sumažinti dalijimąsi</text:span><text:span text:style-name="T1313"><text:s/>bendra erdve, jei yra galimybė, ligoniui rekomenduojama naudotis<text:s/></text:span>atskiru sanitariniu mazgu<text:span text:style-name="T1314">. Kartu su ligoniu gyvenantiems sąlytį turėjusiems asmenims privaloma izoliuotis 14 dienų po paskutinės sąlyčio dienos</text:span><text:span text:style-name="T1315">;</text:span></text:p>
      <text:p text:style-name="P1316"><text:span text:style-name="T1317">16.1.3</text:span><text:span text:style-name="T1318">.<text:s/></text:span><text:span text:style-name="T1319">sąlytį turėję asmenys, grįžę iš u</text:span><text:span text:style-name="T1320">žsienio valstybės, gali gyventi tame pačiame name / bute su nekeliavusiais šeimos nariais ar kitais asmenimis, jeigu šie sutinka gyventi kartu. Tokiu atveju keliavę ir nekeliavę asmenys turi gyventi atskiruose gerai vėdinamuose kambariuose,<text:s/></text:span><text:span text:style-name="T1321">apriboti judėji</text:span><text:span text:style-name="T1322">mą namuose ir sumažinti dalijimąsi bendra erdve</text:span><text:span text:style-name="T1323">.</text:span><text:s/></text:p>
      <text:p text:style-name="P1324">Papunkčio pakeitimai:</text:p>
      <text:p text:style-name="P1325"><text:span text:style-name="T1326">Nr.<text:s/></text:span><text:a xlink:href="https://www.e-tar.lt/portal/legalAct.html?documentId=6be4c420f43511eaa12ad7c04a383ca0" office:target-frame-name="_top" xlink:show="replace"><text:span text:style-name="T1327">V-2033</text:span></text:a><text:span text:style-name="T1328">, 2020-09-11, paskelbta TAR 2020-09-11, i. k. 2020-19130</text:span></text:p>
      <text:p text:style-name="Normal"/>
      <text:p text:style-name="P1329"><text:span text:style-name="T1330">16.2</text:span><text:span text:style-name="T1331">. būtina</text:span><text:span text:style-name="T1332"><text:s/>užtikrinti aplinkos ir asmens higienos reikalavimų, nurodytų<text:s/></text:span><text:span text:style-name="T1333">Namuose ar kitoje gyvenamojoje vietoje izoliuoto asmens, įtariamo, kad serga</text:span><text:span text:style-name="T1334"><text:s/>COVID-19 liga (koronaviruso infekcija),</text:span><text:span text:style-name="T1335"><text:s/>ir asmens, turėjusio sąlytį, atmintinė <text:s/>(Taisyklių 3 priedas), laikymąsi.</text:span></text:p>
      <text:p text:style-name="P1336"/>
      <text:p text:style-name="P1337"><text:span text:style-name="T1338">VII</text:span><text:span text:style-name="T1339"><text:s/></text:span><text:span text:style-name="T1340">skyrius</text:span></text:p>
      <text:p text:style-name="P1341"><text:span text:style-name="T1342">sąlytį turėjusio asmens pareigos IR BŪTINOSIOS IZOLIAVIMO<text:s/></text:span><text:span text:style-name="T1343">savivaldybės administracijos NUMATYTOSE patalpose<text:s/></text:span><text:span text:style-name="T1344">SĄLYGOS</text:span></text:p>
      <text:p text:style-name="P1345"><text:span text:style-name="T1346">17</text:span><text:span text:style-name="T1347">. S</text:span><text:span text:style-name="T1348">ąlytį turėjęs asmuo</text:span><text:span text:style-name="T1349">, kurio izoliavimo vieta namuose ar kitoje gyvenamojoje vietoje neatitinka Taisyklių reikalavi</text:span><text:span text:style-name="T1350">mų</text:span><text:span text:style-name="T1351">, privalo laikytis šių izoliavimo savivaldybės administracijos numatytose patalpose pareigų:</text:span></text:p>
      <text:p text:style-name="P1352"><text:span text:style-name="T1353">17.1</text:span><text:span text:style-name="T1354">. nepalikti izoliavimo vietoss, išskyrus 8 punkte nurodytus atvejus.<text:s/></text:span><text:span text:style-name="T1355">Draudžiama vykti<text:s/></text:span><text:span text:style-name="T1356">viešuoju<text:s/></text:span><text:span text:style-name="T1357">transportu</text:span><text:span text:style-name="T1358"><text:s/>į izoliavimo vietą ar iš jos, kai reikalinga atli</text:span><text:span text:style-name="T1359">kti tyrimus ar kitais nustatytais atvejais;</text:span><text:s/></text:p>
      <text:p text:style-name="P1360">Papunkčio pakeitimai:</text:p>
      <text:p text:style-name="P1361"><text:span text:style-name="T1362">Nr.<text:s/></text:span><text:a xlink:href="https://www.e-tar.lt/portal/legalAct.html?documentId=39148f30151411ebb0038a8cd8ff585f" office:target-frame-name="_top" xlink:show="replace"><text:span text:style-name="T1363">V-2348</text:span></text:a><text:span text:style-name="T1364">, 2020-10-23, paskelbta TAR 2020-10-23, i. k. 2020-21997</text:span></text:p>
      <text:p text:style-name="Normal"/>
      <text:p text:style-name="P1365"><text:span text:style-name="T1366">17.1</text:span><text:span text:style-name="T1367">1</text:span><text:span text:style-name="T1368">.<text:s/></text:span><text:span text:style-name="T1369">Sąlytį<text:s/></text:span><text:span text:style-name="T1370">turėjusiems asmenims, grįžusiems iš užsienio, i</text:span><text:span text:style-name="T1371">š oro uosto, jūrų uosto ar kitos sausumos atvykimo į šalį vietos į izoliavimo vietą vykti nuosavu (nuomotu) transportu ar paprašyti, kad parvežtų giminės ar artimieji. Vengti naudotis viešuoju transportu. Jeig</text:span><text:span text:style-name="T1372">u tenka naudotis viešuoju transportu ar sąlytį turėjusį asmenį, grįžusį iš užsienio, veža<text:s/></text:span><text:span text:style-name="T1373">kitas asmuo, dėvėti nosį ir burną dengiančias apsaugines priemones (</text:span><text:span text:style-name="T1374">veido kaukes, respiratorius ar kitas priemones)<text:s/></text:span><text:span text:style-name="T1375">ir išlaikyti 1–2 metro atstumą nuo kitų žmonių</text:span><text:span text:style-name="T1376">;</text:span><text:s/></text:p>
      <text:p text:style-name="P1377">Papildyta papunkčiu:</text:p>
      <text:p text:style-name="P1378"><text:span text:style-name="T1379">Nr.<text:s/></text:span><text:a xlink:href="https://www.e-tar.lt/portal/legalAct.html?documentId=c91d3820b0a111eab9d9cd0c85e0b745" office:target-frame-name="_top" xlink:show="replace"><text:span text:style-name="T1380">V-1498</text:span></text:a><text:span text:style-name="T1381">, 2020-06-17, paskelbta TAR 2020-06-17, i. k. 2020-13255</text:span></text:p>
      <text:p text:style-name="Normal"/>
      <text:p text:style-name="P1382"><text:span text:style-name="T1383">17.2</text:span><text:span text:style-name="T1384">. visą izoliavimo laiką nepriimti svečių (lankytojų);</text:span></text:p>
      <text:p text:style-name="P1385"><text:span text:style-name="T1386">17.3</text:span><text:span text:style-name="T1387">. laikytis sveikatos priežiūros specialisto nurodymų;</text:span></text:p>
      <text:p text:style-name="P1388"><text:span text:style-name="T1389">17.4</text:span><text:span text:style-name="T1390">.<text:s/></text:span><text:span text:style-name="T1391">nesilankyti pastato bendrose patalpose (pvz., poilsio patalpose, treniruoklių salėje ar pan.);</text:span></text:p>
      <text:p text:style-name="P1392"><text:span text:style-name="T1393">17.5</text:span><text:span text:style-name="T1394">. vengti tiesioginio sąlyčio</text:span><text:span text:style-name="T1395"><text:s/></text:span><text:span text:style-name="T1396">(tiesioginio fizinio kontakto, buvimo mažesniu nei 2 metrai<text:s/></text:span><text:span text:style-name="T1397">atstumu ilgiau nei 15 min.)</text:span><text:span text:style-name="T1398"><text:s/></text:span><text:span text:style-name="T1399">su kitais asmenimis. Perduodant maistą ar kitais atvejais, kai sąlytis neišvengiamas, rekomenduojama būti su medicinine kauke ir turi būti laikomasi bent 2 metrų atstumo, bendraujama trumpiau nei<text:s/></text:span><text:span text:style-name="T1400">15 min.;</text:span></text:p>
      <text:p text:style-name="P1401"><text:span text:style-name="T1402">17.6</text:span><text:span text:style-name="T1403">. kasdien matuo</text:span><text:span text:style-name="T1404">tis kūno temperatūrą ir stebėti savo sveikatos būklę dėl kosulio ir pasunkėjusio kvėpavimo simptomų pasireiškimo;</text:span></text:p>
      <text:p text:style-name="P1405"><text:span text:style-name="T1406">17.7</text:span><text:span text:style-name="T1407">. pablogėjus sveikatos būklei ar atsiradus<text:s/></text:span><text:span text:style-name="T1408">ūmios kvėpavimo takų infekcijos simptomams (staigiai prasidėjęs bent vienas iš šių simptomų</text:span><text:span text:style-name="T1409">: karščiavimas, kosulys, pasunkėjęs kvėpavimas)</text:span><text:span text:style-name="T1410">, turi kreiptis į<text:s/></text:span><text:span text:style-name="T1411">Karštąją koronaviruso liniją telefono numeriu 1808</text:span><text:span text:style-name="T1412">;</text:span></text:p>
      <text:p text:style-name="P1413"><text:span text:style-name="T1414">17.8</text:span><text:span text:style-name="T1415">. suteikti reikalingą informaciją NVSC specialistui, atliekančiam COVID-19 ligos (koronaviruso infekcijos) židinio epidemiologinę d</text:span><text:span text:style-name="T1416">iagnostiką;</text:span></text:p>
      <text:p text:style-name="P1417"><text:span text:style-name="T1418">17.9</text:span><text:span text:style-name="T1419">. laikytis aplinkos ir asmens higienos reikalavimų, nurodytų<text:s/></text:span><text:span text:style-name="T1420">Savivaldybės administracijos<text:s/></text:span><text:span text:style-name="T1421">numatytose patalpose izoliuoto asmens, įtariamo, kad serga<text:s/></text:span><text:span text:style-name="T1422">COVID-19 ligos (koronaviruso infekcija), ar asmens, turėjusio</text:span><text:span text:style-name="T1423"><text:s/>sąlytį</text:span><text:span text:style-name="T1424">,<text:s/></text:span><text:span text:style-name="T1425">atmintinėje (Tais</text:span><text:span text:style-name="T1426">yklių 5 priedas);</text:span></text:p>
      <text:p text:style-name="P1427"><text:span text:style-name="T1428">17.10</text:span><text:span text:style-name="T1429">. laikytis izoliavimo vietoje nustatytų vidaus tvarkos taisyklių;</text:span></text:p>
      <text:p text:style-name="P1430"><text:span text:style-name="T1431">17.11</text:span><text:span text:style-name="T1432">. pasikeitus aplinkybėms, informuoti NVSC apie numatomą palikti izoliavimo vietą, ar kreiptis į NVSC dėl leidimo pakeisti izoliavimo vietą suteikimo</text:span><text:span text:style-name="T1433">;</text:span><text:s/></text:p>
      <text:p text:style-name="P1434">Papunkčio pakeitimai:</text:p>
      <text:p text:style-name="P1435"><text:span text:style-name="T1436">Nr.<text:s/></text:span><text:a xlink:href="https://www.e-tar.lt/portal/legalAct.html?documentId=39148f30151411ebb0038a8cd8ff585f" office:target-frame-name="_top" xlink:show="replace"><text:span text:style-name="T1437">V-2348</text:span></text:a><text:span text:style-name="T1438">, 2020-10-23, paskelbta TAR 2020-10-23, i. k. 2020-21997</text:span></text:p>
      <text:p text:style-name="Normal"/>
      <text:p text:style-name="P1439"><text:span text:style-name="T1440">17.12.</text:span><text:span text:style-name="T1441"><text:s/>Neteko galios nuo 2020-07-25</text:span></text:p>
      <text:p text:style-name="P1442">Papunkčio naikinimas:</text:p>
      <text:p text:style-name="P1443"><text:span text:style-name="T1444">Nr.<text:s/></text:span><text:a xlink:href="https://www.e-tar.lt/portal/legalAct.html?documentId=09f64d60cdb611ea997c9ee767e856b4" office:target-frame-name="_top" xlink:show="replace"><text:span text:style-name="T1445">V-1718</text:span></text:a><text:span text:style-name="T1446">, 2020-07-24, paskelbta TAR 2020-07-24, i. k. 2020-16421</text:span></text:p>
      <text:p text:style-name="Normal"/>
      <text:p text:style-name="P1447"><text:span text:style-name="T1448">17.12</text:span><text:span text:style-name="T1449">.<text:s/></text:span><text:span text:style-name="T1450">sąlytį turėjęs asmuo, grįžęs iš užsienio, gali išeiti pasivaikščioti į lauką, bet nutol</text:span><text:span text:style-name="T1451">ti ne toliau kaip 1 km nuo izoliavimo vietos ir dėvėti nosį ir burną dengiančias apsaugos priemones (veido kaukes, respiratorius ar kitas priemones). Draudžiama lankytis žmonių susibūrimo vietose (renginiuose, parduotuvėse, muziejuose, viešo maitinimo viet</text:span><text:span text:style-name="T1452">ose ir pan.). Jei su asmeniu susisiekia pareigūnai, atliekantys izoliuotų asmenų<text:s/></text:span><text:span text:style-name="T1453">tikrinimą<text:s/></text:span>dėl izoliavimo reikalavimų laikymosi, asmuo privalo grįžti į izoliavimo vietą.<text:s/></text:p>
      <text:p text:style-name="P1454">Papildyta papunkčiu:</text:p>
      <text:p text:style-name="P1455"><text:span text:style-name="T1456">Nr.<text:s/></text:span><text:a xlink:href="https://www.e-tar.lt/portal/legalAct.html?documentId=6be4c420f43511eaa12ad7c04a383ca0" office:target-frame-name="_top" xlink:show="replace"><text:span text:style-name="T1457">V-2033</text:span></text:a><text:span text:style-name="T1458">, 2020-09-11, paskelbta TAR 2020-09-11, i. k. 2020-19130</text:span></text:p>
      <text:p text:style-name="Normal"/>
      <text:p text:style-name="P1459"><text:span text:style-name="T1460">VIII</text:span><text:span text:style-name="T1461"><text:s/></text:span><text:span text:style-name="T1462">skyrius</text:span></text:p>
      <text:p text:style-name="P1463"><text:span text:style-name="T1464">LIGONIo, AsMENs, įtariamo, KAD SERGA, sąlytį turėjusio asmens atsakomybė</text:span></text:p>
      <text:p text:style-name="P1465"/>
      <text:p text:style-name="P1466"><text:span text:style-name="T1467">18</text:span><text:span text:style-name="T1468">. Šių Taisyklių ir Lietuvos<text:s/></text:span><text:span text:style-name="T1469">Respublikos žmonių<text:s/></text:span><text:span text:style-name="T1470">užkrečiamųjų ligų profilaktikos ir kontrolės įstatymo reikalavimų</text:span><text:span text:style-name="T1471"><text:s/>pažeidimai padaromi tiek veikimu, tiek ir neveikimu. Veikimas yra tada, kai asmuo aktyviais veiksmais pažeidžia sveikatos apsaugos ar užkrečiamųjų ligų profilaktikos ir kontrolės reikalavimu</text:span><text:span text:style-name="T1472">s, o neveikimas – kai asmuo, nors ir turi pareigą, nevykdo teisės aktų nustatytų reikalavimų, susijusių su sveikatos apsaugos ar užkrečiamųjų ligų profilaktikos kontrole.</text:span></text:p>
      <text:p text:style-name="P1473"><text:span text:style-name="T1474">19</text:span><text:span text:style-name="T1475">. Nesilaikant šių Taisyklių reikalavimų, vadovaujantis<text:s/></text:span><text:span text:style-name="T1476">Lietuvos Respublikos žmo</text:span><text:span text:style-name="T1477">nių užkrečiamųjų ligų profilaktikos ir kontrolės įstatymo 9 straipsniu, gali būti<text:s/></text:span>taikomas būtinasis hospitalizavimas ir (ar) būtinasis izoliavimas<text:span text:style-name="T1478">.<text:s/></text:span></text:p>
      <text:p text:style-name="P1479"><text:span text:style-name="T1480">20</text:span><text:span text:style-name="T1481">. Nesilaikant Lietuvos Respublikos žmonių užkrečiamųjų ligų profilaktikos ir kontrolės įstatymo<text:s/></text:span><text:span text:style-name="T1482">reikalavimų dėl izoliavimo, asmeniui yra taikoma:</text:span></text:p>
      <text:p text:style-name="P1483"><text:span text:style-name="T1484">20.1</text:span><text:span text:style-name="T1485">. administracinė atsakomybė – pagal Lietuvos Respublikos administracinių nusižengimų kodekso 45 straipsnį;</text:span></text:p>
      <text:p text:style-name="P1486"><text:span text:style-name="T1487">20.2</text:span><text:span text:style-name="T1488">. baudžiamoji atsakomybė – pagal Lietuvos Respublikos baudžiamojo kodekso 277 straips</text:span><text:span text:style-name="T1489">nį, priklausomai nuo padarinių</text:span><text:span text:style-name="T1490">.</text:span><text:span text:style-name="T1491"><text:s/></text:span><text:span text:style-name="T1492">Taip pat pagal padarinius gali būti taikoma baudžiamoji atsakomybė už nusikaltimus, numatytus Lietuvos Respublikos baudžiamojo kodekso XVIII skyriuje „Nusikaltimai žmogaus sveikatai“;</text:span></text:p>
      <text:p text:style-name="P1493"><text:span text:style-name="T1494">20.3</text:span><text:span text:style-name="T1495">. civilinė atsakomybė – turtinė<text:s/></text:span><text:span text:style-name="T1496">prievolė, atsirandanti dėl žalos, kuri nesusijusi su sutartiniais santykiais. </text:span><text:span text:style-name="T1497">Kiekvienas asmuo turi pareigą laikytis tokio elgesio taisyklių, kad savo veiksmais (veikimu, neveikimu) nepadarytų kitam asmeniui žalos. Žalą, padarytą asmeniui, turtui, o įstaty</text:span><text:span text:style-name="T1498">mų numatytais atvejais – ir neturtinę žalą, privalo visiškai atlyginti atsakingas asmuo. Jeigu fizinis asmuo suluošintas ar kitaip sužalota jo sveikata, tai už žalą atsakingas asmuo privalo nukentėjusiam asmeniui atlyginti visus šio patirtus nuostolius ir<text:s/></text:span><text:span text:style-name="T1499">neturtinę žalą.</text:span><text:s/></text:p>
      <text:p text:style-name="P1500"><text:span text:style-name="T1501">21</text:span><text:span text:style-name="T1502">. Administracinių nusižengimų teiseną pradeda, administracinių nusižengimų tyrimą atlieka ir administracinių nusižengimų protokolus surašo </text:span><text:span text:style-name="T1503">NVSC, policijos</text:span><text:span text:style-name="T1504"><text:s/></text:span><text:span text:style-name="T1505">ir kitų įgaliotų institucijų pareigūnai.</text:span><text:s/></text:p>
      <text:p text:style-name="P1506"><text:span text:style-name="T1507">22</text:span><text:span text:style-name="T1508">. Dėl administracinės ar bau</text:span><text:span text:style-name="T1509">džiamosios atsakomybės taikymo į teisėsaugos ir kitas įgaliotas institucijas gali kreiptis kiekvienas suinteresuotas asmuo, turintis duomenų apie galimus šių taisyklių pažeidimus ir susirgimo išplėtimo atvejus, ginant savo ir viešąjį interesus.</text:span><text:s/></text:p>
      <text:p text:style-name="Normal"/>
      <text:p text:style-name="P1510"><text:span text:style-name="T1511">IX</text:span><text:span text:style-name="T1512"><text:s/></text:span><text:span text:style-name="T1513">skyrius</text:span></text:p>
      <text:p text:style-name="P1514"><text:span text:style-name="T1515">LIGONIo, AsMENs, įtariamo, KAD SERGA, sąlytį turėjusio asmens duomenų tvarkymo sąlygos ir tvarka</text:span></text:p>
      <text:p text:style-name="P1516"/>
      <text:p text:style-name="P1517"><text:span text:style-name="T1518">23</text:span><text:span text:style-name="T1519">. NVSC tvarko šiuos ligonio, asmens įtariamo, kad serga, sąlytį turėjusio asmens (toliau – duomenų subjektas) asmens duomenis:</text:span></text:p>
      <text:p text:style-name="P1520"><text:span text:style-name="T1521">23.1</text:span><text:span text:style-name="T1522">. vardas, p</text:span><text:span text:style-name="T1523">avardė;</text:span></text:p>
      <text:p text:style-name="P1524"><text:span text:style-name="T1525">23.2</text:span><text:span text:style-name="T1526">. lytis;</text:span></text:p>
      <text:p text:style-name="P1527"><text:span text:style-name="T1528">23.3</text:span><text:span text:style-name="T1529">. gimimo data;</text:span></text:p>
      <text:p text:style-name="P1530"><text:span text:style-name="T1531">23.4</text:span><text:span text:style-name="T1532">. asmens kodas;</text:span></text:p>
      <text:p text:style-name="P1533"><text:span text:style-name="T1534">23.5</text:span><text:span text:style-name="T1535">. kalba;</text:span></text:p>
      <text:p text:style-name="P1536"><text:span text:style-name="T1537">23.6</text:span><text:span text:style-name="T1538">. telefono ryšio numeris (asmeninis, darbo kitas);</text:span></text:p>
      <text:p text:style-name="P1539"><text:span text:style-name="T1540">23.7</text:span><text:span text:style-name="T1541">. elektroninio pašto adresas;</text:span></text:p>
      <text:p text:style-name="P1542"><text:span text:style-name="T1543">23.8</text:span><text:span text:style-name="T1544">. nuolatinės gyvenamosios vietos informacija: gatvės pavadinim</text:span><text:span text:style-name="T1545">as, namo numeris, buto numeris, miestas, savivaldybė, šalis, pašto kodas, atitiktis Taisyklių reikalavimams;</text:span></text:p>
      <text:p text:style-name="P1546"><text:span text:style-name="T1547">23.9</text:span><text:span text:style-name="T1548">. laikinosios gyvenamosios vietos (karantino laikotarpiu) informacija: viešbučio pavadinimas, gatvės pavadinimas, namo numeris, buto numeri</text:span><text:span text:style-name="T1549">s, miestas, savivaldybė, šalis, pašto kodas, atitiktis taisyklių reikalavimams;</text:span></text:p>
      <text:p text:style-name="P1550"><text:span text:style-name="T1551">23.10</text:span><text:span text:style-name="T1552">. atvykimo į Lietuvos Respubliką būdas;</text:span></text:p>
      <text:p text:style-name="P1553"><text:span text:style-name="T1554">23.11</text:span><text:span text:style-name="T1555">. užsienio valstybė, kurioje asmuo buvo;</text:span></text:p>
      <text:p text:style-name="P1556"><text:span text:style-name="T1557">23.12</text:span><text:span text:style-name="T1558">. izoliacijos laikotarpis (nuo<text:s/></text:span><text:span text:style-name="T1559">/ iki)</text:span><text:span text:style-name="T1560">;</text:span></text:p>
      <text:p text:style-name="P1561"><text:span text:style-name="T1562">23.13</text:span><text:span text:style-name="T1563">. apie reikalingą<text:s/></text:span>izoliacijos galimybę savivaldybės laikinosiose patalpose<text:span text:style-name="T1564">;</text:span></text:p>
      <text:p text:style-name="P1565"><text:span text:style-name="T1566">23.14</text:span><text:span text:style-name="T1567">. apie elektroninio nedarbingumo pažymėjimo reikalingumą;</text:span></text:p>
      <text:p text:style-name="P1568"><text:span text:style-name="T1569">23.15</text:span><text:span text:style-name="T1570">. lankytos vietos Lietuvoje;</text:span></text:p>
      <text:p text:style-name="P1571"><text:span text:style-name="T1572">23.16</text:span><text:span text:style-name="T1573">. tretieji asmenys, su kuriais turėjo artimą sąlytį (vardas, pavardė, kontaktiniai<text:s/></text:span><text:span text:style-name="T1574">duomenys);</text:span></text:p>
      <text:p text:style-name="P1575"><text:span text:style-name="T1576">23.17</text:span><text:span text:style-name="T1577">. rizika užsikrėsti COVID-19 liga (koronaviruso infekcija);</text:span></text:p>
      <text:p text:style-name="P1578"><text:span text:style-name="T1579">23.18</text:span><text:span text:style-name="T1580">. sveikatos būklė ir jos pokyčiai;</text:span></text:p>
      <text:p text:style-name="P1581"><text:span text:style-name="T1582">23.19</text:span><text:span text:style-name="T1583">. pirminė asmens sveikatos priežiūros įstaiga, prie kurios<text:s/></text:span><text:span text:style-name="T1584">duomenų subjektas yra prisirašęs;</text:span></text:p>
      <text:p text:style-name="P1585"><text:span text:style-name="T1586">23.20</text:span><text:span text:style-name="T1587">. darbovietė, ugdymo<text:s/></text:span><text:span text:style-name="T1588">įstaiga</text:span><text:span text:style-name="T1589">;</text:span></text:p>
      <text:p text:style-name="P1590"><text:span text:style-name="T1591">23.21</text:span><text:span text:style-name="T1592">. draustumas privalomuoju sveikatos draudimu;</text:span></text:p>
      <text:p text:style-name="P1593"><text:span text:style-name="T1594">23.22</text:span><text:span text:style-name="T1595">. požymis, kad nesilaikė<text:s/></text:span>Taisyklių reikalavimų;</text:p>
      <text:p text:style-name="P1596">23.23. požymis, kad deklaruota gyvenamoji vieta Lietuvoje;</text:p>
      <text:p text:style-name="P1597">23.24. kitus duomenis, būtinus Taisyklių 25 punkte nurodytam tikslui<text:s/>įgyvendinti.</text:p>
      <text:p text:style-name="P1598"><text:span text:style-name="T1599">24</text:span><text:span text:style-name="T1600">. NVSC Taisyklių 23 punkte nurodytus duomenis renka:</text:span></text:p>
      <text:p text:style-name="P1601"><text:span text:style-name="T1602">24.1</text:span><text:span text:style-name="T1603">. teisės aktų nustatyta tvarka atlikdamas COVID-19 ligos (koronaviruso infekcijos) židinio epidemiologinę diagnostiką;</text:span></text:p>
      <text:p text:style-name="P1604"><text:span text:style-name="T1605">24.2</text:span><text:span text:style-name="T1606">. tiesiogiai iš sąlytį turėjusio asmens<text:s/></text:span><text:span text:style-name="T1607">užpildytos anketos;</text:span></text:p>
      <text:p text:style-name="P1608"><text:span text:style-name="T1609">24.3</text:span><text:span text:style-name="T1610">. kai informaciją NVSC apie įtariamus sąlytį turėjusius asmenis pateikia ligonis, asmuo, įtariamas, kad serga, kitas sąlytį turėjęs asmuo ar kiti asmenys (bendradarbiai, artimieji, kaimynai ir kt.) (toliau – tretieji asmenys). T</text:span><text:span text:style-name="T1611">okiu atveju NVSC specialistas privalo susisiekti su trečiojo asmens nurodytu įtariamu sąlytį turėjusiu asmeniu bei įsitikinti, ar asmuo gali būti priskiriamas sąlytį turėjusiems asmenims.</text:span></text:p>
      <text:p text:style-name="P1612"><text:span text:style-name="T1613">25</text:span><text:span text:style-name="T1614">. Taisyklių 23 punkte nurodytus asmens duomenis NVSC tvarko<text:s/></text:span><text:span text:style-name="T1615">vykdydamas<text:s/></text:span>užkrečiamųjų ligų profilaktiką ir kontrolę<text:span text:style-name="T1616">. Duomenys tvarkomi<text:s/></text:span><text:span text:style-name="T1617">valstybės lygio<text:s/></text:span><text:span text:style-name="T1618">ekstremaliosios situacijos dėl COVID-19 ligos (koronaviruso infekcijos) laikotarpiu. Pasibaigus šiam laikotarpiui duomenys gali būti tvarkomi mokslinių tyrimų ar stati</text:span><text:span text:style-name="T1619">stiniais tikslais. Jeigu informacija nepasitvirtina ir asmuo nepriskiriamas sąlytį turėjusiems asmenims, asmens duomenys naikinami nedelsiant ir toliau nebesaugomi.<text:s/></text:span></text:p>
      <text:p text:style-name="P1620"><text:span text:style-name="T1621">26</text:span><text:span text:style-name="T1622">. Duomenų subjekto NVSC tvarkomi asmens duomenys yra konfidencialūs ir gali būti tei</text:span><text:span text:style-name="T1623">kiami tik gavus raštišką duomenų subjekto (jo atstovo) sutikimą, išskyrus Taisyklių 29 ir 30 punktuose nurodytus atvejus.</text:span></text:p>
      <text:p text:style-name="P1624"><text:span text:style-name="T1625">27</text:span><text:span text:style-name="T1626">. Fiziniai ar juridiniai asmenys, norintys gauti Taisyklių 23 punkte nurodytus duomenis apie duomenų subjektą (toliau – duomenų<text:s/></text:span><text:span text:style-name="T1627">gavėjai), NVSC pateikia raštišką prašymą arba su NVSC sudaro duomenų teikimo sutartį (toliau – Sutartis), išskyrus Taisyklių 30 punkte nurodytus atvejus, kai NVSC duomenis teikia savo iniciatyva remiantis teisės aktų reikalavimais. Prašyme ar Sutartyje tur</text:span><text:span text:style-name="T1628">i būti nurodoma asmens duomenų teikimo ir gavimo teisėto asmens duomenų tvarkymo sąlyga, naudojimo tikslas, prašomų gauti asmens duomenų apimtis (nuoroda į konkrečius Taisyklių 23 punkto papunkčius) ir teikimo būdas.</text:span></text:p>
      <text:p text:style-name="P1629"><text:span text:style-name="T1630">28</text:span><text:span text:style-name="T1631">. Prie Prašymo, išskyrus Taisykli</text:span><text:span text:style-name="T1632">ų 29 ir 30 punkte nurodytus atvejus, turi būti pridėtas duomenų subjekto sutikimas informaciją apie jį teikti informacijos apie duomenų subjektą prašančiam duomenų gavėjui, atitinkantis šiuos reikalavimus:</text:span></text:p>
      <text:p text:style-name="P1633"><text:span text:style-name="T1634">28.1</text:span><text:span text:style-name="T1635">. išreikštas rašytine forma (kaip atskiras p</text:span><text:span text:style-name="T1636">opieriuje spausdintas (surašytas) ir duomenų subjekto pasirašytas dokumentas arba jo sudarytas elektroninis dokumentas, pasirašytas kvalifikuotu elektroniniu parašu);</text:span></text:p>
      <text:p text:style-name="P1637"><text:span text:style-name="T1638">28.2</text:span><text:span text:style-name="T1639">. nurodytas duomenų subjekto vardas ir pavardė, asmens kodas (jei duomenų subjekt</text:span><text:span text:style-name="T1640">as asmens kodo neturi – nurodyta duomenų subjekto gimimo data);</text:span></text:p>
      <text:p text:style-name="P1641"><text:span text:style-name="T1642">28.3</text:span><text:span text:style-name="T1643">. nurodyta, kokiu tikslu ir kokius Taisyklių 23 punkte nurodytus duomenis sutinka teikti duomenų gavėjui;</text:span></text:p>
      <text:p text:style-name="P1644"><text:span text:style-name="T1645">28.4</text:span><text:span text:style-name="T1646">. nurodytas duomenų subjekto sutikimo galiojimo terminas ir duomenų su</text:span><text:span text:style-name="T1647">bjekto teisė savo sutikimą bet kuriuo metu atšaukti.</text:span></text:p>
      <text:p text:style-name="P1648"><text:span text:style-name="T1649">29</text:span><text:span text:style-name="T1650">. Taisyklių 23 punkte nurodyti duomenys gali būti suteikti be duomenų subjekto sutikimo duomenų gavėjams, kuriems tokią teisę suteikia Lietuvos Respublikoje galiojantys teisės aktai.</text:span></text:p>
      <text:p text:style-name="P1651"><text:span text:style-name="T1652">30</text:span><text:span text:style-name="T1653">. Atsi</text:span><text:span text:style-name="T1654">žvelgiant į tai, kad<text:s/></text:span><text:span text:style-name="T1655">paskelbta valstybės lygio ekstremalioji situacija visoje šalyje dėl naujojo koronaviruso (COVID-19) plitimo grėsmės,</text:span><text:span text:style-name="T1656"><text:s/>Taisyklių 23 punkte nurodytus duomenis be duomenų subjekto sutikimo NVSC savo iniciatyva (nesant Prašymo ar Sutarties)</text:span><text:span text:style-name="T1657"><text:s/>neatlygintinai teikia:</text:span></text:p>
      <text:p text:style-name="P1658"><text:span text:style-name="T1659">30.1</text:span><text:span text:style-name="T1660">. Taisyklių<text:s/></text:span><text:span text:style-name="T1661">23.1, 23.4, 23.6, 23.9, 23.12, 23.17 ir 23.22</text:span><text:span text:style-name="T1662"><text:s/>papunkčiuose nurodytus duomenis, siekiant<text:s/></text:span>užtikrinti duomenų subjektų Taisyklių reikalavimų laikymąsi ir administracinės bei baudžiamosios teisenos vykdymą,<text:span text:style-name="T1663"><text:s/>Policijos d</text:span><text:span text:style-name="T1664">epartamentui prie Vidaus reikalų ministerijos, jungiantis prie NVSC informacinės sistemos,</text:span><text:s/>leidžiant matyti ir eksportuoti (<text:span text:style-name="T1665">MS Excel</text:span><text:s/>formatu) teikiamus duomenis;</text:p>
      <text:p text:style-name="P1666">30.2. Taisyklių 23.1, 23.4,<text:s/><text:span text:style-name="T1667">23.6</text:span><text:span text:style-name="T1668">‑23.9</text:span><text:s/>ir 23.12 papunkčiuose nurodytus duomenis, siekiant užtikrinti duomenų subjektų Taisyklių reikalavimų laikymąsi ir Taisyklėse savivaldybių administracijoms nustatytų pareigų įgyvendinimą, savivaldybių administracijoms,<text:s/><text:span text:style-name="T1669">jungiantis prie NVSC informacinės sis</text:span><text:span text:style-name="T1670">temos,</text:span><text:s/>leidžiant matyti ir eksportuoti (<text:span text:style-name="T1671">MS Excel</text:span><text:s/>formatu) teikiamus duomenis. Savivaldybės administracijai suteikiama prieiga tik prie toje savivaldybėje gyvenančių ar laikinai apsistojusių duomenų subjektų duomenų;</text:p>
      <text:p text:style-name="P1672">30.3. Taisyklių 23.1, 23.4 ir 23.12<text:s/>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673"><text:s/>srautų atskyrimą</text:span><text:span text:style-name="T1674">, asmens sveikatos priežiūros įstaigoms,<text:s/></text:span><text:span text:style-name="T1675">jungiantis prie NVSC informacinės sistemos,</text:span><text:s/>leidžiant atlikti konkretaus duomenų subjekto paiešką ir matyti teikiamus duomenis<text:span text:style-name="T1676">;</text:span></text:p>
      <text:p text:style-name="P1677"><text:span text:style-name="T1678">30.4</text:span><text:span text:style-name="T1679">. Taisyklių 23.8 papunktyje nurodytus duomenis,<text:s/></text:span><text:span text:style-name="T1680">siekiant sumažinti viruso ir ligos plitimą visuomenėje, daugiabučių gyvenamųjų namų, kuriuose, NVSC duomenimis, yra užkrečiamosios ligos židinys, laiptinių baigiamosios dezinfekcijos darbų atlikimo t</text:span><text:span text:style-name="T1681">ikslu, tokią veiklą vykdančioms įmonėms. Duomenys teikiami taisyklių vienu iš 32 punkte nurodytu būdu;</text:span></text:p>
      <text:p text:style-name="P1682"><text:span text:style-name="T1683">30.5</text:span><text:span text:style-name="T1684">. Lietuvos Respublikos vyriausiajam epidemiologui;</text:span></text:p>
      <text:p text:style-name="P1685">Papildyta papunkčiu:</text:p>
      <text:p text:style-name="P1686"><text:span text:style-name="T1687">Nr.<text:s/></text:span><text:a xlink:href="https://www.e-tar.lt/portal/legalAct.html?documentId=09f64d60cdb611ea997c9ee767e856b4" office:target-frame-name="_top" xlink:show="replace"><text:span text:style-name="T1688">V-1718</text:span></text:a><text:span text:style-name="T1689">, 2020-07-24, paskelbta TAR 2020-07-24, i. k. 2020-16421</text:span></text:p>
      <text:p text:style-name="Normal"/>
      <text:p text:style-name="P1690"><text:span text:style-name="T1691">30.6</text:span><text:span text:style-name="T1692">.<text:s/></text:span><text:span text:style-name="T1693">kitais Lietuvos Respublikoje galiojančiuose teisės aktuose nustatytais atvejais.</text:span></text:p>
      <text:p text:style-name="P1694">Papunkčio numeracijos pakeitimas:</text:p>
      <text:p text:style-name="P1695"><text:span text:style-name="T1696">Nr.<text:s/></text:span><text:a xlink:href="https://www.e-tar.lt/portal/legalAct.html?documentId=09f64d60cdb611ea997c9ee767e856b4" office:target-frame-name="_top" xlink:show="replace"><text:span text:style-name="T1697">V-1718</text:span></text:a><text:span text:style-name="T1698">, 2020-07-24, paskelbta TAR 2020-07-24, i. k. 2020-16421</text:span></text:p>
      <text:p text:style-name="Normal"/>
      <text:p text:style-name="P1699"><text:span text:style-name="T1700">31</text:span><text:span text:style-name="T1701">. NVSC Taisyklių 30 punkte nurodytus duomenis teikia tikralaikio rėžimu<text:s/></text:span>(angl. „<text:span text:style-name="T1702">online</text:span>“)<text:span text:style-name="T1703">.</text:span></text:p>
      <text:p text:style-name="P1704"><text:span text:style-name="T1705">32</text:span><text:span text:style-name="T1706">. Taisyklių 23 punkte<text:s/></text:span><text:span text:style-name="T1707">nurodyti duomenys apie duomenų subjektą, išskyrus Taisyklių 30 punkte nurodytus atvejus, gali būti pateikiami šiais būdais:</text:span></text:p>
      <text:p text:style-name="P1708"><text:span text:style-name="T1709">32.1</text:span><text:span text:style-name="T1710">. įteikiant institucijos įgaliotam asmeniui, tiesiogiai atvykusiam į sveikatos priežiūros įstaigą ir pateikusiam asmens tapaty</text:span><text:span text:style-name="T1711">bę patvirtinantį dokumentą;</text:span></text:p>
      <text:p text:style-name="P1712"><text:span text:style-name="T1713">32.2</text:span><text:span text:style-name="T1714">. siunčiant registruota pašto siunta;</text:span></text:p>
      <text:p text:style-name="P1715"><text:span text:style-name="T1716">32.3</text:span><text:span text:style-name="T1717">. siunčiant per Nacionalinę elektroninių siuntų pristatymo, naudojant pašto tinklą, informacinę sistemą;</text:span></text:p>
      <text:p text:style-name="P1718"><text:span text:style-name="T1719">32.4</text:span><text:span text:style-name="T1720">. elektroniniu paštu – tik tokiais atvejais, kai užtikrinamas</text:span><text:span text:style-name="T1721"><text:s/>teikiamos siuntos šifravimas;</text:span></text:p>
      <text:p text:style-name="P1722"><text:span text:style-name="T1723">32.5</text:span><text:span text:style-name="T1724">. teikiant kitais būdais, užtikrinančiais 2016 m. balandžio 27 d. Europos Parlamento ir Tarybos reglamente (ES) 2016/679 dėl fizinių asmenų apsaugos tvarkant asmens duomenis ir dėl laisvo tokių duomenų judėjimo ir kur</text:span><text:span text:style-name="T1725">iuo panaikinama Direktyva 95/46EB (Bendrasis duomenų apsaugos reglamentas), nustatytus asmens duomenų apsaugos reikalavimus.</text:span></text:p>
      <text:p text:style-name="P1726"><text:span text:style-name="T1727">33</text:span><text:span text:style-name="T1728">. NVSC turimą informaciją apie duomenų subjektą pateikia ne vėliau kaip per 20 darbo dienų nuo Prašymo gavimo dienos arba p</text:span><text:span text:style-name="T1729">er Sutartyje nustatytą terminą.<text:s/></text:span></text:p>
      <text:p text:style-name="P1730"><text:span text:style-name="T1731">34</text:span><text:span text:style-name="T1732">. Nuasmenintus duomenis apie vietas, kuriose lankėsi COVID-19 užsikrėtę asmenys, NVSC skelbia interneto svetainėje https://nvsc.lrv.lt/lt/naujienos/covid-19-atveju-epidemiologinio-tyrimo-rezultatai. Visuomenės informa</text:span><text:span text:style-name="T1733">vimo tikslais gali būti skelbiami ir kiti statistiniai (apibendrinti ir nuasmeninti) duomenys.</text:span></text:p>
      <text:p text:style-name="P1734"><text:span text:style-name="T1735">35</text:span><text:span text:style-name="T1736">. Taisyklių 23 punkte nurodytų duomenų gavėjai gautus duomenis gali naudoti tik tokiam tikslui, tokia apimtimi ir tokiu būdu, kaip nurodyta Taisyklių 30 pu</text:span><text:span text:style-name="T1737">nkte, prašyme arba Sutartyje. Gautus duomenis teikti tretiesiems asmenims draudžiama, išskyrus Lietuvos Respublikoje galiojančiuose teisės aktuose nustatytus atvejus.</text:span></text:p>
      <text:p text:style-name="P1738"><text:span text:style-name="T1739">36</text:span><text:span text:style-name="T1740">. Duomenų gavėjai privalo užtikrinti gaunamų duomenų apsaugą, už asmens duomenų aps</text:span><text:span text:style-name="T1741">augos reikalavimų pažeidimus atsako Lietuvos Respublikoje galiojančių teisės aktų nustatyta tvarka.</text:span><text:s/></text:p>
      <text:p text:style-name="Normal"/>
      <text:p text:style-name="P1742"><text:span text:style-name="T1743">________________________</text:span></text:p>
      <text:p text:style-name="P1744">Priedo pakeitimai:</text:p>
      <text:p text:style-name="P1745"><text:span text:style-name="T1746">Nr.<text:s/></text:span><text:a xlink:href="https://www.e-tar.lt/portal/legalAct.html?documentId=fe70a790a1c011ea9515f752ff221ec9" office:target-frame-name="_top" xlink:show="replace"><text:span text:style-name="T1747">V-1335</text:span></text:a><text:span text:style-name="T1748">, 2020-05-29, paskelbta TAR 2020-05-29, i. k. 2020-11685</text:span></text:p>
      <text:p text:style-name="Normal"/>
      <text:p text:style-name="P1749">Asmenų, sergančių COVID-19 liga (koronaviruso</text:p>
      <text:p text:style-name="P1755">infekcija), asmenų, įtariamų, kad serga COVID-19</text:p>
      <text:p text:style-name="P1756">liga (koronaviruso infekcija), ir asmenų, turėjusių</text:p>
      <text:p text:style-name="P1757">sąlytį, izoliavimo namuose, kitoje gyvenamojoje</text:p>
      <text:p text:style-name="P1758">vietoje ar savivaldybės administracijos numatytose</text:p>
      <text:p text:style-name="P1759"><text:span text:style-name="T1760">patalpose<text:s/></text:span><text:span text:style-name="T1761">taisyklių</text:span></text:p>
      <text:p text:style-name="P1762"><text:span text:style-name="T1763">1</text:span><text:span text:style-name="T1764"><text:s/>priedas</text:span></text:p>
      <text:p text:style-name="P1765"/>
      <text:p text:style-name="P1766"><text:span text:style-name="T1767">(Asmens sutikimo būti izoliuotam forma)</text:span></text:p>
      <text:p text:style-name="P1768"/>
      <text:p text:style-name="P1769"><text:span text:style-name="T1770">SUTIKIMAS BŪTI IZOLIUOTAM<text:s/></text:span><text:span text:style-name="T1771">NAMUOSE AR KITOJE GYVENAMOJOJE VIETOJE /<text:s/></text:span><text:span text:style-name="T1772">PASKIRTOJE ASMENS SVEIKATOS PRIEŽIŪROS ĮSTAIGOJE / SAVIVALDYBĖS ADMINISTRACIJOS<text:s/></text:span><text:span text:style-name="T1773">NUMATYTOSE<text:s/></text:span><text:span text:style-name="T1774">PATALPOSE</text:span></text:p>
      <text:p text:style-name="P1775"/>
      <text:p text:style-name="P1776"><text:span text:style-name="T1777">(</text:span><text:span text:style-name="T1778">Pažymi sveikatos priežiūros specialistas prieš paduodamas formą asmeniui</text:span><text:span text:style-name="T1779">)</text:span></text:p>
      <table:table table:style-name="Table1780">
        <table:table-columns>
          <table:table-column table:style-name="TableColumn1781"/>
          <table:table-column table:style-name="TableColumn1782"/>
        </table:table-columns>
        <table:table-row table:style-name="TableRow1783">
          <table:table-cell table:style-name="TableCell1784">
            <text:p text:style-name="P1785">Asmuo:</text:p>
          </table:table-cell>
          <table:table-cell table:style-name="TableCell1786">
            <text:p text:style-name="P1787">Teisingą atsakymą pažymėti</text:p>
            <text:p text:style-name="P1788">„X“</text:p>
          </table:table-cell>
        </table:table-row>
        <table:table-row table:style-name="TableRow1789">
          <table:table-cell table:style-name="TableCell1790">
            <text:p text:style-name="P1791">serga COVID-19 liga (koronaviruso infekcija)</text:p>
            <text:p text:style-name="P1792"/>
          </table:table-cell>
          <table:table-cell table:style-name="TableCell1793">
            <text:p text:style-name="P1794"/>
          </table:table-cell>
        </table:table-row>
        <table:table-row table:style-name="TableRow1795">
          <table:table-cell table:style-name="TableCell1796">
            <text:p text:style-name="P1797"><text:span text:style-name="T1798">įtariamas, kad serga COVID-19 liga (koronaviruso infekcija)</text:span></text:p>
          </table:table-cell>
          <table:table-cell table:style-name="TableCell1799">
            <text:p text:style-name="P1800"/>
          </table:table-cell>
        </table:table-row>
        <table:table-row table:style-name="TableRow1801">
          <table:table-cell table:style-name="TableCell1802">
            <text:p text:style-name="P1803"><text:span text:style-name="T1804">turėjo sąlytį su sergančiuoju COVID-19 liga (koronaviruso infekcija)<text:s/></text:span></text:p>
          </table:table-cell>
          <table:table-cell table:style-name="TableCell1805">
            <text:p text:style-name="P1806"/>
          </table:table-cell>
        </table:table-row>
        <table:table-row table:style-name="TableRow1807">
          <table:table-cell table:style-name="TableCell1808">
            <text:p text:style-name="P1809">grįžo / atvyko iš užsienio valstybės*</text:p>
            <text:p text:style-name="P1810"/>
          </table:table-cell>
          <table:table-cell table:style-name="TableCell1811">
            <text:p text:style-name="P1812"/>
          </table:table-cell>
        </table:table-row>
      </table:table>
      <text:p text:style-name="P1813"><text:span text:style-name="T1814">* </text:span><text:span text:style-name="T1815">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1816">jos) paveiktų šalių sąrašo patvirtinimo“,<text:s/></text:span><text:span text:style-name="T1817">arba keliavo per šias valstybes 14 dienų laikotarpiu iki grįžimo / atvykimo į Lietuvos Respubliką</text:span><text:span text:style-name="T1818">.</text:span></text:p>
      <text:p text:style-name="P1819"/>
      <text:p text:style-name="P1820"><text:span text:style-name="T1821">Esu informuotas, kad:</text:span></text:p>
      <text:p text:style-name="P1822"><text:span text:style-name="T1823">1</text:span><text:span text:style-name="T1824">.<text:s/></text:span><text:span text:style-name="T1825">Lietuvos<text:s/></text:span><text:span text:style-name="T1826">Respublikos žmonių užkrečiamųjų ligų profilaktikos ir kontrolės įstatymo r</text:span><text:span text:style-name="T1827">eikalavimų</text:span><text:span text:style-name="T1828"><text:s/>pažeidimai padaromi tiek veikimu, tiek ir neveikimu. Veikimas yra tada, kai asmuo aktyviais veiksmais pažeidžia sveikatos apsaugos ar užkrečiamųjų ligų profilaktikos kontrolės reikalavimus, o neveikimas – kai asmuo, nors ir turi pareigą, nevykdo</text:span><text:span text:style-name="T1829"><text:s/>teisės aktų nustatytų reikalavimų, susijusių su sveikatos apsaugos ar užkrečiamųjų ligų profilaktikos kontrole.</text:span></text:p>
      <text:p text:style-name="P1830"><text:span text:style-name="T1831">2</text:span><text:span text:style-name="T1832">. Nesilaikant<text:s/></text:span><text:span text:style-name="T1833">Asmenų, sergančių COVID-19 liga (koronaviruso infekcija), asmenų, įtariamų, kad serga COVID-19 liga (koronaviruso infekcija)</text:span><text:span text:style-name="T1834">, ir asmenų, turėjusių sąlytį, izoliavimo namuose, kitoje gyvenamojoje vietoje ar savivaldybės administracijos numatytose patalpose taisyklių, patvirtintų<text:s/></text:span><text:span text:style-name="T1835">Lietuvos<text:s/></text:span><text:span text:style-name="T1836">Respublikos<text:s/></text:span><text:span text:style-name="T1837">sveikatos apsaugos ministro<text:s/></text:span><text:span text:style-name="T1838">2020 m. kovo 12 d. įsakymu Nr. V-352</text:span><text:span text:style-name="T1839"><text:s/></text:span><text:span text:style-name="T1840">(toliau – Taisy</text:span><text:span text:style-name="T1841">klės),</text:span><text:span text:style-name="T1842"><text:s/>reikalavimų, vadovaujantis<text:s/></text:span><text:span text:style-name="T1843">Lietuvos Respublikos žmonių užkrečiamųjų ligų profilaktikos ir kontrolės įstatymo 9 straipsniu, gali būti taikomas būtinasis hospitalizavimas ir (ar) būtinasis izoliavimas.<text:s/></text:span></text:p>
      <text:p text:style-name="P1844"><text:span text:style-name="T1845">3</text:span><text:span text:style-name="T1846">. Nesilaikant Lietuvos Respublikos žmonių<text:s/></text:span><text:span text:style-name="T1847">užkrečiamųjų ligų profilaktikos ir kontrolės įstatymo ar Taisyklių reikalavimų dėl  izoliavimo, asmeniui gali būti taikoma:</text:span></text:p>
      <text:p text:style-name="P1848"><text:span text:style-name="T1849">3.1</text:span><text:span text:style-name="T1850">. administracinė atsakomybė – pagal Lietuvos Respublikos administracinių nusižengimų kodekso 45 straipsnį Lietuvos Respublikos </text:span><text:span text:style-name="T1851">žmonių užkrečiamųjų ligų profilaktikos ir kontrolės įstatymo pažeidimas užtraukia įspėjimą arba baudą asmenims nuo šešiasdešimt iki vieno tūkstančio penkių šimtų eurų;</text:span></text:p>
      <text:p text:style-name="P1852"><text:span text:style-name="T1853">3.2</text:span><text:span text:style-name="T1854">. baudžiamoji atsakomybė – pagal Lietuvos Respublikos baudžiamojo kodekso 277 str</text:span><text:span text:style-name="T1855">aipsnį, priklausomai nuo padarinių. Taip pat pagal padarinius gali būti taikoma baudžiamoji atsakomybė už nusikaltimus, numatytus Lietuvos Respublikos baudžiamojo kodekso XVIII skyriuje „Nusikaltimai žmogaus sveikatai“;</text:span></text:p>
      <text:p text:style-name="P1856"><text:span text:style-name="T1857">3.3</text:span><text:span text:style-name="T1858">. civilinė atsakomybė – turti</text:span><text:span text:style-name="T1859">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1860">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1861">ir neturtinę žalą;</text:span></text:p>
      <text:p text:style-name="P1862"><text:span text:style-name="T1863">3.4</text:span><text:span text:style-name="T1864">. administracinių nusižengimų teiseną pradeda, administracinių nusižengimų tyrimą atlieka ir administracinių nusižengimų protokolus surašo Nacionalinis visuomenės sveikatos centras prie Sveikatos apsaugos ministerijos, policija ar</text:span><text:span text:style-name="T1865"><text:s/>kitos įgaliotos institucijos;</text:span></text:p>
      <text:p text:style-name="P1866"><text:span text:style-name="T1867">3.5</text:span><text:span text:style-name="T1868">. dėl administracinės ar baudžiamosios atsakomybės taikymo į teisėsaugos ir kitas įgaliotas institucijas, gindamas savo ir viešąjį interesus, gali kreiptis kiekvienas suinteresuotas asmuo, turintis duomenų apie galimus</text:span><text:span text:style-name="T1869"><text:s/>šių taisyklių pažeidimus ir susirgimo išplitimo atvejus.</text:span></text:p>
      <text:p text:style-name="P1870"/>
      <text:p text:style-name="P1871"><text:span text:style-name="T1872">Aš, ________________________________________________________________________</text:span><text:span text:style-name="T1873">,</text:span></text:p>
      <text:p text:style-name="P1874"><text:span text:style-name="T1875">(įrašyti vardą ir pavardę)</text:span></text:p>
      <text:p text:style-name="Normal"/>
      <text:p text:style-name="P1876"><text:span text:style-name="T1877">patvirtinu, kad perskaičiau ir supratau pateiktą informaciją, turėjau galimybę užduoti klau</text:span><text:span text:style-name="T1878">simų, gavau suprantamus atsakymus į visus užduotus klausimus,<text:s/></text:span></text:p>
      <text:p text:style-name="P1879"><text:span text:style-name="T1880">sutinku būti izoliuotas:</text:span></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Asmuo:</text:p>
          </table:table-cell>
          <table:table-cell table:style-name="TableCell1888">
            <text:p text:style-name="P1889">Teisingą atsakymą pažymėti</text:p>
            <text:p text:style-name="P1890">„X“</text:p>
          </table:table-cell>
          <table:table-cell table:style-name="TableCell1891">
            <text:p text:style-name="P1892">Teisingą atsakymą pažymėti</text:p>
            <text:p text:style-name="P1893">„X“</text:p>
          </table:table-cell>
        </table:table-row>
        <table:table-row table:style-name="TableRow1894">
          <table:table-cell table:style-name="TableCell1895">
            <text:p text:style-name="P1896"><text:span text:style-name="T1897">serga COVID-19 liga (koronaviruso infekcija)</text:span></text:p>
          </table:table-cell>
          <table:table-cell table:style-name="TableCell1898">
            <text:p text:style-name="P1899"><text:span text:style-name="T1900">iki teisės aktais nustatytos izoliacijos pabaigos, gavus gydančio gydytojo patvirtinimą apie izoliacijos pabaigą<text:s/></text:span></text:p>
          </table:table-cell>
          <table:table-cell table:style-name="TableCell1901">
            <text:p text:style-name="P1902"/>
          </table:table-cell>
        </table:table-row>
        <table:table-row table:style-name="TableRow1903">
          <table:table-cell table:style-name="TableCell1904">
            <text:p text:style-name="P1905"><text:span text:style-name="T1906">įtariamas, kad serga COVID-19 liga (koronaviruso infekcija)</text:span></text:p>
          </table:table-cell>
          <table:table-cell table:style-name="TableCell1907">
            <text:p text:style-name="P1908">kol bus gautas laboratorinio tyrimo dėl COVID-19 ligos (koronaviruso infekcijos)<text:s/>atsakymas</text:p>
          </table:table-cell>
          <table:table-cell table:style-name="TableCell1909">
            <text:p text:style-name="P1910"/>
          </table:table-cell>
        </table:table-row>
        <table:table-row table:style-name="TableRow1911">
          <table:table-cell table:style-name="TableCell1912">
            <text:p text:style-name="P1913"><text:span text:style-name="T1914">turėjo sąlytį su sergančiuoju COVID-19 liga (koronaviruso infekcija)<text:s/></text:span></text:p>
          </table:table-cell>
          <table:table-cell table:style-name="TableCell1915">
            <text:p text:style-name="P1916"><text:span text:style-name="T1917">14 dienų po paskutinės sąlyčio su sergančiuoju<text:s/></text:span><text:span text:style-name="T1918">COVID-19</text:span><text:span text:style-name="T1919"><text:s/>liga<text:s/></text:span><text:span text:style-name="T1920">(koronaviruso infekcija)</text:span><text:span text:style-name="T1921"><text:s/>dienos,</text:span><text:span text:style-name="T1922"><text:s/></text:span><text:span text:style-name="T1923">jei laboratorinis tyrimas COVID-19 ligai (koronaviruso infekcijai) nustatyti neatliekamas arba trumpiau, kai ne anksčiau kaip 10 izoliavimo dieną atliktas laboratorinis tyrimas COVID-19 ligai (koronaviruso infekcijai) nustatyti ir gautas neigiamas rezultat</text:span><text:span text:style-name="T1924">as.<text:s/></text:span></text:p>
          </table:table-cell>
          <table:table-cell table:style-name="TableCell1925">
            <text:p text:style-name="P1926"/>
          </table:table-cell>
        </table:table-row>
        <table:table-row table:style-name="TableRow1927">
          <table:table-cell table:style-name="TableCell1928">
            <text:p text:style-name="P1929">Grįžo / atvyko iš užsienio valstybės*</text:p>
            <text:p text:style-name="P1930"/>
          </table:table-cell>
          <table:table-cell table:style-name="TableCell1931">
            <text:p text:style-name="P1932"><text:span text:style-name="T1933">10 dienų po paskutinės grįžimo į Lietuvos Respubliką dienos, jei laboratorinis tyrimas<text:s/></text:span><text:span text:style-name="T1934">COVID-19 ligai (koronaviruso infekcijai) nustatyti</text:span><text:span text:style-name="T1935"><text:s/>neatliekamas,</text:span><text:span text:style-name="T1936"><text:s/>arba<text:s/></text:span><text:span text:style-name="T1937">tol, kol bus gautas neigiamas<text:s/></text:span><text:span text:style-name="T1938">laboratorinio tyrimo<text:s/></text:span><text:span text:style-name="T1939">dėl COVID-19 ligos (koronaviruso infekcijos) atsakymas, jeigu toks tyrimas atliekamas Lietuvoje.</text:span></text:p>
          </table:table-cell>
          <table:table-cell table:style-name="TableCell1940">
            <text:p text:style-name="P1941"/>
          </table:table-cell>
        </table:table-row>
      </table:table>
      <text:p text:style-name="Normal"/>
      <text:p text:style-name="P1942"/>
      <table:table table:style-name="Table1943">
        <table:table-columns>
          <table:table-column table:style-name="TableColumn1944"/>
        </table:table-columns>
        <table:table-row table:style-name="TableRow1945">
          <table:table-cell table:style-name="TableCell1946">
            <text:p text:style-name="P1947"><text:span text:style-name="T1948">Galimos izoliavimo vietos (</text:span><text:span text:style-name="T1949">pasirinkti tinkamą, įrašant izoliavimo vietos adresą):</text:span></text:p>
          </table:table-cell>
        </table:table-row>
        <table:table-row table:style-name="TableRow1950">
          <table:table-cell table:style-name="TableCell1951">
            <text:p text:style-name="P1952">Namai ar kita gyvenamoji vieta</text:p>
            <text:p text:style-name="P1953"/>
          </table:table-cell>
        </table:table-row>
        <table:table-row table:style-name="TableRow1954">
          <table:table-cell table:style-name="TableCell1955">
            <text:p text:style-name="P1956">Paskirtoji asmens sveikatos<text:s/>priežiūros įstaiga</text:p>
            <text:p text:style-name="P1957"/>
          </table:table-cell>
        </table:table-row>
        <table:table-row table:style-name="TableRow1958">
          <table:table-cell table:style-name="TableCell1959">
            <text:p text:style-name="P1960">Savivaldybės administracijos numatytos patalpos</text:p>
            <text:p text:style-name="P1961"/>
          </table:table-cell>
        </table:table-row>
      </table:table>
      <text:p text:style-name="Normal"/>
      <text:p text:style-name="P1962"><text:span text:style-name="T1963">mano namai ar kita gyvenamoji vieta, kurioje būsiu izoliuotas, atitinka Taisyklių reikalavimus: ______________<text:s/></text:span><text:span text:style-name="T1964">(įrašyti „Taip“ / „Ne“).**<text:s/></text:span></text:p>
      <text:p text:style-name="P1965">(**žymima, kai asmuo pasirenka<text:s/>izoliacijai savo namus ar kitą gyvenamąją vietą)</text:p>
      <text:p text:style-name="P1966"><text:span text:style-name="T1967">Aš esu informuotas (-a), kad:</text:span></text:p>
      <text:p text:style-name="P1968"><text:span text:style-name="T1969">1</text:span><text:span text:style-name="T1970">.</text:span><text:span text:style-name="T1971"><text:tab/>Kompetentingos asmens sveikatos priežiūros įstaigos, visuomenės sveikatos priežiūros įstaigos, savivaldybių administracijos, Lietuvos Respublikos sveikatos apsaugos minis</text:span><text:span text:style-name="T1972">terija ir kitos institucijos (toliau – kompetentingos institucijos) epidemijos metu gaus ir tvarkys šiame sutikime nurodytus mano asmens duomenis.</text:span></text:p>
      <text:p text:style-name="P1973"><text:span text:style-name="T1974">2</text:span><text:span text:style-name="T1975">. Mano asmens duomenys bus tvarkomi žmonių užkrečiamųjų ligų profilaktikos ir kontrolės valdymo tikslu.</text:span></text:p>
      <text:p text:style-name="P1976"><text:span text:style-name="T1977">3</text:span><text:span text:style-name="T1978">. Su išvardytais asmens duomenimis bus atliekami šie tvarkymo veiksmai: duomenų rinkimas, stebėjimas, vertinimas ir analizavimas.</text:span></text:p>
      <text:p text:style-name="P1979"><text:span text:style-name="T1980">4</text:span><text:span text:style-name="T1981">. Asmens duomenys bus gaunami iš<text:s/></text:span><text:span text:style-name="T1982">manęs, valstybės registrų ar informacinės sistemų, fizinių ar juridinių asmenų.</text:span></text:p>
      <text:p text:style-name="P1983"><text:span text:style-name="T1984">5</text:span><text:span text:style-name="T1985">. Asmens duomenys gali būti perduoti teismui, teisėsaugos įstaigoms ar valstybės institucijoms tiek, kiek tokį teikimą nustato teisės aktų reikalavimai.</text:span></text:p>
      <text:p text:style-name="P1986"><text:span text:style-name="T1987">6</text:span><text:span text:style-name="T1988">. Kompetentingos institucijos mano asmens duomenis tvarkys teisėtai, sąžiningai ir skaidriai, la</text:span><text:span text:style-name="T1989">ikydamasi teisės aktų nustatytų reikalavimų, tik šiame sutikime nurodytais tikslais.</text:span></text:p>
      <text:p text:style-name="P1990"><text:span text:style-name="T1991">7</text:span><text:span text:style-name="T1992">. Duomenų tvarkymo teisinis pagrindas – </text:span><text:span text:style-name="T1993">Lietuvos<text:s/></text:span><text:span text:style-name="T1994">Respublikos žmonių užkrečiamųjų ligų profilaktikos ir kontrolės įstatymas.</text:span></text:p>
      <text:p text:style-name="P1995"><text:span text:style-name="T1996">8</text:span><text:span text:style-name="T1997">. Asmens duomenys, surinkti šio sutik</text:span><text:span text:style-name="T1998">imo pagrindu, saugomi iki izoliavimo ir (ar) būtinojo hospitalizavimo, ir (ar) būtinojo izoliavimo termino pabaigos, bet ne ilgiau kaip 24 mėn.</text:span></text:p>
      <text:p text:style-name="P1999">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text:s/>sunaikinami nedelsiant, kai tampa nebereikalingi.</text:p>
      <text:p text:style-name="P2000"><text:span text:style-name="T2001">Žinau, kad turiu šias teises: </text:span><text:span text:style-name="T2002">teisę prašyti, kad būtų leista susipažinti su duomenimis ir juos ištaisyti arba ištrinti, teisę apriboti duomenų tvarkymą, teisę nesutikti, kad duomenys būtų tvarkomi, taip pa</text:span><text:span text:style-name="T2003">t teisę į duomenų perkeliamumą. Šias teises galiu įgyvendinti teisės aktų nustatyta tvarka.</text:span></text:p>
      <text:p text:style-name="P2004"/>
      <text:p text:style-name="P2005"><text:span text:style-name="T2006">Įsipareigoju laikytis Taisyklių reikalavimų.</text:span></text:p>
      <text:p text:style-name="P2007">Asmens kodas: _____________________________________;</text:p>
      <text:p text:style-name="P2008"><text:span text:style-name="T2009">Telefono numeris kontaktams:<text:s/></text:span><text:span text:style-name="T2010">___________________________________;</text:span></text:p>
      <text:p text:style-name="P2011"><text:span text:style-name="T2012">Adresas korespondencijai:<text:s/></text:span><text:span text:style-name="T2013">________________________________________________________;</text:span></text:p>
      <text:p text:style-name="P2014">______________________________ <text:s/><text:tab/><text:s text:c="2"/>______________________<text:s/><text:tab/><text:s/>_____________</text:p>
      <text:p text:style-name="P2015">(vardas, pavardė) <text:s text:c="2"/><text:tab/><text:tab/><text:tab/><text:tab/><text:s text:c="3"/>(parašas)<text:tab/><text:tab/><text:tab/><text:s text:c="5"/>(data)</text:p>
      <text:p text:style-name="P2016"><text:span text:style-name="T2017">________</text:span><text:span text:style-name="T2018">_________________</text:span></text:p>
      <text:p text:style-name="P2019"/>
      <text:p text:style-name="P2020">Priedo pakeitimai:</text:p>
      <text:p text:style-name="P2021"><text:span text:style-name="T2022">Nr.<text:s/></text:span><text:a xlink:href="https://www.e-tar.lt/portal/legalAct.html?documentId=344d0900954411ea9515f752ff221ec9" office:target-frame-name="_top" xlink:show="replace"><text:span text:style-name="T2023">V-1151</text:span></text:a><text:span text:style-name="T2024">, 2020-05-13, paskelbta TAR 2020-05-14, i. k. 2020-10323</text:span></text:p>
      <text:p text:style-name="P2025"><text:span text:style-name="T2026">Nr.<text:s/></text:span><text:a xlink:href="https://www.e-tar.lt/portal/legalAct.html?documentId=fe70a790a1c011ea9515f752ff221ec9" office:target-frame-name="_top" xlink:show="replace"><text:span text:style-name="T2027">V-1335</text:span></text:a><text:span text:style-name="T2028">, 2020-05-29, paskelbta TAR 2020-05-29, i. k. 2020-11685</text:span></text:p>
      <text:p text:style-name="P2029"><text:span text:style-name="T2030">Nr.<text:s/></text:span><text:a xlink:href="https://www.e-tar.lt/portal/legalAct.html?documentId=c91d3820b0a111eab9d9cd0c85e0b745" office:target-frame-name="_top" xlink:show="replace"><text:span text:style-name="T2031">V-1498</text:span></text:a><text:span text:style-name="T2032">, 2020-06-17, paskelbta TAR 2020-06-17, i. k. 2020-13255</text:span></text:p>
      <text:p text:style-name="P2033"><text:span text:style-name="T2034">Nr.<text:s/></text:span><text:a xlink:href="https://www.e-tar.lt/portal/legalAct.html?documentId=39148f30151411ebb0038a8cd8ff585f" office:target-frame-name="_top" xlink:show="replace"><text:span text:style-name="T2035">V-2348</text:span></text:a><text:span text:style-name="T2036">, 2020-10-23, paskelbta TAR 2020-10-23, i. k. 2020-21997</text:span></text:p>
      <text:p text:style-name="Normal"/>
      <text:p text:style-name="P2037">Asmenų, sergančių COVID-19 liga (koronaviruso</text:p>
      <text:p text:style-name="P2043">infekcija), asmenų, įtariamų, kad serga COVID-19</text:p>
      <text:p text:style-name="P2044">liga (koronaviruso infekcija), ir asmenų, turėjusių</text:p>
      <text:p text:style-name="P2045">sąlytį, izoliavimo namuose, kitoje gyvenamojoje</text:p>
      <text:p text:style-name="P2046">vietoje ar savivaldybės administracijos</text:p>
      <text:p text:style-name="P2047"><text:span text:style-name="T2048">numatytose patalpose<text:s/></text:span><text:span text:style-name="T2049">taisyklių</text:span></text:p>
      <text:p text:style-name="P2050"><text:span text:style-name="T2051">2</text:span><text:span text:style-name="T2052"><text:s/>priedas</text:span></text:p>
      <text:p text:style-name="P2053"/>
      <text:p text:style-name="P2054"><text:span text:style-name="T2055">NAMUOSE AR KITOJE GYVENAMOJOJE VIETOJE IZOLIUOTO ASMENS, SERGANČIO COVID-19 LIGA (KORONAVIRUSO INFEKCIJA), ATMINTINĖ</text:span></text:p>
      <text:p text:style-name="P2056"/>
      <text:p text:style-name="P2057"><text:span text:style-name="T2058">Informuojame,</text:span><text:span text:style-name="T2059"><text:s/>jog:</text:span></text:p>
      <text:p text:style-name="P2060"><text:span text:style-name="T2061">Jūs sergate<text:s/></text:span><text:span text:style-name="T2062">COVID-19 liga (koronaviruso infekcija)</text:span><text:span text:style-name="T2063">. Griežtai<text:s/></text:span><text:span text:style-name="T2064">laikydamiesi šioje atmintinėje nurodytų ligonio izoliavimo namuose ar kitoje gyvenamojoje</text:span><text:span text:style-name="T2065"><text:s/></text:span><text:span text:style-name="T2066">vietoje taisyklių, Jūs galite toliau gydytis ambulatorinėmis sąlygomis</text:span></text:p>
      <text:p text:style-name="P2067"/>
      <text:p text:style-name="P2068"><text:span text:style-name="T2069">Kas yra koronavirusas?</text:span></text:p>
      <text:p text:style-name="P2070">Koronavirusai — tai didelė grupė virusų, kurie gali sukelti įvairias<text:s/>kvėpavimo takų ligas. Dažniausiai koronavirusai sukelia lengvas ar net besimptomes infekcijas, tačiau gali sukelti ir sunkesnes ligas.<text:s/></text:p>
      <text:p text:style-name="P2071"/>
      <text:p text:style-name="P2072"><text:span text:style-name="T2073">Kaip perduodama ši infekcija?</text:span></text:p>
      <text:p text:style-name="P2074"><text:span text:style-name="T2075">Žinoma, kad<text:s/></text:span><text:span text:style-name="T2076">COVID-19 liga (koronaviruso infekcija)</text:span><text:span text:style-name="T2077"><text:s/>gali būti perduodama žmogaus žmogu</text:span><text:span text:style-name="T2078">i, dažniausiai artimo sąlyčio su sergančiuoju ar infekuotuoju koronavirusine infekcija metu (pvz., namų ar darbo aplinkoje, gydymo įstaigoje).<text:s/></text:span></text:p>
      <text:p text:style-name="P2079">Taip pat virusas gali būti perduodamas per kvėpavimo takų sekreto lašelius, kai asmuo kosėja, čiaudi. Yra duomenų, jog virusas gali būti perduodamas ir oraliniu-fekaliniu keliu (pvz., per nešvarias rankas).<text:s/></text:p>
      <text:p text:style-name="P2080"/>
      <text:p text:style-name="P2081"><text:span text:style-name="T2082">Kodėl reikalingas<text:s/></text:span><text:span text:style-name="T2083">izoliavimas namuose ar kitoje gyvenamojoje vietoje</text:span><text:span text:style-name="T2084">?</text:span></text:p>
      <text:p text:style-name="P2085">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086"/>
      <text:p text:style-name="P2087"><text:span text:style-name="T2088">Kiek tai gali užtrukti?</text:span></text:p>
      <text:p text:style-name="P2089">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text:s/>šeimos gydytojas. Gydytojas, įvertinęs Jūsų sveikatos būklę pagal nustatyus kriterijus, informuos Jus apie izoliacijos pabaigą.</text:p>
      <text:p text:style-name="P2090"/>
      <text:p text:style-name="P2091"><text:span text:style-name="T2092">izoliavimo namuose ar kitoje gyvenamojoje vietoje</text:span><text:span text:style-name="T2093"><text:s/>PRINCIPAI</text:span></text:p>
      <text:p text:style-name="P2094"/>
      <text:p text:style-name="P2095"><text:span text:style-name="T2096">●</text:span><text:span text:style-name="T2097"><text:tab/></text:span><text:span text:style-name="T2098">Nepalikite izoliavimo vietos<text:s/></text:span><text:span text:style-name="T2099">be sveikatos priežiūros specia</text:span><text:span text:style-name="T2100">listo leidimo</text:span><text:span text:style-name="T2101">.<text:s/></text:span><text:span text:style-name="T2102">Į izoliavimo vietą ar iš jos, jei reikalinga atlikti tyrimus ar kitais atvejais, kai gautas sveikatos priežiūros specialisto leidimas</text:span><text:span text:style-name="T2103">,<text:s/></text:span><text:span text:style-name="T2104">draudžiama vykti<text:s/></text:span><text:span text:style-name="T2105">viešuoju<text:s/></text:span><text:span text:style-name="T2106">transportu</text:span><text:span text:style-name="T2107">.</text:span></text:p>
      <text:p text:style-name="P2108"><text:span text:style-name="T2109">●</text:span><text:span text:style-name="T2110"><text:tab/></text:span><text:span text:style-name="T2111">Palaikykite reguliarų ryšį su sveikatos priežiūros specialistu</text:span><text:span text:style-name="T2112">, ku</text:span><text:span text:style-name="T2113">ris šiuo metu rūpinasi Jumis.<text:s/></text:span></text:p>
      <text:p text:style-name="P2114"><text:span text:style-name="T2115">●</text:span><text:span text:style-name="T2116"><text:tab/></text:span><text:span text:style-name="T2117">Visą izoliavimo laiką<text:s/></text:span><text:span text:style-name="T2118">nepriimkite svečių / lankytojų.</text:span></text:p>
      <text:p text:style-name="P2119"><text:span text:style-name="T2120">●</text:span><text:span text:style-name="T2121"><text:tab/></text:span><text:span text:style-name="T2122">Maistu ir kitomis būtinomis priemonėmis</text:span><text:span text:style-name="T2123"><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2124"><text:span text:style-name="T2125">●</text:span><text:span text:style-name="T2126"><text:tab/>Jeigu re</text:span><text:span text:style-name="T2127">ikia<text:s/></text:span><text:span text:style-name="T2128">pratęsti vaistų receptą</text:span><text:span text:style-name="T2129">, kreipkitės į savo šeimos gydytoją nuotoliniu būdu.</text:span></text:p>
      <text:p text:style-name="P2130">●<text:tab/>Jei buvote suplanavęs vizitus pas gydytojus specialistus, odontologą, pakeiskite vizito datą į vėlesnę.</text:p>
      <text:p text:style-name="P2131"><text:span text:style-name="T2132">●</text:span><text:span text:style-name="T2133"><text:tab/></text:span><text:span text:style-name="T2134">Kasdien matuokitės kūno temperatūrą ir stebėkite savo būklę dėl pas</text:span><text:span text:style-name="T2135">unkėjusio kvėpavimo*. Pablogėjus sveikatos būklei, kreipkitės į Karštąją koronaviruso liniją telefono numeriu 1808.</text:span></text:p>
      <text:p text:style-name="P2136">* Dažnai dusulys būna psichologinės kilmės. Svarbu įvertinti, ar esant ramybės būsenos išlieka padažnėjęs kvėpavimas (daugiau nei 20 k/min)<text:s/>ar oro trūkumo pojūtis.</text:p>
      <text:p text:style-name="Normal"/>
      <text:p text:style-name="P2137"><text:span text:style-name="T2138">izoliavimo namuose ar kitoje gyvenamojoje vietoje sąlygos</text:span></text:p>
      <text:p text:style-name="P2139"/>
      <text:p text:style-name="P2140"><text:span text:style-name="T2141">Būtinosios</text:span><text:span text:style-name="T2142"><text:s/>i</text:span><text:span text:style-name="T2143">zoliavimo namuose ar kitose gyvenamosiose patalpose sąlygos:</text:span></text:p>
      <text:p text:style-name="P2144"><text:span text:style-name="T2145"></text:span><text:span text:style-name="T2146"><text:tab/></text:span><text:span text:style-name="T2147">I</text:span><text:span text:style-name="T2148">zoliavimo metu kartu negali gyventi kiti asmenys</text:span><text:span text:style-name="T2149"><text:s/>(šeimos nariai ir pan.)*. Jūs turite bū</text:span><text:span text:style-name="T2150">ti izoliuotas atskirame bute / name arba gerai izoliuotame kitame individualaus buto / namo aukšte su atskiru sanitariniu mazgu. <text:s/></text:span></text:p>
      <text:p text:style-name="P2151"><text:span text:style-name="T2152"></text:span><text:span text:style-name="T2153"><text:tab/></text:span><text:span text:style-name="T2154">Jei sergate ir esate izoliuotas gerai izoliuotame individualaus buto / namo aukšte, Jums draudžiama eiti į bendras patalpas</text:span><text:span text:style-name="T2155"><text:s/>(koridorių, virtuvę ir kt.), maistą ir kitas būtinas priemones prie Jūsų izoliavimo patalpos išorinių durų turi palikti kiti asmenys</text:span>.</text:p>
      <text:p text:style-name="P2156"><text:span text:style-name="T2157">*</text:span><text:span text:style-name="T2158">Išimtiniais atvejais suderinus su NVSC,</text:span><text:span text:style-name="T2159"><text:s/>jeigu ligonis ar kiti asmenys, gyvenę kartu su ligoniu iki COVID-19 ligos (koron</text:span><text:span text:style-name="T2160">aviruso infekcijos) diagnozės nustatymo, atsisako izoliuotis kitoje gyvenamojoje vietoje ir sutinka gyventi viename bute / name, ligonis ir kartu gyvenantys asmenys:</text:span></text:p>
      <text:p text:style-name="P2161"><text:span text:style-name="T2162">o</text:span><text:span text:style-name="T2163"><text:tab/></text:span><text:span text:style-name="T2164">turi būti izoliuoti atskiruose gerai vėdinamuose kambariuose;</text:span></text:p>
      <text:p text:style-name="P2165"><text:span text:style-name="T2166">o</text:span><text:span text:style-name="T2167"><text:tab/></text:span><text:span text:style-name="T2168">turi apriboti judėjimą n</text:span><text:span text:style-name="T2169">amuose ir sumažinti dalijimąsi bendra erdve, į</text:span>sitikinti, kad bendros erdvės (pvz., virtuvė, vonios kambarys) yra gerai vėdinamos (pvz., laikyti langus atidarytus);</text:p>
      <text:p text:style-name="P2170"><text:span text:style-name="T2171">o</text:span><text:span text:style-name="T2172"><text:tab/></text:span>rekomenduojama apriboti ligonį slaugančių asmenų skaičių. Geriausia, kad ligoniu rūpintųsi<text:s/>geros sveikatos ir neturintys lėtinių ligų asmenys;</text:p>
      <text:p text:style-name="P2173"><text:span text:style-name="T2174">o</text:span><text:span text:style-name="T2175"><text:tab/></text:span>ligoniui, jei yra galimybė, rekomenduojama naudotis atskiru sanitariniu mazgu;</text:p>
      <text:p text:style-name="P2176"><text:span text:style-name="T2177">o</text:span><text:span text:style-name="T2178"><text:tab/></text:span>ligonis turi valgyti savo kambaryje;</text:p>
      <text:p text:style-name="P2179"><text:span text:style-name="T2180">o</text:span><text:span text:style-name="T2181"><text:tab/></text:span>kartu su ligoniu gyvenantys šeimos nariai yra sąlytį turėję asmenys, kuriems<text:s/>privaloma izoliuotis 14 dienų po paskutinės sąlyčio dienos ir laikytis Taisyklių VI skyriuje nurodytų reikalavimų.</text:p>
      <text:p text:style-name="P2182"/>
      <text:p text:style-name="P2183"><text:span text:style-name="T2184">Būtina užtikrinti šiuos aplinkos ir asmens higienos reikalavimus:</text:span></text:p>
      <text:p text:style-name="P2185"><text:span text:style-name="T2186">1</text:span><text:span text:style-name="T2187">.</text:span><text:span text:style-name="T2188"><text:tab/></text:span><text:span text:style-name="T2189">Buitines atliekas meskite į šiukšliadėžę,<text:s/></text:span><text:span text:style-name="T2190">į kurią įdėtas skysčiam</text:span><text:span text:style-name="T2191">s nepralaidus maišas</text:span><text:span text:style-name="T2192">. Atliekamos šalinamos kartu su kitomis buitinėmis atliekomis.</text:span></text:p>
      <text:p text:style-name="P2193"><text:span text:style-name="T2194">2</text:span><text:span text:style-name="T2195">.</text:span><text:span text:style-name="T2196"><text:tab/></text:span><text:span text:style-name="T2197">Drabužius skalbkite įprastinėmis skalbimo priemonėmis 60–90 °C temperatūroje.</text:span></text:p>
      <text:p text:style-name="P2198"><text:span text:style-name="T2199">3</text:span><text:span text:style-name="T2200">.</text:span><text:span text:style-name="T2201"><text:tab/></text:span><text:span text:style-name="T2202">Indus plaukite karštu vandeniu ir įprastiniais plovikliais arba naudokitės indapl</text:span><text:span text:style-name="T2203">ove.</text:span></text:p>
      <text:p text:style-name="P2204"><text:span text:style-name="T2205">4</text:span><text:span text:style-name="T2206">.</text:span><text:span text:style-name="T2207"><text:tab/></text:span><text:span text:style-name="T2208">Dažnai liečiamus paviršius dezinfekuokite alkoholiniu dezinfektantu, kurio koncentracija yra ne mažesnė kaip 70 proc., arba buitiniu balikliu, kuriame chloro koncentracija yra 0,5 proc.</text:span></text:p>
      <text:p text:style-name="P2209"><text:span text:style-name="T2210">5</text:span><text:span text:style-name="T2211">.</text:span><text:span text:style-name="T2212"><text:tab/></text:span><text:span text:style-name="T2213">Dažnai plaukite rankas su muilu ir vandeniu. Nesant galimybės nusiplauti rankų, gali būti naudojamos alkoholinės rankų dezinfekavimo priemonės (rankų alkoholiniai antiseptikai). Rankas būtina plauti prieš ir po maisto ruošos, prieš valgant, pasinaudojus tu</text:span><text:span text:style-name="T2214">aletu ir kai rankos yra akivaizdžiai <text:s/>nešvarios.<text:s/></text:span></text:p>
      <text:p text:style-name="P2215"><text:span text:style-name="T2216">6</text:span><text:span text:style-name="T2217">.</text:span><text:span text:style-name="T2218"><text:tab/></text:span><text:span text:style-name="T2219">Nusiplovę rankas su muilu ir vandeniu, jas nusausinkite vienkartiniais popieriniais rankšluosčiais.</text:span></text:p>
      <text:p text:style-name="P2220"><text:span text:style-name="T2221">7</text:span><text:span text:style-name="T2222">.</text:span><text:span text:style-name="T2223"><text:tab/></text:span><text:span text:style-name="T2224">Siekiant sulaikyti kvėpavimo takų išskyras, rekomenduojama apsirūpinti medicininėmis kaukėmi</text:span><text:span text:style-name="T2225">s. Jas reikėtų dėvėti kiek įmanoma dažniau, ypač jei tenka bendrauti su kitais asmenimis (pasiimant maistą, atvykus sveikatos priežiūros specialistui ar pan.). Jei negalite toleruoti medicininės kaukės, turite laikytis kosėjimo-čiaudėjimo etiketo – užsiden</text:span><text:span text:style-name="T2226">gti savo burną ir nosį servetėle, kai kosėjate ar čiaudite, ir išmesti panaudotą servetėlę į šiukšliadėžę. Jei servetėlės neturite, tai kosėdami ar čiaudėdami uždenkite burną alkūne, o ne delnu.<text:s/></text:span></text:p>
      <text:p text:style-name="P2227"><text:span text:style-name="T2228">8</text:span><text:span text:style-name="T2229">.</text:span><text:span text:style-name="T2230"><text:tab/></text:span><text:span text:style-name="T2231">Ne mažiau kaip 2–3 kartus per dieną vėdinkite patalpa</text:span><text:span text:style-name="T2232">s (10 min. plačiai atverkite langus arba keletą minučių patalpose padarykite skersvėjį).</text:span></text:p>
      <text:p text:style-name="P2233"><text:span text:style-name="T2234">9</text:span><text:span text:style-name="T2235">.</text:span><text:span text:style-name="T2236"><text:tab/></text:span><text:span text:style-name="T2237">Kasdien valykite ir dezinfekuokite dažnai naudojamus paviršius kambaryje, pvz., naktinius stalelius, lovų rėmus ir kitus miegamojo baldus. Pirmiausia valymui tu</text:span><text:span text:style-name="T2238">ri būti naudojamas įprastas muilas ar ploviklis. Po valymo atliekama dezinfekcija, pvz., naudojant buitinį baliklį, kuriame chloro koncentracija yra 0,5 proc. (skiedžiama 1 : 50 santykiu), arba alkoholio pagrindu pagamintą dezinfekcinį skystį.</text:span></text:p>
      <text:p text:style-name="P2239"><text:span text:style-name="T2240">10</text:span><text:span text:style-name="T2241">.</text:span><text:span text:style-name="T2242"><text:tab/></text:span><text:span text:style-name="T2243">Valy</text:span><text:span text:style-name="T2244">kite ir dezinfekuokite vonios kambario ir tualeto paviršius mažiausiai kartą per dieną.</text:span></text:p>
      <text:p text:style-name="P2245"><text:span text:style-name="T2246">11</text:span><text:span text:style-name="T2247">. Jeigu kartu gyvena kiti asmenys:</text:span></text:p>
      <text:p text:style-name="P2248"><text:span text:style-name="T2249">11.1</text:span><text:span text:style-name="T2250">. bendraudami dėvėkite medicinines kaukes, uždengiančias burną ir nosį, išlaikykite saugų (ne mažiau 2 metrų) atstumą ir<text:s/></text:span><text:span text:style-name="T2251">kaip įmanoma labiau trumpinkite kontakto laiką;</text:span></text:p>
      <text:p text:style-name="P2252"><text:span text:style-name="T2253">11.2</text:span><text:span text:style-name="T2254">. būdami bendrose erdvėse tiek ligonis, tiek kartu gyvenantys asmenys turi dėvėti medicinines kaukes, uždengiančias burną ir nosį. Kaukės negalima liesti naudojimo metu. Jei kaukė sušlapo ar tapo sute</text:span><text:span text:style-name="T2255">ršta sekretais, ji turi būti nedelsiant pakeista nauja. Kaukę nuimti, neliečiant priekinio paviršiaus. Išmesti kaukę reikia iškart po naudojimo ir atlikti rankų higieną;</text:span></text:p>
      <text:p text:style-name="P2256"><text:span text:style-name="T2257">11.3</text:span><text:span text:style-name="T2258">. naudokite atskirą patalynę, valgymo įrankius ir kt.;</text:span></text:p>
      <text:p text:style-name="P2259"><text:span text:style-name="T2260">11.4</text:span><text:span text:style-name="T2261">. valykite ir d</text:span><text:span text:style-name="T2262">ezinfekuokite dažnai liečiamus vonios kambario ir tualeto paviršius kiekvieną kartą jais pasinaudojus.</text:span></text:p>
      <text:p text:style-name="P2263"><text:span text:style-name="T2264">12</text:span><text:span text:style-name="T2265">.</text:span><text:span text:style-name="T2266"><text:tab/></text:span><text:span text:style-name="T2267">Pasibaigus izoliavimui, svarbu pirmiau nurodytais būdais pasirūpinti izoliavimo namų ar kitos gyvenamosios vietos dezinfekcija, prieš juose aps</text:span><text:span text:style-name="T2268">igyvenant kitiems asmenims. Izoliavimo namuose ar kitoje gyvenamojoje vietoje reikia vengti kilimų, minkštų baldų ir kitų daiktų minkštu porėtu paviršiumi, kuriuos sunku dezinfekuoti.</text:span></text:p>
      <text:p text:style-name="P2269"><text:span text:style-name="T2270">______________________</text:span></text:p>
      <text:p text:style-name="P2271">Priedo pakeitimai:</text:p>
      <text:p text:style-name="P2272"><text:span text:style-name="T2273">Nr.<text:s/></text:span><text:a xlink:href="https://www.e-tar.lt/portal/legalAct.html?documentId=fe70a790a1c011ea9515f752ff221ec9" office:target-frame-name="_top" xlink:show="replace"><text:span text:style-name="T2274">V-1335</text:span></text:a><text:span text:style-name="T2275">, 2020-05-29, paskelbta TAR 2020-05-29, i. k. 2020-11685</text:span></text:p>
      <text:p text:style-name="P2276"><text:span text:style-name="T2277">Nr.<text:s/></text:span><text:a xlink:href="https://www.e-tar.lt/portal/legalAct.html?documentId=6be4c420f43511eaa12ad7c04a383ca0" office:target-frame-name="_top" xlink:show="replace"><text:span text:style-name="T2278">V-2033</text:span></text:a><text:span text:style-name="T2279">, 2020-09-11, paskelbta TAR 2020-09-11, i. k. 2020-19130</text:span></text:p>
      <text:p text:style-name="P2280"><text:span text:style-name="T2281">Nr.<text:s/></text:span><text:a xlink:href="https://www.e-tar.lt/portal/legalAct.html?documentId=39148f30151411ebb0038a8cd8ff585f" office:target-frame-name="_top" xlink:show="replace"><text:span text:style-name="T2282">V-2348</text:span></text:a><text:span text:style-name="T2283">, 2020-10-23, paskelbta TAR 2020-10-23, i. k. 2020-21997</text:span></text:p>
      <text:p text:style-name="Normal"/>
      <text:p text:style-name="P2284">Asmenų, sergančių COVID-19 liga (koronaviruso</text:p>
      <text:p text:style-name="P2290">infekcija), asmenų, įtariamų, kad serga COVID-19</text:p>
      <text:p text:style-name="P2291">liga (koronaviruso infekcija), ir asmenų, turėjusių</text:p>
      <text:p text:style-name="P2292">sąlytį, izoliavimo namuose, kitoje gyvenamojoje</text:p>
      <text:p text:style-name="P2293">vietoje ar savivaldybės administracijos</text:p>
      <text:p text:style-name="P2294"><text:span text:style-name="T2295">numatytose patalpose<text:s/></text:span><text:span text:style-name="T2296">taisyklių</text:span></text:p>
      <text:p text:style-name="P2297"><text:span text:style-name="T2298">3</text:span><text:span text:style-name="T2299"><text:s/>priedas</text:span></text:p>
      <text:p text:style-name="P2300"/>
      <text:p text:style-name="P2301"><text:span text:style-name="T2302">NAMUOSE AR KITOJE GYVENAMOJOJE VIETOJE IZOLIUOTO ASMENS, ĮTARIAMO, KAD SERGA</text:span><text:span text:style-name="T2303"><text:s/></text:span><text:span text:style-name="T2304">COVID-19 LIGA (KORONAVIRUSO INFEKCIJA), IR ASMENS, TURĖJUSI</text:span><text:span text:style-name="T2305">O SĄLYTĮ, ATMINTINĖ</text:span></text:p>
      <text:p text:style-name="P2306"/>
      <text:p text:style-name="P2307"><text:span text:style-name="T2308"><draw:custom-shape svg:x="0.26667in" svg:y="0.18681in" svg:width="0.14583in" svg:height="0.1875in" draw:z-index="251672576" draw:id="id0" draw:style-name="a0" draw:name="Rectangle 3" text:anchor-type="paragraph"><svg:title/><svg:desc/><draw:enhanced-geometry draw:type="non-primitive" svg:viewBox="0 0 21600 21600" draw:enhanced-path="M 0 0 L 21600 0 21600 21600 0 21600 Z N"/></draw:custom-shape></text:span><text:span text:style-name="T2309">Informuojame,</text:span><text:span text:style-name="T2310"><text:s/>jog:</text:span></text:p>
      <text:p text:style-name="P2311"><text:span text:style-name="T2312">yra įtariama, kad Jūs sergate<text:s/></text:span><text:span text:style-name="T2313">COVID-19 liga (koronaviruso infekcija)</text:span><text:span text:style-name="T2314">. Griežtai laikydamiesi šioje atmintinėje nurodytų ligonio ar asmens, įtariamo, kad serga, izoliavimo namuose ar kitoje gyvenamojoje</text:span><text:span text:style-name="T2315"><text:s/></text:span><text:span text:style-name="T2316">vietoje<text:s/></text:span><text:span text:style-name="T2317">taisyklių, Jūs galite toliau gydytis ambulatorinėmis sąlygomis.</text:span></text:p>
      <text:p text:style-name="P2318"><text:span text:style-name="T2319"><draw:custom-shape svg:x="0.27708in" svg:y="0.01389in" svg:width="0.14583in" svg:height="0.1875in" draw:z-index="251671552" draw:id="id1" draw:style-name="a1" draw:name="Rectangle 4" text:anchor-type="paragraph"><svg:title/><svg:desc/><draw:enhanced-geometry draw:type="non-primitive" svg:viewBox="0 0 21600 21600" draw:enhanced-path="M 0 0 L 21600 0 21600 21600 0 21600 Z N"/></draw:custom-shape></text:span><text:span text:style-name="T2320"><text:s/></text:span><text:span text:style-name="T2321">Jūs 14 d. laikotarpiu turėjote sąlytį su sergančiuoju COVID-19 liga (koronaviruso infekcija) ar buvote užsienio valstybėje (turėjote sąlytį<text:s/></text:span>su<text:s/><text:span text:style-name="T2322">COVID-19 ligos (koronaviruso infekcijos)<text:s/></text:span>sukėlėjus perduodančiais veiksniais)<text:span text:style-name="T2323">. S</text:span><text:span text:style-name="T2324">iekdamas užkirsti kelią galimam infekcijos plitimui, Jūs turite likti namuose (izoliuotis), griežtai laikytis šioje atmintinėje nurodytų izoliavimo namuose ar kitoje gyvenamojoje</text:span><text:span text:style-name="T2325"><text:s/></text:span><text:span text:style-name="T2326">vietoje taisyklių ir būti pasiekiamas visą i</text:span><text:span text:style-name="T2327">zoliavimo laikotarpį telefonu ir el. paštu.<text:s/></text:span></text:p>
      <text:p text:style-name="P2328"/>
      <text:p text:style-name="P2329"><text:span text:style-name="T2330">Kas yra koronavirusas?</text:span></text:p>
      <text:p text:style-name="P2331">Koronavirusai — tai didelė grupė virusų, kurie gali sukelti įvairias kvėpavimo takų ligas. Dažniausiai koronavirusai sukelia lengvas ar net besimptomes infekcijas, tačiau gali sukelti ir sunkesnes ligas.<text:s/></text:p>
      <text:p text:style-name="P2332"/>
      <text:p text:style-name="P2333"><text:span text:style-name="T2334">Kaip perduodama ši infekcija?</text:span></text:p>
      <text:p text:style-name="P2335"><text:span text:style-name="T2336">Žinoma, kad<text:s/></text:span><text:span text:style-name="T2337">COVID-19 liga (koronaviruso infekcija)</text:span><text:span text:style-name="T2338"><text:s/>gali būti perduodama žmogaus žmogui, dažniausiai artimo sąlyčio su sergančiuoju ar infekuotuoju koronavirusine infekcija metu (pvz., namų ar darbo aplinkoje, gydymo įstaigoje).<text:s/></text:span></text:p>
      <text:p text:style-name="P2339">Taip pat virusas gali būti perduodamas per kvėpavimo takų sekreto lašelius, kai asmuo kosėja, čiaudi. Yra duomenų, jog virusas gali būti perduodamas ir oraliniu-fekaliniu keliu (pvz., per nešvarias rankas).<text:s/></text:p>
      <text:p text:style-name="P2340"/>
      <text:p text:style-name="P2341"><text:span text:style-name="T2342">Kodėl reikalingas<text:s/></text:span><text:span text:style-name="T2343">izoliavimas namuose ar kitoje gyvenamojoje vietoje</text:span><text:span text:style-name="T2344">?</text:span></text:p>
      <text:p text:style-name="P2345">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346"/>
      <text:p text:style-name="P2347"><text:span text:style-name="T2348">Jei Jūs esate įtariamas, kad sergate COVID-19 liga (koronaviruso infekcija), kiek gali užtrukti Jūsų izoliavimas?</text:span></text:p>
      <text:p text:style-name="P2349"><text:span text:style-name="T2350">Jeigu Jums laboratoriniais tyrimais</text:span><text:span text:style-name="T2351"><text:s/></text:span><text:span text:style-name="T2352">bus patvirtinta COVID-19 liga</text:span><text:span text:style-name="T2353"><text:s/>(koronaviruso infekcija), atsižvelgiant</text:span><text:span text:style-name="T2354"><text:s/>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2355"/>
      <text:p text:style-name="P2356"/>
      <text:p text:style-name="Normal"/>
      <text:p text:style-name="Normal"><text:span text:style-name="T2357">Jei turėjote</text:span><text:span text:style-name="T2358"><text:s/>sąlytį, ar tai reiškia, kad esate užsikrėtęs?<text:s/></text:span></text:p>
      <text:p text:style-name="P2359"><text:span text:style-name="T2360">Tai nereiškia, kad esate užsikrėtęs, tačiau šios tikimybės atmesti negalima. Kiekvienai užkrečiamajai ligai yra būdingas tam tikras inkubacinis periodas, t. y. laikotarpis nuo infekcinės ligos sukėlėjo pate</text:span><text:span text:style-name="T2361">kimo į organizmą pradžios iki ligos simptomų atsiradimo. Dabartiniais duomenimis,<text:s/></text:span><text:span text:style-name="T2362">COVID-19 ligos (koronaviruso infekcijos)</text:span><text:span text:style-name="T2363"><text:s/>inkubacinio periodo trukmė gali būti iki 14 d.</text:span></text:p>
      <text:p text:style-name="P2364"/>
      <text:p text:style-name="P2365"><text:span text:style-name="T2366">Koks yra izoliacijos terminas?</text:span></text:p>
      <text:p text:style-name="P2367">Siekiant laiku suteikti kvalifikuotą pagalbą ir taikyti tinkamas infekcijos kontrolės priemones, taikomas izoliavimas ir sveikatos stebėjimas:</text:p>
      <text:p text:style-name="P2368"><text:span text:style-name="T2369"></text:span><text:span text:style-name="T2370"><text:tab/></text:span><text:span text:style-name="T2371">asmenims, įtariamiems, kad serga<text:s/></text:span><text:span text:style-name="T2372">COVID-19 liga (koronaviruso infekcija)<text:s/></text:span><text:span text:style-name="T2373">–<text:s/></text:span><text:span text:style-name="T2374">kol bus gautas laboratorinio tyrimo dėl COVID-19 ligos (koronaviruso infekcijos)<text:s/></text:span><text:span text:style-name="T2375">atsakymas;</text:span></text:p>
      <text:p text:style-name="P2376"><text:span text:style-name="T2377"></text:span><text:span text:style-name="T2378"><text:tab/></text:span><text:span text:style-name="T2379">sąlytį su sergančiuoju COVID-19 liga (koronaviruso infekcija) turėjusiems asmenims –14 dienų nuo paskutinės sąlyčio dienos,<text:s/></text:span><text:span text:style-name="T2380">jei tyrimas COVID-19 ligai (koronaviruso infekcijai) nustatyti neatliekamas arba trumpiau, kai ne anksčiau kaip 10 izol</text:span><text:span text:style-name="T2381">iavimo dieną atliktas tyrimas COVID-19 ligai (koronaviruso infekcijai) nustatyti ir gautas neigiamas rezultatas. Izoliacijos laikotarpis trumpinamas, NVSC gavus informaciją iš<text:s/></text:span><text:span text:style-name="T2382">ESPBI IS</text:span><text:span text:style-name="T2383"><text:s/>apie gautą nurodytu laikotarpiu atlikto tyrimo neigiamą rezultatą</text:span><text:span text:style-name="T2384">;</text:span></text:p>
      <text:p text:style-name="P2385"><text:span text:style-name="T2386"></text:span><text:span text:style-name="T2387"><text:tab/></text:span><text:span text:style-name="T2388">są</text:span><text:span text:style-name="T2389">lytį turėjusiems asmenims, grįžusiems iš užsienio <text:s/>– 10 dienų nuo atvykimo / grįžimo į Lietuvos Respubliką dienos,<text:s/></text:span><text:span text:style-name="T2390">jei tyrimas<text:s/></text:span><text:span text:style-name="T2391">COVID-19 ligai (koronaviruso infekcijai) nustatyti</text:span><text:span text:style-name="T2392"><text:s/>neatliekamas,</text:span><text:span text:style-name="T2393"><text:s/>arba<text:s/></text:span><text:span text:style-name="T2394">t</text:span><text:span text:style-name="T2395">ol, kol bus gautas neigiamas<text:s/></text:span><text:span text:style-name="T2396">laboratorinio tyrimo dėl COVI</text:span><text:span text:style-name="T2397">D-19 ligos (koronaviruso infekcijos) atsakymas, jeigu toks tyrimas atliekamas Lietuvoje;</text:span></text:p>
      <text:p text:style-name="P2398"/>
      <text:p text:style-name="P2399"><text:span text:style-name="T2400">Kokie simptomai susirgus?<text:s/></text:span></text:p>
      <text:p text:style-name="P2401"><text:span text:style-name="T2402">COVID-19 ligos (koronaviruso infekcijos)</text:span><text:span text:style-name="T2403"><text:s/>klinikiniai požymiai:<text:s/></text:span></text:p>
      <text:p text:style-name="P2404">Karščiavimas</text:p>
      <text:p text:style-name="P2405">Kosulys</text:p>
      <text:p text:style-name="P2406">Pasunkėjęs kvėpavimas<text:s/></text:p>
      <text:p text:style-name="P2407">Skonio ir kvapo netekimas</text:p>
      <text:p text:style-name="P2408"/>
      <text:p text:style-name="P2409"><text:span text:style-name="T2410">Jei turėjote sąlytį su sergančiuoju COVID-19 liga (koronaviruso infekcija) ar atvykote / grįžote iš užsienio valstybės ir izoliavimo laikotarpiu pasireiškė bent vienas iš šių požymių, nedelsdami<text:s/></text:span><text:span text:style-name="T2411">skambinkite į<text:s/></text:span><text:span text:style-name="T2412">Karštąją koronaviruso liniją telefono numeriu 1</text:span><text:span text:style-name="T2413">808</text:span><text:span text:style-name="T2414">, pateikite susirgimo aplinkybes (būtina nurodyti, kad 14 dienų laikotarpiu turėjote sąlytį su sergančiuoju COVID-19 liga (koronaviruso infekcija) ar buvote užsienyje) ir vykdykite medikų rekomendacijas.</text:span></text:p>
      <text:p text:style-name="P2415"/>
      <text:p text:style-name="P2416"><text:span text:style-name="T2417">Kaip elgtis praėjus 14 d. laikotarpiui?<text:s/></text:span></text:p>
      <text:p text:style-name="P2418">Jei<text:s/>per 14 d. nuo paskutinės sąlyčio / grįžimo iš užsienio valstybės dienos neatsiranda simptomų, Jūs nebelaikomas turinčiu susirgimo riziką ir galite grįžti į įprastą gyvenimo režimą.</text:p>
      <text:p text:style-name="P2419"/>
      <text:p text:style-name="P2420"><text:span text:style-name="T2421">izoliavimo namuose ar kitoje gyvenamojoje vietoje</text:span><text:span text:style-name="T2422"><text:s/>PRINCIPAI</text:span></text:p>
      <text:p text:style-name="P2423"/>
      <text:p text:style-name="P2424"><text:span text:style-name="T2425">●<text:s/></text:span><text:span text:style-name="T2426">Nepalikite izoliavimo vietos, išskyrus<text:s/></text:span><text:span text:style-name="T2427">nurodytus atvejus</text:span><text:span text:style-name="T2428">.<text:s/></text:span><text:span text:style-name="T2429">Į izoliavimo vietą ar iš jos, jei reikalinga atlikti tyrimus ar kitais numatytais atvejais,<text:s/></text:span><text:span text:style-name="T2430">draudžiama vykti<text:s/></text:span><text:span text:style-name="T2431">viešuoju<text:s/></text:span><text:span text:style-name="T2432">transportu</text:span><text:span text:style-name="T2433">.</text:span></text:p>
      <text:p text:style-name="P2434"><text:span text:style-name="T2435">● Asmuo, atvykęs / grįžęs iš užsienio valstybės gali išeiti pasivaik</text:span><text:span text:style-name="T2436">ščioti į lauką nutolstant ne toliau kaip 1 km nuo izoliavimo vietos ir dėvint nosį ir burną dengiančias apsaugos priemones (veido kaukes, respiratorius ar kitas priemones).<text:s/></text:span><text:span text:style-name="T2437">Draudžiama lankytis žmonių susibūrimo vietose</text:span><text:span text:style-name="T2438"><text:s/>(renginiuose, parduotuvėse, muziejuos</text:span><text:span text:style-name="T2439">e, viešo maitinimo vietose ir pan.). Jei su asmeniu susisiekia pareigūnai, atliekantys izoliuotų asmenų<text:s/></text:span><text:span text:style-name="T2440">tikrinimą<text:s/></text:span>dėl izoliavimo reikalavimų laikymosi, asmuo privalo grįžti į izoliavimo vietą.</text:p>
      <text:p text:style-name="P2441"><text:span text:style-name="T2442">● S</text:span><text:span text:style-name="T2443">alytį su sergančiuoju COVID-19 liga (koronaviruso infekcija)</text:span><text:span text:style-name="T2444"><text:s/>turėję a</text:span><text:span text:style-name="T2445">smenys, kurie neturi ūmiai virusinei kvėpavimo takų infekcijai būdingų požymių ir neturi galimybės perduoti kitiems asmenims gyvūnų augintinių priežiūros,<text:s/></text:span><text:span text:style-name="T2446">gali išeiti su gyvūnu augintiniu į lauką ne ilgiau kaip 15 min. visą laiką dėvint nosį ir bu</text:span><text:span text:style-name="T2447">rną dengiančias apsaugos priemones (veido kaukes, respiratorius ar kitas priemones) ir vengiant bet kokio kontakto su kitais asmenimis. Draudžiama lankytis žmonių susibūrimo vietose (renginiuose, parduotuvėse, muziejuose, viešo maitinimo vietose ir pan.).<text:s/></text:span><text:span text:style-name="T2448">Jei su asmeniu susisiekia pareigūnai, atliekantys izoliuotų asmenų<text:s/></text:span><text:span text:style-name="T2449">tikrinimą<text:s/></text:span><text:span text:style-name="T2450">dėl izoliavimo reikalavimų laikymosi, asmuo privalo nedelsiant grįžti į izoliavimo vietą.</text:span></text:p>
      <text:p text:style-name="P2451"><text:span text:style-name="T2452">● <text:s/></text:span><text:span text:style-name="T2453">Palikykite reguliarų ryšį su sveikatos priežiūros specialistu</text:span><text:span text:style-name="T2454">, kuris šiuo metu rūpinas</text:span><text:span text:style-name="T2455">i Jumis.<text:s/></text:span></text:p>
      <text:p text:style-name="P2456"><text:span text:style-name="T2457">●<text:s/></text:span><text:span text:style-name="T2458">Visą izoliavimo laiką<text:s/></text:span><text:span text:style-name="T2459">nepriimkite svečių / lankytojų.</text:span></text:p>
      <text:p text:style-name="P2460"><text:span text:style-name="T2461">●<text:s/></text:span><text:span text:style-name="T2462">Maistu ir kitomis būtinomis priemonėmis</text:span><text:span text:style-name="T2463"><text:s/>pasirūpinkite nuotoliniu būdu – paprašykite draugų arba giminaičių ar kreipkitės į būtinų priemonių ar maisto produktų pristatymo paslaugas teikianč</text:span><text:span text:style-name="T2464">ias įmones, nesant tokios galimybės, šias paslaugas turėtų suteikti savivaldybės administracija.</text:span></text:p>
      <text:p text:style-name="P2465"><text:span text:style-name="T2466">● Jeigu reikia<text:s/></text:span><text:span text:style-name="T2467">pratęsti vaistų receptą</text:span><text:span text:style-name="T2468">, kreipkitės į savo šeimos gydytoją nuotoliniu būdu.</text:span></text:p>
      <text:p text:style-name="P2469">● Jei buvote suplanavęs vizitus pas gydytojus specialistus,<text:s/>odontologą, kuriuos galite nukelti vėlesniam laikui, pakeiskite vizito datą į vėlesnę.</text:p>
      <text:p text:style-name="P2470"><text:span text:style-name="T2471">●</text:span><text:span text:style-name="T2472"><text:tab/></text:span><text:span text:style-name="T2473">Kasdien matuokitės kūno temperatūrą ir stebėkite savo būklę dėl pasunkėjusio kvėpavimo*. Pablogėjus sveikatos būklei, kreipkitės į Karštąją koronaviruso liniją telefon</text:span><text:span text:style-name="T2474">o numeriu 1808.</text:span></text:p>
      <text:p text:style-name="P2475"><text:span text:style-name="T2476">* Dažnai dusulys būna psichologinės kilmės. Svarbu įvertinti, ar esant ramybės būsenos išlieka padažnėjęs kvėpavimas (daugiau nei 20 k/min) ar oro trūkumo pojūtis.</text:span></text:p>
      <text:p text:style-name="P2477"/>
      <text:p text:style-name="P2478"><text:span text:style-name="T2479">izoliavimo namuose ar kitoje gyvenamojoje vietoje sąlygos</text:span></text:p>
      <text:p text:style-name="P2480"/>
      <text:p text:style-name="P2481"><text:span text:style-name="T2482">Būtinosios</text:span><text:span text:style-name="T2483"><text:s/>i</text:span><text:span text:style-name="T2484">zoliavimo namuose ar kitose gyvenamosiose patalpose sąlygos:</text:span></text:p>
      <text:p text:style-name="P2485"><text:span text:style-name="T2486"></text:span><text:span text:style-name="T2487"><text:tab/></text:span><text:span text:style-name="T2488"><text:s/>asmuo, įtariamas, kad serga, turi būti izoliuotas atskirame bute / name,<text:s/></text:span>gerai izoliuotame kitame individualaus buto / namo aukšte<text:span text:style-name="T2489"><text:s/>su atskiru sanitariniu mazgu arba gerai vėdinamame kambar</text:span><text:span text:style-name="T2490">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491">;</text:span></text:p>
      <text:p text:style-name="P2492"><text:span text:style-name="T2493"></text:span><text:span text:style-name="T2494"><text:tab/></text:span><text:span text:style-name="T2495">s</text:span><text:span text:style-name="T2496">ąlytį su sergančiuoju COVID-19 liga (koronaviruso infekcija) turėjęs asmuo ar sąlytį turėjęs asmuo, grįžęs iš užsienio valstybės</text:span>, turi būti izoliuotas<text:s/><text:span text:style-name="T2497">atskirame bute / name,<text:s/></text:span>gerai izoliuotame kitame individualaus buto / namo aukšte<text:span text:style-name="T2498"><text:s/>su atskiru sanitariniu m</text:span><text:span text:style-name="T2499">azgu. Jei nėra galimybės užtikrintų šių sąlygų, sąlytį turėjęs asmuo gali būti izoliuotas atskirame gerai vėdinamame kambaryje (t. y. su atidaromais langais ir sandariai uždaromomis durimis)</text:span>:</text:p>
      <text:p text:style-name="P2500"><text:span text:style-name="T2501">o</text:span><text:span text:style-name="T2502"><text:tab/></text:span><text:span text:style-name="T2503">sąlyčio neturėję asmenys gali gyventi<text:s/></text:span><text:span text:style-name="T2504">kartu su sąlytį su serga</text:span><text:span text:style-name="T2505">nčiuoju COVID-19 liga (koronaviruso infekcija) turėjusiu asmeniu,<text:s/></text:span><text:span text:style-name="T2506">jeigu šie sutinka gyventi kartu</text:span><text:span text:style-name="T2507">.<text:s/></text:span><text:span text:style-name="T2508">Tokiu atveju sąlytį su sergančiuoju turėję ir sąlyčio neturėję asmenys turi gyventi atskiruose gerai vėdinamuose kambariuose,<text:s/></text:span><text:span text:style-name="T2509">apriboti judėjimą namuose ir<text:s/></text:span><text:span text:style-name="T2510">sumažinti dalijimąsi bendra erdve</text:span><text:span text:style-name="T2511">;</text:span></text:p>
      <text:p text:style-name="P2512"><text:span text:style-name="T2513">o</text:span><text:span text:style-name="T2514"><text:tab/></text:span><text:span text:style-name="T2515">sąlytį turėję asmenys, grįžę iš užsienio valstybės, gali gyventi tame pačiame name / bute su nekeliavusiais šeimos nariais ar kitais asmenimis, jeigu šie sutinka gyventi kartu. Tokiu atveju, keliavę ir nekeliavę asmenys</text:span><text:span text:style-name="T2516"><text:s/>turi gyventi atskiruose gerai vėdinamuose kambariuose,<text:s/></text:span><text:span text:style-name="T2517">apriboti judėjimą namuose ir sumažinti dalijimąsi bendra erdve</text:span><text:span text:style-name="T2518">.</text:span></text:p>
      <text:p text:style-name="P2519"><text:span text:style-name="T2520">o</text:span><text:span text:style-name="T2521"><text:tab/></text:span><text:span text:style-name="T2522">Išimtiniais atvejais<text:s/></text:span><text:span text:style-name="T2523">suderinus su NVSC,</text:span><text:span text:style-name="T2524"><text:s/></text:span><text:span text:style-name="T2525">sąlytį su sergančiuoju COVID-19 liga (koronaviruso infekcija) turintys asmenys, gyvenę kartu s</text:span><text:span text:style-name="T2526">u ligoniu iki COVID-19 ligos (koronaviruso infekcijos) diagnozės nustatymo, gali gyventi tame pačiame bute / name su ligoniu, jeigu ligonis ar kartu gyvenę asmenys atsisako izoliuotis kitoje gyvenamojoje vietoje ir sutinka gyventi kartu. Tokiu atveju sąlyt</text:span><text:span text:style-name="T2527">į turintys asmenys ir ligonis:</text:span></text:p>
      <text:p text:style-name="P2528"><text:span text:style-name="T2529"></text:span><text:span text:style-name="T2530"><text:tab/></text:span><text:span text:style-name="T2531">turi būti izoliuoti atskiruose gerai vėdinamuose kambariuose;</text:span></text:p>
      <text:p text:style-name="P2532"><text:span text:style-name="T2533"></text:span><text:span text:style-name="T2534"><text:tab/></text:span><text:span text:style-name="T2535">turi apriboti judėjimą namuose ir sumažinti dalijimąsi bendra erdve, į</text:span>sitikinti, kad bendros erdvės (pvz., virtuvė, vonios kambarys) yra gerai vėdinamos (pvz.,<text:s/>laikyti langus atidarytus);</text:p>
      <text:p text:style-name="P2536"><text:span text:style-name="T2537"></text:span><text:span text:style-name="T2538"><text:tab/></text:span>rekomenduojama apriboti ligonį slaugančių asmenų skaičių. Geriausia, kad ligoniu rūpintųsi geros sveikatos ir neturintys lėtinių ligų asmenys;</text:p>
      <text:p text:style-name="P2539"><text:span text:style-name="T2540"></text:span><text:span text:style-name="T2541"><text:tab/></text:span>ligoniui, jei yra galimybė, rekomenduojama naudotis atskiru sanitariniu mazgu;</text:p>
      <text:p text:style-name="P2542"><text:span text:style-name="T2543"></text:span><text:span text:style-name="T2544"><text:tab/></text:span>ligonis turi valgyti savo kambaryje;</text:p>
      <text:p text:style-name="P2545"><text:span text:style-name="T2546"></text:span><text:span text:style-name="T2547"><text:tab/></text:span>kartu su ligoniu gyvenantys šeimos nariai yra sąlytį turėję asmenys, kuriems privaloma izoliuotis 14 dienų<text:s/><text:span text:style-name="T2548">po paskutinės sąlyčio dienos</text:span>.</text:p>
      <text:p text:style-name="P2549"/>
      <text:p text:style-name="Normal"/>
      <text:p text:style-name="P2550"><text:span text:style-name="T2551">Būtina užtikrinti šiuos aplinkos ir asmens higienos reikalavimus:</text:span></text:p>
      <text:p text:style-name="P2552"><text:span text:style-name="T2553">1</text:span><text:span text:style-name="T2554">.</text:span><text:span text:style-name="T2555"><text:tab/></text:span><text:span text:style-name="T2556">Buitines atliekas meskite į šiukšliadėžę,<text:s/></text:span><text:span text:style-name="T2557">į kurią įdėtas skysčiams nepralaidus maišas</text:span><text:span text:style-name="T2558">.</text:span></text:p>
      <text:p text:style-name="P2559"><text:span text:style-name="T2560">2</text:span><text:span text:style-name="T2561">.</text:span><text:span text:style-name="T2562"><text:tab/></text:span><text:span text:style-name="T2563">Drabužius skalbkite įprastinėmis skalbimo priemonėmis 60–90 °C temperatūroje.</text:span></text:p>
      <text:p text:style-name="P2564"><text:span text:style-name="T2565">3</text:span><text:span text:style-name="T2566">.</text:span><text:span text:style-name="T2567"><text:tab/></text:span><text:span text:style-name="T2568">Indus plaukite karštu vandeniu ir įprastiniais plovikliais arba naudokitės in</text:span><text:span text:style-name="T2569">daplove.</text:span></text:p>
      <text:p text:style-name="P2570"><text:span text:style-name="T2571">4</text:span><text:span text:style-name="T2572">.</text:span><text:span text:style-name="T2573"><text:tab/></text:span><text:span text:style-name="T2574">Dažnai plaukite rankas su muilu ir vandeniu. Nesant galimybės nusiplauti rankų, gali būti naudojamos alkoholinės rankų dezinfekavimo priemonės. Rankas būtina plauti prieš ir po maisto ruošos, prieš valgant, pasinaudojus tualetu ir kai ranko</text:span><text:span text:style-name="T2575">s yra akivaizdžiai <text:s/>nešvarios.<text:s/></text:span></text:p>
      <text:p text:style-name="P2576"><text:span text:style-name="T2577">5</text:span><text:span text:style-name="T2578">.</text:span><text:span text:style-name="T2579"><text:tab/></text:span><text:span text:style-name="T2580">Nusiplovę rankas su muilu ir vandeniu, jas nusausinkite vienkartiniais popieriniais rankšluosčiais.</text:span></text:p>
      <text:p text:style-name="P2581"><text:span text:style-name="T2582">6</text:span><text:span text:style-name="T2583">.</text:span><text:span text:style-name="T2584"><text:tab/></text:span><text:span text:style-name="T2585">Jeigu Jums įtariama COVID-19 liga (koronaviruso infekcija), siekiant sulaikyti kvėpavimo takų išskyras, rekome</text:span><text:span text:style-name="T2586">nduojama apsirūpinti medicininėmis kaukėmis. Jas reikėtų dėvėti kiek įmanoma dažniau, ypač jei tenka bendrauti su kitais asmenimis (pasiimant maistą, atvykus sveikatos priežiūros specialistui ar pan.). Jei negalite toleruoti medicininės kaukės, turite laik</text:span><text:span text:style-name="T2587">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2588"><text:span text:style-name="T2589">7</text:span><text:span text:style-name="T2590">.</text:span><text:span text:style-name="T2591"><text:tab/></text:span><text:span text:style-name="T2592">Jei esate s</text:span><text:span text:style-name="T2593">ąlytį su sergančiuoju turėjęs asmuo ar grįžote iš užsienio valstybės, nėra būtinybės patalpose dėvėti medicininės kaukės, jei nejaučiate ligos simptomų. Medicininę kaukę užsidėkite tuo atveju, jei pasireiškė kvėpavimo takų infekcijos simptomai, pvz., kosul</text:span><text:span text:style-name="T2594">ys, čiaudulys, ir jūs turite vykti greitosios medicinos pagalbos automobiliu į ligoninę.<text:s/></text:span></text:p>
      <text:p text:style-name="P2595"><text:span text:style-name="T2596">8</text:span><text:span text:style-name="T2597">.</text:span><text:span text:style-name="T2598"><text:tab/></text:span><text:span text:style-name="T2599">Ne mažiau kaip 2–3 kartus per dieną vėdinkite patalpas (10 min. plačiai atverkite langus arba keletą minučių patalpose padarykite skersvėjį).</text:span></text:p>
      <text:p text:style-name="P2600"><text:span text:style-name="T2601">9</text:span><text:span text:style-name="T2602">.</text:span><text:span text:style-name="T2603"><text:tab/></text:span><text:span text:style-name="T2604">Naudokite<text:s/></text:span><text:span text:style-name="T2605">atskirą patalynę, valgymo įrankius ir kt. Juos plaukite muilu ir vandeniu. <text:s/></text:span></text:p>
      <text:p text:style-name="P2606"><text:span text:style-name="T2607">10</text:span><text:span text:style-name="T2608">.</text:span><text:span text:style-name="T2609"><text:tab/></text:span><text:span text:style-name="T2610">Kasdien valykite ir dezinfekuokite dažnai naudojamus paviršius kambaryje, pvz., naktinius stalelius, lovų rėmus ir kitus miegamojo baldus. Valykite įprastu muilu ar valikl</text:span><text:span text:style-name="T2611">iais.</text:span></text:p>
      <text:p text:style-name="P2612"><text:span text:style-name="T2613">11</text:span><text:span text:style-name="T2614">.</text:span><text:span text:style-name="T2615"><text:tab/></text:span><text:span text:style-name="T2616">Valykite ir dezinfekuokite vonios kambario ir tualeto paviršius mažiausiai kartą per dieną.<text:s/></text:span></text:p>
      <text:p text:style-name="P2617"><text:span text:style-name="T2618">12</text:span><text:span text:style-name="T2619">. Jeigu kartu gyvena kiti asmenys:</text:span></text:p>
      <text:p text:style-name="P2620"><text:span text:style-name="T2621">12.1</text:span><text:span text:style-name="T2622">. bendraujant dėvėkite medicinines kaukes, uždengiančias burną ir nosį, išlaikykite saugų (ne mažiau 2</text:span><text:span text:style-name="T2623"><text:s/>metrų) atstumą ir kaip įmanoma labiau trumpinkite kontakto laiką;</text:span></text:p>
      <text:p text:style-name="P2624"><text:span text:style-name="T2625">12.2</text:span><text:span text:style-name="T2626">. būnant bendrose erdvėse tiek ligonis, tiek kartu gyvenantys asmenys turi dėvėti medicinines kaukes, uždengiančias burną ir nosį. Kaukės negalima liesti naudojimo metu. Jei kaukė s</text:span><text:span text:style-name="T2627">ušlapo ar tapo suteršta sekretais, ji turi būti nedelsiant pakeista nauja. Kaukę nuimti, neliečiant priekinio paviršiaus. Išmesti kaukę reikia iškart po naudojimo ir atlikti rankų higieną;</text:span></text:p>
      <text:p text:style-name="P2628"><text:span text:style-name="T2629">12.3</text:span><text:span text:style-name="T2630">. naudokite atskirą patalynę, valgymo įrankius ir kt.;</text:span></text:p>
      <text:p text:style-name="P2631"><text:span text:style-name="T2632">12</text:span><text:span text:style-name="T2633">.4</text:span><text:span text:style-name="T2634">. valykite ir dezinfekuokite dažnai liečiamus vonios kambario ir tualeto paviršius kiekvieną kartą jais pasinaudojus.</text:span></text:p>
      <text:p text:style-name="P2635"><text:span text:style-name="T2636">______________________</text:span></text:p>
      <text:p text:style-name="P2637">Priedo pakeitimai:</text:p>
      <text:p text:style-name="P2638"><text:span text:style-name="T2639">Nr.<text:s/></text:span><text:a xlink:href="https://www.e-tar.lt/portal/legalAct.html?documentId=fe70a790a1c011ea9515f752ff221ec9" office:target-frame-name="_top" xlink:show="replace"><text:span text:style-name="T2640">V-1335</text:span></text:a><text:span text:style-name="T2641">, 2020-05-29, paskelbta TAR 2020-05-29, i. k. 2020-11685</text:span></text:p>
      <text:p text:style-name="P2642"><text:span text:style-name="T2643">Nr.<text:s/></text:span><text:a xlink:href="https://www.e-tar.lt/portal/legalAct.html?documentId=e71a1650d33711eaabd5b5599dd4eebe" office:target-frame-name="_top" xlink:show="replace"><text:span text:style-name="T2644">V-1756</text:span></text:a><text:span text:style-name="T2645">, 2020-07-31, paskelbta TAR 2020-07-31, i. k. 2020-16685</text:span></text:p>
      <text:p text:style-name="P2646"><text:span text:style-name="T2647">Nr.<text:s/></text:span><text:a xlink:href="https://www.e-tar.lt/portal/legalAct.html?documentId=6be4c420f43511eaa12ad7c04a383ca0" office:target-frame-name="_top" xlink:show="replace"><text:span text:style-name="T2648">V-2033</text:span></text:a><text:span text:style-name="T2649">, 2020-09-11, paskelbta TAR 2020-09-11, i. k. 2020-19130</text:span></text:p>
      <text:p text:style-name="P2650"><text:span text:style-name="T2651">Nr.<text:s/></text:span><text:a xlink:href="https://www.e-tar.lt/portal/legalAct.html?documentId=39148f30151411ebb0038a8cd8ff585f" office:target-frame-name="_top" xlink:show="replace"><text:span text:style-name="T2652">V-2348</text:span></text:a><text:span text:style-name="T2653">, 2020-10-23, paskelbta TAR 2020-10-23, i. k. 2020-21997</text:span></text:p>
      <text:p text:style-name="Normal"/>
      <text:p text:style-name="P2654">Asmenų, sergančių COVID-19 liga (koronaviruso</text:p>
      <text:p text:style-name="P2660">infekcija), asmenų, įtariamų, kad serga<text:s/>COVID-19</text:p>
      <text:p text:style-name="P2661">liga (koronaviruso infekcija), ir asmenų, turėjusių</text:p>
      <text:p text:style-name="P2662">sąlytį, izoliavimo namuose, kitoje gyvenamojoje</text:p>
      <text:p text:style-name="P2663">vietoje ar savivaldybės administracijos</text:p>
      <text:p text:style-name="P2664"><text:span text:style-name="T2665">numatytose patalpose<text:s/></text:span><text:span text:style-name="T2666">taisyklių</text:span></text:p>
      <text:p text:style-name="P2667"><text:span text:style-name="T2668">4</text:span><text:span text:style-name="T2669"><text:s/>priedas</text:span></text:p>
      <text:p text:style-name="P2670"/>
      <text:p text:style-name="P2671"><text:span text:style-name="T2672">SAVIVALDYBĖS ADMINISTRACIJOS NUMATYTOSE PATALPOSE IZOLIUOTO AS</text:span><text:span text:style-name="T2673">MENS, TURĖJUSIO SĄLYTĮ, ATMINTINĖ</text:span></text:p>
      <text:p text:style-name="P2674"/>
      <text:p text:style-name="P2675"><text:span text:style-name="T2676">Kadangi<text:s/></text:span><text:span text:style-name="T2677">Jūs būsite</text:span><text:span text:style-name="T2678"><text:s/>izoliuotas<text:s/></text:span><text:span text:style-name="T2679">savivaldybės administracijos numatytose patalpose,</text:span><text:span text:style-name="T2680"><text:s/>Jūs turite griežtai laikytis šioje atmintinėje nurodytų izoliavimo taisyklių ir būti pasiekiamas visą izoliavimo laikotarpį telefonu ir el. paštu.<text:s/></text:span></text:p>
      <text:p text:style-name="P2681"/>
      <text:p text:style-name="P2682"><text:span text:style-name="T2683">Kas yra koronavirusas?</text:span></text:p>
      <text:p text:style-name="P2684">Koronavirusai – didelė grupė virusų, kurie gali sukelti įvairias kvėpavimo takų ligas. Dažniausiai koronavirusai sukelia lengvas ar besimptomes infekcijas, tačiau galima sirgti ir sunkiai.<text:s/></text:p>
      <text:p text:style-name="P2685"/>
      <text:p text:style-name="P2686"><text:span text:style-name="T2687">Kaip perduodama ši infekcija?</text:span></text:p>
      <text:p text:style-name="P2688"><text:span text:style-name="T2689">Žinoma, kad<text:s/></text:span><text:span text:style-name="T2690">COVID-19 liga (koronaviruso infekcija)</text:span><text:span text:style-name="T2691"><text:s/>gali būti perduodama žmogaus žmogui, dažniausiai sąlyčio su s</text:span><text:span text:style-name="T2692">ergančiuoju ar infekuotuoju<text:s/></text:span><text:span text:style-name="T2693">COVID-19 liga (koronaviruso infekcija)</text:span><text:span text:style-name="T2694"><text:s/>metu (pvz., namų ar darbo aplinkoje, gydymo įstaigoje). Žinoma, kad virusas gali būti perduodamas per kvėpavimo takų sekreto lašelius, kai asmuo kosėja, čiaudi. Yra duomenų, jog virusas gal</text:span><text:span text:style-name="T2695">i būti perduodamas ir oraliniu-fekaliniu keliu (pvz., per nešvarias rankas).<text:s/></text:span></text:p>
      <text:p text:style-name="P2696"/>
      <text:p text:style-name="P2697"><text:span text:style-name="T2698">Kodėl reikalingas<text:s/></text:span><text:span text:style-name="T2699">izoliavimas namuose ar kitoje gyvenamojoje vietoje</text:span><text:span text:style-name="T2700">?</text:span></text:p>
      <text:p text:style-name="P2701">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702"/>
      <text:p text:style-name="P2703"><text:span text:style-name="T2704">Ar tai reiškia, kad esate užsikrėtęs?<text:s/></text:span></text:p>
      <text:p text:style-name="P2705"><text:span text:style-name="T2706">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2707">adimo. Dabartiniais duomenimis,<text:s/></text:span><text:span text:style-name="T2708">COVID-19 ligos (koronaviruso infekcijos)</text:span><text:span text:style-name="T2709"><text:s/>inkubacinio periodo trukmė gali būti iki 14 d.<text:s/></text:span></text:p>
      <text:p text:style-name="P2710"/>
      <text:p text:style-name="P2711"><text:span text:style-name="T2712">Koks yra izoliacijos terminas?</text:span></text:p>
      <text:p text:style-name="P2713">Siekiant laiku suteikti kvalifikuotą pagalbą ir taikyti tinkamas infekcijos kontrolės priemones, taikomas izoliavimas ir sveikatos stebėjimas:</text:p>
      <text:p text:style-name="P2714"><text:span text:style-name="T2715"></text:span><text:span text:style-name="T2716"><text:tab/></text:span><text:span text:style-name="T2717">sąlytį su sergančiuoju turėjusiems asmenims – 14 dienų nuo paskutinės sąlyčio su sergančiuoju COVID liga (koronaviruso infekcija) dienos,<text:s/></text:span><text:span text:style-name="T2718">jei tyrimas COVID-19 ligai (koronaviruso infekcijai) nustatyti neatlieka</text:span><text:span text:style-name="T2719">mas arba trumpiau, kai ne anksčiau kaip 10 izoliavimo dieną atliktas tyrimas COVID-19 ligai (koronaviruso infekcijai) nustatyti ir gautas neigiamas rezultatas. Izoliacijos laikotarpis trumpinamas, NVSC gavus informaciją iš<text:s/></text:span><text:span text:style-name="T2720">ESPBI IS</text:span><text:span text:style-name="T2721"><text:s/>apie gautą nurodytu laik</text:span><text:span text:style-name="T2722">otarpiu atlikto tyrimo neigiamą rezultatą</text:span><text:span text:style-name="T2723">;</text:span></text:p>
      <text:p text:style-name="P2724"><text:span text:style-name="T2725"></text:span><text:span text:style-name="T2726"><text:tab/></text:span><text:span text:style-name="T2727">sąlytį turėjusiems asmenims, grįžusiems iš užsienio – 14 dienų nuo atvykimo / grįžimo į Lietuvos Respubliką dienos,<text:s/></text:span><text:span text:style-name="T2728">jei tyrimas<text:s/></text:span><text:span text:style-name="T2729">COVID-19 ligai (koronaviruso infekcijai) nustatyti</text:span><text:span text:style-name="T2730"><text:s/>neatliekamas,</text:span><text:span text:style-name="T2731"><text:s/>arba<text:s/></text:span><text:span text:style-name="T2732">t</text:span><text:span text:style-name="T2733">ol, kol bus gautas neigiamas<text:s/></text:span><text:span text:style-name="T2734">laboratorinio tyrimo dėl COVID-19 ligos (koronaviruso infekcijos) atsakymas, jeigu toks tyrimas atliekamas Lietuvoje.</text:span></text:p>
      <text:p text:style-name="P2735"/>
      <text:p text:style-name="P2736"><text:span text:style-name="T2737">Kokie simptomai susirgus?<text:s/></text:span></text:p>
      <text:p text:style-name="P2738"><text:span text:style-name="T2739">COVID-19 ligos (koronaviruso infekcijos)</text:span><text:span text:style-name="T2740"><text:s/>klinikiniai požymiai:<text:s/></text:span><text:span text:style-name="T2741">karščiavimas,<text:s/></text:span><text:span text:style-name="T2742">kosulys, pasunkėjęs kvėpavimas, skonio ir kvapo netekimas.<text:s/></text:span><text:span text:style-name="T2743">Jei bent vienas iš šių požymių pasireiškė per 14 dienų, nedelsdami<text:s/></text:span><text:span text:style-name="T2744">skambinkite į<text:s/></text:span><text:span text:style-name="T2745">Karštąją koronaviruso liniją telefono numeriu 1808</text:span><text:span text:style-name="T2746">, pateikite susirgimo aplinkybes (būtina nurodyti, kad 14 dienų la</text:span><text:span text:style-name="T2747">ikotarpiu buvote užsienyje) ir vykdykite medikų rekomendacijas. Jei per 14 d. nuo paskutinės sąlyčio / grįžimo į Lietuvą dienos neatsiranda simptomų, Jūs<text:s/></text:span><text:span text:style-name="T2748">nebelaikomas turinčiu susirgimo riziką ir galite grįžti į įprastą gyvenimo režimą</text:span><text:span text:style-name="T2749">.</text:span></text:p>
      <text:p text:style-name="Normal"/>
      <text:p text:style-name="P2750"><text:span text:style-name="T2751">izoliavimo<text:s/></text:span><text:span text:style-name="T2752">PRINC</text:span><text:span text:style-name="T2753">IPAI</text:span></text:p>
      <text:p text:style-name="P2754"/>
      <text:p text:style-name="P2755"><text:span text:style-name="T2756">●</text:span><text:span text:style-name="T2757"><text:tab/></text:span><text:span text:style-name="T2758">Nepalikite izoliavimo vietos<text:s/></text:span><text:span text:style-name="T2759">be sveikatos priežiūros specialisto leidimo</text:span><text:span text:style-name="T2760">.<text:s/></text:span><text:span text:style-name="T2761">Į izoliavimo vietą ar iš jos, jei reikalinga atlikti tyrimus ar kitais atvejais, kai gautas sveikatos priežiūros specialisto leidimas</text:span><text:span text:style-name="T2762">,<text:s/></text:span><text:span text:style-name="T2763">draudžiama vykti viešuoju transportu</text:span><text:span text:style-name="T2764">.</text:span></text:p>
      <text:p text:style-name="P2765"><text:span text:style-name="T2766">●<text:s/></text:span><text:span text:style-name="T2767"><text:s/>Asmuo, atvykęs / grįžęs iš užsienio valstybės gali išeiti pasivaikščioti į lauką nutolstant ne toliau kaip 1 km nuo izoliavimo vietos ir dėvint nosį ir burną dengiančias apsaugos priemones (veido kaukes, respiratorius ar kitas priemones).<text:s/></text:span><text:span text:style-name="T2768">Draudžiama la</text:span><text:span text:style-name="T2769">nkytis žmonių susibūrimo vietose</text:span><text:span text:style-name="T2770"><text:s/>(renginiuose, parduotuvėse, muziejuose, viešo maitinimo vietose ir pan.). Jei su asmeniu susisiekia pareigūnai, atliekantys izoliuotų asmenų<text:s/></text:span><text:span text:style-name="T2771">tikrinimą<text:s/></text:span>dėl izoliavimo reikalavimų laikymosi, asmuo privalo grįžti į izoliavimo<text:s/>vietą.</text:p>
      <text:p text:style-name="P2772"><text:span text:style-name="T2773">●</text:span><text:span text:style-name="T2774"><text:tab/>Visą izoliavimo laiką<text:s/></text:span><text:span text:style-name="T2775">nepriimkite svečių / lankytojų</text:span><text:span text:style-name="T2776">.</text:span></text:p>
      <text:p text:style-name="P2777"><text:span text:style-name="T2778">●</text:span><text:span text:style-name="T2779"><text:tab/></text:span><text:span text:style-name="T2780">Nesilankykite pastato bendrose patalpose</text:span><text:span text:style-name="T2781">, pvz., poilsio patalpose, treniruoklių salėje, kt.<text:s/></text:span></text:p>
      <text:p text:style-name="P2782"><text:span text:style-name="T2783">●</text:span><text:span text:style-name="T2784"><text:tab/></text:span><text:span text:style-name="T2785">Venkite tiesioginio sąlyčio<text:s/></text:span><text:span text:style-name="T2786">(tiesioginio fizinio kontakto, buvimo mažesniu nei 2 metrai atstumu<text:s/></text:span><text:span text:style-name="T2787">ilgiau nei 15 min.)</text:span><text:span text:style-name="T2788"><text:s/></text:span><text:span text:style-name="T2789">su kitais asmenimis. Perduodant maistą ar kitais atvejais, kai sąlytis neišvengiamas, rekomenduojama būti su medicinine kauke ir turi būti laikomasi bent 2 metrų atstumo, bendraujama trumpiau nei<text:s/></text:span><text:span text:style-name="T2790">15 min.</text:span></text:p>
      <text:p text:style-name="P2791"><text:span text:style-name="T2792">●</text:span><text:span text:style-name="T2793"><text:tab/></text:span><text:span text:style-name="T2794">Maistu ir kitomis būtinomis pr</text:span><text:span text:style-name="T2795">iemonėmis</text:span><text:span text:style-name="T2796"><text:s/>jus aprūpins savivaldybės administracija.</text:span></text:p>
      <text:p text:style-name="P2797"><text:span text:style-name="T2798">●</text:span><text:span text:style-name="T2799"><text:tab/></text:span><text:span text:style-name="T2800">Laikykitės</text:span><text:span text:style-name="T2801"><text:s/>sveikatos priežiūros specialisto<text:s/></text:span><text:span text:style-name="T2802">nurodymų</text:span><text:span text:style-name="T2803"><text:s/>ir patalpų, kuriose esate izoliuotas,</text:span><text:span text:style-name="T2804"><text:s/>nustatytų vidaus tvarkos<text:s/></text:span><text:span text:style-name="T2805">taisyklių</text:span><text:span text:style-name="T2806">.</text:span></text:p>
      <text:p text:style-name="P2807"><text:span text:style-name="T2808">●</text:span><text:span text:style-name="T2809"><text:tab/>Jeigu reikia<text:s/></text:span><text:span text:style-name="T2810">pratęsti vaistų receptą</text:span><text:span text:style-name="T2811">, kreipkitės į savo šeimos gydytoją n</text:span><text:span text:style-name="T2812">uotoliniu būdu.</text:span></text:p>
      <text:p text:style-name="P2813"><text:span text:style-name="T2814">●</text:span><text:span text:style-name="T2815"><text:tab/></text:span><text:span text:style-name="T2816">Kasdien matuokitės kūno temperatūrą ir stebėkite savo sveikatą,<text:s/></text:span><text:span text:style-name="T2817">praneškite Jums skambinančiam visuomenės sveikatos specialistui apie atsiradusius sveikatos pokyčius (atsiradus kosuliui, dusuliui, apsunkintam kvėpavimui, skonio ir kvapo ne</text:span><text:span text:style-name="T2818">tekimui</text:span><text:span text:style-name="T2819">*</text:span><text:span text:style-name="T2820">).<text:s/></text:span><text:span text:style-name="T2821">Atsiradus ūmios kvėpavimo takų infekcijos simptomams, kreipkitės į Karštąją koronaviruso liniją telefono numeriu 1808.</text:span></text:p>
      <text:p text:style-name="P2822"><text:span text:style-name="T2823">* Dažnai dusulys būna psichologinės kilmės. Svarbu įvertinti, ar esant ramybės būsenos išlieka padažnėjęs kvėpavimas (daugiau<text:s/></text:span><text:span text:style-name="T2824">nei 20 k/min) ar oro trūkumo pojūtis.</text:span><text:s/></text:p>
      <text:p text:style-name="Normal"/>
      <text:p text:style-name="P2825"><text:span text:style-name="T2826">izoliavimo sąlygos</text:span></text:p>
      <text:p text:style-name="P2827"/>
      <text:p text:style-name="P2828"><text:span text:style-name="T2829">Būtina užtikrinti šiuos aplinkos ir asmens higienos reikalavimus</text:span><text:span text:style-name="T2830">:</text:span></text:p>
      <text:p text:style-name="P2831"><text:span text:style-name="T2832">1</text:span><text:span text:style-name="T2833">.</text:span><text:span text:style-name="T2834"><text:tab/></text:span><text:span text:style-name="T2835">Nėra būtinybės patalpose dėvėti medicininės kaukės, jei nejaučiate ligos simptomų. Medicininę kaukę užsidėkite tuo atveju</text:span><text:span text:style-name="T2836">, jei pasireiškė kvėpavimo takų infekcijos simptomai, pvz., kosulys, čiaudulys, ir jūs turite vykti greitosios medicinos pagalbos automobiliu į ligoninę.<text:s/></text:span></text:p>
      <text:p text:style-name="P2837"><text:span text:style-name="T2838">2</text:span><text:span text:style-name="T2839">.</text:span><text:span text:style-name="T2840"><text:tab/></text:span><text:span text:style-name="T2841">Plaukite rankas su muilu ir vandeniu. Nesant galimybės rankų nusiplauti, gali būti naudojamos<text:s/></text:span><text:span text:style-name="T2842">alkoholinės rankų dezinfekavimo priemonės (rankų alkoholiniai antiseptikai). Rankas būtina plauti prieš maisto ruošą ir po jos, prieš valgant, pasinaudojus tualetu ir kai rankos yra akivaizdžiai nešvarios.</text:span></text:p>
      <text:p text:style-name="P2843"><text:span text:style-name="T2844">3</text:span><text:span text:style-name="T2845">.</text:span><text:span text:style-name="T2846"><text:tab/></text:span><text:span text:style-name="T2847">Laikykitės kosėjimo-čiaudėjimo etiketo – už</text:span><text:span text:style-name="T2848">sidenkite burną ir nosį servetėle, kai kosėjate ar čiaudite, ir išmeskite panaudotą servetėlę į šiukšliadėžę. Jei servetėlės neturite, tai kosėdami ar čiaudėdami uždenkite burną alkūne, o ne delnu.<text:s/></text:span></text:p>
      <text:p text:style-name="P2849"><text:span text:style-name="T2850">4</text:span><text:span text:style-name="T2851">.</text:span><text:span text:style-name="T2852"><text:tab/></text:span><text:span text:style-name="T2853">Ne mažiau, kaip 2–3 kartus per dieną vėdinkite pat</text:span><text:span text:style-name="T2854">alpas (10 min. plačiai atverkite langus arba keletą minučių padarykite patalpose skersvėjį).<text:s/></text:span></text:p>
      <text:p text:style-name="P2855"><text:span text:style-name="T2856">5</text:span><text:span text:style-name="T2857">.</text:span><text:span text:style-name="T2858"><text:tab/></text:span><text:span text:style-name="T2859">Kasdien valykite dažnai naudojamus paviršius kambaryje, kuriame esate izoliuotas, pvz., naktinius stalelius, lovų rėmus ir kitus miegamojo baldus. Valykite</text:span><text:span text:style-name="T2860"><text:s/>įprastu muilu ar įprastiniais valikliais.</text:span></text:p>
      <text:p text:style-name="P2861"><text:span text:style-name="T2862">6</text:span><text:span text:style-name="T2863">.</text:span><text:span text:style-name="T2864"><text:tab/></text:span><text:span text:style-name="T2865">Indus plaukite karštu vandeniu ir įprastiniais plovikliais arba naudokitės indaplove.</text:span></text:p>
      <text:p text:style-name="P2866"><text:span text:style-name="T2867">________________________</text:span></text:p>
      <text:p text:style-name="P2868">Priedo pakeitimai:</text:p>
      <text:p text:style-name="P2869"><text:span text:style-name="T2870">Nr.<text:s/></text:span><text:a xlink:href="https://www.e-tar.lt/portal/legalAct.html?documentId=fe70a790a1c011ea9515f752ff221ec9" office:target-frame-name="_top" xlink:show="replace"><text:span text:style-name="T2871">V-1335</text:span></text:a><text:span text:style-name="T2872">, 2020-05-29, paskelbta TAR 2020-05-29, i. k. 2020-11685</text:span></text:p>
      <text:p text:style-name="P2873"><text:span text:style-name="T2874">Nr.<text:s/></text:span><text:a xlink:href="https://www.e-tar.lt/portal/legalAct.html?documentId=c7b5ba30d8b411eaabd5b5599dd4eebe" office:target-frame-name="_top" xlink:show="replace"><text:span text:style-name="T2875">V-1813</text:span></text:a><text:span text:style-name="T2876">, 2020-08-07, paskelbta TAR 2020-08-07, i. k. 2020-1712</text:span><text:span text:style-name="T2877">0</text:span></text:p>
      <text:p text:style-name="P2878"><text:span text:style-name="T2879">Nr.<text:s/></text:span><text:a xlink:href="https://www.e-tar.lt/portal/legalAct.html?documentId=6be4c420f43511eaa12ad7c04a383ca0" office:target-frame-name="_top" xlink:show="replace"><text:span text:style-name="T2880">V-2033</text:span></text:a><text:span text:style-name="T2881">, 2020-09-11, paskelbta TAR 2020-09-11, i. k. 2020-19130</text:span></text:p>
      <text:p text:style-name="P2882"><text:span text:style-name="T2883">Nr.<text:s/></text:span><text:a xlink:href="https://www.e-tar.lt/portal/legalAct.html?documentId=39148f30151411ebb0038a8cd8ff585f" office:target-frame-name="_top" xlink:show="replace"><text:span text:style-name="T2884">V-2348</text:span></text:a><text:span text:style-name="T2885">, 2020-10-23, paskelbta TAR 2020-10-23, i. k. 2020-21997</text:span></text:p>
      <text:p text:style-name="Normal"/>
      <text:p text:style-name="P2886">Asmenų, sergančių COVID-19 liga (koronaviruso</text:p>
      <text:p text:style-name="P2892">infekcija), asmenų, įtariamų, kad serga COVID-19</text:p>
      <text:p text:style-name="P2893">liga (koronaviruso infekcija), ir asmenų, turėjusių</text:p>
      <text:p text:style-name="P2894">sąlytį, izoliavimo namuose, kitoje gyvenamojoje</text:p>
      <text:p text:style-name="P2895">vietoje ar savivaldybės administracijos</text:p>
      <text:p text:style-name="P2896"><text:span text:style-name="T2897">numatytose patalpose<text:s/></text:span><text:span text:style-name="T2898">taisyklių</text:span></text:p>
      <text:p text:style-name="P2899"><text:span text:style-name="T2900">5</text:span><text:span text:style-name="T2901"><text:s/>priedas</text:span></text:p>
      <text:p text:style-name="P2902"/>
      <text:p text:style-name="P2903"><text:span text:style-name="T2904">NACIONALINIS VISUOMENĖS SVEIKATOS CENTRAS<text:s/></text:span></text:p>
      <text:p text:style-name="P2905"><text:span text:style-name="T2906">PRIE SVEIKATOS APSAUGOS MINISTERIJOS</text:span></text:p>
      <text:p text:style-name="P2907"/>
      <text:p text:style-name="P2908">_____________________________</text:p>
      <text:p text:style-name="P2909"><text:span text:style-name="T2910"><text:tab/><text:s text:c="10"/></text:span><text:span text:style-name="T2911"><text:s text:c="9"/></text:span><text:span text:style-name="T2912">(adresatas)</text:span></text:p>
      <text:p text:style-name="P2913"/>
      <text:p text:style-name="P2914"><text:span text:style-name="T2915">PAŽYMA</text:span></text:p>
      <text:p text:style-name="P2916"><text:span text:style-name="T2917">APIE ASMENIUI TAIKOMĄ PRIVALOMĄ IZOLIACIJĄ</text:span></text:p>
      <text:p text:style-name="P2918"/>
      <text:p text:style-name="P2919"><text:span text:style-name="T2920">______________________</text:span><text:s/><text:span text:style-name="T2921">Nr.</text:span><text:s/>______</text:p>
      <text:p text:style-name="P2922"><text:span text:style-name="T2923"><text:tab/><text:s text:c="83"/></text:span><text:span text:style-name="T2924">(data)</text:span></text:p>
      <text:p text:style-name="P2925"><text:span text:style-name="T2926">______________________</text:span></text:p>
      <text:p text:style-name="P2927">(vieta)</text:p>
      <text:p text:style-name="P2928"/>
      <text:p text:style-name="P2929"><text:span text:style-name="T2930">Informuojame, kad</text:span><text:s/><text:span text:style-name="T2931">______________________________</text:span>___________________________,</text:p>
      <text:p text:style-name="P2932"><text:span text:style-name="T2933"><text:tab/></text:span><text:span text:style-name="T2934"><text:tab/>(vardas, pavardė,<text:s/></text:span><text:span text:style-name="T2935">asmens kodas (jei asmuo neturi -<text:s/></text:span><text:span text:style-name="T2936">gimimo data</text:span><text:span text:style-name="T2937">)</text:span></text:p>
      <text:p text:style-name="P2938"><text:span text:style-name="T2939">gyvenančiam (-iai)</text:span><text:s/>______________________________________________________________________,</text:p>
      <text:p text:style-name="P2940"><text:span text:style-name="T2941">(</text:span><text:span text:style-name="T2942">gyvenamosios vietos adresas)<text:s/></text:span></text:p>
      <text:p text:style-name="P2943"><text:span text:style-name="T2944">nuo</text:span><text:s/><text:span text:style-name="T2945">_________________________</text:span><text:s/><text:span text:style-name="T2946">iki</text:span><text:s/><text:span text:style-name="T2947">________________________</text:span><text:s/><text:span text:style-name="T2948">taikoma privaloma izoliacija,<text:s/></text:span></text:p>
      <text:p text:style-name="P2949">(nurodomos privalomos izoliacijos pradžios ir pabaigos kalendorinės datos imtinai)</text:p>
      <text:p text:style-name="P2950"/>
      <text:p text:style-name="P2951">nes nurodytas asmuo:</text:p>
      <text:p text:style-name="P2952"/>
      <text:p text:style-name="P2953"/>
      <text:p text:style-name="P2954"><text:span text:style-name="T2955">□<text:s/></text:span><text:span text:style-name="T2956">_________________________</text:span><text:s/><text:span text:style-name="T2957">atvyko į Lietuvos Respubliką iš /<text:s/></text:span><text:span text:style-name="T2958">a</text:span><text:span text:style-name="T2959">rba keliavo per<text:s/></text:span></text:p>
      <text:p text:style-name="P2960">(nurodoma atvykimo kalendorinė data)<text:s/><text:tab/><text:tab/></text:p>
      <text:p text:style-name="P2961">________________________________________________________________________________</text:p>
      <text:p text:style-name="P2962"><text:span text:style-name="T2963">(nurodomas (-i) užsienio valstybės (-ių) pavadinimas (-ai)</text:span></text:p>
      <text:p text:style-name="P2964"/>
      <text:p text:style-name="P2965"><text:span text:style-name="T2966">įtrauktos (-ų) į COVID-19 ligos (koronaviruso infekcijos)<text:s/></text:span><text:span text:style-name="T2967">paveiktų šalių sąrašą, patvirtintą Lietuvos Respublikos sveikatos apsaugos ministro 2020 m. birželio 15 d. įsakymu Nr. V-1463 „Dėl COVID-19 ligos (koronaviruso infekcijos) paveiktų šalių sąrašo patvirtinimo“, į kurią (-ias) išvyko _________________________</text:span><text:s/>ir<text:s/><text:span text:style-name="T2968">lankėsi:</text:span></text:p>
      <text:p text:style-name="P2969">(nurodoma išvykimo kalendorinė data)</text:p>
      <text:p text:style-name="P2970"/>
      <text:p text:style-name="P2971"><text:span text:style-name="T2972">□<text:s/></text:span><text:span text:style-name="T2973">profesiniais, tarnybos ir (ar) darbo tikslais;</text:span></text:p>
      <text:p text:style-name="P2974"><text:span text:style-name="T2975">□<text:s/></text:span><text:span text:style-name="T2976">kitais tikslais</text:span></text:p>
      <text:p text:style-name="P2977"><text:span text:style-name="T2978">□</text:span><text:span text:style-name="T2979"><text:s/></text:span><text:span text:style-name="T2980">_____________________________<text:s/></text:span><text:span text:style-name="T2981">turėjo sąlytį su sergančiuoju <text:s text:c="3"/>COVID-19 <text:s text:c="2"/>liga<text:s/></text:span></text:p>
      <text:p text:style-name="P2982">(nurodoma turėto sąlyčio su sergančiuoju COVID-19</text:p>
      <text:p text:style-name="P2983"><text:span text:style-name="T2984">liga<text:s/></text:span><text:span text:style-name="T2985">(koronaviruso infekcija) paskutinė diena)</text:span></text:p>
      <text:p text:style-name="P2986"/>
      <text:p text:style-name="P2987">(koronaviruso infekcija) (TLK-10-AM kodas Z20.8).<text:s/></text:p>
      <text:p text:style-name="P2988"/>
      <text:p text:style-name="P2989"><text:span text:style-name="T2990">PASTABA:<text:s/></text:span><text:span text:style-name="T2991">izoliacija gali būti trumpinama gavus neigiamą laboratorinio tyrimo<text:s/></text:span><text:span text:style-name="T2992">COVID-19 ligai (koronaviruso infekcijai) nustatyti rezultatą, kai<text:s/></text:span><text:span text:style-name="T2993">laboratorinis<text:s/></text:span><text:span text:style-name="T2994">ty</text:span><text:span text:style-name="T2995">rimas COVID-19 ligai (koronaviruso infekcijai) nustatyti atliekamas bet kuriuo izoliacijos laikotarpiu (sąlytį turėjusiems asmenims, grįžusiems iš užsienio valstybės) arba<text:s/></text:span><text:span text:style-name="T2996">kai<text:s/></text:span><text:span text:style-name="T2997">tyrimas COVID-19 ligai (koronaviruso infekcijai) nustatyti atliktas ne anksčiau<text:s/></text:span><text:span text:style-name="T2998">kaip 10 izoliavimo dieną<text:s/></text:span><text:span text:style-name="T2999">(sąlytį su sergančiuoju COVID-19 liga (koronaviruso infekcija) turėjusiems asmenims</text:span><text:span text:style-name="T3000">).</text:span><text:span text:style-name="T3001">:</text:span></text:p>
      <text:p text:style-name="P3002"/>
      <text:p text:style-name="P3003"/>
      <text:p text:style-name="P3004"/>
      <text:p text:style-name="P3005"/>
      <text:p text:style-name="P3006">_________________<text:tab/><text:tab/><text:tab/><text:s text:c="6"/>____________<text:tab/><text:tab/><text:s text:c="2"/>________________________</text:p>
      <text:p text:style-name="P3007">( pareigos) <text:s text:c="14"/><text:tab/><text:s text:c="3"/>(parašas)<text:tab/><text:s text:c="3"/>(vardas, pavardė)</text:p>
      <text:p text:style-name="P3008"/>
      <text:p text:style-name="P3009">______________________</text:p>
      <text:p text:style-name="Normal"/>
      <text:p text:style-name="P3010">Papildyta priedu:</text:p>
      <text:p text:style-name="P3011"><text:span text:style-name="T3012">Nr.<text:s/></text:span><text:a xlink:href="https://www.e-tar.lt/portal/legalAct.html?documentId=6be4c420f43511eaa12ad7c04a383ca0" office:target-frame-name="_top" xlink:show="replace"><text:span text:style-name="T3013">V-2033</text:span></text:a><text:span text:style-name="T3014">, 2020-09-11, paskelbta TAR 2020-09-11, i. k. 2020-19130</text:span></text:p>
      <text:p text:style-name="P3015">Priedo pakeitimai:</text:p>
      <text:p text:style-name="P3016"><text:span text:style-name="T3017">Nr.<text:s/></text:span><text:a xlink:href="https://www.e-tar.lt/portal/legalAct.html?documentId=39148f30151411ebb0038a8cd8ff585f" office:target-frame-name="_top" xlink:show="replace"><text:span text:style-name="T3018">V-2348</text:span></text:a><text:span text:style-name="T3019">, 2020-10-23, paskelbta TAR 2020-10-23, i. k. 2020-21997</text:span></text:p>
      <text:p text:style-name="Normal"/>
      <text:p text:style-name="P3020"/>
      <text:p text:style-name="P3021"/>
      <text:p text:style-name="P3022"><text:span text:style-name="T3023">Pakeitimai:</text:span></text:p>
      <text:p text:style-name="P3024"/>
      <text:p text:style-name="P3025"><text:span text:style-name="T3026">1.</text:span></text:p>
      <text:p text:style-name="P3027"><text:span text:style-name="T3028">Lietuvos Respublikos sveikatos apsaugos ministerija, Įsakymas</text:span></text:p>
      <text:p text:style-name="P3029"><text:span text:style-name="T3030">Nr.<text:s/></text:span><text:a xlink:href="https://www.e-tar.lt/portal/legalAct.html?documentId=a8db96f06ff711eabee4a336e7e6fdab" office:target-frame-name="_top" xlink:show="replace"><text:span text:style-name="T3031">V-550</text:span></text:a><text:span text:style-name="T3032">, 2020-03-26, paskelbta TAR 2020-03-27, i. k. 2020-06146</text:span></text:p>
      <text:p text:style-name="P3033"><text:span text:style-name="T3034">Dėl Lietuvos Respublikos sveikatos apsaugos ministro 2020 m. kovo 12 d. įsakymo Nr. V-352 „Dėl Asm</text:span><text:span text:style-name="T3035">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3036">ių patvirtinimo“ pakeitimo</text:span></text:p>
      <text:p text:style-name="P3037"/>
      <text:p text:style-name="P3038"><text:span text:style-name="T3039">2.</text:span></text:p>
      <text:p text:style-name="P3040"><text:span text:style-name="T3041">Lietuvos Respublikos sveikatos apsaugos ministerija, Įsakymas</text:span></text:p>
      <text:p text:style-name="P3042"><text:span text:style-name="T3043">Nr.<text:s/></text:span><text:a xlink:href="https://www.e-tar.lt/portal/legalAct.html?documentId=41619e30725311eabee4a336e7e6fdab" office:target-frame-name="_top" xlink:show="replace"><text:span text:style-name="T3044">V-583</text:span></text:a><text:span text:style-name="T3045">, 2020-03-27, paskelbta TAR 2020-03-30, i. k. 2020-06546</text:span></text:p>
      <text:p text:style-name="P3046"><text:span text:style-name="T3047">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3048">avimo namuose, kitoje gyvenamojoje vietoje ar savivaldybės administracijos numatytose patalpose taisyklių patvirtinimo“ pakeitimo</text:span></text:p>
      <text:p text:style-name="P3049"/>
      <text:p text:style-name="P3050"><text:span text:style-name="T3051">3.</text:span></text:p>
      <text:p text:style-name="P3052"><text:span text:style-name="T3053">Lietuvos Respublikos sveikatos apsaugos ministerija, Įsakymas</text:span></text:p>
      <text:p text:style-name="P3054"><text:span text:style-name="T3055">Nr.<text:s/></text:span><text:a xlink:href="https://www.e-tar.lt/portal/legalAct.html?documentId=344d0900954411ea9515f752ff221ec9" office:target-frame-name="_top" xlink:show="replace"><text:span text:style-name="T3056">V-1151</text:span></text:a><text:span text:style-name="T3057">, 2020-05-13, paskelbta TAR 2020-05-14, i. k. 2020-10323</text:span></text:p>
      <text:p text:style-name="P3058"><text:span text:style-name="T3059">Dėl Lietuvos Respublikos sveikatos apsaugos ministro 2020 m. kovo 12 d. įsakymo Nr. V-352 „Dėl As</text:span><text:span text:style-name="T306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061">isyklių patvirtinimo“ pakeitimo</text:span></text:p>
      <text:p text:style-name="P3062"/>
      <text:p text:style-name="P3063"><text:span text:style-name="T3064">4.</text:span></text:p>
      <text:p text:style-name="P3065"><text:span text:style-name="T3066">Lietuvos Respublikos sveikatos apsaugos ministerija, Įsakymas</text:span></text:p>
      <text:p text:style-name="P3067"><text:span text:style-name="T3068">Nr.<text:s/></text:span><text:a xlink:href="https://www.e-tar.lt/portal/legalAct.html?documentId=167d66e09e5411ea9515f752ff221ec9" office:target-frame-name="_top" xlink:show="replace"><text:span text:style-name="T3069">V-1256</text:span></text:a><text:span text:style-name="T3070">, 2020-05-22, paskelbta TAR 2020-05-25, i. k. 2020</text:span><text:span text:style-name="T3071">-11013</text:span></text:p>
      <text:p text:style-name="P3072"><text:span text:style-name="T3073">Dėl Lietuvos Respublikos sveikatos apsaugos ministro 2020 m. kovo 12 d. įsakymo Nr. V-352 „Dėl Asmenų, sergančių COVID-19 liga (koronaviruso infekcija), asmenų, įtariamų, kad serga COVID-19 liga (koronaviruso infekcija), ir asmenų, turėjusių sąlytį,</text:span><text:span text:style-name="T3074"><text:s/>izoliavimo namuose, kitoje gyvenamojoje vietoje ar savivaldybės administracijos numatytose patalpose taisyklių patvirtinimo“ pakeitimo</text:span></text:p>
      <text:p text:style-name="P3075"/>
      <text:p text:style-name="P3076"><text:span text:style-name="T3077">5.</text:span></text:p>
      <text:p text:style-name="P3078"><text:span text:style-name="T3079">Lietuvos Respublikos sveikatos apsaugos ministerija, Įsakymas</text:span></text:p>
      <text:p text:style-name="P3080"><text:span text:style-name="T3081">Nr.<text:s/></text:span><text:a xlink:href="https://www.e-tar.lt/portal/legalAct.html?documentId=fe70a790a1c011ea9515f752ff221ec9" office:target-frame-name="_top" xlink:show="replace"><text:span text:style-name="T3082">V-1335</text:span></text:a><text:span text:style-name="T3083">, 2020-05-29, paskelbta TAR 2020-05-29, i. k. 2020-11685</text:span></text:p>
      <text:p text:style-name="P3084"><text:span text:style-name="T3085">Dėl Lietuvos Respublikos sveikatos apsaugos ministro 2020 m. kovo 12 d. įsakymo Nr. V-352 „Dėl asmenų, sergančių COVID-19 liga (koronaviruso infe</text:span><text:span text:style-name="T3086">kcija), asmenų, įtariamų, kad serga COVID-19 liga (koronaviruso infekcija), ir asmenų, turėjusių sąlytį, izoliavimo namuose, kitoje gyvenamojoje vietoje ar savivaldybės administracijos numatytose patalpose taisyklių patvirtinimo“ pakeitimo</text:span></text:p>
      <text:p text:style-name="P3087"/>
      <text:p text:style-name="P3088"><text:span text:style-name="T3089">6.</text:span></text:p>
      <text:p text:style-name="P3090"><text:span text:style-name="T3091">Lietuvos Res</text:span><text:span text:style-name="T3092">publikos sveikatos apsaugos ministerija, Įsakymas</text:span></text:p>
      <text:p text:style-name="P3093"><text:span text:style-name="T3094">Nr.<text:s/></text:span><text:a xlink:href="https://www.e-tar.lt/portal/legalAct.html?documentId=c91d3820b0a111eab9d9cd0c85e0b745" office:target-frame-name="_top" xlink:show="replace"><text:span text:style-name="T3095">V-1498</text:span></text:a><text:span text:style-name="T3096">, 2020-06-17, paskelbta TAR 2020-06-17, i. k. 2020-13255</text:span></text:p>
      <text:p text:style-name="P3097"><text:span text:style-name="T3098">Dėl Lietuvos Respublikos sveikatos apsaug</text:span><text:span text:style-name="T3099">os ministro 2020 m. kovo 12 d. įsakymo Nr. V-352 „Dėl Asmenų, sergančių COVID-19 liga (koronaviruso infekcija), asmenų, įtariamų, kad serga COVID-19 liga (koronaviruso infekcija), ir asmenų, turėjusių sąlytį, izoliavimo namuose, kitoje gyvenamojoje vietoje</text:span><text:span text:style-name="T3100"><text:s/>ar savivaldybės administracijos numatytose patalpose taisyklių patvirtinimo“ pakeitimo</text:span></text:p>
      <text:p text:style-name="P3101"/>
      <text:p text:style-name="P3102"><text:span text:style-name="T3103">7.</text:span></text:p>
      <text:p text:style-name="P3104"><text:span text:style-name="T3105">Lietuvos Respublikos sveikatos apsaugos ministerija, Įsakymas</text:span></text:p>
      <text:p text:style-name="P3106"><text:span text:style-name="T3107">Nr.<text:s/></text:span><text:a xlink:href="https://www.e-tar.lt/portal/legalAct.html?documentId=652fb290b7c011eab9d9cd0c85e0b745" office:target-frame-name="_top" xlink:show="replace"><text:span text:style-name="T3108">V-1551</text:span></text:a><text:span text:style-name="T3109">, 2020-06-26, paskelbta TAR 2020-06-26, i. k. 2020-14158</text:span></text:p>
      <text:p text:style-name="P3110"><text:span text:style-name="T3111">Dėl Lietuvos Respublikos sveikatos apsaugos ministro 2020 m. kovo 12 d. įsakymo Nr. V-352 „Dėl Asmenų, sergančių COVID-19 liga (koronaviruso infekcija), asmenų, įtariamų, kad serga COVID-19 lig</text:span><text:span text:style-name="T3112">a (koronaviruso infekcija), ir asmenų, turėjusių sąlytį, izoliavimo namuose, kitoje gyvenamojoje vietoje ar savivaldybės administracijos numatytose patalpose taisyklių patvirtinimo“ pakeitimo</text:span></text:p>
      <text:p text:style-name="P3113"/>
      <text:p text:style-name="P3114"><text:span text:style-name="T3115">8.</text:span></text:p>
      <text:p text:style-name="P3116"><text:span text:style-name="T3117">Lietuvos Respublikos sveikatos apsaugos ministerija, Įsakyma</text:span><text:span text:style-name="T3118">s</text:span></text:p>
      <text:p text:style-name="P3119"><text:span text:style-name="T3120">Nr.<text:s/></text:span><text:a xlink:href="https://www.e-tar.lt/portal/legalAct.html?documentId=b6e81e60bc5c11eab9d9cd0c85e0b745" office:target-frame-name="_top" xlink:show="replace"><text:span text:style-name="T3121">V-1590</text:span></text:a><text:span text:style-name="T3122">, 2020-07-02, paskelbta TAR 2020-07-02, i. k. 2020-14871</text:span></text:p>
      <text:p text:style-name="P3123"><text:span text:style-name="T3124">Dėl Lietuvos Respublikos sveikatos apsaugos ministro 2020 m. kovo 12 d. įsakymo Nr. V-352</text:span><text:span text:style-name="T3125"><text:s/>„Dėl Asmenų, sergančių COVID-19 liga (koronaviruso infekcija), asmenų, įtariamų, kad serga COVID-19 liga (koronaviruso infekcija), ir asmenų, turėjusių sąlytį, izoliavimo namuose, kitoje gyvenamojoje vietoje ar savivaldybės administracijos numatytose pata</text:span><text:span text:style-name="T3126">lpose taisyklių patvirtinimo“ pakeitimo</text:span></text:p>
      <text:p text:style-name="P3127"/>
      <text:p text:style-name="P3128"><text:span text:style-name="T3129">9.</text:span></text:p>
      <text:p text:style-name="P3130"><text:span text:style-name="T3131">Lietuvos Respublikos sveikatos apsaugos ministerija, Įsakymas</text:span></text:p>
      <text:p text:style-name="P3132"><text:span text:style-name="T3133">Nr.<text:s/></text:span><text:a xlink:href="https://www.e-tar.lt/portal/legalAct.html?documentId=aa67c350c82a11ea997c9ee767e856b4" office:target-frame-name="_top" xlink:show="replace"><text:span text:style-name="T3134">V-1681</text:span></text:a><text:span text:style-name="T3135">, 2020-07-17, paskelbta TAR 2020-07-17, i.</text:span><text:span text:style-name="T3136"><text:s/>k. 2020-16010</text:span></text:p>
      <text:p text:style-name="P3137"><text:span text:style-name="T3138">Dėl Lietuvos Respublikos sveikatos apsaugos ministro 2020 m. kovo 12 d. įsakymo Nr. V-352 „Dėl Asmenų, sergančių COVID-19 liga (koronaviruso infekcija), asmenų, įtariamų, kad serga COVID-19 liga (koronaviruso infekcija), ir asmenų, turėjusių</text:span><text:span text:style-name="T3139"><text:s/>sąlytį, izoliavimo namuose, kitoje gyvenamojoje vietoje ar savivaldybės administracijos numatytose patalpose taisyklių patvirtinimo“ pakeitimo</text:span></text:p>
      <text:p text:style-name="P3140"/>
      <text:p text:style-name="P3141"><text:span text:style-name="T3142">10.</text:span></text:p>
      <text:p text:style-name="P3143"><text:span text:style-name="T3144">Lietuvos Respublikos sveikatos apsaugos ministerija, Įsakymas</text:span></text:p>
      <text:p text:style-name="P3145"><text:span text:style-name="T3146">Nr.<text:s/></text:span><text:a xlink:href="https://www.e-tar.lt/portal/legalAct.html?documentId=09f64d60cdb611ea997c9ee767e856b4" office:target-frame-name="_top" xlink:show="replace"><text:span text:style-name="T3147">V-1718</text:span></text:a><text:span text:style-name="T3148">, 2020-07-24, paskelbta TAR 2020-07-24, i. k. 2020-16421</text:span></text:p>
      <text:p text:style-name="P3149"><text:span text:style-name="T3150">Dėl Lietuvos Respublikos sveikatos apsaugos ministro 2020 m. kovo12 d. įsakymo Nr. V-352 „Dėl Asmenų, sergančių COVID-19 liga (koronavir</text:span><text:span text:style-name="T3151">uso infekcija), asmenų, įtariamų, kad serga COVID-19 liga (koronaviruso infekcija), ir asmenų, turėjusių sąlytį, izoliavimo namuose, kitoje gyvenamojoje vietoje ar savivaldybės administracijos numatytose patalpose taisyklių patvirtinimo“ pakeitimo</text:span></text:p>
      <text:p text:style-name="P3152"/>
      <text:p text:style-name="P3153"><text:span text:style-name="T3154">11.</text:span></text:p>
      <text:p text:style-name="P3155"><text:span text:style-name="T3156">Lie</text:span><text:span text:style-name="T3157">tuvos Respublikos sveikatos apsaugos ministerija, Įsakymas</text:span></text:p>
      <text:p text:style-name="P3158"><text:span text:style-name="T3159">Nr.<text:s/></text:span><text:a xlink:href="https://www.e-tar.lt/portal/legalAct.html?documentId=e71a1650d33711eaabd5b5599dd4eebe" office:target-frame-name="_top" xlink:show="replace"><text:span text:style-name="T3160">V-1756</text:span></text:a><text:span text:style-name="T3161">, 2020-07-31, paskelbta TAR 2020-07-31, i. k. 2020-16685</text:span></text:p>
      <text:p text:style-name="P3162"><text:span text:style-name="T3163">Dėl Lietuvos Respublikos sveikat</text:span><text:span text:style-name="T3164">os apsaugos ministro 2020 m. kovo 12 d. įsakymo Nr. V-352 „Dėl Asmenų, sergančių COVID-19 liga (koronaviruso infekcija), asmenų, įtariamų, kad serga COVID-19 liga (koronaviruso infekcija), ir asmenų, turėjusių sąlytį, izoliavimo namuose, kitoje gyvenamojoj</text:span><text:span text:style-name="T3165">e vietoje ar savivaldybės administracijos numatytose patalpose taisyklių patvirtinimo“ pakeitimo</text:span></text:p>
      <text:p text:style-name="P3166"/>
      <text:p text:style-name="P3167"><text:span text:style-name="T3168">12.</text:span></text:p>
      <text:p text:style-name="P3169"><text:span text:style-name="T3170">Lietuvos Respublikos sveikatos apsaugos ministerija, Įsakymas</text:span></text:p>
      <text:p text:style-name="P3171"><text:span text:style-name="T3172">Nr.<text:s/></text:span><text:a xlink:href="https://www.e-tar.lt/portal/legalAct.html?documentId=c7b5ba30d8b411eaabd5b5599dd4eebe" office:target-frame-name="_top" xlink:show="replace"><text:span text:style-name="T3173">V-1813</text:span></text:a><text:span text:style-name="T3174">, 2020-08-07, paskelbta TAR 2020-08-07, i. k. 2020-17120</text:span></text:p>
      <text:p text:style-name="P3175"><text:span text:style-name="T3176">Dėl Lietuvos Respublikos sveikatos apsaugos ministro 2020 m. kovo 12 d. įsakymo Nr. V-352 „Dėl Asmenų, sergančių COVID-19 liga (koronaviruso infekcija), asmenų, įtariamų, kad serga<text:s/></text:span><text:span text:style-name="T3177">COVID-19 liga (koronaviruso infekcija), ir asmenų, turėjusių sąlytį, izoliavimo namuose, kitoje gyvenamojoje vietoje ar savivaldybės administracijos numatytose patalpose taisyklių patvirtinimo“ pakeitimo</text:span></text:p>
      <text:p text:style-name="P3178"/>
      <text:p text:style-name="P3179"><text:span text:style-name="T3180">13.</text:span></text:p>
      <text:p text:style-name="P3181"><text:span text:style-name="T3182">Lietuvos Respublikos sveikatos apsaugos ministe</text:span><text:span text:style-name="T3183">rija, Įsakymas</text:span></text:p>
      <text:p text:style-name="P3184"><text:span text:style-name="T3185">Nr.<text:s/></text:span><text:a xlink:href="https://www.e-tar.lt/portal/legalAct.html?documentId=9d8372b0e0a311eaabd5b5599dd4eebe" office:target-frame-name="_top" xlink:show="replace"><text:span text:style-name="T3186">V-1846</text:span></text:a><text:span text:style-name="T3187">, 2020-08-17, paskelbta TAR 2020-08-17, i. k. 2020-17440</text:span></text:p>
      <text:p text:style-name="P3188"><text:span text:style-name="T3189">Dėl Lietuvos Respublikos sveikatos apsaugos ministro 2020 m. kovo 12 d. įsak</text:span><text:span text:style-name="T3190">ymo Nr. V-352 „Dėl Asmenų, sergančių COVID-19 liga (koronaviruso infekcija), asmenų, įtariamų, kad serga COVID-19 liga (koronaviruso infekcija), ir asmenų, turėjusių sąlytį, izoliavimo namuose, kitoje gyvenamojoje vietoje ar savivaldybės administracijos nu</text:span><text:span text:style-name="T3191">matytose patalpose taisyklių patvirtinimo" pakeitimo</text:span></text:p>
      <text:p text:style-name="P3192"/>
      <text:p text:style-name="P3193"><text:span text:style-name="T3194">14.</text:span></text:p>
      <text:p text:style-name="P3195"><text:span text:style-name="T3196">Lietuvos Respublikos sveikatos apsaugos ministerija, Įsakymas</text:span></text:p>
      <text:p text:style-name="P3197"><text:span text:style-name="T3198">Nr.<text:s/></text:span><text:a xlink:href="https://www.e-tar.lt/portal/legalAct.html?documentId=b8f08ee0eeac11eaa12ad7c04a383ca0" office:target-frame-name="_top" xlink:show="replace"><text:span text:style-name="T3199">V-1983</text:span></text:a><text:span text:style-name="T3200">, 2020-09-04, paskelbta TAR<text:s/></text:span><text:span text:style-name="T3201">2020-09-04, i. k. 2020-18805</text:span></text:p>
      <text:p text:style-name="P3202"><text:span text:style-name="T3203">Dėl Lietuvos Respublikos sveikatos apsaugos ministro 2020 m. kovo 12 d. įsakymo Nr. V-352 „Dėl Asmenų, sergančių COVID-19 liga (koronaviruso infekcija), asmenų, įtariamų, kad serga COVID-19 liga (koronaviruso infekcija), ir asm</text:span><text:span text:style-name="T3204">enų, turėjusių sąlytį, izoliavimo namuose, kitoje gyvenamojoje vietoje ar savivaldybės administracijos numatytose patalpose taisyklių patvirtinimo“ pakeitimo</text:span></text:p>
      <text:p text:style-name="P3205"/>
      <text:p text:style-name="P3206"><text:span text:style-name="T3207">15.</text:span></text:p>
      <text:p text:style-name="P3208"><text:span text:style-name="T3209">Lietuvos Respublikos sveikatos apsaugos ministerija, Įsakymas</text:span></text:p>
      <text:p text:style-name="P3210"><text:span text:style-name="T3211">Nr.<text:s/></text:span><text:a xlink:href="https://www.e-tar.lt/portal/legalAct.html?documentId=11280310eece11eaa12ad7c04a383ca0" office:target-frame-name="_top" xlink:show="replace"><text:span text:style-name="T3212">V-1987</text:span></text:a><text:span text:style-name="T3213">, 2020-09-04, paskelbta TAR 2020-09-04, i. k. 2020-18812</text:span></text:p>
      <text:p text:style-name="P3214"><text:span text:style-name="T3215">Dėl Lietuvos Respublikos sveikatos apsaugos ministro 2020 m. kovo 12 d. įsakymo Nr. V-352 „Dėl As</text:span><text:span text:style-name="T321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217">isyklių patvirtinimo“ pakeitimo</text:span></text:p>
      <text:p text:style-name="P3218"/>
      <text:p text:style-name="P3219"><text:span text:style-name="T3220">16.</text:span></text:p>
      <text:p text:style-name="P3221"><text:span text:style-name="T3222">Lietuvos Respublikos sveikatos apsaugos ministerija, Įsakymas</text:span></text:p>
      <text:p text:style-name="P3223"><text:span text:style-name="T3224">Nr.<text:s/></text:span><text:a xlink:href="https://www.e-tar.lt/portal/legalAct.html?documentId=6be4c420f43511eaa12ad7c04a383ca0" office:target-frame-name="_top" xlink:show="replace"><text:span text:style-name="T3225">V-2033</text:span></text:a><text:span text:style-name="T3226">, 2020-09-11, paskelbta TAR 2020-09-11, i. k. 202</text:span><text:span text:style-name="T3227">0-19130</text:span></text:p>
      <text:p text:style-name="P3228"><text:span text:style-name="T3229">Dėl Lietuvos Respublikos sveikatos apsaugos ministro 2020 m. kovo 12 d. įsakymo Nr. V-352 „Dėl asmenų, sergančių COVID-19 liga (koronaviruso infekcija), asmenų, įtariamų, kad serga COVID-19 liga (koronaviruso infekcija), ir asmenų, turėjusių sąlytį</text:span><text:span text:style-name="T3230">, izoliavimo namuose, kitoje gyvenamojoje vietoje ar savivaldybės administracijos numatytose patalpose taisyklių patvirtinimo“ pakeitimo</text:span></text:p>
      <text:p text:style-name="P3231"/>
      <text:p text:style-name="P3232"><text:span text:style-name="T3233">17.</text:span></text:p>
      <text:p text:style-name="P3234"><text:span text:style-name="T3235">Lietuvos Respublikos sveikatos apsaugos ministerija, Įsakymas</text:span></text:p>
      <text:p text:style-name="P3236"><text:span text:style-name="T3237">Nr.<text:s/></text:span><text:a xlink:href="https://www.e-tar.lt/portal/legalAct.html?documentId=0695df20f9ba11eaa12ad7c04a383ca0" office:target-frame-name="_top" xlink:show="replace"><text:span text:style-name="T3238">V-2065</text:span></text:a><text:span text:style-name="T3239">, 2020-09-18, paskelbta TAR 2020-09-18, i. k. 2020-19509</text:span></text:p>
      <text:p text:style-name="P3240"><text:span text:style-name="T3241">Dėl Lietuvos Respublikos sveikatos apsaugos ministro 2020 m. kovo 12 d. įsakymo Nr. V-352 „Dėl Asmenų, sergančių COVID-19 liga (koronaviruso in</text:span><text:span text:style-name="T3242">fekcija), asmenų, įtariamų, kad serga COVID-19 liga (koronaviruso infekcija), ir asmenų, turėjusių sąlytį, izoliavimo namuose, kitoje gyvenamojoje vietoje ar savivaldybės administracijos numatytose patalpose taisyklių patvirtinimo“ pakeitimo</text:span></text:p>
      <text:p text:style-name="P3243"/>
      <text:p text:style-name="P3244"><text:span text:style-name="T3245">18.</text:span></text:p>
      <text:p text:style-name="P3246"><text:span text:style-name="T3247">Lietuvos<text:s/></text:span><text:span text:style-name="T3248">Respublikos sveikatos apsaugos ministerija, Įsakymas</text:span></text:p>
      <text:p text:style-name="P3249"><text:span text:style-name="T3250">Nr.<text:s/></text:span><text:a xlink:href="https://www.e-tar.lt/portal/legalAct.html?documentId=634c5c40ff4011ea88f28eae672e5b40" office:target-frame-name="_top" xlink:show="replace"><text:span text:style-name="T3251">V-2126</text:span></text:a><text:span text:style-name="T3252">, 2020-09-25, paskelbta TAR 2020-09-25, i. k. 2020-19998</text:span></text:p>
      <text:p text:style-name="P3253"><text:span text:style-name="T3254">Dėl Lietuvos Respublikos sveikatos<text:s/></text:span><text:span text:style-name="T3255">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3256">ietoje ar savivaldybės administracijos numatytose patalpose taisyklių patvirtinimo“ pakeitimo</text:span></text:p>
      <text:p text:style-name="P3257"/>
      <text:p text:style-name="P3258"><text:span text:style-name="T3259">19.</text:span></text:p>
      <text:p text:style-name="P3260"><text:span text:style-name="T3261">Lietuvos Respublikos sveikatos apsaugos ministerija, Įsakymas</text:span></text:p>
      <text:p text:style-name="P3262"><text:span text:style-name="T3263">Nr.<text:s/></text:span><text:a xlink:href="https://www.e-tar.lt/portal/legalAct.html?documentId=643e5d00016711ebb74de75171d26d52" office:target-frame-name="_top" xlink:show="replace"><text:span text:style-name="T3264">V-2133</text:span></text:a><text:span text:style-name="T3265">, 2020-09-28, paskelbta TAR 2020-09-28, i. k. 2020-20140</text:span></text:p>
      <text:p text:style-name="P3266"><text:span text:style-name="T3267">Dėl Lietuvos Respublikos sveikatos apsaugos ministro 2020 m. kovo 12 d. įsakymo Nr. V-352 „Dėl asmenų, sergančių COVID-19 liga (koronaviruso infekcija), asmenų, įtariamų, kad serga COVID</text:span><text:span text:style-name="T3268">-19 liga (koronaviruso infekcija), ir asmenų, turėjusių sąlytį, izoliavimo namuose, kitoje gyvenamojoje vietoje ar savivaldybės administracijos numatytose patalpose taisyklių patvirtinimo“ pakeitimo</text:span></text:p>
      <text:p text:style-name="P3269"/>
      <text:p text:style-name="P3270"><text:span text:style-name="T3271">20.</text:span></text:p>
      <text:p text:style-name="P3272"><text:span text:style-name="T3273">Lietuvos Respublikos sveikatos apsaugos ministerija,</text:span><text:span text:style-name="T3274"><text:s/>Įsakymas</text:span></text:p>
      <text:p text:style-name="P3275"><text:span text:style-name="T3276">Nr.<text:s/></text:span><text:a xlink:href="https://www.e-tar.lt/portal/legalAct.html?documentId=fed912a003f211ebb74de75171d26d52" office:target-frame-name="_top" xlink:show="replace"><text:span text:style-name="T3277">V-2169</text:span></text:a><text:span text:style-name="T3278">, 2020-10-01, paskelbta TAR 2020-10-01, i. k. 2020-20556</text:span></text:p>
      <text:p text:style-name="P3279"><text:span text:style-name="T3280">Dėl Lietuvos Respublikos sveikatos apsaugos ministro 2020 m. kovo 12 d. įsakymo N</text:span><text:span text:style-name="T3281">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3282">ose patalpose taisyklių patvirtinimo“ pakeitimo</text:span></text:p>
      <text:p text:style-name="P3283"/>
      <text:p text:style-name="P3284"><text:span text:style-name="T3285">21.</text:span></text:p>
      <text:p text:style-name="P3286"><text:span text:style-name="T3287">Lietuvos Respublikos sveikatos apsaugos ministerija, Įsakymas</text:span></text:p>
      <text:p text:style-name="P3288"><text:span text:style-name="T3289">Nr.<text:s/></text:span><text:a xlink:href="https://www.e-tar.lt/portal/legalAct.html?documentId=d0c946f00a2d11ebb74de75171d26d52" office:target-frame-name="_top" xlink:show="replace"><text:span text:style-name="T3290">V-2238</text:span></text:a><text:span text:style-name="T3291">, 2020-10-09, paskelbta TAR<text:s/></text:span><text:span text:style-name="T3292">2020-10-09, i. k. 2020-21157</text:span></text:p>
      <text:p text:style-name="P3293"><text:span text:style-name="T3294">Dėl Lietuvos Respublikos sveikatos apsaugos ministro 2020 m. kovo 12 d. įsakymo Nr. V-352 „Dėl Asmenų, sergančių COVID-19 liga (koronaviruso infekcija), asmenų, įtariamų, kad serga COVID-19 liga (koronaviruso infekcija), ir asm</text:span><text:span text:style-name="T3295">enų, turėjusių sąlytį, izoliavimo namuose, kitoje gyvenamojoje vietoje ar savivaldybės administracijos numatytose patalpose taisyklių patvirtinimo“ pakeitimo</text:span></text:p>
      <text:p text:style-name="P3296"/>
      <text:p text:style-name="P3297"><text:span text:style-name="T3298">22.</text:span></text:p>
      <text:p text:style-name="P3299"><text:span text:style-name="T3300">Lietuvos Respublikos sveikatos apsaugos ministerija, Įsakymas</text:span></text:p>
      <text:p text:style-name="P3301"><text:span text:style-name="T3302">Nr.<text:s/></text:span><text:a xlink:href="https://www.e-tar.lt/portal/legalAct.html?documentId=bf1dc0000c5a11ebb74de75171d26d52" office:target-frame-name="_top" xlink:show="replace"><text:span text:style-name="T3303">V-2243</text:span></text:a><text:span text:style-name="T3304">, 2020-10-12, paskelbta TAR 2020-10-12, i. k. 2020-21188</text:span></text:p>
      <text:p text:style-name="P3305"><text:span text:style-name="T3306">Dėl Lietuvos Respublikos sveikatos apsaugos ministro 2020 m. kovo 12 d. įsakymo Nr. V-352 „Dėl Asmenų, sergančių COVID-19<text:s/></text:span><text:span text:style-name="T3307">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308">eitimo</text:span></text:p>
      <text:p text:style-name="P3309"/>
      <text:p text:style-name="P3310"><text:span text:style-name="T3311">23.</text:span></text:p>
      <text:p text:style-name="P3312"><text:span text:style-name="T3313">Lietuvos Respublikos sveikatos apsaugos ministerija, Įsakymas</text:span></text:p>
      <text:p text:style-name="P3314"><text:span text:style-name="T3315">Nr.<text:s/></text:span><text:a xlink:href="https://www.e-tar.lt/portal/legalAct.html?documentId=552485e00c8611ebb74de75171d26d52" office:target-frame-name="_top" xlink:show="replace"><text:span text:style-name="T3316">V-2246</text:span></text:a><text:span text:style-name="T3317">, 2020-10-12, paskelbta TAR 2020-10-12, i. k. 2020-21207</text:span></text:p>
      <text:p text:style-name="P3318"><text:span text:style-name="T3319">Dėl Lietuvos Resp</text:span><text:span text:style-name="T3320">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321">oje gyvenamojoje vietoje ar savivaldybės administracijos numatytose patalpose taisyklių patvirtinimo“ pakeitimo</text:span></text:p>
      <text:p text:style-name="P3322"/>
      <text:p text:style-name="P3323"><text:span text:style-name="T3324">24.</text:span></text:p>
      <text:p text:style-name="P3325"><text:span text:style-name="T3326">Lietuvos Respublikos sveikatos apsaugos ministerija, Įsakymas</text:span></text:p>
      <text:p text:style-name="P3327"><text:span text:style-name="T3328">Nr.<text:s/></text:span><text:a xlink:href="https://www.e-tar.lt/portal/legalAct.html?documentId=80b74ed00fbb11ebb74de75171d26d52" office:target-frame-name="_top" xlink:show="replace"><text:span text:style-name="T3329">V-2289</text:span></text:a><text:span text:style-name="T3330">, 2020-10-16, paskelbta TAR 2020-10-16, i. k. 2020-21592</text:span></text:p>
      <text:p text:style-name="P3331"><text:span text:style-name="T3332">Dėl Lietuvos Respublikos sveikatos apsaugos ministro 2020 m. kovo 12 d. įsakymo Nr. V-352 „Dėl As</text:span><text:span text:style-name="T3333">menų, sergančių CIVID-19 liga (koronaviruso infekcija), asmenų, įtariamų, kad serga COVID-19 liga (koronaviruso infekcija), ir asmenų, turėjusių sąlytį, izoliavimo namuose, kitoje gyvenamojoje vietoje ar savivaldybės administracijos numatytose patalpose ta</text:span><text:span text:style-name="T3334">isyklių patvirtinimo“ pakeitimo</text:span></text:p>
      <text:p text:style-name="P3335"/>
      <text:p text:style-name="P3336"><text:span text:style-name="T3337">25.</text:span></text:p>
      <text:p text:style-name="P3338"><text:span text:style-name="T3339">Lietuvos Respublikos sveikatos apsaugos ministerija, Įsakymas</text:span></text:p>
      <text:p text:style-name="P3340"><text:span text:style-name="T3341">Nr.<text:s/></text:span><text:a xlink:href="https://www.e-tar.lt/portal/legalAct.html?documentId=39148f30151411ebb0038a8cd8ff585f" office:target-frame-name="_top" xlink:show="replace"><text:span text:style-name="T3342">V-2348</text:span></text:a><text:span text:style-name="T3343">, 2020-10-23, paskelbta TAR 2020-10-23, i. k. 202</text:span><text:span text:style-name="T3344">0-21997</text:span></text:p>
      <text:p text:style-name="P3345"><text:span text:style-name="T3346">Dėl Lietuvos Respublikos sveikatos apsaugos ministro 2020 m. kovo 12 d. įsakymo Nr. V-352 „Dėl Asmenų, sergančių COVID-19 liga (koronaviruso infekcija), asmenų, įtariamų, kad serga COVID-19 liga (koronaviruso infekcija), ir asmenų, turėjusių sąlytį</text:span><text:span text:style-name="T3347">, izoliavimo namuose, kitoje gyvenamojoje vietoje ar savivaldybės administracijos numatytose patalpose taisyklių patvirtinimo“ pakeitimo</text:span></text:p>
      <text:p text:style-name="P3348"/>
      <text:p text:style-name="P3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750" style:parent-style-name="Normal" style:family="paragraph">
      <style:paragraph-properties fo:text-align="center">
        <style:tab-stops>
          <style:tab-stop style:type="center" style:position="3.3465in"/>
          <style:tab-stop style:type="right" style:position="6.693in"/>
        </style:tab-stops>
      </style:paragraph-properties>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038" style:parent-style-name="Normal" style:family="paragraph">
      <style:paragraph-properties fo:text-align="center">
        <style:tab-stops>
          <style:tab-stop style:type="center" style:position="3.3465in"/>
          <style:tab-stop style:type="right" style:position="6.693in"/>
        </style:tab-stops>
      </style:paragraph-properties>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285" style:parent-style-name="Normal" style:family="paragraph">
      <style:paragraph-properties fo:text-align="center">
        <style:tab-stops>
          <style:tab-stop style:type="center" style:position="3.3465in"/>
          <style:tab-stop style:type="right" style:position="6.693in"/>
        </style:tab-stops>
      </style:paragraph-properties>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655" style:parent-style-name="Normal" style:family="paragraph">
      <style:paragraph-properties fo:text-align="center">
        <style:tab-stops>
          <style:tab-stop style:type="center" style:position="3.3465in"/>
          <style:tab-stop style:type="right" style:position="6.693in"/>
        </style:tab-stops>
      </style:paragraph-properties>
    </style:style>
    <style:style style:name="P26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7" style:parent-style-name="Normal" style:family="paragraph">
      <style:paragraph-properties fo:text-align="center">
        <style:tab-stops>
          <style:tab-stop style:type="center" style:position="3.3465in"/>
          <style:tab-stop style:type="right" style:position="6.693in"/>
        </style:tab-stops>
      </style:paragraph-properties>
    </style:style>
    <style:style style:name="P28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750"><text:page-number text:fixed="false">2</text:page-number></text:p>
        <text:p text:style-name="P1751"/>
      </style:header>
      <style:footer>
        <text:p text:style-name="P1752"/>
      </style:footer>
    </style:master-page>
    <style:master-page style:next-style-name="MP2" style:name="MPF2" style:page-layout-name="PL2">
      <style:header>
        <text:p text:style-name="P1753"/>
      </style:header>
      <style:footer>
        <text:p text:style-name="P1754"/>
      </style:footer>
    </style:master-page>
    <style:master-page style:name="MP3" style:page-layout-name="PL3">
      <style:header>
        <text:p text:style-name="P2038"><text:page-number text:fixed="false">2</text:page-number></text:p>
        <text:p text:style-name="P2039"/>
      </style:header>
      <style:footer>
        <text:p text:style-name="P2040"/>
      </style:footer>
    </style:master-page>
    <style:master-page style:next-style-name="MP3" style:name="MPF3" style:page-layout-name="PL3">
      <style:header>
        <text:p text:style-name="P2041"/>
      </style:header>
      <style:footer>
        <text:p text:style-name="P2042"/>
      </style:footer>
    </style:master-page>
    <style:master-page style:name="MP4" style:page-layout-name="PL4">
      <style:header>
        <text:p text:style-name="P2285"><text:page-number text:fixed="false">2</text:page-number></text:p>
        <text:p text:style-name="P2286"/>
      </style:header>
      <style:footer>
        <text:p text:style-name="P2287"/>
      </style:footer>
    </style:master-page>
    <style:master-page style:next-style-name="MP4" style:name="MPF4" style:page-layout-name="PL4">
      <style:header>
        <text:p text:style-name="P2288"/>
      </style:header>
      <style:footer>
        <text:p text:style-name="P2289"/>
      </style:footer>
    </style:master-page>
    <style:master-page style:name="MP5" style:page-layout-name="PL5">
      <style:header>
        <text:p text:style-name="P2655"><text:page-number text:fixed="false">2</text:page-number></text:p>
        <text:p text:style-name="P2656"/>
      </style:header>
      <style:footer>
        <text:p text:style-name="P2657"/>
      </style:footer>
    </style:master-page>
    <style:master-page style:next-style-name="MP5" style:name="MPF5" style:page-layout-name="PL5">
      <style:header>
        <text:p text:style-name="P2658"/>
      </style:header>
      <style:footer>
        <text:p text:style-name="P2659"/>
      </style:footer>
    </style:master-page>
    <style:master-page style:name="MP6" style:page-layout-name="PL6">
      <style:header>
        <text:p text:style-name="P2887"><text:page-number text:fixed="false">2</text:page-number></text:p>
        <text:p text:style-name="P2888"/>
      </style:header>
      <style:footer>
        <text:p text:style-name="P2889"/>
      </style:footer>
    </style:master-page>
    <style:master-page style:next-style-name="MP6" style:name="MPF6" style:page-layout-name="PL6">
      <style:header>
        <text:p text:style-name="P2890"/>
      </style:header>
      <style:footer>
        <text:p text:style-name="P2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0:00Z</meta:creation-date>
    <dc:date>2022-05-02T14:2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1025" meta:word-count="15756" meta:character-count="126132" meta:row-count="2590" meta:non-whitespace-character-count="111401"/>
  </office:meta>
</office:document-meta>
</file>