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text-position="super 66.6%"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text-position="super 66.6%"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text-position="super 66.6%"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text-position="super 66.6%"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text-position="super 66.6%"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6.6%"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text-position="super 66.6%"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text-position="super 66.6%"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6.6%"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6.6%"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6.6%"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text-position="super 66.6%"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text-position="super 66.6%"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6.6%"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text-position="super 66.6%"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text-position="super 66.6%"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text-position="super 66.6%"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text-position="super 66.6%"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text-position="super 66.6%"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text-position="super 66.6%"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text-position="super 66.6%"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text-position="super 66.6%"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text-position="super 66.6%"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6.6%"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text-position="super 66.6%"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text-position="super 66.6%"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02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02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55in" fo:text-indent="0.043in">
        <style:tab-stops>
          <style:tab-stop style:type="left" style:position="0.2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02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justify"/>
      <style:text-properties fo:color="#000000" style:font-size-complex="12pt" fo:background-color="#FFFFFF" style:language-asian="lt" style:country-asian="LT"/>
    </style:style>
    <style:style style:name="P4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margin-right="-0.0159in" fo:text-indent="0.5909in"/>
      <style:text-properties fo:hyphenate="false"/>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background-color="#FFFFFF"/>
    </style:style>
    <style:style style:name="T446" style:parent-style-name="DefaultParagraphFont" style:family="text">
      <style:text-properties fo:font-weight="bold" style:font-weight-asian="bold" style:font-weight-complex="bold" fo:font-size="10pt" style:font-size-asian="10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159in" fo:text-indent="0.5909in"/>
      <style:text-properties fo:hyphenate="false"/>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fo:background-color="#FFFFFF"/>
    </style:style>
    <style:style style:name="T461" style:parent-style-name="DefaultParagraphFont" style:family="text">
      <style:text-properties fo:font-weight="bold" style:font-weight-asian="bold" style:font-weight-complex="bold" fo:font-size="10pt" style:font-size-asian="10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59in"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159in"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159in"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159in" fo:text-indent="0.5909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159in"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159in" fo:text-indent="0.5909in">
        <style:tab-stops>
          <style:tab-stop style:type="left" style:position="0.7875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159in" fo:text-indent="0.5909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159in"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right="-0.0159in"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9in"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fo:background-color="#FFFFFF"/>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861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3.6%"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3.6%"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fo:color="#000000" style:text-position="super 66.6%"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fo:color="#000000" style:text-position="super 66.6%"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fo:color="#000000" style:text-position="super 66.6%"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style:tab-stops>
          <style:tab-stop style:type="left" style:position="0.7875in"/>
        </style:tab-stops>
      </style:paragraph-properties>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fo:background-color="#FFFFFF" style:language-asian="lt" style:country-asian="L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fo:background-color="#FFFFFF" style:language-asian="lt" style:country-asian="LT"/>
    </style:style>
    <style:style style:name="T977" style:parent-style-name="DefaultParagraphFont" style:family="text">
      <style:text-properties fo:color="#000000" fo:background-color="#FFFFFF" style:language-asian="lt" style:country-asian="LT"/>
    </style:style>
    <style:style style:name="T978" style:parent-style-name="DefaultParagraphFont" style:family="text">
      <style:text-properties fo:color="#000000" fo:background-color="#FFFFFF"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0.5909in">
        <style:tab-stops/>
      </style:paragraph-properties>
    </style:style>
    <style:style style:name="T992" style:parent-style-name="DefaultParagraphFont" style:family="text">
      <style:text-properties fo:color="#000000" fo:background-color="#FFFFFF" style:language-asian="lt" style:country-asian="LT"/>
    </style:style>
    <style:style style:name="T993" style:parent-style-name="DefaultParagraphFont" style:family="text">
      <style:text-properties fo:color="#000000" fo:background-color="#FFFFFF" style:language-asian="lt" style:country-asian="LT"/>
    </style:style>
    <style:style style:name="T994" style:parent-style-name="DefaultParagraphFont" style:family="text">
      <style:text-properties fo:color="#000000" fo:background-color="#FFFFFF" style:language-asian="lt" style:country-asian="LT"/>
    </style:style>
    <style:style style:name="T995" style:parent-style-name="DefaultParagraphFont" style:family="text">
      <style:text-properties fo:color="#000000"/>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fo:color="#000000" fo:background-color="#FFFFFF" style:language-asian="lt" style:country-asian="LT"/>
    </style:style>
    <style:style style:name="T1041" style:parent-style-name="DefaultParagraphFont" style:family="text">
      <style:text-properties fo:color="#000000" fo:background-color="#FFFFFF"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center">
        <style:tab-stops>
          <style:tab-stop style:type="left" style:position="0.7875in"/>
        </style:tab-stops>
      </style:paragraph-properties>
    </style:style>
    <style:style style:name="T1049" style:parent-style-name="DefaultParagraphFont" style:family="text">
      <style:text-properties fo:font-weight="bold" style:font-weight-asian="bold" style:font-weight-complex="bold" fo:text-transform="uppercase" style:font-size-complex="12pt" style:language-asian="lt" style:country-asian="LT"/>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T1051" style:parent-style-name="DefaultParagraphFont" style:family="text">
      <style:text-properties fo:font-weight="bold" style:font-weight-asian="bold" fo:text-transform="uppercase" fo:color="#000000" style:font-size-complex="12pt"/>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P105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text-align="justify" fo:text-indent="0.5909in">
        <style:tab-stops>
          <style:tab-stop style:type="left" style:position="0.787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text-align="center">
        <style:tab-stops>
          <style:tab-stop style:type="left" style:position="0.7875in"/>
        </style:tab-stops>
      </style:paragraph-properties>
    </style:style>
    <style:style style:name="T1131" style:parent-style-name="DefaultParagraphFont" style:family="text">
      <style:text-properties fo:font-weight="bold" style:font-weight-asian="bold" style:font-weight-complex="bold" fo:text-transform="uppercase" style:font-size-complex="12pt" style:language-asian="lt" style:country-asian="LT"/>
    </style:style>
    <style:style style:name="T1132" style:parent-style-name="DefaultParagraphFont" style:family="text">
      <style:text-properties fo:font-weight="bold" style:font-weight-asian="bold" fo:text-transform="uppercase" fo:color="#000000" style:font-size-complex="12pt"/>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P113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35" style:parent-style-name="Normal" style:family="paragraph">
      <style:paragraph-properties fo:text-align="justify" fo:text-indent="0.5909in">
        <style:tab-stops>
          <style:tab-stop style:type="left" style:position="0.787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P1141" style:parent-style-name="Normal" style:family="paragraph">
      <style:paragraph-properties fo:text-align="justify" fo:text-indent="0.5909in">
        <style:tab-stops>
          <style:tab-stop style:type="left" style:position="0.787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fo:color="#000000" style:font-size-complex="12pt" fo:background-color="#FFFFFF"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text-align="center">
        <style:tab-stops>
          <style:tab-stop style:type="left" style:position="0.7875in"/>
        </style:tab-stops>
      </style:paragraph-properties>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fo:color="#000000" fo:background-color="#FFFFFF"/>
    </style:style>
    <style:style style:name="T12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fo:text-transform="uppercase" style:font-size-complex="12pt" style:language-asian="lt" style:country-asian="LT"/>
    </style:style>
    <style:style style:name="T1217" style:parent-style-name="DefaultParagraphFont" style:family="text">
      <style:text-properties fo:font-weight="bold" style:font-weight-asian="bold" style:font-weight-complex="bold" fo:text-transform="uppercase" style:font-size-complex="12pt" style:language-asian="lt" style:country-asian="LT"/>
    </style:style>
    <style:style style:name="P12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fo:language="en" fo:country="US"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ize="10pt" style:font-size-asian="10pt"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fo:color="#000000" fo:letter-spacing="0.0013in" style:font-size-complex="12pt" style:language-asian="lt" style:country-asian="LT"/>
    </style:style>
    <style:style style:name="T1237" style:parent-style-name="DefaultParagraphFont" style:family="text">
      <style:text-properties fo:letter-spacing="0.0013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8861in"/>
        </style:tab-stops>
      </style:paragraph-properties>
    </style:style>
    <style:style style:name="T1251" style:parent-style-name="DefaultParagraphFont" style:family="text">
      <style:text-properties style:font-size-complex="12pt" fo:background-color="#FFFFFF" style:language-asian="lt" style:country-asian="LT"/>
    </style:style>
    <style:style style:name="T1252" style:parent-style-name="DefaultParagraphFont" style:family="text">
      <style:text-properties style:text-position="super 66.6%"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T1291" style:parent-style-name="DefaultParagraphFont" style:family="text">
      <style:text-properties style:font-weight-complex="bold" fo:color="#000000" style:font-size-complex="12pt" fo:background-color="#FFFFFF" style:language-asian="lt" style:country-asian="LT"/>
    </style:style>
    <style:style style:name="T1292" style:parent-style-name="DefaultParagraphFont" style:family="text">
      <style:text-properties style:font-weight-complex="bold" fo:color="#000000" style:font-size-complex="12pt" fo:background-color="#FFFFFF" style:language-asian="lt" style:country-asian="LT"/>
    </style:style>
    <style:style style:name="T1293" style:parent-style-name="DefaultParagraphFont" style:family="text">
      <style:text-properties style:font-weight-complex="bold" fo:color="#000000" style:font-size-complex="12pt" fo:background-color="#FFFFFF" style:language-asian="lt" style:country-asian="L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fo:background-color="#FFFFFF"/>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tab-stops>
          <style:tab-stop style:type="left" style:position="0.8861in"/>
        </style:tab-stops>
      </style:paragraph-properties>
    </style:style>
    <style:style style:name="T1344" style:parent-style-name="DefaultParagraphFont" style:family="text">
      <style:text-properties style:font-weight-complex="bold" fo:color="#000000" style:font-size-complex="12pt" fo:background-color="#FFFFFF" style:language-asian="lt" style:country-asian="LT"/>
    </style:style>
    <style:style style:name="T1345" style:parent-style-name="DefaultParagraphFont" style:family="text">
      <style:text-properties style:font-weight-complex="bold" fo:color="#000000" style:font-size-complex="12pt" fo:background-color="#FFFFFF"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style:font-weight-complex="bold"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style:font-weight-complex="bold" fo:color="#000000" style:font-size-complex="12pt" fo:background-color="#FFFFFF"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style>
    <style:style style:name="T1382" style:parent-style-name="DefaultParagraphFont" style:family="text">
      <style:text-properties fo:color="#000000" fo:background-color="#FFFFFF"/>
    </style:style>
    <style:style style:name="T1383" style:parent-style-name="DefaultParagraphFont" style:family="text">
      <style:text-properties fo:color="#000000"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tab-stops>
          <style:tab-stop style:type="left" style:position="0.8861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fo:text-transform="uppercase" style:font-size-complex="12pt"/>
    </style:style>
    <style:style style:name="P1417" style:parent-style-name="Normal" style:family="paragraph">
      <style:paragraph-properties fo:text-align="center">
        <style:tab-stops>
          <style:tab-stop style:type="left" style:position="0.7875in"/>
        </style:tab-stops>
      </style:paragraph-properties>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T1419" style:parent-style-name="DefaultParagraphFont" style:family="text">
      <style:text-properties fo:font-weight="bold" style:font-weight-asian="bold" fo:text-transform="uppercase" fo:color="#000000" style:font-size-complex="12pt"/>
    </style:style>
    <style:style style:name="T1420" style:parent-style-name="DefaultParagraphFont" style:family="text">
      <style:text-properties fo:font-weight="bold" style:font-weight-asian="bold" style:font-weight-complex="bold" fo:text-transform="uppercase" style:font-size-complex="12pt" style:language-asian="lt" style:country-asian="L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style:font-size-complex="12pt" fo:background-color="#FFFFFF"/>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fo:color="#000000" fo:letter-spacing="0.0013in"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fo:background-color="#FFFFFF"/>
    </style:style>
    <style:style style:name="T1447" style:parent-style-name="DefaultParagraphFont" style:family="text">
      <style:text-properties style:text-position="super 66.6%" fo:background-color="#FFFFFF"/>
    </style:style>
    <style:style style:name="T1448" style:parent-style-name="DefaultParagraphFont" style:family="text">
      <style:text-properties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T1495" style:parent-style-name="DefaultParagraphFont" style:family="text">
      <style:text-properties style:font-weight-complex="bold" fo:color="#000000" style:font-size-complex="12pt" fo:background-color="#FFFFFF" style:language-asian="lt" style:country-asian="LT"/>
    </style:style>
    <style:style style:name="T1496" style:parent-style-name="DefaultParagraphFont" style:family="text">
      <style:text-properties style:font-weight-complex="bold" fo:color="#000000" style:font-size-complex="12pt" fo:background-color="#FFFFFF" style:language-asian="lt" style:country-asian="LT"/>
    </style:style>
    <style:style style:name="T1497" style:parent-style-name="DefaultParagraphFont" style:family="text">
      <style:text-properties style:font-weight-complex="bold" fo:color="#000000" style:font-size-complex="12pt" fo:background-color="#FFFFFF"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fo:color="#000000" style:font-size-complex="12pt" fo:background-color="#FFFFFF" style:language-asian="lt" style:country-asian="L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name="&amp;quot" fo:color="#000000"/>
    </style:style>
    <style:style style:name="T1536" style:parent-style-name="DefaultParagraphFont" style:family="text">
      <style:text-properties style:font-name="&amp;quot" fo:color="#000000"/>
    </style:style>
    <style:style style:name="T1537" style:parent-style-name="DefaultParagraphFont" style:family="text">
      <style:text-properties style:font-name="&amp;quot" fo:color="#000000"/>
    </style:style>
    <style:style style:name="T1538" style:parent-style-name="DefaultParagraphFont" style:family="text">
      <style:text-properties fo:color="#000000" fo:background-color="#FFFFFF"/>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fo:text-transform="uppercase" style:font-size-complex="12pt"/>
    </style:style>
    <style:style style:name="P1548" style:parent-style-name="Normal" style:family="paragraph">
      <style:paragraph-properties fo:text-align="center">
        <style:tab-stops>
          <style:tab-stop style:type="left" style:position="0.5909in"/>
        </style:tab-stops>
      </style:paragraph-properties>
    </style:style>
    <style:style style:name="T1549" style:parent-style-name="DefaultParagraphFont" style:family="text">
      <style:text-properties fo:font-weight="bold" style:font-weight-asian="bold" style:font-weight-complex="bold" fo:text-transform="uppercase" style:font-size-complex="12pt" style:language-asian="lt" style:country-asian="LT"/>
    </style:style>
    <style:style style:name="P155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fo:color="#000000" style:font-size-complex="12pt" fo:background-color="#FFFFFF"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fo:color="#000000" style:font-size-complex="12pt" fo:background-color="#FFFFFF" style:language-asian="lt" style:country-asian="LT"/>
    </style:style>
    <style:style style:name="P1558" style:parent-style-name="Normal" style:family="paragraph">
      <style:paragraph-properties fo:text-align="justify" fo:text-indent="0.5909in">
        <style:tab-stops>
          <style:tab-stop style:type="left" style:position="0.8861in"/>
        </style:tab-stops>
      </style:paragraph-properties>
    </style:style>
    <style:style style:name="T1559" style:parent-style-name="DefaultParagraphFont" style:family="text">
      <style:text-properties fo:color="#000000" style:font-size-complex="12pt" fo:background-color="#FFFFFF"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T1589" style:parent-style-name="DefaultParagraphFont" style:family="text">
      <style:text-properties style:font-name="Arial" style:font-name-complex="Arial" fo:color="#000000" fo:font-size="11pt" style:font-size-asian="11pt" style:font-size-complex="11pt" fo:background-color="#FFFFFF"/>
    </style:style>
    <style:style style:name="T1590" style:parent-style-name="DefaultParagraphFont" style:family="text">
      <style:text-properties fo:color="#000000" style:font-size-complex="12pt" fo:background-color="#FFFFFF"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fo:text-transform="uppercase" style:font-size-complex="12pt"/>
    </style:style>
    <style:style style:name="P1599" style:parent-style-name="Normal" style:family="paragraph">
      <style:paragraph-properties fo:text-align="center">
        <style:tab-stops>
          <style:tab-stop style:type="left" style:position="0.8861in"/>
        </style:tab-stops>
      </style:paragraph-properties>
    </style:style>
    <style:style style:name="T1600" style:parent-style-name="DefaultParagraphFont" style:family="text">
      <style:text-properties fo:font-weight="bold" style:font-weight-asian="bold" style:font-weight-complex="bold" fo:text-transform="uppercase" style:font-size-complex="12pt" style:language-asian="lt" style:country-asian="LT"/>
    </style:style>
    <style:style style:name="P160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909in">
        <style:tab-stops>
          <style:tab-stop style:type="left" style:position="0.886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tab-stops>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tab-stops>
          <style:tab-stop style:type="left" style:position="0.886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0.886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tab-stops>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tab-stops>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tab-stops>
          <style:tab-stop style:type="left" style:position="0.886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886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tab-stops>
          <style:tab-stop style:type="left" style:position="0.886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ab-stops>
          <style:tab-stop style:type="left" style:position="0.886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tab-stops>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909in">
        <style:tab-stops>
          <style:tab-stop style:type="left" style:position="0.8861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88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8861in"/>
        </style:tab-stops>
      </style:paragraph-properties>
    </style:style>
    <style:style style:name="P1683" style:parent-style-name="Normal" style:family="paragraph">
      <style:paragraph-properties fo:text-align="justify" fo:text-indent="0.5909in">
        <style:tab-stops>
          <style:tab-stop style:type="left" style:position="0.8861in"/>
        </style:tab-stops>
      </style:paragraph-properties>
    </style:style>
    <style:style style:name="P1684" style:parent-style-name="Normal" style:family="paragraph">
      <style:paragraph-properties fo:text-align="justify" fo:margin-right="-0.0159in" fo:text-indent="0.5909in">
        <style:tab-stops>
          <style:tab-stop style:type="left" style:position="0.7875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margin-right="-0.0159in" fo:text-indent="0.5909in">
        <style:tab-stops>
          <style:tab-stop style:type="left" style:position="0.787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margin-right="-0.0159in" fo:text-indent="0.5909in">
        <style:tab-stops>
          <style:tab-stop style:type="left" style:position="0.787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909in">
        <style:tab-stops>
          <style:tab-stop style:type="left" style:position="0.8861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8861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language="en" fo:country="US"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style>
    <style:style style:name="P1752" style:parent-style-name="Normal" style:family="paragraph">
      <style:paragraph-properties fo:text-align="justify" fo:text-indent="0.5909in">
        <style:tab-stops>
          <style:tab-stop style:type="left" style:position="0.8861in"/>
        </style:tab-stops>
      </style:paragraph-properties>
    </style:style>
    <style:style style:name="T1753" style:parent-style-name="DefaultParagraphFont" style:family="text">
      <style:text-properties style:font-size-complex="12pt" fo:language="en" fo:country="US" style:language-asian="lt" style:country-asian="LT"/>
    </style:style>
    <style:style style:name="T1754" style:parent-style-name="DefaultParagraphFont" style:family="text">
      <style:text-properties style:font-size-complex="12pt" fo:language="en" fo:country="US"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style>
    <style:style style:name="P1757" style:parent-style-name="Normal" style:family="paragraph">
      <style:paragraph-properties fo:text-align="justify" fo:text-indent="0.5909in">
        <style:tab-stops>
          <style:tab-stop style:type="left" style:position="0.8861in"/>
        </style:tab-stops>
      </style:paragraph-properties>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7875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tab-stops>
          <style:tab-stop style:type="left" style:position="0.886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tab-stops>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tab-stops>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tab-stops>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style:snap-to-layout-grid="false" fo:text-align="justify" fo:text-indent="0.4923in">
        <style:tab-stops>
          <style:tab-stop style:type="left" style:position="0.5909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text-indent="0.5in"/>
      <style:text-properties fo:color="#000000"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style="italic" style:font-style-asian="italic" style:font-style-complex="italic" fo:color="#000000" style:font-size-complex="12pt" style:language-asian="lt" style:country-asian="LT"/>
    </style:style>
    <style:style style:name="T1864" style:parent-style-name="DefaultParagraphFont" style:family="text">
      <style:text-properties fo:font-style="italic" style:font-style-asian="italic" style:font-style-complex="italic"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ableColumn1867" style:family="table-column">
      <style:table-column-properties style:column-width="4.0666in"/>
    </style:style>
    <style:style style:name="TableColumn1868" style:family="table-column">
      <style:table-column-properties style:column-width="2.7763in"/>
    </style:style>
    <style:style style:name="Table1866" style:family="table">
      <style:table-properties style:width="6.843in" fo:margin-left="0in" table:align="left"/>
    </style:style>
    <style:style style:name="TableRow1869" style:family="table-row">
      <style:table-row-properties style:min-row-height="0.277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P1874" style:parent-style-name="Normal" style:family="paragraph">
      <style:paragraph-properties fo:text-align="center"/>
      <style:text-properties fo:color="#000000"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78" style:parent-style-name="Normal" style:family="paragraph">
      <style:paragraph-properties fo:text-align="justify"/>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color="#000000"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color="#000000"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weight="bold" style:font-weight-asian="bold" style:font-size-complex="12pt" fo:background-color="#FFFFFF" style:language-asian="lt" style:country-asian="LT"/>
    </style:style>
    <style:style style:name="P189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color="#000000" style:font-size-complex="12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align="justify"/>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T1914" style:parent-style-name="DefaultParagraphFont" style:family="text">
      <style:text-properties fo:color="#000000" style:font-size-complex="12pt" fo:background-color="#FFFFFF" style:language-asian="lt" style:country-asian="L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0" style:font-size-complex="12pt" fo:background-color="#FFFFFF"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fo:background-color="#FFFFFF"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fo:background-color="#FFFFFF" style:language-asian="lt" style:country-asian="LT"/>
    </style:style>
    <style:style style:name="T1927" style:parent-style-name="DefaultParagraphFont" style:family="text">
      <style:text-properties fo:color="#000000" style:font-size-complex="12pt" fo:background-color="#FFFFFF"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style:tab-stops>
          <style:tab-stop style:type="right" style:position="6.6937in"/>
        </style:tab-stops>
      </style:paragraph-properties>
      <style:text-properties style:font-size-complex="12pt"/>
    </style:style>
    <style:style style:name="P1956" style:parent-style-name="Normal" style:family="paragraph">
      <style:paragraph-properties>
        <style:tab-stops>
          <style:tab-stop style:type="right" style:position="6.6937in"/>
        </style:tab-stops>
      </style:paragraph-properties>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indent="2.1659in">
        <style:tab-stops>
          <style:tab-stop style:type="right" style:position="6.6937in"/>
        </style:tab-stops>
      </style:paragraph-properties>
    </style:style>
    <style:style style:name="T1960" style:parent-style-name="DefaultParagraphFont" style:family="text">
      <style:text-properties style:font-size-complex="12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border-top="none" fo:border-left="none" fo:border-bottom="0.0208in solid #000000" fo:border-right="none" fo:padding="0in" style:shadow="none" fo:text-align="justify" fo:line-height="150%"/>
    </style:style>
    <style:style style:name="T1965" style:parent-style-name="DefaultParagraphFont" style:family="text">
      <style:text-properties fo:font-weight="bold" style:font-weight-asian="bold" style:font-weight-complex="bold" style:font-size-complex="12pt"/>
    </style:style>
    <style:style style:name="TableColumn1967" style:family="table-column">
      <style:table-column-properties style:column-width="2.5562in"/>
    </style:style>
    <style:style style:name="TableColumn1968" style:family="table-column">
      <style:table-column-properties style:column-width="2.6576in"/>
    </style:style>
    <style:style style:name="TableColumn1969" style:family="table-column">
      <style:table-column-properties style:column-width="1.4763in"/>
    </style:style>
    <style:style style:name="Table1966" style:family="table">
      <style:table-properties style:width="6.6902in" fo:margin-left="0.075in" table:align="left"/>
    </style:style>
    <style:style style:name="TableRow1970" style:family="table-row">
      <style:table-row-properties style:min-row-height="0.277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P1978" style:parent-style-name="Normal" style:family="paragraph">
      <style:paragraph-properties fo:text-align="center"/>
      <style:text-properties fo:color="#000000"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color="#000000"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color="#000000"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style:font-name="&amp;quot" fo:color="#000000"/>
    </style:style>
    <style:style style:name="T2005" style:parent-style-name="DefaultParagraphFont" style:family="text">
      <style:text-properties fo:color="#000000"/>
    </style:style>
    <style:style style:name="T2006" style:parent-style-name="DefaultParagraphFont" style:family="text">
      <style:text-properties style:font-name="&amp;quot" fo:color="#000000"/>
    </style:style>
    <style:style style:name="T2007" style:parent-style-name="DefaultParagraphFont" style:family="text">
      <style:text-properties fo:color="#000000"/>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text-position="super 66.6%"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style>
    <style:style style:name="T2014" style:parent-style-name="DefaultParagraphFont" style:family="text">
      <style:text-properties fo:color="#000000" fo:language="en" fo:country="US"/>
    </style:style>
    <style:style style:name="T2015" style:parent-style-name="DefaultParagraphFont" style:family="text">
      <style:text-properties fo:color="#00000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weight="bold" style:font-weight-asian="bold" style:font-size-complex="12pt" fo:background-color="#FFFFFF" style:language-asian="lt" style:country-asian="LT"/>
    </style:style>
    <style:style style:name="P202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color="#000000"/>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fo:language="en" fo:country="U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color="#000000" style:font-size-complex="12pt" style:language-asian="lt" style:country-asian="LT"/>
    </style:style>
    <style:style style:name="P2033" style:parent-style-name="Normal" style:family="paragraph">
      <style:paragraph-properties fo:border-top="none" fo:border-left="none" fo:border-bottom="0.0208in solid #000000" fo:border-right="none" fo:padding="0in" style:shadow="none" fo:text-align="justify" fo:line-height="150%"/>
    </style:style>
    <style:style style:name="TableColumn2035" style:family="table-column">
      <style:table-column-properties style:column-width="6.843in"/>
    </style:style>
    <style:style style:name="Table2034" style:family="table">
      <style:table-properties style:width="6.843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fo:font-size="10pt" style:font-size-asian="10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50%"/>
      <style:text-properties fo:font-weight="bold" style:font-weight-asian="bold" style:font-weight-complex="bold" style:font-size-complex="12pt"/>
    </style:style>
    <style:style style:name="P204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50%"/>
      <style:text-properties fo:font-weight="bold" style:font-weight-asian="bold" style:font-weight-complex="bold" style:font-size-complex="12pt"/>
    </style:style>
    <style:style style:name="P2048" style:parent-style-name="Normal" style:family="paragraph">
      <style:paragraph-properties fo:text-align="justify" fo:line-height="150%"/>
      <style:text-properties fo:font-weight="bold" style:font-weight-asian="bold" style:font-weight-complex="bold" fo:font-size="10pt" style:font-size-asian="10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line-height="150%"/>
      <style:text-properties fo:font-weight="bold" style:font-weight-asian="bold" style:font-weight-complex="bold" style:font-size-complex="12pt"/>
    </style:style>
    <style:style style:name="P2052" style:parent-style-name="Normal" style:family="paragraph">
      <style:paragraph-properties fo:text-align="justify" fo:line-height="150%"/>
      <style:text-properties fo:font-weight="bold" style:font-weight-asian="bold" style:font-weight-complex="bold" fo:font-size="10pt" style:font-size-asian="10pt"/>
    </style:style>
    <style:style style:name="P2053" style:parent-style-name="Normal" style:family="paragraph">
      <style:paragraph-properties fo:text-align="justify" fo:line-height="150%"/>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fo:font-style="italic" style:font-style-asian="italic" style:font-style-complex="italic" style:font-size-complex="12pt"/>
    </style:style>
    <style:style style:name="P205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fo:background-color="#FFFFFF"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text-properties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style:style>
    <style:style style:name="P2100" style:parent-style-name="Normal" style:family="paragraph">
      <style:paragraph-properties fo:line-height="150%"/>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line-height="150%"/>
      <style:text-properties fo:font-weight="bold" style:font-weight-asian="bold" style:font-weight-complex="bold" style:font-size-complex="12pt"/>
    </style:style>
    <style:style style:name="P2103" style:parent-style-name="Normal" style:family="paragraph">
      <style:paragraph-properties fo:line-height="150%"/>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line-height="150%"/>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weight-complex="bold" style:font-size-complex="12pt"/>
    </style:style>
    <style:style style:name="P2109" style:parent-style-name="Normal" style:family="paragraph">
      <style:paragraph-properties fo:text-indent="0.4736in"/>
      <style:text-properties style:font-weight-complex="bold" style:font-size-complex="12pt"/>
    </style:style>
    <style:style style:name="P2110" style:parent-style-name="Normal" style:family="paragraph">
      <style:paragraph-properties fo:text-align="center"/>
    </style:style>
    <style:style style:name="T2111" style:parent-style-name="DefaultParagraphFont" style:family="text">
      <style:text-properties style:font-weight-complex="bold" style:font-size-complex="12pt"/>
    </style:style>
    <style:style style:name="P2112" style:parent-style-name="Normal" style:family="paragraph">
      <style:paragraph-properties>
        <style:tab-stops>
          <style:tab-stop style:type="center" style:position="3.25in"/>
          <style:tab-stop style:type="right" style:position="6.5in"/>
        </style:tab-stops>
      </style:paragraph-properties>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ext-properties style:font-size-complex="12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text-indent="0.4923in"/>
      <style:text-properties style:font-size-complex="12pt"/>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ext-properties style:font-size-complex="12pt"/>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4923in"/>
      <style:text-properties style:font-size-complex="12pt"/>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fo:language="en" fo:country="US"/>
    </style:style>
    <style:style style:name="T2193" style:parent-style-name="DefaultParagraphFont" style:family="text">
      <style:text-properties style:font-size-complex="12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text-properties fo:font-weight="bold" style:font-weight-asian="bold" style:font-size-complex="12pt"/>
    </style:style>
    <style:style style:name="P2199" style:parent-style-name="Normal" style:family="paragraph">
      <style:paragraph-properties fo:text-align="justify" fo:text-indent="0.2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fo:letter-spacing="0.0013in" style:font-size-complex="12pt"/>
    </style:style>
    <style:style style:name="T2209" style:parent-style-name="DefaultParagraphFont" style:family="text">
      <style:text-properties fo:color="#000000" fo:letter-spacing="0.0013in" style:font-size-complex="12pt" style:language-asian="lt" style:country-asian="LT"/>
    </style:style>
    <style:style style:name="T2210" style:parent-style-name="DefaultParagraphFont" style:family="text">
      <style:text-properties fo:font-weight="bold" style:font-weight-asian="bold" fo:letter-spacing="0.0013in" style:font-size-complex="12pt"/>
    </style:style>
    <style:style style:name="T2211" style:parent-style-name="DefaultParagraphFont" style:family="text">
      <style:text-properties fo:font-weight="bold" style:font-weight-asian="bold" fo:letter-spacing="0.0013in"/>
    </style:style>
    <style:style style:name="P2212" style:parent-style-name="Normal" style:family="paragraph">
      <style:paragraph-properties fo:text-align="justify" fo:text-indent="0.2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2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text-align="justify" fo:text-indent="0.2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5in" fo:text-indent="-0.2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5in"/>
      <style:text-properties style:font-size-complex="12pt"/>
    </style:style>
    <style:style style:name="P2234" style:parent-style-name="Normal" style:family="paragraph">
      <style:paragraph-properties fo:text-align="justify" fo:text-indent="0.2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text-indent="0.2583in"/>
      <style:text-properties style:font-size-complex="12pt"/>
    </style:style>
    <style:style style:name="P2240" style:parent-style-name="Normal" style:family="paragraph">
      <style:paragraph-properties fo:text-align="center" fo:text-indent="0.043in"/>
    </style:style>
    <style:style style:name="T2241" style:parent-style-name="DefaultParagraphFont" style:family="text">
      <style:text-properties fo:font-weight="bold" style:font-weight-asian="bold" fo:text-transform="uppercase" style:font-size-complex="12pt"/>
    </style:style>
    <style:style style:name="P2242" style:parent-style-name="Normal" style:family="paragraph">
      <style:paragraph-properties fo:text-align="justify" fo:margin-left="0.2958in">
        <style:tab-stops>
          <style:tab-stop style:type="left" style:position="0.2951in"/>
        </style:tab-stops>
      </style:paragraph-properties>
    </style:style>
    <style:style style:name="P2243" style:parent-style-name="Normal" style:family="paragraph">
      <style:paragraph-properties fo:text-align="justify">
        <style:tab-stops>
          <style:tab-stop style:type="left" style:position="0.5909in"/>
        </style:tab-stops>
      </style:paragraph-properties>
    </style:style>
    <style:style style:name="T2244" style:parent-style-name="DefaultParagraphFont" style:family="text">
      <style:text-properties fo:font-weight="bold" style:font-weight-asian="bold" fo:color="#000000" style:font-size-complex="12pt" fo:background-color="#FFFFFF"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fo:color="#000000" style:font-size-complex="12pt" fo:background-color="#FFFFFF" style:language-asian="lt" style:country-asian="LT"/>
    </style:style>
    <style:style style:name="P2247" style:parent-style-name="Normal" style:family="paragraph">
      <style:paragraph-properties fo:text-align="justify" fo:text-indent="0.2958in"/>
    </style:style>
    <style:style style:name="T2248" style:parent-style-name="DefaultParagraphFont" style:family="text">
      <style:text-properties style:font-name="Symbol" style:font-size-complex="12pt"/>
    </style:style>
    <style:style style:name="T2249" style:parent-style-name="DefaultParagraphFont" style:family="text">
      <style:text-properties style:font-name="Symbol"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2958in"/>
    </style:style>
    <style:style style:name="T2257" style:parent-style-name="DefaultParagraphFont" style:family="text">
      <style:text-properties style:font-name="Symbol"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name="&amp;quot" fo:color="#000000" style:font-size-complex="12pt" style:language-asian="lt" style:country-asian="LT"/>
    </style:style>
    <style:style style:name="T2262" style:parent-style-name="DefaultParagraphFont" style:family="text">
      <style:text-properties style:font-name="&amp;quot" fo:color="#000000"/>
    </style:style>
    <style:style style:name="T2263" style:parent-style-name="DefaultParagraphFont" style:family="text">
      <style:text-properties style:font-name="&amp;quot" fo:color="#000000" style:font-size-complex="12pt" style:language-asian="lt" style:country-asian="LT"/>
    </style:style>
    <style:style style:name="T2264" style:parent-style-name="DefaultParagraphFont" style:family="text">
      <style:text-properties style:font-name="&amp;quot" fo:color="#000000"/>
    </style:style>
    <style:style style:name="T2265" style:parent-style-name="DefaultParagraphFont" style:family="text">
      <style:text-properties style:font-name="&amp;quot" fo:color="#000000"/>
    </style:style>
    <style:style style:name="T2266" style:parent-style-name="DefaultParagraphFont" style:family="text">
      <style:text-properties style:font-name="&amp;quot" fo:color="#000000" style:font-size-complex="12pt" style:language-asian="lt" style:country-asian="LT"/>
    </style:style>
    <style:style style:name="T226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268" style:parent-style-name="Normal" style:family="paragraph">
      <style:paragraph-properties fo:text-align="justify" fo:text-indent="0.2958in"/>
    </style:style>
    <style:style style:name="T2269" style:parent-style-name="DefaultParagraphFont" style:family="text">
      <style:text-properties style:font-name="Symbol" style:font-size-complex="12pt"/>
    </style:style>
    <style:style style:name="T2270" style:parent-style-name="DefaultParagraphFont" style:family="text">
      <style:text-properties style:font-name="Symbol"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2958in"/>
    </style:style>
    <style:style style:name="T2275" style:parent-style-name="DefaultParagraphFont" style:family="text">
      <style:text-properties style:font-name="Symbol" style:font-size-complex="12pt"/>
    </style:style>
    <style:style style:name="T2276" style:parent-style-name="DefaultParagraphFont" style:family="text">
      <style:text-properties style:font-name="Symbol" style:font-size-complex="12pt"/>
    </style:style>
    <style:style style:name="T227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278" style:parent-style-name="Normal" style:family="paragraph">
      <style:paragraph-properties fo:text-align="justify" fo:line-height="107%" fo:text-indent="0.2951in"/>
    </style:style>
    <style:style style:name="T2279" style:parent-style-name="DefaultParagraphFont" style:family="text">
      <style:text-properties style:font-name="Courier New" style:font-weight-complex="bold" fo:color="#000000"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07%" fo:margin-left="1in" fo:text-indent="-0.25in">
        <style:tab-stops/>
      </style:paragraph-properties>
    </style:style>
    <style:style style:name="T2283" style:parent-style-name="DefaultParagraphFont" style:family="text">
      <style:text-properties style:font-name="Courier New" style:font-weight-complex="bold" fo:color="#000000" style:font-size-complex="12pt"/>
    </style:style>
    <style:style style:name="T2284" style:parent-style-name="DefaultParagraphFont" style:family="text">
      <style:text-properties style:font-name="Courier New" style:font-weight-complex="bold" fo:color="#000000" style:font-size-complex="12p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07%" fo:margin-left="1in" fo:text-indent="-0.25in">
        <style:tab-stops/>
      </style:paragraph-properties>
    </style:style>
    <style:style style:name="T2287" style:parent-style-name="DefaultParagraphFont" style:family="text">
      <style:text-properties style:font-name="Courier New" style:font-weight-complex="bold" fo:color="#000000" style:font-size-complex="12pt"/>
    </style:style>
    <style:style style:name="T2288" style:parent-style-name="DefaultParagraphFont" style:family="text">
      <style:text-properties style:font-name="Courier New" style:font-weight-complex="bold" fo:color="#000000"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07%" fo:margin-left="1in" fo:text-indent="-0.25in">
        <style:tab-stops/>
      </style:paragraph-properties>
    </style:style>
    <style:style style:name="T2292" style:parent-style-name="DefaultParagraphFont" style:family="text">
      <style:text-properties style:font-name="Courier New" style:font-weight-complex="bold" fo:color="#000000" style:font-size-complex="12pt"/>
    </style:style>
    <style:style style:name="T2293" style:parent-style-name="DefaultParagraphFont" style:family="text">
      <style:text-properties style:font-name="Courier New" style:font-weight-complex="bold" fo:color="#000000" style:font-size-complex="12pt"/>
    </style:style>
    <style:style style:name="T2294" style:parent-style-name="DefaultParagraphFont" style:family="text">
      <style:text-properties style:font-weight-complex="bold"/>
    </style:style>
    <style:style style:name="P2295" style:parent-style-name="Normal" style:family="paragraph">
      <style:paragraph-properties fo:text-align="justify" fo:line-height="107%" fo:margin-left="1in" fo:text-indent="-0.25in">
        <style:tab-stops/>
      </style:paragraph-properties>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P2299" style:parent-style-name="Normal" style:family="paragraph">
      <style:paragraph-properties fo:text-align="justify" fo:line-height="107%" fo:margin-left="1in" fo:text-indent="-0.25in">
        <style:tab-stops/>
      </style:paragraph-properties>
    </style:style>
    <style:style style:name="T2300" style:parent-style-name="DefaultParagraphFont" style:family="text">
      <style:text-properties style:font-name="Courier New" style:font-weight-complex="bold" fo:color="#000000" style:font-size-complex="12pt"/>
    </style:style>
    <style:style style:name="T2301" style:parent-style-name="DefaultParagraphFont" style:family="text">
      <style:text-properties style:font-name="Courier New" style:font-weight-complex="bold" fo:color="#000000" style:font-size-complex="12pt"/>
    </style:style>
    <style:style style:name="P2302" style:parent-style-name="Normal" style:family="paragraph">
      <style:paragraph-properties fo:text-align="justify" fo:line-height="107%" fo:margin-left="1in" fo:text-indent="-0.25in">
        <style:tab-stops/>
      </style:paragraph-properties>
    </style:style>
    <style:style style:name="T2303" style:parent-style-name="DefaultParagraphFont" style:family="text">
      <style:text-properties style:font-name="Courier New" style:font-weight-complex="bold" fo:color="#000000" style:font-size-complex="12pt"/>
    </style:style>
    <style:style style:name="T2304" style:parent-style-name="DefaultParagraphFont" style:family="text">
      <style:text-properties style:font-name="Courier New" style:font-weight-complex="bold" fo:color="#000000" style:font-size-complex="12pt"/>
    </style:style>
    <style:style style:name="P2305" style:parent-style-name="Normal" style:family="paragraph">
      <style:paragraph-properties fo:text-align="justify" fo:line-height="107%" fo:margin-left="1in" fo:text-indent="-0.25in">
        <style:tab-stops/>
      </style:paragraph-properties>
    </style:style>
    <style:style style:name="T2306" style:parent-style-name="DefaultParagraphFont" style:family="text">
      <style:text-properties style:font-name="Courier New" style:font-weight-complex="bold" fo:color="#000000" style:font-size-complex="12pt"/>
    </style:style>
    <style:style style:name="T2307" style:parent-style-name="DefaultParagraphFont" style:family="text">
      <style:text-properties style:font-name="Courier New" style:font-weight-complex="bold" fo:color="#000000" style:font-size-complex="12pt"/>
    </style:style>
    <style:style style:name="P2308" style:parent-style-name="Normal" style:family="paragraph">
      <style:paragraph-properties fo:text-align="justify" fo:margin-left="0.2958in">
        <style:tab-stops>
          <style:tab-stop style:type="left" style:position="0.2951in"/>
        </style:tab-stops>
      </style:paragraph-properties>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text-indent="0.3937in">
        <style:tab-stops>
          <style:tab-stop style:type="left" style:position="0.5909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fo:color="#201F1E"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5909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5909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5909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5909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center"/>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center"/>
      <style:text-properties fo:font-weight="bold" style:font-weight-asian="bold" style:font-size-complex="12pt"/>
    </style:style>
    <style:style style:name="P24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style>
    <style:style style:name="T2440" style:parent-style-name="DefaultParagraphFont" style:family="text">
      <style:text-properties fo:language="en" fo:country="US"/>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354in"/>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fo:language="en" fo:country="US"/>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4923in"/>
      <style:text-properties style:font-size-complex="12pt"/>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ext-properties style:font-size-complex="12pt"/>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text-indent="0.4923in"/>
      <style:text-properties style:font-size-complex="12pt"/>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2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25in"/>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text-indent="0.4923in"/>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name="Symbol" style:font-size-complex="12pt"/>
    </style:style>
    <style:style style:name="T2502" style:parent-style-name="DefaultParagraphFont" style:family="text">
      <style:text-properties style:font-name="Symbol"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Symbol" style:font-size-complex="12pt"/>
    </style:style>
    <style:style style:name="T2510" style:parent-style-name="DefaultParagraphFont" style:family="text">
      <style:text-properties style:font-name="Symbol"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text-position="super 66.6%"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style>
    <style:style style:name="T2518" style:parent-style-name="DefaultParagraphFont" style:family="text">
      <style:text-properties fo:color="#000000" fo:language="en" fo:country="US"/>
    </style:style>
    <style:style style:name="T2519" style:parent-style-name="DefaultParagraphFont" style:family="text">
      <style:text-properties fo:color="#000000"/>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name="Symbol"/>
    </style:style>
    <style:style style:name="T2523" style:parent-style-name="DefaultParagraphFont" style:family="text">
      <style:text-properties style:font-name="Symbol"/>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style>
    <style:style style:name="T2527" style:parent-style-name="DefaultParagraphFont" style:family="text">
      <style:text-properties style:font-weight-complex="bold" fo:color="#000000"/>
    </style:style>
    <style:style style:name="T2528" style:parent-style-name="DefaultParagraphFont" style:family="text">
      <style:text-properties fo:color="#000000"/>
    </style:style>
    <style:style style:name="T2529" style:parent-style-name="DefaultParagraphFont" style:family="text">
      <style:text-properties style:font-weight-complex="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font-size-complex="12pt" fo:language="en" fo:country="US"/>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ext-properties fo:font-style="italic" style:font-style-asian="italic" style:font-style-complex="italic" style:font-size-complex="12pt"/>
    </style:style>
    <style:style style:name="P2540" style:parent-style-name="Normal" style:family="paragraph">
      <style:paragraph-properties fo:text-align="justify" fo:text-indent="0.5in"/>
      <style:text-properties fo:font-style="italic" style:font-style-asian="italic" style:font-style-complex="italic" style:font-size-complex="12pt"/>
    </style:style>
    <style:style style:name="P2541" style:parent-style-name="Normal" style:family="paragraph">
      <style:paragraph-properties fo:text-align="justify" fo:text-indent="0.5in"/>
      <style:text-properties fo:font-style="italic" style:font-style-asian="italic" style:font-style-complex="italic" style:font-size-complex="12pt"/>
    </style:style>
    <style:style style:name="P2542" style:parent-style-name="Normal" style:family="paragraph">
      <style:paragraph-properties fo:text-align="justify" fo:text-indent="0.5in"/>
      <style:text-properties fo:font-style="italic" style:font-style-asian="italic" style:font-style-complex="italic" style:font-size-complex="12pt"/>
    </style:style>
    <style:style style:name="P2543" style:parent-style-name="Normal" style:family="paragraph">
      <style:paragraph-properties fo:text-align="justify" fo:text-indent="0.5in"/>
      <style:text-properties fo:font-style="italic" style:font-style-asian="italic" style:font-style-complex="italic"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text-indent="0.5in"/>
      <style:text-properties style:font-size-complex="12p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text-transform="uppercase"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style:text-properties fo:font-weight="bold" style:font-weight-asian="bold" style:font-size-complex="12pt"/>
    </style:style>
    <style:style style:name="P2560" style:parent-style-name="Normal" style:family="paragraph">
      <style:paragraph-properties fo:text-align="justify" fo:text-indent="0.25in"/>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fo:font-weight="bold" style:font-weight-asian="bold" fo:letter-spacing="0.0013in" style:font-size-complex="12pt"/>
    </style:style>
    <style:style style:name="T2567" style:parent-style-name="DefaultParagraphFont" style:family="text">
      <style:text-properties fo:color="#000000" fo:letter-spacing="0.0013in" style:font-size-complex="12pt" style:language-asian="lt" style:country-asian="LT"/>
    </style:style>
    <style:style style:name="T2568" style:parent-style-name="DefaultParagraphFont" style:family="text">
      <style:text-properties fo:font-weight="bold" style:font-weight-asian="bold" fo:letter-spacing="0.0013in" style:font-size-complex="12pt"/>
    </style:style>
    <style:style style:name="T2569" style:parent-style-name="DefaultParagraphFont" style:family="text">
      <style:text-properties fo:font-weight="bold" style:font-weight-asian="bold" fo:letter-spacing="0.0013in"/>
    </style:style>
    <style:style style:name="P2570" style:parent-style-name="Normal" style:family="paragraph">
      <style:paragraph-properties fo:text-align="justify" fo:text-indent="0.25in"/>
    </style:style>
    <style:style style:name="T2571" style:parent-style-name="DefaultParagraphFont" style:family="text">
      <style:text-properties style:font-name="&amp;quot" fo:color="#000000"/>
    </style:style>
    <style:style style:name="T2572" style:parent-style-name="DefaultParagraphFont" style:family="text">
      <style:text-properties style:font-name="&amp;quot" fo:color="#000000"/>
    </style:style>
    <style:style style:name="T2573" style:parent-style-name="DefaultParagraphFont" style:family="text">
      <style:text-properties style:font-name="&amp;quot" fo:font-weight="bold" style:font-weight-asian="bold" style:font-weight-complex="bold" fo:color="#000000"/>
    </style:style>
    <style:style style:name="T2574" style:parent-style-name="DefaultParagraphFont" style:family="text">
      <style:text-properties style:font-name="&amp;quot" fo:color="#000000"/>
    </style:style>
    <style:style style:name="T2575" style:parent-style-name="DefaultParagraphFont" style:family="text">
      <style:text-properties fo:color="#000000" fo:background-color="#FFFFFF"/>
    </style:style>
    <style:style style:name="P2576" style:parent-style-name="Normal" style:family="paragraph">
      <style:paragraph-properties fo:text-align="justify" fo:text-indent="0.25in"/>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25in"/>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25in"/>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text-align="justify" fo:text-indent="0.25in"/>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margin-left="0.5in" fo:text-indent="-0.2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25in"/>
      <style:text-properties style:font-size-complex="12pt"/>
    </style:style>
    <style:style style:name="P2605" style:parent-style-name="Normal" style:family="paragraph">
      <style:paragraph-properties fo:text-align="justify" fo:text-indent="0.2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2583in"/>
    </style:style>
    <style:style style:name="T2611" style:parent-style-name="DefaultParagraphFont" style:family="text">
      <style:text-properties style:font-size-complex="12pt"/>
    </style:style>
    <style:style style:name="P2612" style:parent-style-name="Normal" style:family="paragraph">
      <style:paragraph-properties fo:text-align="center"/>
    </style:style>
    <style:style style:name="P2613" style:parent-style-name="Normal" style:family="paragraph">
      <style:paragraph-properties fo:text-align="center" fo:text-indent="0.043in"/>
    </style:style>
    <style:style style:name="T2614" style:parent-style-name="DefaultParagraphFont" style:family="text">
      <style:text-properties fo:font-weight="bold" style:font-weight-asian="bold" fo:text-transform="uppercase" style:font-size-complex="12pt"/>
    </style:style>
    <style:style style:name="T2615" style:parent-style-name="DefaultParagraphFont" style:family="text">
      <style:text-properties fo:font-weight="bold" style:font-weight-asian="bold" fo:text-transform="uppercase" style:font-size-complex="12pt"/>
    </style:style>
    <style:style style:name="P2616" style:parent-style-name="Normal" style:family="paragraph">
      <style:paragraph-properties fo:text-align="justify" fo:margin-left="0.2958in">
        <style:tab-stops>
          <style:tab-stop style:type="left" style:position="0.2951in"/>
        </style:tab-stops>
      </style:paragraph-properties>
    </style:style>
    <style:style style:name="P2617" style:parent-style-name="Normal" style:family="paragraph">
      <style:paragraph-properties fo:text-align="justify">
        <style:tab-stops>
          <style:tab-stop style:type="left" style:position="0.5909in"/>
        </style:tab-stops>
      </style:paragraph-properties>
    </style:style>
    <style:style style:name="T2618" style:parent-style-name="DefaultParagraphFont" style:family="text">
      <style:text-properties fo:font-weight="bold" style:font-weight-asian="bold" fo:color="#000000" style:font-size-complex="12pt" fo:background-color="#FFFFFF"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fo:color="#000000" style:font-size-complex="12pt" fo:background-color="#FFFFFF" style:language-asian="lt" style:country-asian="LT"/>
    </style:style>
    <style:style style:name="P2621" style:parent-style-name="Normal" style:family="paragraph">
      <style:paragraph-properties fo:text-align="justify" fo:text-indent="0.2958in"/>
    </style:style>
    <style:style style:name="T2622" style:parent-style-name="DefaultParagraphFont" style:family="text">
      <style:text-properties style:font-name="Symbol" style:font-size-complex="12pt"/>
    </style:style>
    <style:style style:name="T2623" style:parent-style-name="DefaultParagraphFont" style:family="text">
      <style:text-properties style:font-name="Symbol" style:font-size-complex="12pt"/>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P2627" style:parent-style-name="Normal" style:family="paragraph">
      <style:paragraph-properties fo:text-align="justify" fo:text-indent="0.2958in"/>
    </style:style>
    <style:style style:name="T2628" style:parent-style-name="DefaultParagraphFont" style:family="text">
      <style:text-properties style:font-name="Symbol" style:font-weight-complex="bold" fo:color="#000000"/>
    </style:style>
    <style:style style:name="T2629" style:parent-style-name="DefaultParagraphFont" style:family="text">
      <style:text-properties style:font-name="Symbol" style:font-weight-complex="bold" fo:color="#000000"/>
    </style:style>
    <style:style style:name="T2630" style:parent-style-name="DefaultParagraphFont" style:family="text">
      <style:text-properties fo:color="#000000"/>
    </style:style>
    <style:style style:name="T2631" style:parent-style-name="DefaultParagraphFont" style:family="text">
      <style:text-properties fo:color="#000000" fo:background-color="#FFFFFF"/>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margin-left="0.4958in" fo:text-indent="-0.2479in">
        <style:tab-stops/>
      </style:paragraph-properties>
    </style:style>
    <style:style style:name="T2635" style:parent-style-name="DefaultParagraphFont" style:family="text">
      <style:text-properties style:font-name="Courier New" style:font-weight-complex="bold" style:font-size-complex="12pt" style:language-asian="lt" style:country-asian="LT"/>
    </style:style>
    <style:style style:name="T2636" style:parent-style-name="DefaultParagraphFont" style:family="text">
      <style:text-properties style:font-name="Courier New"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margin-left="0.4958in" fo:text-indent="-0.2479in">
        <style:tab-stops/>
      </style:paragraph-properties>
    </style:style>
    <style:style style:name="T2647" style:parent-style-name="DefaultParagraphFont" style:family="text">
      <style:text-properties style:font-name="Courier New" style:font-weight-complex="bold" style:font-size-complex="12pt" style:language-asian="lt" style:country-asian="LT"/>
    </style:style>
    <style:style style:name="T2648" style:parent-style-name="DefaultParagraphFont" style:family="text">
      <style:text-properties style:font-name="Courier New" style:font-weight-complex="bold" style:font-size-complex="12pt"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margin-left="0.5in" fo:text-indent="-0.25in">
        <style:tab-stops/>
      </style:paragraph-properties>
    </style:style>
    <style:style style:name="T2654" style:parent-style-name="DefaultParagraphFont" style:family="text">
      <style:text-properties style:font-name="Courier New" style:font-weight-complex="bold" fo:color="#000000" style:font-size-complex="12pt"/>
    </style:style>
    <style:style style:name="T2655" style:parent-style-name="DefaultParagraphFont" style:family="text">
      <style:text-properties style:font-name="Courier New" style:font-weight-complex="bold" fo:color="#000000" style:font-size-complex="12p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07%" fo:margin-left="1in" fo:text-indent="-0.25in">
        <style:tab-stops/>
      </style:paragraph-properties>
    </style:style>
    <style:style style:name="T2663" style:parent-style-name="DefaultParagraphFont" style:family="text">
      <style:text-properties style:font-name="Symbol" style:font-weight-complex="bold" fo:color="#000000" style:font-size-complex="12pt"/>
    </style:style>
    <style:style style:name="T2664" style:parent-style-name="DefaultParagraphFont" style:family="text">
      <style:text-properties style:font-name="Symbol" style:font-weight-complex="bold" fo:color="#000000"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07%" fo:margin-left="1in" fo:text-indent="-0.25in">
        <style:tab-stops/>
      </style:paragraph-properties>
    </style:style>
    <style:style style:name="T2667" style:parent-style-name="DefaultParagraphFont" style:family="text">
      <style:text-properties style:font-name="Symbol" style:font-weight-complex="bold" fo:color="#000000" style:font-size-complex="12pt"/>
    </style:style>
    <style:style style:name="T2668" style:parent-style-name="DefaultParagraphFont" style:family="text">
      <style:text-properties style:font-name="Symbol" style:font-weight-complex="bold" fo:color="#000000" style:font-size-complex="12p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07%" fo:margin-left="1in" fo:text-indent="-0.25in">
        <style:tab-stops/>
      </style:paragraph-properties>
    </style:style>
    <style:style style:name="T2671" style:parent-style-name="DefaultParagraphFont" style:family="text">
      <style:text-properties style:font-name="Symbol" style:font-weight-complex="bold" fo:color="#000000" style:font-size-complex="12pt"/>
    </style:style>
    <style:style style:name="T2672" style:parent-style-name="DefaultParagraphFont" style:family="text">
      <style:text-properties style:font-name="Symbol" style:font-weight-complex="bold" fo:color="#000000" style:font-size-complex="12pt"/>
    </style:style>
    <style:style style:name="P2673" style:parent-style-name="Normal" style:family="paragraph">
      <style:paragraph-properties fo:text-align="justify" fo:line-height="107%" fo:margin-left="1in" fo:text-indent="-0.25in">
        <style:tab-stops/>
      </style:paragraph-properties>
    </style:style>
    <style:style style:name="T2674" style:parent-style-name="DefaultParagraphFont" style:family="text">
      <style:text-properties style:font-name="Symbol" style:font-weight-complex="bold" fo:color="#000000" style:font-size-complex="12pt"/>
    </style:style>
    <style:style style:name="T2675" style:parent-style-name="DefaultParagraphFont" style:family="text">
      <style:text-properties style:font-name="Symbol" style:font-weight-complex="bold" fo:color="#000000" style:font-size-complex="12pt"/>
    </style:style>
    <style:style style:name="P2676" style:parent-style-name="Normal" style:family="paragraph">
      <style:paragraph-properties fo:text-align="justify" fo:line-height="107%" fo:margin-left="1in" fo:text-indent="-0.25in">
        <style:tab-stops/>
      </style:paragraph-properties>
    </style:style>
    <style:style style:name="T2677" style:parent-style-name="DefaultParagraphFont" style:family="text">
      <style:text-properties style:font-name="Symbol" style:font-weight-complex="bold" fo:color="#000000" style:font-size-complex="12pt"/>
    </style:style>
    <style:style style:name="T2678" style:parent-style-name="DefaultParagraphFont" style:family="text">
      <style:text-properties style:font-name="Symbol" style:font-weight-complex="bold" fo:color="#000000" style:font-size-complex="12pt"/>
    </style:style>
    <style:style style:name="P2679" style:parent-style-name="Normal" style:family="paragraph">
      <style:paragraph-properties fo:text-align="justify" fo:line-height="107%" fo:margin-left="1in" fo:text-indent="-0.25in">
        <style:tab-stops/>
      </style:paragraph-properties>
    </style:style>
    <style:style style:name="T2680" style:parent-style-name="DefaultParagraphFont" style:family="text">
      <style:text-properties style:font-name="Symbol" style:font-weight-complex="bold" fo:color="#000000" style:font-size-complex="12pt"/>
    </style:style>
    <style:style style:name="T2681" style:parent-style-name="DefaultParagraphFont" style:family="text">
      <style:text-properties style:font-name="Symbol" style:font-weight-complex="bold" fo:color="#000000" style:font-size-complex="12pt"/>
    </style:style>
    <style:style style:name="T2682" style:parent-style-name="DefaultParagraphFont" style:family="text">
      <style:text-properties style:text-underline-type="single" style:text-underline-style="solid" style:text-underline-width="auto" style:text-underline-mode="continuous"/>
    </style:style>
    <style:style style:name="P2683"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justify" fo:text-indent="0.6361in">
        <style:tab-stops>
          <style:tab-stop style:type="left" style:position="0.5909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fo:color="#201F1E"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6361in">
        <style:tab-stops>
          <style:tab-stop style:type="left" style:position="0.59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6361in">
        <style:tab-stops>
          <style:tab-stop style:type="left" style:position="0.5909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6361in">
        <style:tab-stops>
          <style:tab-stop style:type="left" style:position="0.59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6361in">
        <style:tab-stops>
          <style:tab-stop style:type="left" style:position="0.689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6361in">
        <style:tab-stops>
          <style:tab-stop style:type="left" style:position="0.689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6361in">
        <style:tab-stops>
          <style:tab-stop style:type="left" style:position="0.6895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6361in">
        <style:tab-stops>
          <style:tab-stop style:type="left" style:position="0.689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6361in">
        <style:tab-stops>
          <style:tab-stop style:type="left" style:position="0.689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6361in">
        <style:tab-stops>
          <style:tab-stop style:type="left" style:position="0.689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6361in">
        <style:tab-stops>
          <style:tab-stop style:type="left" style:position="0.689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6381in">
        <style:tab-stops>
          <style:tab-stop style:type="left" style:position="0.689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6381in">
        <style:tab-stops>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6381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6381in">
        <style:tab-stops>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6381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P2772" style:parent-style-name="Normal" style:family="paragraph">
      <style:paragraph-properties>
        <style:tab-stops>
          <style:tab-stop style:type="center" style:position="3.25in"/>
          <style:tab-stop style:type="right" style:position="6.5in"/>
        </style:tab-stops>
      </style:paragraph-properties>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weight-complex="bold" fo:color="#000000" style:font-size-complex="12pt"/>
    </style:style>
    <style:style style:name="T2820" style:parent-style-name="DefaultParagraphFont" style:family="text">
      <style:text-properties fo:font-weight="bold" style:font-weight-asian="bold" style:font-weight-complex="bold" style:font-size-complex="12pt" fo:background-color="#FFFFFF"/>
    </style:style>
    <style:style style:name="T2821" style:parent-style-name="DefaultParagraphFont" style:family="text">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size-complex="12pt"/>
    </style:style>
    <style:style style:name="P2825" style:parent-style-name="Normal" style:family="paragraph">
      <style:paragraph-properties fo:text-align="justify" fo:text-indent="0.4923in"/>
      <style:text-properties style:font-size-complex="12pt"/>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text-indent="0.4923in"/>
      <style:text-properties style:font-size-complex="12pt"/>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fo:text-indent="0.4923in"/>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name="Symbol" style:font-size-complex="12pt"/>
    </style:style>
    <style:style style:name="T2858" style:parent-style-name="DefaultParagraphFont" style:family="text">
      <style:text-properties style:font-name="Symbol"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text-position="super 66.6%"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style>
    <style:style style:name="T2866" style:parent-style-name="DefaultParagraphFont" style:family="text">
      <style:text-properties fo:color="#000000" fo:language="en" fo:country="US"/>
    </style:style>
    <style:style style:name="T2867" style:parent-style-name="DefaultParagraphFont" style:family="text">
      <style:text-properties fo:color="#000000"/>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name="Symbol" style:font-size-complex="12pt"/>
    </style:style>
    <style:style style:name="T2871" style:parent-style-name="DefaultParagraphFont" style:family="text">
      <style:text-properties style:font-name="Symbol"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style>
    <style:style style:name="T2878" style:parent-style-name="DefaultParagraphFont" style:family="text">
      <style:text-properties fo:color="#000000" style:font-size-complex="12pt" fo:language="en" fo:country="U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4923in"/>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fo:font-style="italic" style:font-style-asian="italic"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text-transform="uppercase"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center"/>
      <style:text-properties fo:font-weight="bold" style:font-weight-asian="bold" style:font-size-complex="12pt"/>
    </style:style>
    <style:style style:name="P2900" style:parent-style-name="Normal" style:family="paragraph">
      <style:paragraph-properties fo:text-align="justify" fo:text-indent="0.2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fo:letter-spacing="0.0013in" style:font-size-complex="12pt"/>
    </style:style>
    <style:style style:name="T2910" style:parent-style-name="DefaultParagraphFont" style:family="text">
      <style:text-properties fo:font-weight="bold" style:font-weight-asian="bold" fo:letter-spacing="0.0013in"/>
    </style:style>
    <style:style style:name="P2911" style:parent-style-name="Normal" style:family="paragraph">
      <style:paragraph-properties fo:text-align="justify" fo:text-indent="0.25in"/>
    </style:style>
    <style:style style:name="T2912" style:parent-style-name="DefaultParagraphFont" style:family="text">
      <style:text-properties style:font-size-complex="12pt"/>
    </style:style>
    <style:style style:name="T2913" style:parent-style-name="DefaultParagraphFont" style:family="text">
      <style:text-properties style:font-name="&amp;quot" fo:color="#000000"/>
    </style:style>
    <style:style style:name="T2914" style:parent-style-name="DefaultParagraphFont" style:family="text">
      <style:text-properties style:font-name="&amp;quot" fo:color="#000000"/>
    </style:style>
    <style:style style:name="T2915" style:parent-style-name="DefaultParagraphFont" style:family="text">
      <style:text-properties style:font-name="&amp;quot" fo:font-weight="bold" style:font-weight-asian="bold" style:font-weight-complex="bold" fo:color="#000000"/>
    </style:style>
    <style:style style:name="T2916" style:parent-style-name="DefaultParagraphFont" style:family="text">
      <style:text-properties style:font-name="&amp;quot" fo:color="#000000"/>
    </style:style>
    <style:style style:name="T2917" style:parent-style-name="DefaultParagraphFont" style:family="text">
      <style:text-properties fo:color="#000000" fo:background-color="#FFFFFF"/>
    </style:style>
    <style:style style:name="P2918" style:parent-style-name="Normal" style:family="paragraph">
      <style:paragraph-properties fo:text-align="justify" fo:text-indent="0.2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2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2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text-indent="0.2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left="0.5in" fo:text-indent="-0.2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style:font-size-complex="12pt"/>
    </style:style>
    <style:style style:name="P2954" style:parent-style-name="Normal" style:family="paragraph">
      <style:paragraph-properties fo:text-align="justify" fo:margin-left="0.5in" fo:text-indent="-0.2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247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text-indent="0.2958in">
        <style:tab-stops>
          <style:tab-stop style:type="left" style:position="0.5909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text-transform="uppercase" style:font-size-complex="12pt"/>
    </style:style>
    <style:style style:name="P297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975" style:parent-style-name="Normal" style:family="paragraph">
      <style:paragraph-properties fo:text-align="justify">
        <style:tab-stops>
          <style:tab-stop style:type="left" style:position="0.5909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fo:text-indent="0.2479in">
        <style:tab-stops>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2479in">
        <style:tab-stops>
          <style:tab-stop style:type="left" style:position="0.5909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2479in">
        <style:tab-stops>
          <style:tab-stop style:type="left" style:position="0.5909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2479in">
        <style:tab-stops>
          <style:tab-stop style:type="left" style:position="0.5909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2479in">
        <style:tab-stops>
          <style:tab-stop style:type="left" style:position="0.5909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2479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center"/>
    </style:style>
    <style:style style:name="T3013" style:parent-style-name="DefaultParagraphFont" style:family="text">
      <style:text-properties fo:color="#000000" style:font-size-complex="12pt"/>
    </style:style>
    <style:style style:name="P3014" style:parent-style-name="Normal" style:family="paragraph">
      <style:paragraph-properties>
        <style:tab-stops>
          <style:tab-stop style:type="center" style:position="3.25in"/>
          <style:tab-stop style:type="right" style:position="6.5in"/>
        </style:tab-stops>
      </style:paragraph-properties>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widows="0" fo:orphans="0"/>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style:font-size-complex="12pt"/>
    </style:style>
    <style:style style:name="P3060" style:parent-style-name="Normal" style:family="paragraph">
      <style:paragraph-properties fo:widows="0" fo:orphans="0">
        <style:tab-stops>
          <style:tab-stop style:type="center" style:position="0.62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fo:font-size="8pt" style:font-size-asian="8pt" style:font-size-complex="8pt"/>
    </style:style>
    <style:style style:name="P3063" style:parent-style-name="Normal" style:family="paragraph">
      <style:paragraph-properties fo:widows="0" fo:orphans="0" fo:text-align="center"/>
      <style:text-properties fo:font-weight="bold" style:font-weight-asian="bold"/>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widows="0" fo:orphans="0" fo:text-align="center"/>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style:tab-stops>
          <style:tab-stop style:type="center" style:position="0.625in"/>
        </style:tab-stops>
      </style:paragraph-properties>
    </style:style>
    <style:style style:name="T3073" style:parent-style-name="DefaultParagraphFont" style:family="text">
      <style:text-properties fo:font-size="10pt" style:font-size-asian="10pt" style:font-size-complex="9pt"/>
    </style:style>
    <style:style style:name="T3074" style:parent-style-name="DefaultParagraphFont" style:family="text">
      <style:text-properties fo:font-style="italic" style:font-style-asian="italic" fo:font-size="8pt" style:font-size-asian="8pt" style:font-size-complex="8pt"/>
    </style:style>
    <style:style style:name="P3075" style:parent-style-name="Normal" style:family="paragraph">
      <style:paragraph-properties fo:widows="0" fo:orphans="0" fo:text-align="center">
        <style:tab-stops>
          <style:tab-stop style:type="center" style:position="0.62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079" style:parent-style-name="Normal" style:family="paragraph">
      <style:paragraph-properties fo:widows="0" fo:orphans="0"/>
    </style:style>
    <style:style style:name="P308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084" style:parent-style-name="DefaultParagraphFont" style:family="text">
      <style:text-properties fo:font-style="italic" style:font-style-asian="italic" fo:font-size="8pt" style:font-size-asian="8pt" style:font-size-complex="8pt" style:language-asian="lt" style:country-asian="LT"/>
    </style:style>
    <style:style style:name="T3085" style:parent-style-name="DefaultParagraphFont" style:family="text">
      <style:text-properties fo:font-style="italic" style:font-style-asian="italic" fo:font-size="8pt" style:font-size-asian="8pt" style:font-size-complex="8pt" style:language-asian="lt" style:country-asian="LT"/>
    </style:style>
    <style:style style:name="T3086" style:parent-style-name="DefaultParagraphFont" style:family="text">
      <style:text-properties fo:font-style="italic" style:font-style-asian="italic" fo:font-size="8pt" style:font-size-asian="8pt" style:font-size-complex="8pt"/>
    </style:style>
    <style:style style:name="T3087" style:parent-style-name="DefaultParagraphFont" style:family="text">
      <style:text-properties fo:font-style="italic" style:font-style-asian="italic" fo:font-size="8pt" style:font-size-asian="8pt" style:font-size-complex="8pt" style:language-asian="lt" style:country-asian="LT"/>
    </style:style>
    <style:style style:name="T3088" style:parent-style-name="DefaultParagraphFont" style:family="text">
      <style:text-properties fo:font-style="italic" style:font-style-asian="italic" fo:font-size="8pt" style:font-size-asian="8pt" style:font-size-complex="8pt"/>
    </style:style>
    <style:style style:name="P308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092" style:parent-style-name="DefaultParagraphFont" style:family="text">
      <style:text-properties fo:font-style="italic" style:font-style-asian="italic" fo:font-size="8pt" style:font-size-asian="8pt" style:font-size-complex="8pt"/>
    </style:style>
    <style:style style:name="T3093" style:parent-style-name="DefaultParagraphFont" style:family="text">
      <style:text-properties fo:font-style="italic" style:font-style-asian="italic" fo:font-size="8pt" style:font-size-asian="8pt" style:font-size-complex="8pt" style:language-asian="lt" style:country-asian="LT"/>
    </style:style>
    <style:style style:name="T3094" style:parent-style-name="DefaultParagraphFont" style:family="text">
      <style:text-properties fo:font-style="italic" style:font-style-asian="italic" fo:font-size="8pt" style:font-size-asian="8pt" style:font-size-complex="8pt" style:language-asian="lt" style:country-asian="LT"/>
    </style:style>
    <style:style style:name="P3095" style:parent-style-name="Normal" style:family="paragraph">
      <style:paragraph-properties fo:widows="0" fo:orphans="0" fo:text-align="justify"/>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102" style:parent-style-name="Normal" style:family="paragraph">
      <style:text-properties fo:font-size="5pt" style:font-size-asian="5pt" style:font-size-complex="5pt"/>
    </style:style>
    <style:style style:name="P3103" style:parent-style-name="Normal" style:family="paragraph">
      <style:paragraph-properties fo:widows="0" fo:orphans="0" fo:text-align="justify" fo:line-height="150%"/>
      <style:text-properties style:font-size-complex="12pt"/>
    </style:style>
    <style:style style:name="P3104" style:parent-style-name="Normal" style:family="paragraph">
      <style:text-properties fo:font-size="5pt" style:font-size-asian="5pt" style:font-size-complex="5pt"/>
    </style:style>
    <style:style style:name="P3105" style:parent-style-name="Normal" style:family="paragraph">
      <style:paragraph-properties fo:widows="0" fo:orphans="0" fo:text-align="justify" fo:line-height="150%"/>
      <style:text-properties style:font-size-complex="12pt"/>
    </style:style>
    <style:style style:name="P3106" style:parent-style-name="Normal" style:family="paragraph">
      <style:paragraph-properties fo:widows="0" fo:orphans="0" fo:text-indent="0.4923in">
        <style:tab-stops>
          <style:tab-stop style:type="center" style:position="0.625in"/>
        </style:tab-stops>
      </style:paragraph-properties>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11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113" style:parent-style-name="Normal" style:family="paragraph">
      <style:paragraph-properties fo:widows="0" fo:orphans="0" fo:text-align="justify" fo:text-indent="1.6888in">
        <style:tab-stops>
          <style:tab-stop style:type="center" style:position="0.625in"/>
        </style:tab-stops>
      </style:paragraph-properties>
    </style:style>
    <style:style style:name="T3114" style:parent-style-name="DefaultParagraphFont" style:family="text">
      <style:text-properties fo:font-style="italic" style:font-style-asian="italic" fo:font-size="8pt" style:font-size-asian="8pt" style:font-size-complex="8pt"/>
    </style:style>
    <style:style style:name="P3115" style:parent-style-name="Normal" style:family="paragraph">
      <style:paragraph-properties fo:widows="0" fo:orphans="0" fo:text-align="justify" fo:line-height="150%">
        <style:tab-stops>
          <style:tab-stop style:type="center" style:position="0.625in"/>
        </style:tab-stops>
      </style:paragraph-properties>
    </style:style>
    <style:style style:name="P3116" style:parent-style-name="Normal" style:family="paragraph">
      <style:paragraph-properties fo:widows="0" fo:orphans="0" fo:text-align="justify" fo:line-height="150%">
        <style:tab-stops>
          <style:tab-stop style:type="center" style:position="0.62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122" style:parent-style-name="Normal" style:family="paragraph">
      <style:paragraph-properties fo:widows="0" fo:orphans="0" fo:text-align="justify"/>
      <style:text-properties fo:color="#000000" style:font-size-complex="12pt" style:language-asian="lt" style:country-asian="LT"/>
    </style:style>
    <style:style style:name="P3123" style:parent-style-name="Normal" style:family="paragraph">
      <style:paragraph-properties fo:widows="0" fo:orphans="0" fo:text-align="justify" fo:line-height="150%" fo:margin-left="0.9in">
        <style:tab-stops/>
      </style:paragraph-properties>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line-height="150%" fo:text-indent="0.9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fo:text-indent="0.4923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indent="0.5805in"/>
      <style:text-properties fo:font-style="italic" style:font-style-asian="italic" fo:font-size="8pt" style:font-size-asian="8pt" style:font-size-complex="8pt"/>
    </style:style>
    <style:style style:name="P3135" style:parent-style-name="Normal" style:family="paragraph">
      <style:paragraph-properties fo:text-indent="0.6069in"/>
    </style:style>
    <style:style style:name="T3136" style:parent-style-name="DefaultParagraphFont" style:family="text">
      <style:text-properties fo:font-style="italic" style:font-style-asian="italic" fo:font-size="8pt" style:font-size-asian="8pt" style:font-size-complex="8pt"/>
    </style:style>
    <style:style style:name="P3137" style:parent-style-name="Normal" style:family="paragraph">
      <style:text-properties fo:font-size="5pt" style:font-size-asian="5pt" style:font-size-complex="5pt"/>
    </style:style>
    <style:style style:name="P3138" style:parent-style-name="Normal" style:family="paragraph">
      <style:paragraph-properties fo:widows="0" fo:orphans="0" fo:text-align="justify"/>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amp;quot"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style:style>
    <style:style style:name="P3143" style:parent-style-name="Normal" style:family="paragraph">
      <style:paragraph-properties fo:widows="0" fo:orphans="0" fo:text-align="justify"/>
    </style:style>
    <style:style style:name="T31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font-size-complex="12pt"/>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fo:color="#000000" style:text-position="super 66.6%" style:font-size-complex="12pt"/>
    </style:style>
    <style:style style:name="T3154" style:parent-style-name="DefaultParagraphFont" style:family="text">
      <style:text-properties fo:font-weight="bold" style:font-weight-asian="bold" style:font-weight-complex="bold" fo:color="#000000" style:font-size-complex="12pt"/>
    </style:style>
    <style:style style:name="T3155" style:parent-style-name="DefaultParagraphFont" style:family="text">
      <style:text-properties fo:font-weight="bold" style:font-weight-asian="bold" style:font-weight-complex="bold"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161"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162"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163" style:parent-style-name="Normal" style:family="paragraph">
      <style:paragraph-properties fo:widows="0" fo:orphans="0" fo:text-align="justify"/>
      <style:text-properties style:font-size-complex="12pt"/>
    </style:style>
    <style:style style:name="P316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16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166" style:parent-style-name="Normal" style:family="paragraph">
      <style:paragraph-properties fo:widows="0" fo:orphans="0"/>
      <style:text-properties style:font-size-complex="12pt"/>
    </style:style>
    <style:style style:name="P3167" style:parent-style-name="Normal" style:family="paragraph">
      <style:paragraph-properties fo:widows="0" fo:orphans="0" fo:text-align="center"/>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16 iki 2020-11-2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text:s/></text:span><text:span text:style-name="T121">grįžusiems iš<text:s/></text:span><text:span text:style-name="T122">užsienio valstybių</text:span><text:span text:style-name="T123">, atliekantiems esmines funkcijas arba turintiems esminių poreikių, kol jie vykdo tokią esminę funkciją:</text:span></text:p>
      <text:p text:style-name="P124"><text:span text:style-name="T125">1</text:span><text:span text:style-name="T126">1</text:span><text:span text:style-name="T127">.1</text:span><text:span text:style-name="T128">.<text:s/></text:span><text:span text:style-name="T129">ypatingos svarbos profesijų darbuotojams arba savarankiškai dirbantiems asmenims, pasienio darbuotojams ir komandiruotiems da</text:span><text:span text:style-name="T130">rbuotojams, taip pat sezoniniams darbuotojams, kaip nurodyta Europos Komisijos komunikate<text:s/></text:span><text:span text:style-name="T131">2020/C 102 I/03</text:span><text:span text:style-name="T132"><text:s/>„Darbuotojų naudojimosi laisvo judėjimo teise COVID-19 protrūkio metu gairės“. Ypatingos svarbos profesijų darbuotojams arba savarankiškai dirbantiems</text:span><text:span text:style-name="T133"><text:s/>asmenims priskiriami:</text:span></text:p>
      <text:p text:style-name="P134"><text:span text:style-name="T135">1</text:span><text:span text:style-name="T136">1</text:span><text:span text:style-name="T137">.1.1</text:span><text:span text:style-name="T138">.<text:s/></text:span><text:span text:style-name="T139">sveikatos priežiūros specialistai, įskaitant paramedikus;</text:span></text:p>
      <text:p text:style-name="P140"><text:span text:style-name="T141">1</text:span><text:span text:style-name="T142">1</text:span><text:span text:style-name="T143">.1.2</text:span><text:span text:style-name="T144">.<text:s/></text:span><text:span text:style-name="T145">asmens sveikatos priežiūros darbuotojai, įskaitant vaikų, neįgaliųjų ir pagyvenusių žmonių priežiūros darbuotojus;</text:span></text:p>
      <text:p text:style-name="P146"><text:span text:style-name="T147">1</text:span><text:span text:style-name="T148">1</text:span><text:span text:style-name="T149">.1.3</text:span><text:span text:style-name="T150">.<text:s/></text:span><text:span text:style-name="T151">su sveikata susijusių<text:s/></text:span><text:span text:style-name="T152">pramonės šakų mokslininkai;</text:span></text:p>
      <text:p text:style-name="P153"><text:span text:style-name="T154">1</text:span><text:span text:style-name="T155">1</text:span><text:span text:style-name="T156">.1.4</text:span><text:span text:style-name="T157">.<text:s/></text:span><text:span text:style-name="T158">farmacijos ir medicinos priemonių pramonės darbuotojai;</text:span></text:p>
      <text:p text:style-name="P159"><text:span text:style-name="T160">1</text:span><text:span text:style-name="T161">1</text:span><text:span text:style-name="T162">.1.5</text:span><text:span text:style-name="T163">.<text:s/></text:span><text:span text:style-name="T164">prekių tiekėjai, visų pirma vaistų, medicinos reikmenų, medicinos priemonių ir asmeninių apsaugos priemonių, įskaitant jų įrengimą ir priežiūrą, tie</text:span><text:span text:style-name="T165">kimo grandinės darbuotojai;</text:span></text:p>
      <text:p text:style-name="P166"><text:span text:style-name="T167">1</text:span><text:span text:style-name="T168">1</text:span><text:span text:style-name="T169">.1.6</text:span><text:span text:style-name="T170">.<text:s/></text:span><text:span text:style-name="T171">informacinių ir ryšių technologijų specialistai;<text:s/></text:span></text:p>
      <text:p text:style-name="P172"><text:span text:style-name="T173">1</text:span><text:span text:style-name="T174">1</text:span><text:span text:style-name="T175">.1.7</text:span><text:span text:style-name="T176">.<text:s/></text:span><text:span text:style-name="T177">informacinių ir ryšių sistemų technikai ir kiti įrangos būtinosios priežiūros technikai;</text:span></text:p>
      <text:p text:style-name="P178"><text:span text:style-name="T179">1</text:span><text:span text:style-name="T180">1</text:span><text:span text:style-name="T181">.1.8</text:span><text:span text:style-name="T182">.<text:s/></text:span><text:span text:style-name="T183">inžinerijos specialistai, pavyzdžiui, energetikos tec</text:span><text:span text:style-name="T184">hnikai, inžinieriai ir elektros inžinerijos technikai;</text:span></text:p>
      <text:p text:style-name="P185"><text:span text:style-name="T186">1</text:span><text:span text:style-name="T187">1</text:span><text:span text:style-name="T188">.1.9</text:span><text:span text:style-name="T189">.<text:s/></text:span><text:span text:style-name="T190">ypatingos svarbos ar būtinosios infrastruktūros objektuose dirbantys asmenys;</text:span></text:p>
      <text:p text:style-name="P191"><text:span text:style-name="T192">1</text:span><text:span text:style-name="T193">1</text:span><text:span text:style-name="T194">.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1.11</text:span><text:span text:style-name="T201">.<text:s/></text:span><text:span text:style-name="T202">apsaugos<text:s/></text:span><text:span text:style-name="T203">tarnybų darbuotojai;</text:span></text:p>
      <text:p text:style-name="P204"><text:span text:style-name="T205">1</text:span><text:span text:style-name="T206">1</text:span><text:span text:style-name="T207">.1.12</text:span><text:span text:style-name="T208">.<text:s/></text:span><text:span text:style-name="T209">ugniagesiai, policijos pareigūnai, kalėjimų prižiūrėtojai, apsaugos pareigūnai, civilinės saugos darbuotojai;</text:span></text:p>
      <text:p text:style-name="P210"><text:span text:style-name="T211">1</text:span><text:span text:style-name="T212">1</text:span><text:span text:style-name="T213">.1.13</text:span><text:span text:style-name="T214">.<text:s/></text:span><text:span text:style-name="T215">maisto gamybos ir perdirbimo bei susijusių sričių specialistai ir techninės priežiūros darbuotojai;</text:span></text:p>
      <text:p text:style-name="P216"><text:span text:style-name="T217">1</text:span><text:span text:style-name="T218">1</text:span><text:span text:style-name="T219">.1.14</text:span><text:span text:style-name="T220">.<text:s/></text:span><text:span text:style-name="T221">maisto ir susijusių produktų mašinų operatoriai (įskaitant maisto gamybos operatorius);</text:span></text:p>
      <text:p text:style-name="P222"><text:span text:style-name="T223">1</text:span><text:span text:style-name="T224">1</text:span><text:span text:style-name="T225">.1.15</text:span><text:span text:style-name="T226">.<text:s/></text:span><text:span text:style-name="T227">transporto sektoriaus darbuotojai, visų pirma:</text:span></text:p>
      <text:p text:style-name="P228"><text:span text:style-name="T229">1</text:span><text:span text:style-name="T230">1</text:span><text:span text:style-name="T231">.1.15.1</text:span><text:span text:style-name="T232">.<text:s/></text:span><text:span text:style-name="T233">automobilių, furgonų ir motociklų vairuotojai (motociklų vairuotojai, tik tais at</text:span><text:span text:style-name="T234">vejais,<text:s/></text:span><text:span text:style-name="T235">kai jie veža medicinos reikmenis, medicinos priemones ar asmenines apsaugos priemones)</text:span><text:span text:style-name="T236">, sunkiasvorių sunkvežimių ir autobusų vairuotojai (įskaitant tramvajų vairuotojus) ir greitosios pagalbos transporto priemonių vairuotojai, įskaitant vairuotojus</text:span><text:span text:style-name="T237">, kurie veža pagal Sąjungos civilinės saugos mechanizmą teikiamą pagalbą, ir vairuotojus, kurie veža repatrijuotus ES piliečius iš kitos valstybės narės į jų kilmės vietą;</text:span></text:p>
      <text:p text:style-name="P238"><text:span text:style-name="T239">1</text:span><text:span text:style-name="T240">1</text:span><text:span text:style-name="T241">.1.15.2</text:span><text:span text:style-name="T242">.<text:s/></text:span><text:span text:style-name="T243">oro linijų pilotai;</text:span></text:p>
      <text:p text:style-name="P244"><text:span text:style-name="T245">1</text:span><text:span text:style-name="T246">1</text:span><text:span text:style-name="T247">.1.15.3</text:span><text:span text:style-name="T248">.<text:s/></text:span><text:span text:style-name="T249">traukinių mašinistai; vagonų inspe</text:span><text:span text:style-name="T250">ktoriai, remonto dirbtuvių darbuotojai, infrastruktūros valdymo darbuotojai, susiję su eismo valdymu ir pajėgumų paskirstymu;</text:span></text:p>
      <text:p text:style-name="P251"><text:span text:style-name="T252">1</text:span><text:span text:style-name="T253">1</text:span><text:span text:style-name="T254">.1.15.4</text:span><text:span text:style-name="T255">.<text:s/></text:span><text:span text:style-name="T256">jūrų ir vidaus vandenų laivybos specialistai.</text:span></text:p>
      <text:p text:style-name="P257"><text:span text:style-name="T258">1</text:span><text:span text:style-name="T259">1</text:span><text:span text:style-name="T260">.1.16</text:span><text:span text:style-name="T261">.<text:s/></text:span><text:span text:style-name="T262">žvejai;</text:span></text:p>
      <text:p text:style-name="P263"><text:span text:style-name="T264">1</text:span><text:span text:style-name="T265">1</text:span><text:span text:style-name="T266">.1.17</text:span><text:span text:style-name="T267">.<text:s/></text:span><text:span text:style-name="T268">ypatingos svarbos funkcijas<text:s/></text:span><text:span text:style-name="T269">atliekantys viešųjų institucijų, įskaitant tarptautines organizacijas, darbuotojai.</text:span></text:p>
      <text:p text:style-name="P270"><text:span text:style-name="T271">1</text:span><text:span text:style-name="T272">1</text:span><text:span text:style-name="T273">.2</text:span><text:span text:style-name="T274">.<text:s/></text:span><text:span text:style-name="T275">transporto darbuotojams arba transporto paslaugų teikėjams, įskaitant krovininių transporto priemonių, kuriomis vežami atitinkamai teritorijai skirti kroviniai,</text:span><text:span text:style-name="T276"><text:s/>vairuotojus ir tik tranzitu vykstančius transporto priemonių vairuotojus;<text:s/></text:span></text:p>
      <text:p text:style-name="P277"><text:span text:style-name="T278">1</text:span><text:span text:style-name="T279">1</text:span><text:span text:style-name="T280">.3</text:span><text:span text:style-name="T281">.</text:span><text:span text:style-name="T282"><text:s/>pacientams, keliaujantiems dėl svarbių medicininių priežasčių;<text:s/></text:span></text:p>
      <text:p text:style-name="P283"><text:span text:style-name="T284">1</text:span><text:span text:style-name="T285">1</text:span><text:span text:style-name="T286">.4</text:span><text:span text:style-name="T287">.</text:span><text:span text:style-name="T288"><text:s/>kasdien į užsienį keliaujantiems mokiniams, studentams ir stažuotojams;<text:s/></text:span></text:p>
      <text:p text:style-name="P289"><text:span text:style-name="T290">1</text:span><text:span text:style-name="T291">1</text:span><text:span text:style-name="T292">.5</text:span><text:span text:style-name="T293">.</text:span><text:span text:style-name="T294"><text:s/>asmenims, keliaujantiems dėl svarbių šeiminių ar verslo priežasčių;<text:s/></text:span></text:p>
      <text:p text:style-name="P295"><text:span text:style-name="T296">1</text:span><text:span text:style-name="T297">1</text:span><text:span text:style-name="T298">.6</text:span><text:span text:style-name="T299">.</text:span><text:span text:style-name="T300"><text:s/>diplomatams, tarptautinių organizacijų darbuotojams ir tarptautinių organizacijų pakviestiems asmenims, kurių fizinis buvimas yra būtinas tam, kad šios organizacijos galėtų tin</text:span><text:span text:style-name="T301">kamai veikti, kariniam personalui ir policijos pareigūnams, taip pat humanitarinę pagalbą teikiantiems darbuotojams ir civilinės saugos personalui, atliekantiems savo funkcijas;<text:s/></text:span></text:p>
      <text:p text:style-name="P302"><text:span text:style-name="T303">1</text:span><text:span text:style-name="T304">1</text:span><text:span text:style-name="T305">.7</text:span><text:span text:style-name="T306">.</text:span><text:span text:style-name="T307"><text:s/>tranzitu vykstantiems keleiviams;<text:s/></text:span></text:p>
      <text:p text:style-name="P308"><text:span text:style-name="T309">1</text:span><text:span text:style-name="T310">1</text:span><text:span text:style-name="T311">.8</text:span><text:span text:style-name="T312">.</text:span><text:span text:style-name="T313"><text:s/>jūrininkams;<text:s/></text:span></text:p>
      <text:p text:style-name="P314"><text:span text:style-name="T315">1</text:span><text:span text:style-name="T316">1</text:span><text:span text:style-name="T317">.9</text:span><text:span text:style-name="T318">.</text:span><text:span text:style-name="T319"><text:s/>savo tarnybines pareigas vykdantiems žurnalistams;</text:span></text:p>
      <text:p text:style-name="P320"><text:span text:style-name="T321">1</text:span><text:span text:style-name="T322">1</text:span><text:span text:style-name="T323">.10</text:span><text:span text:style-name="T324">.<text:s/></text:span><text:span text:style-name="T325">aukšto meistriškumo sportininkams, aukšto meistriškumo sporto specialistams, aukšto meistriškumo sporto instruktoriams, sporto medicinos personalo darbuotojams, dalyvaujantiems tarptautiniuose</text:span><text:span text:style-name="T326"><text:s/>turnyruose, kurių organizavimui nustatytos ir patvirtintos atskiros tarptautinės taisyklės dėl COVID-19 ligos (koronaviruso infekcijos) valdymo;<text:s/></text:span></text:p>
      <text:p text:style-name="P327"><text:span text:style-name="T328">1</text:span><text:span text:style-name="T329">1</text:span><text:span text:style-name="T330">.11</text:span><text:span text:style-name="T331">.<text:s/></text:span><text:span text:style-name="T332">iš Baltarusijos Respublikos grįžusiems Lietuvos Respublikos piliečiams – mokytojams, vykdantiems l</text:span><text:span text:style-name="T333">ituanistinį švietimą mokyklose Baltarusijoje bei dvasininkams, vykdantiems sielovadinį darbą Baltarusijoje;</text:span></text:p>
      <text:p text:style-name="P334"><text:span text:style-name="T335">1</text:span><text:span text:style-name="T336">1</text:span><text:span text:style-name="T337">.12</text:span><text:span text:style-name="T338">. asmenims, kurie turi ne seniau nei 48 val. laikotarpiu prieš grįžtant / atvykstant į Lietuvos Respubliką atliktą<text:s/></text:span><text:span text:style-name="T339">laboratorinį<text:s/></text:span><text:span text:style-name="T340">tyrimą COVI</text:span><text:span text:style-name="T341">D-19 ligai (koronaviruso infekcijai) nustatyti ir gautą neigiamą atsakymą. Tokiems asmenims 10 dienų nuo grįžimo / atvykimo į Lietuvos Respubliką rekomenduojama apriboti asmenų, su kuriais bendraujama, skaičių, nerekomenduojama lankytis žmonių susibūrimo v</text:span><text:span text:style-name="T342">ietose (renginiuose, parduotuvėse, muziejuose, viešo maitinimo vietose ir pan.), dirbantiems asmenims – rekomenduojama tik nuvykti į darbą ir namus. Bendraujant su kitais asmenimis, rekomenduojama visada dėvėti nosį ir burną dengiančias apsaugos priemones<text:s/></text:span><text:span text:style-name="T343">(veido kaukes, respiratorius ar kitas priemones), laikytis saugaus atstumo ir kitų bendrųjų COVID-19 ligos (koronaviruso infekcijos) prevencijos priemonių;</text:span></text:p>
      <text:p text:style-name="P344"><text:span text:style-name="T345">1</text:span><text:span text:style-name="T346">1</text:span><text:span text:style-name="T347">.13</text:span><text:span text:style-name="T348">.<text:s/></text:span>asmenims, turintiems asmens sveikatos priežiūros  įstaigos pažymą apie tai, kad asmuo persirgo COVID-19 liga (koronaviruso infekcija) ne seniau nei prieš 3 mėnesius iki grįžimo / atvykimo į Lietuvos Respubliką<text:span text:style-name="T349">.</text:span><text:s/></text:p>
      <text:p text:style-name="P350">Punkto pakeitimai:</text:p>
      <text:p text:style-name="P351"><text:span text:style-name="T352">Nr.<text:s/></text:span><text:a xlink:href="https://www.e-tar.lt/portal/legalAct.html?documentId=39148f30151411ebb0038a8cd8ff585f" office:target-frame-name="_top" xlink:show="replace"><text:span text:style-name="T353">V-2348</text:span></text:a><text:span text:style-name="T354">,<text:s/></text:span><text:span text:style-name="T355">2020-10-23, paskelbta TAR 2020-10-23, i. k. 2020-21997</text:span></text:p>
      <text:p text:style-name="Normal"/>
      <text:p text:style-name="P356"><text:span text:style-name="T357">1</text:span><text:span text:style-name="T358">2</text:span><text:span text:style-name="T359">. Izoliavimas nėra privalomas ir Taisyklės netaikomos s</text:span><text:span text:style-name="T360">ąlytį su sergančiuoju COVID-19 liga (koronaviruso infekcija) turėjusiems aukšto meistriškumo sportininkams, aukšto meistriškumo sporto spec</text:span><text:span text:style-name="T361">ialistams, aukšto meistriškumo sporto instruktoriams, sporto medicinos personalo darbuotojams, dalyvaujantiems tarptautiniuose turnyruose, kurių organizavimui nustatytos ir patvirtintos atskiros tarptautinės taisyklės dėl COVID-19 ligos (koronaviruso infek</text:span><text:span text:style-name="T362">cijos) valdymo.</text:span><text:s/></text:p>
      <text:p text:style-name="P363">Papildyta punktu:</text:p>
      <text:p text:style-name="P364"><text:span text:style-name="T365">Nr.<text:s/></text:span><text:a xlink:href="https://www.e-tar.lt/portal/legalAct.html?documentId=552485e00c8611ebb74de75171d26d52" office:target-frame-name="_top" xlink:show="replace"><text:span text:style-name="T366">V-2246</text:span></text:a><text:span text:style-name="T367">, 2020-10-12, paskelbta TAR 2020-10-12, i. k. 2020-21207</text:span></text:p>
      <text:p text:style-name="P368">Punkto pakeitimai:</text:p>
      <text:p text:style-name="P369"><text:span text:style-name="T370">Nr.<text:s/></text:span><text:a xlink:href="https://www.e-tar.lt/portal/legalAct.html?documentId=80b74ed00fbb11ebb74de75171d26d52" office:target-frame-name="_top" xlink:show="replace"><text:span text:style-name="T371">V-2289</text:span></text:a><text:span text:style-name="T372">, 2020-10-16, paskelbta TAR 2020-10-16, i. k. 2020-21592</text:span></text:p>
      <text:p text:style-name="Normal"/>
      <text:p text:style-name="P373"><text:span text:style-name="T374">2</text:span><text:span text:style-name="T375">. Taisyklės yra privalomos:</text:span></text:p>
      <text:p text:style-name="P376"><text:span text:style-name="T377">2.1</text:span><text:span text:style-name="T378">. asmens sveikatos priežiūros įstaigoms, kuriose tiriamas, stebimas ar gydomas ligonis ar</text:span><text:span text:style-name="T379"><text:s/>asmuo, įtariamas, kad serga, ar sąlytį turėjęs asmuo;</text:span></text:p>
      <text:p text:style-name="P380"><text:span text:style-name="T381">2.2</text:span><text:span text:style-name="T382">.<text:s/></text:span><text:span text:style-name="T383">pirmines ambulatorines asmens sveikatos priežiūros šeimos medicinos paslaugas teikiančioms įstaigoms, prie kurių<text:s/></text:span><text:span text:style-name="T384">ligonis ar asmuo, įtariamas, kad serga, ar <text:s/></text:span><text:span text:style-name="T385">sąlytį turėjęs asmuo</text:span><text:span text:style-name="T386"><text:s/>yra prisirašęs</text:span><text:span text:style-name="T387">;</text:span></text:p>
      <text:p text:style-name="P388"><text:span text:style-name="T389">2.3</text:span><text:span text:style-name="T390">. NVSC;</text:span></text:p>
      <text:p text:style-name="P391"><text:span text:style-name="T392">2.4</text:span><text:span text:style-name="T393">. ligoniams, asmenims, įtariamiems, kad serga, ir sąlytį turėjusiems asmenims.</text:span></text:p>
      <text:p text:style-name="P394"><text:span text:style-name="T395">3</text:span><text:span text:style-name="T396">. Ligonis, asmuo, įtariamas, kad serga, ar sąlytį turėjęs asmuo<text:s/></text:span><text:span text:style-name="T397">laikomi sergančiais ar galimai sergančiais liga</text:span><text:span text:style-name="T398">, įrašyta į Pavojingų ir ypač pavojingų ligų sąrašą, patvirtintą Lietuvos Respublikos sveikatos apsaugos ministro 2002 m. birželio 13 d. įsakymu Nr. 278 „Dėl<text:s/></text:span><text:span text:style-name="T399">Pavojingų ir ypač pavojingų užkrečiamųjų ligų, dėl kurių ligoniai, asmenys, įtariami, kad serga pa</text:span><text:span text:style-name="T400">vojingomis ar ypač pavojingomis užkrečiamosiomis ligomis, asmenys, turėję sąlytį, ar šių ligų sukėlėjų nešiotojai turi būti hospitalizuojami, izoliuojami, tiriami ir (ar) gydomi privalomai, sąrašo patvirtinimo“, todėl privalo laikytis<text:s/></text:span><text:span text:style-name="T401">Lietuvos Respublikos </text:span><text:span text:style-name="T402">žmonių užkrečiamųjų ligų profilaktikos ir kontrolės įstatymo ir šių Taisyklių nuostatų.</text:span></text:p>
      <text:p text:style-name="P403"><text:span text:style-name="T404">4</text:span><text:span text:style-name="T405">. Taisyklėse vartojamos sąvokos „asmuo, įtariamas, kad serga“, „sąlytį turėjęs asmuo“, „izoliavimas“ suprantamos taip, kaip nurodytos Lietuvos Respublikos žmonių u</text:span><text:span text:style-name="T406">žkrečiamųjų ligų profilaktikos ir kontrolės įstatyme bei pagal kriterijus, nurodytus Sveikatos apsaugos ministerijos interneto svetainėje adresu<text:s/></text:span><text:span text:style-name="T407">http://sam.lrv.lt/lt/news/koronavirusas/informacija-sveikatos-prieziuros-specialistams</text:span><text:span text:style-name="T408">.</text:span></text:p>
      <text:p text:style-name="P409"/>
      <text:p text:style-name="P410"><text:span text:style-name="T411">II</text:span><text:span text:style-name="T412"><text:s/></text:span><text:span text:style-name="T413">skyrius</text:span></text:p>
      <text:p text:style-name="P414"><text:span text:style-name="T415">Sveik</text:span><text:span text:style-name="T416">atos priežiūros įstaigų pareigos<text:s/></text:span></text:p>
      <text:p text:style-name="P417"/>
      <text:p text:style-name="P418"><text:span text:style-name="T419">5</text:span><text:span text:style-name="T420">.<text:s/></text:span><text:span text:style-name="T421">Asmens sveikatos priežiūros įstaigos (toliau – ASPĮ), kuriose tiriamas, stebimas ar gydomas ligonis ar asmuo, įtariamas, kad serga ar sąlytį turėjęs asmuo</text:span><text:span text:style-name="T422">:</text:span></text:p>
      <text:p text:style-name="P423"><text:span text:style-name="T424">5.1</text:span><text:span text:style-name="T425">. stacionarinės ASPĮ specialistai prieš paleisdami iš stacionarinės ASPĮ ligonį, asmenį, įtariamą, kad serga, ar asmenį, turėjusį sąlytį, arba mobilūs punktai bei karščiavimo klinikos, kai imamas tepinėlis dėl<text:s/></text:span><text:span text:style-name="T426">COVID-19 ligos (koronaviruso infekcija) nustat</text:span><text:span text:style-name="T427">ymo</text:span><text:span text:style-name="T428"><text:s/>asmenims, įtariamiems, kad serga, ar sąlytį turėjusiems asmenims, informuoja tokį asmenį apie Taisyklėse nustatytą izoliavimo namuose, kitoje gyvenamojoje vietoje ar<text:s/></text:span><text:span text:style-name="T429">paskirtoje asmens sveikatos priežiūros įstaigoje<text:s/></text:span><text:span text:style-name="T430">ar savivaldybės administracijos<text:s/></text:span><text:span text:style-name="T431">numat</text:span><text:span text:style-name="T432">ytose<text:s/></text:span><text:span text:style-name="T433">patalpose tvarką, įteikia pasirašyti (jei iki šiol asmuo nebuvo pasirašęs) sutikimo būti izoliuotam formą ir atitinkamą atmintinę:</text:span></text:p>
      <text:p text:style-name="P434"><text:span text:style-name="T435">5.1.1</text:span><text:span text:style-name="T436">. ligoniui įteikiamas pasirašyti<text:s/></text:span><text:span text:style-name="T437">sutikimas būti izoliuotam parengtas pagal Taisyklių 1 priede pateiktą formą ir<text:s/></text:span><text:span text:style-name="T438">Namuose ar kitoje gyvenamojoje vietoje</text:span><text:span text:style-name="T439"><text:s/>izoliuoto asmens, sergančio COVID-19 liga (koronaviruso infekcija)</text:span><text:span text:style-name="T440">, atmintinė (Taisyklių 2 priedas). Prieš išrašydama stacionarizuotą ligonį iš stacionarinės ASPĮ gydytis ambulatoriškai, ASPĮ susisiekia su NVSC dėl li</text:span><text:span text:style-name="T441">gonio izoliavimo vietos įvertinimo ir nustatymo;</text:span><text:s/></text:p>
      <text:p text:style-name="P442"><text:span text:style-name="T443">5.1.2</text:span><text:span text:style-name="T444">. asmeniui, įtariamam, kad serga, ar s</text:span><text:span text:style-name="T445">ąlytį su sergančiu COVID-19 liga (koronaviruso infekcija) turėjusiam asmeniui ar sąlytį turėjusiam asmeniui, grįžusiam iš užsienio valstybės, kurio</text:span><text:span text:style-name="T446"><text:s/></text:span><text:span text:style-name="T447">izoliavimo<text:s/></text:span><text:span text:style-name="T448">vieta namuose ar kitoje gyvenamojoje aplinkoje atitinka Taisyklių reikalavimus,</text:span><text:span text:style-name="T449"><text:s/>įteikiamas pasirašyti sutikimas būti izoliuotam, parengtas pagal Taisyklių 1 priede pateiktą formą, ir Namuose ar kitoje gyvenamojoje vietoje izoliuoto asmens, įtariamo, kad se</text:span><text:span text:style-name="T450">rga</text:span><text:span text:style-name="T451"><text:s/>COVID-19 liga (koronaviruso infekcija),</text:span><text:span text:style-name="T452"><text:s/>ir asmens, turėjusio sąlytį, <text:s/>atmintinė (Taisyklių 3 priedas);<text:s/></text:span></text:p>
      <text:p text:style-name="P453"><text:span text:style-name="T454">5.1.3</text:span><text:span text:style-name="T455">.<text:s/></text:span><text:span text:style-name="T456">s</text:span><text:span text:style-name="T457">ąlytį su sergančiuoju COVID-19 liga (koronaviruso infekcija) turėjusiam asmeniui ar<text:s/></text:span><text:span text:style-name="T458">sąlytį turėjusiam asmeniui, grįžusiam iš užsienio va</text:span><text:span text:style-name="T459">lstybės,<text:s/></text:span><text:span text:style-name="T460">kurio</text:span><text:span text:style-name="T461"><text:s/></text:span><text:span text:style-name="T462">izoliavimo vieta namuose ar kitoje gyvenamojoje aplinkoje neatitinka Taisyklių reikalavimų,<text:s/></text:span>įteikiamas pasirašyti<text:span text:style-name="T463"><text:s/>sutikimas būti izoliuotam, parengtas pagal Taisyklių 1 priede pateiktą formą, ir Savivaldybės administracijos<text:s/></text:span><text:span text:style-name="T464">numatytose patalp</text:span><text:span text:style-name="T465">ose izoliuoto asmens, turėjusio sąlytį</text:span><text:span text:style-name="T466"><text:s/>atmintinė (Taisyklių 4 priedas);<text:s/></text:span></text:p>
      <text:p text:style-name="P467"><text:span text:style-name="T468">5.2</text:span><text:span text:style-name="T469">.</text:span><text:span text:style-name="T470"><text:s/>apie ligonio ar asmens, įtariamo, kad serga,<text:s/></text:span><text:span text:style-name="T471">ar sąlytį turėjusio asmens</text:span><text:span text:style-name="T472"><text:s/>pasirašytą<text:s/></text:span><text:span text:style-name="T473">sutikimą būti izoliuotam namuose, parengtą pagal Taisyklių 1 priede pateiktą formą,<text:s/></text:span><text:span text:style-name="T474">pažymi</text:span><text:span text:style-name="T475"><text:s/>Elektroninės sveikatos paslaugų ir bendradarbiavimo infrastruktūros informacinėje sistemoje (toliau – ESPBI IS) ir (ar) asmens sveikatos priežiūros įstaigos informacinėje sistemoje</text:span><text:span text:style-name="T476"><text:s text:c="2"/></text:span><text:span text:style-name="T477">asmens medicinos dokumentų formoje E</text:span><text:span text:style-name="T478">003/a „Stacionaro epikrizė“ arb</text:span><text:span text:style-name="T479">a<text:s/></text:span><text:span text:style-name="T480">formoje E025 „Ambulatorinio apsilankymo aprašymas“ (toliau – forma E025);</text:span></text:p>
      <text:p text:style-name="P481"><text:span text:style-name="T482">5.3</text:span><text:span text:style-name="T483">. sprendimai dėl ligonio izoliavimo paskirtoje asmens sveikatos priežiūros įstaigoje priimami ir informacija apie tokius ligonius perduodama atitinkamoms institucijoms, vado</text:span><text:span text:style-name="T484">vaujantis specialiais ligonių izoliavimo ir transportavimo klausimus reglamentuojančiais teisės aktais;</text:span></text:p>
      <text:p text:style-name="P485"><text:span text:style-name="T486">5.4</text:span><text:span text:style-name="T487">. asmeniui, turėjusiam sąlytį su sergančiuoju COVID-19 liga (koronaviruso infekcija), sutikime būti izoliuotam parengtame pagal Taisyklių 1 pried</text:span><text:span text:style-name="T488">e pateiktą formą, nurodžius, kad jo namai ar kita gyvenamoji vieta neatitinka Taisyklių reikalavimų, apie tokį asmenį informuoja savivaldybės administraciją jos nurodytais kontaktais.</text:span></text:p>
      <text:p text:style-name="P489"><text:span text:style-name="T490">6</text:span><text:span text:style-name="T491">. Pirmines ambulatorines asmens sveikatos priežiūros šeimos<text:s/></text:span><text:span text:style-name="T492">medicinos paslaugas teikianti įstaiga, prie kurios yra prisirašęs l</text:span><text:span text:style-name="T493">igonis, asmuo įtariamas, kad serga, ar<text:s/></text:span><text:span text:style-name="T494">sąlytį turėjęs asmuo,</text:span><text:span text:style-name="T495"><text:s/>privalo:</text:span></text:p>
      <text:p text:style-name="P496"><text:span text:style-name="T497">6.1</text:span><text:span text:style-name="T49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99">6.2.<text:s/><text:span text:style-name="T500">nuotoliniu būdu pagal nustatytą tvarką palaikyti reguliar</text:span><text:span text:style-name="T501">ų ryšį su ligoniu, asmeniu, įtariamu, kad serga,<text:s/></text:span><text:span text:style-name="T502">ar<text:s/></text:span><text:span text:style-name="T503">sąlytį turėjusiu asmeniu,</text:span><text:span text:style-name="T504"><text:s/></text:span><text:span text:style-name="T505"><text:s/>izoliuotu<text:s/></text:span><text:span text:style-name="T506">namuose, kitoje gyvenamojoje vietoje ar<text:s/></text:span><text:span text:style-name="T507">savivaldybės administracijos numatytose patalpose, ir<text:s/></text:span><text:span text:style-name="T508">stebėti dėl lėtinių neinfekcinių ligų ir prireikus nuotoliniu būdu koregu</text:span><text:span text:style-name="T509">oti gydymą;</text:span></text:p>
      <text:p text:style-name="P510"><text:span text:style-name="T511">6.3</text:span><text:span text:style-name="T512">. šeimos gydytojo komandos nariui nuotoliniu būdu nustačius, kad ligoniui, asmeniui, įtariamam, kad serga,<text:s/></text:span><text:span text:style-name="T513">ar<text:s/></text:span><text:span text:style-name="T514">sąlytį turėjusiam asmeniui</text:span><text:span text:style-name="T515"><text:s/>dėl sveikatos būklės būtina hospitalizacija,<text:s/></text:span><text:span text:style-name="T516">skambinti į Bendrąjį pagalbos centrą telefono numeriu<text:s/></text:span><text:span text:style-name="T517">112;</text:span></text:p>
      <text:p text:style-name="P518"><text:span text:style-name="T519">6.4</text:span><text:span text:style-name="T520">. sužinojusi, kad ligonis ar asmuo, įtariamas, kad serga, ar sąlytį turėjęs asmuo pažeidė Taisykles, privalo apie pažeidimą ar atsisakymą laikytis Taisyklių įrašyti į asmens medicinos dokumentų<text:s/></text:span><text:span text:style-name="T521">formą E025 ESPBI IS ar (ir) asmens sveikatos priež</text:span><text:span text:style-name="T522">iūros įstaigos informacinėje sistemoje</text:span><text:span text:style-name="T523"><text:s/>ir nedelsdama informuoti NVSC bei atitinkamos savivaldybės gydytoją teisės aktų nustatyta tvarka;</text:span></text:p>
      <text:p text:style-name="P524"><text:span text:style-name="T525">6.5</text:span><text:span text:style-name="T526">. informaciją apie ligoniui ar asmeniui, įtariamam, kad serga, ar sąlytį turėjusiam asmeniui suteiktas paslaugas</text:span><text:span text:style-name="T527"><text:s/>įrašyti į<text:s/></text:span><text:span text:style-name="T528">asmens medicinos dokumentų formą E025 ESPBI IS ar (ir) asmens sveikatos priežiūros įstaigos informacinėje sistemoje;</text:span></text:p>
      <text:p text:style-name="P529"><text:span text:style-name="T530">6.6</text:span><text:span text:style-name="T531">. išduodama elektroninį nedarbingumo ar nėštumo ir gimdymo atostogų pažymėjimą,<text:s/></text:span><text:span text:style-name="T532">ligonį ar asmenį, įtariamą, kad serga,</text:span><text:span text:style-name="T533"><text:s/></text:span><text:span text:style-name="T534">ar</text:span><text:span text:style-name="T535"><text:s/>sąlytį turėjusį asmenį</text:span><text:span text:style-name="T536"><text:s/>nuotoliniu būdu supažindinti su Taisyklėmis.</text:span></text:p>
      <text:p text:style-name="P537"><text:span text:style-name="T538">7</text:span><text:span text:style-name="T539">. NVSC specialistas, nustatęs sąlytį su sergančiuoju COVID-19 liga (koronaviruso infekcija) turėjusį asmenį, gavęs sąlytį turėjusio asmens, grįžusio iš užsienio valstybės, kreipimą</text:span><text:span text:style-name="T540">si dėl dokumentų, reikalingų norint gauti nedarbingumo pažymėjimą, išdavimo ar kitais atvejais, kai sąlytį turėjusiam asmeniui reikia skirti izoliavimą:<text:s/></text:span></text:p>
      <text:p text:style-name="P541"><text:span text:style-name="T542">7.1</text:span><text:span text:style-name="T543">. informuoja jį apie izoliavimo namuose, kitoje gyvenamoje vietoje ar savivaldybės administracijo</text:span><text:span text:style-name="T544">s numatytose patalpose būtinybę</text:span><text:span text:style-name="T545"><text:s/>tiesiogiai (gyvai), telefonu, trumpąja SMS žinute ar el. paštu</text:span><text:span text:style-name="T546">:</text:span></text:p>
      <text:p text:style-name="P547"><text:span text:style-name="T548">7.1.1</text:span><text:span text:style-name="T549">. sąlytį turėjusiam asmeniui įteikiamas pasirašyti sutikimas būti izoliuotam, parengtas pagal Taisyklių 1 priede pateiktą formą, ir Namuose ar kitoje gyv</text:span><text:span text:style-name="T550">enamojoje vietoje izoliuoto asmens, įtariamo, kad serga COVID-19 liga (koronaviruso infekcija), ir asmens, turėjusio sąlytį, atmintinė (Taisyklių 3 priedas);</text:span></text:p>
      <text:p text:style-name="P551"><text:span text:style-name="T552">7.1.2</text:span><text:span text:style-name="T553">.<text:s/></text:span><text:span text:style-name="T554">sąlytį turėjusiam asmeniui, kurio izoliavimo vieta namuose ar kitoje gyvenamojoje vieto</text:span><text:span text:style-name="T555">je neatitinka Taisyklių reikalavimų</text:span><text:span text:style-name="T556">, įteikiamas pasirašyti sutikimas būti izoliuotam, parengtas pagal Taisyklių 1 priede pateiktą formą, ir Savivaldybės administracijos numatytose patalpose izoliuoto asmens,<text:s/></text:span><text:span text:style-name="T557">turėjusio</text:span><text:span text:style-name="T558"><text:s/>sąlytį</text:span><text:span text:style-name="T559">,<text:s/></text:span><text:span text:style-name="T560">atmintinė (Taisyklių 4 priedas</text:span><text:span text:style-name="T561">).</text:span></text:p>
      <text:p text:style-name="P562"><text:span text:style-name="T563">7.1.3</text:span><text:span text:style-name="T564">.<text:s/></text:span><text:span text:style-name="T565">NVSC specialistas ar NVSC įgaliotas asmuo informuodamas sąlytį su sergančiuoju COVID-19 liga (koronaviruso infekcija) turėjusį asmenį apie izoliavimo namuose, kitoje gyvenamoje vietoje ar savivaldybės administracijos numatytose patalpose būti</text:span><text:span text:style-name="T566">nybę:</text:span></text:p>
      <text:p text:style-name="P567"><text:span text:style-name="T568">7.1.3.1</text:span><text:span text:style-name="T569">. neprivalo teikti ir gauti pasirašyto sutikimo būti izoliuotam,</text:span><text:span text:style-name="T570"><text:s/>parengto pagal Taisyklių 1 priede pateiktą formą</text:span><text:span text:style-name="T571">, jei sąlyti turėjęs asmuo informuojamas telefonu ir pokalbis yra įrašomas, o pokalbio įrašas tvarkomas pagal Taisyklių IX<text:s/></text:span><text:span text:style-name="T572">skyriuje nurodytas asmens duomenų tvarkymo sąlygas ir tvarką. Pokalbio metu NVSC specialistas ar NVSC įgaliotas asmuo turi nurodyti, kad Namuose ar kitoje gyvenamojoje vietoje izoliuoto asmens, įtariamo, kad serga COVID-19 liga (koronaviruso infekcija), ir</text:span><text:span text:style-name="T573"><text:s/>asmens, turėjusio sąlytį, atmintinė (Taisyklių 3 priedas) ar Savivaldybės administracijos numatytose patalpose izoliuoto asmens, turėjusio sąlytį, atmintinė (Taisyklių 4 priedas) yra patalpinta NVSC interneto svetainėje arba atitinkamą atmintinę, jei asmu</text:span><text:span text:style-name="T574">o pageidauja, atsiųsti el. paštu.</text:span></text:p>
      <text:p text:style-name="P575"><text:span text:style-name="T576">7.1.3.2</text:span><text:span text:style-name="T577">. neprivalo gauti pasirašyto sutikimo būti izoliuotam,<text:s/></text:span><text:span text:style-name="T578">parengto pagal Taisyklių 1 priede pateiktą formą</text:span><text:span text:style-name="T579">, jei asmeniui<text:s/></text:span><text:span text:style-name="T580">išsiunčiama trumpoji SMS žinutė su nuoroda į interneto svetainėje patalpintą<text:s/></text:span><text:span text:style-name="T581">Asmens sutikimo<text:s/></text:span><text:span text:style-name="T582">būti izoliuotam formą</text:span><text:span text:style-name="T583"><text:s/>(Taisyklių 1 priedas), ir Namuose ar kitoje gyvenamojoje vietoje izoliuoto asmens, įtariamo, kad serga COVID-19 liga (koronaviruso infekcija), ir asmens, turėjusio sąlytį, atmintinę (Taisyklių 3 priedas)</text:span></text:p>
      <text:p text:style-name="P584"><text:span text:style-name="T585">7.1.3.3</text:span><text:span text:style-name="T586">.<text:s/></text:span><text:span text:style-name="T587">neprivalo gauti p</text:span><text:span text:style-name="T588">asirašyto sutikimo būti izoliuotam,<text:s/></text:span><text:span text:style-name="T589">parengto pagal Taisyklių 1 priede pateiktą formą</text:span><text:span text:style-name="T590">, jei asmeniui<text:s/></text:span><text:span text:style-name="T591">elektroninis laišku</text:span><text:span text:style-name="T592"><text:s/></text:span><text:span text:style-name="T593">išsiunčiama<text:s/></text:span><text:span text:style-name="T594">Asmens sutikimo būti izoliuotam forma</text:span><text:span text:style-name="T595"><text:s/>(Taisyklių 1 priedas), ir Namuose ar kitoje gyvenamojoje vietoje izoliuoto asmens, įtar</text:span><text:span text:style-name="T596">iamo, kad serga COVID-19 liga (koronaviruso infekcija), ir asmens, turėjusio sąlytį, atmintinė (Taisyklių 3 priedas).</text:span></text:p>
      <text:p text:style-name="P597"><text:span text:style-name="T598">7.2</text:span><text:span text:style-name="T599">. skiria privalomą izoliaciją asmenims, kurie turėjo sąlytį su sergančiuoju COVID-19 liga (koronaviruso infekcija) ar grįžo / a</text:span><text:span text:style-name="T600">tvyko iš šalių, įtrauktų į COVID-19 ligos (koronaviruso infekcijos) paveiktų šalių sąrašą, patvirtintą Lietuvos Respublikos sveikatos apsaugos ministro 2020 m. birželio 15 d. įsakymu Nr. V-1463 „Dėl COVID-19 ligos (koronaviruso infekcijos) paveiktų šalių s</text:span><text:span text:style-name="T601">ąrašo patvirtinimo“, arba keliavo per jas 14 dienų laikotarpiu iki grįžimo / atvykimo į Lietuvos Respubliką, ir neturi ne seniau nei 48 val. laikotarpiu prieš grįžtant / atvykstant į Lietuvos Respubliką atlikto laboratorinio tyrimo COVID-19 ligai (koronavi</text:span><text:span text:style-name="T602">ruso infekcijai) nustatyti ir gauto neigiamo atsakymo. Jei asmuo kreipiasi į NVSC telefonu, raštu ar pažymėjus internetinėje registracijos formoje poreikį dėl dokumentų, reikalingų norint gauti nedarbingumo pažymėjimą, išdavimo, ne vėliau kaip per 2 darbo<text:s/></text:span><text:span text:style-name="T603">dienas nuo kreipimosi dienos (sąlytį turėjusiems asmenims, grįžusiems iš užsienio) ar dienos, kai asmuo nustatomas, kaip turėjęs sąlytį (sąlytį su sergančiuoju COVID-19 liga (koronaviruso infekcija) turėjusiems asmenims), išduoda pažymą apie asmeniui taiko</text:span><text:span text:style-name="T604">mą privalomą izoliaciją (Taisyklių 5 priedas) elektroniniais ryšiais pateikdami ją pirminės ambulatorinės asmens sveikatos priežiūros šeimos medicinos paslaugas teikiančiai asmens sveikatos priežiūros įstaigai;</text:span><text:s/></text:p>
      <text:p text:style-name="P605">Papunkčio pakeitimai:</text:p>
      <text:p text:style-name="P606"><text:span text:style-name="T607">Nr.<text:s/></text:span><text:a xlink:href="https://www.e-tar.lt/portal/legalAct.html?documentId=39148f30151411ebb0038a8cd8ff585f" office:target-frame-name="_top" xlink:show="replace"><text:span text:style-name="T608">V-2348</text:span></text:a><text:span text:style-name="T609">, 2020-10-23, paskelbta TAR 2020-10-23, i. k. 2020-21997</text:span></text:p>
      <text:p text:style-name="Normal"/>
      <text:p text:style-name="P610"><text:span text:style-name="T611">7.3</text:span><text:span text:style-name="T612">.<text:s/></text:span><text:span text:style-name="T613">artimą sąlytį su sergančiuoju COVID-19 liga (koronaviruso infekcija) turėjusius asmenis, kurie sutiko<text:s/></text:span><text:span text:style-name="T614">atlikti laboratorinius tyrimus COVID-19 ligai (koronaviruso infekcijai) nustatyti, registruoja tokių tyrimų atlikimui į mobilų patikros punktą;</text:span><text:s/></text:p>
      <text:p text:style-name="P615">Papunkčio pakeitimai:</text:p>
      <text:p text:style-name="P616"><text:span text:style-name="T617">Nr.<text:s/></text:span><text:a xlink:href="https://www.e-tar.lt/portal/legalAct.html?documentId=39148f30151411ebb0038a8cd8ff585f" office:target-frame-name="_top" xlink:show="replace"><text:span text:style-name="T618">V-2348</text:span></text:a><text:span text:style-name="T619">, 2020-10-23, paskelbta TAR 2020-10-23, i. k. 2020-21997</text:span></text:p>
      <text:p text:style-name="Normal"/>
      <text:p text:style-name="P620"><text:span text:style-name="T621">7.4</text:span><text:span text:style-name="T622">. informuoja sąlytį turėjusį asmenį, kad jei izoliacijos metu pasireiškia ligos simptomai (karščiavimas, kosulys, pasunkėjęs kvėpavimas,<text:s/></text:span><text:span text:style-name="T623">skonio ir kvapo netekimas</text:span><text:span text:style-name="T624">), jis<text:s/></text:span><text:span text:style-name="T625">turi nedelsdamas informuoti Karštąją koronaviruso liniją telefono numeriu 1808;</text:span></text:p>
      <text:p text:style-name="P626"><text:span text:style-name="T627">7.5</text:span><text:span text:style-name="T628">. sąlytį turėjusius asmenis registruoja informacinėje sistemoje, skirtoje sąlytį turėjusių asmenų arba asmenų grįžusių iš paveiktų teritorijų ir patvirtintų ligos atvejų</text:span><text:span text:style-name="T629"><text:s/>registravimui ir stebėsenai;</text:span></text:p>
      <text:p text:style-name="P630"><text:span text:style-name="T631">7.6</text:span><text:span text:style-name="T632">. jei asmuo nesilaiko Lietuvos Respublikos žmonių užkrečiamųjų ligų profilaktikos ir kontrolės įstatymo reikalavimų ir nustatytos izoliavimo tvarkos, NVSC turi teisę surašyti administracinių nusižengimų protokolus arba<text:s/></text:span><text:span text:style-name="T633">kreipiasi į teisėsaugos institucijas dėl baudžiamosios atsakomybės taikymo.</text:span><text:s/></text:p>
      <text:p text:style-name="P634">Punkto pakeitimai:</text:p>
      <text:p text:style-name="P635"><text:span text:style-name="T636">Nr.<text:s/></text:span><text:a xlink:href="https://www.e-tar.lt/portal/legalAct.html?documentId=80b74ed00fbb11ebb74de75171d26d52" office:target-frame-name="_top" xlink:show="replace"><text:span text:style-name="T637">V-2289</text:span></text:a><text:span text:style-name="T638">, 2020-10-16, paskelbta TAR 2020-10-16, i. k. 2020</text:span><text:span text:style-name="T639">-21592</text:span></text:p>
      <text:p text:style-name="Normal"/>
      <text:p text:style-name="P640"><text:span text:style-name="T641">7</text:span><text:span text:style-name="T642">1</text:span><text:span text:style-name="T643">.</text:span><text:span text:style-name="T644"><text:s/>Neteko galios nuo 2020-10-17</text:span></text:p>
      <text:p text:style-name="P645">Punkto naikinimas:</text:p>
      <text:p text:style-name="P646"><text:span text:style-name="T647">Nr.<text:s/></text:span><text:a xlink:href="https://www.e-tar.lt/portal/legalAct.html?documentId=80b74ed00fbb11ebb74de75171d26d52" office:target-frame-name="_top" xlink:show="replace"><text:span text:style-name="T648">V-2289</text:span></text:a><text:span text:style-name="T649">, 2020-10-16, paskelbta TAR 2020-10-16, i. k. 2020-21592</text:span></text:p>
      <text:p text:style-name="P650">Papildyta punktu:</text:p>
      <text:p text:style-name="P651"><text:span text:style-name="T652">Nr.<text:s/></text:span><text:a xlink:href="https://www.e-tar.lt/portal/legalAct.html?documentId=6be4c420f43511eaa12ad7c04a383ca0" office:target-frame-name="_top" xlink:show="replace"><text:span text:style-name="T653">V-2033</text:span></text:a><text:span text:style-name="T654">, 2020-09-11, paskelbta TAR 2020-09-11, i. k. 2020-19130</text:span></text:p>
      <text:p text:style-name="Normal"/>
      <text:p text:style-name="P655"><text:span text:style-name="T656">8</text:span><text:span text:style-name="T657">. Izoliuotas asmuo gali palikti izoliavimo vietą<text:s/></text:span><text:span text:style-name="T658">šiais atvejais:</text:span></text:p>
      <text:p text:style-name="P659"><text:span text:style-name="T660">8.1</text:span><text:span text:style-name="T661">. sąlytį turėjęs asmu</text:span><text:span text:style-name="T662">o, grįžęs iš užsienio valstybės</text:span><text:span text:style-name="T663">, gali palikti izoliavimo vietą</text:span><text:span text:style-name="T664"><text:s/></text:span><text:span text:style-name="T665">dėvėdamas nosį ir burną dengiančią apsaugos priemonę<text:s/></text:span><text:span text:style-name="T666">(veido kaukę, respiratorių ar kitą priemonę)</text:span><text:span text:style-name="T667"><text:s/>šiais atvejais:</text:span><text:s/></text:p>
      <text:p text:style-name="P668">Papunkčio pakeitimai:</text:p>
      <text:p text:style-name="P669"><text:span text:style-name="T670">Nr.<text:s/></text:span><text:a xlink:href="https://www.e-tar.lt/portal/legalAct.html?documentId=7aa811901ac011ebb0038a8cd8ff585f" office:target-frame-name="_top" xlink:show="replace"><text:span text:style-name="T671">V-2458</text:span></text:a><text:span text:style-name="T672">, 2020-10-30, paskelbta TAR 2020-10-30, i. k. 2020-22780</text:span></text:p>
      <text:p text:style-name="P673"><text:span text:style-name="T674">8.1.1</text:span><text:span text:style-name="T675">. organizuoti artimo žmogaus laidotuves, palaikų pargabenimą ir (arba) dalyvauti artimo žmogaus šarvojimo ceremonijoje/laidotuvėse;</text:span><text:s/></text:p>
      <text:p text:style-name="P676">Papunkčio pakeitimai:</text:p>
      <text:p text:style-name="P677"><text:span text:style-name="T678">Nr.<text:s/></text:span><text:a xlink:href="https://www.e-tar.lt/portal/legalAct.html?documentId=7aa811901ac011ebb0038a8cd8ff585f" office:target-frame-name="_top" xlink:show="replace"><text:span text:style-name="T679">V-2458</text:span></text:a><text:span text:style-name="T680">, 2020-10-30, paskelbta TAR 2020-10-30, i. k. 2020-22780</text:span></text:p>
      <text:p text:style-name="Normal"/>
      <text:p text:style-name="P681"><text:span text:style-name="T682">8</text:span><text:span text:style-name="T683">.1.2</text:span><text:span text:style-name="T684">. nuvykti į asmens sveikatos priežiūros įstaigą<text:s/></text:span><text:span text:style-name="T685">tepinėlio i</text:span><text:span text:style-name="T686">š nosiaryklės ir ryklės COVID-19 ligos (koronaviruso infekcijos) laboratoriniams tyrimams atlikti paėmimui ar sveikatos priežiūros paslaugoms gauti;</text:span></text:p>
      <text:p text:style-name="P687"><text:span text:style-name="T688">8</text:span><text:span text:style-name="T689">.1.3</text:span><text:span text:style-name="T690">. asmenys, atvykę į Lietuvos Respubliką teisiniais (civilinė metrikacija, notaras ir pan.)<text:s/></text:span><text:span text:style-name="T691">ar stud</text:span><text:span text:style-name="T692">ijų reikalais, gali nuvykti į studijų ar teisiniams reikalams tvarkyti būtiną vietą;</text:span><text:span text:style-name="T693"><text:s/></text:span></text:p>
      <text:p text:style-name="P694"><text:span text:style-name="T695">8</text:span><text:span text:style-name="T696">.1.4</text:span><text:span text:style-name="T697">. dalyvauti savo vestuvėse;</text:span></text:p>
      <text:p text:style-name="P698"><text:span text:style-name="T699">8.1.5</text:span><text:span text:style-name="T700">.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01">usijusias institucijas ar įstaigas;<text:s/></text:span></text:p>
      <text:p text:style-name="P702"><text:span text:style-name="T703">8.1.6</text:span><text:span text:style-name="T704">. užsieniečiai, atvykstantys į Lietuvos Respubliką dėl ypatingų humanitarinių priežasčių, Lietuvos Respublikos vidaus reikalų ministro leidimu, kai yra gautas motyvuotas Lietuvos Respublikos užsienio reikalų mi</text:span><text:span text:style-name="T705">nistro siūlymas dėl šių užsieniečių atvykimo į Lietuvos Respubliką, gali nuvykti į teisiniams reikalams tvarkyti ar sveikatos priežiūros paslaugai gauti būtiną vietą;</text:span></text:p>
      <text:p text:style-name="P706"><text:span text:style-name="T707">8.1.7</text:span><text:span text:style-name="T708">. nuvykti į valstybės institucijas, įstaigas ir organizacijas jų kvietimu arba b</text:span><text:span text:style-name="T709">ūtiniems reikalams jose tvarkyti;</text:span></text:p>
      <text:p text:style-name="P710"><text:span text:style-name="T711">8.1.8</text:span><text:span text:style-name="T712">. užsieniečiai ir Lietuvos Respublikos piliečiai, gyvenantys ar dirbantys užsienyje, taip pat asmenys, kuriems būtina išvykti sveikatos priežiūros tikslais, gali išvykti iš Lietuvos Respublikos į valstybę, kurioje</text:span><text:span text:style-name="T713"><text:s/>jie gyvena, dirba ar kurioje bus teikiama sveikatos priežiūros paslauga, nepraėjus 10 dienų izoliavimo laikotarpiui.</text:span></text:p>
      <text:p text:style-name="P714"><text:span text:style-name="T715">8.2</text:span><text:span text:style-name="T716">. Sąlytį su sergančiuoju COVID-19 liga (koronaviruso infekcija) turėjęs asmuo gali palikti izoliavimo vietą dėvėdamas nosį ir bur</text:span><text:span text:style-name="T717">ną dengiančią apsaugos priemonę<text:s/></text:span><text:span text:style-name="T718">(veido kaukę, respiratorių ar kitą priemonę)</text:span><text:span text:style-name="T719"><text:s/>šiais atvejais</text:span><text:span text:style-name="T720">:</text:span></text:p>
      <text:p text:style-name="P721"><text:span text:style-name="T722">8.2.1</text:span><text:span text:style-name="T723">. organizuoti artimo žmogaus laidotuves, palaikų pargabenimą ir (arba) dalyvauti artimo žmogaus šarvojimo ceremonijoje/laidotuvėse;</text:span></text:p>
      <text:p text:style-name="P724"><text:span text:style-name="T725">8.2.2</text:span><text:span text:style-name="T726">. nuvykti į asm</text:span><text:span text:style-name="T727">ens sveikatos priežiūros įstaigą tepinėlio iš nosiaryklės ir ryklės COVID-19 ligos (koronaviruso infekcijos) laboratoriniams tyrimams atlikti paėmimui ar sveikatos priežiūros paslaugoms gauti.</text:span><text:s/></text:p>
      <text:p text:style-name="P728">Papunkčio pakeitimai:</text:p>
      <text:p text:style-name="P729"><text:span text:style-name="T730">Nr.<text:s/></text:span><text:a xlink:href="https://www.e-tar.lt/portal/legalAct.html?documentId=7aa811901ac011ebb0038a8cd8ff585f" office:target-frame-name="_top" xlink:show="replace"><text:span text:style-name="T731">V-2458</text:span></text:a><text:span text:style-name="T732">, 2020-10-30, paskelbta TAR 2020-10-30, i. k. 2020-22780</text:span></text:p>
      <text:p text:style-name="Normal"/>
      <text:p text:style-name="P733"><text:span text:style-name="T734">8.3</text:span><text:span text:style-name="T735">. izoliuotas asmuo turi kreiptis į NVSC ir gauti leidimą nuvykti į kitą izoliavimo vietą,<text:s/></text:span><text:span text:style-name="T736">jei asmuo dėl tam tikrų priežas</text:span><text:span text:style-name="T737">čių<text:s/></text:span><text:span text:style-name="T738">ją turi pakeisti (leidimas išduodamas tik nuvykimui į izoliacijos vietą);</text:span></text:p>
      <text:p text:style-name="P739"><text:span text:style-name="T740">8.4</text:span><text:span text:style-name="T741">. palikti izoliacijos vietą gali iš anksto tel. 1808 užsiregistravę arba NVSC užregistruoti asmenys nuvykti į mobilųjį punktą tepinėlio iš nosiaryklės ir ryklės COVID-19 l</text:span><text:span text:style-name="T742">igos (koronaviruso infekcijos) laboratoriniams tyrimams atlikti paėmimui ar nuvykti į asmens sveikatos priežiūros įstaigą sveikatos priežiūros paslaugoms gauti.</text:span><text:s/></text:p>
      <text:p text:style-name="P743">Papunkčio pakeitimai:</text:p>
      <text:p text:style-name="P744"><text:span text:style-name="T745">Nr.<text:s/></text:span><text:a xlink:href="https://www.e-tar.lt/portal/legalAct.html?documentId=7aa811901ac011ebb0038a8cd8ff585f" office:target-frame-name="_top" xlink:show="replace"><text:span text:style-name="T746">V-2458</text:span></text:a><text:span text:style-name="T747">, 2020-10-30, paskelbta TAR 2020-10-30, i. k. 2020-22780</text:span></text:p>
      <text:p text:style-name="Normal"/>
      <text:p text:style-name="P748">Punkto pakeitimai:</text:p>
      <text:p text:style-name="P749"><text:span text:style-name="T750">Nr.<text:s/></text:span><text:a xlink:href="https://www.e-tar.lt/portal/legalAct.html?documentId=6be4c420f43511eaa12ad7c04a383ca0" office:target-frame-name="_top" xlink:show="replace"><text:span text:style-name="T751">V-2033</text:span></text:a><text:span text:style-name="T752">, 2020-09-11, paskelbta TAR 2020-09-11, i. k. 2020-19130</text:span></text:p>
      <text:p text:style-name="P753"><text:span text:style-name="T754">Nr.<text:s/></text:span><text:a xlink:href="https://www.e-tar.lt/portal/legalAct.html?documentId=39148f30151411ebb0038a8cd8ff585f" office:target-frame-name="_top" xlink:show="replace"><text:span text:style-name="T755">V-2348</text:span></text:a><text:span text:style-name="T756">, 2020-10-23, paskelbta TAR 2020-10-23, i. k. 2020-21997</text:span></text:p>
      <text:p text:style-name="Normal"/>
      <text:p text:style-name="P757"><text:span text:style-name="T758">8</text:span><text:span text:style-name="T759">1</text:span><text:span text:style-name="T760">.</text:span><text:span text:style-name="T761"><text:s/>Neteko galios nuo 2020-10-26</text:span></text:p>
      <text:p text:style-name="P762">Punkto naikinimas:</text:p>
      <text:p text:style-name="P763"><text:span text:style-name="T764">Nr.<text:s/></text:span><text:a xlink:href="https://www.e-tar.lt/portal/legalAct.html?documentId=39148f30151411ebb0038a8cd8ff585f" office:target-frame-name="_top" xlink:show="replace"><text:span text:style-name="T765">V-2348</text:span></text:a><text:span text:style-name="T766">, 2020-10-23, paskelbta TAR 2020-10-23, i. k. 2020-21997</text:span></text:p>
      <text:p text:style-name="P767">Papildyta punktu:</text:p>
      <text:p text:style-name="P768"><text:span text:style-name="T769">Nr.<text:s/></text:span><text:a xlink:href="https://www.e-tar.lt/portal/legalAct.html?documentId=9d8372b0e0a311eaabd5b5599dd4eebe" office:target-frame-name="_top" xlink:show="replace"><text:span text:style-name="T770">V-1846</text:span></text:a><text:span text:style-name="T771">, 2020-08-17, paskelbta TAR 2020-08-17, i. k. 2020-17440</text:span></text:p>
      <text:p text:style-name="P772">Punkto pakeitimai:</text:p>
      <text:p text:style-name="P773"><text:span text:style-name="T774">Nr.<text:s/></text:span><text:a xlink:href="https://www.e-tar.lt/portal/legalAct.html?documentId=6be4c420f43511eaa12ad7c04a383ca0" office:target-frame-name="_top" xlink:show="replace"><text:span text:style-name="T775">V-2033</text:span></text:a><text:span text:style-name="T776">, 2020-09-11, paskelbta TAR 2020-09-11, i. k. 2020-19130</text:span></text:p>
      <text:p text:style-name="P777"><text:span text:style-name="T778">Nr.<text:s/></text:span><text:a xlink:href="https://www.e-tar.lt/portal/legalAct.html?documentId=fed912a003f211ebb74de75171d26d52" office:target-frame-name="_top" xlink:show="replace"><text:span text:style-name="T779">V-2169</text:span></text:a><text:span text:style-name="T780">, 2020-10-01, paskelbta TAR 2020-10-01, i. k. 2020-20556</text:span></text:p>
      <text:p text:style-name="P781"><text:span text:style-name="T782">Nr.<text:s/></text:span><text:a xlink:href="https://www.e-tar.lt/portal/legalAct.html?documentId=d0c946f00a2d11ebb74de75171d26d52" office:target-frame-name="_top" xlink:show="replace"><text:span text:style-name="T783">V-2238</text:span></text:a><text:span text:style-name="T784">, 2020-10-09, paskelbta TAR 2020-10-09, i. k. 2020-21157</text:span></text:p>
      <text:p text:style-name="Normal"/>
      <text:p text:style-name="P785"><text:span text:style-name="T786">8</text:span><text:span text:style-name="T787">2</text:span><text:span text:style-name="T788">.</text:span><text:span text:style-name="T789"><text:s/>Neteko galios nuo 2020-10-26</text:span></text:p>
      <text:p text:style-name="P790">Punkto naikinimas:</text:p>
      <text:p text:style-name="P791"><text:span text:style-name="T792">Nr.<text:s/></text:span><text:a xlink:href="https://www.e-tar.lt/portal/legalAct.html?documentId=39148f30151411ebb0038a8cd8ff585f" office:target-frame-name="_top" xlink:show="replace"><text:span text:style-name="T793">V-2348</text:span></text:a><text:span text:style-name="T794">, 2020-10-23, paskelbta T</text:span><text:span text:style-name="T795">AR 2020-10-23, i. k. 2020-21997</text:span></text:p>
      <text:p text:style-name="Normal"/>
      <text:p text:style-name="P796"><text:span text:style-name="T797">8</text:span><text:span text:style-name="T798">3</text:span><text:span text:style-name="T799">.</text:span><text:span text:style-name="T800"><text:s/>Neteko galios nuo 2020-10-26</text:span></text:p>
      <text:p text:style-name="P801">Punkto naikinimas:</text:p>
      <text:p text:style-name="P802"><text:span text:style-name="T803">Nr.<text:s/></text:span><text:a xlink:href="https://www.e-tar.lt/portal/legalAct.html?documentId=39148f30151411ebb0038a8cd8ff585f" office:target-frame-name="_top" xlink:show="replace"><text:span text:style-name="T804">V-2348</text:span></text:a><text:span text:style-name="T805">, 2020-10-23, paskelbta TAR 2020-10-23, i. k. 2020-21997</text:span></text:p>
      <text:p text:style-name="P806">Papildyta punktu:</text:p>
      <text:p text:style-name="P807"><text:span text:style-name="T808">Nr.<text:s/></text:span><text:a xlink:href="https://www.e-tar.lt/portal/legalAct.html?documentId=6be4c420f43511eaa12ad7c04a383ca0" office:target-frame-name="_top" xlink:show="replace"><text:span text:style-name="T809">V-2033</text:span></text:a><text:span text:style-name="T810">, 2020-09-11, paskelbta TAR 2020-09-11, i. k. 2020-19130</text:span></text:p>
      <text:p text:style-name="P811">Punkto pakeitimai:</text:p>
      <text:p text:style-name="P812"><text:span text:style-name="T813">Nr.<text:s/></text:span><text:a xlink:href="https://www.e-tar.lt/portal/legalAct.html?documentId=0695df20f9ba11eaa12ad7c04a383ca0" office:target-frame-name="_top" xlink:show="replace"><text:span text:style-name="T814">V-2065</text:span></text:a><text:span text:style-name="T815">, 2020-09-18, paskelbta TAR 2020-09-18, i. k. 2020-19509</text:span></text:p>
      <text:p text:style-name="P816"><text:span text:style-name="T817">Nr.<text:s/></text:span><text:a xlink:href="https://www.e-tar.lt/portal/legalAct.html?documentId=d0c946f00a2d11ebb74de75171d26d52" office:target-frame-name="_top" xlink:show="replace"><text:span text:style-name="T818">V-2238</text:span></text:a><text:span text:style-name="T819">, 2020-10-09, paskelbta TAR 2020-10-09,<text:s/></text:span><text:span text:style-name="T820">i. k. 2020-21157</text:span></text:p>
      <text:p text:style-name="Normal"/>
      <text:p text:style-name="P821"><text:span text:style-name="T822">8</text:span><text:span text:style-name="T823">4</text:span><text:span text:style-name="T824">.<text:s/></text:span><text:span text:style-name="T825">Izoliacijos taikymo terminas:</text:span></text:p>
      <text:p text:style-name="P826"><text:span text:style-name="T827">8</text:span><text:span text:style-name="T828">4</text:span><text:span text:style-name="T829">.1</text:span><text:span text:style-name="T830">.</text:span><text:span text:style-name="T831"><text:s/>ligoniams – taip, kaip numatyta<text:s/></text:span><text:span text:style-name="T832">Vaikų ir suaugusiųjų COVID-19 ligos (koronaviruso infekcijos)</text:span><text:span text:style-name="T833"><text:s/></text:span><text:span text:style-name="T834">diagnostikos ir gydymo tvarkos apraše, patvirtintame<text:s/></text:span><text:span text:style-name="T835">Lietuvos Respublikos sveikatos apsaugos minis</text:span><text:span text:style-name="T836">tro<text:s/></text:span><text:span text:style-name="T837">2020 m. kovo 16 d. įsakymu Nr. V-383 „Dėl Vaikų ir suaugusiųjų COVID-19 ligos (koronaviruso infekcijos)</text:span><text:span text:style-name="T838"><text:s/></text:span><text:span text:style-name="T839">diagnostikos ir gydymo tvarkos aprašo patvirtinimo“</text:span><text:span text:style-name="T840">;</text:span></text:p>
      <text:p text:style-name="P841"><text:span text:style-name="T842">8</text:span><text:span text:style-name="T843">4</text:span><text:span text:style-name="T844">.2</text:span><text:span text:style-name="T845">.</text:span><text:span text:style-name="T846"><text:s/>asmenims, įtariamiems, kad serga –<text:s/></text:span><text:span text:style-name="T847">kol bus gautas laboratorinio tyrimo dėl COVID-19 l</text:span><text:span text:style-name="T848">igos (koronaviruso infekcijos) atsakymas</text:span><text:span text:style-name="T849">;</text:span></text:p>
      <text:p text:style-name="P850"><text:span text:style-name="T851">8</text:span><text:span text:style-name="T852">4</text:span><text:span text:style-name="T853">.3</text:span><text:span text:style-name="T854">.</text:span><text:span text:style-name="T855"><text:s/>sąlytį su sergančiuoju COVID-19 liga (koronaviruso infekcija) turėjusiems asmenims – 14 dienų nuo paskutinės sąlyčio dienos.</text:span><text:span text:style-name="T856"><text:s/>Izoliavimo terminas gali būti trumpinamas šioms asmenų grupėms, ne anksčiau kai</text:span><text:span text:style-name="T857">p 10 izoliavimo dieną atlikus laboratorinį tyrimą COVID-19 ligai (koronaviruso infekcijai) nustatyti ir gavus neigiamą rezultatą</text:span><text:span text:style-name="T858">:</text:span></text:p>
      <text:p text:style-name="P859"><text:span text:style-name="T860">8</text:span><text:span text:style-name="T861">4</text:span><text:span text:style-name="T862">.3.1</text:span><text:span text:style-name="T863">.</text:span><text:span text:style-name="T864"><text:s/></text:span><text:span text:style-name="T865">ASPĮ darbuotojams, studentams, atliekantiems praktiką ASPĮ, ir ASPĮ patalpose veiklą vykdančių vaistinių darbuotojam</text:span><text:span text:style-name="T866">s, turintiems tiesioginį kontaktą su pacientais;</text:span></text:p>
      <text:p text:style-name="P867"><text:span text:style-name="T868">8</text:span><text:span text:style-name="T869">4</text:span><text:span text:style-name="T870">.3.2</text:span><text:span text:style-name="T871">. Prezidentui ir jo patarėjams, Seimo Pirmininkui ir jo pavaduotojams, Ministrui Pirmininkui ir jo patarėjams bei biuro darbuotojams, ministrams ir jų patarėjams, Vyriausybės kancleriui ir jo pavad</text:span><text:span text:style-name="T872">uotojams;</text:span></text:p>
      <text:p text:style-name="P873"><text:span text:style-name="T874">8</text:span><text:span text:style-name="T875">4</text:span><text:span text:style-name="T876">.3.3</text:span><text:span text:style-name="T877">.</text:span><text:span text:style-name="T878"><text:s/></text:span><text:span text:style-name="T879">Valstybės sienos apsaugos tarnybos prie Lietuvos Respublikos vidaus reikalų ministerijos, policijos, Viešojo saugumo tarnybos prie Vidaus reikalų ministerijos, ugniagesiams gelbėtojams, Lietuvos Respublikos vadovybės apsaugos tarnybos pareigūnams,<text:s/></text:span>Krašto apsaugos sistemos kariniam ir civiliniam personalui<text:span text:style-name="T880">.</text:span><text:s/></text:p>
      <text:p text:style-name="P881">Papunkčio pakeitimai:</text:p>
      <text:p text:style-name="P882"><text:span text:style-name="T883">Nr.<text:s/></text:span><text:a xlink:href="https://www.e-tar.lt/portal/legalAct.html?documentId=64e35df025b611eb932eb1ed7f923910" office:target-frame-name="_top" xlink:show="replace"><text:span text:style-name="T884">V-2612</text:span></text:a><text:span text:style-name="T885">, 2020-11-13, paskelbta TAR 2020-11-13, i. k. 2020-23924</text:span></text:p>
      <text:p text:style-name="Normal"/>
      <text:p text:style-name="P886">Papunkčio<text:s/>pakeitimai:</text:p>
      <text:p text:style-name="P887"><text:span text:style-name="T888">Nr.<text:s/></text:span><text:a xlink:href="https://www.e-tar.lt/portal/legalAct.html?documentId=23b829c0204b11ebb0038a8cd8ff585f" office:target-frame-name="_top" xlink:show="replace"><text:span text:style-name="T889">V-2559</text:span></text:a><text:span text:style-name="T890">, 2020-11-06, paskelbta TAR 2020-11-06, i. k. 2020-23428</text:span></text:p>
      <text:p text:style-name="Normal"/>
      <text:p text:style-name="P891"><text:span text:style-name="T892">8</text:span><text:span text:style-name="T893">4</text:span><text:span text:style-name="T894">.4</text:span><text:span text:style-name="T895">.<text:s/></text:span><text:span text:style-name="T896">sąlytį turėjusiems asmenims, grįžusiems iš užsienio:</text:span></text:p>
      <text:p text:style-name="P897"><text:span text:style-name="T898">8</text:span><text:span text:style-name="T899">4</text:span><text:span text:style-name="T900">.4.1</text:span><text:span text:style-name="T901">.</text:span><text:span text:style-name="T902"><text:s/>10 di</text:span><text:span text:style-name="T903">enų nuo grįžimo / atvykimo į Lietuvos Respubliką dienos,<text:s/></text:span><text:span text:style-name="T904">jei laboratorinis tyrimas COVID-19 ligai (koronaviruso infekcijai) nustatyti neatliekamas</text:span><text:span text:style-name="T905">, arba</text:span></text:p>
      <text:p text:style-name="P906"><text:span text:style-name="T907">8</text:span><text:span text:style-name="T908">4</text:span><text:span text:style-name="T909">.4.2</text:span><text:span text:style-name="T910">. tol, kol bus gautas neigiamas<text:s/></text:span><text:span text:style-name="T911">laboratorinio tyrimo COVID-19 ligos (koronaviruso infekcijos)</text:span><text:span text:style-name="T912"><text:s/>nustatyti atsakymas, jeigu toks tyrimas atliekamas Lietuvoje.<text:s/></text:span><text:span text:style-name="T913">Tokiems asmenims, gavus neigiamą laboratorinio tyrimo atsakymą, izoliavimas nebetaikomas, tačiau 10 dienų nuo grįžimo / atvykimo į Lietuvos Respubliką rekomenduojama apriboti asmenų, su kuriais</text:span><text:span text:style-name="T914"><text:s/>bendraujama, skaičių, nerekomenduojama lankytis žmonių susibūrimo vietose (renginiuose, parduotuvėse, muziejuose, viešo maitinimo vietose ir pan.), dirbantiems asmenims – rekomenduojama tik nuvykti į darbą ir namus. Bendraujant su kitais asmenimis, rekome</text:span><text:span text:style-name="T915">nduojama visada dėvėti nosį ir burną dengiančias apsaugos priemones (veido kaukes, respiratorius ar kitas priemones), laikytis saugaus atstumo ir kitų bendrųjų COVID-19 ligos (koronaviruso infekcijos) prevencijos priemonių</text:span><text:span text:style-name="T916">.</text:span><text:s/></text:p>
      <text:p text:style-name="P917">Punkto pakeitimai:</text:p>
      <text:p text:style-name="P918"><text:span text:style-name="T919">Nr.<text:s/></text:span><text:a xlink:href="https://www.e-tar.lt/portal/legalAct.html?documentId=39148f30151411ebb0038a8cd8ff585f" office:target-frame-name="_top" xlink:show="replace"><text:span text:style-name="T920">V-2348</text:span></text:a><text:span text:style-name="T921">, 2020-10-23, paskelbta TAR 2020-10-23, i. k. 2020-21997</text:span></text:p>
      <text:p text:style-name="Normal"/>
      <text:p text:style-name="P922"><text:span text:style-name="T923">III</text:span><text:span text:style-name="T924"><text:s/></text:span><text:span text:style-name="T925">skyrius</text:span></text:p>
      <text:p text:style-name="P926"><text:span text:style-name="T927">Ligonio pareigos ir BŪTINOSIOS IZOLIAVIMO paskirtoje ASMENS sveikatos priežiūr</text:span><text:span text:style-name="T928">os įstaigoje SĄLYGOS</text:span></text:p>
      <text:p text:style-name="P929"/>
      <text:p text:style-name="P930"><text:span text:style-name="T931">9</text:span><text:span text:style-name="T932">. Ligonis<text:s/></text:span><text:span text:style-name="T933">privalo laikytis šių izoliavimo paskirtoje asmens sveikatos priežiūros įstaigoje pareigų:</text:span></text:p>
      <text:p text:style-name="P934"><text:span text:style-name="T935">9.1</text:span><text:span text:style-name="T936">. nepalikti izoliavimo vietos be sveikatos priežiūros specialisto leidimo ar 8.3 – 8.4 papunkčiuose nurodytais atvejais.<text:s/></text:span><text:span text:style-name="T937">Dra</text:span><text:span text:style-name="T938">udžiama vykti viešuoju transportu</text:span><text:span text:style-name="T939"><text:s/>į izoliavimo vietą ar iš jos, kai reikalinga atlikti tyrimus ar kitais atvejais, kai gautas sveikatos priežiūros specialisto leidimas.<text:s/></text:span><text:span text:style-name="T940">Palikus izoliavimo vietą būtina dėvėti nosį ir burną dengiančią apsaugos priemonę<text:s/></text:span><text:span text:style-name="T941">(veido kaukę, respiratorių ar kitą priemonę).</text:span><text:s/></text:p>
      <text:p text:style-name="P942">Papunkčio pakeitimai:</text:p>
      <text:p text:style-name="P943"><text:span text:style-name="T944">Nr.<text:s/></text:span><text:a xlink:href="https://www.e-tar.lt/portal/legalAct.html?documentId=7aa811901ac011ebb0038a8cd8ff585f" office:target-frame-name="_top" xlink:show="replace"><text:span text:style-name="T945">V-2458</text:span></text:a><text:span text:style-name="T946">, 2020-10-30, paskelbta TAR 2020-10-30, i. k. 2020-22780</text:span></text:p>
      <text:p text:style-name="Normal"/>
      <text:p text:style-name="P947"><text:span text:style-name="T948">9.2</text:span><text:span text:style-name="T949">. visą izoliav</text:span><text:span text:style-name="T950">imo laiką nepriimti svečių (lankytojų);</text:span></text:p>
      <text:p text:style-name="P951"><text:span text:style-name="T952">9.3</text:span><text:span text:style-name="T953">. laikytis sveikatos priežiūros specialisto nurodymų;</text:span></text:p>
      <text:p text:style-name="P954"><text:span text:style-name="T955">9.4</text:span><text:span text:style-name="T956">.<text:s/></text:span><text:span text:style-name="T957">nesilankyti pastato bendrose patalpose (pvz., poilsio patalpose, koridoriuose ar pan.);</text:span></text:p>
      <text:p text:style-name="P958"><text:span text:style-name="T959">9.5</text:span><text:span text:style-name="T960">. vengti tiesioginio sąlyčio</text:span><text:span text:style-name="T961"><text:s/></text:span><text:span text:style-name="T962">(tiesioginio fizinio k</text:span><text:span text:style-name="T963">ontakto, buvimo mažesniu nei 2 metrai atstumu ilgiau nei 15 min.)</text:span><text:span text:style-name="T964"><text:s/></text:span><text:span text:style-name="T965">su kitais asmenimis. Perduodant maistą ar kitais atvejais, kai sąlytis neišvengiamas, reikia būti su medicinine kauke ir turi būti laikomasi bent 2 metrų atstumo, bendraujama trumpiau nei 15</text:span><text:span text:style-name="T966"><text:s/>min. (išskyrus atvejus, kai teikiamos sveikatos priežiūros paslaugos);</text:span></text:p>
      <text:p text:style-name="P967"><text:span text:style-name="T968">9.6</text:span><text:span text:style-name="T969">. kasdien matuotis kūno temperatūrą ir stebėti savo sveikatos būklę dėl kosulio ir pasunkėjusio kvėpavimo simptomų pasireiškimo;</text:span></text:p>
      <text:p text:style-name="P970"><text:span text:style-name="T971">9.7</text:span><text:span text:style-name="T972">. pablogėjus sveikatos būklei ar atsiradus ūmios kvėpavimo takų infekcijos simptomams (staigiai prasidėjęs bent vienas iš šių simptomų: karščiavimas, kosulys, pasunkėjęs kvėpavimas), kreiptis į<text:s/></text:span><text:span text:style-name="T973">sveikatos priežiūros specialistą</text:span><text:span text:style-name="T974">;</text:span></text:p>
      <text:p text:style-name="P975"><text:span text:style-name="T976">9.8</text:span><text:span text:style-name="T977">. suteikti reikalingą</text:span><text:span text:style-name="T978"><text:s/>informaciją NVSC specialistui, atliekančiam COVID-19 ligos (koronaviruso infekcijos) židinio epidemiologinę diagnostiką;</text:span></text:p>
      <text:p text:style-name="P979"><text:span text:style-name="T980">9.9</text:span><text:span text:style-name="T981">. laikytis asmens sveikatos priežiūros įstaigos nurodytų aplinkos ir asmens higienos reikalavimų;</text:span></text:p>
      <text:p text:style-name="P982"><text:span text:style-name="T983">9.10</text:span><text:span text:style-name="T984">. pasikeitus aplinkyb</text:span><text:span text:style-name="T985">ėms, kreiptis į NVSC dėl izoliavimo vietos keitimo.</text:span><text:s/></text:p>
      <text:p text:style-name="P986">Papildyta papunkčiu:</text:p>
      <text:p text:style-name="P987"><text:span text:style-name="T988">Nr.<text:s/></text:span><text:a xlink:href="https://www.e-tar.lt/portal/legalAct.html?documentId=7aa811901ac011ebb0038a8cd8ff585f" office:target-frame-name="_top" xlink:show="replace"><text:span text:style-name="T989">V-2458</text:span></text:a><text:span text:style-name="T990">, 2020-10-30, paskelbta TAR 2020-10-30, i. k. 2020-22780</text:span></text:p>
      <text:p text:style-name="Normal"/>
      <text:p text:style-name="P991"><text:span text:style-name="T992">10</text:span><text:span text:style-name="T993">. Asmens</text:span><text:span text:style-name="T994"><text:s/>sveikatos priežiūros įstaigos, kuriose izoliuotas ligonis,<text:s/></text:span><text:span text:style-name="T995">privalo:</text:span></text:p>
      <text:p text:style-name="P996"><text:span text:style-name="T997">10.1</text:span><text:span text:style-name="T998">. užtikrinti, kad ligonis nepaliktų izoliavimo vietos be sveikatos priežiūros specialisto leidimo;</text:span></text:p>
      <text:p text:style-name="P999"><text:span text:style-name="T1000">10.2</text:span><text:span text:style-name="T1001">. užtikrinti, kad ligonis nevyktų</text:span><text:span text:style-name="T1002"><text:s/>viešuoju transportu</text:span><text:span text:style-name="T1003"><text:s/>į izoliavimo vietą ar iš jos, kai reikalinga atlikti tyrimus ar kitais atvejais, kai gautas sveikatos priežiūros specialisto leidimas</text:span><text:span text:style-name="T1004">;</text:span></text:p>
      <text:p text:style-name="P1005"><text:span text:style-name="T1006">10.3</text:span><text:span text:style-name="T1007">. užtikrinti, kad ligonis visą izoliavimo laiką nepriimtų svečių (lankytojų);</text:span></text:p>
      <text:p text:style-name="P1008"><text:span text:style-name="T1009">10.4</text:span><text:span text:style-name="T1010">. užtikrinti, kad ligonis<text:s/></text:span><text:span text:style-name="T1011">laikytųsi sveikatos priežiūros specialisto nurodymų;</text:span></text:p>
      <text:p text:style-name="P1012"><text:span text:style-name="T1013">10.5</text:span><text:span text:style-name="T1014">. užtikrinti, kad ligonis<text:s/></text:span><text:span text:style-name="T1015">nesilankytų pastato bendrose patalpose (pvz., poilsio patalpose, koridoriuose ar pan.);</text:span></text:p>
      <text:p text:style-name="P1016"><text:span text:style-name="T1017">10.6</text:span><text:span text:style-name="T1018">. užtikrinti, kad personalas vengtų tiesioginio sąlyčio</text:span><text:span text:style-name="T1019"><text:s/></text:span><text:span text:style-name="T1020">(tiesioginio fizi</text:span><text:span text:style-name="T1021">nio kontakto, buvimo mažesniu nei 2 metrai atstumu ilgiau nei 15 min.)</text:span><text:span text:style-name="T1022"><text:s/></text:span><text:span text:style-name="T1023">su ligoniu, jei jam nereikia teikti sveikatos priežiūros paslaugų. Perduodant maistą ar kitais atvejais, kai sąlytis neišvengiamas, reikia būti su medicinine kauke ir turi būti laikomas</text:span><text:span text:style-name="T1024">i bent 2 metrų atstumo, bendraujama trumpiau nei 15 min.;</text:span></text:p>
      <text:p text:style-name="P1025"><text:span text:style-name="T1026">10.7</text:span><text:span text:style-name="T1027">. sudaryti sąlygas, kad būtų užtikrintas šilto maisto, vaistinių preparatų, medicinos pagalbos priemonių ir kitų būtinų priemonių, kurios būtinos ligonio buvimui asmens sveikatos priežiūros<text:s/></text:span><text:span text:style-name="T1028">įstaigoje, aprūpinimas;</text:span></text:p>
      <text:p text:style-name="P1029"><text:span text:style-name="T1030">10.8</text:span><text:span text:style-name="T1031">. informuoti ligonius, kad jie kasdien matuotųsi kūno temperatūrą ir stebėtų savo sveikatos būklę dėl kosulio ir pasunkėjusio kvėpavimo simptomų pasireiškimo;</text:span></text:p>
      <text:p text:style-name="P1032"><text:span text:style-name="T1033">10.9</text:span><text:span text:style-name="T1034">. nustačius, kad pablogėjo ligonio sveikatos būklė ar ats</text:span><text:span text:style-name="T1035">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036">rmuoti<text:s/></text:span><text:span text:style-name="T1037">Karštąją koronaviruso liniją telefono numeriu 1808 ar organizuoti ligonio pervežimą į COVID-19 ligoninę</text:span><text:span text:style-name="T1038">;</text:span></text:p>
      <text:p text:style-name="P1039"><text:span text:style-name="T1040">10.10</text:span><text:span text:style-name="T1041">.<text:s/></text:span><text:span text:style-name="T1042">nustatyti tvarką ir sudaryti sąlygas, kad ligonis laikytųsi aplinkos ir asmens higienos reikalavimų.</text:span></text:p>
      <text:p text:style-name="P1043"/>
      <text:p text:style-name="P1044"><text:span text:style-name="T1045">IV</text:span><text:span text:style-name="T1046"><text:s/></text:span><text:span text:style-name="T1047">skyrius</text:span></text:p>
      <text:p text:style-name="P1048"><text:span text:style-name="T1049">Ligonio<text:s/></text:span><text:span text:style-name="T1050">pareigos ir BŪTINOSIOS IZOLIAVIMO namuose ar kitoje gyvenamoJOje vietoje</text:span><text:span text:style-name="T1051"><text:s/></text:span><text:span text:style-name="T1052">SĄLYGOS</text:span></text:p>
      <text:p text:style-name="P1053"/>
      <text:p text:style-name="P1054"><text:span text:style-name="T1055">11</text:span><text:span text:style-name="T1056">. Ligonis</text:span><text:span text:style-name="T1057"><text:s/></text:span><text:span text:style-name="T1058">privalo laikytis šių izoliavimo namuose ar kitoje gyvenamojoje vietoje pareigų:</text:span></text:p>
      <text:p text:style-name="P1059"><text:span text:style-name="T1060">11.1</text:span><text:span text:style-name="T1061">. nepalikti izoliavimo vietos be sveikatos priežiūros specialisto leidimo.<text:s/></text:span><text:span text:style-name="T1062">Draudžiama vykti viešuoju transportu</text:span><text:span text:style-name="T1063"><text:s/>į izoliavimo vietą ar iš jos, kai reikalinga atlikti tyrimus ar kitais atvejais, kai gautas sveikatos priežiūros specialisto leidimas.<text:s/></text:span><text:span text:style-name="T1064">Neturint<text:s/></text:span><text:span text:style-name="T1065">galimybės į mobilųjį punktą nuvykti savo, artimųjų, pavėžėjų ar taksi transportu, asmuo dėl pavėžėjimo gali kreiptis į savivaldybės administraciją</text:span><text:span text:style-name="T1066">;</text:span><text:s/></text:p>
      <text:p text:style-name="P1067">Papunkčio pakeitimai:</text:p>
      <text:p text:style-name="P1068"><text:span text:style-name="T1069">Nr.<text:s/></text:span><text:a xlink:href="https://www.e-tar.lt/portal/legalAct.html?documentId=7aa811901ac011ebb0038a8cd8ff585f" office:target-frame-name="_top" xlink:show="replace"><text:span text:style-name="T1070">V-2458</text:span></text:a><text:span text:style-name="T1071">, 2020-10-30, paskelbta TAR 2020-10-30, i. k. 2020-22780</text:span></text:p>
      <text:p text:style-name="Normal"/>
      <text:p text:style-name="P1072"><text:span text:style-name="T1073">11.2</text:span><text:span text:style-name="T1074">. visą izoliavimo laiką nepriimti svečių (lankytojų);</text:span></text:p>
      <text:p text:style-name="P1075"><text:span text:style-name="T1076">11.3</text:span><text:span text:style-name="T1077">. laikytis sveikatos priežiūros specialisto nurodymų;</text:span></text:p>
      <text:p text:style-name="P1078"><text:span text:style-name="T1079">11.4</text:span><text:span text:style-name="T1080">. maistu, vaistiniais preparatais ir<text:s/></text:span><text:span text:style-name="T1081">kitomis būtinomis priemonėmis pasirūpinti nuotoliniu būdu arba paprašyti, kad tuo pasirūpintų kiti asmenys (pvz., šeimos nariai, draugai ar kt.), kuriems nėra taikomos izoliavimo priemonės, arba savivaldybės administracija;</text:span></text:p>
      <text:p text:style-name="P1082"><text:span text:style-name="T1083">11.5</text:span><text:span text:style-name="T1084">. kasdien matuotis kūno<text:s/></text:span><text:span text:style-name="T1085">temperatūrą ir stebėti savo sveikatos būklę dėl kosulio ir pasunkėjusio kvėpavimo simptomų pasireiškimo;</text:span></text:p>
      <text:p text:style-name="P1086"><text:span text:style-name="T1087">11.6</text:span><text:span text:style-name="T1088">. pablogėjus sveikatos būklei ar atsiradus ūmios kvėpavimo takų infekcijos simptomams (staigiai prasidėjęs bent vienas iš šių simptomų: karščia</text:span><text:span text:style-name="T1089">vimas, kosulys, pasunkėjęs kvėpavimas), turi kreiptis į Karštąją<text:s/></text:span><text:span text:style-name="T1090">koronaviruso<text:s/></text:span><text:span text:style-name="T1091">liniją numeriu 1808;</text:span></text:p>
      <text:p text:style-name="P1092"><text:span text:style-name="T1093">11.7</text:span><text:span text:style-name="T1094">. suteikti reikalingą informaciją NVSC specialistui, atliekančiam COVID-19 ligos (koronaviruso infekcijos) židinio epidemiologinę diagnostiką;</text:span></text:p>
      <text:p text:style-name="P1095"><text:span text:style-name="T1096">11.8</text:span><text:span text:style-name="T1097">.<text:s/></text:span><text:span text:style-name="T1098">pasikeitus aplinkybėms, kreiptis į NVSC dėl izoliavimo vietos keitimo.</text:span><text:s/></text:p>
      <text:p text:style-name="P1099"><text:span text:style-name="T1100">12</text:span><text:span text:style-name="T1101">. Ligonio<text:s/></text:span><text:span text:style-name="T1102">izoliavimo namuose ar kitose gyvenamosiose patalpose būtinosios sąlygos:</text:span></text:p>
      <text:p text:style-name="P1103"><text:span text:style-name="T1104">12.1</text:span><text:span text:style-name="T1105">. ligonis turi būti izoliuotas atskirame bute / name / gerai izoliuotame kitame individualaus buto / namo aukšte ar kito tipo izoliuotose gyvenamose patalpose su atskiru sanitariniu mazgu. Jeigu tokios galimybės nėra, o šeimos nariai, kurie<text:s/></text:span><text:span text:style-name="T1106">gyveno kartu ik</text:span><text:span text:style-name="T1107">i COVID-19 ligos (koronaviruso infekcijos) diagnozės nustatymo, sutinka, ligonis gali būti izoliuotas<text:s/></text:span><text:span text:style-name="T1108">atskirame gerai vėdinamame kambaryje<text:s/></text:span><text:span text:style-name="T1109">(t. y. su atidaromais langais ir sandariai uždaromomis durimis)</text:span><text:span text:style-name="T1110">. Tokiu atveju ligonis turi apriboti judėjimą namuose<text:s/></text:span><text:span text:style-name="T1111">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112">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113">otis viename kambaryje;<text:s/></text:span></text:p>
      <text:p text:style-name="P1114"><text:span text:style-name="T1115">12.2</text:span><text:span text:style-name="T1116">. būtina užtikrinti aplinkos ir asmens higienos reikalavimų, nurodytų Namuose ar kitoje gyvenamojoje vietoje izoliuoto asmens, sergančio COVID-19 liga (koronaviruso infekcija), atmintinėje (Taisyklių 2 priedas), laikymąsi;</text:span></text:p>
      <text:p text:style-name="P1117"><text:span text:style-name="T1118">12.3</text:span><text:span text:style-name="T1119">.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120"><text:s/>yra sąlytį turėję asmenys, kuriems privaloma izoliuotis 14 dienų po paskutinės sąlyčio dienos ir laikytis Taisyklių VI skyriuje nurodytų reikalavimų.</text:span><text:s/></text:p>
      <text:p text:style-name="P1121">Punkto pakeitimai:</text:p>
      <text:p text:style-name="P1122"><text:span text:style-name="T1123">Nr.<text:s/></text:span><text:a xlink:href="https://www.e-tar.lt/portal/legalAct.html?documentId=64e35df025b611eb932eb1ed7f923910" office:target-frame-name="_top" xlink:show="replace"><text:span text:style-name="T1124">V-2612</text:span></text:a><text:span text:style-name="T1125">, 2020-11-13, paskelbta TAR 2020-11-13, i. k. 2020-23924</text:span></text:p>
      <text:p text:style-name="Normal"/>
      <text:p text:style-name="P1126"><text:span text:style-name="T1127">V</text:span><text:span text:style-name="T1128"><text:s/></text:span><text:span text:style-name="T1129">skyrius</text:span></text:p>
      <text:p text:style-name="P1130"><text:span text:style-name="T1131">Asmens, įtariamo, kad serga, pareigos ir BŪTINOSIOS IZOLIAVIMO namuose ar kitoje gyvenamoJOje vietoje</text:span><text:span text:style-name="T1132"><text:s/></text:span><text:span text:style-name="T1133">SĄLYGOS</text:span></text:p>
      <text:p text:style-name="P1134"/>
      <text:p text:style-name="P1135"><text:span text:style-name="T1136">13</text:span><text:span text:style-name="T1137">. As</text:span><text:span text:style-name="T1138">muo, įtariamas, kad serga,<text:s/></text:span><text:span text:style-name="T1139">privalo<text:s/></text:span><text:span text:style-name="T1140">laikytis šių izoliavimo namuose ar kitoje gyvenamojoje vietoje pareigų:</text:span></text:p>
      <text:p text:style-name="P1141"><text:span text:style-name="T1142">13.1</text:span><text:span text:style-name="T1143">. nepalikti izoliavimo vietos be sveikatos priežiūros specialisto leidimo.<text:s/></text:span><text:span text:style-name="T1144">Draudžiama vykti viešuoju transportu</text:span><text:span text:style-name="T1145"><text:s/>į izoliavimo vietą ar iš jos, kai reikalinga atlikti tyrimus ar ki</text:span><text:span text:style-name="T1146">tais atvejais, kai gautas sveikatos priežiūros specialisto leidimas.<text:s/></text:span><text:span text:style-name="T1147">Neturint galimybės į mobilųjį punktą nuvykti savo, artimųjų, pavėžėjų ar taksi transportu, asmuo dėl pavėžėjimo gali kreiptis į savivaldybės administraciją</text:span><text:span text:style-name="T1148">;</text:span><text:s/></text:p>
      <text:p text:style-name="P1149">Papunkčio pakeitimai:</text:p>
      <text:p text:style-name="P1150"><text:span text:style-name="T1151">Nr.<text:s/></text:span><text:a xlink:href="https://www.e-tar.lt/portal/legalAct.html?documentId=7aa811901ac011ebb0038a8cd8ff585f" office:target-frame-name="_top" xlink:show="replace"><text:span text:style-name="T1152">V-2458</text:span></text:a><text:span text:style-name="T1153">, 2020-10-30, paskelbta TAR 2020-10-30, i. k. 2020-22780</text:span></text:p>
      <text:p text:style-name="Normal"/>
      <text:p text:style-name="P1154"><text:span text:style-name="T1155">13.2</text:span><text:span text:style-name="T1156">. visą izoliavimo laiką nepriimti svečių (lankytojų);</text:span></text:p>
      <text:p text:style-name="P1157"><text:span text:style-name="T1158">13.3</text:span><text:span text:style-name="T1159">. laikytis sveikatos priež</text:span><text:span text:style-name="T1160">iūros specialisto nurodymų;</text:span></text:p>
      <text:p text:style-name="P1161"><text:span text:style-name="T1162">13.4</text:span><text:span text:style-name="T1163">. maistu, vaistiniais preparatais ir kitomis būtinomis priemonėmis pasirūpinti nuotoliniu būdu arba paprašyti, kad tuo pasirūpintų kiti asmenys (pvz., šeimos nariai, draugai ar kt.), kuriems nėra taikomos izoliavimo prie</text:span><text:span text:style-name="T1164">monės, arba savivaldybės administracija;</text:span></text:p>
      <text:p text:style-name="P1165"><text:span text:style-name="T1166">13.5</text:span><text:span text:style-name="T1167">. kasdien matuotis kūno temperatūrą ir stebėti savo sveikatos būklę dėl kosulio ir pasunkėjusio kvėpavimo simptomų pasireiškimo;</text:span></text:p>
      <text:p text:style-name="P1168"><text:span text:style-name="T1169">13.6</text:span><text:span text:style-name="T1170">. pablogėjus sveikatos būklei ar atsiradus ūmios kvėpavimo takų infekcijos simptomams (staigiai prasidėjęs bent vienas iš šių simptomų: karščiavimas, kosulys, pasunkėjęs kvėpavimas), turi kreiptis į Karštąją<text:s/></text:span><text:span text:style-name="T1171">koronaviruso<text:s/></text:span><text:span text:style-name="T1172">liniją numeriu 1808;</text:span></text:p>
      <text:p text:style-name="P1173"><text:span text:style-name="T1174">13.7</text:span><text:span text:style-name="T1175">. sute</text:span><text:span text:style-name="T1176">ikti reikalingą informaciją NVSC specialistui, atliekančiam COVID-19 ligos (koronaviruso infekcijos) židinio epidemiologinę diagnostiką;</text:span></text:p>
      <text:p text:style-name="P1177"><text:span text:style-name="T1178">13.8</text:span><text:span text:style-name="T1179">.<text:s/></text:span><text:span text:style-name="T1180">pasikeitus aplinkybėms, kreiptis į NVSC dėl izoliavimo vietos keitimo.</text:span><text:s/></text:p>
      <text:p text:style-name="P1181"><text:span text:style-name="T1182">14</text:span><text:span text:style-name="T1183">. A</text:span><text:span text:style-name="T1184">smens, įtariamo, kad serga</text:span><text:span text:style-name="T1185">,<text:s/></text:span><text:span text:style-name="T1186">izoliavimo namuose ar kitose gyvenamosiose patalpose būtinosios sąlygos:</text:span></text:p>
      <text:p text:style-name="P1187"><text:span text:style-name="T1188">14.1</text:span><text:span text:style-name="T1189">. asmuo, įtariamas, kad serga, turi būti izoliuotas atskirame bute / name,<text:s/></text:span><text:span text:style-name="T1190">gerai izoliuotame kitame individualaus buto / namo aukšte</text:span><text:span text:style-name="T1191"><text:s/>su atskiru sanitariniu mazgu arba gerai vė</text:span><text:span text:style-name="T1192">dinamame kambaryje (t. y. su atidaromais <text:s/>langais ir <text:s/>sandariai uždaromomis durimis);</text:span></text:p>
      <text:p text:style-name="P1193"><text:span text:style-name="T1194">14.2</text:span><text:span text:style-name="T1195">. būtina užtikrinti aplinkos ir asmens higienos reikalavimų, nurodytų<text:s/></text:span><text:span text:style-name="T1196">Namuose ar kitoje gyvenamojoje vietoje izoliuoto asmens, įtariamo, kad serga<text:s/></text:span><text:span text:style-name="T1197">COVID-19 liga<text:s/></text:span><text:span text:style-name="T1198">(koronaviruso infekcija),</text:span><text:span text:style-name="T1199"><text:s/>ir asmens, turėjusio sąlytį, atmintinė <text:s/>(Taisyklių 3 priedas)</text:span><text:span text:style-name="T1200">, laikymąsi;</text:span></text:p>
      <text:p text:style-name="P1201"><text:span text:style-name="T1202">14.3</text:span><text:span text:style-name="T1203">. kartu su asmeniu, įtariamu, kad serga, gali gyventi tie šeimos nariai, kurie atsiradus ūmios kvėpavimo takų infekcijos požymiams gyveno kartu, tač</text:span><text:span text:style-name="T1204">iau sveikiems asmenims rekomenduojama gyventi kitame gerai vėdinamame kambaryje.<text:s/></text:span></text:p>
      <text:p text:style-name="P1205"/>
      <text:p text:style-name="P1206"><text:span text:style-name="T1207">VI</text:span><text:span text:style-name="T1208"><text:s/></text:span><text:span text:style-name="T1209">skyrius</text:span></text:p>
      <text:p text:style-name="P1210"><text:span text:style-name="T1211">sąlytį su sergančiuoju COVID-19 liga (koronaviruso infekcija) turėjusio<text:s/></text:span><text:span text:style-name="T1212">ASMENS IR<text:s/></text:span><text:span text:style-name="T1213">S</text:span><text:span text:style-name="T1214">ĄLYTĮ TURĖJUSIO ASMENS, GRĮŽUSIO IŠ UŽSIENIO VALSTYBĖS,</text:span><text:span text:style-name="T1215"><text:s/></text:span><text:span text:style-name="T1216">pareigos IR BŪT</text:span><text:span text:style-name="T1217">INOSIOS IZOLIAVIMO namuose ar kitoje gyvenamoJOje vietoje SĄLYGOS</text:span></text:p>
      <text:p text:style-name="P1218"/>
      <text:p text:style-name="P1219"><text:span text:style-name="T1220">1</text:span><text:span text:style-name="T1221">5</text:span><text:span text:style-name="T1222">. Sąlytį su sergančiuoju COVID-19 liga (koronaviruso infekcija) turėjęs asmuo ir sąlytį turėjęs asmuo, grįžęs iš užsienio valstybės</text:span><text:span text:style-name="T1223">,<text:s/></text:span><text:span text:style-name="T1224">kurio izoliavimo vieta namuose ar kitoje<text:s/></text:span><text:span text:style-name="T1225">gyvenamojoje vietoje atitinka Taisyklių reikalavimus</text:span><text:span text:style-name="T1226">, privalo laikytis šių izoliavimo namuose ar kitoje gyvenamojoje vietoje pareigų:</text:span><text:s/></text:p>
      <text:p text:style-name="P1227">Punkto pakeitimai:</text:p>
      <text:p text:style-name="P1228"><text:span text:style-name="T1229">Nr.<text:s/></text:span><text:a xlink:href="https://www.e-tar.lt/portal/legalAct.html?documentId=c91d3820b0a111eab9d9cd0c85e0b745" office:target-frame-name="_top" xlink:show="replace"><text:span text:style-name="T1230">V-1498</text:span></text:a><text:span text:style-name="T1231">, 2020-06-17, paskelbta TAR 2020-06-17, i. k. 2020-13255</text:span></text:p>
      <text:p text:style-name="P1232"><text:span text:style-name="T1233">15.1</text:span><text:span text:style-name="T1234">. nepalikti izoliavimo vietos, išskyrus 8 punkte nurodytus atvejus.<text:s/></text:span><text:span text:style-name="T1235">Draudžiama vykti<text:s/></text:span><text:span text:style-name="T1236">viešuoju<text:s/></text:span><text:span text:style-name="T1237">transportu</text:span><text:span text:style-name="T1238"><text:s/>į izoliavimo vietą ar iš jos, kai reikalinga atlikti tyrimus ar kitais nustatytais</text:span><text:span text:style-name="T1239"><text:s/>atvejais. Neturint galimybės į mobilųjį punktą nuvykti savo, artimųjų, pavėžėjų ar taksi transportu, asmuo dėl pavėžėjimo gali kreiptis į savivaldybės administraciją;</text:span><text:s/></text:p>
      <text:p text:style-name="P1240">Papunkčio pakeitimai:</text:p>
      <text:p text:style-name="P1241"><text:span text:style-name="T1242">Nr.<text:s/></text:span><text:a xlink:href="https://www.e-tar.lt/portal/legalAct.html?documentId=39148f30151411ebb0038a8cd8ff585f" office:target-frame-name="_top" xlink:show="replace"><text:span text:style-name="T1243">V-2348</text:span></text:a><text:span text:style-name="T1244">, 2020-10-23, paskelbta TAR 2020-10-23, i. k. 2020-21997</text:span></text:p>
      <text:p text:style-name="P1245"><text:span text:style-name="T1246">Nr.<text:s/></text:span><text:a xlink:href="https://www.e-tar.lt/portal/legalAct.html?documentId=7aa811901ac011ebb0038a8cd8ff585f" office:target-frame-name="_top" xlink:show="replace"><text:span text:style-name="T1247">V-2458</text:span></text:a><text:span text:style-name="T1248">, 2020-10-30, paskelbta TAR 2020-10-30, i. k.<text:s/></text:span><text:span text:style-name="T1249">2020-22780</text:span></text:p>
      <text:p text:style-name="Normal"/>
      <text:p text:style-name="P1250"><text:span text:style-name="T1251">15.1</text:span><text:span text:style-name="T1252">1</text:span><text:span text:style-name="T1253">.<text:s/></text:span><text:span text:style-name="T1254">Sąlytį turėjusiems asmenims, grįžusiems iš užsienio, i</text:span><text:span text:style-name="T1255">š oro uosto, jūrų uosto ar kitos sausumos atvykimo į šalį vietos į izoliavimo vietą vykti nuosavu (nuomotu) transportu ar paprašyti, kad parvežtų giminės ar artimieji. Vengti naud</text:span><text:span text:style-name="T1256">otis viešuoju transportu. Jeigu tenka naudotis viešuoju transportu ar sąlytį turėjusį asmenį, grįžusį iš užsienio, veža<text:s/></text:span><text:span text:style-name="T1257">kitas asmuo, dėvėti nosį ir burną dengiančias apsaugines priemones (veido kaukes, respiratorius ar kitas priemones) ir išlaikyti 1–2 met</text:span><text:span text:style-name="T1258">ro atstumą nuo kitų žmonių;</text:span><text:s/></text:p>
      <text:p text:style-name="P1259">Papildyta papunkčiu:</text:p>
      <text:p text:style-name="P1260"><text:span text:style-name="T1261">Nr.<text:s/></text:span><text:a xlink:href="https://www.e-tar.lt/portal/legalAct.html?documentId=c91d3820b0a111eab9d9cd0c85e0b745" office:target-frame-name="_top" xlink:show="replace"><text:span text:style-name="T1262">V-1498</text:span></text:a><text:span text:style-name="T1263">, 2020-06-17, paskelbta TAR 2020-06-17, i. k. 2020-13255</text:span></text:p>
      <text:p text:style-name="Normal"/>
      <text:p text:style-name="P1264"><text:span text:style-name="T1265">15.2</text:span><text:span text:style-name="T1266">. visą izoliavimo laiką nepriimt</text:span><text:span text:style-name="T1267">i svečių (lankytojų);</text:span></text:p>
      <text:p text:style-name="P1268"><text:span text:style-name="T1269">15.3</text:span><text:span text:style-name="T1270">. laikytis sveikatos priežiūros specialisto nurodymų;</text:span></text:p>
      <text:p text:style-name="P1271"><text:span text:style-name="T1272">15.4</text:span><text:span text:style-name="T1273">. maistu, vaistiniais preparatais ir kitomis būtinomis priemonėmis</text:span><text:span text:style-name="T1274"><text:s/>pasirūpinti nuotoliniu būdu arba paprašyti, kad tuo pasirūpintų kiti asmenys (pvz., šeimos nariai</text:span><text:span text:style-name="T1275">, draugai ar kt.), kuriems nėra taikomos izoliavimo priemonės, arba savivaldybės administracija;</text:span></text:p>
      <text:p text:style-name="P1276"><text:span text:style-name="T1277">15.5</text:span><text:span text:style-name="T1278">. kasdien matuotis kūno temperatūrą ir stebėti savo sveikatos būklę dėl kosulio ir pasunkėjusio kvėpavimo simptomų pasireiškimo;</text:span></text:p>
      <text:p text:style-name="P1279"><text:span text:style-name="T1280">15.6</text:span><text:span text:style-name="T1281">. pablogėjus sveikatos būklei ar atsiradus ūmios kvėpavimo takų infekcijos simptomams (staigiai prasidėjęs bent vienas iš šių simptomų: karščiavimas, kosulys, pasunkėjęs kvėpavimas,<text:s/></text:span><text:span text:style-name="T1282">skonio ir kvapo netekimas</text:span><text:span text:style-name="T1283">), turi kreiptis į Karštąją koronaviruso liniją n</text:span><text:span text:style-name="T1284">umeriu 1808;</text:span><text:s/></text:p>
      <text:p text:style-name="P1285">Papunkčio pakeitimai:</text:p>
      <text:p text:style-name="P1286"><text:span text:style-name="T1287">Nr.<text:s/></text:span><text:a xlink:href="https://www.e-tar.lt/portal/legalAct.html?documentId=39148f30151411ebb0038a8cd8ff585f" office:target-frame-name="_top" xlink:show="replace"><text:span text:style-name="T1288">V-2348</text:span></text:a><text:span text:style-name="T1289">, 2020-10-23, paskelbta TAR 2020-10-23, i. k. 2020-21997</text:span></text:p>
      <text:p text:style-name="Normal"/>
      <text:p text:style-name="P1290"><text:span text:style-name="T1291">15.7</text:span><text:span text:style-name="T1292">. suteikti reikalingą informaciją NVSC special</text:span><text:span text:style-name="T1293">istui, atliekančiam COVID-19 ligos (koronaviruso infekcijos) židinio epidemiologinę diagnostiką;</text:span></text:p>
      <text:p text:style-name="P1294"><text:span text:style-name="T1295">15.8</text:span><text:span text:style-name="T1296">.<text:s/></text:span><text:span text:style-name="T1297">pasikeitus aplinkybėms, kreiptis į NVSC dėl leidimo pakeisti izoliavimo vietą suteikimo</text:span><text:span text:style-name="T1298">;</text:span><text:s/></text:p>
      <text:p text:style-name="P1299">Papunkčio pakeitimai:</text:p>
      <text:p text:style-name="P1300"><text:span text:style-name="T1301">Nr.<text:s/></text:span><text:a xlink:href="https://www.e-tar.lt/portal/legalAct.html?documentId=39148f30151411ebb0038a8cd8ff585f" office:target-frame-name="_top" xlink:show="replace"><text:span text:style-name="T1302">V-2348</text:span></text:a><text:span text:style-name="T1303">, 2020-10-23, paskelbta TAR 2020-10-23, i. k. 2020-21997</text:span></text:p>
      <text:p text:style-name="P1304"><text:span text:style-name="T1305">Nr.<text:s/></text:span><text:a xlink:href="https://www.e-tar.lt/portal/legalAct.html?documentId=7aa811901ac011ebb0038a8cd8ff585f" office:target-frame-name="_top" xlink:show="replace"><text:span text:style-name="T1306">V-2458</text:span></text:a><text:span text:style-name="T1307">, 2020-10-30, paskel</text:span><text:span text:style-name="T1308">bta TAR 2020-10-30, i. k. 2020-22780</text:span></text:p>
      <text:p text:style-name="Normal"/>
      <text:p text:style-name="P1309"><text:span text:style-name="T1310">15.9.</text:span><text:span text:style-name="T1311"><text:s/>Neteko galios nuo 2020-07-18</text:span></text:p>
      <text:p text:style-name="P1312">Papunkčio naikinimas:</text:p>
      <text:p text:style-name="P1313"><text:span text:style-name="T1314">Nr.<text:s/></text:span><text:a xlink:href="https://www.e-tar.lt/portal/legalAct.html?documentId=aa67c350c82a11ea997c9ee767e856b4" office:target-frame-name="_top" xlink:show="replace"><text:span text:style-name="T1315">V-1681</text:span></text:a><text:span text:style-name="T1316">, 2020-07-17, paskelbta TAR 2020-07-17, i. k.<text:s/></text:span><text:span text:style-name="T1317">2020-16010</text:span></text:p>
      <text:p text:style-name="Normal"/>
      <text:p text:style-name="P1318"><text:span text:style-name="T1319">15.9</text:span><text:span text:style-name="T1320">.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321">is žmonių susibūrimo vietose (renginiuose, parduotuvėse, muziejuose, viešo maitinimo vietose ir pan.). Jei su asmeniu susisiekia pareigūnai, atliekantys izoliuotų asmenų<text:s/></text:span><text:span text:style-name="T1322">tikrinimą<text:s/></text:span>dėl izoliavimo reikalavimų laikymosi, asmuo privalo grįžti į izoliavimo vietą;</text:p>
      <text:p text:style-name="P1323">Papildyta papunkčiu:</text:p>
      <text:p text:style-name="P1324"><text:span text:style-name="T1325">Nr.<text:s/></text:span><text:a xlink:href="https://www.e-tar.lt/portal/legalAct.html?documentId=6be4c420f43511eaa12ad7c04a383ca0" office:target-frame-name="_top" xlink:show="replace"><text:span text:style-name="T1326">V-2033</text:span></text:a><text:span text:style-name="T1327">, 2020-09-11, paskelbta TAR 2020-09-11, i. k. 2020-19130</text:span></text:p>
      <text:p text:style-name="Normal"/>
      <text:p text:style-name="P1328"><text:span text:style-name="T1329">15.10</text:span><text:span text:style-name="T1330">. salytį su sergančiuoju COVID-19 liga (koronaviruso infe</text:span><text:span text:style-name="T1331">kcija) turėję a</text:span><text:span text:style-name="T1332">smenys, kurie neturi ūmiai virusinei kvėpavimo takų infekcijai būdingų požymių ir neturi galimybės perduoti kitiems asmenims gyvūnų augintinių priežiūros,<text:s/></text:span><text:span text:style-name="T1333">gali išeiti su gyvūnu augintiniu į lauką ne ilgiau kaip 15 min. visą laiką dėvint nosį</text:span><text:span text:style-name="T1334"><text:s/>ir burną dengiančias apsaugos priemones (veido kaukes, respiratorius ar kitas priemones) ir vengiant bet kokio kontakto su kitais asmenimis. Draudžiama lankytis žmonių susibūrimo vietose (renginiuose, parduotuvėse, muziejuose, viešo maitinimo vietose ir p</text:span><text:span text:style-name="T1335">an.). Jei su asmeniu susisiekia pareigūnai, atliekantys izoliuotų asmenų<text:s/></text:span><text:span text:style-name="T1336">tikrinimą<text:s/></text:span><text:span text:style-name="T1337">dėl izoliavimo reikalavimų laikymosi, asmuo privalo nedelsiant grįžti į izoliavimo vietą.</text:span><text:s/></text:p>
      <text:p text:style-name="P1338">Papildyta papunkčiu:</text:p>
      <text:p text:style-name="P1339"><text:span text:style-name="T1340">Nr.<text:s/></text:span><text:a xlink:href="https://www.e-tar.lt/portal/legalAct.html?documentId=d0c946f00a2d11ebb74de75171d26d52" office:target-frame-name="_top" xlink:show="replace"><text:span text:style-name="T1341">V-2238</text:span></text:a><text:span text:style-name="T1342">, 2020-10-09, paskelbta TAR 2020-10-09, i. k. 2020-21157</text:span></text:p>
      <text:p text:style-name="Normal"/>
      <text:p text:style-name="P1343"><text:span text:style-name="T1344">16</text:span><text:span text:style-name="T1345">.<text:s/></text:span><text:span text:style-name="T1346">S</text:span><text:span text:style-name="T1347">ąlytį su sergančiuoju COVID-19 liga (koronaviruso infekcija) turėjusių asmenų</text:span><text:span text:style-name="T1348"><text:s/>ir<text:s/></text:span><text:span text:style-name="T1349">sąlytį turėjusių asmenų, grįžusių iš užsienio valstybės</text:span><text:span text:style-name="T1350">,<text:s/></text:span><text:span text:style-name="T1351">kurių izoliavimo vieta namuose ar kitoje gyvenamojoje vietoje atitinka Taisyklių reikalavimus</text:span><text:span text:style-name="T1352">,<text:s/></text:span><text:span text:style-name="T1353">izoliavimo namuose ar kitose gyvenamosiose patalpose būtinosios sąlygos:</text:span></text:p>
      <text:p text:style-name="P1354"><text:span text:style-name="T1355">16.1</text:span><text:span text:style-name="T1356">.<text:s/></text:span><text:span text:style-name="T1357">s</text:span><text:span text:style-name="T1358">ąlytį turėjęs<text:s/></text:span><text:span text:style-name="T1359">asmuo turi būti izoliuotas<text:s/></text:span><text:span text:style-name="T1360">atskirame bute / name,<text:s/></text:span><text:span text:style-name="T1361">gerai izoliuota</text:span><text:span text:style-name="T1362">me kitame individualaus buto / namo aukšte</text:span><text:span text:style-name="T1363"><text:s/>su atskiru sanitariniu mazgu. Jei nėra galimybės užtikrinti šių sąlygų, sąlytį</text:span><text:span text:style-name="T1364"><text:s/></text:span><text:span text:style-name="T1365">turėjęs asmuo gali būti izoliuotas atskirame gerai vėdinamame kambaryje (t. y. su atidaromais langais ir sandariai uždaromomis durimis</text:span><text:span text:style-name="T1366">):</text:span></text:p>
      <text:p text:style-name="P1367"><text:span text:style-name="T1368">16.1.1</text:span><text:span text:style-name="T1369">. sąlyčio neturėję asmenys gali gyventi kartu su sąlytį su sergančiuoju COVID-19 liga (koronaviruso infekcija) turėjusiu asmeniu,<text:s/></text:span><text:span text:style-name="T1370">jeigu šie sutinka gyventi kartu</text:span><text:span text:style-name="T1371">.<text:s/></text:span><text:span text:style-name="T1372">Tokiu atveju sąlytį su sergančiuoju turėję ir sąlyčio neturėję asmenys turi gyvent</text:span><text:span text:style-name="T1373">i atskiruose gerai vėdinamuose kambariuose,<text:s/></text:span><text:span text:style-name="T1374">apriboti judėjimą namuose ir sumažinti dalijimąsi bendra erdve;</text:span><text:s/></text:p>
      <text:p text:style-name="P1375">Papunkčio pakeitimai:</text:p>
      <text:p text:style-name="P1376"><text:span text:style-name="T1377">Nr.<text:s/></text:span><text:a xlink:href="https://www.e-tar.lt/portal/legalAct.html?documentId=6be4c420f43511eaa12ad7c04a383ca0" office:target-frame-name="_top" xlink:show="replace"><text:span text:style-name="T1378">V-2033</text:span></text:a><text:span text:style-name="T1379">, 2020-09-11,<text:s/></text:span><text:span text:style-name="T1380">paskelbta TAR 2020-09-11, i. k. 2020-19130</text:span></text:p>
      <text:p text:style-name="Normal"/>
      <text:p text:style-name="P1381"><text:span text:style-name="T1382">16.1.2</text:span><text:span text:style-name="T1383">.</text:span><text:span text:style-name="T1384"><text:s/>sąlytį su sergančiuoju COVID-19 liga (koronaviruso infekcija) turintys asmenys gali gyventi tame pačiame bute / name su ligoniu, jeigu jie gyveno kartu iki COVID-19 ligos (koronaviruso infekcijos) dia</text:span><text:span text:style-name="T1385">gnozės nustatymo, atsisako izoliuotis kitoje gyvenamojoje vietoje ir sutinka gyventi kartu. Tokiu atveju ligonis ir kartu gyvenantys asmenys turi izoliuotis atskiruose gerai vėdinamuose kambariuose, apriboti judėjimą namuose ir sumažinti dalijimąsi bendra<text:s/></text:span><text:span text:style-name="T1386">erdve, jei yra galimybė, ligoniui rekomenduojama naudotis atskiru sanitariniu mazgu. Kartu su ligoniu gyvenantiems sąlytį turėjusiems asmenims privaloma izoliuotis 14 dienų po paskutinės sąlyčio dienos;</text:span><text:s/></text:p>
      <text:p text:style-name="P1387">Papunkčio pakeitimai:</text:p>
      <text:p text:style-name="P1388"><text:span text:style-name="T1389">Nr.<text:s/></text:span><text:a xlink:href="https://www.e-tar.lt/portal/legalAct.html?documentId=64e35df025b611eb932eb1ed7f923910" office:target-frame-name="_top" xlink:show="replace"><text:span text:style-name="T1390">V-2612</text:span></text:a><text:span text:style-name="T1391">, 2020-11-13, paskelbta TAR 2020-11-13, i. k. 2020-23924</text:span></text:p>
      <text:p text:style-name="Normal"/>
      <text:p text:style-name="P1392"><text:span text:style-name="T1393">16.1.3</text:span><text:span text:style-name="T1394">.<text:s/></text:span><text:span text:style-name="T1395">sąlytį turėję asmenys, grįžę iš užsienio valstybės, gali gyventi tame pačiame name / bute su nekeliavusiais<text:s/></text:span><text:span text:style-name="T1396">šeimos nariais ar kitais asmenimis, jeigu šie sutinka gyventi kartu. Tokiu atveju keliavę ir nekeliavę asmenys turi gyventi atskiruose gerai vėdinamuose kambariuose,<text:s/></text:span><text:span text:style-name="T1397">apriboti judėjimą namuose ir sumažinti dalijimąsi bendra erdve</text:span><text:span text:style-name="T1398">.</text:span><text:s/></text:p>
      <text:p text:style-name="P1399">Papunkčio pakeitimai:</text:p>
      <text:p text:style-name="P1400"><text:span text:style-name="T1401">Nr.</text:span><text:span text:style-name="T1402"><text:s/></text:span><text:a xlink:href="https://www.e-tar.lt/portal/legalAct.html?documentId=6be4c420f43511eaa12ad7c04a383ca0" office:target-frame-name="_top" xlink:show="replace"><text:span text:style-name="T1403">V-2033</text:span></text:a><text:span text:style-name="T1404">, 2020-09-11, paskelbta TAR 2020-09-11, i. k. 2020-19130</text:span></text:p>
      <text:p text:style-name="Normal"/>
      <text:p text:style-name="P1405"><text:span text:style-name="T1406">16.2</text:span><text:span text:style-name="T1407">. būtina užtikrinti aplinkos ir asmens higienos reikalavimų, nurodytų<text:s/></text:span><text:span text:style-name="T1408">Namuose ar ki</text:span><text:span text:style-name="T1409">toje gyvenamojoje vietoje izoliuoto asmens, įtariamo, kad serga</text:span><text:span text:style-name="T1410"><text:s/>COVID-19 liga (koronaviruso infekcija),</text:span><text:span text:style-name="T1411"><text:s/>ir asmens, turėjusio sąlytį, atmintinė <text:s/>(Taisyklių 3 priedas), laikymąsi.</text:span></text:p>
      <text:p text:style-name="P1412"/>
      <text:p text:style-name="P1413"><text:span text:style-name="T1414">VII</text:span><text:span text:style-name="T1415"><text:s/></text:span><text:span text:style-name="T1416">skyrius</text:span></text:p>
      <text:p text:style-name="P1417"><text:span text:style-name="T1418">sąlytį turėjusio asmens pareigos IR BŪTINOSIOS IZOLIAVIMO<text:s/></text:span><text:span text:style-name="T1419">savivaldybės administracijos NUMATYTOSE patalpose<text:s/></text:span><text:span text:style-name="T1420">SĄLYGOS</text:span></text:p>
      <text:p text:style-name="P1421"><text:span text:style-name="T1422">17</text:span><text:span text:style-name="T1423">. S</text:span><text:span text:style-name="T1424">ąlytį turėjęs asmuo</text:span><text:span text:style-name="T1425">, kurio izoliavimo vieta namuose ar kitoje gyvenamojoje vietoje neatitinka Taisyklių reikalavimų</text:span><text:span text:style-name="T1426">, privalo laikyt</text:span><text:span text:style-name="T1427">is šių izoliavimo savivaldybės administracijos numatytose patalpose pareigų:</text:span></text:p>
      <text:p text:style-name="P1428"><text:span text:style-name="T1429">17.1</text:span><text:span text:style-name="T1430">. nepalikti izoliavimo vietos, išskyrus 8 punkte nurodytus atvejus.<text:s/></text:span><text:span text:style-name="T1431">Draudžiama vykti<text:s/></text:span><text:span text:style-name="T1432">viešuoju<text:s/></text:span><text:span text:style-name="T1433">transportu</text:span><text:span text:style-name="T1434"><text:s/>į izoliavimo vietą ar iš jos, kai reikalinga atlikti tyrimus ar kita</text:span><text:span text:style-name="T1435">is nustatytais atvejais. Neturint galimybės į mobilųjį punktą nuvykti savo, artimųjų, pavėžėjų ar taksi transportu, asmuo dėl pavėžėjimo gali kreiptis į savivaldybę;</text:span><text:s/></text:p>
      <text:p text:style-name="P1436">Papunkčio pakeitimai:</text:p>
      <text:p text:style-name="P1437"><text:span text:style-name="T1438">Nr.<text:s/></text:span><text:a xlink:href="https://www.e-tar.lt/portal/legalAct.html?documentId=39148f30151411ebb0038a8cd8ff585f" office:target-frame-name="_top" xlink:show="replace"><text:span text:style-name="T1439">V-2348</text:span></text:a><text:span text:style-name="T1440">, 2020-10-23, paskelbta TAR 2020-10-23, i. k. 2020-21997</text:span></text:p>
      <text:p text:style-name="P1441"><text:span text:style-name="T1442">Nr.<text:s/></text:span><text:a xlink:href="https://www.e-tar.lt/portal/legalAct.html?documentId=7aa811901ac011ebb0038a8cd8ff585f" office:target-frame-name="_top" xlink:show="replace"><text:span text:style-name="T1443">V-2458</text:span></text:a><text:span text:style-name="T1444">, 2020-10-30, paskelbta TAR 2020-10-30, i. k. 2020-22780</text:span></text:p>
      <text:p text:style-name="Normal"/>
      <text:p text:style-name="P1445"><text:span text:style-name="T1446">17.1</text:span><text:span text:style-name="T1447">1</text:span><text:span text:style-name="T1448">.<text:s/></text:span><text:span text:style-name="T1449">Sąlytį turėjusiems asmenims, grįžusiems iš užsienio, i</text:span><text:span text:style-name="T1450">š oro uosto, jūrų uosto ar kitos sausumos atvykimo į šalį vietos į izoliavimo vietą vykti nuosavu (nuomotu) transportu ar<text:s/></text:span><text:span text:style-name="T1451">paprašyti, kad parvežtų giminės ar artimieji. Vengti naudotis viešuoju transportu. Jeigu tenka naudotis viešuoju transportu ar sąlytį turėjusį asmenį, grįžusį iš užsienio, veža<text:s/></text:span><text:span text:style-name="T1452">kitas asmuo, dėvėti nosį ir burną dengiančias apsaugines priemones (</text:span><text:span text:style-name="T1453">veido kauke</text:span><text:span text:style-name="T1454">s, respiratorius ar kitas priemones)<text:s/></text:span><text:span text:style-name="T1455">ir išlaikyti 1–2 metro atstumą nuo kitų žmonių</text:span><text:span text:style-name="T1456">;</text:span><text:s/></text:p>
      <text:p text:style-name="P1457">Papildyta papunkčiu:</text:p>
      <text:p text:style-name="P1458"><text:span text:style-name="T1459">Nr.<text:s/></text:span><text:a xlink:href="https://www.e-tar.lt/portal/legalAct.html?documentId=c91d3820b0a111eab9d9cd0c85e0b745" office:target-frame-name="_top" xlink:show="replace"><text:span text:style-name="T1460">V-1498</text:span></text:a><text:span text:style-name="T1461">, 2020-06-17, paskelbta TAR 2020-06-17, i</text:span><text:span text:style-name="T1462">. k. 2020-13255</text:span></text:p>
      <text:p text:style-name="Normal"/>
      <text:p text:style-name="P1463"><text:span text:style-name="T1464">17.2</text:span><text:span text:style-name="T1465">. visą izoliavimo laiką nepriimti svečių (lankytojų);</text:span></text:p>
      <text:p text:style-name="P1466"><text:span text:style-name="T1467">17.3</text:span><text:span text:style-name="T1468">. laikytis sveikatos priežiūros specialisto nurodymų;</text:span></text:p>
      <text:p text:style-name="P1469"><text:span text:style-name="T1470">17.4</text:span><text:span text:style-name="T1471">.<text:s/></text:span><text:span text:style-name="T1472">nesilankyti pastato bendrose patalpose (pvz., poilsio patalpose, treniruoklių salėje ar pan.);</text:span></text:p>
      <text:p text:style-name="P1473"><text:span text:style-name="T1474">17.5</text:span><text:span text:style-name="T1475">.<text:s/></text:span><text:span text:style-name="T1476">vengti tiesioginio sąlyčio</text:span><text:span text:style-name="T1477"><text:s/></text:span><text:span text:style-name="T1478">(tiesioginio fizinio kontakto, buvimo mažesniu nei 2 metrai atstumu ilgiau nei 15 min.)</text:span><text:span text:style-name="T1479"><text:s/></text:span><text:span text:style-name="T1480">su kitais asmenimis. Perduodant maistą ar kitais atvejais, kai sąlytis neišvengiamas, rekomenduojama būti su medicinine kauke ir turi būti la</text:span><text:span text:style-name="T1481">ikomasi bent 2 metrų atstumo, bendraujama trumpiau nei<text:s/></text:span><text:span text:style-name="T1482">15 min.;</text:span></text:p>
      <text:p text:style-name="P1483"><text:span text:style-name="T1484">17.6</text:span><text:span text:style-name="T1485">. kasdien matuotis kūno temperatūrą ir stebėti savo sveikatos būklę dėl kosulio ir pasunkėjusio kvėpavimo simptomų pasireiškimo;</text:span></text:p>
      <text:p text:style-name="P1486"><text:span text:style-name="T1487">17.7</text:span><text:span text:style-name="T1488">. pablogėjus sveikatos būklei ar atsiradus<text:s/></text:span><text:span text:style-name="T1489">ūmio</text:span><text:span text:style-name="T1490">s kvėpavimo takų infekcijos simptomams (staigiai prasidėjęs bent vienas iš šių simptomų: karščiavimas, kosulys, pasunkėjęs kvėpavimas)</text:span><text:span text:style-name="T1491">, turi kreiptis į<text:s/></text:span><text:span text:style-name="T1492">Karštąją koronaviruso liniją telefono numeriu 1808</text:span><text:span text:style-name="T1493">;</text:span></text:p>
      <text:p text:style-name="P1494"><text:span text:style-name="T1495">17.8</text:span><text:span text:style-name="T1496">. suteikti reikalingą informaciją NVSC speci</text:span><text:span text:style-name="T1497">alistui, atliekančiam COVID-19 ligos (koronaviruso infekcijos) židinio epidemiologinę diagnostiką;</text:span></text:p>
      <text:p text:style-name="P1498"><text:span text:style-name="T1499">17.9</text:span><text:span text:style-name="T1500">. laikytis aplinkos ir asmens higienos reikalavimų, nurodytų<text:s/></text:span><text:span text:style-name="T1501">Savivaldybės administracijos<text:s/></text:span><text:span text:style-name="T1502">numatytose patalpose izoliuoto asmens, įtariamo, kad serga<text:s/></text:span><text:span text:style-name="T1503">COVID-19 ligos (koronaviruso infekcija), ar asmens, turėjusio</text:span><text:span text:style-name="T1504"><text:s/>sąlytį</text:span><text:span text:style-name="T1505">,<text:s/></text:span><text:span text:style-name="T1506">atmintinėje (Taisyklių 5 priedas);</text:span></text:p>
      <text:p text:style-name="P1507"><text:span text:style-name="T1508">17.10</text:span><text:span text:style-name="T1509">. laikytis izoliavimo vietoje nustatytų vidaus tvarkos taisyklių;</text:span></text:p>
      <text:p text:style-name="P1510"><text:span text:style-name="T1511">17.11</text:span><text:span text:style-name="T1512">. pasikeitus aplinkybėms, į NVSC dėl leidimo pakeisti izoliavimo<text:s/></text:span><text:span text:style-name="T1513">vietą suteikimo</text:span><text:span text:style-name="T1514">;</text:span><text:s/></text:p>
      <text:p text:style-name="P1515">Papunkčio pakeitimai:</text:p>
      <text:p text:style-name="P1516"><text:span text:style-name="T1517">Nr.<text:s/></text:span><text:a xlink:href="https://www.e-tar.lt/portal/legalAct.html?documentId=39148f30151411ebb0038a8cd8ff585f" office:target-frame-name="_top" xlink:show="replace"><text:span text:style-name="T1518">V-2348</text:span></text:a><text:span text:style-name="T1519">, 2020-10-23, paskelbta TAR 2020-10-23, i. k. 2020-21997</text:span></text:p>
      <text:p text:style-name="P1520"><text:span text:style-name="T1521">Nr.<text:s/></text:span><text:a xlink:href="https://www.e-tar.lt/portal/legalAct.html?documentId=7aa811901ac011ebb0038a8cd8ff585f" office:target-frame-name="_top" xlink:show="replace"><text:span text:style-name="T1522">V-2458</text:span></text:a><text:span text:style-name="T1523">, 2020-10-30, paskelbta TAR 2020-10-30, i. k. 2020-22780</text:span></text:p>
      <text:p text:style-name="Normal"/>
      <text:p text:style-name="P1524"><text:span text:style-name="T1525">17.12.</text:span><text:span text:style-name="T1526"><text:s/>Neteko galios nuo 2020-07-25</text:span></text:p>
      <text:p text:style-name="P1527">Papunkčio naikinimas:</text:p>
      <text:p text:style-name="P1528"><text:span text:style-name="T1529">Nr.<text:s/></text:span><text:a xlink:href="https://www.e-tar.lt/portal/legalAct.html?documentId=09f64d60cdb611ea997c9ee767e856b4" office:target-frame-name="_top" xlink:show="replace"><text:span text:style-name="T1530">V-1718</text:span></text:a><text:span text:style-name="T1531">, 2020-07-24, paskelbta TAR 2020-07-24, i. k. 2020-16421</text:span></text:p>
      <text:p text:style-name="Normal"/>
      <text:p text:style-name="P1532"><text:span text:style-name="T1533">17.12</text:span><text:span text:style-name="T1534">.<text:s/></text:span><text:span text:style-name="T1535">sąlytį turėjęs asmuo, grįžęs iš užsienio, gali išeiti pasivaikščioti į lauką, bet nut</text:span><text:span text:style-name="T1536">olti ne toliau kaip 1 km nuo izoliavimo vietos ir dėvėti nosį ir burną dengiančias apsaugos priemones (veido kaukes, respiratorius ar kitas priemones). Draudžiama lankytis žmonių susibūrimo vietose (renginiuose, parduotuvėse, muziejuose, viešo maitinimo vi</text:span><text:span text:style-name="T1537">etose ir pan.). Jei su asmeniu susisiekia pareigūnai, atliekantys izoliuotų asmenų<text:s/></text:span><text:span text:style-name="T1538">tikrinimą<text:s/></text:span>dėl izoliavimo reikalavimų laikymosi, asmuo privalo grįžti į izoliavimo vietą.<text:s/></text:p>
      <text:p text:style-name="P1539">Papildyta papunkčiu:</text:p>
      <text:p text:style-name="P1540"><text:span text:style-name="T1541">Nr.<text:s/></text:span><text:a xlink:href="https://www.e-tar.lt/portal/legalAct.html?documentId=6be4c420f43511eaa12ad7c04a383ca0" office:target-frame-name="_top" xlink:show="replace"><text:span text:style-name="T1542">V-2033</text:span></text:a><text:span text:style-name="T1543">, 2020-09-11, paskelbta TAR 2020-09-11, i. k. 2020-19130</text:span></text:p>
      <text:p text:style-name="Normal"/>
      <text:p text:style-name="P1544"><text:span text:style-name="T1545">VIII</text:span><text:span text:style-name="T1546"><text:s/></text:span><text:span text:style-name="T1547">skyrius</text:span></text:p>
      <text:p text:style-name="P1548"><text:span text:style-name="T1549">LIGONIo, AsMENs, įtariamo, KAD SERGA, sąlytį turėjusio asmens atsakomybė</text:span></text:p>
      <text:p text:style-name="P1550"/>
      <text:p text:style-name="P1551"><text:span text:style-name="T1552">18</text:span><text:span text:style-name="T1553">. Šių Taisyklių ir Lietuvos<text:s/></text:span><text:span text:style-name="T1554">Respublikos žmonių<text:s/></text:span><text:span text:style-name="T1555">užkrečiamųjų ligų profilaktikos ir kontrolės įstatymo reikalavimų</text:span><text:span text:style-name="T1556"><text:s/>pažeidimai padaromi tiek veikimu, tiek ir neveikimu. Veikimas yra tada, kai asmuo aktyviais veiksmais pažeidžia sveikatos apsaugos ar užkrečiamųjų ligų profilaktikos ir kontrolės reikalavimu</text:span><text:span text:style-name="T1557">s, o neveikimas – kai asmuo, nors ir turi pareigą, nevykdo teisės aktų nustatytų reikalavimų, susijusių su sveikatos apsaugos ar užkrečiamųjų ligų profilaktikos kontrole.</text:span></text:p>
      <text:p text:style-name="P1558"><text:span text:style-name="T1559">19</text:span><text:span text:style-name="T1560">. Nesilaikant šių Taisyklių reikalavimų, vadovaujantis<text:s/></text:span><text:span text:style-name="T1561">Lietuvos Respublikos žmo</text:span><text:span text:style-name="T1562">nių užkrečiamųjų ligų profilaktikos ir kontrolės įstatymo 9 straipsniu, gali būti<text:s/></text:span>taikomas būtinasis hospitalizavimas ir (ar) būtinasis izoliavimas<text:span text:style-name="T1563">.<text:s/></text:span></text:p>
      <text:p text:style-name="P1564"><text:span text:style-name="T1565">20</text:span><text:span text:style-name="T1566">. Nesilaikant Lietuvos Respublikos žmonių užkrečiamųjų ligų profilaktikos ir kontrolės įstatymo reik</text:span><text:span text:style-name="T1567">alavimų dėl izoliavimo, asmeniui yra taikoma:</text:span></text:p>
      <text:p text:style-name="P1568"><text:span text:style-name="T1569">20.1</text:span><text:span text:style-name="T1570">. administracinė atsakomybė – pagal Lietuvos Respublikos administracinių nusižengimų kodekso 45 straipsnį;</text:span></text:p>
      <text:p text:style-name="P1571"><text:span text:style-name="T1572">20.2</text:span><text:span text:style-name="T1573">. baudžiamoji atsakomybė – pagal Lietuvos Respublikos baudžiamojo kodekso 277 straipsnį,<text:s/></text:span><text:span text:style-name="T1574">priklausomai nuo padarinių</text:span><text:span text:style-name="T1575">.</text:span><text:span text:style-name="T1576"><text:s/></text:span><text:span text:style-name="T1577">Taip pat pagal padarinius gali būti taikoma baudžiamoji atsakomybė už nusikaltimus, numatytus Lietuvos Respublikos baudžiamojo kodekso XVIII skyriuje „Nusikaltimai žmogaus sveikatai“;</text:span></text:p>
      <text:p text:style-name="P1578"><text:span text:style-name="T1579">20.3</text:span><text:span text:style-name="T1580">. civilinė atsakomybė – turtinė prie</text:span><text:span text:style-name="T1581">volė, atsirandanti dėl žalos, kuri nesusijusi su sutartiniais santykiais. </text:span><text:span text:style-name="T1582">Kiekvienas asmuo turi pareigą laikytis tokio elgesio taisyklių, kad savo veiksmais (veikimu, neveikimu) nepadarytų kitam asmeniui žalos. Žalą, padarytą asmeniui, turtui, o įstatymų n</text:span><text:span text:style-name="T1583">umatytais atvejais – ir neturtinę žalą, privalo visiškai atlyginti atsakingas asmuo. Jeigu fizinis asmuo suluošintas ar kitaip sužalota jo sveikata, tai už žalą atsakingas asmuo privalo nukentėjusiam asmeniui atlyginti visus šio patirtus nuostolius ir netu</text:span><text:span text:style-name="T1584">rtinę žalą.</text:span><text:s/></text:p>
      <text:p text:style-name="P1585"><text:span text:style-name="T1586">21</text:span><text:span text:style-name="T1587">. Administracinių nusižengimų teiseną pradeda, administracinių nusižengimų tyrimą atlieka ir administracinių nusižengimų protokolus surašo </text:span><text:span text:style-name="T1588">NVSC, policijos</text:span><text:span text:style-name="T1589"><text:s/></text:span><text:span text:style-name="T1590">ir kitų įgaliotų institucijų pareigūnai.</text:span><text:s/></text:p>
      <text:p text:style-name="P1591"><text:span text:style-name="T1592">22</text:span><text:span text:style-name="T1593">. Dėl administracinės ar<text:s/></text:span><text:span text:style-name="T1594">bau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1595"><text:span text:style-name="T1596">IX</text:span><text:span text:style-name="T1597"><text:s/></text:span><text:span text:style-name="T1598">skyrius</text:span></text:p>
      <text:p text:style-name="P1599"><text:span text:style-name="T1600">LIGONIo, AsMENs, įtariamo, KAD SERGA, sąlytį turėjusio asmens duomenų tvarkymo sąlygos ir tvarka</text:span></text:p>
      <text:p text:style-name="P1601"/>
      <text:p text:style-name="P1602"><text:span text:style-name="T1603">23</text:span><text:span text:style-name="T1604">. NVSC tvarko šiuos ligonio, asmens įtariamo, kad serga, sąlytį turėjusio asmens (toliau – duomenų subjektas) asmens duomenis:</text:span></text:p>
      <text:p text:style-name="P1605"><text:span text:style-name="T1606">23.1</text:span><text:span text:style-name="T1607">.<text:s/></text:span><text:span text:style-name="T1608">vardas, pavardė;</text:span></text:p>
      <text:p text:style-name="P1609"><text:span text:style-name="T1610">23.2</text:span><text:span text:style-name="T1611">. lytis;</text:span></text:p>
      <text:p text:style-name="P1612"><text:span text:style-name="T1613">23.3</text:span><text:span text:style-name="T1614">. gimimo data;</text:span></text:p>
      <text:p text:style-name="P1615"><text:span text:style-name="T1616">23.4</text:span><text:span text:style-name="T1617">. asmens kodas;</text:span></text:p>
      <text:p text:style-name="P1618"><text:span text:style-name="T1619">23.5</text:span><text:span text:style-name="T1620">. kalba;</text:span></text:p>
      <text:p text:style-name="P1621"><text:span text:style-name="T1622">23.6</text:span><text:span text:style-name="T1623">. telefono ryšio numeris (asmeninis, darbo kitas);</text:span></text:p>
      <text:p text:style-name="P1624"><text:span text:style-name="T1625">23.7</text:span><text:span text:style-name="T1626">. elektroninio pašto adresas;</text:span></text:p>
      <text:p text:style-name="P1627"><text:span text:style-name="T1628">23.8</text:span><text:span text:style-name="T1629">. nuolatinės gyvenamosios vietos informacija: gatvės<text:s/></text:span><text:span text:style-name="T1630">pavadinimas, namo numeris, buto numeris, miestas, savivaldybė, šalis, pašto kodas, atitiktis Taisyklių reikalavimams;</text:span></text:p>
      <text:p text:style-name="P1631"><text:span text:style-name="T1632">23.9</text:span><text:span text:style-name="T1633">. laikinosios gyvenamosios vietos (karantino laikotarpiu) informacija: viešbučio pavadinimas, gatvės pavadinimas, namo numeris, bu</text:span><text:span text:style-name="T1634">to numeris, miestas, savivaldybė, šalis, pašto kodas, atitiktis taisyklių reikalavimams;</text:span></text:p>
      <text:p text:style-name="P1635"><text:span text:style-name="T1636">23.10</text:span><text:span text:style-name="T1637">. atvykimo į Lietuvos Respubliką būdas;</text:span></text:p>
      <text:p text:style-name="P1638"><text:span text:style-name="T1639">23.11</text:span><text:span text:style-name="T1640">. užsienio valstybė, kurioje asmuo buvo;</text:span></text:p>
      <text:p text:style-name="P1641"><text:span text:style-name="T1642">23.12</text:span><text:span text:style-name="T1643">. izoliacijos laikotarpis (nuo<text:s/></text:span><text:span text:style-name="T1644">/ iki)</text:span><text:span text:style-name="T1645">;</text:span></text:p>
      <text:p text:style-name="P1646"><text:span text:style-name="T1647">23.13</text:span><text:span text:style-name="T1648">. apie reik</text:span><text:span text:style-name="T1649">alingą<text:s/></text:span>izoliacijos galimybę savivaldybės laikinosiose patalpose<text:span text:style-name="T1650">;</text:span></text:p>
      <text:p text:style-name="P1651"><text:span text:style-name="T1652">23.14</text:span><text:span text:style-name="T1653">. apie elektroninio nedarbingumo pažymėjimo reikalingumą;</text:span></text:p>
      <text:p text:style-name="P1654"><text:span text:style-name="T1655">23.15</text:span><text:span text:style-name="T1656">. lankytos vietos Lietuvoje;</text:span></text:p>
      <text:p text:style-name="P1657"><text:span text:style-name="T1658">23.16</text:span><text:span text:style-name="T1659">. tretieji asmenys, su kuriais turėjo artimą sąlytį (vardas, pavardė, kontakt</text:span><text:span text:style-name="T1660">iniai duomenys);</text:span></text:p>
      <text:p text:style-name="P1661"><text:span text:style-name="T1662">23.17</text:span><text:span text:style-name="T1663">. rizika užsikrėsti COVID-19 liga (koronaviruso infekcija);</text:span></text:p>
      <text:p text:style-name="P1664"><text:span text:style-name="T1665">23.18</text:span><text:span text:style-name="T1666">. sveikatos būklė ir jos pokyčiai;</text:span></text:p>
      <text:p text:style-name="P1667"><text:span text:style-name="T1668">23.19</text:span><text:span text:style-name="T1669">. pirminė asmens sveikatos priežiūros įstaiga, prie kurios<text:s/></text:span><text:span text:style-name="T1670">duomenų subjektas yra prisirašęs;</text:span></text:p>
      <text:p text:style-name="P1671"><text:span text:style-name="T1672">23.20</text:span><text:span text:style-name="T1673">. darbovietė,<text:s/></text:span><text:span text:style-name="T1674">ugdymo įstaiga</text:span><text:span text:style-name="T1675">;</text:span></text:p>
      <text:p text:style-name="P1676"><text:span text:style-name="T1677">23.21</text:span><text:span text:style-name="T1678">. draustumas privalomuoju sveikatos draudimu;</text:span></text:p>
      <text:p text:style-name="P1679"><text:span text:style-name="T1680">23.22</text:span><text:span text:style-name="T1681">. požymis, kad nesilaikė<text:s/></text:span>Taisyklių reikalavimų;</text:p>
      <text:p text:style-name="P1682">23.23. požymis, kad deklaruota gyvenamoji vieta Lietuvoje;</text:p>
      <text:p text:style-name="P1683">23.24. kitus duomenis, būtinus Taisyklių 25 punkte nurodytam<text:s/>tikslui įgyvendinti.</text:p>
      <text:p text:style-name="P1684"><text:span text:style-name="T1685">24</text:span><text:span text:style-name="T1686">. NVSC Taisyklių 23 punkte nurodytus duomenis renka:</text:span></text:p>
      <text:p text:style-name="P1687"><text:span text:style-name="T1688">24.1</text:span><text:span text:style-name="T1689">. teisės aktų nustatyta tvarka atlikdamas COVID-19 ligos (koronaviruso infekcijos) židinio epidemiologinę diagnostiką;</text:span></text:p>
      <text:p text:style-name="P1690"><text:span text:style-name="T1691">24.2</text:span><text:span text:style-name="T1692">. tiesiogiai iš sąlytį turėjusio asmens<text:s/></text:span><text:span text:style-name="T1693">užpildytos anketos;</text:span></text:p>
      <text:p text:style-name="P1694"><text:span text:style-name="T1695">24.3</text:span><text:span text:style-name="T1696">. kai informaciją NVSC apie įtariamus sąlytį turėjusius asmenis pateikia ligonis, asmuo, įtariamas, kad serga, kitas sąlytį turėjęs asmuo ar kiti asmenys (bendradarbiai, artimieji, kaimynai ir kt.) (toliau – tretieji asmenys). T</text:span><text:span text:style-name="T1697">okiu atveju NVSC specialistas privalo susisiekti su trečiojo asmens nurodytu įtariamu sąlytį turėjusiu asmeniu bei įsitikinti, ar asmuo gali būti priskiriamas sąlytį turėjusiems asmenims.</text:span></text:p>
      <text:p text:style-name="P1698"><text:span text:style-name="T1699">25</text:span><text:span text:style-name="T1700">. Taisyklių 23 punkte nurodytus asmens duomenis NVSC tvarko<text:s/></text:span><text:span text:style-name="T1701">vykdydamas<text:s/></text:span>užkrečiamųjų ligų profilaktiką ir kontrolę<text:span text:style-name="T1702">. Duomenys tvarkomi<text:s/></text:span><text:span text:style-name="T1703">valstybės lygio<text:s/></text:span><text:span text:style-name="T1704">ekstremaliosios situacijos dėl COVID-19 ligos (koronaviruso infekcijos) laikotarpiu. Pasibaigus šiam laikotarpiui duomenys gali būti tvarkomi mokslinių tyrimų ar stati</text:span><text:span text:style-name="T1705">stiniais tikslais. Jeigu informacija nepasitvirtina ir asmuo nepriskiriamas sąlytį turėjusiems asmenims, asmens duomenys naikinami nedelsiant ir toliau nebesaugomi.<text:s/></text:span></text:p>
      <text:p text:style-name="P1706"><text:span text:style-name="T1707">26</text:span><text:span text:style-name="T1708">. Duomenų subjekto NVSC tvarkomi asmens duomenys yra konfidencialūs ir gali būti tei</text:span><text:span text:style-name="T1709">kiami tik gavus raštišką duomenų subjekto (jo atstovo) sutikimą, išskyrus Taisyklių 29 ir 30 punktuose nurodytus atvejus.</text:span></text:p>
      <text:p text:style-name="P1710"><text:span text:style-name="T1711">27</text:span><text:span text:style-name="T1712">. Fiziniai ar juridiniai asmenys, norintys gauti Taisyklių 23 punkte nurodytus duomenis apie duomenų subjektą (toliau – duomenų<text:s/></text:span><text:span text:style-name="T1713">gavėjai), NVSC pateikia raštišką prašymą arba su NVSC sudaro duomenų teikimo sutartį (toliau – Sutartis), išskyrus Taisyklių 30 punkte nurodytus atvejus, kai NVSC duomenis teikia savo iniciatyva remiantis teisės aktų reikalavimais. Prašyme ar Sutartyje tur</text:span><text:span text:style-name="T1714">i būti nurodoma asmens duomenų teikimo ir gavimo teisėto asmens duomenų tvarkymo sąlyga, naudojimo tikslas, prašomų gauti asmens duomenų apimtis (nuoroda į konkrečius Taisyklių 23 punkto papunkčius) ir teikimo būdas.</text:span></text:p>
      <text:p text:style-name="P1715"><text:span text:style-name="T1716">28</text:span><text:span text:style-name="T1717">. Prie Prašymo, išskyrus Taisykli</text:span><text:span text:style-name="T1718">ų 29 ir 30 punkte nurodytus atvejus, turi būti pridėtas duomenų subjekto sutikimas informaciją apie jį teikti informacijos apie duomenų subjektą prašančiam duomenų gavėjui, atitinkantis šiuos reikalavimus:</text:span></text:p>
      <text:p text:style-name="P1719"><text:span text:style-name="T1720">28.1</text:span><text:span text:style-name="T1721">. išreikštas rašytine forma (kaip atskiras p</text:span><text:span text:style-name="T1722">opieriuje spausdintas (surašytas) ir duomenų subjekto pasirašytas dokumentas arba jo sudarytas elektroninis dokumentas, pasirašytas kvalifikuotu elektroniniu parašu);</text:span></text:p>
      <text:p text:style-name="P1723"><text:span text:style-name="T1724">28.2</text:span><text:span text:style-name="T1725">. nurodytas duomenų subjekto vardas ir pavardė, asmens kodas (jei duomenų subjekt</text:span><text:span text:style-name="T1726">as asmens kodo neturi – nurodyta duomenų subjekto gimimo data);</text:span></text:p>
      <text:p text:style-name="P1727"><text:span text:style-name="T1728">28.3</text:span><text:span text:style-name="T1729">. nurodyta, kokiu tikslu ir kokius Taisyklių 23 punkte nurodytus duomenis sutinka teikti duomenų gavėjui;</text:span></text:p>
      <text:p text:style-name="P1730"><text:span text:style-name="T1731">28.4</text:span><text:span text:style-name="T1732">. nurodytas duomenų subjekto sutikimo galiojimo terminas ir duomenų<text:s/></text:span><text:span text:style-name="T1733">subjekto teisė savo sutikimą bet kuriuo metu atšaukti.</text:span></text:p>
      <text:p text:style-name="P1734"><text:span text:style-name="T1735">29</text:span><text:span text:style-name="T1736">. Taisyklių 23 punkte nurodyti duomenys gali būti suteikti be duomenų subjekto sutikimo duomenų gavėjams, kuriems tokią teisę suteikia Lietuvos Respublikoje galiojantys teisės aktai.</text:span></text:p>
      <text:p text:style-name="P1737"><text:span text:style-name="T1738">30</text:span><text:span text:style-name="T1739">. At</text:span><text:span text:style-name="T1740">sižvelgiant į tai, kad<text:s/></text:span><text:span text:style-name="T1741">paskelbta valstybės lygio ekstremalioji situacija visoje šalyje dėl naujojo koronaviruso (COVID-19) plitimo grėsmės,</text:span><text:span text:style-name="T1742"><text:s/>Taisyklių 23 punkte nurodytus duomenis be duomenų subjekto sutikimo NVSC savo iniciatyva (nesant Prašymo ar Sutartie</text:span><text:span text:style-name="T1743">s) neatlygintinai teikia:</text:span></text:p>
      <text:p text:style-name="P1744"><text:span text:style-name="T1745">30.1</text:span><text:span text:style-name="T1746">. Taisyklių<text:s/></text:span><text:span text:style-name="T1747">23.1, 23.4, 23.6, 23.9, 23.12, 23.17 ir 23.22</text:span><text:span text:style-name="T1748"><text:s/>papunkčiuose nurodytus duomenis, siekiant<text:s/></text:span>užtikrinti duomenų subjektų Taisyklių reikalavimų laikymąsi ir administracinės bei baudžiamosios teisenos vykdymą,<text:span text:style-name="T1749"><text:s/>Policijos</text:span><text:span text:style-name="T1750"><text:s/>departamentui prie Vidaus reikalų ministerijos, jungiantis prie NVSC informacinės sistemos,</text:span><text:s/>leidžiant matyti ir eksportuoti (<text:span text:style-name="T1751">MS Excel</text:span><text:s/>formatu) teikiamus duomenis;</text:p>
      <text:p text:style-name="P1752">30.2. Taisyklių 23.1, 23.4,<text:s/><text:span text:style-name="T1753">23.6</text:span><text:span text:style-name="T1754">‑23.9</text:span><text:s/>ir 23.12 papunkčiuose nurodytus duomenis, siekiant<text:s/>užtikrinti duomenų subjektų Taisyklių reikalavimų laikymąsi ir Taisyklėse savivaldybių administracijoms nustatytų pareigų įgyvendinimą, savivaldybių administracijoms,<text:s/><text:span text:style-name="T1755">jungiantis prie NVSC informacinės sistemos,</text:span><text:s/>leidžiant matyti ir eksportuoti (<text:span text:style-name="T1756">MS Excel</text:span><text:s/>formatu) teikiamus duomenis. Savivaldybės administracijai suteikiama prieiga tik prie toje savivaldybėje gyvenančių ar laikinai apsistojusių duomenų subjektų duomenų;</text:p>
      <text:p text:style-name="P1757">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text:s/>Taisyklių nuostatas,<text:span text:style-name="T1758"><text:s/>srautų atskyrimą</text:span><text:span text:style-name="T1759">, asmens sveikatos priežiūros įstaigoms,<text:s/></text:span><text:span text:style-name="T1760">jungiantis prie NVSC informacinės sistemos,</text:span><text:s/>leidžiant atlikti konkretaus duomenų subjekto paiešką ir matyti teikiamus duomenis<text:span text:style-name="T1761">;</text:span></text:p>
      <text:p text:style-name="P1762"><text:span text:style-name="T1763">30.4</text:span><text:span text:style-name="T1764">. Taisyklių 23.8 papunktyje nurodytus duom</text:span><text:span text:style-name="T1765">enis,<text:s/></text:span><text:span text:style-name="T1766">siekiant sumažinti viruso ir ligos plitimą visuomenėje, daugiabučių gyvenamųjų namų, kuriuose, NVSC duomenimis, yra užkrečiamosios ligos židinys, laiptinių baigiamosios dezinfekcijos darbų atlikimo tikslu, tokią veiklą vykdančioms įmonėms. Duomenys t</text:span><text:span text:style-name="T1767">eikiami taisyklių vienu iš 32 punkte nurodytu būdu;</text:span></text:p>
      <text:p text:style-name="P1768"><text:span text:style-name="T1769">30.5</text:span><text:span text:style-name="T1770">. Lietuvos Respublikos vyriausiajam epidemiologui;</text:span></text:p>
      <text:p text:style-name="P1771">Papildyta papunkčiu:</text:p>
      <text:p text:style-name="P1772"><text:span text:style-name="T1773">Nr.<text:s/></text:span><text:a xlink:href="https://www.e-tar.lt/portal/legalAct.html?documentId=09f64d60cdb611ea997c9ee767e856b4" office:target-frame-name="_top" xlink:show="replace"><text:span text:style-name="T1774">V-1718</text:span></text:a><text:span text:style-name="T1775">, 2020-07-24,<text:s/></text:span><text:span text:style-name="T1776">paskelbta TAR 2020-07-24, i. k. 2020-16421</text:span></text:p>
      <text:p text:style-name="Normal"/>
      <text:p text:style-name="P1777"><text:span text:style-name="T1778">30.6</text:span><text:span text:style-name="T1779">.<text:s/></text:span><text:span text:style-name="T1780">kitais Lietuvos Respublikoje galiojančiuose teisės aktuose nustatytais atvejais.</text:span></text:p>
      <text:p text:style-name="P1781">Papunkčio numeracijos pakeitimas:</text:p>
      <text:p text:style-name="P1782"><text:span text:style-name="T1783">Nr.<text:s/></text:span><text:a xlink:href="https://www.e-tar.lt/portal/legalAct.html?documentId=09f64d60cdb611ea997c9ee767e856b4" office:target-frame-name="_top" xlink:show="replace"><text:span text:style-name="T1784">V-1718</text:span></text:a><text:span text:style-name="T1785">, 2020-07-24, paskelbta TAR 2020-07-24, i. k. 2020-16421</text:span></text:p>
      <text:p text:style-name="Normal"/>
      <text:p text:style-name="P1786"><text:span text:style-name="T1787">31</text:span><text:span text:style-name="T1788">. NVSC Taisyklių 30 punkte nurodytus duomenis teikia tikralaikio rėžimu<text:s/></text:span>(angl. „<text:span text:style-name="T1789">online</text:span>“)<text:span text:style-name="T1790">.</text:span></text:p>
      <text:p text:style-name="P1791"><text:span text:style-name="T1792">32</text:span><text:span text:style-name="T1793">. Taisyklių 23 punkte nurodyti duomenys apie duomenų subjektą, išskyrus Taisyklių 30 punkte nurodytus atvejus, gali būti pateikiami šiais būdais:</text:span></text:p>
      <text:p text:style-name="P1794"><text:span text:style-name="T1795">32.1</text:span><text:span text:style-name="T1796">. įteikiant institucijos įgaliotam asmeniui, tiesiogiai atvykusiam į sveikatos priežiūros įstaig</text:span><text:span text:style-name="T1797">ą ir pateikusiam asmens tapatybę patvirtinantį dokumentą;</text:span></text:p>
      <text:p text:style-name="P1798"><text:span text:style-name="T1799">32.2</text:span><text:span text:style-name="T1800">. siunčiant registruota pašto siunta;</text:span></text:p>
      <text:p text:style-name="P1801"><text:span text:style-name="T1802">32.3</text:span><text:span text:style-name="T1803">. siunčiant per Nacionalinę elektroninių siuntų pristatymo, naudojant pašto tinklą, informacinę sistemą;</text:span></text:p>
      <text:p text:style-name="P1804"><text:span text:style-name="T1805">32.4</text:span><text:span text:style-name="T1806">. elektroniniu paštu – tik toki</text:span><text:span text:style-name="T1807">ais atvejais, kai užtikrinamas teikiamos siuntos šifravimas;</text:span></text:p>
      <text:p text:style-name="P1808"><text:span text:style-name="T1809">32.5</text:span><text:span text:style-name="T1810">. teikiant kitais būdais, užtikrinančiais 2016 m. balandžio 27 d. Europos Parlamento ir Tarybos reglamente (ES) 2016/679 dėl fizinių asmenų apsaugos tvarkant asmens duomenis ir dėl laisvo</text:span><text:span text:style-name="T1811"><text:s/>tokių duomenų judėjimo ir kuriuo panaikinama Direktyva 95/46EB (Bendrasis duomenų apsaugos reglamentas), nustatytus asmens duomenų apsaugos reikalavimus.</text:span></text:p>
      <text:p text:style-name="P1812"><text:span text:style-name="T1813">33</text:span><text:span text:style-name="T1814">. NVSC turimą informaciją apie duomenų subjektą pateikia ne vėliau kaip per 20 darbo dienų nuo Prašymo gavimo dienos arba per Sutartyje nustatytą terminą.<text:s/></text:span></text:p>
      <text:p text:style-name="P1815"><text:span text:style-name="T1816">34</text:span><text:span text:style-name="T1817">. Nuasmenintus duomenis apie vietas, kuriose lankėsi COVID-19 užsikrėtę asmenys, NVSC skelbia<text:s/></text:span><text:span text:style-name="T1818">interneto svetainėje https://nvsc.lrv.lt/lt/naujienos/covid-19-atveju-epidemiologinio-tyrimo-rezultatai. Visuomenės informavimo tikslais gali būti skelbiami ir kiti statistiniai (apibendrinti ir nuasmeninti) duomenys.</text:span></text:p>
      <text:p text:style-name="P1819"><text:span text:style-name="T1820">35</text:span><text:span text:style-name="T1821">. Taisyklių 23 punkte nurodytų d</text:span><text:span text:style-name="T1822">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823">eisės aktuose nustatytus atvejus.</text:span></text:p>
      <text:p text:style-name="P1824"><text:span text:style-name="T1825">36</text:span><text:span text:style-name="T1826">. Duomenų gavėjai privalo užtikrinti gaunamų duomenų apsaugą, už asmens duomenų apsaugos reikalavimų pažeidimus atsako Lietuvos Respublikoje galiojančių teisės aktų nustatyta tvarka.</text:span><text:s/></text:p>
      <text:p text:style-name="Normal"/>
      <text:p text:style-name="P1827"><text:span text:style-name="T1828">________________________</text:span></text:p>
      <text:p text:style-name="P1829">Priedo pakeitimai:</text:p>
      <text:p text:style-name="P1830"><text:span text:style-name="T1831">Nr.<text:s/></text:span><text:a xlink:href="https://www.e-tar.lt/portal/legalAct.html?documentId=fe70a790a1c011ea9515f752ff221ec9" office:target-frame-name="_top" xlink:show="replace"><text:span text:style-name="T1832">V-1335</text:span></text:a><text:span text:style-name="T1833">, 2020-05-29, paskelbta TAR 2020-05-29, i. k. 2020-11685</text:span></text:p>
      <text:p text:style-name="Normal"/>
      <text:p text:style-name="P1834">Asmenų, sergančių COVID-19 liga (koronaviruso</text:p>
      <text:p text:style-name="P1840">infekcija), asmenų, įtariamų, kad serga COVID-19</text:p>
      <text:p text:style-name="P1841">liga (koronaviruso infekcija), ir asmenų, turėjusių</text:p>
      <text:p text:style-name="P1842">sąlytį, izoliavimo namuose, kitoje gyvenamojoje</text:p>
      <text:p text:style-name="P1843">vietoje ar savivaldybės administracijos numatytose</text:p>
      <text:p text:style-name="P1844"><text:span text:style-name="T1845">patalpose<text:s/></text:span><text:span text:style-name="T1846">taisyklių</text:span></text:p>
      <text:p text:style-name="P1847"><text:span text:style-name="T1848">1</text:span><text:span text:style-name="T1849"><text:s/>priedas</text:span></text:p>
      <text:p text:style-name="P1850"/>
      <text:p text:style-name="P1851"><text:span text:style-name="T1852">(Asmens sutikimo būti izoliuotam forma)</text:span></text:p>
      <text:p text:style-name="P1853"/>
      <text:p text:style-name="P1854"><text:span text:style-name="T1855">SUTIKIMAS BŪTI IZOLIUOTAM<text:s/></text:span><text:span text:style-name="T1856">NAMUOSE AR KITOJE GYVENAMOJOJE VIETOJE /<text:s/></text:span><text:span text:style-name="T1857">PASKIRTOJE ASMENS SVEIKATOS PRIEŽIŪROS ĮSTAIGOJE / SAVIVALDYBĖS ADMINISTRACIJOS<text:s/></text:span><text:span text:style-name="T1858">NUMATYTOSE<text:s/></text:span><text:span text:style-name="T1859">PATALPOSE</text:span></text:p>
      <text:p text:style-name="P1860"/>
      <text:p text:style-name="P1861"><text:span text:style-name="T1862">(</text:span><text:span text:style-name="T1863">Pažymi sveikatos p</text:span><text:span text:style-name="T1864">riežiūros specialistas prieš paduodamas formą asmeniui</text:span><text:span text:style-name="T1865">)</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P1871">Asmuo:</text:p>
          </table:table-cell>
          <table:table-cell table:style-name="TableCell1872">
            <text:p text:style-name="P1873">Teisingą atsakymą pažymėti</text:p>
            <text:p text:style-name="P1874">„X“</text:p>
          </table:table-cell>
        </table:table-row>
        <table:table-row table:style-name="TableRow1875">
          <table:table-cell table:style-name="TableCell1876">
            <text:p text:style-name="P1877">serga COVID-19 liga (koronaviruso infekcija)</text:p>
            <text:p text:style-name="P1878"/>
          </table:table-cell>
          <table:table-cell table:style-name="TableCell1879">
            <text:p text:style-name="P1880"/>
          </table:table-cell>
        </table:table-row>
        <table:table-row table:style-name="TableRow1881">
          <table:table-cell table:style-name="TableCell1882">
            <text:p text:style-name="P1883"><text:span text:style-name="T1884">įtariamas, kad serga COVID-19 liga (koronaviruso infekcija)</text:span></text:p>
          </table:table-cell>
          <table:table-cell table:style-name="TableCell1885">
            <text:p text:style-name="P1886"/>
          </table:table-cell>
        </table:table-row>
        <table:table-row table:style-name="TableRow1887">
          <table:table-cell table:style-name="TableCell1888">
            <text:p text:style-name="P1889"><text:span text:style-name="T1890">turėjo sąlytį su sergančiuoju COVID-19 liga (koronaviruso infekcija)<text:s/></text:span></text:p>
          </table:table-cell>
          <table:table-cell table:style-name="TableCell1891">
            <text:p text:style-name="P1892"/>
          </table:table-cell>
        </table:table-row>
        <table:table-row table:style-name="TableRow1893">
          <table:table-cell table:style-name="TableCell1894">
            <text:p text:style-name="P1895">grįžo / atvyko iš užsienio valstybės*</text:p>
            <text:p text:style-name="P1896"/>
          </table:table-cell>
          <table:table-cell table:style-name="TableCell1897">
            <text:p text:style-name="P1898"/>
          </table:table-cell>
        </table:table-row>
      </table:table>
      <text:p text:style-name="P1899"><text:span text:style-name="T1900">* </text:span><text:span text:style-name="T1901">žymima, kai asmuo, grįžo ar atvyko iš užsienio valstybės, įrašytos į COVID-19 ligos (koronaviruso infekcijos) paveiktų šalių sąrašą, patvirti</text:span><text:span text:style-name="T1902">ntą sveikatos apsaugos ministro 2020 m. birželio 15 d. įsakymu Nr. V-1463 „Dėl COVID-19 ligos (koronaviruso infekcijos) paveiktų šalių sąrašo patvirtinimo“,<text:s/></text:span><text:span text:style-name="T1903">arba keliavo per šias valstybes 14 dienų laikotarpiu iki grįžimo / atvykimo į Lietuvos Respubliką</text:span><text:span text:style-name="T1904">.</text:span></text:p>
      <text:p text:style-name="P1905"/>
      <text:p text:style-name="P1906"><text:span text:style-name="T1907">Esu informuotas, kad:</text:span></text:p>
      <text:p text:style-name="P1908"><text:span text:style-name="T1909">1</text:span><text:span text:style-name="T1910">.<text:s/></text:span><text:span text:style-name="T1911">Lietuvos<text:s/></text:span><text:span text:style-name="T1912">Respublikos žmonių užkrečiamųjų ligų profilaktikos ir kontrolės įstatymo reikalavimų</text:span><text:span text:style-name="T1913"><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914">tų nustatytų reikalavimų, susijusių su sveikatos apsaugos ar užkrečiamųjų ligų profilaktikos kontrole.</text:span></text:p>
      <text:p text:style-name="P1915"><text:span text:style-name="T1916">2</text:span><text:span text:style-name="T1917">. Nesilaikant<text:s/></text:span><text:span text:style-name="T1918">Asmenų, sergančių COVID-19 liga (koronaviruso infekcija), asmenų, įtariamų, kad serga COVID-19 liga (koronaviruso infekcija), ir asmen</text:span><text:span text:style-name="T1919">ų, turėjusių sąlytį, izoliavimo namuose, kitoje gyvenamojoje vietoje ar savivaldybės administracijos numatytose patalpose taisyklių, patvirtintų<text:s/></text:span><text:span text:style-name="T1920">Lietuvos<text:s/></text:span><text:span text:style-name="T1921">Respublikos<text:s/></text:span><text:span text:style-name="T1922">sveikatos apsaugos ministro<text:s/></text:span><text:span text:style-name="T1923">2020 m. kovo 12 d. įsakymu Nr. V-352</text:span><text:span text:style-name="T1924"><text:s/></text:span><text:span text:style-name="T1925">(toliau – Taisyklės),</text:span><text:span text:style-name="T1926"><text:s/>rei</text:span><text:span text:style-name="T1927">kalavimų, vadovaujantis<text:s/></text:span><text:span text:style-name="T1928">Lietuvos Respublikos žmonių užkrečiamųjų ligų profilaktikos ir kontrolės įstatymo 9 straipsniu, gali būti taikomas būtinasis hospitalizavimas ir (ar) būtinasis izoliavimas.<text:s/></text:span></text:p>
      <text:p text:style-name="P1929"><text:span text:style-name="T1930">3</text:span><text:span text:style-name="T1931">. Nesilaikant Lietuvos Respublikos žmonių užkrečiamųj</text:span><text:span text:style-name="T1932">ų ligų profilaktikos ir kontrolės įstatymo ar Taisyklių reikalavimų dėl  izoliavimo, asmeniui gali būti taikoma:</text:span></text:p>
      <text:p text:style-name="P1933"><text:span text:style-name="T1934">3.1</text:span><text:span text:style-name="T1935">. administracinė atsakomybė – pagal Lietuvos Respublikos administracinių nusižengimų kodekso 45 straipsnį Lietuvos Respublikos žmonių užkr</text:span><text:span text:style-name="T1936">ečiamųjų ligų profilaktikos ir kontrolės įstatymo pažeidimas užtraukia įspėjimą arba baudą asmenims nuo šešiasdešimt iki vieno tūkstančio penkių šimtų eurų;</text:span></text:p>
      <text:p text:style-name="P1937"><text:span text:style-name="T1938">3.2</text:span><text:span text:style-name="T1939">. baudžiamoji atsakomybė – pagal Lietuvos Respublikos baudžiamojo kodekso 277 straipsnį, pri</text:span><text:span text:style-name="T1940">klausomai nuo padarinių. Taip pat pagal padarinius gali būti taikoma baudžiamoji atsakomybė už nusikaltimus, numatytus Lietuvos Respublikos baudžiamojo kodekso XVIII skyriuje „Nusikaltimai žmogaus sveikatai“;</text:span></text:p>
      <text:p text:style-name="P1941"><text:span text:style-name="T1942">3.3</text:span><text:span text:style-name="T1943">. civilinė atsakomybė – turtinė prievolė</text:span><text:span text:style-name="T1944">,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1945">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1946">ę žalą;</text:span></text:p>
      <text:p text:style-name="P1947"><text:span text:style-name="T1948">3.4</text:span><text:span text:style-name="T1949">.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1950">iotos institucijos;</text:span></text:p>
      <text:p text:style-name="P1951"><text:span text:style-name="T1952">3.5</text:span><text:span text:style-name="T1953">. dėl administracinės ar baudžiamosios atsakomybės taikymo į teisėsaugos ir kitas įgaliotas institucijas, gindamas savo ir viešąjį interesus, gali kreiptis kiekvienas suinteresuotas asmuo, turintis duomenų apie galimus šių taisyk</text:span><text:span text:style-name="T1954">lių pažeidimus ir susirgimo išplitimo atvejus.</text:span></text:p>
      <text:p text:style-name="P1955"/>
      <text:p text:style-name="P1956"><text:span text:style-name="T1957">Aš, ________________________________________________________________________</text:span><text:span text:style-name="T1958">,</text:span></text:p>
      <text:p text:style-name="P1959"><text:span text:style-name="T1960">(įrašyti vardą ir pavardę)</text:span></text:p>
      <text:p text:style-name="Normal"/>
      <text:p text:style-name="P1961"><text:span text:style-name="T1962">patvirtinu, kad perskaičiau ir supratau pateiktą informaciją, turėjau galimybę užduoti klausimų, gavau</text:span><text:span text:style-name="T1963"><text:s/>suprantamus atsakymus į visus užduotus klausimus,<text:s/></text:span></text:p>
      <text:p text:style-name="P1964"><text:span text:style-name="T1965">sutinku būti izoliuotas:</text:span></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Asmuo:</text:p>
          </table:table-cell>
          <table:table-cell table:style-name="TableCell1973">
            <text:p text:style-name="P1974">Teisingą atsakymą pažymėti</text:p>
            <text:p text:style-name="P1975">„X“</text:p>
          </table:table-cell>
          <table:table-cell table:style-name="TableCell1976">
            <text:p text:style-name="P1977">Teisingą atsakymą pažymėti</text:p>
            <text:p text:style-name="P1978">„X“</text:p>
          </table:table-cell>
        </table:table-row>
        <table:table-row table:style-name="TableRow1979">
          <table:table-cell table:style-name="TableCell1980">
            <text:p text:style-name="P1981"><text:span text:style-name="T1982">serga COVID-19 liga (koronaviruso infekcija)</text:span></text:p>
          </table:table-cell>
          <table:table-cell table:style-name="TableCell1983">
            <text:p text:style-name="P1984"><text:span text:style-name="T1985">iki teisės aktais nustatytos izoliacijos pabaigos, gavus gydančio gydytojo patvirtinimą apie izoliacijos pabaigą<text:s/></text:span></text:p>
          </table:table-cell>
          <table:table-cell table:style-name="TableCell1986">
            <text:p text:style-name="P1987"/>
          </table:table-cell>
        </table:table-row>
        <table:table-row table:style-name="TableRow1988">
          <table:table-cell table:style-name="TableCell1989">
            <text:p text:style-name="P1990"><text:span text:style-name="T1991">įtariamas, kad serga COVID-19 liga (koronaviruso infekcija)</text:span></text:p>
          </table:table-cell>
          <table:table-cell table:style-name="TableCell1992">
            <text:p text:style-name="P1993">kol bus gautas laboratorinio tyrimo dėl COVID-19 ligos (koronaviruso infekcijos)<text:s/>atsakymas</text:p>
          </table:table-cell>
          <table:table-cell table:style-name="TableCell1994">
            <text:p text:style-name="P1995"/>
          </table:table-cell>
        </table:table-row>
        <table:table-row table:style-name="TableRow1996">
          <table:table-cell table:style-name="TableCell1997">
            <text:p text:style-name="P1998"><text:span text:style-name="T1999">turėjo sąlytį su sergančiuoju COVID-19 liga (koronaviruso infekcija)<text:s/></text:span></text:p>
          </table:table-cell>
          <table:table-cell table:style-name="TableCell2000">
            <text:p text:style-name="P2001"><text:span text:style-name="T2002">14 dienų po paskutinės sąlyčio su sergančiuoju<text:s/></text:span><text:span text:style-name="T2003">COVID-19</text:span><text:span text:style-name="T2004"><text:s/>liga<text:s/></text:span><text:span text:style-name="T2005">(koronaviruso infekcija)</text:span><text:span text:style-name="T2006"><text:s/>dienos</text:span><text:span text:style-name="T2007">.<text:s/></text:span><text:span text:style-name="T2008">Izoliacijos terminas gali būti trumpinamas Taisyklių<text:s/></text:span><text:span text:style-name="T2009">8</text:span><text:span text:style-name="T2010">4</text:span><text:span text:style-name="T2011">.3 papunktyje nurodytoms</text:span><text:span text:style-name="T2012"><text:s/>asmenų grupėms,<text:s/></text:span><text:span text:style-name="T2013">ne anksčiau kaip<text:s/></text:span><text:span text:style-name="T2014">10</text:span><text:span text:style-name="T2015"><text:s/>izoliavimo dieną atlikus laboratorinį tyrimą COVID-19 ligai (koronaviruso infekcijai) nustatyti ir gauvus neigiamą rezultatą. <text:s/></text:span></text:p>
          </table:table-cell>
          <table:table-cell table:style-name="TableCell2016">
            <text:p text:style-name="P2017"/>
          </table:table-cell>
        </table:table-row>
        <table:table-row table:style-name="TableRow2018">
          <table:table-cell table:style-name="TableCell2019">
            <text:p text:style-name="P2020">Grįžo / atvyko iš užsienio valstybės*</text:p>
            <text:p text:style-name="P2021"/>
          </table:table-cell>
          <table:table-cell table:style-name="TableCell2022">
            <text:p text:style-name="P2023"><text:span text:style-name="T2024">10 dienų po paskutinės grįžimo į Lietuvos Respubliką dienos, jei laboratorinis tyrimas<text:s/></text:span><text:span text:style-name="T2025">COVID-19 ligai (koronaviruso infekcijai) nustatyti</text:span><text:span text:style-name="T2026"><text:s/>neatliekamas,</text:span><text:span text:style-name="T2027"><text:s/>arba<text:s/></text:span><text:span text:style-name="T2028">tol, kol bus gautas neigiamas<text:s/></text:span><text:span text:style-name="T2029">laboratorinio tyrimo dėl COVID-19 ligos (koronaviruso infekcijos) ats</text:span><text:span text:style-name="T2030">akymas, jeigu toks tyrimas atliekamas Lietuvoje.</text:span></text:p>
          </table:table-cell>
          <table:table-cell table:style-name="TableCell2031">
            <text:p text:style-name="P2032"/>
          </table:table-cell>
        </table:table-row>
      </table:table>
      <text:p text:style-name="Normal"/>
      <text:p text:style-name="P2033"/>
      <table:table table:style-name="Table2034">
        <table:table-columns>
          <table:table-column table:style-name="TableColumn2035"/>
        </table:table-columns>
        <table:table-row table:style-name="TableRow2036">
          <table:table-cell table:style-name="TableCell2037">
            <text:p text:style-name="P2038"><text:span text:style-name="T2039">Galimos izoliavimo vietos (</text:span><text:span text:style-name="T2040">pasirinkti tinkamą, įrašant izoliavimo vietos adresą):</text:span></text:p>
          </table:table-cell>
        </table:table-row>
        <table:table-row table:style-name="TableRow2041">
          <table:table-cell table:style-name="TableCell2042">
            <text:p text:style-name="P2043">Namai ar kita gyvenamoji vieta</text:p>
            <text:p text:style-name="P2044"/>
          </table:table-cell>
        </table:table-row>
        <table:table-row table:style-name="TableRow2045">
          <table:table-cell table:style-name="TableCell2046">
            <text:p text:style-name="P2047">Paskirtoji asmens sveikatos priežiūros įstaiga</text:p>
            <text:p text:style-name="P2048"/>
          </table:table-cell>
        </table:table-row>
        <table:table-row table:style-name="TableRow2049">
          <table:table-cell table:style-name="TableCell2050">
            <text:p text:style-name="P2051">Savivaldybės administracijos<text:s/>numatytos patalpos</text:p>
            <text:p text:style-name="P2052"/>
          </table:table-cell>
        </table:table-row>
      </table:table>
      <text:p text:style-name="Normal"/>
      <text:p text:style-name="P2053"><text:span text:style-name="T2054">mano namai ar kita gyvenamoji vieta, kurioje būsiu izoliuotas, atitinka Taisyklių reikalavimus: ______________<text:s/></text:span><text:span text:style-name="T2055">(įrašyti „Taip“ / „Ne“).**<text:s/></text:span></text:p>
      <text:p text:style-name="P2056">(**žymima, kai asmuo pasirenka izoliacijai savo namus ar kitą gyvenamąją vietą)</text:p>
      <text:p text:style-name="P2057"><text:span text:style-name="T2058">Aš esu<text:s/></text:span><text:span text:style-name="T2059">informuotas (-a), kad:</text:span></text:p>
      <text:p text:style-name="P2060"><text:span text:style-name="T2061">1</text:span><text:span text:style-name="T2062">.</text:span><text:span text:style-name="T2063"><text:tab/>Kompetentingos asmens sveikatos priežiūros įstaigos, visuomenės sveikatos priežiūros įstaigos, savivaldybių administracijos, Lietuvos Respublikos sveikatos apsaugos ministerija ir kitos institucijos (toliau – kompetentingos in</text:span><text:span text:style-name="T2064">stitucijos) epidemijos metu gaus ir tvarkys šiame sutikime nurodytus mano asmens duomenis.</text:span></text:p>
      <text:p text:style-name="P2065"><text:span text:style-name="T2066">2</text:span><text:span text:style-name="T2067">. Mano asmens duomenys bus tvarkomi žmonių užkrečiamųjų ligų profilaktikos ir kontrolės valdymo tikslu.</text:span></text:p>
      <text:p text:style-name="P2068"><text:span text:style-name="T2069">3</text:span><text:span text:style-name="T2070">. Su išvardytais asmens duomenimis bus atliekami ši</text:span><text:span text:style-name="T2071">e tvarkymo veiksmai: duomenų rinkimas, stebėjimas, vertinimas ir analizavimas.</text:span></text:p>
      <text:p text:style-name="P2072"><text:span text:style-name="T2073">4</text:span><text:span text:style-name="T2074">. Asmens duomenys bus gaunami iš<text:s/></text:span><text:span text:style-name="T2075">manęs, valstybės registrų ar informacinės sistemų, fizinių ar juridinių asmenų.</text:span></text:p>
      <text:p text:style-name="P2076"><text:span text:style-name="T2077">5</text:span><text:span text:style-name="T2078">. Asmens duomenys gali būti perduoti teismui, teisėsau</text:span><text:span text:style-name="T2079">gos įstaigoms ar valstybės institucijoms tiek, kiek tokį teikimą nustato teisės aktų reikalavimai.</text:span></text:p>
      <text:p text:style-name="P2080"><text:span text:style-name="T2081">6</text:span><text:span text:style-name="T2082">. Kompetentingos institucijos mano asmens duomenis tvarkys teisėtai, sąžiningai ir skaidriai, laikydamasi teisės aktų nustatytų reikalavimų, tik šiame s</text:span><text:span text:style-name="T2083">utikime nurodytais tikslais.</text:span></text:p>
      <text:p text:style-name="P2084"><text:span text:style-name="T2085">7</text:span><text:span text:style-name="T2086">. Duomenų tvarkymo teisinis pagrindas – </text:span><text:span text:style-name="T2087">Lietuvos<text:s/></text:span><text:span text:style-name="T2088">Respublikos žmonių užkrečiamųjų ligų profilaktikos ir kontrolės įstatymas.</text:span></text:p>
      <text:p text:style-name="P2089"><text:span text:style-name="T2090">8</text:span><text:span text:style-name="T2091">. Asmens duomenys, surinkti šio sutikimo pagrindu, saugomi iki izoliavimo ir (ar) būtinojo ho</text:span><text:span text:style-name="T2092">spitalizavimo, ir (ar) būtinojo izoliavimo termino pabaigos, bet ne ilgiau kaip 24 mėn.</text:span></text:p>
      <text:p text:style-name="P2093">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094"><text:span text:style-name="T2095">Žinau</text:span><text:span text:style-name="T2096">, kad turiu šias teises: </text:span><text:span text:style-name="T2097">teisę prašyti, kad būtų leista susipažinti su duomenimis ir juos ištaisyti arba ištrinti, teisę apriboti duomenų tvarkymą, teisę nesutikti, kad duomenys būtų tvarkomi, taip pat teisę į duomenų perkeliamumą. Šias teises galiu įgyven</text:span><text:span text:style-name="T2098">dinti teisės aktų nustatyta tvarka.</text:span></text:p>
      <text:p text:style-name="P2099"/>
      <text:p text:style-name="P2100"><text:span text:style-name="T2101">Įsipareigoju laikytis Taisyklių reikalavimų.</text:span></text:p>
      <text:p text:style-name="P2102">Asmens kodas: _____________________________________;</text:p>
      <text:p text:style-name="P2103"><text:span text:style-name="T2104">Telefono numeris kontaktams: ___________________________________;</text:span></text:p>
      <text:p text:style-name="P2105"><text:span text:style-name="T2106">Adresas korespondencijai:<text:s/></text:span><text:span text:style-name="T2107">________________________________________________________;</text:span></text:p>
      <text:p text:style-name="P2108">______________________________ <text:s/><text:tab/><text:s text:c="2"/>______________________<text:s/><text:tab/><text:s/>_____________</text:p>
      <text:p text:style-name="P2109">(vardas, pavardė) <text:s text:c="2"/><text:tab/><text:tab/><text:tab/><text:tab/><text:s text:c="3"/>(parašas)<text:tab/><text:tab/><text:tab/><text:s text:c="5"/>(data)</text:p>
      <text:p text:style-name="P2110"><text:span text:style-name="T2111">_________________________</text:span></text:p>
      <text:p text:style-name="P2112"/>
      <text:p text:style-name="P2113">Priedo pakeitimai:</text:p>
      <text:p text:style-name="P2114"><text:span text:style-name="T2115">Nr.<text:s/></text:span><text:a xlink:href="https://www.e-tar.lt/portal/legalAct.html?documentId=344d0900954411ea9515f752ff221ec9" office:target-frame-name="_top" xlink:show="replace"><text:span text:style-name="T2116">V-1151</text:span></text:a><text:span text:style-name="T2117">, 2020-05-13, paskelbta TAR 2020-05-14, i. k. 2020-10323</text:span></text:p>
      <text:p text:style-name="P2118"><text:span text:style-name="T2119">Nr.<text:s/></text:span><text:a xlink:href="https://www.e-tar.lt/portal/legalAct.html?documentId=fe70a790a1c011ea9515f752ff221ec9" office:target-frame-name="_top" xlink:show="replace"><text:span text:style-name="T2120">V-1335</text:span></text:a><text:span text:style-name="T2121">, 2020-0</text:span><text:span text:style-name="T2122">5-29, paskelbta TAR 2020-05-29, i. k. 2020-11685</text:span></text:p>
      <text:p text:style-name="P2123"><text:span text:style-name="T2124">Nr.<text:s/></text:span><text:a xlink:href="https://www.e-tar.lt/portal/legalAct.html?documentId=c91d3820b0a111eab9d9cd0c85e0b745" office:target-frame-name="_top" xlink:show="replace"><text:span text:style-name="T2125">V-1498</text:span></text:a><text:span text:style-name="T2126">, 2020-06-17, paskelbta TAR 2020-06-17, i. k. 2020-13255</text:span></text:p>
      <text:p text:style-name="P2127"><text:span text:style-name="T2128">Nr.<text:s/></text:span><text:a xlink:href="https://www.e-tar.lt/portal/legalAct.html?documentId=39148f30151411ebb0038a8cd8ff585f" office:target-frame-name="_top" xlink:show="replace"><text:span text:style-name="T2129">V-2348</text:span></text:a><text:span text:style-name="T2130">, 2020-10-23, paskelbta TAR 2020-10-23, i. k. 2020-21997</text:span></text:p>
      <text:p text:style-name="P2131"><text:span text:style-name="T2132">Nr.<text:s/></text:span><text:a xlink:href="https://www.e-tar.lt/portal/legalAct.html?documentId=23b829c0204b11ebb0038a8cd8ff585f" office:target-frame-name="_top" xlink:show="replace"><text:span text:style-name="T2133">V-2559</text:span></text:a><text:span text:style-name="T2134">, 2020-11-06, paskelbta TAR 2020-11-06, i. k. 2020-23428</text:span></text:p>
      <text:p text:style-name="Normal"/>
      <text:p text:style-name="P2135">Asmenų, sergančių COVID-19 liga (koronaviruso</text:p>
      <text:p text:style-name="P2141">infekcija), asmenų, įtariamų, kad serga COVID-19</text:p>
      <text:p text:style-name="P2142">liga (koronaviruso<text:s/>infekcija), ir asmenų, turėjusių</text:p>
      <text:p text:style-name="P2143">sąlytį, izoliavimo namuose, kitoje gyvenamojoje</text:p>
      <text:p text:style-name="P2144">vietoje ar savivaldybės administracijos</text:p>
      <text:p text:style-name="P2145"><text:span text:style-name="T2146">numatytose patalpose<text:s/></text:span><text:span text:style-name="T2147">taisyklių</text:span></text:p>
      <text:p text:style-name="P2148"><text:span text:style-name="T2149">2</text:span><text:span text:style-name="T2150"><text:s/>priedas</text:span></text:p>
      <text:p text:style-name="P2151"/>
      <text:p text:style-name="P2152"><text:span text:style-name="T2153">NAMUOSE AR KITOJE GYVENAMOJOJE VIETOJE IZOLIUOTO ASMENS, SERGANČIO COVID-19 LIGA (KORONAVIR</text:span><text:span text:style-name="T2154">USO INFEKCIJA), ATMINTINĖ</text:span></text:p>
      <text:p text:style-name="P2155"/>
      <text:p text:style-name="P2156"><text:span text:style-name="T2157">Informuojame,</text:span><text:span text:style-name="T2158"><text:s/>jog:</text:span></text:p>
      <text:p text:style-name="P2159"><text:span text:style-name="T2160">Jūs sergate<text:s/></text:span><text:span text:style-name="T2161">COVID-19 liga (koronaviruso infekcija)</text:span><text:span text:style-name="T2162">. Griežtai laikydamiesi šioje atmintinėje nurodytų ligonio izoliavimo namuose ar kitoje gyvenamojoje</text:span><text:span text:style-name="T2163"><text:s/></text:span><text:span text:style-name="T2164">vietoje taisyklių, Jūs galite toliau gydytis<text:s/></text:span><text:span text:style-name="T2165">ambulatorinėmis sąlygomis</text:span></text:p>
      <text:p text:style-name="P2166"/>
      <text:p text:style-name="P2167"><text:span text:style-name="T2168">Kas yra koronavirusas?</text:span></text:p>
      <text:p text:style-name="P2169">Koronavirusai — tai didelė grupė virusų, kurie gali sukelti įvairias kvėpavimo takų ligas. Dažniausiai koronavirusai sukelia lengvas ar net besimptomes infekcijas, tačiau gali sukelti ir sunkesnes ligas.<text:s/></text:p>
      <text:p text:style-name="P2170"/>
      <text:p text:style-name="P2171"><text:span text:style-name="T2172">Kaip perduodama ši infekcija?</text:span></text:p>
      <text:p text:style-name="P2173"><text:span text:style-name="T2174">Žinoma, kad<text:s/></text:span><text:span text:style-name="T2175">COVID-19 liga (koronaviruso infekcija)</text:span><text:span text:style-name="T2176"><text:s/>gali būti perduodama žmogaus žmogui, dažniausiai artimo sąlyčio su sergančiuoju ar infekuotuoju koronavirusine infekcija metu (pvz., namų ar darbo aplinkoje, gydymo įsta</text:span><text:span text:style-name="T2177">igoje).<text:s/></text:span></text:p>
      <text:p text:style-name="P2178">Taip pat virusas gali būti perduodamas per kvėpavimo takų sekreto lašelius, kai asmuo kosėja, čiaudi. Yra duomenų, jog virusas gali būti perduodamas ir oraliniu-fekaliniu keliu (pvz., per nešvarias rankas).<text:s/></text:p>
      <text:p text:style-name="P2179"/>
      <text:p text:style-name="P2180"><text:span text:style-name="T2181">Kodėl reikalingas<text:s/></text:span><text:span text:style-name="T2182">izoliavimas<text:s/></text:span><text:span text:style-name="T2183">namuose ar kitoje gyvenamojoje vietoje</text:span><text:span text:style-name="T2184">?</text:span></text:p>
      <text:p text:style-name="P218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186"/>
      <text:p text:style-name="P2187"><text:span text:style-name="T2188">Kiek tai gali užtrukti?</text:span></text:p>
      <text:p text:style-name="P2189"><text:span text:style-name="T2190">Viruso išskyrimo laikotarpis gali užtrukti iki kelių savaičių. Izoliavimo namuose ar kitoje gyvenamojoje vietoje metu su Jumis kontaktuos pirminės<text:s/></text:span><text:span text:style-name="T2191">ambulatorinės asmens sveikatos priežiūros šeimos medicinos paslaugas teikiančios įstaigos paskirtas koordinatorius ir (ar) Jūsų šeimos gydytojas. Gyd</text:span><text:span text:style-name="T2192">y</text:span><text:span text:style-name="T2193">tojas, įvertinęs Jūsų sveikatos būklę pagal nustatyus kriterijus, informuos Jus apie izoliacijos pabaigą.</text:span></text:p>
      <text:p text:style-name="P2194"/>
      <text:p text:style-name="P2195"><text:span text:style-name="T2196">izoliavimo namuose ar kitoje gyvenamojoje vietoje</text:span><text:span text:style-name="T2197"><text:s/>PRINCIPAI</text:span></text:p>
      <text:p text:style-name="P2198"/>
      <text:p text:style-name="P2199"><text:span text:style-name="T2200">●</text:span><text:span text:style-name="T2201"><text:tab/></text:span><text:span text:style-name="T2202">Nepalikite izoliavimo vietos<text:s/></text:span><text:span text:style-name="T2203">be sveikatos priežiūros specialisto leidimo</text:span><text:span text:style-name="T2204">.<text:s/></text:span><text:span text:style-name="T2205">Į izoliavimo vietą ar iš jos, jei reikalinga atlikti tyrimus ar kitais atvejais, kai gautas sveikatos priežiūros s</text:span><text:span text:style-name="T2206">pecialisto leidimas</text:span><text:span text:style-name="T2207">,<text:s/></text:span><text:span text:style-name="T2208">draudžiama vykti<text:s/></text:span><text:span text:style-name="T2209">viešuoju<text:s/></text:span><text:span text:style-name="T2210">transportu</text:span><text:span text:style-name="T2211">.</text:span></text:p>
      <text:p text:style-name="P2212"><text:span text:style-name="T2213">●</text:span><text:span text:style-name="T2214"><text:tab/></text:span><text:span text:style-name="T2215">Palaikykite reguliarų ryšį su sveikatos priežiūros specialistu</text:span><text:span text:style-name="T2216">, kuris šiuo metu rūpinasi Jumis.<text:s/></text:span></text:p>
      <text:p text:style-name="P2217"><text:span text:style-name="T2218">●</text:span><text:span text:style-name="T2219"><text:tab/></text:span><text:span text:style-name="T2220">Visą izoliavimo laiką<text:s/></text:span><text:span text:style-name="T2221">nepriimkite svečių / lankytojų.</text:span></text:p>
      <text:p text:style-name="P2222"><text:span text:style-name="T2223">●</text:span><text:span text:style-name="T2224"><text:tab/></text:span><text:span text:style-name="T2225">Maistu ir kitomis būtinomis priemonėmis</text:span><text:span text:style-name="T2226"><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227"><text:span text:style-name="T2228">●</text:span><text:span text:style-name="T2229"><text:tab/>Jeigu re</text:span><text:span text:style-name="T2230">ikia<text:s/></text:span><text:span text:style-name="T2231">pratęsti vaistų receptą</text:span><text:span text:style-name="T2232">, kreipkitės į savo šeimos gydytoją nuotoliniu būdu.</text:span></text:p>
      <text:p text:style-name="P2233">●<text:tab/>Jei buvote suplanavęs vizitus pas gydytojus specialistus, odontologą, pakeiskite vizito datą į vėlesnę.</text:p>
      <text:p text:style-name="P2234"><text:span text:style-name="T2235">●</text:span><text:span text:style-name="T2236"><text:tab/></text:span><text:span text:style-name="T2237">Kasdien matuokitės kūno temperatūrą ir stebėkite savo būklę dėl pas</text:span><text:span text:style-name="T2238">unkėjusio kvėpavimo*. Pablogėjus sveikatos būklei, kreipkitės į Karštąją koronaviruso liniją telefono numeriu 1808.</text:span></text:p>
      <text:p text:style-name="P2239">* Dažnai dusulys būna psichologinės kilmės. Svarbu įvertinti, ar esant ramybės būsenos išlieka padažnėjęs kvėpavimas (daugiau nei 20 k/min)<text:s/>ar oro trūkumo pojūtis.</text:p>
      <text:p text:style-name="Normal"/>
      <text:p text:style-name="P2240"><text:span text:style-name="T2241">izoliavimo namuose ar kitoje gyvenamojoje vietoje sąlygos</text:span></text:p>
      <text:p text:style-name="P2242"/>
      <text:p text:style-name="P2243"><text:span text:style-name="T2244">Būtinosios</text:span><text:span text:style-name="T2245"><text:s/>i</text:span><text:span text:style-name="T2246">zoliavimo namuose ar kitose gyvenamosiose patalpose sąlygos:</text:span></text:p>
      <text:p text:style-name="P2247"><text:span text:style-name="T2248"></text:span><text:span text:style-name="T2249"><text:tab/></text:span><text:span text:style-name="T2250">I</text:span><text:span text:style-name="T2251">zoliavimo metu tame pačiame kambaryje negali gyventi kiti sveiki asmenys</text:span><text:span text:style-name="T2252">,<text:s/></text:span><text:span text:style-name="T2253">išskyrus<text:s/></text:span><text:span text:style-name="T2254">atvejus, kai reikia slaugyti COVID-19 liga (koronaviruso infekcija) sergantį vaiką ar negalią turintį asmenį</text:span><text:span text:style-name="T2255">.</text:span></text:p>
      <text:p text:style-name="P2256"><text:span text:style-name="T2257"></text:span><text:span text:style-name="T2258"><text:tab/>Jūs turite būti izoliuotas atskirame bute / name / gerai izoliuotame kitame individualaus buto / namo aukšte ar<text:s/></text:span><text:span text:style-name="T2259">kito tipo izoliuotose patalpose</text:span><text:span text:style-name="T2260"><text:s/>su atskiru sanitariniu mazgu.<text:s/></text:span><text:span text:style-name="T2261">Jeigu tokios galimybės nėra, o šeimos nariai, kurie<text:s/></text:span><text:span text:style-name="T2262">gyveno kartu iki COVID-19 ligos (koronaviruso infekcijos) diagnozės nustatymo, sutinka, ligonis gali būti izoliuotas<text:s/></text:span><text:span text:style-name="T2263">atskirame gerai vėdinamame kambaryje<text:s/></text:span><text:span text:style-name="T2264">(t. y. su atidaroma</text:span><text:span text:style-name="T2265">is langais ir sandariai uždaromomis durimis)*</text:span><text:span text:style-name="T2266">.</text:span><text:span text:style-name="T2267"><text:s/></text:span></text:p>
      <text:p text:style-name="P2268"><text:span text:style-name="T2269"></text:span><text:span text:style-name="T2270"><text:tab/></text:span><text:span text:style-name="T2271">Jei sergate ir esate izoliuotas bendrabučio tipo patalpose su atskiru sanitariniu mazgu, Jums draudžiama eiti į bendras patalpas</text:span><text:span text:style-name="T2272"><text:s/>(koridorių, virtuvę ir kt.), maistą ir kitas būtinas priemones prie Jūsų izol</text:span><text:span text:style-name="T2273">iavimo patalpos išorinių durų turi palikti kiti asmenys</text:span>.</text:p>
      <text:p text:style-name="P2274"><text:span text:style-name="T2275"></text:span><text:span text:style-name="T2276"><text:tab/></text:span><text:span text:style-name="T2277">Jeigu šeimoje yra keli ligoniai, jie visi gali izoliuotis viename kambaryje.</text:span></text:p>
      <text:p text:style-name="P2278"><text:span text:style-name="T2279">*</text:span><text:span text:style-name="T2280"><text:s/>jeigu ligonis ar kiti asmenys, gyvenę kartu su ligoniu iki COVID-19 ligos (koronaviruso infekcijos) diagnozės nustatym</text:span><text:span text:style-name="T2281">o, atsisako izoliuotis kitoje gyvenamojoje vietoje ir sutinka gyventi viename bute / name, ligonis ir kartu gyvenantys asmenys:</text:span></text:p>
      <text:p text:style-name="P2282"><text:span text:style-name="T2283">o</text:span><text:span text:style-name="T2284"><text:tab/></text:span><text:span text:style-name="T2285">turi būti izoliuoti atskiruose gerai vėdinamuose kambariuose;</text:span></text:p>
      <text:p text:style-name="P2286"><text:span text:style-name="T2287">o</text:span><text:span text:style-name="T2288"><text:tab/></text:span><text:span text:style-name="T2289">turi apriboti judėjimą namuose ir sumažinti dalijimąsi bendra<text:s/></text:span><text:span text:style-name="T2290">erdve, į</text:span>sitikinti, kad bendros erdvės (pvz., virtuvė, vonios kambarys) yra gerai vėdinamos;</text:p>
      <text:p text:style-name="P2291"><text:span text:style-name="T2292">o</text:span><text:span text:style-name="T2293"><text:tab/></text:span><text:span text:style-name="T2294">rekomenduojama apriboti ligonį slaugančių asmenų skaičių. Geriausia, kad ligoniu rūpintųsi vienas geros sveikatos ir neturintis lėtinių ligų asmuo;</text:span></text:p>
      <text:p text:style-name="P2295"><text:span text:style-name="T2296">o</text:span><text:span text:style-name="T2297"><text:tab/>visą laiką,<text:s/></text:span><text:span text:style-name="T2298">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299"><text:span text:style-name="T2300">o</text:span><text:span text:style-name="T2301"><text:tab/></text:span>ligoniui, jei yra galimybė, rekomenduojama naudotis atskiru sanitariniu mazgu;</text:p>
      <text:p text:style-name="P2302"><text:span text:style-name="T2303">o</text:span><text:span text:style-name="T2304"><text:tab/></text:span>ligonis turi valgyti savo kambaryje;</text:p>
      <text:p text:style-name="P2305"><text:span text:style-name="T2306">o</text:span><text:span text:style-name="T2307"><text:tab/></text:span>kartu su ligoniu gyvenantys šeimos nariai yra sąlytį turėję asmenys, kuriems privaloma izoliuotis 14 dienų po paskutinės sąlyčio dienos ir laikytis Taisyklių VI skyriuje nurodytų reikalavimų.</text:p>
      <text:p text:style-name="P2308"/>
      <text:p text:style-name="P2309"><text:span text:style-name="T2310">Būtina užtikrinti šiuos aplinkos ir asmens higienos reikalavimus:</text:span></text:p>
      <text:p text:style-name="P2311"><text:span text:style-name="T2312">1</text:span><text:span text:style-name="T2313">.</text:span><text:span text:style-name="T2314"><text:tab/></text:span><text:span text:style-name="T2315">Buitines atliekas meskite į šiukšliadėžę,<text:s/></text:span><text:span text:style-name="T2316">į kurią įdėtas skysčiams nepralaidus maišas</text:span><text:span text:style-name="T2317">. Atliekamos šalinamos kartu su kitomis buitinėmis<text:s/></text:span><text:span text:style-name="T2318">atliekomis.</text:span></text:p>
      <text:p text:style-name="P2319"><text:span text:style-name="T2320">2</text:span><text:span text:style-name="T2321">.</text:span><text:span text:style-name="T2322"><text:tab/></text:span><text:span text:style-name="T2323">Drabužius skalbkite įprastinėmis skalbimo priemonėmis 60–90 °C temperatūroje.</text:span></text:p>
      <text:p text:style-name="P2324"><text:span text:style-name="T2325">3</text:span><text:span text:style-name="T2326">.</text:span><text:span text:style-name="T2327"><text:tab/></text:span><text:span text:style-name="T2328">Indus plaukite karštu vandeniu ir įprastiniais plovikliais arba naudokitės indaplove.</text:span></text:p>
      <text:p text:style-name="P2329"><text:span text:style-name="T2330">4</text:span><text:span text:style-name="T2331">.</text:span><text:span text:style-name="T2332"><text:tab/></text:span><text:span text:style-name="T2333">Dažnai liečiamus paviršius dezinfekuokite alkoholiniu dezin</text:span><text:span text:style-name="T2334">fektantu, kurio koncentracija yra ne mažesnė kaip 70 proc., arba buitiniu balikliu, kuriame chloro koncentracija yra 0,5 proc.</text:span></text:p>
      <text:p text:style-name="P2335"><text:span text:style-name="T2336">5</text:span><text:span text:style-name="T2337">.</text:span><text:span text:style-name="T2338"><text:tab/></text:span><text:span text:style-name="T2339">Dažnai plaukite rankas su muilu ir vandeniu. Nesant galimybės nusiplauti rankų, gali būti naudojamos alkoholinės rankų dez</text:span><text:span text:style-name="T2340">infekavimo priemonės (rankų alkoholiniai antiseptikai). Rankas būtina plauti prieš ir po maisto ruošos, prieš valgant, pasinaudojus tualetu ir kai rankos yra akivaizdžiai <text:s/>nešvarios.<text:s/></text:span></text:p>
      <text:p text:style-name="P2341"><text:span text:style-name="T2342">6</text:span><text:span text:style-name="T2343">.</text:span><text:span text:style-name="T2344"><text:tab/></text:span><text:span text:style-name="T2345">Nusiplovę rankas su muilu ir vandeniu, jas nusausinkite<text:s/></text:span><text:span text:style-name="T2346">vienkartiniais popieriniais rankšluosčiais.</text:span></text:p>
      <text:p text:style-name="P2347"><text:span text:style-name="T2348">7</text:span><text:span text:style-name="T2349">.</text:span><text:span text:style-name="T2350"><text:tab/></text:span><text:span text:style-name="T2351">Siekiant sulaikyti kvėpavimo takų išskyras, rekomenduojama apsirūpinti medicininėmis kaukėmis. Jas reikėtų dėvėti kiek įmanoma dažniau, ypač jei tenka bendrauti su kitais asmenimis (pasiimant maistą, atvyk</text:span><text:span text:style-name="T2352">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353">rvetėlės neturite, tai kosėdami ar čiaudėdami uždenkite burną alkūne, o ne delnu.<text:s/></text:span></text:p>
      <text:p text:style-name="P2354"><text:span text:style-name="T2355">8</text:span><text:span text:style-name="T2356">.</text:span><text:span text:style-name="T2357"><text:tab/></text:span><text:span text:style-name="T2358">Ne mažiau kaip 2–3 kartus per dieną vėdinkite patalpas (10 min. plačiai atverkite langus arba keletą minučių patalpose padarykite skersvėjį).</text:span></text:p>
      <text:p text:style-name="P2359"><text:span text:style-name="T2360">9</text:span><text:span text:style-name="T2361">.</text:span><text:span text:style-name="T2362"><text:tab/></text:span><text:span text:style-name="T2363">Kasdien valykite<text:s/></text:span><text:span text:style-name="T2364">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365">į, kuriame chloro koncentracija yra 0,5 proc., (skiedžiama 1 : 50 santykiu), arba alkoholio pagrindu pagamintą dezinfekcinį skystį.</text:span></text:p>
      <text:p text:style-name="P2366"><text:span text:style-name="T2367">10</text:span><text:span text:style-name="T2368">.</text:span><text:span text:style-name="T2369"><text:tab/></text:span><text:span text:style-name="T2370">Valykite ir dezinfekuokite vonios kambario ir tualeto paviršius mažiausiai kartą per dieną.</text:span></text:p>
      <text:p text:style-name="P2371"><text:span text:style-name="T2372">11</text:span><text:span text:style-name="T2373">. Jeigu kartu gyve</text:span><text:span text:style-name="T2374">na kiti asmenys:</text:span></text:p>
      <text:p text:style-name="P2375"><text:span text:style-name="T2376">11.1</text:span><text:span text:style-name="T2377">. bendraudami dėvėkite medicinines kaukes, uždengiančias burną ir nosį, išlaikykite saugų (ne mažiau 2 metrų) atstumą ir kaip įmanoma labiau trumpinkite kontakto laiką;</text:span></text:p>
      <text:p text:style-name="P2378"><text:span text:style-name="T2379">11.2</text:span><text:span text:style-name="T2380">. būdami bendrose erdvėse tiek ligonis, tiek kartu<text:s/></text:span><text:span text:style-name="T2381">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382">sti kaukę reikia iškart po naudojimo ir atlikti rankų higieną;</text:span></text:p>
      <text:p text:style-name="P2383"><text:span text:style-name="T2384">11.3</text:span><text:span text:style-name="T2385">. naudokite atskirą patalynę, valgymo įrankius ir kt.;</text:span></text:p>
      <text:p text:style-name="P2386"><text:span text:style-name="T2387">11.4</text:span><text:span text:style-name="T2388">. valykite ir dezinfekuokite dažnai liečiamus vonios kambario ir tualeto paviršius kiekvieną kartą jais pasinaudojus.</text:span></text:p>
      <text:p text:style-name="P2389"><text:span text:style-name="T2390">12</text:span><text:span text:style-name="T2391">.</text:span><text:span text:style-name="T2392"><text:tab/></text:span><text:span text:style-name="T2393">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394"><text:span text:style-name="T2395">_</text:span><text:span text:style-name="T2396">_____________________</text:span></text:p>
      <text:p text:style-name="P2397"/>
      <text:p text:style-name="P2398">Priedo pakeitimai:</text:p>
      <text:p text:style-name="P2399"><text:span text:style-name="T2400">Nr.<text:s/></text:span><text:a xlink:href="https://www.e-tar.lt/portal/legalAct.html?documentId=fe70a790a1c011ea9515f752ff221ec9" office:target-frame-name="_top" xlink:show="replace"><text:span text:style-name="T2401">V-1335</text:span></text:a><text:span text:style-name="T2402">, 2020-05-29, paskelbta TAR 2020-05-29, i. k. 2020-11685</text:span></text:p>
      <text:p text:style-name="P2403"><text:span text:style-name="T2404">Nr.<text:s/></text:span><text:a xlink:href="https://www.e-tar.lt/portal/legalAct.html?documentId=6be4c420f43511eaa12ad7c04a383ca0" office:target-frame-name="_top" xlink:show="replace"><text:span text:style-name="T2405">V-2033</text:span></text:a><text:span text:style-name="T2406">, 2020-09-11, paskelbta TAR 2020-09-11, i. k. 2020-19130</text:span></text:p>
      <text:p text:style-name="P2407"><text:span text:style-name="T2408">Nr.<text:s/></text:span><text:a xlink:href="https://www.e-tar.lt/portal/legalAct.html?documentId=39148f30151411ebb0038a8cd8ff585f" office:target-frame-name="_top" xlink:show="replace"><text:span text:style-name="T2409">V-2348</text:span></text:a><text:span text:style-name="T2410">, 2020-10-23, paskelbta TAR 20</text:span><text:span text:style-name="T2411">20-10-23, i. k. 2020-21997</text:span></text:p>
      <text:p text:style-name="P2412"><text:span text:style-name="T2413">Nr.<text:s/></text:span><text:a xlink:href="https://www.e-tar.lt/portal/legalAct.html?documentId=64e35df025b611eb932eb1ed7f923910" office:target-frame-name="_top" xlink:show="replace"><text:span text:style-name="T2414">V-2612</text:span></text:a><text:span text:style-name="T2415">, 2020-11-13, paskelbta TAR 2020-11-13, i. k. 2020-23924</text:span></text:p>
      <text:p text:style-name="Normal"/>
      <text:p text:style-name="P2416">Asmenų, sergančių COVID-19 liga (koronaviruso</text:p>
      <text:p text:style-name="P2422">infekcija), asmenų, įtariamų, kad serga COVID-19</text:p>
      <text:p text:style-name="P2423">liga (koronaviruso infekcija), ir asmenų, turėjusių</text:p>
      <text:p text:style-name="P2424">sąlytį, izoliavimo namuose, kitoje gyvenamojoje</text:p>
      <text:p text:style-name="P2425">vietoje ar savivaldybės administracijos</text:p>
      <text:p text:style-name="P2426"><text:span text:style-name="T2427">numatytose patalpose<text:s/></text:span><text:span text:style-name="T2428">taisyklių</text:span></text:p>
      <text:p text:style-name="P2429"><text:span text:style-name="T2430">3</text:span><text:span text:style-name="T2431"><text:s/>priedas</text:span></text:p>
      <text:p text:style-name="P2432"/>
      <text:p text:style-name="P2433"><text:span text:style-name="T2434">NAMUOSE AR<text:s/></text:span><text:span text:style-name="T2435">KITOJE GYVENAMOJOJE VIETOJE IZOLIUOTO ASMENS, ĮTARIAMO, KAD SERGA</text:span><text:span text:style-name="T2436"><text:s/></text:span><text:span text:style-name="T2437">COVID-19 LIGA (KORONAVIRUSO INFEKCIJA), IR ASMENS, TURĖJUSIO SĄLYTĮ, ATMINTINĖ</text:span></text:p>
      <text:p text:style-name="P2438"/>
      <text:p text:style-name="P2439"><text:span text:style-name="T2440"><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441">Informuojame,</text:span><text:span text:style-name="T2442"><text:s/>jog:</text:span></text:p>
      <text:p text:style-name="P2443"><text:span text:style-name="T2444">yra įtariama, kad Jūs sergate<text:s/></text:span><text:span text:style-name="T2445">COVID-19 liga (koronaviruso infekcija)</text:span><text:span text:style-name="T2446">. Griežtai laikydami</text:span><text:span text:style-name="T2447">esi šioje atmintinėje nurodytų ligonio ar asmens, įtariamo, kad serga, izoliavimo namuose ar kitoje gyvenamojoje</text:span><text:span text:style-name="T2448"><text:s/></text:span><text:span text:style-name="T2449">vietoje taisyklių, Jūs galite toliau gydytis ambulatorinėmis sąlygomis.</text:span></text:p>
      <text:p text:style-name="P2450"><text:span text:style-name="T2451"><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452"><text:s/></text:span><text:span text:style-name="T2453">Jūs 14 d. laikotarpiu turėjote sąlytį su sergančiuoju COVID-19 liga (</text:span><text:span text:style-name="T2454">koronaviruso infekcija) ar buvote užsienio valstybėje (turėjote sąlytį<text:s/></text:span>su<text:s/><text:span text:style-name="T2455">COVID-19 ligos (koronaviruso infekcijos)<text:s/></text:span>sukėlėjus perduodančiais veiksniais)<text:span text:style-name="T2456">. S</text:span><text:span text:style-name="T2457">iekdamas užkirsti kelią galimam infekcijos plitimui, Jūs turite likti namuose (izoliuotis), griežtai l</text:span><text:span text:style-name="T2458">aikytis šioje atmintinėje nurodytų izoliavimo namuose ar kitoje gyvenamojoje</text:span><text:span text:style-name="T2459"><text:s/></text:span><text:span text:style-name="T2460">vietoje taisyklių ir būti pasiekiamas visą izoliavimo laikotarpį telefonu ir el. paštu.<text:s/></text:span></text:p>
      <text:p text:style-name="P2461"/>
      <text:p text:style-name="P2462"><text:span text:style-name="T2463">Kas yra koronavirusas?</text:span></text:p>
      <text:p text:style-name="P2464">Koronavirusai — tai didelė grupė virusų, kurie gali sukelti įvairias kvėpavimo takų ligas. Dažniausiai koronavirusai sukelia lengvas ar net besimptomes infekcijas, tačiau gali sukelti ir sunkesnes ligas.<text:s/></text:p>
      <text:p text:style-name="P2465"/>
      <text:p text:style-name="P2466"><text:span text:style-name="T2467">Kaip perduodama ši infekcija?</text:span></text:p>
      <text:p text:style-name="P2468"><text:span text:style-name="T2469">Žinoma, kad<text:s/></text:span><text:span text:style-name="T2470">COVID-19 liga (koronaviruso infekcija)</text:span><text:span text:style-name="T2471"><text:s/>gali būti perduodama žmogaus<text:s/></text:span><text:span text:style-name="T2472">žmogui, dažniausiai artimo sąlyčio su sergančiuoju ar infekuotuoju koronavirusine infekcija metu (pvz., namų ar darbo aplinkoje, gydymo įstaigoje).<text:s/></text:span></text:p>
      <text:p text:style-name="P2473">Taip pat virusas gali būti perduodamas per kvėpavimo takų sekreto lašelius, kai asmuo kosėja, čiaudi. Yra duomenų, jog virusas gali būti perduodamas ir oraliniu-fekaliniu keliu (pvz., per nešvarias rankas).<text:s/></text:p>
      <text:p text:style-name="P2474"/>
      <text:p text:style-name="P2475"><text:span text:style-name="T2476">Kodėl reikalingas<text:s/></text:span><text:span text:style-name="T2477">izoliavimas namuose ar kitoje gyvenamojoje vietoje</text:span><text:span text:style-name="T2478">?</text:span></text:p>
      <text:p text:style-name="P2479">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480"/>
      <text:p text:style-name="P2481"><text:span text:style-name="T2482">Jei Jūs esate įtariamas, kad sergate COVID-19 liga (koronaviruso infekcija), kiek gali užtrukti Jūsų izoliavimas?</text:span></text:p>
      <text:p text:style-name="P2483"><text:span text:style-name="T2484">Jeigu Jums laboratoriniais tyrimais</text:span><text:span text:style-name="T2485"><text:s/></text:span><text:span text:style-name="T2486">bus patvirtinta COVID-19 liga</text:span><text:span text:style-name="T2487"><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488">Jūsų šeimos gydytojas.</text:span></text:p>
      <text:p text:style-name="P2489"/>
      <text:p text:style-name="Normal"><text:span text:style-name="T2490">Jei turėjote sąlytį, ar tai reiškia, kad esate užsikrėtęs?<text:s/></text:span></text:p>
      <text:p text:style-name="P2491"><text:span text:style-name="T2492">Tai nereiškia, kad esate užsikrėtęs, tačiau šios tikimybės atmesti negalima. Kiekvienai užkrečiamajai ligai yra būdingas tam tikras inkubacinis periodas, t. y. laikotar</text:span><text:span text:style-name="T2493">pis nuo infekcinės ligos sukėlėjo patekimo į organizmą pradžios iki ligos simptomų atsiradimo. Dabartiniais duomenimis,<text:s/></text:span><text:span text:style-name="T2494">COVID-19 ligos (koronaviruso infekcijos)</text:span><text:span text:style-name="T2495"><text:s/>inkubacinio periodo trukmė gali būti iki 14 d.</text:span></text:p>
      <text:p text:style-name="P2496"/>
      <text:p text:style-name="P2497"><text:span text:style-name="T2498">Koks yra izoliacijos terminas?</text:span></text:p>
      <text:p text:style-name="P2499">Siekiant laiku suteikti kvalifikuotą pagalbą ir taikyti tinkamas infekcijos kontrolės priemones, taikomas izoliavimas ir sveikatos stebėjimas:</text:p>
      <text:p text:style-name="P2500"><text:span text:style-name="T2501"></text:span><text:span text:style-name="T2502"><text:tab/></text:span><text:span text:style-name="T2503">asmenims, įtariamiems, kad serga<text:s/></text:span><text:span text:style-name="T2504">COVID-19 liga (koronaviruso infekcija)<text:s/></text:span><text:span text:style-name="T2505">–<text:s/></text:span><text:span text:style-name="T2506">kol bus gautas laboratorinio tyrimo dėl COVID-19<text:s/></text:span><text:span text:style-name="T2507">ligos (koronaviruso infekcijos) atsakymas;</text:span></text:p>
      <text:p text:style-name="P2508"><text:span text:style-name="T2509"></text:span><text:span text:style-name="T2510"><text:tab/></text:span><text:span text:style-name="T2511">sąlytį su sergančiuoju COVID-19 liga (koronaviruso infekcija) turėjusiems asmenims –14 dienų nuo paskutinės sąlyčio dienos.<text:s/></text:span><text:span text:style-name="T2512">Izoliacijos terminas gali būti trumpinamas Taisyklių<text:s/></text:span><text:span text:style-name="T2513">8</text:span><text:span text:style-name="T2514">4</text:span><text:span text:style-name="T2515">.3 papunktyje nurodytoms asmenų<text:s/></text:span><text:span text:style-name="T2516">grupėms,<text:s/></text:span><text:span text:style-name="T2517">ne anksčiau kaip<text:s/></text:span><text:span text:style-name="T2518">10</text:span><text:span text:style-name="T2519"><text:s/>izoliavimo dieną atlikus laboratorinį tyrimą COVID-19 ligai (koronaviruso infekcijai) nustatyti ir gavus neigiamą rezultatą</text:span><text:span text:style-name="T2520">;</text:span></text:p>
      <text:p text:style-name="P2521"><text:span text:style-name="T2522"></text:span><text:span text:style-name="T2523"><text:tab/></text:span><text:span text:style-name="T2524">sąlytį turėjusiems asmenims, grįžusiems iš užsienio <text:s/>– 10 dienų nuo atvykimo / grįžimo į Lietuvos Re</text:span><text:span text:style-name="T2525">spubliką dienos,<text:s/></text:span><text:span text:style-name="T2526">jei tyrimas<text:s/></text:span><text:span text:style-name="T2527">COVID-19 ligai (koronaviruso infekcijai) nustatyti</text:span><text:span text:style-name="T2528"><text:s/>neatliekamas,</text:span><text:span text:style-name="T2529"><text:s/>arba<text:s/></text:span><text:span text:style-name="T2530">t</text:span><text:span text:style-name="T2531">ol, kol bus gautas neigiamas<text:s/></text:span><text:span text:style-name="T2532">laboratorinio tyrimo dėl COVID-19 ligos (koronaviruso infekcijos) atsakymas, jeigu toks tyrimas atliekamas Lietuvoje;</text:span></text:p>
      <text:p text:style-name="P2533"/>
      <text:p text:style-name="P2534"><text:span text:style-name="T2535">Kokie simptomai susirgus?<text:s/></text:span></text:p>
      <text:p text:style-name="P2536"><text:span text:style-name="T2537">COVID-19 ligos (koronaviruso infekcijos)</text:span><text:span text:style-name="T2538"><text:s/>klinikiniai požymiai:<text:s/></text:span></text:p>
      <text:p text:style-name="P2539">Karščiavimas</text:p>
      <text:p text:style-name="P2540">Kosulys</text:p>
      <text:p text:style-name="P2541">Pasunkėjęs kvėpavimas<text:s/></text:p>
      <text:p text:style-name="P2542">Skonio ir kvapo netekimas</text:p>
      <text:p text:style-name="P2543"/>
      <text:p text:style-name="P2544"><text:span text:style-name="T2545">Jei turėjote sąlytį su sergančiuoju COVID-19 liga (koronaviruso infekcija) ar atvykote / grį</text:span><text:span text:style-name="T2546">žote iš užsienio valstybės ir izoliavimo laikotarpiu pasireiškė bent vienas iš šių požymių, nedelsdami<text:s/></text:span><text:span text:style-name="T2547">skambinkite į<text:s/></text:span><text:span text:style-name="T2548">Karštąją koronaviruso liniją telefono numeriu 1808</text:span><text:span text:style-name="T2549">, pateikite susirgimo aplinkybes (būtina nurodyti, kad 14 dienų laikotarpiu turėjote sąly</text:span><text:span text:style-name="T2550">tį su sergančiuoju COVID-19 liga (koronaviruso infekcija) ar buvote užsienyje) ir vykdykite medikų rekomendacijas.</text:span></text:p>
      <text:p text:style-name="P2551"/>
      <text:p text:style-name="P2552"><text:span text:style-name="T2553">Kaip elgtis praėjus 14 d. laikotarpiui?<text:s/></text:span></text:p>
      <text:p text:style-name="P2554">Jei per 14 d. nuo paskutinės sąlyčio / grįžimo iš užsienio valstybės dienos neatsiranda simptomų, Jūs nebelaikomas turinčiu susirgimo riziką ir galite grįžti į įprastą gyvenimo režimą.</text:p>
      <text:p text:style-name="P2555"/>
      <text:p text:style-name="P2556"><text:span text:style-name="T2557">izoliavimo namuose ar kitoje gyvenamojoje vietoje</text:span><text:span text:style-name="T2558"><text:s/>PRINCIPAI</text:span></text:p>
      <text:p text:style-name="P2559"/>
      <text:p text:style-name="P2560"><text:span text:style-name="T2561">●<text:s/></text:span><text:span text:style-name="T2562">Nepalikite izoliavimo vietos, išskyrus<text:s/></text:span><text:span text:style-name="T2563">nurodytus atvejus</text:span><text:span text:style-name="T2564">.<text:s/></text:span><text:span text:style-name="T2565">Į izoliavimo vietą ar iš jos, jei reikalinga atlikti tyrimus ar kitais numatytais atvejais,<text:s/></text:span><text:span text:style-name="T2566">draudžiama vykti<text:s/></text:span><text:span text:style-name="T2567">viešuoju<text:s/></text:span><text:span text:style-name="T2568">transportu</text:span><text:span text:style-name="T2569">.</text:span></text:p>
      <text:p text:style-name="P2570"><text:span text:style-name="T2571">● Asmuo, atvykęs / grįžęs iš užsienio valstybės gali išeiti pasivaikščioti į lauką nutolstant ne toliau kaip 1 km nuo izoliavi</text:span><text:span text:style-name="T2572">mo vietos ir dėvint nosį ir burną dengiančias apsaugos priemones (veido kaukes, respiratorius ar kitas priemones).<text:s/></text:span><text:span text:style-name="T2573">Draudžiama lankytis žmonių susibūrimo vietose</text:span><text:span text:style-name="T2574"><text:s/>(renginiuose, parduotuvėse, muziejuose, viešo maitinimo vietose ir pan.). Jei su asmeniu susisiekia pareigūnai, atliekantys izoliuotų asmenų<text:s/></text:span><text:span text:style-name="T2575">tikrinimą<text:s/></text:span>dėl izoliavimo reikalavimų laikymosi, asmuo privalo grįžti į izoliavimo vietą.</text:p>
      <text:p text:style-name="P2576"><text:span text:style-name="T2577">● S</text:span><text:span text:style-name="T2578">alytį su sergančiuoju<text:s/></text:span><text:span text:style-name="T2579">COVID-19 liga (koronaviruso infekcija) turėję a</text:span><text:span text:style-name="T2580">smenys, kurie neturi ūmiai virusinei kvėpavimo takų infekcijai būdingų požymių ir neturi galimybės perduoti kitiems asmenims gyvūnų augintinių priežiūros,<text:s/></text:span><text:span text:style-name="T2581">gali išeiti su gyvūnu augintiniu į lauką ne ilgiau kai</text:span><text:span text:style-name="T2582">p 15 min. visą laiką dėvint nosį ir burną dengiančias apsaugos priemones (veido kaukes, respiratorius ar kitas priemones) ir vengiant bet kokio kontakto su kitais asmenimis. Draudžiama lankytis žmonių susibūrimo vietose (renginiuose, parduotuvėse, muziejuo</text:span><text:span text:style-name="T2583">se, viešo maitinimo vietose ir pan.). Jei su asmeniu susisiekia pareigūnai, atliekantys izoliuotų asmenų<text:s/></text:span><text:span text:style-name="T2584">tikrinimą<text:s/></text:span><text:span text:style-name="T2585">dėl izoliavimo reikalavimų laikymosi, asmuo privalo nedelsiant grįžti į izoliavimo vietą.</text:span></text:p>
      <text:p text:style-name="P2586"><text:span text:style-name="T2587">● <text:s/></text:span><text:span text:style-name="T2588">Palikykite reguliarų ryšį su sveikatos priežiūro</text:span><text:span text:style-name="T2589">s specialistu</text:span><text:span text:style-name="T2590">, kuris šiuo metu rūpinasi Jumis.<text:s/></text:span></text:p>
      <text:p text:style-name="P2591"><text:span text:style-name="T2592">●<text:s/></text:span><text:span text:style-name="T2593">Visą izoliavimo laiką<text:s/></text:span><text:span text:style-name="T2594">nepriimkite svečių / lankytojų.</text:span></text:p>
      <text:p text:style-name="P2595"><text:span text:style-name="T2596">●<text:s/></text:span><text:span text:style-name="T2597">Maistu ir kitomis būtinomis priemonėmis</text:span><text:span text:style-name="T2598"><text:s/>pasirūpinkite nuotoliniu būdu – paprašykite draugų arba giminaičių ar kreipkitės į būtinų priemonių ar maisto<text:s/></text:span><text:span text:style-name="T2599">produktų pristatymo paslaugas teikiančias įmones, nesant tokios galimybės, šias paslaugas turėtų suteikti savivaldybės administracija.</text:span></text:p>
      <text:p text:style-name="P2600"><text:span text:style-name="T2601">● Jeigu reikia<text:s/></text:span><text:span text:style-name="T2602">pratęsti vaistų receptą</text:span><text:span text:style-name="T2603">, kreipkitės į savo šeimos gydytoją nuotoliniu būdu.</text:span></text:p>
      <text:p text:style-name="P2604">● Jei buvote suplanavęs vizitus pas gydytojus specialistus, odontologą, kuriuos galite nukelti vėlesniam laikui, pakeiskite vizito datą į vėlesnę.</text:p>
      <text:p text:style-name="P2605"><text:span text:style-name="T2606">●</text:span><text:span text:style-name="T2607"><text:tab/></text:span><text:span text:style-name="T2608">Kasdien matuokitės kūno temperatūrą ir stebėkite savo būklę dėl pasunkėjusio kvėpavimo*. Pablogėjus sveikatos būklei, kreipkitės į Karštą</text:span><text:span text:style-name="T2609">ją koronaviruso liniją telefono numeriu 1808.</text:span></text:p>
      <text:p text:style-name="P2610"><text:span text:style-name="T2611">* Dažnai dusulys būna psichologinės kilmės. Svarbu įvertinti, ar esant ramybės būsenos išlieka padažnėjęs kvėpavimas (daugiau nei 20 k/min) ar oro trūkumo pojūtis.</text:span></text:p>
      <text:p text:style-name="P2612"/>
      <text:p text:style-name="P2613"><text:span text:style-name="T2614">izoliavimo namuose ar kitoje gyvenamojoje v</text:span><text:span text:style-name="T2615">ietoje sąlygos</text:span></text:p>
      <text:p text:style-name="P2616"/>
      <text:p text:style-name="P2617"><text:span text:style-name="T2618">Būtinosios</text:span><text:span text:style-name="T2619"><text:s/>i</text:span><text:span text:style-name="T2620">zoliavimo namuose ar kitose gyvenamosiose patalpose sąlygos:</text:span></text:p>
      <text:p text:style-name="P2621"><text:span text:style-name="T2622"></text:span><text:span text:style-name="T2623"><text:tab/></text:span><text:span text:style-name="T2624"><text:s/>asmuo, įtariamas, kad serga, turi būti izoliuotas atskirame bute / name,<text:s/></text:span>gerai izoliuotame kitame individualaus buto / namo aukšte<text:span text:style-name="T2625"><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626">;</text:span></text:p>
      <text:p text:style-name="P2627"><text:span text:style-name="T2628"></text:span><text:span text:style-name="T2629"><text:tab/></text:span><text:span text:style-name="T2630">s</text:span><text:span text:style-name="T2631">ąlytį su sergančiuoju COVID-19 liga (koronaviruso infekcija) turėjęs asmuo ar sąlytį turėjęs asmuo, grįžęs iš užsienio valstybės</text:span>, turi būti izoliuotas<text:s/><text:span text:style-name="T2632">atskirame bute / name,<text:s/></text:span>gerai izoliuotame kitame<text:s/>individualaus buto / namo aukšte<text:span text:style-name="T2633"><text:s/>su atskiru sanitariniu mazgu. Jei nėra galimybės užtikrintų šių sąlygų, sąlytį turėjęs asmuo gali būti izoliuotas atskirame gerai vėdinamame kambaryje (t. y. su atidaromais langais ir sandariai uždaromomis durimis)</text:span>:</text:p>
      <text:p text:style-name="P2634"><text:span text:style-name="T2635">o</text:span><text:span text:style-name="T2636"><text:tab/></text:span><text:span text:style-name="T2637">sąly</text:span><text:span text:style-name="T2638">čio neturėję asmenys gali gyventi<text:s/></text:span><text:span text:style-name="T2639">kartu su sąlytį su sergančiuoju COVID-19 liga (koronaviruso infekcija) turėjusiu asmeniu,<text:s/></text:span><text:span text:style-name="T2640">jeigu šie sutinka gyventi kartu</text:span><text:span text:style-name="T2641">.<text:s/></text:span><text:span text:style-name="T2642">Tokiu atveju sąlytį su sergančiuoju turėję ir sąlyčio neturėję asmenys turi gyventi atskiruose gera</text:span><text:span text:style-name="T2643">i vėdinamuose kambariuose,<text:s/></text:span><text:span text:style-name="T2644">apriboti judėjimą namuose ir sumažinti dalijimąsi bendra erdve</text:span><text:span text:style-name="T2645">;</text:span></text:p>
      <text:p text:style-name="P2646"><text:span text:style-name="T2647">o</text:span><text:span text:style-name="T2648"><text:tab/></text:span><text:span text:style-name="T2649">sąlytį turėję asmenys, grįžę iš užsienio valstybės, gali gyventi tame pačiame name / bute su nekeliavusiais šeimos nariais ar kitais asmenimis, jeigu šie sutinka g</text:span><text:span text:style-name="T2650">yventi kartu. Tokiu atveju, keliavę ir nekeliavę asmenys turi gyventi atskiruose gerai vėdinamuose kambariuose,<text:s/></text:span><text:span text:style-name="T2651">apriboti judėjimą namuose ir sumažinti dalijimąsi bendra erdve</text:span><text:span text:style-name="T2652">.</text:span></text:p>
      <text:p text:style-name="P2653"><text:span text:style-name="T2654">o</text:span><text:span text:style-name="T2655"><text:tab/></text:span><text:span text:style-name="T2656">Išimtiniais atvejais<text:s/></text:span><text:span text:style-name="T2657">suderinus su NVSC,</text:span><text:span text:style-name="T2658"><text:s/></text:span><text:span text:style-name="T2659">sąlytį su sergančiuoju COVID-19 liga<text:s/></text:span><text:span text:style-name="T2660">(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661">joje vietoje ir sutinka gyventi kartu. Tokiu atveju sąlytį turintys asmenys ir ligonis:</text:span></text:p>
      <text:p text:style-name="P2662"><text:span text:style-name="T2663"></text:span><text:span text:style-name="T2664"><text:tab/></text:span><text:span text:style-name="T2665">turi būti izoliuoti atskiruose gerai vėdinamuose kambariuose;</text:span></text:p>
      <text:p text:style-name="P2666"><text:span text:style-name="T2667"></text:span><text:span text:style-name="T2668"><text:tab/></text:span><text:span text:style-name="T2669">turi apriboti judėjimą namuose ir sumažinti dalijimąsi bendra erdve, į</text:span>sitikinti, kad bendros erdvės<text:s/>(pvz., virtuvė, vonios kambarys) yra gerai vėdinamos (pvz., laikyti langus atidarytus);</text:p>
      <text:p text:style-name="P2670"><text:span text:style-name="T2671"></text:span><text:span text:style-name="T2672"><text:tab/></text:span>rekomenduojama apriboti ligonį slaugančių asmenų skaičių. Geriausia, kad ligoniu rūpintųsi geros sveikatos ir neturintys lėtinių ligų asmenys;</text:p>
      <text:p text:style-name="P2673"><text:span text:style-name="T2674"></text:span><text:span text:style-name="T2675"><text:tab/></text:span>ligoniui, jei yra galimybė, rekomenduojama naudotis atskiru sanitariniu mazgu;</text:p>
      <text:p text:style-name="P2676"><text:span text:style-name="T2677"></text:span><text:span text:style-name="T2678"><text:tab/></text:span>ligonis turi valgyti savo kambaryje;</text:p>
      <text:p text:style-name="P2679"><text:span text:style-name="T2680"></text:span><text:span text:style-name="T2681"><text:tab/></text:span>kartu su ligoniu gyvenantys šeimos nariai yra sąlytį turėję asmenys, kuriems privaloma izoliuotis 14 dienų<text:s/><text:span text:style-name="T2682">po paskutinės sąlyčio dienos</text:span>.</text:p>
      <text:p text:style-name="P2683"/>
      <text:p text:style-name="Normal"/>
      <text:p text:style-name="P2684"><text:span text:style-name="T2685">Būtina užtikrint</text:span><text:span text:style-name="T2686">i šiuos aplinkos ir asmens higienos reikalavimus:</text:span></text:p>
      <text:p text:style-name="P2687"><text:span text:style-name="T2688">1</text:span><text:span text:style-name="T2689">.</text:span><text:span text:style-name="T2690"><text:tab/></text:span><text:span text:style-name="T2691">Buitines atliekas meskite į šiukšliadėžę,<text:s/></text:span><text:span text:style-name="T2692">į kurią įdėtas skysčiams nepralaidus maišas</text:span><text:span text:style-name="T2693">.</text:span></text:p>
      <text:p text:style-name="P2694"><text:span text:style-name="T2695">2</text:span><text:span text:style-name="T2696">.</text:span><text:span text:style-name="T2697"><text:tab/></text:span><text:span text:style-name="T2698">Drabužius skalbkite įprastinėmis skalbimo priemonėmis 60–90 °C temperatūroje.</text:span></text:p>
      <text:p text:style-name="P2699"><text:span text:style-name="T2700">3</text:span><text:span text:style-name="T2701">.</text:span><text:span text:style-name="T2702"><text:tab/></text:span><text:span text:style-name="T2703">Indus plaukite karšt</text:span><text:span text:style-name="T2704">u vandeniu ir įprastiniais plovikliais arba naudokitės indaplove.</text:span></text:p>
      <text:p text:style-name="P2705"><text:span text:style-name="T2706">4</text:span><text:span text:style-name="T2707">.</text:span><text:span text:style-name="T2708"><text:tab/></text:span><text:span text:style-name="T2709">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710">ai <text:s/>nešvarios.<text:s/></text:span></text:p>
      <text:p text:style-name="P2711"><text:span text:style-name="T2712">5</text:span><text:span text:style-name="T2713">.</text:span><text:span text:style-name="T2714"><text:tab/></text:span><text:span text:style-name="T2715">Nusiplovę rankas su muilu ir vandeniu, jas nusausinkite vienkartiniais popieriniais rankšluosčiais.</text:span></text:p>
      <text:p text:style-name="P2716"><text:span text:style-name="T2717">6</text:span><text:span text:style-name="T2718">.</text:span><text:span text:style-name="T2719"><text:tab/></text:span><text:span text:style-name="T2720">Jeigu Jums įtariama COVID-19 liga (koronaviruso infekcija), siekiant sulaikyti kvėpavimo takų išskyras, rekomenduojama apsirūp</text:span><text:span text:style-name="T2721">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722">audėjimo etiketo – užsidengti savo burną ir nosį servetėle, kai kosėjate ar čiaudite, ir išmesti panaudotą servetėlę į šiukšliadėžę. Jei servetėlės neturite, tai kosėdami ar čiaudėdami uždenkite burną alkūne, o ne delnu.<text:s/></text:span></text:p>
      <text:p text:style-name="P2723"><text:span text:style-name="T2724">7</text:span><text:span text:style-name="T2725">.</text:span><text:span text:style-name="T2726"><text:tab/></text:span><text:span text:style-name="T2727">Jei esate sąlytį su serganč</text:span><text:span text:style-name="T2728">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729">r jūs turite vykti greitosios medicinos pagalbos automobiliu į ligoninę.<text:s/></text:span></text:p>
      <text:p text:style-name="P2730"><text:span text:style-name="T2731">8</text:span><text:span text:style-name="T2732">.</text:span><text:span text:style-name="T2733"><text:tab/></text:span><text:span text:style-name="T2734">Ne mažiau kaip 2–3 kartus per dieną vėdinkite patalpas (10 min. plačiai atverkite langus arba keletą minučių patalpose padarykite skersvėjį).</text:span></text:p>
      <text:p text:style-name="P2735"><text:span text:style-name="T2736">9</text:span><text:span text:style-name="T2737">.</text:span><text:span text:style-name="T2738"><text:tab/></text:span><text:span text:style-name="T2739">Naudokite atskirą patalynę</text:span><text:span text:style-name="T2740">, valgymo įrankius ir kt. Juos plaukite muilu ir vandeniu. <text:s/></text:span></text:p>
      <text:p text:style-name="P2741"><text:span text:style-name="T2742">10</text:span><text:span text:style-name="T2743">.</text:span><text:span text:style-name="T2744"><text:tab/></text:span><text:span text:style-name="T2745">Kasdien valykite ir dezinfekuokite dažnai naudojamus paviršius kambaryje, pvz., naktinius stalelius, lovų rėmus ir kitus miegamojo baldus. Valykite įprastu muilu ar valikliais.</text:span></text:p>
      <text:p text:style-name="P2746"><text:span text:style-name="T2747">11</text:span><text:span text:style-name="T2748">.</text:span><text:span text:style-name="T2749"><text:tab/></text:span><text:span text:style-name="T2750">Va</text:span><text:span text:style-name="T2751">lykite ir dezinfekuokite vonios kambario ir tualeto paviršius mažiausiai kartą per dieną.<text:s/></text:span></text:p>
      <text:p text:style-name="P2752"><text:span text:style-name="T2753">12</text:span><text:span text:style-name="T2754">. Jeigu kartu gyvena kiti asmenys:</text:span></text:p>
      <text:p text:style-name="P2755"><text:span text:style-name="T2756">12.1</text:span><text:span text:style-name="T2757">. bendraujant dėvėkite medicinines kaukes, uždengiančias burną ir nosį, išlaikykite saugų (ne mažiau 2 metrų) atstumą<text:s/></text:span><text:span text:style-name="T2758">ir kaip įmanoma labiau trumpinkite kontakto laiką;</text:span></text:p>
      <text:p text:style-name="P2759"><text:span text:style-name="T2760">12.2</text:span><text:span text:style-name="T2761">. būnant bendrose erdvėse tiek ligonis, tiek kartu gyvenantys asmenys turi dėvėti medicinines kaukes, uždengiančias burną ir nosį. Kaukės negalima liesti naudojimo metu. Jei kaukė sušlapo ar tapo s</text:span><text:span text:style-name="T2762">uteršta sekretais, ji turi būti nedelsiant pakeista nauja. Kaukę nuimti, neliečiant priekinio paviršiaus. Išmesti kaukę reikia iškart po naudojimo ir atlikti rankų higieną;</text:span></text:p>
      <text:p text:style-name="P2763"><text:span text:style-name="T2764">12.3</text:span><text:span text:style-name="T2765">. naudokite atskirą patalynę, valgymo įrankius ir kt.;</text:span></text:p>
      <text:p text:style-name="P2766"><text:span text:style-name="T2767">12.4</text:span><text:span text:style-name="T2768">. valykite i</text:span><text:span text:style-name="T2769">r dezinfekuokite dažnai liečiamus vonios kambario ir tualeto paviršius kiekvieną kartą jais pasinaudojus.</text:span></text:p>
      <text:p text:style-name="P2770"><text:span text:style-name="T2771">______________________</text:span></text:p>
      <text:p text:style-name="P2772"/>
      <text:p text:style-name="P2773">Priedo pakeitimai:</text:p>
      <text:p text:style-name="P2774"><text:span text:style-name="T2775">Nr.<text:s/></text:span><text:a xlink:href="https://www.e-tar.lt/portal/legalAct.html?documentId=fe70a790a1c011ea9515f752ff221ec9" office:target-frame-name="_top" xlink:show="replace"><text:span text:style-name="T2776">V-1335</text:span></text:a><text:span text:style-name="T2777">, 2020-05-29, paskelbta TAR 2020-05-29, i. k. 2020-11685</text:span></text:p>
      <text:p text:style-name="P2778"><text:span text:style-name="T2779">Nr.<text:s/></text:span><text:a xlink:href="https://www.e-tar.lt/portal/legalAct.html?documentId=e71a1650d33711eaabd5b5599dd4eebe" office:target-frame-name="_top" xlink:show="replace"><text:span text:style-name="T2780">V-1756</text:span></text:a><text:span text:style-name="T2781">, 2020-07-31, paskelbta TAR 2020-07-31, i. k. 2020-16685</text:span></text:p>
      <text:p text:style-name="P2782"><text:span text:style-name="T2783">Nr.<text:s/></text:span><text:a xlink:href="https://www.e-tar.lt/portal/legalAct.html?documentId=6be4c420f43511eaa12ad7c04a383ca0" office:target-frame-name="_top" xlink:show="replace"><text:span text:style-name="T2784">V-2033</text:span></text:a><text:span text:style-name="T2785">, 2020-09-11, paskelbta TAR 2020-09-11, i. k. 2020-19130</text:span></text:p>
      <text:p text:style-name="P2786"><text:span text:style-name="T2787">Nr.<text:s/></text:span><text:a xlink:href="https://www.e-tar.lt/portal/legalAct.html?documentId=39148f30151411ebb0038a8cd8ff585f" office:target-frame-name="_top" xlink:show="replace"><text:span text:style-name="T2788">V-2348</text:span></text:a><text:span text:style-name="T2789">, 2020-10-</text:span><text:span text:style-name="T2790">23, paskelbta TAR 2020-10-23, i. k. 2020-21997</text:span></text:p>
      <text:p text:style-name="P2791"><text:span text:style-name="T2792">Nr.<text:s/></text:span><text:a xlink:href="https://www.e-tar.lt/portal/legalAct.html?documentId=23b829c0204b11ebb0038a8cd8ff585f" office:target-frame-name="_top" xlink:show="replace"><text:span text:style-name="T2793">V-2559</text:span></text:a><text:span text:style-name="T2794">, 2020-11-06, paskelbta TAR 2020-11-06, i. k. 2020-23428</text:span></text:p>
      <text:p text:style-name="Normal"/>
      <text:p text:style-name="P2795">Asmenų, sergančių COVID-19 liga (koronaviruso</text:p>
      <text:p text:style-name="P2801">infekcija), asmenų, įtariamų, kad serga COVID-19</text:p>
      <text:p text:style-name="P2802">liga (koronaviruso infekcija), ir asmenų, turėjusių</text:p>
      <text:p text:style-name="P2803">sąlytį, izoliavimo namuose, kitoje gyvenamojoje</text:p>
      <text:p text:style-name="P2804">vietoje ar savivaldybės administracijos</text:p>
      <text:p text:style-name="P2805"><text:span text:style-name="T2806">numatytose patalpose<text:s/></text:span><text:span text:style-name="T2807">taisyklių</text:span></text:p>
      <text:p text:style-name="P2808"><text:span text:style-name="T2809">4</text:span><text:span text:style-name="T2810"><text:s/>p</text:span><text:span text:style-name="T2811">riedas</text:span></text:p>
      <text:p text:style-name="P2812"/>
      <text:p text:style-name="P2813"><text:span text:style-name="T2814">SAVIVALDYBĖS ADMINISTRACIJOS NUMATYTOSE PATALPOSE IZOLIUOTO ASMENS, TURĖJUSIO SĄLYTĮ, ATMINTINĖ</text:span></text:p>
      <text:p text:style-name="P2815"/>
      <text:p text:style-name="P2816"><text:span text:style-name="T2817">Kadangi<text:s/></text:span><text:span text:style-name="T2818">Jūs būsite</text:span><text:span text:style-name="T2819"><text:s/>izoliuotas<text:s/></text:span><text:span text:style-name="T2820">savivaldybės administracijos numatytose patalpose,</text:span><text:span text:style-name="T2821"><text:s/>Jūs turite griežtai laikytis šioje atmintinėje nurodytų izoliavimo taisyklių ir būti pasiekiamas visą izoliavimo laikotarpį telefonu ir el. paštu.<text:s/></text:span></text:p>
      <text:p text:style-name="P2822"/>
      <text:p text:style-name="P2823"><text:span text:style-name="T2824">Kas yra koronavirusas?</text:span></text:p>
      <text:p text:style-name="P2825">Koronavirusai – didelė grupė virusų, kurie gali sukelti įvairias kvėpavimo takų ligas. Dažniausiai koronavirusai sukelia lengvas ar besimptomes infekcijas, tačiau galima sirgti ir sunkiai.<text:s/></text:p>
      <text:p text:style-name="P2826"/>
      <text:p text:style-name="P2827"><text:span text:style-name="T2828">Kaip perduodama ši infekcija?</text:span></text:p>
      <text:p text:style-name="P2829"><text:span text:style-name="T2830">Žinoma, kad<text:s/></text:span><text:span text:style-name="T2831">COVID-19 liga (koronaviruso infekcija)</text:span><text:span text:style-name="T2832"><text:s/>gali būti perduodama žmogaus žmogui, dažniausiai sąlyčio su s</text:span><text:span text:style-name="T2833">ergančiuoju ar infekuotuoju<text:s/></text:span><text:span text:style-name="T2834">COVID-19 liga (koronaviruso infekcija)</text:span><text:span text:style-name="T2835"><text:s/>metu (pvz., namų ar darbo aplinkoje, gydymo įstaigoje). Žinoma, kad virusas gali būti perduodamas per kvėpavimo takų sekreto lašelius, kai asmuo kosėja, čiaudi. Yra duomenų, jog virusas gal</text:span><text:span text:style-name="T2836">i būti perduodamas ir oraliniu-fekaliniu keliu (pvz., per nešvarias rankas).<text:s/></text:span></text:p>
      <text:p text:style-name="P2837"/>
      <text:p text:style-name="P2838"><text:span text:style-name="T2839">Kodėl reikalingas<text:s/></text:span><text:span text:style-name="T2840">izoliavimas namuose ar kitoje gyvenamojoje vietoje</text:span><text:span text:style-name="T2841">?</text:span></text:p>
      <text:p text:style-name="P2842">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43"/>
      <text:p text:style-name="P2844"><text:span text:style-name="T2845">Ar tai reiškia, kad esate užsikrėtęs?<text:s/></text:span></text:p>
      <text:p text:style-name="P2846"><text:span text:style-name="T2847">Tai nereiškia, k</text:span><text:span text:style-name="T2848">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849">ais duomenimis,<text:s/></text:span><text:span text:style-name="T2850">COVID-19 ligos (koronaviruso infekcijos)</text:span><text:span text:style-name="T2851"><text:s/>inkubacinio periodo trukmė gali būti iki 14 d.<text:s/></text:span></text:p>
      <text:p text:style-name="P2852"/>
      <text:p text:style-name="P2853"><text:span text:style-name="T2854">Koks yra izoliacijos terminas?</text:span></text:p>
      <text:p text:style-name="P2855">Siekiant laiku suteikti kvalifikuotą pagalbą ir taikyti tinkamas infekcijos kontrolės priemones, taikomas izoliavimas ir sveikatos stebėjimas:</text:p>
      <text:p text:style-name="P2856"><text:span text:style-name="T2857"></text:span><text:span text:style-name="T2858"><text:tab/></text:span><text:span text:style-name="T2859">sąlytį su sergančiuoju turėjusiems asmenims – 14 dienų nuo paskutinės sąlyčio su sergančiuoju COVID liga (koronaviruso infekcija) dienos.<text:s/></text:span><text:span text:style-name="T2860">Izoliacijos terminas gali būti trumpinamas Taisyklių<text:s/></text:span><text:span text:style-name="T2861">8</text:span><text:span text:style-name="T2862">4</text:span><text:span text:style-name="T2863">.3 papunktyje nurodytoms asmenų g</text:span><text:span text:style-name="T2864">rupėms,<text:s/></text:span><text:span text:style-name="T2865">ne anksčiau kaip<text:s/></text:span><text:span text:style-name="T2866">10</text:span><text:span text:style-name="T2867"><text:s/>izoliavimo dieną atlikus laboratorinį tyrimą COVID-19 ligai (koronaviruso infekcijai) nustatyti ir gavus neigiamą rezultatą</text:span><text:span text:style-name="T2868">;</text:span></text:p>
      <text:p text:style-name="P2869"><text:span text:style-name="T2870"></text:span><text:span text:style-name="T2871"><text:tab/></text:span><text:span text:style-name="T2872">sąlytį turėjusiems asmenims, grįžusiems iš užsienio – 14 dienų nuo atvykimo / grįžimo į Lietuvos Respubliką dienos,<text:s/></text:span><text:span text:style-name="T2873">jei tyrimas<text:s/></text:span><text:span text:style-name="T2874">COVID-19 ligai (koronaviruso infekcijai) nustatyti</text:span><text:span text:style-name="T2875"><text:s/>neatliekamas,</text:span><text:span text:style-name="T2876"><text:s/>arba<text:s/></text:span><text:span text:style-name="T2877">t</text:span><text:span text:style-name="T2878">ol, kol bus gautas neigiamas<text:s/></text:span><text:span text:style-name="T2879">laboratorinio tyrimo dėl COV</text:span><text:span text:style-name="T2880">ID-19 ligos (koronaviruso infekcijos) atsakymas, jeigu toks tyrimas atliekamas Lietuvoje.</text:span></text:p>
      <text:p text:style-name="P2881"/>
      <text:p text:style-name="P2882"><text:span text:style-name="T2883">Kokie simptomai susirgus?<text:s/></text:span></text:p>
      <text:p text:style-name="P2884"><text:span text:style-name="T2885">COVID-19 ligos (koronaviruso infekcijos)</text:span><text:span text:style-name="T2886"><text:s/>klinikiniai požymiai:<text:s/></text:span><text:span text:style-name="T2887">karščiavimas, kosulys, pasunkėjęs kvėpavimas, skonio ir kvapo netekimas</text:span><text:span text:style-name="T2888">.<text:s/></text:span><text:span text:style-name="T2889">Jei bent vienas iš šių požymių pasireiškė per 14 dienų, nedelsdami<text:s/></text:span><text:span text:style-name="T2890">skambinkite į<text:s/></text:span><text:span text:style-name="T2891">Karštąją koronaviruso liniją telefono numeriu 1808</text:span><text:span text:style-name="T2892">, pateikite susirgimo aplinkybes (būtina nurodyti, kad 14 dienų laikotarpiu buvote užsienyje) ir vykdykite medikų rekomenda</text:span><text:span text:style-name="T2893">cijas. Jei per 14 d. nuo paskutinės sąlyčio / grįžimo į Lietuvą dienos neatsiranda simptomų, Jūs<text:s/></text:span><text:span text:style-name="T2894">nebelaikomas turinčiu susirgimo riziką ir galite grįžti į įprastą gyvenimo režimą</text:span><text:span text:style-name="T2895">.</text:span></text:p>
      <text:p text:style-name="Normal"/>
      <text:p text:style-name="P2896"><text:span text:style-name="T2897">izoliavimo<text:s/></text:span><text:span text:style-name="T2898">PRINCIPAI</text:span></text:p>
      <text:p text:style-name="P2899"/>
      <text:p text:style-name="P2900"><text:span text:style-name="T2901">●</text:span><text:span text:style-name="T2902"><text:tab/></text:span><text:span text:style-name="T2903">Nepalikite izoliavimo vietos<text:s/></text:span><text:span text:style-name="T2904">be sveikatos<text:s/></text:span><text:span text:style-name="T2905">priežiūros specialisto leidimo</text:span><text:span text:style-name="T2906">.<text:s/></text:span><text:span text:style-name="T2907">Į izoliavimo vietą ar iš jos, jei reikalinga atlikti tyrimus ar kitais atvejais, kai gautas sveikatos priežiūros specialisto leidimas</text:span><text:span text:style-name="T2908">,<text:s/></text:span><text:span text:style-name="T2909">draudžiama vykti viešuoju transportu</text:span><text:span text:style-name="T2910">.</text:span></text:p>
      <text:p text:style-name="P2911"><text:span text:style-name="T2912">●<text:s/></text:span><text:span text:style-name="T2913"><text:s/>Asmuo, atvykęs / grįžęs iš užsienio valstybės ga</text:span><text:span text:style-name="T2914">li išeiti pasivaikščioti į lauką nutolstant ne toliau kaip 1 km nuo izoliavimo vietos ir dėvint nosį ir burną dengiančias apsaugos priemones (veido kaukes, respiratorius ar kitas priemones).<text:s/></text:span><text:span text:style-name="T2915">Draudžiama lankytis žmonių susibūrimo vietose</text:span><text:span text:style-name="T2916"><text:s/>(renginiuose, parduotuvėse, muziejuose, viešo maitinimo vietose ir pan.). Jei su asmeniu susisiekia pareigūnai, atliekantys izoliuotų asmenų<text:s/></text:span><text:span text:style-name="T2917">tikrinimą<text:s/></text:span>dėl izoliavimo reikalavimų laikymosi, asmuo privalo grįžti į izoliavimo vietą.</text:p>
      <text:p text:style-name="P2918"><text:span text:style-name="T2919">●</text:span><text:span text:style-name="T2920"><text:tab/>Visą izoliavimo laiką<text:s/></text:span><text:span text:style-name="T2921">n</text:span><text:span text:style-name="T2922">epriimkite svečių / lankytojų</text:span><text:span text:style-name="T2923">.</text:span></text:p>
      <text:p text:style-name="P2924"><text:span text:style-name="T2925">●</text:span><text:span text:style-name="T2926"><text:tab/></text:span><text:span text:style-name="T2927">Nesilankykite pastato bendrose patalpose</text:span><text:span text:style-name="T2928">, pvz., poilsio patalpose, treniruoklių salėje, kt.<text:s/></text:span></text:p>
      <text:p text:style-name="P2929"><text:span text:style-name="T2930">●</text:span><text:span text:style-name="T2931"><text:tab/></text:span><text:span text:style-name="T2932">Venkite tiesioginio sąlyčio<text:s/></text:span><text:span text:style-name="T2933">(tiesioginio fizinio kontakto, buvimo mažesniu nei 2 metrai atstumu ilgiau nei 15 min.)</text:span><text:span text:style-name="T2934"><text:s/></text:span><text:span text:style-name="T2935">su kitais as</text:span><text:span text:style-name="T2936">menimis. Perduodant maistą ar kitais atvejais, kai sąlytis neišvengiamas, rekomenduojama būti su medicinine kauke ir turi būti laikomasi bent 2 metrų atstumo, bendraujama trumpiau nei<text:s/></text:span><text:span text:style-name="T2937">15 min.</text:span></text:p>
      <text:p text:style-name="P2938"><text:span text:style-name="T2939">●</text:span><text:span text:style-name="T2940"><text:tab/></text:span><text:span text:style-name="T2941">Maistu ir kitomis būtinomis priemonėmis</text:span><text:span text:style-name="T2942"><text:s/>jus aprūpins savivaldy</text:span><text:span text:style-name="T2943">bės administracija.</text:span></text:p>
      <text:p text:style-name="P2944"><text:span text:style-name="T2945">●</text:span><text:span text:style-name="T2946"><text:tab/></text:span><text:span text:style-name="T2947">Laikykitės</text:span><text:span text:style-name="T2948"><text:s/>sveikatos priežiūros specialisto<text:s/></text:span><text:span text:style-name="T2949">nurodymų</text:span><text:span text:style-name="T2950"><text:s/>ir patalpų, kuriose esate izoliuotas,</text:span><text:span text:style-name="T2951"><text:s/>nustatytų vidaus tvarkos<text:s/></text:span><text:span text:style-name="T2952">taisyklių</text:span><text:span text:style-name="T2953">.</text:span></text:p>
      <text:p text:style-name="P2954"><text:span text:style-name="T2955">●</text:span><text:span text:style-name="T2956"><text:tab/>Jeigu reikia<text:s/></text:span><text:span text:style-name="T2957">pratęsti vaistų receptą</text:span><text:span text:style-name="T2958">, kreipkitės į savo šeimos gydytoją nuotoliniu būdu.</text:span></text:p>
      <text:p text:style-name="P2959"><text:span text:style-name="T2960">●</text:span><text:span text:style-name="T2961"><text:tab/></text:span><text:span text:style-name="T2962">Kasdien matuok</text:span><text:span text:style-name="T2963">itės kūno temperatūrą ir stebėkite savo sveikatą,<text:s/></text:span><text:span text:style-name="T2964">praneškite Jums skambinančiam visuomenės sveikatos specialistui apie atsiradusius sveikatos pokyčius (atsiradus kosuliui, dusuliui, apsunkintam kvėpavimui, skonio ir kvapo netekimui</text:span><text:span text:style-name="T2965">*</text:span><text:span text:style-name="T2966">).<text:s/></text:span><text:span text:style-name="T2967">Atsiradus ūmios kvėpa</text:span><text:span text:style-name="T2968">vimo takų infekcijos simptomams, kreipkitės į Karštąją koronaviruso liniją telefono numeriu 1808.</text:span></text:p>
      <text:p text:style-name="P2969"><text:span text:style-name="T2970">* Dažnai dusulys būna psichologinės kilmės. Svarbu įvertinti, ar esant ramybės būsenos išlieka padažnėjęs kvėpavimas (daugiau nei 20 k/min) ar oro trūkumo poj</text:span><text:span text:style-name="T2971">ūtis.</text:span><text:s/></text:p>
      <text:p text:style-name="Normal"/>
      <text:p text:style-name="P2972"><text:span text:style-name="T2973">izoliavimo sąlygos</text:span></text:p>
      <text:p text:style-name="P2974"/>
      <text:p text:style-name="P2975"><text:span text:style-name="T2976">Būtina užtikrinti šiuos aplinkos ir asmens higienos reikalavimus</text:span><text:span text:style-name="T2977">:</text:span></text:p>
      <text:p text:style-name="P2978"><text:span text:style-name="T2979">1</text:span><text:span text:style-name="T2980">.</text:span><text:span text:style-name="T2981"><text:tab/></text:span><text:span text:style-name="T2982">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983">obiliu į ligoninę.<text:s/></text:span></text:p>
      <text:p text:style-name="P2984"><text:span text:style-name="T2985">2</text:span><text:span text:style-name="T2986">.</text:span><text:span text:style-name="T2987"><text:tab/></text:span><text:span text:style-name="T2988">Plaukite rankas su muilu ir vandeniu. Nesant galimybės rankų nusiplauti, gali būti naudojamos alkoholinės rankų dezinfekavimo priemonės (rankų alkoholiniai antiseptikai). Rankas būtina plauti prieš maisto ruošą ir po jos, prieš v</text:span><text:span text:style-name="T2989">algant, pasinaudojus tualetu ir kai rankos yra akivaizdžiai nešvarios.</text:span></text:p>
      <text:p text:style-name="P2990"><text:span text:style-name="T2991">3</text:span><text:span text:style-name="T2992">.</text:span><text:span text:style-name="T2993"><text:tab/></text:span><text:span text:style-name="T2994">Laikykitės kosėjimo-čiaudėjimo etiketo – užsidenkite burną ir nosį servetėle, kai kosėjate ar čiaudite, ir išmeskite panaudotą servetėlę į šiukšliadėžę. Jei servetėlės neturite,<text:s/></text:span><text:span text:style-name="T2995">tai kosėdami ar čiaudėdami uždenkite burną alkūne, o ne delnu.<text:s/></text:span></text:p>
      <text:p text:style-name="P2996"><text:span text:style-name="T2997">4</text:span><text:span text:style-name="T2998">.</text:span><text:span text:style-name="T2999"><text:tab/></text:span><text:span text:style-name="T3000">Ne mažiau, kaip 2–3 kartus per dieną vėdinkite patalpas (10 min. plačiai atverkite langus arba keletą minučių padarykite patalpose skersvėjį).<text:s/></text:span></text:p>
      <text:p text:style-name="P3001"><text:span text:style-name="T3002">5</text:span><text:span text:style-name="T3003">.</text:span><text:span text:style-name="T3004"><text:tab/></text:span><text:span text:style-name="T3005">Kasdien valykite dažnai naudojamus</text:span><text:span text:style-name="T3006"><text:s/>paviršius kambaryje, kuriame esate izoliuotas, pvz., naktinius stalelius, lovų rėmus ir kitus miegamojo baldus. Valykite įprastu muilu ar įprastiniais valikliais.</text:span></text:p>
      <text:p text:style-name="P3007"><text:span text:style-name="T3008">6</text:span><text:span text:style-name="T3009">.</text:span><text:span text:style-name="T3010"><text:tab/></text:span><text:span text:style-name="T3011">Indus plaukite karštu vandeniu ir įprastiniais plovikliais arba naudokitės indaplove.</text:span></text:p>
      <text:p text:style-name="P3012"><text:span text:style-name="T3013">________________________</text:span></text:p>
      <text:p text:style-name="P3014"/>
      <text:p text:style-name="P3015">Priedo pakeitimai:</text:p>
      <text:p text:style-name="P3016"><text:span text:style-name="T3017">Nr.<text:s/></text:span><text:a xlink:href="https://www.e-tar.lt/portal/legalAct.html?documentId=fe70a790a1c011ea9515f752ff221ec9" office:target-frame-name="_top" xlink:show="replace"><text:span text:style-name="T3018">V-1335</text:span></text:a><text:span text:style-name="T3019">, 2020-05-29, paskelbta TAR 2020-05-29, i. k. 2020-11685</text:span></text:p>
      <text:p text:style-name="P3020"><text:span text:style-name="T3021">Nr.<text:s/></text:span><text:a xlink:href="https://www.e-tar.lt/portal/legalAct.html?documentId=c7b5ba30d8b411eaabd5b5599dd4eebe" office:target-frame-name="_top" xlink:show="replace"><text:span text:style-name="T3022">V-1813</text:span></text:a><text:span text:style-name="T3023">, 2020-08-07, paskelbta TAR 2020-08-07, i. k. 2020-17120</text:span></text:p>
      <text:p text:style-name="P3024"><text:span text:style-name="T3025">Nr.<text:s/></text:span><text:a xlink:href="https://www.e-tar.lt/portal/legalAct.html?documentId=6be4c420f43511eaa12ad7c04a383ca0" office:target-frame-name="_top" xlink:show="replace"><text:span text:style-name="T3026">V-2033</text:span></text:a><text:span text:style-name="T3027">, 2020-09-11, paskelbta<text:s/></text:span><text:span text:style-name="T3028">TAR 2020-09-11, i. k. 2020-19130</text:span></text:p>
      <text:p text:style-name="P3029"><text:span text:style-name="T3030">Nr.<text:s/></text:span><text:a xlink:href="https://www.e-tar.lt/portal/legalAct.html?documentId=39148f30151411ebb0038a8cd8ff585f" office:target-frame-name="_top" xlink:show="replace"><text:span text:style-name="T3031">V-2348</text:span></text:a><text:span text:style-name="T3032">, 2020-10-23, paskelbta TAR 2020-10-23, i. k. 2020-21997</text:span></text:p>
      <text:p text:style-name="P3033"><text:span text:style-name="T3034">Nr.<text:s/></text:span><text:a xlink:href="https://www.e-tar.lt/portal/legalAct.html?documentId=23b829c0204b11ebb0038a8cd8ff585f" office:target-frame-name="_top" xlink:show="replace"><text:span text:style-name="T3035">V-2559</text:span></text:a><text:span text:style-name="T3036">, 2020-11-06, paskelbta TAR 2020-11-06, i. k. 2020-23428</text:span></text:p>
      <text:p text:style-name="Normal"/>
      <text:p text:style-name="P3037">Asmenų, sergančių COVID-19 liga (koronaviruso</text:p>
      <text:p text:style-name="P3043">infekcija), asmenų, įtariamų, kad serga COVID-19</text:p>
      <text:p text:style-name="P3044">liga (koronaviruso infekcija), ir asmenų, turėjusių</text:p>
      <text:p text:style-name="P3045">sąlytį, izoliavimo namuose, kitoje gyvenamojoje</text:p>
      <text:p text:style-name="P3046">vietoje ar savivaldybės administracijos</text:p>
      <text:p text:style-name="P3047"><text:span text:style-name="T3048">numatytose patalpose<text:s/></text:span><text:span text:style-name="T3049">taisyklių</text:span></text:p>
      <text:p text:style-name="P3050"><text:span text:style-name="T3051">5</text:span><text:span text:style-name="T3052"><text:s/>priedas</text:span></text:p>
      <text:p text:style-name="P3053"/>
      <text:p text:style-name="P3054"><text:span text:style-name="T3055">NACIONALINIS VISUOMENĖS SVEIKATOS CENTRAS<text:s/></text:span></text:p>
      <text:p text:style-name="P3056"><text:span text:style-name="T3057">PRIE SVEIKATOS APSAUGOS MINISTERIJOS</text:span></text:p>
      <text:p text:style-name="P3058"/>
      <text:p text:style-name="P3059">_____________________________</text:p>
      <text:p text:style-name="P3060"><text:span text:style-name="T3061"><text:tab/><text:s text:c="19"/></text:span><text:span text:style-name="T3062">(adresatas)</text:span></text:p>
      <text:p text:style-name="P3063"/>
      <text:p text:style-name="P3064"><text:span text:style-name="T3065">PAŽYMA</text:span></text:p>
      <text:p text:style-name="P3066"><text:span text:style-name="T3067">APIE ASMENIUI TAIKOMĄ PRIVALOMĄ IZOLIACIJĄ</text:span></text:p>
      <text:p text:style-name="P3068"/>
      <text:p text:style-name="P3069"><text:span text:style-name="T3070">______________________</text:span><text:s/><text:span text:style-name="T3071">Nr.</text:span><text:s/>______</text:p>
      <text:p text:style-name="P3072"><text:span text:style-name="T3073"><text:tab/><text:s text:c="83"/></text:span><text:span text:style-name="T3074">(data)</text:span></text:p>
      <text:p text:style-name="P3075"><text:span text:style-name="T3076">_______________</text:span><text:span text:style-name="T3077">_______</text:span></text:p>
      <text:p text:style-name="P3078">(vieta)</text:p>
      <text:p text:style-name="P3079"/>
      <text:p text:style-name="P3080"><text:span text:style-name="T3081">Informuojame, kad</text:span><text:s/><text:span text:style-name="T3082">______________________________</text:span>___________________________,</text:p>
      <text:p text:style-name="P3083"><text:span text:style-name="T3084"><text:tab/></text:span><text:span text:style-name="T3085"><text:tab/>(vardas, pavardė,<text:s/></text:span><text:span text:style-name="T3086">asmens kodas (jei asmuo neturi -<text:s/></text:span><text:span text:style-name="T3087">gimimo data</text:span><text:span text:style-name="T3088">)</text:span></text:p>
      <text:p text:style-name="P3089"><text:span text:style-name="T3090">gyvenančiam (-iai)</text:span><text:s/>______________________________________________________________________,</text:p>
      <text:p text:style-name="P3091"><text:span text:style-name="T3092">(</text:span><text:span text:style-name="T3093">gyve</text:span><text:span text:style-name="T3094">namosios vietos adresas)<text:s/></text:span></text:p>
      <text:p text:style-name="P3095"><text:span text:style-name="T3096">nuo</text:span><text:s/><text:span text:style-name="T3097">_________________________</text:span><text:s/><text:span text:style-name="T3098">iki</text:span><text:s/><text:span text:style-name="T3099">________________________</text:span><text:s/><text:span text:style-name="T3100">taikoma privaloma izoliacija,<text:s/></text:span></text:p>
      <text:p text:style-name="P3101">(nurodomos privalomos izoliacijos pradžios ir pabaigos kalendorinės datos imtinai)</text:p>
      <text:p text:style-name="P3102"/>
      <text:p text:style-name="P3103">nes nurodytas asmuo:</text:p>
      <text:p text:style-name="P3104"/>
      <text:p text:style-name="P3105"/>
      <text:p text:style-name="P3106"><text:span text:style-name="T3107">□<text:s/></text:span><text:span text:style-name="T3108">_________________________</text:span><text:s/><text:span text:style-name="T3109">atvyko į Lietuvos Respubliką iš /<text:s/></text:span><text:span text:style-name="T3110">arba keliavo per<text:s/></text:span></text:p>
      <text:p text:style-name="P3111">(nurodoma atvykimo kalendorinė data)<text:s/><text:tab/><text:tab/></text:p>
      <text:p text:style-name="P3112">________________________________________________________________________________</text:p>
      <text:p text:style-name="P3113"><text:span text:style-name="T3114">(nurodomas (-i) užsienio valstybės (-ių) pavadinimas (-ai)</text:span></text:p>
      <text:p text:style-name="P3115"/>
      <text:p text:style-name="P3116"><text:span text:style-name="T3117">įtrauktos (-ų) į COVID-</text:span><text:span text:style-name="T3118">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119">s) išvyko _________________________</text:span><text:s/>ir<text:s/><text:span text:style-name="T3120">lankėsi:</text:span></text:p>
      <text:p text:style-name="P3121">(nurodoma išvykimo kalendorinė data)</text:p>
      <text:p text:style-name="P3122"/>
      <text:p text:style-name="P3123"><text:span text:style-name="T3124">□<text:s/></text:span><text:span text:style-name="T3125">profesiniais, tarnybos ir (ar) darbo tikslais;</text:span></text:p>
      <text:p text:style-name="P3126"><text:span text:style-name="T3127">□<text:s/></text:span><text:span text:style-name="T3128">kitais tikslais</text:span></text:p>
      <text:p text:style-name="P3129"><text:span text:style-name="T3130">□</text:span><text:span text:style-name="T3131"><text:s/></text:span><text:span text:style-name="T3132">_____________________________<text:s/></text:span><text:span text:style-name="T3133">turėjo sąlytį su sergančiuoju <text:s text:c="3"/>COVID-19 <text:s text:c="2"/>liga<text:s/></text:span></text:p>
      <text:p text:style-name="P3134">(nurodoma turėto<text:s/>sąlyčio su sergančiuoju COVID-19</text:p>
      <text:p text:style-name="P3135"><text:span text:style-name="T3136">liga (koronaviruso infekcija) paskutinė diena)</text:span></text:p>
      <text:p text:style-name="P3137"/>
      <text:p text:style-name="P3138"><text:span text:style-name="T3139">(koronaviruso infekcija) (TLK-10-AM kodas<text:s/></text:span><text:span text:style-name="T3140">Z29.0</text:span><text:span text:style-name="T3141">).<text:s/></text:span></text:p>
      <text:p text:style-name="P3142"/>
      <text:p text:style-name="P3143"><text:span text:style-name="T3144">PASTABA:<text:s/></text:span><text:span text:style-name="T3145">izoliacija gali būti trumpinama gavus neigiamą laboratorinio tyrimo<text:s/></text:span><text:span text:style-name="T3146">COVID-19 ligai (koronaviruso infekcijai) nus</text:span><text:span text:style-name="T3147">tatyti rezultatą, kai<text:s/></text:span><text:span text:style-name="T3148">laboratorinis<text:s/></text:span><text:span text:style-name="T3149">tyrimas COVID-19 ligai (koronaviruso infekcijai) nustatyti atliekamas bet kuriuo izoliacijos laikotarpiu (sąlytį turėjusiems asmenims, grįžusiems iš užsienio valstybės) arba<text:s/></text:span><text:span text:style-name="T3150">Taisyklių</text:span><text:span text:style-name="T3151"><text:s/></text:span><text:span text:style-name="T3152">8</text:span><text:span text:style-name="T3153">4</text:span><text:span text:style-name="T3154">.3 papunktyje nurodytoms asmenų<text:s/></text:span><text:span text:style-name="T3155">grupėms,</text:span><text:span text:style-name="T3156"><text:s/></text:span><text:span text:style-name="T3157">kai<text:s/></text:span><text:span text:style-name="T3158">tyrimas COVID-19 ligai (koronaviruso infekcijai) nustatyti atliktas ne anksčiau kaip 10 izoliavimo dieną<text:s/></text:span><text:span text:style-name="T3159">(sąlytį su sergančiuoju COVID-19 liga (koronaviruso infekcija) turėjusiems asmenims.</text:span></text:p>
      <text:p text:style-name="P3160"/>
      <text:p text:style-name="P3161"/>
      <text:p text:style-name="P3162"/>
      <text:p text:style-name="P3163"/>
      <text:p text:style-name="P3164">_________________<text:tab/><text:tab/><text:tab/><text:s text:c="6"/>____________<text:tab/><text:tab/><text:s text:c="2"/>________________________</text:p>
      <text:p text:style-name="P3165">( pareigos) <text:s text:c="14"/><text:tab/><text:s text:c="3"/>(parašas)<text:tab/><text:s text:c="3"/>(vardas, pavardė)</text:p>
      <text:p text:style-name="P3166"/>
      <text:p text:style-name="P3167"><text:span text:style-name="T3168">______________________</text:span></text:p>
      <text:p text:style-name="P3169">Priedo pakeitimai:</text:p>
      <text:p text:style-name="P3170"><text:span text:style-name="T3171">Nr.<text:s/></text:span><text:a xlink:href="https://www.e-tar.lt/portal/legalAct.html?documentId=23b829c0204b11ebb0038a8cd8ff585f" office:target-frame-name="_top" xlink:show="replace"><text:span text:style-name="T3172">V-2559</text:span></text:a><text:span text:style-name="T3173">, 2020-11-06,<text:s/></text:span><text:span text:style-name="T3174">paskelbta TAR 2020-11-06, i. k. 2020-23428</text:span></text:p>
      <text:p text:style-name="Normal"/>
      <text:p text:style-name="P3175"/>
      <text:p text:style-name="P3176"/>
      <text:p text:style-name="P3177"><text:span text:style-name="T3178">Pakeitimai:</text:span></text:p>
      <text:p text:style-name="P3179"/>
      <text:p text:style-name="P3180"><text:span text:style-name="T3181">1.</text:span></text:p>
      <text:p text:style-name="P3182"><text:span text:style-name="T3183">Lietuvos Respublikos sveikatos apsaugos ministerija, Įsakymas</text:span></text:p>
      <text:p text:style-name="P3184"><text:span text:style-name="T3185">Nr.<text:s/></text:span><text:a xlink:href="https://www.e-tar.lt/portal/legalAct.html?documentId=a8db96f06ff711eabee4a336e7e6fdab" office:target-frame-name="_top" xlink:show="replace"><text:span text:style-name="T3186">V-550</text:span></text:a><text:span text:style-name="T3187">, 2020-03-26, paskelbta<text:s/></text:span><text:span text:style-name="T3188">TAR 2020-03-27, i. k. 2020-06146</text:span></text:p>
      <text:p text:style-name="P3189"><text:span text:style-name="T3190">Dėl Lietuvos Respublikos sveikatos apsaugos ministro 2020 m. kovo 12 d. įsakymo Nr. V-352 „Dėl Asmenų, sergančių COVID-19 liga (koronaviruso infekcija), asmenų, įtariamų, kad serga COVID-19 liga (koronaviruso infekcija), ar</text:span><text:span text:style-name="T3191"><text:s/>turėjusių sąlytį su sergančiuoju COVID-19 liga (koronaviruso infekcija), izoliavimo namuose ar kitoje gyvenamojoje vietoje taisyklių patvirtinimo“ pakeitimo</text:span></text:p>
      <text:p text:style-name="P3192"/>
      <text:p text:style-name="P3193"><text:span text:style-name="T3194">2.</text:span></text:p>
      <text:p text:style-name="P3195"><text:span text:style-name="T3196">Lietuvos Respublikos sveikatos apsaugos ministerija, Įsakymas</text:span></text:p>
      <text:p text:style-name="P3197"><text:span text:style-name="T3198">Nr.<text:s/></text:span><text:a xlink:href="https://www.e-tar.lt/portal/legalAct.html?documentId=41619e30725311eabee4a336e7e6fdab" office:target-frame-name="_top" xlink:show="replace"><text:span text:style-name="T3199">V-583</text:span></text:a><text:span text:style-name="T3200">, 2020-03-27, paskelbta TAR 2020-03-30, i. k. 2020-06546</text:span></text:p>
      <text:p text:style-name="P3201"><text:span text:style-name="T3202">Dėl Lietuvos Respublikos sveikatos apsaugos ministro 2020 m. kovo 12 d. įsakymo Nr. V-352 „Dėl Asmenų, sergančių COVID-19 li</text:span><text:span text:style-name="T3203">ga (koronaviruso infekcija), asmenų, įtariamų, kad serga COVID-19 liga (koronaviruso infekcija), ir asmenų, turėjusių sąlytį, izoliavimo namuose, kitoje gyvenamojoje vietoje ar savivaldybės administracijos numatytose patalpose taisyklių patvirtinimo“ pakei</text:span><text:span text:style-name="T3204">timo</text:span></text:p>
      <text:p text:style-name="P3205"/>
      <text:p text:style-name="P3206"><text:span text:style-name="T3207">3.</text:span></text:p>
      <text:p text:style-name="P3208"><text:span text:style-name="T3209">Lietuvos Respublikos sveikatos apsaugos ministerija, Įsakymas</text:span></text:p>
      <text:p text:style-name="P3210"><text:span text:style-name="T3211">Nr.<text:s/></text:span><text:a xlink:href="https://www.e-tar.lt/portal/legalAct.html?documentId=344d0900954411ea9515f752ff221ec9" office:target-frame-name="_top" xlink:show="replace"><text:span text:style-name="T3212">V-1151</text:span></text:a><text:span text:style-name="T3213">, 2020-05-13, paskelbta TAR 2020-05-14, i. k. 2020-10323</text:span></text:p>
      <text:p text:style-name="P3214"><text:span text:style-name="T3215">Dėl Lietuvos Respubl</text:span><text:span text:style-name="T3216">ikos sveikatos apsaugos ministro 2020 m. kovo 12 d. įsakymo Nr. V-352 „Dėl Asmenų, sergančių COVID-19 liga (koronaviruso infekcija), asmenų, įtariamų, kad serga COVID-19 liga (koronaviruso infekcija), ir asmenų, turėjusių sąlytį, izoliavimo namuose, kitoje</text:span><text:span text:style-name="T3217"><text:s/>gyvenamojoje vietoje ar savivaldybės administracijos numatytose patalpose taisyklių patvirtinimo“ pakeitimo</text:span></text:p>
      <text:p text:style-name="P3218"/>
      <text:p text:style-name="P3219"><text:span text:style-name="T3220">4.</text:span></text:p>
      <text:p text:style-name="P3221"><text:span text:style-name="T3222">Lietuvos Respublikos sveikatos apsaugos ministerija, Įsakymas</text:span></text:p>
      <text:p text:style-name="P3223"><text:span text:style-name="T3224">Nr.<text:s/></text:span><text:a xlink:href="https://www.e-tar.lt/portal/legalAct.html?documentId=167d66e09e5411ea9515f752ff221ec9" office:target-frame-name="_top" xlink:show="replace"><text:span text:style-name="T3225">V-1256</text:span></text:a><text:span text:style-name="T3226">, 2020-05-22, paskelbta TAR 2020-05-25, i. k. 2020-11013</text:span></text:p>
      <text:p text:style-name="P3227"><text:span text:style-name="T3228">Dėl Lietuvos Respublikos sveikatos apsaugos ministro 2020 m. kovo 12 d. įsakymo Nr. V-352 „Dėl As</text:span><text:span text:style-name="T322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30">isyklių patvirtinimo“ pakeitimo</text:span></text:p>
      <text:p text:style-name="P3231"/>
      <text:p text:style-name="P3232"><text:span text:style-name="T3233">5.</text:span></text:p>
      <text:p text:style-name="P3234"><text:span text:style-name="T3235">Lietuvos Respublikos sveikatos apsaugos ministerija, Įsakymas</text:span></text:p>
      <text:p text:style-name="P3236"><text:span text:style-name="T3237">Nr.<text:s/></text:span><text:a xlink:href="https://www.e-tar.lt/portal/legalAct.html?documentId=fe70a790a1c011ea9515f752ff221ec9" office:target-frame-name="_top" xlink:show="replace"><text:span text:style-name="T3238">V-1335</text:span></text:a><text:span text:style-name="T3239">, 2020-05-29, paskelbta TAR 2020-05-29, i. k. 2020</text:span><text:span text:style-name="T3240">-11685</text:span></text:p>
      <text:p text:style-name="P3241"><text:span text:style-name="T3242">Dėl Lietuvos Respublikos sveikatos apsaugos ministro 2020 m. kovo 12 d. įsakymo Nr. V-352 „Dėl asmenų, sergančių COVID-19 liga (koronaviruso infekcija), asmenų, įtariamų, kad serga COVID-19 liga (koronaviruso infekcija), ir asmenų, turėjusių sąlytį,</text:span><text:span text:style-name="T3243"><text:s/>izoliavimo namuose, kitoje gyvenamojoje vietoje ar savivaldybės administracijos numatytose patalpose taisyklių patvirtinimo“ pakeitimo</text:span></text:p>
      <text:p text:style-name="P3244"/>
      <text:p text:style-name="P3245"><text:span text:style-name="T3246">6.</text:span></text:p>
      <text:p text:style-name="P3247"><text:span text:style-name="T3248">Lietuvos Respublikos sveikatos apsaugos ministerija, Įsakymas</text:span></text:p>
      <text:p text:style-name="P3249"><text:span text:style-name="T3250">Nr.<text:s/></text:span><text:a xlink:href="https://www.e-tar.lt/portal/legalAct.html?documentId=c91d3820b0a111eab9d9cd0c85e0b745" office:target-frame-name="_top" xlink:show="replace"><text:span text:style-name="T3251">V-1498</text:span></text:a><text:span text:style-name="T3252">, 2020-06-17, paskelbta TAR 2020-06-17, i. k. 2020-13255</text:span></text:p>
      <text:p text:style-name="P3253"><text:span text:style-name="T3254">Dėl Lietuvos Respublikos sveikatos apsaugos ministro 2020 m. kovo 12 d. įsakymo Nr. V-352 „Dėl As</text:span><text:span text:style-name="T325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56">isyklių patvirtinimo“ pakeitimo</text:span></text:p>
      <text:p text:style-name="P3257"/>
      <text:p text:style-name="P3258"><text:span text:style-name="T3259">7.</text:span></text:p>
      <text:p text:style-name="P3260"><text:span text:style-name="T3261">Lietuvos Respublikos sveikatos apsaugos ministerija, Įsakymas</text:span></text:p>
      <text:p text:style-name="P3262"><text:span text:style-name="T3263">Nr.<text:s/></text:span><text:a xlink:href="https://www.e-tar.lt/portal/legalAct.html?documentId=652fb290b7c011eab9d9cd0c85e0b745" office:target-frame-name="_top" xlink:show="replace"><text:span text:style-name="T3264">V-1551</text:span></text:a><text:span text:style-name="T3265">, 2020-06-26, paskelbta TAR 2020-06-26, i. k. 2020</text:span><text:span text:style-name="T3266">-14158</text:span></text:p>
      <text:p text:style-name="P3267"><text:span text:style-name="T3268">Dėl Lietuvos Respublikos sveikatos apsaugos ministro 2020 m. kovo 12 d. įsakymo Nr. V-352 „Dėl Asmenų, sergančių COVID-19 liga (koronaviruso infekcija), asmenų, įtariamų, kad serga COVID-19 liga (koronaviruso infekcija), ir asmenų, turėjusių sąlytį,</text:span><text:span text:style-name="T3269"><text:s/>izoliavimo namuose, kitoje gyvenamojoje vietoje ar savivaldybės administracijos numatytose patalpose taisyklių patvirtinimo“ pakeitimo</text:span></text:p>
      <text:p text:style-name="P3270"/>
      <text:p text:style-name="P3271"><text:span text:style-name="T3272">8.</text:span></text:p>
      <text:p text:style-name="P3273"><text:span text:style-name="T3274">Lietuvos Respublikos sveikatos apsaugos ministerija, Įsakymas</text:span></text:p>
      <text:p text:style-name="P3275"><text:span text:style-name="T3276">Nr.<text:s/></text:span><text:a xlink:href="https://www.e-tar.lt/portal/legalAct.html?documentId=b6e81e60bc5c11eab9d9cd0c85e0b745" office:target-frame-name="_top" xlink:show="replace"><text:span text:style-name="T3277">V-1590</text:span></text:a><text:span text:style-name="T3278">, 2020-07-02, paskelbta TAR 2020-07-02, i. k. 2020-14871</text:span></text:p>
      <text:p text:style-name="P3279"><text:span text:style-name="T3280">Dėl Lietuvos Respublikos sveikatos apsaugos ministro 2020 m. kovo 12 d. įsakymo Nr. V-352 „Dėl Asmenų, sergančių COVID-19 liga (koronaviruso infe</text:span><text:span text:style-name="T3281">kcija), asmenų, įtariamų, kad serga COVID-19 liga (koronaviruso infekcija), ir asmenų, turėjusių sąlytį, izoliavimo namuose, kitoje gyvenamojoje vietoje ar savivaldybės administracijos numatytose patalpose taisyklių patvirtinimo“ pakeitimo</text:span></text:p>
      <text:p text:style-name="P3282"/>
      <text:p text:style-name="P3283"><text:span text:style-name="T3284">9.</text:span></text:p>
      <text:p text:style-name="P3285"><text:span text:style-name="T3286">Lietuvos Res</text:span><text:span text:style-name="T3287">publikos sveikatos apsaugos ministerija, Įsakymas</text:span></text:p>
      <text:p text:style-name="P3288"><text:span text:style-name="T3289">Nr.<text:s/></text:span><text:a xlink:href="https://www.e-tar.lt/portal/legalAct.html?documentId=aa67c350c82a11ea997c9ee767e856b4" office:target-frame-name="_top" xlink:show="replace"><text:span text:style-name="T3290">V-1681</text:span></text:a><text:span text:style-name="T3291">, 2020-07-17, paskelbta TAR 2020-07-17, i. k. 2020-16010</text:span></text:p>
      <text:p text:style-name="P3292"><text:span text:style-name="T3293">Dėl Lietuvos Respublikos sveikatos<text:s/></text:span><text:span text:style-name="T329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295">ietoje ar savivaldybės administracijos numatytose patalpose taisyklių patvirtinimo“ pakeitimo</text:span></text:p>
      <text:p text:style-name="P3296"/>
      <text:p text:style-name="P3297"><text:span text:style-name="T3298">10.</text:span></text:p>
      <text:p text:style-name="P3299"><text:span text:style-name="T3300">Lietuvos Respublikos sveikatos apsaugos ministerija, Įsakymas</text:span></text:p>
      <text:p text:style-name="P3301"><text:span text:style-name="T3302">Nr.<text:s/></text:span><text:a xlink:href="https://www.e-tar.lt/portal/legalAct.html?documentId=09f64d60cdb611ea997c9ee767e856b4" office:target-frame-name="_top" xlink:show="replace"><text:span text:style-name="T3303">V-1718</text:span></text:a><text:span text:style-name="T3304">, 2020-07-24, paskelbta TAR 2020-07-24, i. k. 2020-16421</text:span></text:p>
      <text:p text:style-name="P3305"><text:span text:style-name="T3306">Dėl Lietuvos Respublikos sveikatos apsaugos ministro 2020 m. kovo12 d. įsakymo Nr. V-352 „Dėl Asmenų, sergančių COVID-19 liga (koronaviruso infekcija), asmenų, įtariamų, kad serga COVID-</text:span><text:span text:style-name="T3307">19 liga (koronaviruso infekcija), ir asmenų, turėjusių sąlytį, izoliavimo namuose, kitoje gyvenamojoje vietoje ar savivaldybės administracijos numatytose patalpose taisyklių patvirtinimo“ pakeitimo</text:span></text:p>
      <text:p text:style-name="P3308"/>
      <text:p text:style-name="P3309"><text:span text:style-name="T3310">11.</text:span></text:p>
      <text:p text:style-name="P3311"><text:span text:style-name="T3312">Lietuvos Respublikos sveikatos apsaugos ministerija,<text:s/></text:span><text:span text:style-name="T3313">Įsakymas</text:span></text:p>
      <text:p text:style-name="P3314"><text:span text:style-name="T3315">Nr.<text:s/></text:span><text:a xlink:href="https://www.e-tar.lt/portal/legalAct.html?documentId=e71a1650d33711eaabd5b5599dd4eebe" office:target-frame-name="_top" xlink:show="replace"><text:span text:style-name="T3316">V-1756</text:span></text:a><text:span text:style-name="T3317">, 2020-07-31, paskelbta TAR 2020-07-31, i. k. 2020-16685</text:span></text:p>
      <text:p text:style-name="P3318"><text:span text:style-name="T3319">Dėl Lietuvos Respublikos sveikatos apsaugos ministro 2020 m. kovo 12 d. įsakymo Nr</text:span><text:span text:style-name="T3320">.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321">se patalpose taisyklių patvirtinimo“ pakeitimo</text:span></text:p>
      <text:p text:style-name="P3322"/>
      <text:p text:style-name="P3323"><text:span text:style-name="T3324">12.</text:span></text:p>
      <text:p text:style-name="P3325"><text:span text:style-name="T3326">Lietuvos Respublikos sveikatos apsaugos ministerija, Įsakymas</text:span></text:p>
      <text:p text:style-name="P3327"><text:span text:style-name="T3328">Nr.<text:s/></text:span><text:a xlink:href="https://www.e-tar.lt/portal/legalAct.html?documentId=c7b5ba30d8b411eaabd5b5599dd4eebe" office:target-frame-name="_top" xlink:show="replace"><text:span text:style-name="T3329">V-1813</text:span></text:a><text:span text:style-name="T3330">, 2020-08-07, paskelbta TAR<text:s/></text:span><text:span text:style-name="T3331">2020-08-07, i. k. 2020-17120</text:span></text:p>
      <text:p text:style-name="P3332"><text:span text:style-name="T3333">Dėl Lietuvos Respublikos sveikatos apsaugos ministro 2020 m. kovo 12 d. įsakymo Nr. V-352 „Dėl Asmenų, sergančių COVID-19 liga (koronaviruso infekcija), asmenų, įtariamų, kad serga COVID-19 liga (koronaviruso infekcija), ir asm</text:span><text:span text:style-name="T3334">enų, turėjusių sąlytį, izoliavimo namuose, kitoje gyvenamojoje vietoje ar savivaldybės administracijos numatytose patalpose taisyklių patvirtinimo“ pakeitimo</text:span></text:p>
      <text:p text:style-name="P3335"/>
      <text:p text:style-name="P3336"><text:span text:style-name="T3337">13.</text:span></text:p>
      <text:p text:style-name="P3338"><text:span text:style-name="T3339">Lietuvos Respublikos sveikatos apsaugos ministerija, Įsakymas</text:span></text:p>
      <text:p text:style-name="P3340"><text:span text:style-name="T3341">Nr.<text:s/></text:span><text:a xlink:href="https://www.e-tar.lt/portal/legalAct.html?documentId=9d8372b0e0a311eaabd5b5599dd4eebe" office:target-frame-name="_top" xlink:show="replace"><text:span text:style-name="T3342">V-1846</text:span></text:a><text:span text:style-name="T3343">, 2020-08-17, paskelbta TAR 2020-08-17, i. k. 2020-17440</text:span></text:p>
      <text:p text:style-name="P3344"><text:span text:style-name="T3345">Dėl Lietuvos Respublikos sveikatos apsaugos ministro 2020 m. kovo 12 d. įsakymo Nr. V-352 „Dėl Asmenų, sergančių COVID-19<text:s/></text:span><text:span text:style-name="T334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347">eitimo</text:span></text:p>
      <text:p text:style-name="P3348"/>
      <text:p text:style-name="P3349"><text:span text:style-name="T3350">14.</text:span></text:p>
      <text:p text:style-name="P3351"><text:span text:style-name="T3352">Lietuvos Respublikos sveikatos apsaugos ministerija, Įsakymas</text:span></text:p>
      <text:p text:style-name="P3353"><text:span text:style-name="T3354">Nr.<text:s/></text:span><text:a xlink:href="https://www.e-tar.lt/portal/legalAct.html?documentId=b8f08ee0eeac11eaa12ad7c04a383ca0" office:target-frame-name="_top" xlink:show="replace"><text:span text:style-name="T3355">V-1983</text:span></text:a><text:span text:style-name="T3356">, 2020-09-04, paskelbta TAR 2020-09-04, i. k. 2020-18805</text:span></text:p>
      <text:p text:style-name="P3357"><text:span text:style-name="T3358">Dėl Lietuvos Resp</text:span><text:span text:style-name="T335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360">oje gyvenamojoje vietoje ar savivaldybės administracijos numatytose patalpose taisyklių patvirtinimo“ pakeitimo</text:span></text:p>
      <text:p text:style-name="P3361"/>
      <text:p text:style-name="P3362"><text:span text:style-name="T3363">15.</text:span></text:p>
      <text:p text:style-name="P3364"><text:span text:style-name="T3365">Lietuvos Respublikos sveikatos apsaugos ministerija, Įsakymas</text:span></text:p>
      <text:p text:style-name="P3366"><text:span text:style-name="T3367">Nr.<text:s/></text:span><text:a xlink:href="https://www.e-tar.lt/portal/legalAct.html?documentId=11280310eece11eaa12ad7c04a383ca0" office:target-frame-name="_top" xlink:show="replace"><text:span text:style-name="T3368">V-1987</text:span></text:a><text:span text:style-name="T3369">, 2020-09-04, paskelbta TAR 2020-09-04, i. k. 2020-18812</text:span></text:p>
      <text:p text:style-name="P3370"><text:span text:style-name="T3371">Dėl Lietuvos Respublikos sveikatos apsaugos ministro 2020 m. kovo 12 d. įsakymo Nr. V-352 „Dėl As</text:span><text:span text:style-name="T337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73">isyklių patvirtinimo“ pakeitimo</text:span></text:p>
      <text:p text:style-name="P3374"/>
      <text:p text:style-name="P3375"><text:span text:style-name="T3376">16.</text:span></text:p>
      <text:p text:style-name="P3377"><text:span text:style-name="T3378">Lietuvos Respublikos sveikatos apsaugos ministerija, Įsakymas</text:span></text:p>
      <text:p text:style-name="P3379"><text:span text:style-name="T3380">Nr.<text:s/></text:span><text:a xlink:href="https://www.e-tar.lt/portal/legalAct.html?documentId=6be4c420f43511eaa12ad7c04a383ca0" office:target-frame-name="_top" xlink:show="replace"><text:span text:style-name="T3381">V-2033</text:span></text:a><text:span text:style-name="T3382">, 2020-09-11, paskelbta TAR 2020-09-11, i. k. 202</text:span><text:span text:style-name="T3383">0-19130</text:span></text:p>
      <text:p text:style-name="P3384"><text:span text:style-name="T3385">Dėl Lietuvos Respublikos sveikatos apsaugos ministro 2020 m. kovo 12 d. įsakymo Nr. V-352 „Dėl asmenų, sergančių COVID-19 liga (koronaviruso infekcija), asmenų, įtariamų, kad serga COVID-19 liga (koronaviruso infekcija), ir asmenų, turėjusių sąlytį</text:span><text:span text:style-name="T3386">, izoliavimo namuose, kitoje gyvenamojoje vietoje ar savivaldybės administracijos numatytose patalpose taisyklių patvirtinimo“ pakeitimo</text:span></text:p>
      <text:p text:style-name="P3387"/>
      <text:p text:style-name="P3388"><text:span text:style-name="T3389">17.</text:span></text:p>
      <text:p text:style-name="P3390"><text:span text:style-name="T3391">Lietuvos Respublikos sveikatos apsaugos ministerija, Įsakymas</text:span></text:p>
      <text:p text:style-name="P3392"><text:span text:style-name="T3393">Nr.<text:s/></text:span><text:a xlink:href="https://www.e-tar.lt/portal/legalAct.html?documentId=0695df20f9ba11eaa12ad7c04a383ca0" office:target-frame-name="_top" xlink:show="replace"><text:span text:style-name="T3394">V-2065</text:span></text:a><text:span text:style-name="T3395">, 2020-09-18, paskelbta TAR 2020-09-18, i. k. 2020-19509</text:span></text:p>
      <text:p text:style-name="P3396"><text:span text:style-name="T3397">Dėl Lietuvos Respublikos sveikatos apsaugos ministro 2020 m. kovo 12 d. įsakymo Nr. V-352 „Dėl Asmenų, sergančių COVID-19 liga (koronaviruso in</text:span><text:span text:style-name="T3398">fekcija), asmenų, įtariamų, kad serga COVID-19 liga (koronaviruso infekcija), ir asmenų, turėjusių sąlytį, izoliavimo namuose, kitoje gyvenamojoje vietoje ar savivaldybės administracijos numatytose patalpose taisyklių patvirtinimo“ pakeitimo</text:span></text:p>
      <text:p text:style-name="P3399"/>
      <text:p text:style-name="P3400"><text:span text:style-name="T3401">18.</text:span></text:p>
      <text:p text:style-name="P3402"><text:span text:style-name="T3403">Lietuvos<text:s/></text:span><text:span text:style-name="T3404">Respublikos sveikatos apsaugos ministerija, Įsakymas</text:span></text:p>
      <text:p text:style-name="P3405"><text:span text:style-name="T3406">Nr.<text:s/></text:span><text:a xlink:href="https://www.e-tar.lt/portal/legalAct.html?documentId=634c5c40ff4011ea88f28eae672e5b40" office:target-frame-name="_top" xlink:show="replace"><text:span text:style-name="T3407">V-2126</text:span></text:a><text:span text:style-name="T3408">, 2020-09-25, paskelbta TAR 2020-09-25, i. k. 2020-19998</text:span></text:p>
      <text:p text:style-name="P3409"><text:span text:style-name="T3410">Dėl Lietuvos Respublikos sveikatos aps</text:span><text:span text:style-name="T341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412">oje ar savivaldybės administracijos numatytose patalpose taisyklių patvirtinimo“ pakeitimo</text:span></text:p>
      <text:p text:style-name="P3413"/>
      <text:p text:style-name="P3414"><text:span text:style-name="T3415">19.</text:span></text:p>
      <text:p text:style-name="P3416"><text:span text:style-name="T3417">Lietuvos Respublikos sveikatos apsaugos ministerija, Įsakymas</text:span></text:p>
      <text:p text:style-name="P3418"><text:span text:style-name="T3419">Nr.<text:s/></text:span><text:a xlink:href="https://www.e-tar.lt/portal/legalAct.html?documentId=643e5d00016711ebb74de75171d26d52" office:target-frame-name="_top" xlink:show="replace"><text:span text:style-name="T3420">V-2133</text:span></text:a><text:span text:style-name="T3421">, 2020-09-28, paskelbta TAR 2020-09-28, i. k. 2020-20140</text:span></text:p>
      <text:p text:style-name="P3422"><text:span text:style-name="T3423">Dėl Lietuvos Respublikos sveikatos apsaugos ministro 2020 m. kovo 12 d. įsakymo Nr. V-352 „Dėl asmenų, sergančių COVID-19 liga (koronaviruso infekcija), asmenų, įtariamų, kad serga COVID-19</text:span><text:span text:style-name="T3424"><text:s/>liga (koronaviruso infekcija), ir asmenų, turėjusių sąlytį, izoliavimo namuose, kitoje gyvenamojoje vietoje ar savivaldybės administracijos numatytose patalpose taisyklių patvirtinimo“ pakeitimo</text:span></text:p>
      <text:p text:style-name="P3425"/>
      <text:p text:style-name="P3426"><text:span text:style-name="T3427">20.</text:span></text:p>
      <text:p text:style-name="P3428"><text:span text:style-name="T3429">Lietuvos Respublikos sveikatos apsaugos ministerija, Įs</text:span><text:span text:style-name="T3430">akymas</text:span></text:p>
      <text:p text:style-name="P3431"><text:span text:style-name="T3432">Nr.<text:s/></text:span><text:a xlink:href="https://www.e-tar.lt/portal/legalAct.html?documentId=fed912a003f211ebb74de75171d26d52" office:target-frame-name="_top" xlink:show="replace"><text:span text:style-name="T3433">V-2169</text:span></text:a><text:span text:style-name="T3434">, 2020-10-01, paskelbta TAR 2020-10-01, i. k. 2020-20556</text:span></text:p>
      <text:p text:style-name="P3435"><text:span text:style-name="T3436">Dėl Lietuvos Respublikos sveikatos apsaugos ministro 2020 m. kovo 12 d. įsakymo Nr.<text:s/></text:span><text:span text:style-name="T3437">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438"><text:s/>patalpose taisyklių patvirtinimo“ pakeitimo</text:span></text:p>
      <text:p text:style-name="P3439"/>
      <text:p text:style-name="P3440"><text:span text:style-name="T3441">21.</text:span></text:p>
      <text:p text:style-name="P3442"><text:span text:style-name="T3443">Lietuvos Respublikos sveikatos apsaugos ministerija, Įsakymas</text:span></text:p>
      <text:p text:style-name="P3444"><text:span text:style-name="T3445">Nr.<text:s/></text:span><text:a xlink:href="https://www.e-tar.lt/portal/legalAct.html?documentId=d0c946f00a2d11ebb74de75171d26d52" office:target-frame-name="_top" xlink:show="replace"><text:span text:style-name="T3446">V-2238</text:span></text:a><text:span text:style-name="T3447">, 2020-10-09, paskelbta TAR<text:s/></text:span><text:span text:style-name="T3448">2020-10-09, i. k. 2020-21157</text:span></text:p>
      <text:p text:style-name="P3449"><text:span text:style-name="T3450">Dėl Lietuvos Respublikos sveikatos apsaugos ministro 2020 m. kovo 12 d. įsakymo Nr. V-352 „Dėl Asmenų, sergančių COVID-19 liga (koronaviruso infekcija), asmenų, įtariamų, kad serga COVID-19 liga (koronaviruso infekcija), ir asm</text:span><text:span text:style-name="T3451">enų, turėjusių sąlytį, izoliavimo namuose, kitoje gyvenamojoje vietoje ar savivaldybės administracijos numatytose patalpose taisyklių patvirtinimo“ pakeitimo</text:span></text:p>
      <text:p text:style-name="P3452"/>
      <text:p text:style-name="P3453"><text:span text:style-name="T3454">22.</text:span></text:p>
      <text:p text:style-name="P3455"><text:span text:style-name="T3456">Lietuvos Respublikos sveikatos apsaugos ministerija, Įsakymas</text:span></text:p>
      <text:p text:style-name="P3457"><text:span text:style-name="T3458">Nr.<text:s/></text:span><text:a xlink:href="https://www.e-tar.lt/portal/legalAct.html?documentId=bf1dc0000c5a11ebb74de75171d26d52" office:target-frame-name="_top" xlink:show="replace"><text:span text:style-name="T3459">V-2243</text:span></text:a><text:span text:style-name="T3460">, 2020-10-12, paskelbta TAR 2020-10-12, i. k. 2020-21188</text:span></text:p>
      <text:p text:style-name="P3461"><text:span text:style-name="T3462">Dėl Lietuvos Respublikos sveikatos apsaugos ministro 2020 m. kovo 12 d. įsakymo Nr. V-352 „Dėl Asmenų, sergančių COVID-19<text:s/></text:span><text:span text:style-name="T3463">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64">eitimo</text:span></text:p>
      <text:p text:style-name="P3465"/>
      <text:p text:style-name="P3466"><text:span text:style-name="T3467">23.</text:span></text:p>
      <text:p text:style-name="P3468"><text:span text:style-name="T3469">Lietuvos Respublikos sveikatos apsaugos ministerija, Įsakymas</text:span></text:p>
      <text:p text:style-name="P3470"><text:span text:style-name="T3471">Nr.<text:s/></text:span><text:a xlink:href="https://www.e-tar.lt/portal/legalAct.html?documentId=552485e00c8611ebb74de75171d26d52" office:target-frame-name="_top" xlink:show="replace"><text:span text:style-name="T3472">V-2246</text:span></text:a><text:span text:style-name="T3473">, 2020-10-12, paskelbta TAR 2020-10-12, i. k. 2020-21207</text:span></text:p>
      <text:p text:style-name="P3474"><text:span text:style-name="T3475">Dėl Lietuvos Resp</text:span><text:span text:style-name="T3476">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477">oje gyvenamojoje vietoje ar savivaldybės administracijos numatytose patalpose taisyklių patvirtinimo“ pakeitimo</text:span></text:p>
      <text:p text:style-name="P3478"/>
      <text:p text:style-name="P3479"><text:span text:style-name="T3480">24.</text:span></text:p>
      <text:p text:style-name="P3481"><text:span text:style-name="T3482">Lietuvos Respublikos sveikatos apsaugos ministerija, Įsakymas</text:span></text:p>
      <text:p text:style-name="P3483"><text:span text:style-name="T3484">Nr.<text:s/></text:span><text:a xlink:href="https://www.e-tar.lt/portal/legalAct.html?documentId=80b74ed00fbb11ebb74de75171d26d52" office:target-frame-name="_top" xlink:show="replace"><text:span text:style-name="T3485">V-2289</text:span></text:a><text:span text:style-name="T3486">, 2020-10-16, paskelbta TAR 2020-10-16, i. k. 2020-21592</text:span></text:p>
      <text:p text:style-name="P3487"><text:span text:style-name="T3488">Dėl Lietuvos Respublikos sveikatos apsaugos ministro 2020 m. kovo 12 d. įsakymo Nr. V-352 „Dėl As</text:span><text:span text:style-name="T3489">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490">isyklių patvirtinimo“ pakeitimo</text:span></text:p>
      <text:p text:style-name="P3491"/>
      <text:p text:style-name="P3492"><text:span text:style-name="T3493">25.</text:span></text:p>
      <text:p text:style-name="P3494"><text:span text:style-name="T3495">Lietuvos Respublikos sveikatos apsaugos ministerija, Įsakymas</text:span></text:p>
      <text:p text:style-name="P3496"><text:span text:style-name="T3497">Nr.<text:s/></text:span><text:a xlink:href="https://www.e-tar.lt/portal/legalAct.html?documentId=39148f30151411ebb0038a8cd8ff585f" office:target-frame-name="_top" xlink:show="replace"><text:span text:style-name="T3498">V-2348</text:span></text:a><text:span text:style-name="T3499">, 2020-10-23, paskelbta TAR 2020-10-23, i. k. 202</text:span><text:span text:style-name="T3500">0-21997</text:span></text:p>
      <text:p text:style-name="P3501"><text:span text:style-name="T3502">Dėl Lietuvos Respublikos sveikatos apsaugos ministro 2020 m. kovo 12 d. įsakymo Nr. V-352 „Dėl Asmenų, sergančių COVID-19 liga (koronaviruso infekcija), asmenų, įtariamų, kad serga COVID-19 liga (koronaviruso infekcija), ir asmenų, turėjusių sąlytį</text:span><text:span text:style-name="T3503">, izoliavimo namuose, kitoje gyvenamojoje vietoje ar savivaldybės administracijos numatytose patalpose taisyklių patvirtinimo“ pakeitimo</text:span></text:p>
      <text:p text:style-name="P3504"/>
      <text:p text:style-name="P3505"><text:span text:style-name="T3506">26.</text:span></text:p>
      <text:p text:style-name="P3507"><text:span text:style-name="T3508">Lietuvos Respublikos sveikatos apsaugos ministerija, Įsakymas</text:span></text:p>
      <text:p text:style-name="P3509"><text:span text:style-name="T3510">Nr.<text:s/></text:span><text:a xlink:href="https://www.e-tar.lt/portal/legalAct.html?documentId=7aa811901ac011ebb0038a8cd8ff585f" office:target-frame-name="_top" xlink:show="replace"><text:span text:style-name="T3511">V-2458</text:span></text:a><text:span text:style-name="T3512">, 2020-10-30, paskelbta TAR 2020-10-30, i. k. 2020-22780</text:span></text:p>
      <text:p text:style-name="P3513"><text:span text:style-name="T3514">Dėl Lietuvos Respublikos sveikatos apsaugos ministro 2020 m. kovo 12 d. įsakymo Nr. V-352 „Dėl Asmenų, sergančių COVID-19 liga (koronaviruso in</text:span><text:span text:style-name="T3515">fekcija), asmenų, įtariamų, kad serga COVID-19 liga (koronaviruso infekcija), ir asmenų, turėjusių sąlytį, izoliavimo namuose, kitoje gyvenamojoje vietoje ar savivaldybės administracijos numatytose patalpose taisyklių patvirtinimo“ pakeitimo</text:span></text:p>
      <text:p text:style-name="P3516"/>
      <text:p text:style-name="P3517"><text:span text:style-name="T3518">27.</text:span></text:p>
      <text:p text:style-name="P3519"><text:span text:style-name="T3520">Lietuvos<text:s/></text:span><text:span text:style-name="T3521">Respublikos sveikatos apsaugos ministerija, Įsakymas</text:span></text:p>
      <text:p text:style-name="P3522"><text:span text:style-name="T3523">Nr.<text:s/></text:span><text:a xlink:href="https://www.e-tar.lt/portal/legalAct.html?documentId=23b829c0204b11ebb0038a8cd8ff585f" office:target-frame-name="_top" xlink:show="replace"><text:span text:style-name="T3524">V-2559</text:span></text:a><text:span text:style-name="T3525">, 2020-11-06, paskelbta TAR 2020-11-06, i. k. 2020-23428</text:span></text:p>
      <text:p text:style-name="P3526"><text:span text:style-name="T3527">Dėl Lietuvos Respublikos sveikatos aps</text:span><text:span text:style-name="T352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529">oje ar savivaldybės administracijos numatytose patalpose taisyklių patvirtinimo“ pakeitimo</text:span></text:p>
      <text:p text:style-name="P3530"/>
      <text:p text:style-name="P3531"><text:span text:style-name="T3532">28.</text:span></text:p>
      <text:p text:style-name="P3533"><text:span text:style-name="T3534">Lietuvos Respublikos sveikatos apsaugos ministerija, Įsakymas</text:span></text:p>
      <text:p text:style-name="P3535"><text:span text:style-name="T3536">Nr.<text:s/></text:span><text:a xlink:href="https://www.e-tar.lt/portal/legalAct.html?documentId=64e35df025b611eb932eb1ed7f923910" office:target-frame-name="_top" xlink:show="replace"><text:span text:style-name="T3537">V-2612</text:span></text:a><text:span text:style-name="T3538">, 2020-11-13, paskelbta TAR 2020-11-13, i. k. 2020-23924</text:span></text:p>
      <text:p text:style-name="P3539"><text:span text:style-name="T3540">Dėl Lietuvos Respublikos sveikatos apsaugos ministro 2020 m. kovo 12 d. įsakymo Nr. V-352 „Dėl Asmenų, sergančių COVID-19 liga (koronaviruso infekcija), asmenų, įtariamų, kad serga COVID-19</text:span><text:span text:style-name="T3541"><text:s/>liga (koronaviruso infekcija), ir asmenų, turėjusių sąlytį, izoliavimo namuose, kitoje gyvenamojoje vietoje ar savivaldybės administracijos numatytose patalpose taisyklių patvirtinimo“ pakeitimo</text:span></text:p>
      <text:p text:style-name="P3542"/>
      <text:p text:style-name="P3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5" style:parent-style-name="Normal" style:family="paragraph">
      <style:paragraph-properties fo:text-align="center">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fo:text-align="center">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fo:text-align="center">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text-align="center">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style:tab-stops>
          <style:tab-stop style:type="center" style:position="3.3465in"/>
          <style:tab-stop style:type="right" style:position="6.693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35"><text:page-number text:fixed="false">3</text:page-number></text:p>
        <text:p text:style-name="P1836"/>
      </style:header>
      <style:footer>
        <text:p text:style-name="P1837"/>
      </style:footer>
    </style:master-page>
    <style:master-page style:next-style-name="MP2" style:name="MPF2" style:page-layout-name="PL2">
      <style:header>
        <text:p text:style-name="P1838"/>
      </style:header>
      <style:footer>
        <text:p text:style-name="P1839"/>
      </style:footer>
    </style:master-page>
    <style:master-page style:name="MP3" style:page-layout-name="PL3">
      <style:header>
        <text:p text:style-name="P2136"><text:page-number text:fixed="false">3</text:page-number></text:p>
        <text:p text:style-name="P2137"/>
      </style:header>
      <style:footer>
        <text:p text:style-name="P2138"/>
      </style:footer>
    </style:master-page>
    <style:master-page style:next-style-name="MP3" style:name="MPF3" style:page-layout-name="PL3">
      <style:header>
        <text:p text:style-name="P2139"/>
      </style:header>
      <style:footer>
        <text:p text:style-name="P2140"/>
      </style:footer>
    </style:master-page>
    <style:master-page style:name="MP4" style:page-layout-name="PL4">
      <style:header>
        <text:p text:style-name="P2417"><text:page-number text:fixed="false">3</text:page-number></text:p>
        <text:p text:style-name="P2418"/>
      </style:header>
      <style:footer>
        <text:p text:style-name="P2419"/>
      </style:footer>
    </style:master-page>
    <style:master-page style:next-style-name="MP4" style:name="MPF4" style:page-layout-name="PL4">
      <style:header>
        <text:p text:style-name="P2420"/>
      </style:header>
      <style:footer>
        <text:p text:style-name="P2421"/>
      </style:footer>
    </style:master-page>
    <style:master-page style:name="MP5" style:page-layout-name="PL5">
      <style:header>
        <text:p text:style-name="P2796"><text:page-number text:fixed="false">3</text:page-number></text:p>
        <text:p text:style-name="P2797"/>
      </style:header>
      <style:footer>
        <text:p text:style-name="P2798"/>
      </style:footer>
    </style:master-page>
    <style:master-page style:next-style-name="MP5" style:name="MPF5" style:page-layout-name="PL5">
      <style:header>
        <text:p text:style-name="P2799"/>
      </style:header>
      <style:footer>
        <text:p text:style-name="P2800"/>
      </style:footer>
    </style:master-page>
    <style:master-page style:name="MP6" style:page-layout-name="PL6">
      <style:header>
        <text:p text:style-name="P3038"><text:page-number text:fixed="false">3</text:page-number></text:p>
        <text:p text:style-name="P3039"/>
      </style:header>
      <style:footer>
        <text:p text:style-name="P3040"/>
      </style:footer>
    </style:master-page>
    <style:master-page style:next-style-name="MP6" style:name="MPF6" style:page-layout-name="PL6">
      <style:header>
        <text:p text:style-name="P3041"/>
      </style:header>
      <style:footer>
        <text:p text:style-name="P3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925" meta:word-count="16570" meta:character-count="132303" meta:row-count="2845" meta:non-whitespace-character-count="116658"/>
  </office:meta>
</office:document-meta>
</file>