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3472in">
        <style:tab-stops/>
      </style:paragraph-properties>
      <style:text-properties style:font-size-complex="12pt"/>
    </style:style>
    <style:style style:name="P6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margin-left="0.25in">
        <style:tab-stops/>
      </style:paragraph-properties>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02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02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55in" fo:text-indent="0.043in">
        <style:tab-stops>
          <style:tab-stop style:type="left" style:position="0.23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02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justify"/>
      <style:text-properties fo:color="#000000" style:font-size-complex="12pt" fo:background-color="#FFFFFF"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margin-right="-0.0159in" fo:text-indent="0.5909in"/>
      <style:text-properties fo:hyphenate="false"/>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font-weight="bold" style:font-weight-asian="bold" style:font-weight-complex="bold" fo:font-size="10pt" style:font-size-asian="10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159in" fo:text-indent="0.5909in"/>
      <style:text-properties fo:hyphenate="false"/>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fo:background-color="#FFFFFF"/>
    </style:style>
    <style:style style:name="T194" style:parent-style-name="DefaultParagraphFont" style:family="text">
      <style:text-properties fo:font-weight="bold" style:font-weight-asian="bold" style:font-weight-complex="bold" fo:font-size="10pt" style:font-size-asian="10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159in"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159in"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159in"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159in" fo:text-indent="0.5909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159in"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159in" fo:text-indent="0.5909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159in"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159in"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159in"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59in"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right="-0.0159in" fo:text-indent="0.5909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margin-right="-0.0159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159in"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fo:font-weight="bold" style:font-weight-asian="bold" style:font-weight-complex="bold" fo:font-size="10pt" style:font-size-asian="10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159in"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fo:background-color="#FFFFFF"/>
    </style:style>
    <style:style style:name="T303" style:parent-style-name="DefaultParagraphFont" style:family="text">
      <style:text-properties fo:font-weight="bold" style:font-weight-asian="bold" style:font-weight-complex="bold" fo:font-size="10pt" style:font-size-asian="10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159in"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159in" fo:text-indent="0.5909in">
        <style:tab-stops>
          <style:tab-stop style:type="left" style:position="0.7875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159in"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right="-0.0159in"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fo:background-color="#FFFFFF"/>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P358" style:parent-style-name="Normal" style:family="paragraph">
      <style:paragraph-properties fo:text-align="justify" fo:text-indent="0.5909in"/>
    </style:style>
    <style:style style:name="T359" style:parent-style-name="DefaultParagraphFont" style:family="text">
      <style:text-properties fo:color="#000000" fo:background-color="#FFFFFF"/>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T365" style:parent-style-name="DefaultParagraphFont" style:family="text">
      <style:text-properties fo:color="#000000" fo:background-color="#FFFFFF"/>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fo:background-color="#FFFFFF"/>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fo:background-color="#FFFFFF" style:language-asian="lt" style:country-asian="LT"/>
    </style:style>
    <style:style style:name="T409" style:parent-style-name="DefaultParagraphFont" style:family="text">
      <style:text-properties fo:color="#000000" fo:background-color="#FFFFFF"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fo:background-color="#FFFFFF" style:language-asian="lt" style:country-asian="LT"/>
    </style:style>
    <style:style style:name="T447" style:parent-style-name="DefaultParagraphFont" style:family="text">
      <style:text-properties fo:color="#000000" fo:background-color="#FFFFFF"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margin-left="0.5909in">
        <style:tab-stops/>
      </style:paragraph-properties>
    </style:style>
    <style:style style:name="T453" style:parent-style-name="DefaultParagraphFont" style:family="text">
      <style:text-properties fo:color="#000000" fo:background-color="#FFFFFF" style:language-asian="lt" style:country-asian="LT"/>
    </style:style>
    <style:style style:name="T454" style:parent-style-name="DefaultParagraphFont" style:family="text">
      <style:text-properties fo:color="#000000" fo:background-color="#FFFFFF"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fo:background-color="#FFFFFF" style:language-asian="lt" style:country-asian="LT"/>
    </style:style>
    <style:style style:name="T502" style:parent-style-name="DefaultParagraphFont" style:family="text">
      <style:text-properties fo:color="#000000" fo:background-color="#FFFFFF"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tab-stops>
          <style:tab-stop style:type="left" style:position="0.7875in"/>
        </style:tab-stops>
      </style:paragraph-properties>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fo:text-transform="uppercase" fo:color="#000000" style:font-size-complex="12p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fo:background-color="#FFFFFF"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center">
        <style:tab-stops>
          <style:tab-stop style:type="left" style:position="0.7875in"/>
        </style:tab-stops>
      </style:paragraph-properties>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T588" style:parent-style-name="DefaultParagraphFont" style:family="text">
      <style:text-properties fo:font-weight="bold" style:font-weight-asian="bold" fo:text-transform="uppercase" fo:color="#000000" style:font-size-complex="12pt"/>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color="#000000" style:font-size-complex="12pt" fo:background-color="#FFFFFF" style:language-asian="lt" style:country-asian="LT"/>
    </style:style>
    <style:style style:name="T642" style:parent-style-name="DefaultParagraphFont" style:family="text">
      <style:text-properties style:font-weight-complex="bold" fo:color="#000000" style:font-size-complex="12pt" fo:background-color="#FFFFFF"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center">
        <style:tab-stops>
          <style:tab-stop style:type="left" style:position="0.7875in"/>
        </style:tab-stops>
      </style:paragraph-properties>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fo:color="#000000" fo:background-color="#FFFFFF"/>
    </style:style>
    <style:style style:name="T6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style:font-weight-complex="bold" fo:letter-spacing="0.0013in"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weight-complex="bold" fo:color="#000000" style:font-size-complex="12pt" fo:background-color="#FFFFFF" style:language-asian="lt" style:country-asian="LT"/>
    </style:style>
    <style:style style:name="T718" style:parent-style-name="DefaultParagraphFont" style:family="text">
      <style:text-properties style:font-weight-complex="bold" fo:color="#000000" style:font-size-complex="12pt" fo:background-color="#FFFFFF" style:language-asian="lt" style:country-asian="LT"/>
    </style:style>
    <style:style style:name="T719" style:parent-style-name="DefaultParagraphFont" style:family="text">
      <style:text-properties style:font-weight-complex="bold" fo:color="#000000" style:font-size-complex="12pt" fo:background-color="#FFFFFF" style:language-asian="lt" style:country-asian="L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weight-complex="bold" fo:color="#000000" style:font-size-complex="12pt" fo:background-color="#FFFFFF" style:language-asian="lt" style:country-asian="LT"/>
    </style:style>
    <style:style style:name="T731" style:parent-style-name="DefaultParagraphFont" style:family="text">
      <style:text-properties style:font-weight-complex="bold"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weight-complex="bold"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weight-complex="bold" fo:color="#000000" style:font-size-complex="12pt" fo:background-color="#FFFFFF" style:language-asian="lt" style:country-asian="LT"/>
    </style:style>
    <style:style style:name="T744" style:parent-style-name="DefaultParagraphFont" style:family="text">
      <style:text-properties style:font-weight-complex="bold" fo:color="#000000" style:font-size-complex="12pt" fo:background-color="#FFFFFF" style:language-asian="lt" style:country-asian="L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weight-complex="bold" fo:color="#000000" style:font-size-complex="12pt" fo:background-color="#FFFFFF" style:language-asian="lt" style:country-asian="LT"/>
    </style:style>
    <style:style style:name="T759" style:parent-style-name="DefaultParagraphFont" style:family="text">
      <style:text-properties style:font-weight-complex="bold"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align="center">
        <style:tab-stops>
          <style:tab-stop style:type="left" style:position="0.7875in"/>
        </style:tab-stops>
      </style:paragraph-properties>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T782" style:parent-style-name="DefaultParagraphFont" style:family="text">
      <style:text-properties fo:font-weight="bold" style:font-weight-asian="bold" fo:text-transform="uppercase" fo:color="#000000" style:font-size-complex="12pt"/>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fo:text-align="justify">
        <style:tab-stops>
          <style:tab-stop style:type="left" style:position="0.7875in"/>
        </style:tab-stops>
      </style:paragraph-properties>
      <style:text-properties fo:color="#000000" style:font-size-complex="12pt" fo:background-color="#FFFFFF"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style:font-size-complex="12pt" fo:background-color="#FFFFFF"/>
    </style:style>
    <style:style style:name="T790" style:parent-style-name="DefaultParagraphFont" style:family="text">
      <style:text-properties fo:color="#000000" fo:background-color="#FFFFFF"/>
    </style:style>
    <style:style style:name="T791" style:parent-style-name="DefaultParagraphFont" style:family="text">
      <style:text-properties style:font-weight-complex="bold"/>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letter-spacing="0.0013in"/>
    </style:style>
    <style:style style:name="T798" style:parent-style-name="DefaultParagraphFont" style:family="text">
      <style:text-properties style:font-weight-complex="bold"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style:font-weight-complex="bold" fo:letter-spacing="0.0013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909in">
        <style:tab-stops>
          <style:tab-stop style:type="left" style:position="0.8861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weight-complex="bold" fo:color="#000000" style:font-size-complex="12pt" fo:background-color="#FFFFFF" style:language-asian="lt" style:country-asian="LT"/>
    </style:style>
    <style:style style:name="T837" style:parent-style-name="DefaultParagraphFont" style:family="text">
      <style:text-properties style:font-weight-complex="bold" fo:color="#000000" style:font-size-complex="12pt" fo:background-color="#FFFFFF" style:language-asian="lt" style:country-asian="LT"/>
    </style:style>
    <style:style style:name="T838" style:parent-style-name="DefaultParagraphFont" style:family="text">
      <style:text-properties style:font-weight-complex="bold" fo:color="#000000" style:font-size-complex="12pt" fo:background-color="#FFFFFF" style:language-asian="lt" style:country-asian="L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tab-stops>
          <style:tab-stop style:type="left" style:position="0.5909in"/>
        </style:tab-stops>
      </style:paragraph-properties>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P86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center">
        <style:tab-stops>
          <style:tab-stop style:type="left" style:position="0.8861in"/>
        </style:tab-stops>
      </style:paragraph-properties>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P91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P1001" style:parent-style-name="Normal" style:family="paragraph">
      <style:paragraph-properties fo:text-align="justify" fo:margin-right="-0.0159in" fo:text-indent="0.5909in">
        <style:tab-stops>
          <style:tab-stop style:type="left" style:position="0.7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margin-right="-0.0159in" fo:text-indent="0.5909in">
        <style:tab-stops>
          <style:tab-stop style:type="left" style:position="0.78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margin-right="-0.0159in" fo:text-indent="0.5909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fo:color="#000000" fo:background-color="#FFFFFF"/>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snap-to-layout-grid="false" fo:text-align="justify" fo:text-indent="0.4923in">
        <style:tab-stops>
          <style:tab-stop style:type="left" style:position="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style:tab-stops>
          <style:tab-stop style:type="center" style:position="3.25in"/>
          <style:tab-stop style:type="right" style:position="6.5in"/>
        </style:tab-stops>
      </style:paragraph-properties>
    </style:style>
    <style:style style:name="P113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52" style:parent-style-name="Normal" style:family="paragraph">
      <style:paragraph-properties fo:text-align="center"/>
      <style:text-properties fo:font-weight="bold" style:font-weight-asian="bold" style:font-weight-complex="bold"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P1154" style:parent-style-name="Normal" style:family="paragraph">
      <style:paragraph-properties fo:text-align="center"/>
      <style:text-properties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in"/>
      <style:text-properties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ableColumn1168" style:family="table-column">
      <style:table-column-properties style:column-width="4.1111in"/>
    </style:style>
    <style:style style:name="TableColumn1169" style:family="table-column">
      <style:table-column-properties style:column-width="2.8069in"/>
    </style:style>
    <style:style style:name="Table1167" style:family="table">
      <style:table-properties style:width="6.918in" fo:margin-left="0in" table:align="left"/>
    </style:style>
    <style:style style:name="TableRow1170" style:family="table-row">
      <style:table-row-properties style:min-row-height="0.277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P1175" style:parent-style-name="Normal" style:family="paragraph">
      <style:paragraph-properties fo:text-align="center"/>
      <style:text-properties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justify"/>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weight="bold" style:font-weight-asian="bold" style:font-size-complex="12pt" fo:background-color="#FFFFFF" style:language-asian="lt" style:country-asian="LT"/>
    </style:style>
    <style:style style:name="P119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fo:color="#000000" fo:font-size="10pt" style:font-size-asian="10pt" style:language-asian="lt" style:country-asian="LT"/>
    </style:style>
    <style:style style:name="T1202"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03" style:parent-style-name="DefaultParagraphFont" style:family="text">
      <style:text-properties fo:font-weight="bold" style:font-weight-asian="bold" style:font-weight-complex="bold" fo:color="#000000" fo:font-size="10pt" style:font-size-asian="10pt" style:language-asian="lt" style:country-asian="LT"/>
    </style:style>
    <style:style style:name="T1204" style:parent-style-name="DefaultParagraphFont" style:family="text">
      <style:text-properties fo:font-weight="bold" style:font-weight-asian="bold" style:font-weight-complex="bold" fo:color="#000000" fo:font-size="10pt" style:font-size-asian="10pt" style:language-asian="lt" style:country-asian="LT"/>
    </style:style>
    <style:style style:name="T1205" style:parent-style-name="DefaultParagraphFont" style:family="text">
      <style:text-properties fo:font-weight="bold" style:font-weight-asian="bold" style:font-size-complex="12pt" fo:background-color="#FFFFFF" style:language-asian="lt" style:country-asian="LT"/>
    </style:style>
    <style:style style:name="T1206" style:parent-style-name="DefaultParagraphFont" style:family="text">
      <style:text-properties style:font-weight-complex="bold" style:font-size-complex="12pt" fo:background-color="#FFFFFF" style:language-asian="lt" style:country-asian="LT"/>
    </style:style>
    <style:style style:name="P120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text-indent="0.4923in">
        <style:tab-stops>
          <style:tab-stop style:type="left" style:position="0.886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4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P1252" style:parent-style-name="Normal" style:family="paragraph">
      <style:paragraph-properties fo:text-align="justify" fo:text-indent="0.4923in">
        <style:tab-stops>
          <style:tab-stop style:type="left" style:position="0.8861in"/>
        </style:tab-stops>
      </style:paragraph-properties>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paragraph-properties fo:text-align="justify" fo:text-indent="0.4923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fo:line-height="150%"/>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2.325in"/>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1278" style:parent-style-name="Normal" style:family="paragraph">
      <style:paragraph-properties fo:border-top="none" fo:border-left="none" fo:border-bottom="0.0208in solid #000000" fo:border-right="none" fo:padding="0in" style:shadow="none" fo:text-align="justify" fo:line-height="150%"/>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fo:font-style="italic" style:font-style-asian="italic" style:font-style-complex="italic" style:font-size-complex="12pt"/>
    </style:style>
    <style:style style:name="P128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83" style:family="table-column">
      <style:table-column-properties style:column-width="2.5562in"/>
    </style:style>
    <style:style style:name="TableColumn1284" style:family="table-column">
      <style:table-column-properties style:column-width="2.6576in"/>
    </style:style>
    <style:style style:name="TableColumn1285" style:family="table-column">
      <style:table-column-properties style:column-width="1.4763in"/>
    </style:style>
    <style:style style:name="Table1282" style:family="table">
      <style:table-properties style:width="6.6902in" fo:margin-left="0.075in" table:align="left"/>
    </style:style>
    <style:style style:name="TableRow1286" style:family="table-row">
      <style:table-row-properties style:min-row-height="0.277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P1294" style:parent-style-name="Normal" style:family="paragraph">
      <style:paragraph-properties fo:text-align="center"/>
      <style:text-properties fo:color="#000000"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style:text-properties fo:color="#000000" fo:font-size="8pt" style:font-size-asian="8pt" style:font-size-complex="8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mp;quot"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color="#000000"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size-complex="12pt" fo:background-color="#FFFFFF" style:language-asian="lt" style:country-asian="LT"/>
    </style:style>
    <style:style style:name="P132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P133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34" style:family="table-column">
      <style:table-column-properties style:column-width="6.9659in"/>
    </style:style>
    <style:style style:name="Table1333" style:family="table">
      <style:table-properties style:width="6.9659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fo:font-size="10pt" style:font-size-asian="10pt"/>
    </style:style>
    <style:style style:name="T1340" style:parent-style-name="DefaultParagraphFont" style:family="text">
      <style:text-properties fo:font-weight="bold" style:font-weight-asian="bold" style:font-weight-complex="bold" fo:font-size="10pt" style:font-size-asian="10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50%"/>
      <style:text-properties fo:font-weight="bold" style:font-weight-asian="bold" style:font-weight-complex="bold" style:font-size-complex="12pt"/>
    </style:style>
    <style:style style:name="P134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50%"/>
      <style:text-properties fo:font-weight="bold" style:font-weight-asian="bold" style:font-weight-complex="bold" style:font-size-complex="12pt"/>
    </style:style>
    <style:style style:name="P1348" style:parent-style-name="Normal" style:family="paragraph">
      <style:paragraph-properties fo:text-align="justify" fo:line-height="150%"/>
      <style:text-properties fo:font-weight="bold" style:font-weight-asian="bold" style:font-weight-complex="bold"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50%"/>
      <style:text-properties fo:font-weight="bold" style:font-weight-asian="bold" style:font-weight-complex="bold" style:font-size-complex="12pt"/>
    </style:style>
    <style:style style:name="P1352" style:parent-style-name="Normal" style:family="paragraph">
      <style:paragraph-properties fo:text-align="justify" fo:line-height="150%"/>
      <style:text-properties fo:font-weight="bold" style:font-weight-asian="bold" style:font-weight-complex="bold" fo:font-size="10pt" style:font-size-asian="10pt"/>
    </style:style>
    <style:style style:name="P1353" style:parent-style-name="Normal" style:family="paragraph">
      <style:paragraph-properties fo:text-align="justify" fo:line-height="150%"/>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fo:font-style="italic" style:font-style-asian="italic" style:font-style-complex="italic" style:font-size-complex="12pt"/>
    </style:style>
    <style:style style:name="P135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fo:language="en" fo:country="US"/>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style>
    <style:style style:name="P1399" style:parent-style-name="Normal" style:family="paragraph">
      <style:paragraph-properties fo:line-height="150%"/>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line-height="150%"/>
      <style:text-properties fo:font-weight="bold" style:font-weight-asian="bold" style:font-weight-complex="bold" style:font-size-complex="12pt"/>
    </style:style>
    <style:style style:name="P1402" style:parent-style-name="Normal" style:family="paragraph">
      <style:paragraph-properties fo:line-height="150%"/>
      <style:text-properties fo:font-weight="bold" style:font-weight-asian="bold" style:font-weight-complex="bold" style:font-size-complex="12pt"/>
    </style:style>
    <style:style style:name="P1403" style:parent-style-name="Normal" style:family="paragraph">
      <style:paragraph-properties fo:line-height="150%"/>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text-properties fo:font-weight="bold" style:font-weight-asian="bold" style:font-weight-complex="bold" style:font-size-complex="12pt"/>
    </style:style>
    <style:style style:name="P1407" style:parent-style-name="Normal" style:family="paragraph">
      <style:paragraph-properties fo:text-indent="0.4736in"/>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style:text-properties fo:font-weight="bold" style:font-weight-asian="bold" style:font-size-complex="12pt"/>
    </style:style>
    <style:style style:name="P1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ext-properties style:font-size-complex="12pt"/>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4923in"/>
      <style:text-properties style:font-size-complex="12pt"/>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justify" fo:text-indent="0.2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letter-spacing="0.0013in" style:font-size-complex="12pt"/>
    </style:style>
    <style:style style:name="T1488" style:parent-style-name="DefaultParagraphFont" style:family="text">
      <style:text-properties fo:font-weight="bold" style:font-weight-asian="bold" fo:letter-spacing="0.0013in"/>
    </style:style>
    <style:style style:name="P1489" style:parent-style-name="Normal" style:family="paragraph">
      <style:paragraph-properties fo:text-align="justify" fo:text-indent="0.2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5in"/>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2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5in"/>
      <style:text-properties style:font-size-complex="12pt"/>
    </style:style>
    <style:style style:name="P1512" style:parent-style-name="Normal" style:family="paragraph">
      <style:paragraph-properties fo:text-align="justify" fo:text-indent="0.2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text-indent="0.2583in"/>
      <style:text-properties style:font-size-complex="12pt"/>
    </style:style>
    <style:style style:name="P1518" style:parent-style-name="Normal" style:family="paragraph">
      <style:paragraph-properties fo:text-align="center" fo:text-indent="0.043in"/>
    </style:style>
    <style:style style:name="T1519" style:parent-style-name="DefaultParagraphFont" style:family="text">
      <style:text-properties fo:font-weight="bold" style:font-weight-asian="bold" fo:text-transform="uppercase" style:font-size-complex="12pt"/>
    </style:style>
    <style:style style:name="P1520" style:parent-style-name="Normal" style:family="paragraph">
      <style:paragraph-properties fo:text-align="justify" fo:margin-left="0.2958in">
        <style:tab-stops>
          <style:tab-stop style:type="left" style:position="0.2951in"/>
        </style:tab-stops>
      </style:paragraph-properties>
    </style:style>
    <style:style style:name="P1521" style:parent-style-name="Normal" style:family="paragraph">
      <style:paragraph-properties fo:text-align="justify">
        <style:tab-stops>
          <style:tab-stop style:type="left" style:position="0.5909in"/>
        </style:tab-stops>
      </style:paragraph-properties>
    </style:style>
    <style:style style:name="T1522" style:parent-style-name="DefaultParagraphFont" style:family="text">
      <style:text-properties fo:font-weight="bold" style:font-weight-asian="bold" fo:color="#000000" style:font-size-complex="12pt" fo:background-color="#FFFFFF"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fo:color="#000000" style:font-size-complex="12pt" fo:background-color="#FFFFFF" style:language-asian="lt" style:country-asian="LT"/>
    </style:style>
    <style:style style:name="P1525" style:parent-style-name="Normal" style:family="paragraph">
      <style:paragraph-properties fo:text-align="justify" fo:text-indent="0.2958in"/>
    </style:style>
    <style:style style:name="T1526" style:parent-style-name="DefaultParagraphFont" style:family="text">
      <style:text-properties style:font-name="Symbol" style:font-size-complex="12pt"/>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958in"/>
    </style:style>
    <style:style style:name="T1533" style:parent-style-name="DefaultParagraphFont" style:family="text">
      <style:text-properties style:font-name="Symbol" style:font-size-complex="12pt"/>
    </style:style>
    <style:style style:name="T1534" style:parent-style-name="DefaultParagraphFont" style:family="text">
      <style:text-properties style:font-name="Symbol"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2958in">
        <style:tab-stops>
          <style:tab-stop style:type="left" style:position="0.2951in"/>
        </style:tab-stops>
      </style:paragraph-properties>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3937in">
        <style:tab-stops>
          <style:tab-stop style:type="left" style:position="0.590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color="#201F1E"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59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style:tab-stops>
          <style:tab-stop style:type="center" style:position="3.25in"/>
          <style:tab-stop style:type="right" style:position="6.5in"/>
        </style:tab-stops>
      </style:paragraph-properties>
    </style:style>
    <style:style style:name="P1615"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language="en" fo:country="U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354in"/>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language="en" fo:country="US"/>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ext-properties style:font-size-complex="12pt"/>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text-indent="0.4923in"/>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2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ext-properties fo:font-style="italic" style:font-style-asian="italic" style:font-style-complex="italic" style:font-size-complex="12pt"/>
    </style:style>
    <style:style style:name="P1700" style:parent-style-name="Normal" style:family="paragraph">
      <style:paragraph-properties fo:text-align="justify" fo:text-indent="0.5in"/>
      <style:text-properties fo:font-style="italic" style:font-style-asian="italic" style:font-style-complex="italic" style:font-size-complex="12pt"/>
    </style:style>
    <style:style style:name="P1701" style:parent-style-name="Normal" style:family="paragraph">
      <style:paragraph-properties fo:text-align="justify" fo:text-indent="0.5in"/>
      <style:text-properties fo:font-style="italic" style:font-style-asian="italic" style:font-style-complex="italic" style:font-size-complex="12pt"/>
    </style:style>
    <style:style style:name="P1702" style:parent-style-name="Normal" style:family="paragraph">
      <style:paragraph-properties fo:text-align="justify" fo:text-indent="0.5in"/>
      <style:text-properties fo:font-style="italic" style:font-style-asian="italic" style:font-style-complex="italic"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ext-properties fo:font-weight="bold" style:font-weight-asian="bold" style:font-size-complex="12pt"/>
    </style:style>
    <style:style style:name="P1719" style:parent-style-name="Normal" style:family="paragraph">
      <style:paragraph-properties fo:text-align="justify" fo:text-indent="0.2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letter-spacing="0.0013in" style:font-size-complex="12pt"/>
    </style:style>
    <style:style style:name="T1728" style:parent-style-name="DefaultParagraphFont" style:family="text">
      <style:text-properties fo:font-weight="bold" style:font-weight-asian="bold" fo:letter-spacing="0.0013in"/>
    </style:style>
    <style:style style:name="P1729" style:parent-style-name="Normal" style:family="paragraph">
      <style:paragraph-properties fo:text-align="justify" fo:text-indent="0.2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25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text-indent="0.2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0.5in" fo:text-indent="-0.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25in"/>
      <style:text-properties style:font-size-complex="12pt"/>
    </style:style>
    <style:style style:name="P1752" style:parent-style-name="Normal" style:family="paragraph">
      <style:paragraph-properties fo:text-align="justify" fo:text-indent="0.2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2583in"/>
    </style:style>
    <style:style style:name="T1758" style:parent-style-name="DefaultParagraphFont" style:family="text">
      <style:text-properties style:font-size-complex="12pt"/>
    </style:style>
    <style:style style:name="P1759" style:parent-style-name="Normal" style:family="paragraph">
      <style:paragraph-properties fo:text-align="center"/>
    </style:style>
    <style:style style:name="P1760" style:parent-style-name="Normal" style:family="paragraph">
      <style:paragraph-properties fo:text-align="center" fo:text-indent="0.043in"/>
    </style:style>
    <style:style style:name="T1761" style:parent-style-name="DefaultParagraphFont" style:family="text">
      <style:text-properties fo:font-weight="bold" style:font-weight-asian="bold" fo:text-transform="uppercase" style:font-size-complex="12pt"/>
    </style:style>
    <style:style style:name="P1762" style:parent-style-name="Normal" style:family="paragraph">
      <style:paragraph-properties fo:text-align="justify" fo:margin-left="0.2958in">
        <style:tab-stops>
          <style:tab-stop style:type="left" style:position="0.2951in"/>
        </style:tab-stops>
      </style:paragraph-properties>
    </style:style>
    <style:style style:name="P1763" style:parent-style-name="Normal" style:family="paragraph">
      <style:paragraph-properties fo:text-align="justify">
        <style:tab-stops>
          <style:tab-stop style:type="left" style:position="0.5909in"/>
        </style:tab-stops>
      </style:paragraph-properties>
    </style:style>
    <style:style style:name="T1764" style:parent-style-name="DefaultParagraphFont" style:family="text">
      <style:text-properties fo:font-weight="bold" style:font-weight-asian="bold" fo:color="#000000" style:font-size-complex="12pt" fo:background-color="#FFFFFF" style:language-asian="lt" style:country-asian="LT"/>
    </style:style>
    <style:style style:name="T1765" style:parent-style-name="DefaultParagraphFont" style:family="text">
      <style:text-properties fo:font-weight="bold" style:font-weight-asian="bold" fo:color="#000000" style:font-size-complex="12pt" fo:background-color="#FFFFFF"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fo:color="#000000" style:font-size-complex="12pt" fo:background-color="#FFFFFF" style:language-asian="lt" style:country-asian="LT"/>
    </style:style>
    <style:style style:name="P1768" style:parent-style-name="Normal" style:family="paragraph">
      <style:paragraph-properties fo:text-align="justify" fo:text-indent="0.2958in"/>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2958in"/>
    </style:style>
    <style:style style:name="T1776" style:parent-style-name="DefaultParagraphFont" style:family="text">
      <style:text-properties style:font-name="Symbol" style:font-weight-complex="bold" fo:color="#000000"/>
    </style:style>
    <style:style style:name="T1777" style:parent-style-name="DefaultParagraphFont" style:family="text">
      <style:text-properties style:font-name="Symbol" style:font-weight-complex="bold" fo:color="#000000"/>
    </style:style>
    <style:style style:name="T1778" style:parent-style-name="DefaultParagraphFont" style:family="text">
      <style:text-properties fo:color="#000000"/>
    </style:style>
    <style:style style:name="T1779" style:parent-style-name="DefaultParagraphFont" style:family="text">
      <style:text-properties fo:color="#000000" fo:background-color="#FFFFFF"/>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fo:color="#000000" fo:background-color="#FFFFFF"/>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2958in"/>
    </style:style>
    <style:style style:name="T1786" style:parent-style-name="DefaultParagraphFont" style:family="text">
      <style:text-properties style:font-name="Symbol" style:font-weight-complex="bold" fo:color="#000000"/>
    </style:style>
    <style:style style:name="T1787" style:parent-style-name="DefaultParagraphFont" style:family="text">
      <style:text-properties style:font-name="Symbol" style:font-weight-complex="bold" fo:color="#000000"/>
    </style:style>
    <style:style style:name="T1788" style:parent-style-name="DefaultParagraphFont" style:family="text">
      <style:text-properties style:font-weight-complex="bold" fo:color="#000000"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fo:background-color="#FFFFFF"/>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2958in"/>
    </style:style>
    <style:style style:name="T1794" style:parent-style-name="DefaultParagraphFont" style:family="text">
      <style:text-properties style:font-name="Symbol" style:font-weight-complex="bold" fo:color="#000000" style:font-size-complex="12pt" style:language-asian="lt" style:country-asian="LT"/>
    </style:style>
    <style:style style:name="T1795" style:parent-style-name="DefaultParagraphFont" style:family="text">
      <style:text-properties style:font-name="Symbol" style:font-weight-complex="bold"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2958in">
        <style:tab-stops>
          <style:tab-stop style:type="left" style:position="0.2951in"/>
        </style:tab-stops>
      </style:paragraph-properties>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text-indent="0.6361in">
        <style:tab-stops>
          <style:tab-stop style:type="left" style:position="0.5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fo:color="#201F1E"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6361in">
        <style:tab-stops>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6361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6361in">
        <style:tab-stops>
          <style:tab-stop style:type="left" style:position="0.59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361in">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6361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6361in">
        <style:tab-stops>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6361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6361in">
        <style:tab-stops>
          <style:tab-stop style:type="left" style:position="0.689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6361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6361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style:tab-stops>
          <style:tab-stop style:type="center" style:position="3.25in"/>
          <style:tab-stop style:type="right" style:position="6.5in"/>
        </style:tab-stops>
      </style:paragraph-properties>
    </style:style>
    <style:style style:name="P1868"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fo:font-weight="bold" style:font-weight-asian="bold" style:font-weight-complex="bold" style:font-size-complex="12pt" fo:background-color="#FFFFFF"/>
    </style:style>
    <style:style style:name="T1894" style:parent-style-name="DefaultParagraphFont" style:family="text">
      <style:text-properties fo:font-weight="bold" style:font-weight-asian="bold" style:font-size-complex="12pt" fo:background-color="#FFFFFF"/>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text-indent="0.4923in"/>
      <style:text-properties style:font-size-complex="12p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4923in"/>
      <style:text-properties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ext-properties fo:font-style="italic" style:font-style-asian="italic" style:font-style-complex="italic" style:font-size-complex="12pt"/>
    </style:style>
    <style:style style:name="P1935" style:parent-style-name="Normal" style:family="paragraph">
      <style:paragraph-properties fo:text-align="justify" fo:text-indent="0.5in"/>
      <style:text-properties fo:font-style="italic" style:font-style-asian="italic" style:font-style-complex="italic" style:font-size-complex="12pt"/>
    </style:style>
    <style:style style:name="P1936" style:parent-style-name="Normal" style:family="paragraph">
      <style:paragraph-properties fo:text-align="justify" fo:text-indent="0.5in"/>
      <style:text-properties fo:font-style="italic" style:font-style-asian="italic" style:font-style-complex="italic"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justify" fo:text-indent="0.5in"/>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justify" fo:text-indent="0.2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fo:letter-spacing="0.0013in" style:font-size-complex="12pt"/>
    </style:style>
    <style:style style:name="T1960" style:parent-style-name="DefaultParagraphFont" style:family="text">
      <style:text-properties fo:font-weight="bold" style:font-weight-asian="bold" fo:letter-spacing="0.0013in"/>
    </style:style>
    <style:style style:name="P1961" style:parent-style-name="Normal" style:family="paragraph">
      <style:paragraph-properties fo:text-align="justify" fo:text-indent="0.2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2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2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2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5in" fo:text-indent="-0.2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margin-left="0.5in" fo:text-indent="-0.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47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text-indent="0.2958in">
        <style:tab-stops>
          <style:tab-stop style:type="left" style:position="0.5909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style:font-size-complex="12pt"/>
    </style:style>
    <style:style style:name="P202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022" style:parent-style-name="Normal" style:family="paragraph">
      <style:paragraph-properties fo:text-align="justify" fo:margin-left="0.2958in">
        <style:tab-stops>
          <style:tab-stop style:type="left" style:position="0.2951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text-indent="0.2479in">
        <style:tab-stops>
          <style:tab-stop style:type="left" style:position="0.590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2479in">
        <style:tab-stops>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479in">
        <style:tab-stops>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479in">
        <style:tab-stops>
          <style:tab-stop style:type="left" style:position="0.59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2479in">
        <style:tab-stops>
          <style:tab-stop style:type="left" style:position="0.59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479in">
        <style:tab-stops>
          <style:tab-stop style:type="left" style:position="0.590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5-15 iki 2020-05-25</text:span></text:p>
      <text:p text:style-name="P9"/>
      <text:p text:style-name="P10"><text:span text:style-name="T11">Įsakymas paskelbtas: TAR 2020-03-13, i. k. 2020-05421</text:span></text:p>
      <text:p text:style-name="P12"/>
      <text:p text:style-name="P13">Nauja redakcija nuo 2020-03-27:</text:p>
      <text:p text:style-name="Normal"><text:span text:style-name="T14">Nr.<text:s/></text:span><text:a xlink:href="https://www.e-tar.lt/portal/legalAct.html?documentId=a8db96f06ff711eabee4a336e7e6fdab" office:target-frame-name="_top" xlink:show="replace"><text:span text:style-name="T15">V-550</text:span></text:a><text:span text:style-name="T16">, 2020-03-26, paskelbta TAR 2020-03-27, i. k. 2020-06146</text:span></text:p>
      <text:p text:style-name="P17"/>
      <text:p text:style-name="P18">LIETUVOS RESPUBLIKOS SVEIKATOS APSAUGOS MINISTRAS</text:p>
      <text:p text:style-name="P19"/>
      <text:p text:style-name="P20">ĮSAKYMAS</text:p>
      <text:p text:style-name="P21"><text:span text:style-name="T22">Dėl ASMENŲ, SERGANČIŲ COVID-19 LIGA (</text:span><text:span text:style-name="T23">KORONAVIRUSO INFEKCIJA), ASMENŲ, ĮTARIAMŲ, KAD SERGA COVID-19 LIGA (KORONAVIRUSO INFEKCIJA), IR ASMENŲ, TURĖJUSIŲ SĄLYTĮ, IZOLIAVIMO NAMUOSE, KITOJE GYVENAMOJOjE VIETOJE AR<text:s/></text:span><text:span text:style-name="T24">SAVIVALDYBĖS ADMINISTRACIJOS NUMATYTOSE PATALPOSE</text:span><text:span text:style-name="T25"><text:s/></text:span><text:span text:style-name="T26">taisyklių patvirtinimo</text:span></text:p>
      <text:p text:style-name="P27"/>
      <text:p text:style-name="P28">2020 m. kovo 12 d. Nr. V-352<text:line-break/>Vilnius</text:p>
      <text:p text:style-name="P29"/>
      <text:p text:style-name="P30"><text:span text:style-name="T31">Vadovaudamasis<text:s/></text:span><text:span text:style-name="T32">Lietuvos Respublikos sveikatos priežiūros įstaigų įstatymo 9 straipsnio 1 dalies 3 punktu ir 10 straipsnio 6 punktu, Lietuvos</text:span><text:span text:style-name="T33"><text:s/>Respublikos žmonių užkrečiamųjų ligų profilaktikos ir kontrolės įstatymo 8 straipsniu, 9 straipsniu, 22 straipsnio 2 dalimi,<text:s/></text:span><text:span text:style-name="T34">Lietuvos Respublikos Vyriausybės 2020 m. kovo 14 d. nutarimu Nr. 207 „Dėl karantino Lietuvos Respublikos teritorijoje paskelbimo“,</text:span><text:span text:style-name="T35"><text:s/></text:span><text:span text:style-name="T36">Lietuvos Respublikos sveikatos apsaugos ministro 2002 m. birželio 13 d. įsakymu Nr. 278 „Dėl<text:s/></text:span><text:span text:style-name="T37">Pavojingų ir ypač pavojingų užkrečiamųjų ligų, dėl kurių ligoniai, asmenys, įtariami, kad serga pavojingomis ar ypač pavojingomis užkrečiamosiomis<text:s/></text:span><text:soft-page-break/><text:span text:style-name="T38">ligomis, asmeny</text:span><text:span text:style-name="T39">s, turėję sąlytį, ar šių ligų sukėlėjų nešiotojai turi būti hospitalizuojami, izoliuojami, tiriami ir (ar) gydomi privalomai, sąrašo patvirtinimo“ ir</text:span><text:span text:style-name="T40"><text:s/></text:span><text:span text:style-name="T41">atsižvelgdamas į tai, kad<text:s/></text:span><text:span text:style-name="T42">Lietuvos Respublikos Vyriausybės 2020 m. vasario 26 d. nutarimu Nr. 152 „Dėl<text:s/></text:span><text:span text:style-name="T43">val</text:span><text:span text:style-name="T44">stybės lygio ekstremaliosios situacijos paskelbimo</text:span><text:span text:style-name="T45">“ paskelbta valstybės lygio ekstremalioji situacija visoje šalyje dėl naujojo koronaviruso (COVID-19) plitimo grėsmės:</text:span></text:p>
      <text:p text:style-name="P46"><text:span text:style-name="T47">1</text:span><text:span text:style-name="T48">. T v i r t i n u<text:s/></text:span><text:span text:style-name="T49">Asmenų, sergančių COVID-19 liga (koronaviruso infekcija), asmenų</text:span><text:span text:style-name="T50">, įtariamų, kad serga COVID-19 liga (koronaviruso infekcija), ir asmenų, turėjusių sąlytį, izoliavimo namuose, kitoje gyvenamojoje vietoje ar savivaldybės administracijos numatytose patalpose taisykles (pridedama).</text:span></text:p>
      <text:p text:style-name="P51"><text:span text:style-name="T52">2</text:span><text:span text:style-name="T53">.<text:s/></text:span><text:span text:style-name="T54">P a v e d u <text:s/>įsakymo vykdymą kontroliuoti viceministrui pagal veiklos sritį.</text:span></text:p>
      <text:p text:style-name="P55"/>
      <text:p text:style-name="P56"/>
      <text:p text:style-name="P57"/>
      <text:p text:style-name="P58"><text:span text:style-name="T59">Sveikatos apsaugos ministras<text:s/></text:span><text:span text:style-name="T60"><text:tab/><text:s/>Aurelijus Veryga</text:span></text:p>
      <text:p text:style-name="Normal"/>
      <text:soft-page-break/>
      <text:p text:style-name="P61">PATVIRTINTA</text:p>
      <text:p text:style-name="P67">Lietuvos Respublikos sveikatos apsaugos ministro 2020 m. kovo 12 d. įsakymu Nr. V-352</text:p>
      <text:p text:style-name="P68">(Lietuvos Respublikos sveikatos apsaugos ministro 2020 m. kovo 26 d. įsakymo Nr. V-550 redakcija)</text:p>
      <text:p text:style-name="P69"/>
      <text:p text:style-name="P70"><text:span text:style-name="T71">ASMENŲ, SERGANČIŲ COVID-19 LIGA (KORONAVIRUSO INFEKCIJA), ASMENŲ, ĮTARIAMŲ, KAD SERGA COVID-19 LIGA (KORONAVIRUSO INFEKCIJA),<text:s/></text:span><text:span text:style-name="T72">IR ASMENŲ,<text:s/></text:span><text:span text:style-name="T73">TURĖJUSIŲ SĄLYTĮ, IZOLIAVIMO NAMUOSE, KITOJE GYVENAMOJOjE VIETOJE AR savivaldybės administracijos NUMATYTOSE patalpose<text:s/></text:span><text:span text:style-name="T74">TAISYKLĖS</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Asmenų, sergančių COVID-19 liga (koronaviruso infekcija), asmenų, įtariamų, kad serga COVID-19 liga (koronaviruso infekcija), ir asmenų, turėjusių sąlytį, izoliavimo namuose, kitoje gyvenamojoje vietoje</text:span><text:span text:style-name="T86"><text:s/>ar savivaldybės administracijos numatytose patalpose taisyklės (toliau – Taisyklės) nustato asmenų, kuriems patvirtinta COVID-19 ligos (koronaviruso infekcijos) lengva forma ir kurių sveikatos būklė leidžia juos gydyti ambulatoriškai (toliau – ligonis), a</text:span><text:span text:style-name="T87">smenų, įtariamų, kad serga COVID-19 liga (koronaviruso infekcija) (toliau – asmuo, įtariamas, kad serga), ir asmenų, turėjusių sąlytį su sergančiuoju COVID-19 liga (koronaviruso infekcija), ar</text:span><text:span text:style-name="T88"><text:s/>grįžusių ar atvykusių (toliau – grįžusių) iš užsienio valstybių</text:span><text:span text:style-name="T89">, išskyrus<text:s/></text:span><text:span text:style-name="T90">Lietuvos Respublikos Vyriausybės 2020 m. kovo 14 d. nutarimo Nr. 207 „Dėl karantino Lietuvos Respublikos teritorijoje paskelbimo“ 3.1.5 papunktyje nurodytas išimtis (toliau – sąlytį turėjęs asmuo), izoliavimo namuose, kitoje<text:s/></text:span><text:soft-page-break/><text:span text:style-name="T91">gyvenamojoje vietoje</text:span><text:span text:style-name="T92"><text:s/>ar savivaldybės administracijos numatytose patalpose tvarką, asmens sveikatos priežiūros įstaigų veiksmus išrašant ligonį ar asmenį, įtariamą, kad serga, iš stacionarinės asmens sveikatos priežiūros įstaigos ir stebint jo būklę, Nacionalinio visuomenės sv</text:span><text:span text:style-name="T93">eikatos centro prie Sveikatos apsaugos ministerijos (toliau – NVSC) veiksmus, nustačius sąlytį turėjusius asmenis, izoliuotų asmenų atsakomybę bei jų asmens duomenų tvarkymo sąlygas ir tvarką.</text:span><text:s/></text:p>
      <text:p text:style-name="P94">Punkto pakeitimai:</text:p>
      <text:p text:style-name="P95"><text:span text:style-name="T96">Nr.<text:s/></text:span><text:a xlink:href="https://www.e-tar.lt/portal/legalAct.html?documentId=344d0900954411ea9515f752ff221ec9" office:target-frame-name="_top" xlink:show="replace"><text:span text:style-name="T97">V-1151</text:span></text:a><text:span text:style-name="T98">, 2020-05-13, paskelbta TAR 2020-05-14, i. k. 2020-10323</text:span></text:p>
      <text:p text:style-name="Normal"/>
      <text:p text:style-name="P99"><text:span text:style-name="T100">2</text:span><text:span text:style-name="T101">. Taisyklės yra privalomos:</text:span></text:p>
      <text:p text:style-name="P102"><text:span text:style-name="T103">2.1</text:span><text:span text:style-name="T104">. asmens sveikatos priežiūros įstaigoms, kuriose tiriamas, stebimas ar gydomas ligonis ar<text:s/></text:span><text:span text:style-name="T105">asmuo, įtariamas, kad serga, ar sąlytį turėjęs asmuo;</text:span></text:p>
      <text:p text:style-name="P106"><text:span text:style-name="T107">2.2</text:span><text:span text:style-name="T108">.<text:s/></text:span><text:span text:style-name="T109">pirmines ambulatorines asmens sveikatos priežiūros šeimos medicinos paslaugas teikiančioms įstaigoms, prie kurių<text:s/></text:span><text:span text:style-name="T110">ligonis ar asmuo, įtariamas, kad serga, ar <text:s/></text:span><text:span text:style-name="T111">sąlytį turėjęs asmuo</text:span><text:span text:style-name="T112"><text:s/>yra prisirašęs;</text:span></text:p>
      <text:p text:style-name="P113"><text:span text:style-name="T114">2.3</text:span><text:span text:style-name="T115">. NVSC;</text:span></text:p>
      <text:p text:style-name="P116"><text:span text:style-name="T117">2.4</text:span><text:span text:style-name="T118">. ligoniams, asmenims, įtariamiems, kad serga, ir sąlytį turėjusiems asmenims.</text:span></text:p>
      <text:p text:style-name="P119"><text:span text:style-name="T120">3</text:span><text:span text:style-name="T121">. Ligonis, asmuo, įtariamas, kad serga, ar sąlytį turėjęs asmuo<text:s/></text:span><text:span text:style-name="T122">laikomi sergančiais ar galimai sergančiais liga</text:span><text:span text:style-name="T123">, įrašyta į Pavojingų ir ypač pavoji</text:span><text:span text:style-name="T124">ngų ligų sąrašą, patvirtintą Lietuvos Respublikos sveikatos apsaugos ministro 2002 m. birželio 13 d. įsakymu Nr. 278 „Dėl<text:s/></text:span><text:span text:style-name="T125">Pavojingų ir ypač pavojingų užkrečiamųjų ligų, dėl kurių ligoniai, asmenys, įtariami, kad serga pavojingomis ar ypač pavojingomis užkr</text:span><text:span text:style-name="T126">ečiamosiomis ligomis, asmenys, turėję sąlytį, ar šių ligų sukėlėjų nešiotojai turi būti hospitalizuojami, izoliuojami, tiriami ir (ar) gydomi privalomai, sąrašo patvirtinimo“, todėl privalo laikytis<text:s/></text:span><text:span text:style-name="T127">Lietuvos Respublikos žmonių užkrečiamųjų ligų profilaktik</text:span><text:span text:style-name="T128">os ir kontrolės įstatymo ir šių Taisyklių nuostatų.</text:span></text:p>
      <text:p text:style-name="P129"><text:span text:style-name="T130">4</text:span><text:span text:style-name="T131">. Taisyklėse vartojamos sąvokos „asmuo, įtariamas, kad serga“, „sąlytį turėjęs asmuo“, „izoliavimas“ suprantamos taip, kaip nurodytos Lietuvos Respublikos žmonių užkrečiamųjų ligų<text:s/></text:span><text:soft-page-break/><text:span text:style-name="T132">profilaktikos ir ko</text:span><text:span text:style-name="T133">ntrolės įstatyme bei pagal kriterijus, nurodytus Sveikatos apsaugos ministerijos interneto svetainėje adresu<text:s/></text:span><text:span text:style-name="T134">http://sam.lrv.lt/lt/news/koronavirusas/informacija-sveikatos-prieziuros-specialistams</text:span><text:span text:style-name="T135">.</text:span></text:p>
      <text:p text:style-name="P136"/>
      <text:p text:style-name="P137"><text:span text:style-name="T138">II</text:span><text:span text:style-name="T139"><text:s/></text:span><text:span text:style-name="T140">skyrius</text:span></text:p>
      <text:p text:style-name="P141"><text:span text:style-name="T142">Sveikatos priežiūros įstaigų pareigos<text:s/></text:span></text:p>
      <text:p text:style-name="P143"/>
      <text:p text:style-name="P144"><text:span text:style-name="T145">5</text:span><text:span text:style-name="T146">.<text:s/></text:span><text:span text:style-name="T147">Asmens sveikatos priežiūros įstaigos (toliau – ASPĮ), kuriose tiriamas, stebimas ar gydomas ligonis ar asmuo, įtariamas, kad serga ar sąlytį turėjęs asmuo</text:span><text:span text:style-name="T148">:</text:span></text:p>
      <text:p text:style-name="P149"><text:span text:style-name="T150">5.1</text:span><text:span text:style-name="T151">. stacionarinės ASPĮ specialistai prieš paleisdami iš stacionarinės ASPĮ ligonį, asmenį,<text:s/></text:span><text:span text:style-name="T152">įtariamą, kad serga, ar asmenį, turėjusį sąlytį, arba mobilūs punktai bei karščiavimo klinikos, kai imamas tepinėlis dėl<text:s/></text:span><text:span text:style-name="T153">COVID-19 ligos (koronaviruso infekcija) nustatymo</text:span><text:span text:style-name="T154"><text:s/>asmenims, įtariamiems, kad serga, ar sąlytį turėjusiems asmenims, informuoja tokį asm</text:span><text:span text:style-name="T155">enį apie Taisyklėse nustatytą izoliavimo namuose, kitoje gyvenamojoje vietoje ar<text:s/></text:span><text:span text:style-name="T156">paskirtoje asmens sveikatos priežiūros įstaigoje<text:s/></text:span><text:span text:style-name="T157">ar savivaldybės administracijos<text:s/></text:span><text:span text:style-name="T158">numatytose<text:s/></text:span><text:span text:style-name="T159">patalpose tvarką, įteikia pasirašyti (jei iki šiol asmuo nebuvo pasirašęs) sutikimo</text:span><text:span text:style-name="T160"><text:s/>būti izoliuotam formą ir atitinkamą atmintinę:</text:span></text:p>
      <text:p text:style-name="P161"><text:span text:style-name="T162">5.1.1</text:span><text:span text:style-name="T163">. ligoniui įteikiamas pasirašyti<text:s/></text:span><text:span text:style-name="T164">sutikimas būti izoliuotam parengtas pagal Taisyklių 1 priede pateiktą formą ir Namuose ar kitoje gyvenamojoje vietoje</text:span><text:span text:style-name="T165"><text:s/>izoliuoto asmens, sergančio COVID-19 liga (koronav</text:span><text:span text:style-name="T166">iruso infekcija)</text:span><text:span text:style-name="T167">, atmintinė (Taisyklių 2 priedas). Prieš išrašydama ligonį iš stacionarinės ASPĮ gydytis ambulatoriškai, ASPĮ susisiekia su NVSC dėl ligonio izoliavimo vietos įvertinimo ir nustatymo;</text:span><text:s/></text:p>
      <text:p text:style-name="P168">Papunkčio pakeitimai:</text:p>
      <text:p text:style-name="P169"><text:span text:style-name="T170">Nr.<text:s/></text:span><text:a xlink:href="https://www.e-tar.lt/portal/legalAct.html?documentId=344d0900954411ea9515f752ff221ec9" office:target-frame-name="_top" xlink:show="replace"><text:span text:style-name="T171">V-1151</text:span></text:a><text:span text:style-name="T172">, 2020-05-13, paskelbta TAR 2020-05-14, i. k. 2020-10323</text:span></text:p>
      <text:p text:style-name="Normal"/>
      <text:p text:style-name="P173"><text:span text:style-name="T174">5.1.2</text:span><text:span text:style-name="T175">. asmeniui, įtariamam, kad serga, ar s</text:span><text:span text:style-name="T176">ąlytį su sergančiu COVID-19 liga (koronaviruso infekcija) turėjusiam<text:s/></text:span><text:span text:style-name="T177">asmeniui ar sąlytį turėjusiam asmeniui, grįžusiam iš užsienio valstybės, kurio</text:span><text:span text:style-name="T178"><text:s/></text:span><text:soft-page-break/><text:span text:style-name="T179">izoliavimo vieta namuose ar kitoje gyvenamojoje aplinkoje atitinka Taisyklių reikalavimus ir jis yra deklaravęs gyvenamąją vietą Lietuvos Respublikoje,</text:span><text:span text:style-name="T180"><text:s/>įteikiamas pasirašyti sut</text:span><text:span text:style-name="T181">ikimas būti izoliuotam, parengtas pagal Taisyklių 1 priede pateiktą formą, ir Namuose ar kitoje gyvenamojoje vietoje izoliuoto asmens, įtariamo, kad serga</text:span><text:span text:style-name="T182"><text:s/>COVID-19 liga (koronaviruso infekcija),</text:span><text:span text:style-name="T183"><text:s/>ir asmens, turėjusio sąlytį, <text:s/>atmintinė (Taisyklių 3 priedas)</text:span><text:span text:style-name="T184">;<text:s/></text:span></text:p>
      <text:p text:style-name="P185"><text:span text:style-name="T186">5.1.3</text:span><text:span text:style-name="T187">.<text:s/></text:span><text:span text:style-name="T188">asmeniui, įtariamam, kad serga,</text:span><text:span text:style-name="T189"><text:s/></text:span><text:span text:style-name="T190">ar s</text:span><text:span text:style-name="T191">ąlytį su sergančiuoju COVID-19 liga (koronaviruso infekcija) turėjusiam asmeniui ar<text:s/></text:span><text:span text:style-name="T192">sąlytį turėjusiam asmeniui, grįžusiam iš užsienio valstybės,<text:s/></text:span><text:span text:style-name="T193">kurio</text:span><text:span text:style-name="T194"><text:s/></text:span><text:span text:style-name="T195">izoliavimo vieta namuose ar kitoje gyvenamojoje aplinko</text:span><text:span text:style-name="T196">je neatitinka Taisyklių reikalavimų ir jis yra deklaravęs gyvenamąją vietą Lietuvos Respublikoje, arba jei toks asmuo<text:s/></text:span>išreiškė norą būti izoliuotas jo gyvenamosios savivaldybės numatytose izoliavimo patalpose, įteikiamas pasirašyti<text:span text:style-name="T197"><text:s/>sutikimas būti izoliuota</text:span><text:span text:style-name="T198">m, parengtas pagal Taisyklių 1 priede pateiktą formą, ir Savivaldybės administracijos<text:s/></text:span><text:span text:style-name="T199">numatytose patalpose izoliuoto sąlytį<text:s/></text:span><text:span text:style-name="T200">turėjusio asmens, grįžusio iš užsienio valstybės, atmintinė (Taisyklių 4 priedas);</text:span></text:p>
      <text:p text:style-name="P201"><text:span text:style-name="T202">5.2</text:span><text:span text:style-name="T203">.</text:span><text:span text:style-name="T204"><text:s/>apie ligonio ar asmens, įtariamo, kad<text:s/></text:span><text:span text:style-name="T205">serga,<text:s/></text:span><text:span text:style-name="T206">ar sąlytį turėjusio asmens</text:span><text:span text:style-name="T207"><text:s/>pasirašytą<text:s/></text:span><text:span text:style-name="T208">sutikimą būti izoliuotam namuose, parengtą pagal Taisyklių 1 priede pateiktą formą,<text:s/></text:span><text:span text:style-name="T209">pažymi</text:span><text:span text:style-name="T210"><text:s/>Elektroninės sveikatos paslaugų ir bendradarbiavimo infrastruktūros informacinėje sistemoje (toliau – ESPBI IS) ir (ar)<text:s/></text:span><text:span text:style-name="T211">asmens sveikatos priežiūros įstaigos informacinėje sistemoje</text:span><text:span text:style-name="T212"><text:s text:c="2"/></text:span><text:span text:style-name="T213">asmens medicinos dokumentų formoje E</text:span><text:span text:style-name="T214">003/a „Stacionaro epikrizė“ arba<text:s/></text:span><text:span text:style-name="T215">formoje E025 „Ambulatorinio apsilankymo aprašymas“ (toliau – forma E025);</text:span></text:p>
      <text:p text:style-name="P216"><text:span text:style-name="T217">5.3</text:span><text:span text:style-name="T218">. sprendimai dėl ligonio izoliavimo paskirto</text:span><text:span text:style-name="T219">je asmens sveikatos priežiūros įstaigoje priimami ir informacija apie tokius ligonius perduodama atitinkamoms institucijoms, vadovaujantis specialiais ligonių izoliavimo ir transportavimo klausimus reglamentuojančiais teisės aktais;</text:span></text:p>
      <text:p text:style-name="P220"><text:span text:style-name="T221">5.4</text:span><text:span text:style-name="T222">. asmeniui, įtar</text:span><text:span text:style-name="T223">iamam, kad serga, ar asmeniui, turėjusiam sąlytį su sergančiuoju COVID-19 liga (koronaviruso infekcija), sutikimas būti izoliuotam parengtas pagal Taisyklių 1 priede<text:s/></text:span><text:soft-page-break/><text:span text:style-name="T224">pateiktą formą, nurodžius, kad jo namai ar kita gyvenamoji vieta neatitinka Taisyklių reik</text:span><text:span text:style-name="T225">alavimų, apie tokį asmenį informuoja savivaldybės administraciją jos nurodytais kontaktais.</text:span></text:p>
      <text:p text:style-name="P226"><text:span text:style-name="T227">6</text:span><text:span text:style-name="T228">. Pirmines ambulatorines asmens sveikatos priežiūros šeimos medicinos paslaugas teikianti įstaiga, prie kurios yra prisirašęs l</text:span><text:span text:style-name="T229">igonis, asmuo įtariamas, kad serga, ar<text:s/></text:span><text:span text:style-name="T230">sąlytį turėjęs asmuo,</text:span><text:span text:style-name="T231"><text:s/>privalo:</text:span></text:p>
      <text:p text:style-name="P232"><text:span text:style-name="T233">6.1</text:span><text:span text:style-name="T234">.<text:s/></text:span><text:span text:style-name="T235">nuotoliniu būdu pagal nustatytą tvarką palaikyti reguliarų ryšį su ligoniu, asmeniu, įtariamu, kad serga,<text:s/></text:span><text:span text:style-name="T236">ar<text:s/></text:span><text:span text:style-name="T237">sąlytį turėjusiu asmeniu,</text:span><text:span text:style-name="T238"><text:s/></text:span><text:span text:style-name="T239"><text:s/>izoliuotu<text:s/></text:span><text:span text:style-name="T240">namuose, kitoje gyvenamojoje viet</text:span><text:span text:style-name="T241">oje ar<text:s/></text:span><text:span text:style-name="T242">savivaldybės administracijos numatytose patalpose, ir<text:s/></text:span><text:span text:style-name="T243">stebėti dėl lėtinių neinfekcinių ligų ir prireikus nuotoliniu būdu koreguoti gydymą;</text:span></text:p>
      <text:p text:style-name="P244"><text:span text:style-name="T245">6.2</text:span><text:span text:style-name="T246">. šeimos gydytojo komandos nariui nuotoliniu būdu nustačius, kad ligoniui, asmeniui, įtariamam, kad ser</text:span><text:span text:style-name="T247">ga,<text:s/></text:span><text:span text:style-name="T248">ar<text:s/></text:span><text:span text:style-name="T249">sąlytį turėjusiam asmeniui</text:span><text:span text:style-name="T250"><text:s/>dėl sveikatos būklės būtina hospitalizacija,<text:s/></text:span><text:span text:style-name="T251">skambinti į Bendrąjį pagalbos centrą telefono numeriu 112;</text:span></text:p>
      <text:p text:style-name="P252"><text:span text:style-name="T253">6.3</text:span><text:span text:style-name="T254">. sužinojusi, kad ligonis ar asmuo, įtariamas, kad serga, ar sąlytį turėjęs asmuo pažeidė Taisykles, privalo ap</text:span><text:span text:style-name="T255">ie pažeidimą ar atsisakymą laikytis Taisyklių įrašyti į asmens medicinos dokumentų<text:s/></text:span><text:span text:style-name="T256">formą E025 ESPBI IS ar (ir) asmens sveikatos priežiūros įstaigos informacinėje sistemoje</text:span><text:span text:style-name="T257"><text:s/>ir nedelsdama informuoti NVSC bei atitinkamos savivaldybės gydytoją teisės aktų nust</text:span><text:span text:style-name="T258">atyta tvarka;</text:span></text:p>
      <text:p text:style-name="P259"><text:span text:style-name="T260">6.4</text:span><text:span text:style-name="T261">. informaciją apie ligoniui ar asmeniui, įtariamam, kad serga, ar sąlytį turėjusiam asmeniui suteiktas paslaugas įrašyti į<text:s/></text:span><text:span text:style-name="T262">asmens medicinos dokumentų formą E025 ESPBI IS ar (ir) asmens sveikatos priežiūros įstaigos informacinėje sistem</text:span><text:span text:style-name="T263">oje;</text:span></text:p>
      <text:p text:style-name="P264"><text:span text:style-name="T265">6.5</text:span><text:span text:style-name="T266">. išduodama elektroninį nedarbingumo ar nėštumo ir gimdymo atostogų pažymėjimą,<text:s/></text:span><text:span text:style-name="T267">ligonį ar asmenį, įtariamą, kad serga,</text:span><text:span text:style-name="T268"><text:s/></text:span><text:span text:style-name="T269">ar sąlytį turėjusį asmenį</text:span><text:span text:style-name="T270"><text:s/>nuotoliniu būdu supažindinti su Taisyklėmis.</text:span></text:p>
      <text:p text:style-name="P271"><text:span text:style-name="T272">7</text:span><text:span text:style-name="T273">. NVSC specialistas, nustatęs sąlytį turėjusį a</text:span><text:span text:style-name="T274">smenį:</text:span></text:p>
      <text:p text:style-name="P275"><text:span text:style-name="T276">7.1</text:span><text:span text:style-name="T277">. informuoja jį apie izoliavimo namuose, kitoje gyvenamoje vietoje ar savivaldybės administracijos<text:s/></text:span><text:span text:style-name="T278">numatytose<text:s/></text:span><text:span text:style-name="T279">patalpose būtinybę,<text:s/></text:span><text:span text:style-name="T280">pateikdamas pasirašyti (patekimo į šalį vietoje, vykdant sienų medicininę-karantininę kontrolę, nuotoliniu būdu, NVSC specialistui atvykstant pas sąlytį turėjusį asmenį ar kt.)<text:s/></text:span><text:span text:style-name="T281">sutikimą būti izoliuotam ir atitinkamą atmintinę</text:span><text:span text:style-name="T282">:</text:span></text:p>
      <text:p text:style-name="P283">7.1.1. sąlytį su<text:s/>sergančiuoju COVID-19 liga (koronaviruso infekcija) turėjusiam asmeniui įteikiamas pasirašyti sutikimas būti izoliuotam, parengtas pagal Taisyklių 1 priede pateiktą formą, ir Namuose ar kitoje gyvenamojoje vietoje izoliuoto asmens, įtariamo, kad serga<text:span text:style-name="T284"><text:s/>COVI</text:span><text:span text:style-name="T285">D-19 liga (koronaviruso infekcija),</text:span><text:s/>ir asmens, turėjusio sąlytį, atmintinė (Taisyklių 3 priedas<text:span text:style-name="T286">);</text:span></text:p>
      <text:p text:style-name="P287"><text:span text:style-name="T288">7.1.2</text:span><text:span text:style-name="T289">.<text:s/></text:span><text:span text:style-name="T290">sąlytį turėjusiam asmeniui, grįžusiam iš užsienio valstybės, kurio</text:span><text:span text:style-name="T291"><text:s/></text:span><text:span text:style-name="T292">izoliavimo vieta namuose ar kitoje gyvenamojoje vietoje atitinka Taisyklių reika</text:span><text:span text:style-name="T293">lavimus ir jis yra deklaravęs gyvenamąją vietą Lietuvos Respublikoje,</text:span><text:span text:style-name="T294"><text:s/>įteikiamas pasirašyti sutikimas būti izoliuotam, parengtas pagal Taisyklių 1 priede pateiktą formą, ir Namuose ar kitoje gyvenamojoje vietoje izoliuoto asmens, įtariamo, kad serga</text:span><text:span text:style-name="T295"><text:s/>COVID-</text:span><text:span text:style-name="T296">19 liga (koronaviruso infekcija),</text:span><text:span text:style-name="T297"><text:s/>ir asmens, turėjusio sąlytį, atmintinė (Taisyklių 3 priedas);</text:span></text:p>
      <text:p text:style-name="P298"><text:span text:style-name="T299">7.1.3</text:span><text:span text:style-name="T300">.<text:s/></text:span><text:span text:style-name="T301">sąlytį turėjusiam asmeniui, grįžusiam iš užsienio valstybės,<text:s/></text:span><text:span text:style-name="T302">kurio</text:span><text:span text:style-name="T303"><text:s/></text:span><text:span text:style-name="T304">izoliavimo vieta namuose ar kitoje gyvenamojoje vietoje neatitinka Taisyklių reika</text:span><text:span text:style-name="T305">lavimų ir jis yra deklaravęs gyvenamąją vietą Lietuvos Respublikoje arba toks asmuo<text:s/></text:span>išreiškė norą būti izoliuotas jo gyvenamosios savivaldybės numatytose izoliavimo patalpose,<text:s/><text:span text:style-name="T306">įteikiamas pasirašyti sutikimas būti izoliuotam, parengtas pagal Taisyklių 1 pri</text:span><text:span text:style-name="T307">ede pateiktą formą, ir Savivaldybės administracijos<text:s/></text:span><text:span text:style-name="T308">numatytose patalpose izoliuoto sąlytį<text:s/></text:span><text:span text:style-name="T309">turėjusio asmens, grįžusio iš užsienio valstybės, atmintinė (Taisyklių 4 priedas);</text:span></text:p>
      <text:p text:style-name="P310"><text:span text:style-name="T311">7.1.4</text:span><text:span text:style-name="T312">.</text:span><text:span text:style-name="T313"><text:s/>sąlytį turėjusiam asmeniui, grįžusiam iš užsienio valstybės,<text:s/></text:span>jei asmuo nėra deklaravęs gyvenamosios vietos Lietuvoje,<text:s/><text:span text:style-name="T314">įteikiamas pasirašyti sutikimas būti izoliuotam, parengtas pagal Taisyklių 1 priede pateiktą formą, ir Savivaldybės administracijos<text:s/></text:span><text:span text:style-name="T315">numatytose patalpose izoliuoto sąlytį<text:s/></text:span><text:span text:style-name="T316">turėjusio asmens, grįžusio iš užsienio v</text:span><text:span text:style-name="T317">alstybės, atmintinė (Taisyklių 4 priedas).</text:span></text:p>
      <text:p text:style-name="P318"><text:span text:style-name="T319">7.2</text:span><text:span text:style-name="T320">.<text:s/></text:span><text:span text:style-name="T321">atlieka aktyvų sąlytį su sergančiuoju COVID-19 liga (koronaviruso infekcija) turėjusio asmens stebėjimą (su stebimu asmeniu, vadovaudamasis NVSC specialisto algoritmu, susisiekia nuotoliniu būdu<text:s/></text:span><text:span text:style-name="T322">ir<text:s/></text:span><text:span text:style-name="T323">užrašo sveikatos būklės duomenis, t. y. fiksuoja, ar nepasireiškia jokie ligos simptomai</text:span><text:span text:style-name="T324">);</text:span></text:p>
      <text:p text:style-name="P325"><text:span text:style-name="T326">7.3</text:span><text:span text:style-name="T327">. informuoja sąlytį turėjusį asmenį, kad jei sveikatos stebėjimo metu pasireiškia ligos simptomai (karščiavimas, kosulys, pasunkėjęs kvėpavimas), jis turi ned</text:span><text:span text:style-name="T328">elsdamas informuoti<text:s/></text:span><text:span text:style-name="T329">Karštąją koronaviruso liniją telefono numeriu 1808</text:span><text:span text:style-name="T330">;</text:span></text:p>
      <text:p text:style-name="P331"><text:span text:style-name="T332">7.4</text:span><text:span text:style-name="T333">. jei per 14 dienų nuo paskutinės sąlyčio dienos stebimam asmeniui ligos simptomai nepasireiškia, sąlytį turėjęs asmuo nebelaikomas keliančiu susirgimo riziką ir izoliavimas jam</text:span><text:span text:style-name="T334"><text:s/>nebetaikomas;</text:span><text:s/></text:p>
      <text:p text:style-name="P335">Papunkčio pakeitimai:</text:p>
      <text:p text:style-name="P336"><text:span text:style-name="T337">Nr.<text:s/></text:span><text:a xlink:href="https://www.e-tar.lt/portal/legalAct.html?documentId=344d0900954411ea9515f752ff221ec9" office:target-frame-name="_top" xlink:show="replace"><text:span text:style-name="T338">V-1151</text:span></text:a><text:span text:style-name="T339">, 2020-05-13, paskelbta TAR 2020-05-14, i. k. 2020-10323</text:span></text:p>
      <text:p text:style-name="Normal"/>
      <text:p text:style-name="P340"><text:span text:style-name="T341">7.5</text:span><text:span text:style-name="T342">.<text:s/></text:span><text:span text:style-name="T343">jei asmuo nesilaiko<text:s/></text:span><text:span text:style-name="T344">Lietuvos Respublikos žm</text:span><text:span text:style-name="T345">onių užkrečiamųjų ligų profilaktikos ir kontrolės įstatymo</text:span><text:span text:style-name="T346"><text:s/>reikalavimų ir nustatytos izoliavimo tvarkos, NVSC turi teisę surašyti administracinių nusižengimų protokolus arba kreipiasi į teisėsaugos institucijas dėl baudžiamosios atsakomybės taikymo.<text:s/></text:span></text:p>
      <text:p text:style-name="P347"><text:span text:style-name="T348">7</text:span><text:span text:style-name="T349">1</text:span><text:span text:style-name="T350">. NVSC, įvertinęs izoliuoto asmens prašymą, gali priimti sprendimą dėl leidimo palikti izoliavimo vietą suteikimo<text:s/></text:span><text:span text:style-name="T351">šiais atvejais:</text:span></text:p>
      <text:p text:style-name="P352"><text:span text:style-name="T353">7</text:span><text:span text:style-name="T354">1</text:span><text:span text:style-name="T355">.1</text:span><text:span text:style-name="T356">. organizuoti artimo žmogaus laidotuves, palaikų pargabenimą ir / arba dalyvauti artimo žmogaus šarvojimo<text:s/></text:span><text:span text:style-name="T357">ceremonijoje / laidotuvėse (tik sąlytį turėjusiems asmenims);</text:span></text:p>
      <text:p text:style-name="P358"><text:span text:style-name="T359">7</text:span><text:span text:style-name="T360">1</text:span><text:span text:style-name="T361">.2</text:span><text:span text:style-name="T362">. nuvykti į mobilųjį punktą<text:s/></text:span><text:span text:style-name="T363">tepinėlio iš nosiaryklės ir ryklės COVID-19 ligos (koronaviruso infekcijos) laboratoriniams tyrimams atlikti paėmimui;</text:span></text:p>
      <text:p text:style-name="P364"><text:span text:style-name="T365">7</text:span><text:span text:style-name="T366">1</text:span><text:span text:style-name="T367">.3</text:span><text:span text:style-name="T368">. jei asmuo dėl tam tikrų priež</text:span><text:span text:style-name="T369">asčių<text:s/></text:span><text:span text:style-name="T370">turi pakeisti izoliacijos vietą;</text:span></text:p>
      <text:p text:style-name="P371"><text:span text:style-name="T372">7</text:span><text:span text:style-name="T373">1</text:span><text:span text:style-name="T374">.4</text:span><text:span text:style-name="T375">. užsieniečiams, atvykusiems į Lietuvos Respubliką darbo,<text:s/></text:span><text:span text:style-name="T376">verslo ar studijų reikalais, kuriems privaloma 14 dienų izoliacija, leidimas nuvykti į darbo, studijų ar kitą, verslo reikalams tvarkyti būtiną vietą.</text:span><text:s/></text:p>
      <text:p text:style-name="P377">Papildyta punktu:</text:p>
      <text:p text:style-name="P378"><text:span text:style-name="T379">Nr.<text:s/></text:span><text:a xlink:href="https://www.e-tar.lt/portal/legalAct.html?documentId=344d0900954411ea9515f752ff221ec9" office:target-frame-name="_top" xlink:show="replace"><text:span text:style-name="T380">V-1151</text:span></text:a><text:span text:style-name="T381">, 2020-05-13, paskelbta TAR 2020-05-14, i. k. 2020-10323</text:span></text:p>
      <text:p text:style-name="Normal"/>
      <text:p text:style-name="P382"><text:span text:style-name="T383">8.</text:span><text:span text:style-name="T384"><text:s/>Neteko galios nuo 2020-03-30</text:span></text:p>
      <text:p text:style-name="P385">Punkto naikinimas:</text:p>
      <text:p text:style-name="P386"><text:span text:style-name="T387">Nr.<text:s/></text:span><text:a xlink:href="https://www.e-tar.lt/portal/legalAct.html?documentId=41619e30725311eabee4a336e7e6fdab" office:target-frame-name="_top" xlink:show="replace"><text:span text:style-name="T388">V-583</text:span></text:a><text:span text:style-name="T389">, 2020-03-27, paskelbta TAR 2020-03-30, i. k. 2020-06546</text:span></text:p>
      <text:p text:style-name="Normal"/>
      <text:p text:style-name="P390"><text:span text:style-name="T391">9.</text:span><text:span text:style-name="T392"><text:s/>Neteko galios nuo 2020-03-30</text:span></text:p>
      <text:p text:style-name="P393">Punkto naikinimas:</text:p>
      <text:p text:style-name="P394"><text:span text:style-name="T395">Nr.<text:s/></text:span><text:a xlink:href="https://www.e-tar.lt/portal/legalAct.html?documentId=41619e30725311eabee4a336e7e6fdab" office:target-frame-name="_top" xlink:show="replace"><text:span text:style-name="T396">V-583</text:span></text:a><text:span text:style-name="T397">, 2020-03-27, paskelbta TAR 2020-03-30, i. k. 2020-06546</text:span></text:p>
      <text:p text:style-name="Normal"/>
      <text:p text:style-name="P398"><text:span text:style-name="T399">III</text:span><text:span text:style-name="T400"><text:s/></text:span><text:span text:style-name="T401">skyrius</text:span></text:p>
      <text:p text:style-name="P402"><text:span text:style-name="T403">Ligonio pareigos ir BŪTINOSIOS IZOLIAVIMO paskirtoje ASMENS sveikatos priežiūros įstaigoje SĄLYGOS</text:span></text:p>
      <text:p text:style-name="P404"/>
      <text:p text:style-name="P405"><text:span text:style-name="T406">10</text:span><text:span text:style-name="T407">. Ligonis<text:s/></text:span><text:span text:style-name="T408">p</text:span><text:span text:style-name="T409">rivalo laikytis šių izoliavimo paskirtoje asmens sveikatos priežiūros įstaigoje pareigų:</text:span></text:p>
      <text:p text:style-name="P410"><text:span text:style-name="T411">10.1</text:span><text:span text:style-name="T412">. nepalikti izoliavimo vietos be sveikatos priežiūros specialisto leidimo.<text:s/></text:span><text:span text:style-name="T413">Draudžiama vykti visuomeniniu transportu</text:span><text:span text:style-name="T414"><text:s/>į izoliavimo vietą ar iš jos, kai reikalinga atlikti tyrimus ar kitais atvejais, kai gautas sveikatos priežiūros specialisto leidimas</text:span><text:span text:style-name="T415">;</text:span></text:p>
      <text:p text:style-name="P416"><text:span text:style-name="T417">10.2</text:span><text:span text:style-name="T418">. visą izoliavimo laiką nepriimti svečių (lankytojų);</text:span></text:p>
      <text:p text:style-name="P419"><text:span text:style-name="T420">10.3</text:span><text:span text:style-name="T421">. laikytis sveikatos priežiūros specialisto nurody</text:span><text:span text:style-name="T422">mų;</text:span></text:p>
      <text:p text:style-name="P423"><text:span text:style-name="T424">10.4</text:span><text:span text:style-name="T425">.<text:s/></text:span><text:span text:style-name="T426">nesilankyti pastato bendrose patalpose (pvz., poilsio patalpose, koridoriuose ar pan.);</text:span></text:p>
      <text:p text:style-name="P427"><text:span text:style-name="T428">10.5</text:span><text:span text:style-name="T429">. vengti tiesioginio sąlyčio</text:span><text:span text:style-name="T430"><text:s/></text:span><text:span text:style-name="T431">(tiesioginio fizinio kontakto, buvimo mažesniu nei 2 metrai atstumu ilgiau nei 15 min.)</text:span><text:span text:style-name="T432"><text:s/></text:span><text:span text:style-name="T433">su kitais asmenimis. Perduoda</text:span><text:span text:style-name="T434">nt maistą ar kitais atvejais, kai sąlytis neišvengiamas, reikia būti su medicinine kauke ir turi būti laikomasi bent 2 metrų atstumo, bendraujama trumpiau nei 15 min. (išskyrus atvejus, kai teikiamos sveikatos priežiūros paslaugos);</text:span></text:p>
      <text:p text:style-name="P435"><text:span text:style-name="T436">10.6</text:span><text:span text:style-name="T437">. kasdien matuo</text:span><text:span text:style-name="T438">tis kūno temperatūrą ir stebėti savo sveikatos būklę dėl kosulio ir pasunkėjusio kvėpavimo simptomų pasireiškimo;</text:span></text:p>
      <text:p text:style-name="P439"><text:span text:style-name="T440">10.7</text:span><text:span text:style-name="T441">. pablogėjus sveikatos būklei ar atsiradus ūmios kvėpavimo takų infekcijos simptomams (staigiai prasidėjęs bent vienas iš šių simptomų</text:span><text:span text:style-name="T442">: karščiavimas, kosulys, pasunkėjęs kvėpavimas), kreiptis į<text:s/></text:span><text:span text:style-name="T443">sveikatos priežiūros specialistą</text:span><text:span text:style-name="T444">;</text:span></text:p>
      <text:p text:style-name="P445"><text:span text:style-name="T446">10.8</text:span><text:span text:style-name="T447">. suteikti reikalingą informaciją NVSC specialistui, atliekančiam COVID-19 ligos (koronaviruso infekcijos) židinio epidemiologinę diagnostiką;</text:span></text:p>
      <text:p text:style-name="P448"><text:span text:style-name="T449">10.9</text:span><text:span text:style-name="T450">. l</text:span><text:span text:style-name="T451">aikytis asmens sveikatos priežiūros įstaigos nurodytų aplinkos ir asmens higienos reikalavimų.</text:span></text:p>
      <text:p text:style-name="P452"><text:span text:style-name="T453">11</text:span><text:span text:style-name="T454">. Asmens sveikatos priežiūros įstaigos, kuriose izoliuotas ligonis,<text:s/></text:span><text:span text:style-name="T455">privalo:</text:span></text:p>
      <text:p text:style-name="P456"><text:span text:style-name="T457">11.1</text:span><text:span text:style-name="T458">. užtikrinti, kad ligonis nepaliktų izoliavimo vietos be sveikatos<text:s/></text:span><text:span text:style-name="T459">priežiūros specialisto leidimo;</text:span></text:p>
      <text:p text:style-name="P460"><text:span text:style-name="T461">11.2</text:span><text:span text:style-name="T462">. užtikrinti, kad ligonis nevyktų</text:span><text:span text:style-name="T463"><text:s/>visuomeniniu transportu</text:span><text:span text:style-name="T464"><text:s/>į izoliavimo vietą ar iš jos, kai reikalinga atlikti tyrimus ar kitais atvejais, kai gautas sveikatos priežiūros specialisto leidimas</text:span><text:span text:style-name="T465">;</text:span></text:p>
      <text:p text:style-name="P466"><text:span text:style-name="T467">11.3</text:span><text:span text:style-name="T468">. užtikrinti, k</text:span><text:span text:style-name="T469">ad ligonis visą izoliavimo laiką nepriimtų svečių (lankytojų);</text:span></text:p>
      <text:p text:style-name="P470"><text:span text:style-name="T471">11.4</text:span><text:span text:style-name="T472">. užtikrinti, kad ligonis laikytųsi sveikatos priežiūros specialisto nurodymų;</text:span></text:p>
      <text:p text:style-name="P473"><text:span text:style-name="T474">11.5</text:span><text:span text:style-name="T475">. užtikrinti, kad ligonis<text:s/></text:span><text:span text:style-name="T476">nesilankytų pastato bendrose patalpose (pvz., poilsio patalpose,<text:s/></text:span><text:span text:style-name="T477">koridoriuose ar pan.);</text:span></text:p>
      <text:p text:style-name="P478"><text:span text:style-name="T479">11.6</text:span><text:span text:style-name="T480">. užtikrinti, kad personalas vengtų tiesioginio sąlyčio</text:span><text:span text:style-name="T481"><text:s/></text:span><text:span text:style-name="T482">(tiesioginio fizinio kontakto, buvimo mažesniu nei 2 metrai atstumu ilgiau nei 15 min.)</text:span><text:span text:style-name="T483"><text:s/></text:span><text:span text:style-name="T484">su ligoniu, jei jam nereikia teikti sveikatos priežiūros paslaugų. Perduodant mai</text:span><text:span text:style-name="T485">stą ar kitais atvejais, kai sąlytis neišvengiamas, reikia būti su medicinine kauke ir turi būti laikomasi bent 2 metrų atstumo, bendraujama trumpiau nei 15 min.;</text:span></text:p>
      <text:p text:style-name="P486"><text:span text:style-name="T487">11.7</text:span><text:span text:style-name="T488">. sudaryti sąlygas, kad būtų užtikrintas šilto maisto, vaistinių preparatų, medicinos<text:s/></text:span><text:span text:style-name="T489">pagalbos priemonių ir kitų būtinų priemonių, kurios būtinos ligonio buvimui asmens sveikatos priežiūros įstaigoje, aprūpinimas;</text:span></text:p>
      <text:p text:style-name="P490"><text:span text:style-name="T491">11.8</text:span><text:span text:style-name="T492">. informuoti ligonius, kad jie kasdien matuotųsi kūno temperatūrą ir stebėtų savo sveikatos būklę dėl kosulio ir pasunkė</text:span><text:span text:style-name="T493">jusio kvėpavimo simptomų pasireiškimo;</text:span></text:p>
      <text:p text:style-name="P494"><text:span text:style-name="T495">11.9</text:span><text:span text:style-name="T496">. nustačius, kad pablogėjo ligonio sveikatos būklė ar atsiradus ūmios kvėpavimo takų infekcijos simptomams (staigiai prasidėjęs bent vienas iš šių simptomų: karščiavimas, kosulys, pasunkėjęs kvėpavimas), jei š</text:span><text:span text:style-name="T497">ie asmenys izoliuoti ne stacionarines asmens sveikatos priežiūros paslaugas teikiančiose įstaigose, informuoti<text:s/></text:span><text:span text:style-name="T498">Karštąją koronaviruso liniją telefono numeriu 1808 ar organizuoti ligonio pervežimą į COVID-19 ligoninę</text:span><text:span text:style-name="T499">;</text:span></text:p>
      <text:p text:style-name="P500"><text:span text:style-name="T501">11.10</text:span><text:span text:style-name="T502">.<text:s/></text:span><text:span text:style-name="T503">nustatyti tvarką ir sudaryti<text:s/></text:span><text:span text:style-name="T504">sąlygas, kad ligonis laikytųsi aplinkos ir asmens higienos reikalavimų.</text:span></text:p>
      <text:p text:style-name="P505"/>
      <text:p text:style-name="P506"><text:span text:style-name="T507">IV</text:span><text:span text:style-name="T508"><text:s/></text:span><text:span text:style-name="T509">skyrius</text:span></text:p>
      <text:p text:style-name="P510"><text:span text:style-name="T511">Ligonio pareigos ir BŪTINOSIOS IZOLIAVIMO namuose ar kitoje gyvenamoJOje vietoje</text:span><text:span text:style-name="T512"><text:s/></text:span><text:span text:style-name="T513">SĄLYGOS</text:span></text:p>
      <text:p text:style-name="P514"/>
      <text:p text:style-name="P515"><text:span text:style-name="T516">12</text:span><text:span text:style-name="T517">. Ligonis</text:span><text:span text:style-name="T518"><text:s/></text:span><text:span text:style-name="T519">privalo laikytis šių izoliavimo namuose ar kitoje gyvenamo</text:span><text:span text:style-name="T520">joje vietoje pareigų:</text:span></text:p>
      <text:p text:style-name="P521"><text:span text:style-name="T522">12.1</text:span><text:span text:style-name="T523">. nepalikti izoliavimo vietos be sveikatos priežiūros specialisto leidimo.<text:s/></text:span><text:span text:style-name="T524">Draudžiama vykti<text:s/></text:span><text:span text:style-name="T525">visuomeniniu<text:s/></text:span><text:span text:style-name="T526">transportu</text:span><text:span text:style-name="T527"><text:s/>į izoliavimo vietą ar iš jos, kai reikalinga atlikti tyrimus ar kitais atvejais, kai gautas sveikatos priežiūros</text:span><text:span text:style-name="T528"><text:s/>specialisto leidimas;</text:span></text:p>
      <text:p text:style-name="P529"><text:span text:style-name="T530">12.2</text:span><text:span text:style-name="T531">. visą izoliavimo laiką nepriimti svečių (lankytojų);</text:span></text:p>
      <text:p text:style-name="P532"><text:span text:style-name="T533">12.3</text:span><text:span text:style-name="T534">. laikytis sveikatos priežiūros specialisto nurodymų;</text:span></text:p>
      <text:p text:style-name="P535"><text:span text:style-name="T536">12.4</text:span><text:span text:style-name="T537">. maistu, vaistiniais preparatais ir kitomis būtinomis priemonėmis pasirūpinti nuotoliniu būdu arba<text:s/></text:span><text:span text:style-name="T538">paprašyti, kad tuo pasirūpintų kiti asmenys (pvz., šeimos nariai, draugai ar kt.), kuriems nėra taikomos izoliavimo priemonės, arba savivaldybės administracija;</text:span></text:p>
      <text:p text:style-name="P539"><text:span text:style-name="T540">12.5</text:span><text:span text:style-name="T541">. kasdien matuotis kūno temperatūrą ir stebėti savo sveikatos būklę dėl kosulio ir pasu</text:span><text:span text:style-name="T542">nkėjusio kvėpavimo simptomų pasireiškimo;</text:span></text:p>
      <text:p text:style-name="P543"><text:span text:style-name="T544">12.6</text:span><text:span text:style-name="T545">. pablogėjus sveikatos būklei ar atsiradus ūmios kvėpavimo takų infekcijos simptomams (staigiai prasidėjęs bent vienas iš šių simptomų: karščiavimas, kosulys, pasunkėjęs kvėpavimas), turi kreiptis į Karštąj</text:span><text:span text:style-name="T546">ą<text:s/></text:span><text:span text:style-name="T547">koronaviruso<text:s/></text:span><text:span text:style-name="T548">liniją numeriu 1808;</text:span></text:p>
      <text:p text:style-name="P549"><text:span text:style-name="T550">12.7</text:span><text:span text:style-name="T551">. suteikti reikalingą informaciją NVSC specialistui, atliekančiam COVID-19 ligos (koronaviruso infekcijos) židinio epidemiologinę diagnostiką;</text:span></text:p>
      <text:p text:style-name="P552"><text:span text:style-name="T553">12.8</text:span><text:span text:style-name="T554">.<text:s/></text:span><text:span text:style-name="T555">pasikeitus aplinkybėms, kreiptis į NVSC dėl izoliavimo viet</text:span><text:span text:style-name="T556">os keitimo.</text:span><text:s/></text:p>
      <text:p text:style-name="P557">Papildyta papunkčiu:</text:p>
      <text:p text:style-name="P558"><text:span text:style-name="T559">Nr.<text:s/></text:span><text:a xlink:href="https://www.e-tar.lt/portal/legalAct.html?documentId=344d0900954411ea9515f752ff221ec9" office:target-frame-name="_top" xlink:show="replace"><text:span text:style-name="T560">V-1151</text:span></text:a><text:span text:style-name="T561">, 2020-05-13, paskelbta TAR 2020-05-14, i. k. 2020-10323</text:span></text:p>
      <text:p text:style-name="Normal"/>
      <text:p text:style-name="P562"><text:span text:style-name="T563">13</text:span><text:span text:style-name="T564">. Ligonio</text:span><text:span text:style-name="T565"><text:s/></text:span><text:span text:style-name="T566">izoliavimo namuose ar kitose<text:s/></text:span><text:span text:style-name="T567">gyvenamosiose patalpose būtinosios sąlygos:</text:span></text:p>
      <text:p text:style-name="P568"><text:span text:style-name="T569">13.1</text:span><text:span text:style-name="T570">. ligonis turi būti izoliuotas atskirame bute / name arba gerai izoliuotame kitame individualaus buto / namo aukšte su atskiru sanitariniu mazgu. Jei ligonis izoliuotas gerai izoliuotame individualaus buto<text:s/></text:span><text:span text:style-name="T571">/ namo aukšte, jam draudžiama eiti į bendras patalpas (koridorių, virtuvę ir kt.), maistą ir kitas būtinas priemones prie ligonio izoliavimosi patalpos išorinių durų turi palikti kiti asmenys;<text:s/></text:span></text:p>
      <text:p text:style-name="P572"><text:span text:style-name="T573">13.2</text:span><text:span text:style-name="T574">. būtina užtikrinti aplinkos ir asmens higienos reikal</text:span><text:span text:style-name="T575">avimų, nurodytų Namuose ar kitoje gyvenamojoje vietoje izoliuoto asmens, sergančio COVID-19 liga (koronaviruso infekcija), atmintinėje<text:s/></text:span><text:span text:style-name="T576">(Taisyklių 2 priedas), laikymąsi;</text:span></text:p>
      <text:p text:style-name="P577"><text:span text:style-name="T578">13.3</text:span><text:span text:style-name="T579">. izoliavimo metu toje pačioje patalpoje kartu su ligoniu negali gyventi kiti s</text:span><text:span text:style-name="T580">veiki asmenys.<text:s/></text:span></text:p>
      <text:p text:style-name="P581"/>
      <text:p text:style-name="P582"><text:span text:style-name="T583">V</text:span><text:span text:style-name="T584"><text:s/></text:span><text:span text:style-name="T585">skyrius</text:span></text:p>
      <text:p text:style-name="P586"><text:span text:style-name="T587">Asmens, įtariamo, kad serga, pareigos ir BŪTINOSIOS IZOLIAVIMO namuose ar kitoje gyvenamoJOje vietoje</text:span><text:span text:style-name="T588"><text:s/></text:span><text:span text:style-name="T589">SĄLYGOS</text:span></text:p>
      <text:p text:style-name="P590"/>
      <text:p text:style-name="P591"><text:span text:style-name="T592">14</text:span><text:span text:style-name="T593">. As</text:span><text:span text:style-name="T594">muo, įtariamas, kad serga,<text:s/></text:span><text:span text:style-name="T595">privalo laikytis šių izoliavimo namuose ar kitoje gyvenamojoje vietoje<text:s/></text:span><text:span text:style-name="T596">pareigų:</text:span></text:p>
      <text:p text:style-name="P597"><text:span text:style-name="T598">14.1</text:span><text:span text:style-name="T599">. nepalikti izoliavimo vietos be sveikatos priežiūros specialisto leidimo.<text:s/></text:span><text:span text:style-name="T600">Draudžiama vykti<text:s/></text:span><text:span text:style-name="T601">visuomeniniu<text:s/></text:span><text:span text:style-name="T602">transportu</text:span><text:span text:style-name="T603"><text:s/>į izoliavimo vietą ar iš jos, kai reikalinga atlikti tyrimus ar kitais atvejais, kai gautas sveikatos priežiūros specialisto<text:s/></text:span><text:span text:style-name="T604">leidimas;</text:span></text:p>
      <text:p text:style-name="P605"><text:span text:style-name="T606">14.2</text:span><text:span text:style-name="T607">. visą izoliavimo laiką nepriimti svečių (lankytojų);</text:span></text:p>
      <text:p text:style-name="P608"><text:span text:style-name="T609">14.3</text:span><text:span text:style-name="T610">. laikytis sveikatos priežiūros specialisto nurodymų;</text:span></text:p>
      <text:p text:style-name="P611"><text:span text:style-name="T612">14.4</text:span><text:span text:style-name="T613">. maistu, vaistiniais preparatais ir kitomis būtinomis priemonėmis pasirūpinti nuotoliniu būdu arba paprašyti, kad</text:span><text:span text:style-name="T614"><text:s/>tuo pasirūpintų kiti asmenys (pvz., šeimos nariai, draugai ar kt.), kuriems nėra taikomos izoliavimo priemonės, arba savivaldybės administracija;</text:span></text:p>
      <text:p text:style-name="P615"><text:span text:style-name="T616">14.5</text:span><text:span text:style-name="T617">. kasdien matuotis kūno temperatūrą ir stebėti savo sveikatos būklę dėl kosulio ir pasunkėjusio kvėpa</text:span><text:span text:style-name="T618">vimo simptomų pasireiškimo;</text:span></text:p>
      <text:p text:style-name="P619"><text:span text:style-name="T620">14.6</text:span><text:span text:style-name="T621">. pablogėjus sveikatos būklei ar atsiradus ūmios kvėpavimo takų infekcijos simptomams (staigiai prasidėjęs bent vienas iš šių simptomų: karščiavimas, kosulys, pasunkėjęs kvėpavimas), turi kreiptis į Karštąją<text:s/></text:span><text:span text:style-name="T622">koronaviruso</text:span><text:span text:style-name="T623"><text:s/></text:span><text:span text:style-name="T624">liniją numeriu 1808;</text:span></text:p>
      <text:p text:style-name="P625"><text:span text:style-name="T626">14.7</text:span><text:span text:style-name="T627">. suteikti reikalingą informaciją NVSC specialistui, atliekančiam COVID-19 ligos (koronaviruso infekcijos) židinio epidemiologinę diagnostiką;</text:span></text:p>
      <text:p text:style-name="P628"><text:span text:style-name="T629">14.8</text:span><text:span text:style-name="T630">.<text:s/></text:span><text:span text:style-name="T631">pasikeitus aplinkybėms, kreiptis į NVSC dėl izoliavimo vietos keitimo.</text:span><text:s/></text:p>
      <text:p text:style-name="P632">Papildyta papunkčiu:</text:p>
      <text:p text:style-name="P633"><text:span text:style-name="T634">Nr.<text:s/></text:span><text:a xlink:href="https://www.e-tar.lt/portal/legalAct.html?documentId=344d0900954411ea9515f752ff221ec9" office:target-frame-name="_top" xlink:show="replace"><text:span text:style-name="T635">V-1151</text:span></text:a><text:span text:style-name="T636">, 2020-05-13, paskelbta TAR 2020-05-14, i. k. 2020-10323</text:span></text:p>
      <text:p text:style-name="Normal"/>
      <text:p text:style-name="P637"><text:span text:style-name="T638">15</text:span><text:span text:style-name="T639">. A</text:span><text:span text:style-name="T640">smens, įtariamo, kad serga,<text:s/></text:span><text:span text:style-name="T641">izoliavimo namuose ar kitose<text:s/></text:span><text:span text:style-name="T642">gyvenamosiose patalpose būtinosios sąlygos:</text:span></text:p>
      <text:p text:style-name="P643"><text:span text:style-name="T644">15.1</text:span><text:span text:style-name="T645">. asmuo, įtariamas, kad serga, turi būti izoliuotas atskirame bute / name,<text:s/></text:span><text:span text:style-name="T646">gerai izoliuotame kitame individualaus buto / namo aukšte</text:span><text:span text:style-name="T647"><text:s/>su atskiru sanitariniu mazgu arba gerai vėdinamame kambaryje (t. y. su at</text:span><text:span text:style-name="T648">idaromais <text:s/>langais ir <text:s/>sandariai uždaromomis durimis);</text:span></text:p>
      <text:p text:style-name="P649"><text:span text:style-name="T650">15.2</text:span><text:span text:style-name="T651">. būtina užtikrinti aplinkos ir asmens higienos reikalavimų, nurodytų<text:s/></text:span><text:span text:style-name="T652">Namuose ar kitoje gyvenamojoje vietoje izoliuoto asmens, įtariamo, kad serga<text:s/></text:span><text:span text:style-name="T653">COVID-19 liga (koronaviruso infekcija),</text:span><text:span text:style-name="T654"><text:s/>ir asm</text:span><text:span text:style-name="T655">ens, turėjusio sąlytį, atmintinė <text:s/>(Taisyklių 3 priedas)</text:span><text:span text:style-name="T656">, laikymąsi;</text:span></text:p>
      <text:p text:style-name="P657"><text:span text:style-name="T658">15.3</text:span><text:span text:style-name="T659">. kartu su asmeniu, įtariamu, kad serga, gali gyventi tie šeimos nariai, kurie atsiradus ūmios kvėpavimo takų infekcijos požymiams gyveno kartu, tačiau sveikiems asmenims rekomendu</text:span><text:span text:style-name="T660">ojama gyventi kitame gerai vėdinamame kambaryje.<text:s/></text:span></text:p>
      <text:p text:style-name="P661"/>
      <text:p text:style-name="P662"><text:span text:style-name="T663">VI</text:span><text:span text:style-name="T664"><text:s/></text:span><text:span text:style-name="T665">skyrius</text:span></text:p>
      <text:p text:style-name="P666"><text:span text:style-name="T667">sąlytį su sergančiuoju COVID-19 liga (koronaviruso infekcija) turėjusio<text:s/></text:span><text:span text:style-name="T668">ASMENS IR<text:s/></text:span><text:span text:style-name="T669">S</text:span><text:span text:style-name="T670">ĄLYTĮ TURĖJUSIO ASMENS, GRĮŽUSIO IŠ UŽSIENIO VALSTYBĖS,</text:span><text:span text:style-name="T671"><text:s/></text:span><text:span text:style-name="T672">pareigos IR BŪTINOSIOS IZOLIAVIMO namuose ar<text:s/></text:span><text:span text:style-name="T673">kitoje gyvenamoJOje vietoje SĄLYGOS</text:span></text:p>
      <text:p text:style-name="P674"/>
      <text:p text:style-name="P675"><text:span text:style-name="T676">16</text:span><text:span text:style-name="T677">. S</text:span><text:span text:style-name="T678">ąlytį su sergančiuoju COVID-19 liga (koronaviruso infekcija) turėjęs asmuo ir sąlytį turėjęs asmuo, grįžęs iš užsienio valstybės</text:span><text:span text:style-name="T679">,<text:s/></text:span><text:span text:style-name="T680">kurio izoliavimo vieta namuose ar kitoje gyvenamojoje vietoje atitinka Taisyklių</text:span><text:span text:style-name="T681"><text:s/>reikalavimus</text:span><text:span text:style-name="T682"><text:s/></text:span><text:span text:style-name="T683">ir<text:s/></text:span><text:span text:style-name="T684">jis yra deklaravęs savo gyvenamąją vietą Lietuvos Respublikoje</text:span><text:span text:style-name="T685">, privalo laikytis šių izoliavimo namuose ar kitoje gyvenamojoje vietoje pareigų:</text:span></text:p>
      <text:p text:style-name="P686"><text:span text:style-name="T687">16.1</text:span><text:span text:style-name="T688">. nepalikti izoliavimo vietos be sveikatos priežiūros specialisto leidimo.<text:s/></text:span><text:span text:style-name="T689">Draudžiama vykti<text:s/></text:span><text:span text:style-name="T690">visuomeniniu<text:s/></text:span><text:span text:style-name="T691">transportu</text:span><text:span text:style-name="T692"><text:s/>į izoliavimo vietą ar iš jos, kai reikalinga atlikti tyrimus ar kitais atvejais, kai gautas sveikatos priežiūros specialisto leidimas;</text:span></text:p>
      <text:p text:style-name="P693"><text:span text:style-name="T694">16.2</text:span><text:span text:style-name="T695">. visą izoliavimo laiką nepriimti svečių (lankytojų);</text:span></text:p>
      <text:p text:style-name="P696"><text:span text:style-name="T697">16.3</text:span><text:span text:style-name="T698">. laikytis</text:span><text:span text:style-name="T699"><text:s/>sveikatos priežiūros specialisto nurodymų;</text:span></text:p>
      <text:p text:style-name="P700"><text:span text:style-name="T701">16.4</text:span><text:span text:style-name="T702">. maistu, vaistiniais preparatais ir kitomis būtinomis priemonėmis</text:span><text:span text:style-name="T703"><text:s/>pasirūpinti nuotoliniu būdu arba paprašyti, kad tuo pasirūpintų kiti asmenys (pvz., šeimos nariai, draugai ar kt.), kuriems nėra taikomos</text:span><text:span text:style-name="T704"><text:s/>izoliavimo priemonės, arba savivaldybės administracija;</text:span></text:p>
      <text:p text:style-name="P705"><text:span text:style-name="T706">16.5</text:span><text:span text:style-name="T707">. kasdien matuotis kūno temperatūrą ir stebėti savo sveikatos būklę dėl kosulio ir pasunkėjusio kvėpavimo simptomų pasireiškimo;</text:span></text:p>
      <text:p text:style-name="P708"><text:span text:style-name="T709">16.6</text:span><text:span text:style-name="T710">. pablogėjus sveikatos būklei ar atsiradus<text:s/></text:span><text:span text:style-name="T711">ūmios kvėpa</text:span><text:span text:style-name="T712">vimo takų infekcijos simptomams (staigiai prasidėjęs bent vienas iš šių simptomų: karščiavimas, kosulys, pasunkėjęs kvėpavimas)</text:span><text:span text:style-name="T713">, turi kreiptis į<text:s/></text:span><text:span text:style-name="T714">Karštąją koronaviruso liniją numeriu 1808</text:span><text:span text:style-name="T715">;</text:span></text:p>
      <text:p text:style-name="P716"><text:span text:style-name="T717">16.7</text:span><text:span text:style-name="T718">. suteikti reikalingą informaciją NVSC specialistui, atlieka</text:span><text:span text:style-name="T719">nčiam COVID-19 ligos (koronaviruso infekcijos) židinio epidemiologinę diagnostiką;</text:span></text:p>
      <text:p text:style-name="P720"><text:span text:style-name="T721">16.8</text:span><text:span text:style-name="T722">.<text:s/></text:span><text:span text:style-name="T723">pasikeitus aplinkybėms, kreiptis į NVSC dėl izoliavimo vietos keitimo ar dėl leidimo palikti izoliavimo vietą suteikimo.</text:span><text:s/></text:p>
      <text:p text:style-name="P724">Papildyta papunkčiu:</text:p>
      <text:p text:style-name="P725"><text:span text:style-name="T726">Nr.<text:s/></text:span><text:a xlink:href="https://www.e-tar.lt/portal/legalAct.html?documentId=344d0900954411ea9515f752ff221ec9" office:target-frame-name="_top" xlink:show="replace"><text:span text:style-name="T727">V-1151</text:span></text:a><text:span text:style-name="T728">, 2020-05-13, paskelbta TAR 2020-05-14, i. k. 2020-10323</text:span></text:p>
      <text:p text:style-name="Normal"/>
      <text:p text:style-name="P729"><text:span text:style-name="T730">17</text:span><text:span text:style-name="T731">.<text:s/></text:span><text:span text:style-name="T732">S</text:span><text:span text:style-name="T733">ąlytį su sergančiuoju COVID-19 liga (koronaviruso infekcija) turėjusių asmenų</text:span><text:span text:style-name="T734"><text:s/>ir<text:s/></text:span><text:span text:style-name="T735">sąly</text:span><text:span text:style-name="T736">tį turėjusių asmenų, grįžusių iš užsienio valstybės</text:span><text:span text:style-name="T737">,<text:s/></text:span><text:span text:style-name="T738">kurių izoliavimo vieta namuose ar kitoje gyvenamojoje vietoje atitinka Taisyklių reikalavimus</text:span><text:span text:style-name="T739"><text:s/></text:span><text:span text:style-name="T740">ir<text:s/></text:span><text:span text:style-name="T741">jie yra deklaravę savo gyvenamąją vietą Lietuvos Respublikoje</text:span><text:span text:style-name="T742">,<text:s/></text:span><text:span text:style-name="T743">izoliavimo namuose ar kitose gyvenamosiose<text:s/></text:span><text:span text:style-name="T744">patalpose būtinosios sąlygos:</text:span></text:p>
      <text:p text:style-name="P745"><text:span text:style-name="T746">17.1</text:span><text:span text:style-name="T747">.<text:s/></text:span><text:span text:style-name="T748">s</text:span><text:span text:style-name="T749">ąlytį su sergančiuoju COVID-19 liga (koronaviruso infekcija) turėjęs<text:s/></text:span><text:span text:style-name="T750">asmuo, turi būti izoliuotas<text:s/></text:span><text:span text:style-name="T751">atskirame bute / name,<text:s/></text:span><text:span text:style-name="T752">gerai izoliuotame kitame individualaus buto / namo aukšte</text:span><text:span text:style-name="T753"><text:s/>su atskiru sanitariniu mazgu. Jei nėra galimybės užtikrintų šių sąlygų, sąlytį<text:s/></text:span><text:span text:style-name="T754">su sergančiuoju COVID-19 liga (koronaviruso infekcija)<text:s/></text:span><text:span text:style-name="T755">turėjęs asmuo gali būti izoliuotas atskirame gerai vėdinamame kambaryje (t. y. su atidaromais langais ir sandariai uždaro</text:span><text:span text:style-name="T756">momis durimis);</text:span></text:p>
      <text:p text:style-name="P757"><text:span text:style-name="T758">17.2</text:span><text:span text:style-name="T759">.<text:s/></text:span><text:span text:style-name="T760">s</text:span><text:span text:style-name="T761">ąlytį turėjęs asmuo, grįžęs iš užsienio,<text:s/></text:span><text:span text:style-name="T762">turi būti izoliuotas<text:s/></text:span><text:span text:style-name="T763">atskirame bute / name ar<text:s/></text:span><text:span text:style-name="T764">gerai izoliuotame kitame individualaus buto / namo aukšte</text:span><text:span text:style-name="T765"><text:s/>su atskiru sanitariniu mazgu. K</text:span><text:span text:style-name="T766">artu su sąlytį turėjusiais asmenimis, grįžusiais iš u</text:span><text:span text:style-name="T767">žsienio valstybės, izoliavimo metu negali gyventi kiti sveiki asmenys;<text:s/></text:span></text:p>
      <text:p text:style-name="P768"><text:span text:style-name="T769">17.3</text:span><text:span text:style-name="T770">. būtina užtikrinti aplinkos ir asmens higienos reikalavimų, nurodytų<text:s/></text:span><text:span text:style-name="T771">Namuose ar kitoje gyvenamojoje vietoje izoliuoto asmens, įtariamo, kad serga</text:span><text:span text:style-name="T772"><text:s/>COVID-19 liga (koronaviruso i</text:span><text:span text:style-name="T773">nfekcija),</text:span><text:span text:style-name="T774"><text:s/>ir asmens, turėjusio sąlytį, atmintinė <text:s/>(Taisyklių 3 priedas), laikymąsi.</text:span></text:p>
      <text:p text:style-name="P775"/>
      <text:p text:style-name="P776"><text:span text:style-name="T777">VII</text:span><text:span text:style-name="T778"><text:s/></text:span><text:span text:style-name="T779">skyrius</text:span></text:p>
      <text:p text:style-name="P780"><text:span text:style-name="T781">asmens, įtariamo, kad serga, ir sąlytį turėjusio asmens pareigos IR BŪTINOSIOS IZOLIAVIMO<text:s/></text:span><text:span text:style-name="T782">savivaldybės administracijos NUMATYTOSE patalpose<text:s/></text:span><text:span text:style-name="T783">SĄLYGOS</text:span></text:p>
      <text:p text:style-name="P784"/>
      <text:p text:style-name="P785"><text:span text:style-name="T786">18</text:span><text:span text:style-name="T787">. Asmuo, įtariamas, kad serga, ar s</text:span><text:span text:style-name="T788">ąlytį turėjęs asmuo</text:span><text:span text:style-name="T789">, kurių izoliavimo vieta namuose ar kitoje gyvenamojoje vietoje neatitinka Taisyklių reikalavimų</text:span><text:span text:style-name="T790"><text:s/>ar</text:span><text:span text:style-name="T791"><text:s/></text:span><text:span text:style-name="T792">jie nėra deklaravę savo gyvenamosios vietos Lietuvos Respublikoje, ar tokie asmenys<text:s/></text:span>išreiškė norą<text:s/>būti izoliuoti jų gyvenamosios savivaldybės numatytose izoliavimo patalpose<text:span text:style-name="T793">, privalo laikytis šių izoliavimo savivaldybės administracijos numatytose patalpose pareigų:</text:span></text:p>
      <text:p text:style-name="P794"><text:span text:style-name="T795">18.1</text:span><text:span text:style-name="T796">. nepalikti izoliavimo vietos be sveikatos priežiūros specialisto leidimo.<text:s/></text:span><text:span text:style-name="T797">Draudž</text:span><text:span text:style-name="T798">iama vykti<text:s/></text:span><text:span text:style-name="T799">visuomeniniu<text:s/></text:span><text:span text:style-name="T800">transportu</text:span><text:span text:style-name="T801"><text:s/>į izoliavimo vietą ar iš jos, kai reikalinga atlikti tyrimus ar kitais atvejais, kai gautas sveikatos priežiūros specialisto leidimas</text:span><text:span text:style-name="T802">;</text:span></text:p>
      <text:p text:style-name="P803"><text:span text:style-name="T804">18.2</text:span><text:span text:style-name="T805">. visą izoliavimo laiką nepriimti svečių (lankytojų);</text:span></text:p>
      <text:p text:style-name="P806"><text:span text:style-name="T807">18.3</text:span><text:span text:style-name="T808">. laikytis sveik</text:span><text:span text:style-name="T809">atos priežiūros specialisto nurodymų;</text:span></text:p>
      <text:p text:style-name="P810"><text:span text:style-name="T811">18.4</text:span><text:span text:style-name="T812">.<text:s/></text:span><text:span text:style-name="T813">nesilankyti pastato bendrose patalpose (pvz., poilsio patalpose, treniruoklių salėje ar pan.);</text:span></text:p>
      <text:p text:style-name="P814"><text:span text:style-name="T815">18.5</text:span><text:span text:style-name="T816">. vengti tiesioginio sąlyčio</text:span><text:span text:style-name="T817"><text:s/></text:span><text:span text:style-name="T818">(tiesioginio fizinio kontakto, buvimo mažesniu nei 2 metrai atstumu ilgiau n</text:span><text:span text:style-name="T819">ei 15 min.)</text:span><text:span text:style-name="T820"><text:s/></text:span><text:span text:style-name="T821">su kitais asmenimis. Perduodant maistą ar kitais atvejais, kai sąlytis neišvengiamas, rekomenduojama būti su medicinine kauke ir turi būti laikomasi bent 2 metrų atstumo, bendraujama trumpiau nei<text:s/></text:span><text:span text:style-name="T822">15 min.;</text:span></text:p>
      <text:p text:style-name="P823"><text:span text:style-name="T824">18.6</text:span><text:span text:style-name="T825">. kasdien matuotis kūno<text:s/></text:span><text:span text:style-name="T826">temperatūrą ir stebėti savo sveikatos būklę dėl kosulio ir pasunkėjusio kvėpavimo simptomų pasireiškimo;</text:span></text:p>
      <text:p text:style-name="P827"><text:span text:style-name="T828">18.7</text:span><text:span text:style-name="T829">. pablogėjus sveikatos būklei ar atsiradus<text:s/></text:span><text:span text:style-name="T830">ūmios kvėpavimo takų infekcijos simptomams (staigiai prasidėjęs bent vienas iš šių simptomų: karščia</text:span><text:span text:style-name="T831">vimas, kosulys, pasunkėjęs kvėpavimas)</text:span><text:span text:style-name="T832">, turi kreiptis į<text:s/></text:span><text:span text:style-name="T833">Karštąją koronaviruso liniją telefono numeriu 1808</text:span><text:span text:style-name="T834">;</text:span></text:p>
      <text:p text:style-name="P835"><text:span text:style-name="T836">18.8</text:span><text:span text:style-name="T837">. suteikti reikalingą informaciją NVSC specialistui, atliekančiam COVID-19 ligos (koronaviruso infekcijos) židinio epidemiologinę diagnostik</text:span><text:span text:style-name="T838">ą;</text:span></text:p>
      <text:p text:style-name="P839"><text:span text:style-name="T840">18.9</text:span><text:span text:style-name="T841">. laikytis aplinkos ir asmens higienos reikalavimų, nurodytų<text:s/></text:span><text:span text:style-name="T842">Savivaldybės administracijos<text:s/></text:span><text:span text:style-name="T843">numatytose patalpose izoliuoto sąlytį<text:s/></text:span><text:span text:style-name="T844">turėjusio asmens, grįžusio iš užsienio valstybės</text:span><text:span text:style-name="T845">,<text:s/></text:span><text:span text:style-name="T846">atmintinėje (Taisyklių 4 priedas);</text:span></text:p>
      <text:p text:style-name="P847"><text:span text:style-name="T848">18.10</text:span><text:span text:style-name="T849">. laikytis izoliavimo v</text:span><text:span text:style-name="T850">ietoje nustatytų vidaus tvarkos taisyklių;</text:span></text:p>
      <text:p text:style-name="P851"><text:span text:style-name="T852">18.11</text:span><text:span text:style-name="T853">. pasikeitus aplinkybėms, kreiptis į NVSC dėl izoliavimo vietos keitimo ar<text:s/></text:span>dėl leidimo palikti izoliavimo vietą suteikimo<text:span text:style-name="T854">.</text:span><text:s/></text:p>
      <text:p text:style-name="P855">Papildyta papunkčiu:</text:p>
      <text:p text:style-name="P856"><text:span text:style-name="T857">Nr.<text:s/></text:span><text:a xlink:href="https://www.e-tar.lt/portal/legalAct.html?documentId=344d0900954411ea9515f752ff221ec9" office:target-frame-name="_top" xlink:show="replace"><text:span text:style-name="T858">V-1151</text:span></text:a><text:span text:style-name="T859">, 2020-05-13, paskelbta TAR 2020-05-14, i. k. 2020-10323</text:span></text:p>
      <text:p text:style-name="Normal"/>
      <text:p text:style-name="P860"><text:span text:style-name="T861">VIII</text:span><text:span text:style-name="T862"><text:s/></text:span><text:span text:style-name="T863">skyrius</text:span></text:p>
      <text:p text:style-name="P864"><text:span text:style-name="T865">LIGONIo, AsMENs, įtariamo, KAD SERGA, sąlytį turėjusio asmens atsakomybė</text:span></text:p>
      <text:p text:style-name="P866"/>
      <text:p text:style-name="P867"><text:span text:style-name="T868">19</text:span><text:span text:style-name="T869">. Šių Taisyklių ir Lietuvos<text:s/></text:span><text:span text:style-name="T870">Respublikos žmonių užkrečiamųjų ligų profilaktikos ir kontrolės įstatymo reikalavimų</text:span><text:span text:style-name="T871"><text:s/>pažeidimai padaromi tiek veikimu, tiek ir neveikimu. Veikimas yra tada, kai asmuo aktyviais veiksmais pažeidžia sveikatos apsaugos ar užkr</text:span><text:span text:style-name="T872">ečiamųjų ligų profilaktikos ir kontrolės reikalavimus, o neveikimas – kai asmuo, nors ir turi pareigą, nevykdo teisės aktų nustatytų reikalavimų, susijusių su sveikatos apsaugos ar užkrečiamųjų ligų profilaktikos kontrole.</text:span></text:p>
      <text:p text:style-name="P873"><text:span text:style-name="T874">20</text:span><text:span text:style-name="T875">. Nesilaikant šių Taisyklių</text:span><text:span text:style-name="T876"><text:s/>reikalavimų, vadovaujantis<text:s/></text:span><text:span text:style-name="T877">Lietuvos Respublikos žmonių užkrečiamųjų ligų profilaktikos ir kontrolės įstatymo 9 straipsniu, gali būti<text:s/></text:span>taikomas būtinasis hospitalizavimas ir (ar) būtinasis izoliavimas<text:span text:style-name="T878">.<text:s/></text:span></text:p>
      <text:p text:style-name="P879"><text:span text:style-name="T880">21</text:span><text:span text:style-name="T881">. Nesilaikant Lietuvos Respublikos žmonių užkreč</text:span><text:span text:style-name="T882">iamųjų ligų profilaktikos ir kontrolės įstatymo reikalavimų dėl izoliavimo, asmeniui yra taikoma:</text:span></text:p>
      <text:p text:style-name="P883"><text:span text:style-name="T884">21.1</text:span><text:span text:style-name="T885">. administracinė atsakomybė – pagal Lietuvos Respublikos administracinių nusižengimų kodekso 45 straipsnį Lietuvos Respublikos žmonių užkrečiamųjų ligų<text:s/></text:span><text:span text:style-name="T886">profilaktikos ir kontrolės įstatymo pažeidimas užtraukia įspėjimą arba baudą asmenims nuo šešiasdešimt iki vieno šimto keturiasdešimt eurų. Administracinis nusižengimas, padarytas pakartotinai, užtraukia baudą asmenims nuo vieno šimto keturiasdešimt iki še</text:span><text:span text:style-name="T887">šių šimtų eurų, juridinių asmenų vadovams arba kitiems atsakingiems asmenims – nuo penkių šimtų penkiasdešimt iki vieno tūkstančio dviejų šimtų eurų. Nurodytos veikos, sukėlusios pavojų išplisti pavojingoms ar ypač pavojingoms užkrečiamosioms ligoms, užtra</text:span><text:span text:style-name="T888">ukia baudą asmenims nuo trijų šimtų iki penkių šimtų šešiasdešimt eurų;</text:span></text:p>
      <text:p text:style-name="P889"><text:span text:style-name="T890">21.2</text:span><text:span text:style-name="T891">. baudžiamoji atsakomybė – pagal Lietuvos Respublikos baudžiamojo kodekso 277 straipsnį, priklausomai nuo padarinių (</text:span><text:span text:style-name="T892">Tas, kas pažeidė teisės aktų dėl sveikatos apsaugos reikala</text:span><text:span text:style-name="T893">vimus ar užkrečiamųjų ligų profilaktikos kontrolės taisykles, jeigu dėl to išplito susirgimas ar kilo epidemija, baudžiamas bauda arba areštu, arba laisvės atėmimu iki trejų metų. Tas, kas būdamas medicinos įstaigos informuotas apie savo ligą ir įspėtas dė</text:span><text:span text:style-name="T894">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p>
      <text:p text:style-name="P895"><text:span text:style-name="T896">Susirgimo išplitimu laikytini tokie atvejai, kai dėl minėtų teisės aktų reikalavimų nesilaikymo užkrečiamosiomis ligomis suserga keli ar keliolika žmonių. Taip pat pagal padarinius gali būti taikoma baudžiamoji atsakomybė už nusikaltimus, numatytus Lietuv</text:span><text:span text:style-name="T897">os Respublikos baudžiamojo kodekso XVIII skyriuje „Nusikaltimai žmogaus sveikatai“;</text:span></text:p>
      <text:p text:style-name="P898"><text:span text:style-name="T899">21.3</text:span><text:span text:style-name="T900">. civilinė atsakomybė – turtinė prievolė, atsirandanti dėl žalos, kuri nesusijusi su sutartiniais santykiais.<text:s/></text:span><text:span text:style-name="T901">Kiekvienas asmuo turi pareigą laikytis tokio elgesio<text:s/></text:span><text:span text:style-name="T902">taisyklių, kad savo veiksmais (veikimu, neveikimu) nepadarytų kitam asmeniui žalos. Žalą, padarytą asmeniui, turtui, o įstatymų numatytais atvejais – ir neturtinę žalą, privalo visiškai atlyginti atsakingas asmuo. Jeigu fizinis asmuo suluošintas ar kitaip<text:s/></text:span><text:span text:style-name="T903">sužalota jo sveikata, tai už žalą atsakingas asmuo privalo nukentėjusiam asmeniui atlyginti visus šio patirtus nuostolius ir neturtinę žalą.</text:span></text:p>
      <text:p text:style-name="P904"><text:span text:style-name="T905">22</text:span><text:span text:style-name="T906">. Administracinių nusižengimų teiseną pradeda, administracinių nusižengimų tyrimą atlieka ir administracini</text:span><text:span text:style-name="T907">ų nusižengimų protokolus surašo<text:s/></text:span><text:span text:style-name="T908">NVSC, viešajai tvarkai užtikrinti gali būti pasitelkiama policija.</text:span></text:p>
      <text:p text:style-name="P909"><text:span text:style-name="T910">23</text:span><text:span text:style-name="T911">. Dėl baudžiamosios atsakomybės taikymo į teisėsaugos institucijas gali kreiptis kiekvienas suinteresuotas asmuo, turintis duomenų apie galimus šių tai</text:span><text:span text:style-name="T912">syklių pažeidimus ir susirgimo išplėtimo atvejus, ginant savo ir viešąjį interesus.</text:span></text:p>
      <text:p text:style-name="P913"><text:span text:style-name="T914">IX</text:span><text:span text:style-name="T915"><text:s/></text:span><text:span text:style-name="T916">skyrius</text:span></text:p>
      <text:p text:style-name="P917"><text:span text:style-name="T918">LIGONIo, AsMENs, įtariamo, KAD SERGA, sąlytį turėjusio asmens duomenų tvarkymo sąlygos ir tvarka</text:span></text:p>
      <text:p text:style-name="P919"/>
      <text:p text:style-name="P920"><text:span text:style-name="T921">24</text:span><text:span text:style-name="T922">. NVSC tvarko šiuos ligonio, asmens įtariamo, kad s</text:span><text:span text:style-name="T923">erga, sąlytį turėjusio asmens (toliau – duomenų subjektas) asmens duomenis:</text:span></text:p>
      <text:p text:style-name="P924"><text:span text:style-name="T925">24.1</text:span><text:span text:style-name="T926">. vardas, pavardė;</text:span></text:p>
      <text:p text:style-name="P927"><text:span text:style-name="T928">24.2</text:span><text:span text:style-name="T929">. lytis;</text:span></text:p>
      <text:p text:style-name="P930"><text:span text:style-name="T931">24.3</text:span><text:span text:style-name="T932">. gimimo data;</text:span></text:p>
      <text:p text:style-name="P933"><text:span text:style-name="T934">24.4</text:span><text:span text:style-name="T935">. asmens kodas;</text:span></text:p>
      <text:p text:style-name="P936"><text:span text:style-name="T937">24.5</text:span><text:span text:style-name="T938">. kalba;</text:span></text:p>
      <text:p text:style-name="P939"><text:span text:style-name="T940">24.6</text:span><text:span text:style-name="T941">. telefono ryšio numeris (asmeninis, darbo kitas);</text:span></text:p>
      <text:p text:style-name="P942"><text:span text:style-name="T943">24.7</text:span><text:span text:style-name="T944">.<text:s/></text:span><text:span text:style-name="T945">elektroninio pašto adresas;</text:span></text:p>
      <text:p text:style-name="P946"><text:span text:style-name="T947">24.8</text:span><text:span text:style-name="T948">. nuolatinės gyvenamosios vietos informacija: gatvės pavadinimas, namo numeris, buto numeris, miestas, savivaldybė, šalis, pašto kodas, atitiktis Taisyklių reikalavimams;</text:span></text:p>
      <text:p text:style-name="P949"><text:span text:style-name="T950">24.9</text:span><text:span text:style-name="T951">. laikinosios gyvenamosios vietos (karant</text:span><text:span text:style-name="T952">ino laikotarpiu) informacija: viešbučio pavadinimas, gatvės pavadinimas, namo numeris, buto numeris, miestas, savivaldybė, šalis, pašto kodas, atitiktis taisyklių reikalavimams;</text:span></text:p>
      <text:p text:style-name="P953"><text:span text:style-name="T954">24.10</text:span><text:span text:style-name="T955">. atvykimo į Lietuvos Respubliką būdas;</text:span></text:p>
      <text:p text:style-name="P956"><text:span text:style-name="T957">24.11</text:span><text:span text:style-name="T958">. užsienio valstybė,</text:span><text:span text:style-name="T959"><text:s/>kurioje asmuo buvo;</text:span></text:p>
      <text:p text:style-name="P960"><text:span text:style-name="T961">24.12</text:span><text:span text:style-name="T962">. izoliacijos laikotarpis (nuo<text:s/></text:span><text:span text:style-name="T963">/ iki)</text:span><text:span text:style-name="T964">;</text:span></text:p>
      <text:p text:style-name="P965"><text:span text:style-name="T966">24.13</text:span><text:span text:style-name="T967">. apie reikalingą<text:s/></text:span>izoliacijos galimybę savivaldybės laikinosiose patalpose<text:span text:style-name="T968">;</text:span></text:p>
      <text:p text:style-name="P969"><text:span text:style-name="T970">24.14</text:span><text:span text:style-name="T971">. apie elektroninio nedarbingumo pažymėjimo reikalingumą;</text:span></text:p>
      <text:p text:style-name="P972"><text:span text:style-name="T973">24.15</text:span><text:span text:style-name="T974">. lankytos vietos Lietuvoj</text:span><text:span text:style-name="T975">e;</text:span></text:p>
      <text:p text:style-name="P976"><text:span text:style-name="T977">24.16</text:span><text:span text:style-name="T978">. tretieji asmenys, su kuriais turėjo artimą sąlytį (vardas, pavardė, kontaktiniai duomenys);</text:span></text:p>
      <text:p text:style-name="P979"><text:span text:style-name="T980">24.17</text:span><text:span text:style-name="T981">. rizika užsikrėsti COVID-19 liga (koronaviruso infekcija);</text:span></text:p>
      <text:p text:style-name="P982"><text:span text:style-name="T983">24.18</text:span><text:span text:style-name="T984">. sveikatos būklė ir jos pokyčiai;</text:span></text:p>
      <text:p text:style-name="P985"><text:span text:style-name="T986">24.19</text:span><text:span text:style-name="T987">. pirminė asmens sveikatos priežiūros įstaiga, prie kurios<text:s/></text:span><text:span text:style-name="T988">duomenų subjektas yra prisirašęs;</text:span></text:p>
      <text:p text:style-name="P989"><text:span text:style-name="T990">24.20</text:span><text:span text:style-name="T991">. darbovietė, ugdymo įstaiga</text:span><text:span text:style-name="T992">;</text:span></text:p>
      <text:p text:style-name="P993"><text:span text:style-name="T994">24.21</text:span><text:span text:style-name="T995">. draustumas privalomuoju sveikatos draudimu;</text:span></text:p>
      <text:p text:style-name="P996"><text:span text:style-name="T997">24.22</text:span><text:span text:style-name="T998">. požymis, kad nesilaikė<text:s/></text:span>Taisyklių reikalavimų;</text:p>
      <text:p text:style-name="P999">24.23.<text:s/>požymis, kad deklaruota gyvenamoji vieta Lietuvoje;</text:p>
      <text:p text:style-name="P1000">24.24. kitus duomenis, būtinus Taisyklių 26 punkte nurodytam tikslui įgyvendinti.</text:p>
      <text:p text:style-name="P1001"><text:span text:style-name="T1002">25</text:span><text:span text:style-name="T1003">. NVSC Taisyklių 24 punkte nurodytus duomenis renka:</text:span></text:p>
      <text:p text:style-name="P1004"><text:span text:style-name="T1005">25.1</text:span><text:span text:style-name="T1006">. teisės aktų nustatyta tvarka atlikdamas COVID-19<text:s/></text:span><text:span text:style-name="T1007">ligos (koronaviruso infekcijos) židinio epidemiologinę diagnostiką;</text:span></text:p>
      <text:p text:style-name="P1008"><text:span text:style-name="T1009">25.2</text:span><text:span text:style-name="T1010">. tiesiogiai iš sąlytį turėjusio asmens užpildytos anketos;</text:span></text:p>
      <text:p text:style-name="P1011"><text:span text:style-name="T1012">25.3</text:span><text:span text:style-name="T1013">. kai informaciją NVSC apie įtariamus sąlytį turėjusius asmenis pateikia ligonis, asmuo, įtariamas, kad serga, k</text:span><text:span text:style-name="T1014">itas sąlytį turėjęs asmuo ar kiti asmenys (bendradarbiai, artimieji, kaimynai ir kt.) (toliau – tretieji asmenys). Tokiu atveju NVSC specialistas privalo susisiekti su trečiojo asmens nurodytu įtariamu sąlytį turėjusiu asmeniu bei įsitikinti, ar asmuo gali</text:span><text:span text:style-name="T1015"><text:s/>būti priskiriamas sąlytį turėjusiems asmenims.</text:span></text:p>
      <text:p text:style-name="P1016"><text:span text:style-name="T1017">26</text:span><text:span text:style-name="T1018">. Taisyklių 24 punkte nurodytus asmens duomenis NVSC tvarko<text:s/></text:span><text:span text:style-name="T1019">vykdydamas<text:s/></text:span>užkrečiamųjų ligų profilaktiką ir kontrolę<text:span text:style-name="T1020">. Duomenys tvarkomi<text:s/></text:span><text:span text:style-name="T1021">valstybės lygio<text:s/></text:span><text:span text:style-name="T1022">ekstremaliosios situacijos dėl COVID-19 ligos (koro</text:span><text:span text:style-name="T1023">naviruso infekcijos) laikotarpiu. Pasibaigus šiam laikotarpiui duomenys gali būti tvarkomi mokslinių tyrimų ar statistiniais tikslais. Jeigu informacija nepasitvirtina ir asmuo nepriskiriamas sąlytį turėjusiems asmenims, asmens duomenys naikinami nedelsian</text:span><text:span text:style-name="T1024">t ir toliau nebesaugomi.<text:s/></text:span></text:p>
      <text:p text:style-name="P1025"><text:span text:style-name="T1026">27</text:span><text:span text:style-name="T1027">. Duomenų subjekto NVSC tvarkomi asmens duomenys yra konfidencialūs ir gali būti teikiami tik gavus raštišką duomenų subjekto (jo atstovo) sutikimą, išskyrus Taisyklių 30 ir 31 punktuose nurodytus atvejus.</text:span></text:p>
      <text:p text:style-name="P1028"><text:span text:style-name="T1029">28</text:span><text:span text:style-name="T1030">. Fiziniai a</text:span><text:span text:style-name="T1031">r juridiniai asmenys, norintys gauti Taisyklių 24 punkte nurodytus duomenis apie duomenų subjektą (toliau – duomenų gavėjai), NVSC pateikia raštišką prašymą arba su NVSC sudaro duomenų teikimo sutartį (toliau – Sutartis), išskyrus Taisyklių 31 punkte nurod</text:span><text:span text:style-name="T1032">ytus atvejus, kai NVSC duomenis teikia savo iniciatyva remiantis teisės aktų reikalavimais. Prašyme ar Sutartyje turi būti nurodoma asmens duomenų teikimo ir gavimo teisėto asmens duomenų tvarkymo sąlyga, naudojimo tikslas, prašomų gauti asmens duomenų api</text:span><text:span text:style-name="T1033">mtis (nuoroda į konkrečius Taisyklių 24 punkto papunkčius) ir teikimo būdas.</text:span></text:p>
      <text:p text:style-name="P1034"><text:span text:style-name="T1035">29</text:span><text:span text:style-name="T1036">. Prie Prašymo, išskyrus Taisyklių 30 ir 31 punkte nurodytus atvejus, turi būti pridėtas duomenų subjekto sutikimas informaciją apie jį teikti informacijos apie duomenų subj</text:span><text:span text:style-name="T1037">ektą prašančiam duomenų gavėjui, atitinkantis šiuos reikalavimus:</text:span></text:p>
      <text:p text:style-name="P1038"><text:span text:style-name="T1039">29.1</text:span><text:span text:style-name="T1040">. išreikštas rašytine forma (kaip atskiras popieriuje spausdintas (surašytas) ir duomenų subjekto pasirašytas dokumentas arba jo sudarytas elektroninis dokumentas, pasirašytas kvalifik</text:span><text:span text:style-name="T1041">uotu elektroniniu parašu);</text:span></text:p>
      <text:p text:style-name="P1042"><text:span text:style-name="T1043">29.2</text:span><text:span text:style-name="T1044">. nurodytas duomenų subjekto vardas ir pavardė, asmens kodas (jei duomenų subjektas asmens kodo neturi – nurodyta duomenų subjekto gimimo data);</text:span></text:p>
      <text:p text:style-name="P1045"><text:span text:style-name="T1046">29.3</text:span><text:span text:style-name="T1047">. nurodyta, kokiu tikslu ir kokius Taisyklių 24 punkte nurodytus duo</text:span><text:span text:style-name="T1048">menis sutinka teikti duomenų gavėjui;</text:span></text:p>
      <text:p text:style-name="P1049"><text:span text:style-name="T1050">29.4</text:span><text:span text:style-name="T1051">. nurodytas duomenų subjekto sutikimo galiojimo terminas ir duomenų subjekto teisė savo sutikimą bet kuriuo metu atšaukti.</text:span></text:p>
      <text:p text:style-name="P1052"><text:span text:style-name="T1053">30</text:span><text:span text:style-name="T1054">. Taisyklių 24 punkte nurodyti duomenys gali būti suteikti be duomenų subjekto<text:s/></text:span><text:span text:style-name="T1055">sutikimo duomenų gavėjams, kuriems tokią teisę suteikia Lietuvos Respublikoje galiojantys teisės aktai.</text:span></text:p>
      <text:p text:style-name="P1056"><text:span text:style-name="T1057">31</text:span><text:span text:style-name="T1058">. Atsižvelgiant į tai, kad<text:s/></text:span><text:span text:style-name="T1059">paskelbta valstybės lygio ekstremalioji situacija visoje šalyje dėl naujojo koronaviruso (COVID-19) plitimo grėsmės,</text:span><text:span text:style-name="T1060"><text:s/>Ta</text:span><text:span text:style-name="T1061">isyklių 24 punkte nurodytus duomenis be duomenų subjekto sutikimo NVSC savo iniciatyva (nesant Prašymo ar Sutarties) neatlygintinai teikia:</text:span></text:p>
      <text:p text:style-name="P1062"><text:span text:style-name="T1063">31.1</text:span><text:span text:style-name="T1064">. Taisyklių<text:s/></text:span><text:span text:style-name="T1065">24.1, 24.4, 24.624.9, 24.12, 24.17 ir 24.22</text:span><text:span text:style-name="T1066"><text:s/>papunkčiuose nurodytus duomenis, siekiant<text:s/></text:span>užtikrinti duomenų subjektų Taisyklių reikalavimų laikymąsi ir administracinės bei baudžiamosios teisenos vykdymą,<text:span text:style-name="T1067"><text:s/>Policijos departamentui prie Vidaus reikalų ministerijos, jungiantis prie NVSC informacinės sistemos,</text:span><text:s/>leidžiant matyti ir eksportuoti (<text:span text:style-name="T1068">MS Excel</text:span><text:s/>formatu)<text:s/>teikiamus duomenis;</text:p>
      <text:p text:style-name="P1069">31.2. Taisyklių 24.1, 24.4,<text:s/><text:span text:style-name="T1070">24.6</text:span><text:span text:style-name="T1071">‑24.9</text:span><text:s/>ir 24.12 papunkčiuose nurodytus duomenis, siekiant užtikrinti duomenų subjektų Taisyklių reikalavimų laikymąsi ir Taisyklėse savivaldybių administracijoms nustatytų pareigų įgyvendinimą, savivaldybių administracijoms,<text:s/><text:span text:style-name="T1072">jungiantis prie NVSC informacinės sistemos,</text:span><text:s/>leidžiant matyti ir eksportuoti (<text:span text:style-name="T1073">MS Excel</text:span><text:s/>formatu) teikiamus duomenis. Savivaldybės administracijai suteikiama prieiga tik prie toje savivaldybėje gyvenančių ar laikinai apsistojusių duomenų subjektų duomenų;</text:p>
      <text:p text:style-name="P1074">31.3. Taisyklių 24.1, 24.4 ir 24.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075"><text:s/>srautų atskyrimą</text:span><text:span text:style-name="T1076">, asmens sveikatos priežiūros įstaigoms,<text:s/></text:span><text:span text:style-name="T1077">jungiantis prie NVSC informacinės sistemos,</text:span><text:s/>leidžiant atlikti konkretaus duomenų subjekto paiešką ir matyti teikiamus duomenis<text:span text:style-name="T1078">;</text:span></text:p>
      <text:p text:style-name="P1079"><text:span text:style-name="T1080">31.4</text:span><text:span text:style-name="T1081">. Taisyklių 24.8 papunktyje nurodytus duomenis,<text:s/></text:span><text:span text:style-name="T1082">siekiant sumažinti viruso ir ligos plitimą visuomenėje, daugiabučių gyvenamųjų namų, kuriuose, NVSC duomenimis, yra užkrečiamosios ligos ž</text:span><text:span text:style-name="T1083">idinys, laiptinių baigiamosios dezinfekcijos darbų atlikimo tikslu, tokią veiklą vykdančioms įmonėms. Duomenys teikiami taisyklių vienu iš 33 punkte nurodytu būdu;</text:span></text:p>
      <text:p text:style-name="P1084"><text:span text:style-name="T1085">31.5</text:span><text:span text:style-name="T1086">.<text:s/></text:span><text:span text:style-name="T1087">kitais Lietuvos Respublikoje galiojančiuose teisės aktuose nustatytais atvejais.</text:span></text:p>
      <text:p text:style-name="P1088"><text:span text:style-name="T1089">32</text:span><text:span text:style-name="T1090">. NVSC Taisyklių 31 punkte nurodytus duomenis teikia tikralaikio rėžimu<text:s/></text:span>(angl. „<text:span text:style-name="T1091">online</text:span>“)<text:span text:style-name="T1092">.</text:span></text:p>
      <text:p text:style-name="P1093"><text:span text:style-name="T1094">33</text:span><text:span text:style-name="T1095">. Taisyklių 24 punkte nurodyti duomenys apie duomenų subjektą, išskyrus Taisyklių 31 punkte nurodytus atvejus, gali būti pateikiami šiais būdais:</text:span></text:p>
      <text:p text:style-name="P1096"><text:span text:style-name="T1097">33.1</text:span><text:span text:style-name="T1098">.</text:span><text:span text:style-name="T1099"><text:s/>įteikiant institucijos įgaliotam asmeniui, tiesiogiai atvykusiam į sveikatos priežiūros įstaigą ir pateikusiam asmens tapatybę patvirtinantį dokumentą;</text:span></text:p>
      <text:p text:style-name="P1100"><text:span text:style-name="T1101">33.2</text:span><text:span text:style-name="T1102">. siunčiant registruota pašto siunta;</text:span></text:p>
      <text:p text:style-name="P1103"><text:span text:style-name="T1104">33.3</text:span><text:span text:style-name="T1105">. siunčiant per Nacionalinę elektroninių siuntų p</text:span><text:span text:style-name="T1106">ristatymo, naudojant pašto tinklą, informacinę sistemą;</text:span></text:p>
      <text:p text:style-name="P1107"><text:span text:style-name="T1108">33.4</text:span><text:span text:style-name="T1109">. elektroniniu paštu – tik tokiais atvejais, kai užtikrinamas teikiamos siuntos šifravimas;</text:span></text:p>
      <text:p text:style-name="P1110"><text:span text:style-name="T1111">33.5</text:span><text:span text:style-name="T1112">. teikiant kitais būdais, užtikrinančiais 2016 m. balandžio 27 d. Europos Parlamento ir Tary</text:span><text:span text:style-name="T1113">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1114"><text:span text:style-name="T1115">34</text:span><text:span text:style-name="T1116">. NVSC turimą informaciją apie duomenų subjektą pateikia ne vėliau kaip per 20 darbo dienų nuo Prašymo gavimo dienos arba per Sutartyje nustatytą terminą.<text:s/></text:span></text:p>
      <text:p text:style-name="P1117"><text:span text:style-name="T1118">35</text:span><text:span text:style-name="T1119">. Nuasmenintus duomenis apie vietas, kuriose lankėsi COVID-19 užsikrėtę asmenys, NVSC skelbi</text:span><text:span text:style-name="T1120">a interneto svetainėje https://nvsc.lrv.lt/lt/naujienos/covid-19-atveju-epidemiologinio-tyrimo-rezultatai. Visuomenės informavimo tikslais gali būti skelbiami ir kiti statistiniai (apibendrinti ir nuasmeninti) duomenys.</text:span></text:p>
      <text:p text:style-name="P1121"><text:span text:style-name="T1122">36</text:span><text:span text:style-name="T1123">. Taisyklių 24 punkte nurodytų</text:span><text:span text:style-name="T1124"><text:s/>duomenų gavėjai gautus duomenis gali naudoti tik tokiam tikslui, tokia apimtimi ir tokiu būdu, kaip nurodyta Taisyklių 31 punkte, prašyme arba Sutartyje. Gautus duomenis teikti tretiesiems asmenims draudžiama, išskyrus Lietuvos Respublikoje galiojančiuose</text:span><text:span text:style-name="T1125"><text:s/>teisės aktuose nustatytus atvejus.</text:span></text:p>
      <text:p text:style-name="P1126"><text:span text:style-name="T1127">37</text:span><text:span text:style-name="T1128">. Duomenų gavėjai privalo užtikrinti gaunamų duomenų apsaugą, už asmens duomenų apsaugos reikalavimų pažeidimus atsako Lietuvos Respublikoje galiojančių teisės aktų nustatyta tvarka.</text:span><text:s/></text:p>
      <text:p text:style-name="P1129">Papildyta skyriumi:</text:p>
      <text:p text:style-name="P1130"><text:span text:style-name="T1131">Nr.<text:s/></text:span><text:a xlink:href="https://www.e-tar.lt/portal/legalAct.html?documentId=41619e30725311eabee4a336e7e6fdab" office:target-frame-name="_top" xlink:show="replace"><text:span text:style-name="T1132">V-583</text:span></text:a><text:span text:style-name="T1133">, 2020-03-27, paskelbta TAR 2020-03-30, i. k. 2020-06546</text:span></text:p>
      <text:p text:style-name="Normal"/>
      <text:p text:style-name="P1134"><text:span text:style-name="T1135">________________________</text:span></text:p>
      <text:p text:style-name="P1136"/>
      <text:p text:style-name="P1137">Asmenų, sergančių COVID-19 liga (koronaviruso</text:p>
      <text:p text:style-name="P1143">infekcija), asmenų, įtariamų, kad serga COVID-19</text:p>
      <text:p text:style-name="P1144">liga (koronaviruso infekcija), ir asmenų, turėjusių</text:p>
      <text:p text:style-name="P1145">sąlytį, izoliavimo namuose, kitoje gyvenamojoje</text:p>
      <text:p text:style-name="P1146">vietoje ar savivaldybės administracijos numatytose</text:p>
      <text:p text:style-name="P1147"><text:span text:style-name="T1148">patalpose<text:s/></text:span><text:span text:style-name="T1149">taisyklių</text:span></text:p>
      <text:p text:style-name="P1150">1 priedas</text:p>
      <text:p text:style-name="P1151"/>
      <text:p text:style-name="P1152"/>
      <text:p text:style-name="P1153">(Asmens sutikimo būti izoliuotam forma)</text:p>
      <text:p text:style-name="P1154"/>
      <text:p text:style-name="P1155"><text:span text:style-name="T1156">SUTIKIMAS BŪTI IZOLIUOTAM<text:s/></text:span><text:span text:style-name="T1157">NAMUOSE AR KITOJE GYVENAMOJOJE VIETOJE /<text:s/></text:span><text:span text:style-name="T1158">PASKIRTOJE ASMENS SVEIKATOS PRIEŽIŪROS ĮSTAIGOJE / SAVIVALDYBĖS ADMINISTRACIJOS<text:s/></text:span><text:span text:style-name="T1159">NUMATYTOSE<text:s/></text:span><text:span text:style-name="T1160">PATALPOSE</text:span></text:p>
      <text:p text:style-name="P1161"/>
      <text:p text:style-name="P1162"><text:span text:style-name="T1163">(</text:span><text:span text:style-name="T1164">Pažymi sveikatos prieži</text:span><text:span text:style-name="T1165">ūros specialistas prieš paduodamas formą asmeniui</text:span><text:span text:style-name="T1166">)</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Asmuo:</text:p>
          </table:table-cell>
          <table:table-cell table:style-name="TableCell1173">
            <text:p text:style-name="P1174">Teisingą atsakymą pažymėti</text:p>
            <text:p text:style-name="P1175">„X“</text:p>
          </table:table-cell>
        </table:table-row>
        <table:table-row table:style-name="TableRow1176">
          <table:table-cell table:style-name="TableCell1177">
            <text:p text:style-name="P1178">serga COVID-19 liga (koronaviruso infekcija)</text:p>
            <text:p text:style-name="P1179"/>
          </table:table-cell>
          <table:table-cell table:style-name="TableCell1180">
            <text:p text:style-name="P1181"/>
          </table:table-cell>
        </table:table-row>
        <table:table-row table:style-name="TableRow1182">
          <table:table-cell table:style-name="TableCell1183">
            <text:p text:style-name="P1184"><text:span text:style-name="T1185">įtariamas, kad serga COVID-19 liga (koronaviruso infekcija)</text:span></text:p>
          </table:table-cell>
          <table:table-cell table:style-name="TableCell1186">
            <text:p text:style-name="P1187"/>
          </table:table-cell>
        </table:table-row>
        <table:table-row table:style-name="TableRow1188">
          <table:table-cell table:style-name="TableCell1189">
            <text:p text:style-name="P1190"><text:span text:style-name="T1191">turėjo sąlytį su sergančiuoju COVID-19 liga (koronaviruso infekcija)<text:s/></text:span></text:p>
          </table:table-cell>
          <table:table-cell table:style-name="TableCell1192">
            <text:p text:style-name="P1193"/>
          </table:table-cell>
        </table:table-row>
        <table:table-row table:style-name="TableRow1194">
          <table:table-cell table:style-name="TableCell1195">
            <text:p text:style-name="P1196">grįžo iš užsienio valstybės*</text:p>
            <text:p text:style-name="P1197"/>
          </table:table-cell>
          <table:table-cell table:style-name="TableCell1198">
            <text:p text:style-name="P1199"/>
          </table:table-cell>
        </table:table-row>
      </table:table>
      <text:p text:style-name="Normal"/>
      <text:p text:style-name="P1200"><text:span text:style-name="T1201">*</text:span><text:span text:style-name="T1202"><text:s/>žymima, kai asmuo, grįžęs iš užsienio valstybės (išskyrus išimtis, nurodytas<text:s/></text:span><text:span text:style-name="T1203">Lietuvos Respublikos Vyriausybės 2020 m. kovo 14 d. nutarimo Nr. 207 „Dė</text:span><text:span text:style-name="T1204">l karantino Lietuvos Respublikos teritorijoje paskelbimo“ 3.1.5 papunktyje)<text:s/></text:span><text:span text:style-name="T1205"><text:s/></text:span><text:span text:style-name="T1206"><text:s/></text:span></text:p>
      <text:p text:style-name="P1207"/>
      <text:p text:style-name="P1208"><text:span text:style-name="T1209">Esu informuotas, kad:</text:span></text:p>
      <text:p text:style-name="P1210"><text:span text:style-name="T1211">1</text:span><text:span text:style-name="T1212">.<text:s/></text:span><text:span text:style-name="T1213">Lietuvos<text:s/></text:span><text:span text:style-name="T1214">Respublikos žmonių užkrečiamųjų ligų profilaktikos ir kontrolės įstatymo reikalavimų</text:span><text:span text:style-name="T121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216">tų nustatytų reikalavimų, susijusių su sveikatos apsaugos ar užkrečiamųjų ligų profilaktikos kontrole.</text:span></text:p>
      <text:p text:style-name="P1217"><text:span text:style-name="T1218">2</text:span><text:span text:style-name="T1219">. Nesilaikant<text:s/></text:span><text:span text:style-name="T1220">Asmenų, sergančių COVID-19 liga (koronaviruso infekcija), asmenų, įtariamų, kad serga COVID-19 liga (koronaviruso infekcija), ir asmen</text:span><text:span text:style-name="T1221">ų, turėjusių sąlytį, izoliavimo namuose, kitoje gyvenamojoje vietoje ar savivaldybės administracijos numatytose patalpose taisyklių, patvirtintų<text:s/></text:span><text:span text:style-name="T1222">Lietuvos<text:s/></text:span><text:span text:style-name="T1223">Respublikos<text:s/></text:span><text:span text:style-name="T1224">sveikatos apsaugos ministro<text:s/></text:span><text:span text:style-name="T1225">2020 m. kovo 12 d. įsakymu Nr. V-352</text:span><text:span text:style-name="T1226"><text:s/></text:span><text:span text:style-name="T1227">(toliau – Taisyklės),</text:span><text:span text:style-name="T1228"><text:s/>rei</text:span><text:span text:style-name="T1229">kalavimų, vadovaujantis<text:s/></text:span><text:span text:style-name="T1230">Lietuvos Respublikos žmonių užkrečiamųjų ligų profilaktikos ir kontrolės įstatymo 9 straipsniu, gali būti taikomas būtinasis hospitalizavimas ir (ar) būtinasis izoliavimas.<text:s/></text:span></text:p>
      <text:p text:style-name="P1231"><text:span text:style-name="T1232">3</text:span><text:span text:style-name="T1233">. Nesilaikant Lietuvos Respublikos žmonių užkrečiamųj</text:span><text:span text:style-name="T1234">ų ligų profilaktikos ir kontrolės įstatymo reikalavimų dėl <text:s/>izoliavimo, asmeniui yra taikoma:</text:span></text:p>
      <text:p text:style-name="P1235"><text:span text:style-name="T1236">3.1</text:span><text:span text:style-name="T1237">. administracinė atsakomybė – pagal Lietuvos Respublikos administracinių nusižengimų kodekso 45 straipsnį Lietuvos Respublikos žmonių užkrečiamųjų ligų profi</text:span><text:span text:style-name="T1238">laktikos ir kontrolės įstatymo pažeidimas užtraukia įspėjimą arba baudą asmenims nuo šešiasdešimt iki vieno šimto keturiasdešimt eurų. Administracinis nusižengimas, padarytas pakartotinai, užtraukia baudą asmenims nuo vieno šimto keturiasdešimt iki šešių š</text:span><text:span text:style-name="T1239">imtų eurų, juridinių asmenų vadovams arba kitiems atsakingiems asmenims – nuo penkių šimtų penkiasdešimt iki vieno tūkstančio dviejų šimtų eurų. Nurodytos veikos, sukėlusios pavojų išplisti pavojingoms ar ypač pavojingoms užkrečiamosioms ligoms, užtraukia<text:s/></text:span><text:span text:style-name="T1240">baudą asmenims nuo trijų šimtų iki penkių šimtų šešiasdešimt eurų;</text:span></text:p>
      <text:p text:style-name="P1241"><text:span text:style-name="T1242">3.2</text:span><text:span text:style-name="T1243">. baudžiamoji atsakomybė – pagal Lietuvos Respublikos baudžiamojo kodekso 277 straipsnį, priklausomai nuo padarinių (</text:span><text:span text:style-name="T1244">Tas, kas pažeidė teisės aktų dėl sveikatos apsaugos reikalavimus<text:s/></text:span><text:span text:style-name="T1245">ar užkrečiamųjų ligų profilaktikos kontrolės taisykles, jeigu dėl to išplito susirgimas ar kilo epidemija, baudžiamas bauda arba areštu arba laisvės atėmimu iki trejų metų. Tas, kas būdamas medicinos įstaigos informuotas apie savo ligą ir įspėtas dėl apsau</text:span><text:span text:style-name="T1246">gos priemonių, kurių jis privalo laikytis bendraudamas su žmonėmis, sukėlė pavojų kitam asmeniui užsikrėsti pavojinga infekcine liga, padarė baudžiamąjį nusižengimą ir baudžiamas viešaisiais darbais arba bauda, arba laisvės apribojimu, arba areštu</text:span><text:span text:style-name="T1247">).</text:span></text:p>
      <text:p text:style-name="P1248"><text:span text:style-name="T1249">Susirg</text:span><text:span text:style-name="T1250">imo išplitimu laikytini tokie atvejai, kai dėl minėtų teisės aktų reikalavimų nesilaikymo užkrečiamosiomis ligomis suserga keli ar keliolika žmonių. Taip pat pagal padarinius gali būti taikoma baudžiamoji atsakomybė už nusikaltimus, numatytus Lietuvos Resp</text:span><text:span text:style-name="T1251">ublikos baudžiamojo kodekso XVIII skyriuje „Nusikaltimai žmogaus sveikatai“;</text:span></text:p>
      <text:p text:style-name="P1252"><text:span text:style-name="T1253">3.3</text:span><text:span text:style-name="T1254">. civilinė atsakomybė – turtinė prievolė, atsirandanti dėl žalos, kuri nesusijusi su sutartiniais santykiais.<text:s/></text:span><text:span text:style-name="T1255">Kiekvienas asmuo turi pareigą laikytis tokio elgesio<text:s/></text:span><text:span text:style-name="T1256">taisyklių, kad savo veiksmais (veikimu, neveikimu) nepadarytų kitam asmeniui žalos. Žalą, padarytą asmeniui, turtui, o įstatymų numatytais atvejais – ir neturtinę žalą, privalo visiškai atlyginti atsakingas asmuo. Jeigu fizinis asmuo suluošintas ar kitaip<text:s/></text:span><text:span text:style-name="T1257">sužalota jo sveikata, tai už žalą atsakingas asmuo privalo nukentėjusiam asmeniui atlyginti visus šio patirtus nuostolius ir neturtinę žalą;</text:span></text:p>
      <text:p text:style-name="P1258"><text:span text:style-name="T1259">3.4</text:span><text:span text:style-name="T1260">. administracinių nusižengimų teiseną pradeda, administracinių nusižengimų tyrimą atlieka ir administracinių</text:span><text:span text:style-name="T1261"><text:s/>nusižengimų protokolus surašo<text:s/></text:span><text:span text:style-name="T1262">Nacionalinis visuomenės sveikatos centras prie Sveikatos apsaugos ministerijos ar kitos įgaliotos institucijos, viešajai tvarkai užtikrinti gali būti pasitelkiama policija;</text:span></text:p>
      <text:p text:style-name="P1263"><text:span text:style-name="T1264">3.5</text:span><text:span text:style-name="T1265">. dėl baudžiamosios atsakomybės taikymo į tei</text:span><text:span text:style-name="T1266">sėsaugos institucijas, gindamas savo ir viešąjį interesus, gali kreiptis kiekvienas suinteresuotas asmuo, turintis duomenų apie galimus šių taisyklių pažeidimus ir susirgimo išplitimo atvejus.</text:span></text:p>
      <text:p text:style-name="P1267"/>
      <text:p text:style-name="P1268"><text:span text:style-name="T1269">Aš,<text:s/></text:span><text:span text:style-name="T1270">________________________________________________________________________</text:span><text:span text:style-name="T1271">,</text:span></text:p>
      <text:p text:style-name="P1272"><text:span text:style-name="T1273">(įrašyti vardą ir pavardę)</text:span></text:p>
      <text:p text:style-name="P1274"><text:span text:style-name="T1275">patvirtinu, kad perskaičiau ir supratau pateiktą informaciją, turėjau galimybę užduoti klausimų, gavau suprantamus atsakymus į visus užduotus klausimus</text:span><text:span text:style-name="T1276">,<text:s/></text:span></text:p>
      <text:p text:style-name="P1277"/>
      <text:p text:style-name="P1278"><text:span text:style-name="T1279">esu deklaravęs gyvenamąją vietą Lietuvos Respublikoje: ____________<text:s/></text:span><text:span text:style-name="T1280">(įrašyti „Taip“/ „Ne“),<text:s/></text:span></text:p>
      <text:p text:style-name="P1281">sutinku būti izoliuotas:</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Asmuo:</text:p>
          </table:table-cell>
          <table:table-cell table:style-name="TableCell1289">
            <text:p text:style-name="P1290">Teisingą atsakymą pažymėti</text:p>
            <text:p text:style-name="P1291">„X“</text:p>
          </table:table-cell>
          <table:table-cell table:style-name="TableCell1292">
            <text:p text:style-name="P1293">Teisingą atsakymą pažymėti</text:p>
            <text:p text:style-name="P1294">„X“</text:p>
          </table:table-cell>
        </table:table-row>
        <table:table-row table:style-name="TableRow1295">
          <table:table-cell table:style-name="TableCell1296">
            <text:p text:style-name="P1297">serga COVID-19 liga (koronaviruso infekcija)</text:p>
            <text:p text:style-name="P1298"/>
          </table:table-cell>
          <table:table-cell table:style-name="TableCell1299">
            <text:p text:style-name="P1300"><text:span text:style-name="T1301">iki pasveikimo<text:s/></text:span><text:span text:style-name="T1302">dienos</text:span></text:p>
          </table:table-cell>
          <table:table-cell table:style-name="TableCell1303">
            <text:p text:style-name="P1304"/>
          </table:table-cell>
        </table:table-row>
        <table:table-row table:style-name="TableRow1305">
          <table:table-cell table:style-name="TableCell1306">
            <text:p text:style-name="P1307"><text:span text:style-name="T1308">įtariamas, kad serga COVID-19 liga (koronaviruso infekcija)</text:span></text:p>
          </table:table-cell>
          <table:table-cell table:style-name="TableCell1309">
            <text:p text:style-name="P1310">kol bus gautas laboratorinio tyrimo dėl COVID-19 ligos (koronaviruso infekcijos) atsakymas</text:p>
          </table:table-cell>
          <table:table-cell table:style-name="TableCell1311">
            <text:p text:style-name="P1312"/>
          </table:table-cell>
        </table:table-row>
        <table:table-row table:style-name="TableRow1313">
          <table:table-cell table:style-name="TableCell1314">
            <text:p text:style-name="P1315"><text:span text:style-name="T1316">turėjo sąlytį su sergančiuoju COVID-19 liga (koronaviruso infekcija)<text:s/></text:span></text:p>
          </table:table-cell>
          <table:table-cell table:style-name="TableCell1317">
            <text:p text:style-name="P1318"><text:span text:style-name="T1319">14 dienų po paskutinės sąlyčio su sergančiuoju<text:s/></text:span><text:span text:style-name="T1320">COVID-19 liga (koronaviruso infekcija) dienos</text:span></text:p>
          </table:table-cell>
          <table:table-cell table:style-name="TableCell1321">
            <text:p text:style-name="P1322"/>
          </table:table-cell>
        </table:table-row>
        <table:table-row table:style-name="TableRow1323">
          <table:table-cell table:style-name="TableCell1324">
            <text:p text:style-name="P1325">grįžo iš užsienio valstybės*</text:p>
            <text:p text:style-name="P1326"/>
          </table:table-cell>
          <table:table-cell table:style-name="TableCell1327">
            <text:p text:style-name="P1328"><text:span text:style-name="T1329">14 dienų po paskutinės grįžimo į Lietuvos Respubliką dienos</text:span></text:p>
          </table:table-cell>
          <table:table-cell table:style-name="TableCell1330">
            <text:p text:style-name="P1331"/>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text:span text:style-name="T1338">Galimos izoliavimo vietos (</text:span><text:span text:style-name="T1339">pasirinkti tinkamą, įrašant izoliavimo vi</text:span><text:span text:style-name="T1340">etos adresą):</text:span></text:p>
          </table:table-cell>
        </table:table-row>
        <table:table-row table:style-name="TableRow1341">
          <table:table-cell table:style-name="TableCell1342">
            <text:p text:style-name="P1343">Namai ar kita gyvenamoji vieta</text:p>
            <text:p text:style-name="P1344"/>
          </table:table-cell>
        </table:table-row>
        <table:table-row table:style-name="TableRow1345">
          <table:table-cell table:style-name="TableCell1346">
            <text:p text:style-name="P1347">Paskirtoji asmens sveikatos priežiūros įstaiga</text:p>
            <text:p text:style-name="P1348"/>
          </table:table-cell>
        </table:table-row>
        <table:table-row table:style-name="TableRow1349">
          <table:table-cell table:style-name="TableCell1350">
            <text:p text:style-name="P1351">Savivaldybės administracijos numatytos patalpos</text:p>
            <text:p text:style-name="P1352"/>
          </table:table-cell>
        </table:table-row>
      </table:table>
      <text:p text:style-name="Normal"/>
      <text:p text:style-name="P1353"><text:span text:style-name="T1354">mano namai ar kita gyvenamoji vieta, kurioje būsiu izoliuotas, atitinka Taisyklių reikalavimus: ______________<text:s/></text:span><text:span text:style-name="T1355">(įrašyti „Taip“/ „Ne“).**</text:span></text:p>
      <text:p text:style-name="P1356">(**žymima, kai asmuo pasirenka izoliacijai savo namus ar kitą gyvenamąją vietą)</text:p>
      <text:p text:style-name="P1357"><text:span text:style-name="T1358">Aš esu informuotas (-a), kad:</text:span></text:p>
      <text:p text:style-name="P1359"><text:span text:style-name="T1360">1</text:span><text:span text:style-name="T1361">.</text:span><text:span text:style-name="T1362"><text:tab/></text:span><text:span text:style-name="T1363">Kompetentingos asmens sveikatos priežiūros įstaigos, visuomenės sveikatos priežiūros įstaigos, savivaldybių administracijos, Lietuvos Respublikos sveikatos apsaugos ministerija ir kitos institucijos (toliau – kompetentingos institucijos) epidemijos metu ga</text:span><text:span text:style-name="T1364">us ir tvarkys šiame sutikime nurodytus mano asmens duomenis.</text:span></text:p>
      <text:p text:style-name="P1365"><text:span text:style-name="T1366">2</text:span><text:span text:style-name="T1367">. Mano asmens duomenys bus tvarkomi žmonių užkrečiamųjų ligų profilaktikos ir kontrolės valdymo tikslu.</text:span></text:p>
      <text:p text:style-name="P1368"><text:span text:style-name="T1369">3</text:span><text:span text:style-name="T1370">. Su išvardytais asmens duomenimis bus atliekami šie tvarkymo veiksmai: duomenų r</text:span><text:span text:style-name="T1371">inkimas, stebėjimas, vertinimas ir analizavimas.</text:span></text:p>
      <text:p text:style-name="P1372"><text:span text:style-name="T1373">4</text:span><text:span text:style-name="T1374">. Asmens duomenys bus gaunami iš<text:s/></text:span><text:span text:style-name="T1375">manęs, valstybės registrų ar informacinės sistemų, fizinių ar juridinių asmenų.</text:span></text:p>
      <text:p text:style-name="P1376"><text:span text:style-name="T1377">5</text:span><text:span text:style-name="T1378">. Asmens duomenys gali būti perduoti teismui, teisėsaugos įstaigoms ar valstybės<text:s/></text:span><text:span text:style-name="T1379">institucijoms tiek, kiek tokį teikimą nustato teisės aktų reikalavimai.</text:span></text:p>
      <text:p text:style-name="P1380"><text:span text:style-name="T1381">6</text:span><text:span text:style-name="T1382">. Kompetentingos institucijos mano asmens duomenis tvarkys teisėtai, sąžiningai ir skaidriai, laikydamasi teisės aktų nustatytų reikalavimų, tik šiame sutikime nurodytais tikslais</text:span><text:span text:style-name="T1383">.</text:span></text:p>
      <text:p text:style-name="P1384"><text:span text:style-name="T1385">7</text:span><text:span text:style-name="T1386">. Duomenų tvarkymo teisinis pagrindas – </text:span><text:span text:style-name="T1387">Lietuvos<text:s/></text:span><text:span text:style-name="T1388">Respublikos žmonių užkrečiamųjų ligų profilaktikos ir kontrolės įstatymas.</text:span></text:p>
      <text:p text:style-name="P1389"><text:span text:style-name="T1390">8</text:span><text:span text:style-name="T1391">. Asmens duomenys, surinkti šio sutikimo pagrindu, saugomi iki izoliavimo ir (ar) būtinojo hospitalizavimo, ir (ar) būti</text:span><text:span text:style-name="T1392">nojo izoliavimo termino pabaigos, bet ne ilgiau kaip 24 mėn.</text:span></text:p>
      <text:p text:style-name="P139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394"><text:span text:style-name="T1395">Žinau, kad turiu šias teises: </text:span><text:span text:style-name="T1396">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397">ta tvarka.</text:span></text:p>
      <text:p text:style-name="P1398"/>
      <text:p text:style-name="P1399"><text:span text:style-name="T1400">Įsipareigoju laikytis Taisyklių reikalavimų.</text:span></text:p>
      <text:p text:style-name="P1401">Asmens kodas: _____________________________________;</text:p>
      <text:p text:style-name="P1402">Telefono numeris kontaktams: ___________________________________;</text:p>
      <text:p text:style-name="P1403"><text:span text:style-name="T1404">Adresas korespondencijai: ____________________________________________________</text:span><text:span text:style-name="T1405">____;</text:span></text:p>
      <text:p text:style-name="P1406">______________________________ <text:s/><text:tab/><text:s text:c="6"/>______________________<text:s/><text:tab/><text:s/>_____________</text:p>
      <text:p text:style-name="P1407"><text:span text:style-name="T1408">(vardas, pavardė) <text:s text:c="2"/></text:span><text:span text:style-name="T1409"><text:tab/></text:span><text:span text:style-name="T1410"><text:tab/></text:span><text:span text:style-name="T1411"><text:tab/></text:span><text:span text:style-name="T1412"><text:tab/><text:s text:c="3"/>(parašas)</text:span><text:span text:style-name="T1413"><text:tab/></text:span><text:span text:style-name="T1414"><text:tab/></text:span><text:span text:style-name="T1415"><text:tab/><text:s text:c="5"/>(data)</text:span></text:p>
      <text:p text:style-name="P1416"><text:span text:style-name="T1417">_________________________</text:span></text:p>
      <text:p text:style-name="P1418">Priedo pakeitimai:</text:p>
      <text:p text:style-name="P1419"><text:span text:style-name="T1420">Nr.<text:s/></text:span><text:a xlink:href="https://www.e-tar.lt/portal/legalAct.html?documentId=344d0900954411ea9515f752ff221ec9" office:target-frame-name="_top" xlink:show="replace"><text:span text:style-name="T1421">V-1151</text:span></text:a><text:span text:style-name="T1422">, 2020-05-13, paskelbta TAR 2020-05-14, i. k. 2020-10323</text:span></text:p>
      <text:p text:style-name="Normal"/>
      <text:p text:style-name="P1423"><text:span text:style-name="T1429">Asmenų, sergančių COVID-19 liga (koronaviruso infekcija), asmenų, įtariamų, kad serga COVID-19 liga (koronaviruso infekcija), ir asmenų, t</text:span><text:span text:style-name="T1430">urėjusių sąlytį, izoliavimo namuose, kitoje gyvenamojoje vietoje ar savivaldybės administracijos numatytose patalpose<text:s/></text:span><text:span text:style-name="T1431">taisyklių</text:span></text:p>
      <text:p text:style-name="P1432"><text:span text:style-name="T1433">2</text:span><text:span text:style-name="T1434"><text:s/>priedas</text:span></text:p>
      <text:p text:style-name="P1435"/>
      <text:p text:style-name="P1436"><text:span text:style-name="T1437">NAMUOSE AR KITOJE GYVENAMOJOJE VIETOJE IZOLIUOTO ASMENS, SERGANČIO COVID-19 LIGA (KORONAVIRUSO INFEKCIJA),<text:s/></text:span><text:span text:style-name="T1438">ATMINTINĖ</text:span></text:p>
      <text:p text:style-name="P1439"/>
      <text:p text:style-name="P1440"><text:span text:style-name="T1441">Informuojame,</text:span><text:span text:style-name="T1442"><text:s/>jog:</text:span></text:p>
      <text:p text:style-name="P1443"><text:span text:style-name="T1444">Jūs sergate<text:s/></text:span><text:span text:style-name="T1445">COVID-19 liga (koronaviruso infekcija)</text:span><text:span text:style-name="T1446">. Griežtai laikydamiesi šioje atmintinėje nurodytų ligonio izoliavimo namuose ar kitoje gyvenamojoje</text:span><text:span text:style-name="T1447"><text:s/></text:span><text:span text:style-name="T1448">vietoje taisyklių, Jūs galite toliau gydytis ambulatorinėmis sąlygomis</text:span></text:p>
      <text:p text:style-name="P1449"/>
      <text:p text:style-name="P1450"><text:span text:style-name="T1451">Kas yra koronavirusas?</text:span></text:p>
      <text:p text:style-name="P1452">Koronavirusai — tai didelė grupė virusų, kurie gali sukelti įvairias kvėpavimo takų ligas. Dažniausiai koronavirusai sukelia lengvas ar net besimptomes infekcijas, tačiau gali sukelti ir sunkesnes ligas.<text:s/></text:p>
      <text:p text:style-name="P1453"/>
      <text:p text:style-name="P1454"><text:span text:style-name="T1455">Kaip perduodama ši infe</text:span><text:span text:style-name="T1456">kcija?</text:span></text:p>
      <text:p text:style-name="P1457"><text:span text:style-name="T1458">Žinoma, kad<text:s/></text:span><text:span text:style-name="T1459">COVID-19 liga (koronaviruso infekcija)</text:span><text:span text:style-name="T1460"><text:s/>gali būti perduodama žmogaus žmogui, dažniausiai artimo sąlyčio su sergančiuoju ar infekuotuoju koronavirusine infekcija metu (pvz., namų ar darbo aplinkoje, gydymo įstaigoje).<text:s/></text:span></text:p>
      <text:p text:style-name="P1461">Taip pat virusas gali būti perduodamas per kvėpavimo takų sekreto lašelius, kai asmuo kosėja, čiaudi. Yra duomenų, jog virusas gali būti perduodamas ir oraliniu-fekaliniu keliu (pvz., per nešvarias rankas).<text:s/></text:p>
      <text:p text:style-name="P1462"/>
      <text:p text:style-name="P1463"><text:span text:style-name="T1464">Kodėl reikalingas<text:s/></text:span><text:span text:style-name="T1465">izoliavimas namuose ar kitoje gyvenamojoje vi</text:span><text:span text:style-name="T1466">etoje</text:span><text:span text:style-name="T1467">?</text:span></text:p>
      <text:p text:style-name="P146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469"/>
      <text:p text:style-name="P1470"><text:span text:style-name="T1471">Kiek tai gali užtrukti?</text:span></text:p>
      <text:p text:style-name="P1472">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 gyvenimą.</text:p>
      <text:p text:style-name="P1473"/>
      <text:p text:style-name="P1474"><text:span text:style-name="T1475">izoliavimo namuose ar kitoje gyvenamojoje vietoje</text:span><text:span text:style-name="T1476"><text:s/>PRINCIPAI</text:span></text:p>
      <text:p text:style-name="P1477"/>
      <text:p text:style-name="P1478"><text:span text:style-name="T1479">●</text:span><text:span text:style-name="T1480"><text:tab/></text:span><text:span text:style-name="T1481">Nepalikite izoliavimo vietos<text:s/></text:span><text:span text:style-name="T1482">be sveikatos priežiūros<text:s/></text:span><text:span text:style-name="T1483">specialisto leidimo</text:span><text:span text:style-name="T1484">.<text:s/></text:span><text:span text:style-name="T1485">Į izoliavimo vietą ar iš jos, jei reikalinga atlikti tyrimus ar kitais atvejais, kai gautas sveikatos priežiūros specialisto leidimas</text:span><text:span text:style-name="T1486">,<text:s/></text:span><text:span text:style-name="T1487">draudžiama vykti visuomeniniu transportu</text:span><text:span text:style-name="T1488">.</text:span></text:p>
      <text:p text:style-name="P1489"><text:span text:style-name="T1490">●</text:span><text:span text:style-name="T1491"><text:tab/></text:span><text:span text:style-name="T1492">Palaikykite reguliarų ryšį su sveikatos priežiūros speci</text:span><text:span text:style-name="T1493">alistu</text:span><text:span text:style-name="T1494">, kuris šiuo metu rūpinasi Jumis.<text:s/></text:span></text:p>
      <text:p text:style-name="P1495"><text:span text:style-name="T1496">●</text:span><text:span text:style-name="T1497"><text:tab/></text:span><text:span text:style-name="T1498">Visą izoliavimo laiką<text:s/></text:span><text:span text:style-name="T1499">nepriimkite svečių / lankytojų.</text:span></text:p>
      <text:p text:style-name="P1500"><text:span text:style-name="T1501">●</text:span><text:span text:style-name="T1502"><text:tab/></text:span><text:span text:style-name="T1503">Maistu ir kitomis būtinomis priemonėmis</text:span><text:span text:style-name="T150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505"><text:span text:style-name="T1506">●</text:span><text:span text:style-name="T1507"><text:tab/>Jeigu re</text:span><text:span text:style-name="T1508">ikia<text:s/></text:span><text:span text:style-name="T1509">pratęsti vaistų receptą</text:span><text:span text:style-name="T1510">, kreipkitės į savo šeimos gydytoją nuotoliniu būdu.</text:span></text:p>
      <text:p text:style-name="P1511">●<text:tab/>Jei buvote suplanavęs vizitus pas gydytojus specialistus, odontologą, pakeiskite vizito datą į vėlesnę.</text:p>
      <text:p text:style-name="P1512"><text:span text:style-name="T1513">●</text:span><text:span text:style-name="T1514"><text:tab/></text:span><text:span text:style-name="T1515">Kasdien matuokitės kūno temperatūrą ir stebėkite savo būklę dėl<text:s/></text:span><text:span text:style-name="T1516">pasunkėjusio kvėpavimo*. Pablogėjus sveikatos būklei, kreipkitės į Karštąją koronaviruso liniją telefono numeriu 1808.</text:span></text:p>
      <text:p text:style-name="P1517">* Dažnai dusulys būna psichologinės kilmės. Svarbu įvertinti, ar esant ramybės būsenos išlieka padažnėjęs kvėpavimas (daugiau nei 20 k/min) ar oro trūkumo pojūtis.</text:p>
      <text:p text:style-name="Normal"/>
      <text:p text:style-name="P1518"><text:span text:style-name="T1519">izoliavimo namuose ar kitoje gyvenamojoje vietoje sąlygos</text:span></text:p>
      <text:p text:style-name="P1520"/>
      <text:p text:style-name="P1521"><text:span text:style-name="T1522">Būtinosios</text:span><text:span text:style-name="T1523"><text:s/>i</text:span><text:span text:style-name="T1524">zoliavimo namuose ar kitose gyvenamosiose patalpose sąlygos:</text:span></text:p>
      <text:p text:style-name="P1525"><text:span text:style-name="T1526"></text:span><text:span text:style-name="T1527"><text:tab/></text:span><text:span text:style-name="T1528">I</text:span><text:span text:style-name="T1529">zoliavimo metu kartu negali gyventi kiti asmenys</text:span><text:span text:style-name="T1530"><text:s/>(šeimos nariai ir pan.). Jūs turite<text:s/></text:span><text:span text:style-name="T1531">būti izoliuotas atskirame bute / name arba gerai izoliuotame kitame individualaus buto / namo aukšte su atskiru sanitariniu mazgu. <text:s/></text:span></text:p>
      <text:p text:style-name="P1532"><text:span text:style-name="T1533"></text:span><text:span text:style-name="T1534"><text:tab/></text:span><text:span text:style-name="T1535">Jei sergate ir esate izoliuotas gerai izoliuotame individualaus buto / namo aukšte, Jums draudžiama eiti į bendras patalp</text:span><text:span text:style-name="T1536">as</text:span><text:span text:style-name="T1537"><text:s/>(koridorių, virtuvę ir kt.), maistą ir kitas būtinas priemones prie Jūsų izoliavimo patalpos išorinių durų turi palikti kiti asmenys</text:span>.</text:p>
      <text:p text:style-name="P1538"/>
      <text:p text:style-name="P1539"><text:span text:style-name="T1540">Būtina užtikrinti šiuos aplinkos ir asmens higienos reikalavimus:</text:span></text:p>
      <text:p text:style-name="P1541"><text:span text:style-name="T1542">1</text:span><text:span text:style-name="T1543">.</text:span><text:span text:style-name="T1544"><text:tab/></text:span><text:span text:style-name="T1545">Buitines atliekas meskite į atskirą (žymėtą) šiukšliadėžę,<text:s/></text:span><text:span text:style-name="T1546">į kurią įdėtas skysčiams nepralaidus maišas</text:span><text:span text:style-name="T1547">.</text:span></text:p>
      <text:p text:style-name="P1548"><text:span text:style-name="T1549">2</text:span><text:span text:style-name="T1550">.</text:span><text:span text:style-name="T1551"><text:tab/></text:span><text:span text:style-name="T1552">Drabužius skalbkite įprastinėmis skalbimo priemonėmis 60–90 °C temperatūroje.</text:span></text:p>
      <text:p text:style-name="P1553"><text:span text:style-name="T1554">3</text:span><text:span text:style-name="T1555">.</text:span><text:span text:style-name="T1556"><text:tab/></text:span><text:span text:style-name="T1557">Indus plaukite karštu vandeniu ir įprastiniais plovikliais a</text:span><text:span text:style-name="T1558">rba naudokitės indaplove.</text:span></text:p>
      <text:p text:style-name="P1559"><text:span text:style-name="T1560">4</text:span><text:span text:style-name="T1561">.</text:span><text:span text:style-name="T1562"><text:tab/></text:span><text:span text:style-name="T1563">Dažnai liečiamus paviršius dezinfekuokite alkoholiniu dezinfektantu, kurio koncentracija yra ne mažesnė kaip 70 proc., arba buitiniu balikliu, kuriame chloro koncentracija yra 0,5 proc.</text:span></text:p>
      <text:p text:style-name="P1564"><text:span text:style-name="T1565">5</text:span><text:span text:style-name="T1566">.</text:span><text:span text:style-name="T1567"><text:tab/></text:span><text:span text:style-name="T1568">Dažnai plaukite rankas su muil</text:span><text:span text:style-name="T1569">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1570">zdžiai <text:s/>nešvarios.<text:s/></text:span></text:p>
      <text:p text:style-name="P1571"><text:span text:style-name="T1572">6</text:span><text:span text:style-name="T1573">.</text:span><text:span text:style-name="T1574"><text:tab/></text:span><text:span text:style-name="T1575">Nusiplovę rankas su muilu ir vandeniu, jas nusausinkite vienkartiniais popieriniais rankšluosčiais.</text:span></text:p>
      <text:p text:style-name="P1576"><text:span text:style-name="T1577">7</text:span><text:span text:style-name="T1578">.</text:span><text:span text:style-name="T1579"><text:tab/></text:span><text:span text:style-name="T1580">Siekiant sulaikyti kvėpavimo takų išskyras, rekomenduojama apsirūpinti medicininėmis kaukėmis. Jas reikėtų dėvėti kiek įma</text:span><text:span text:style-name="T1581">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1582">le, kai kosėjate ar čiaudite, ir išmesti panaudotą servetėlę į šiukšliadėžę. Jei servetėlės neturite, tai kosėdami ar čiaudėdami uždenkite burną alkūne, o ne delnu.<text:s/></text:span></text:p>
      <text:p text:style-name="P1583"><text:span text:style-name="T1584">8</text:span><text:span text:style-name="T1585">.</text:span><text:span text:style-name="T1586"><text:tab/></text:span><text:span text:style-name="T1587">Ne mažiau kaip 2–3 kartus per dieną vėdinkite patalpas (10 min. plačiai atverkite<text:s/></text:span><text:span text:style-name="T1588">langus arba keletą minučių patalpose padarykite skersvėjį. Taip vėdinant patalpas jose neturi būti žmonių).</text:span></text:p>
      <text:p text:style-name="P1589"><text:span text:style-name="T1590">9</text:span><text:span text:style-name="T1591">.</text:span><text:span text:style-name="T1592"><text:tab/></text:span><text:span text:style-name="T1593">Naudokite atskirą patalynę, valgymo įrankius ir kt. Juos plaukite muilu ir vandeniu. <text:s/></text:span></text:p>
      <text:p text:style-name="P1594"><text:span text:style-name="T1595">10</text:span><text:span text:style-name="T1596">.</text:span><text:span text:style-name="T1597"><text:tab/></text:span><text:span text:style-name="T1598">Kasdien valykite ir dezinfekuokite dažnai naud</text:span><text:span text:style-name="T1599">ojamus paviršius kambaryje, pvz., naktinius stalelius, lovų rėmus ir kitus miegamojo baldus. Pirmiausia valymui turi būti naudojamas įprastas muilas ar ploviklis. Po valymo atliekama dezinfekcija, pvz., naudojant buitinį baliklį, kuriame chloro koncentraci</text:span><text:span text:style-name="T1600">ja yra 0,5 proc. (skiedžiama 1 : 50 santykiu), arba alkoholio pagrindu pagamintą dezinfekcinį skystį.</text:span></text:p>
      <text:p text:style-name="P1601"><text:span text:style-name="T1602">11</text:span><text:span text:style-name="T1603">.</text:span><text:span text:style-name="T1604"><text:tab/></text:span><text:span text:style-name="T1605">Valykite ir dezinfekuokite vonios kambario ir tualeto paviršius mažiausiai kartą per dieną.</text:span></text:p>
      <text:p text:style-name="P1606"><text:span text:style-name="T1607">12</text:span><text:span text:style-name="T1608">.</text:span><text:span text:style-name="T1609"><text:tab/></text:span><text:span text:style-name="T1610">Pasibaigus izoliavimui, svarbu pirmiau<text:s/></text:span><text:span text:style-name="T1611">nurodytais būdais pasirūpinti izoliavimo namų ar kitos gyvenamosios vietos dezinfekcija, prieš juose apsigyvenant kitiems asmenims. Izoliavimo namuose ar kitoje gyvenamojoje vietoje reikia vengti kilimų, minkštų baldų ir kitų daiktų minkštu porėtu paviršiu</text:span><text:span text:style-name="T1612">mi, kuriuos sunku dezinfekuoti.</text:span></text:p>
      <text:p text:style-name="P1613">______________________</text:p>
      <text:p text:style-name="P1614"/>
      <text:p text:style-name="P1615"><text:span text:style-name="T1621">Asmenų, sergančių COVID-19 liga (koronaviruso infekcija), asmenų, įtariamų, kad serga COVID-19 liga (koronaviruso infekcija), ir asmenų, turėjusių sąlytį, izoliavimo namuose,</text:span><text:span text:style-name="T1622"><text:s/>kitoje gyvenamojoje vietoje ar savivaldybės administracijos numatytose patalpose<text:s/></text:span><text:span text:style-name="T1623">taisyklių</text:span></text:p>
      <text:p text:style-name="P1624"><text:span text:style-name="T1625">3</text:span><text:span text:style-name="T1626"><text:s/>priedas</text:span></text:p>
      <text:p text:style-name="P1627"/>
      <text:p text:style-name="P1628"><text:span text:style-name="T1629">NAMUOSE AR KITOJE GYVENAMOJOJE VIETOJE IZOLIUOTO ASMENS, ĮTARIAMO, KAD SERGA</text:span><text:span text:style-name="T1630"><text:s/></text:span><text:span text:style-name="T1631">COVID-19 LIGA (KORONAVIRUSO INFEKCIJA), IR ASMENS, TURĖJUSIO SĄLYTĮ, ATMIN</text:span><text:span text:style-name="T1632">TINĖ</text:span></text:p>
      <text:p text:style-name="P1633"/>
      <text:p text:style-name="P1634"><text:span text:style-name="T1635"><draw:custom-shape svg:x="0.26667in" svg:y="0.18681in" svg:width="0.14583in" svg:height="0.1875in" draw:z-index="251659264" draw:id="id0" draw:style-name="a0" draw:name="Rectangle 3" text:anchor-type="paragraph"><svg:title/><svg:desc/><draw:enhanced-geometry draw:type="non-primitive" svg:viewBox="0 0 21600 21600" draw:enhanced-path="M 0 0 L 21600 0 21600 21600 0 21600 Z N"/></draw:custom-shape></text:span><text:span text:style-name="T1636">Informuojame,</text:span><text:span text:style-name="T1637"><text:s/>jog:</text:span></text:p>
      <text:p text:style-name="P1638"><text:span text:style-name="T1639">yra įtariama, kad Jūs sergate<text:s/></text:span><text:span text:style-name="T1640">COVID-19 liga (koronaviruso infekcija)</text:span><text:span text:style-name="T1641">. Griežtai laikydamiesi šioje atmintinėje nurodytų ligonio ar asmens, įtariamo, kad serga, izoliavimo namuose ar kitoje gyvenamojoje</text:span><text:span text:style-name="T1642"><text:s/></text:span><text:span text:style-name="T1643">vietoje taisyklių, Jūs gali</text:span><text:span text:style-name="T1644">te toliau gydytis ambulatorinėmis sąlygomis.</text:span></text:p>
      <text:p text:style-name="P1645"><text:span text:style-name="T1646"><draw:custom-shape svg:x="0.27708in" svg:y="0.01389in" svg:width="0.14583in" svg:height="0.1875in" draw:z-index="251660288" draw:id="id1" draw:style-name="a1" draw:name="Rectangle 4" text:anchor-type="paragraph"><svg:title/><svg:desc/><draw:enhanced-geometry draw:type="non-primitive" svg:viewBox="0 0 21600 21600" draw:enhanced-path="M 0 0 L 21600 0 21600 21600 0 21600 Z N"/></draw:custom-shape></text:span><text:span text:style-name="T1647"><text:s/></text:span><text:span text:style-name="T1648">Jūs 14 d. laikotarpiu turėjote sąlytį su sergančiuoju COVID-19 liga (koronaviruso infekcija) ar buvote užsienio valstybėje (turėjote sąlytį<text:s/></text:span>su<text:s/><text:span text:style-name="T1649">COVID-19 ligos (koronaviruso infekcijos)<text:s/></text:span>sukėlėjus perduodančiais<text:s/>veiksniais)<text:span text:style-name="T1650">. S</text:span><text:span text:style-name="T1651">iekdamas užkirsti kelią galimam infekcijos plitimui, Jūs turite likti namuose (izoliuotis) 14 d. po paskutinės sąlyčio dienos ar paskutinės grįžimo į Lietuvos Respubliką dienos, griežtai laikytis šioje atmintinėje nurodytų izoliavimo namuose<text:s/></text:span><text:span text:style-name="T1652">ar kitoje gyvenamojoje</text:span><text:span text:style-name="T1653"><text:s/></text:span><text:span text:style-name="T1654">vietoje taisyklių ir būti pasiekiamas visą izoliavimo laikotarpį telefonu ir el. paštu.<text:s/></text:span></text:p>
      <text:p text:style-name="P1655"/>
      <text:p text:style-name="P1656"><text:span text:style-name="T1657">Kas yra koronavirusas?</text:span></text:p>
      <text:p text:style-name="P1658">Koronavirusai — tai didelė grupė virusų, kurie gali sukelti įvairias kvėpavimo takų ligas. Dažniausiai koronavirusai sukelia lengvas ar net besimptomes infekcijas, tačiau gali sukelti ir sunkesnes ligas.<text:s/></text:p>
      <text:p text:style-name="P1659"/>
      <text:p text:style-name="P1660"><text:span text:style-name="T1661">Kaip perduodama ši infekcija?</text:span></text:p>
      <text:p text:style-name="P1662"><text:span text:style-name="T1663">Žinoma, kad<text:s/></text:span><text:span text:style-name="T1664">COVID-19 liga (koronaviruso infekcija)</text:span><text:span text:style-name="T1665"><text:s/>gali būti perduodama žmogaus žmogui, dažniausiai artimo sąlyčio su sergančiuoju ar infekuotuoju koronavirusine infekcija metu (pvz., namų ar darbo aplinkoje, gydymo įstaigoje).<text:s/></text:span></text:p>
      <text:p text:style-name="P1666">Taip pat virusas gali būti perduodamas per kvėpavimo takų sekreto lašelius, kai asmuo kosėja, čiaudi. Yra duomenų, jog virusas gali būti perduodamas ir oraliniu-fekaliniu keliu (pvz., per nešvarias rankas).<text:s/></text:p>
      <text:p text:style-name="P1667"/>
      <text:p text:style-name="P1668"><text:span text:style-name="T1669">Kodėl reikalingas<text:s/></text:span><text:span text:style-name="T1670">izoliavimas namuose ar kitoje gyvenamojoje vietoje</text:span><text:span text:style-name="T1671">?</text:span></text:p>
      <text:p text:style-name="P1672">Pagrindinis izoliavimo namuose ar kitoje<text:s/>gyvenamojoje vietoje tikslas – užkirsti kelią infekcijos plitimui ir naujų atvejų atsiradimui. Kol nėra efektyvių vakcinų ir vaistų, sergančių asmenų izoliavimas ir visuotinai taikomos higienos priemonės yra svarbiausi šios infekcijos kontrolės būdai. Nors<text:s/>žmonės dažniausiai būna užkrečiami, kai pasireiškia simptomai, įtariama, kad kai kurie žmonės gali perduoti virusą dar iki simptomų atsiradimo, todėl siekiant užkirsti kelią ligos plitimui, svarbus ir sąlytį su sergančiaisiais COVID-19 liga (koronaviruso<text:s/>infekcija) turėjusio asmens izoliavimas.</text:p>
      <text:p text:style-name="P1673"/>
      <text:p text:style-name="P1674"><text:span text:style-name="T1675">Jei Jūs esate įtariamas, kad sergate COVID-19 liga (koronaviruso infekcija), kiek gali užtrukti Jūsų izoliavimas?</text:span></text:p>
      <text:p text:style-name="P1676"><text:span text:style-name="T1677">Jeigu Jums laboratoriniais tyrimais</text:span><text:span text:style-name="T1678"><text:s/></text:span><text:span text:style-name="T1679">bus patvirtinta COVID-19 liga</text:span><text:span text:style-name="T1680"><text:s/>(koronaviruso infekcija), atsi</text:span><text:span text:style-name="T1681">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682"/>
      <text:p text:style-name="P1683"><text:span text:style-name="T1684">Jei t</text:span><text:span text:style-name="T1685">urėjote sąlytį, ar tai reiškia, kad esate užsikrėtęs?<text:s/></text:span></text:p>
      <text:p text:style-name="P1686"><text:span text:style-name="T1687">Tai nereiškia, kad esate užsikrėtęs, tačiau šios tikimybės atmesti negalima. Kiekvienai užkrečiamajai ligai yra būdingas tam tikras inkubacinis periodas, t. y. laikotarpis nuo infekcinės ligos sukėlė</text:span><text:span text:style-name="T1688">jo patekimo į organizmą pradžios iki ligos simptomų atsiradimo. Dabartiniais duomenimis,<text:s/></text:span><text:span text:style-name="T1689">COVID-19 ligos (koronaviruso infekcijos)</text:span><text:span text:style-name="T1690"><text:s/>inkubacinio periodo trukmė gali būti iki 14 d. Todėl, siekiant laiku suteikti kvalifikuotą pagalbą ir taikyti tinkamas infekci</text:span><text:span text:style-name="T1691">jos kontrolės priemones, sąlytį turėjusiems asmenims, grįžusiems iš užsienio valstybės, taikomas izoliavimas ir sveikatos stebėjimas 14 dienų nuo grįžimo į Lietuvos Respubliką dienos.<text:s/></text:span></text:p>
      <text:p text:style-name="P1692"/>
      <text:p text:style-name="P1693"><text:span text:style-name="T1694">Kokie simptomai susirgus?<text:s/></text:span></text:p>
      <text:p text:style-name="P1695"><text:span text:style-name="T1696">COVID-19 ligos (koronaviruso infekcijos</text:span><text:span text:style-name="T1697">)</text:span><text:span text:style-name="T1698"><text:s/>klinikiniai požymiai:<text:s/></text:span></text:p>
      <text:p text:style-name="P1699">Karščiavimas</text:p>
      <text:p text:style-name="P1700">Kosulys</text:p>
      <text:p text:style-name="P1701">Pasunkėjęs kvėpavimas<text:s/></text:p>
      <text:p text:style-name="P1702"/>
      <text:p text:style-name="P1703"><text:span text:style-name="T1704">Jei turėjote sąlytį su sergančiuoju COVID-19 liga (koronaviruso infewkcija) arba grįžote iš užsienio valstybės ir izoliavimo laikotarpiu pasireiškė bent vienas iš šių požymių, nedelsdami</text:span><text:span text:style-name="T1705"><text:s/></text:span><text:span text:style-name="T1706">skambinkite į<text:s/></text:span><text:span text:style-name="T1707">Karštąją koronaviruso liniją telefono numeriu 1808</text:span><text:span text:style-name="T1708">, pateikite susirgimo aplinkybes (būtina nurodyti, kad 14 dienų laikotarpiu buvote užsienyje) ir vykdykite medikų rekomendacijas.</text:span></text:p>
      <text:p text:style-name="P1709"/>
      <text:p text:style-name="P1710"><text:span text:style-name="T1711">Kaip elgtis praėjus 14 d. laikotarpiui?<text:s/></text:span></text:p>
      <text:p text:style-name="P1712">Jei per 14 d. nuo paskutinės sąlyčio / grįžimo į Lietuvą dienos neatsiranda simptomų, Jūs nebelaikomas turinčiu susirgimo riziką ir galite grįžti į įprastą gyvenimo režimą.</text:p>
      <text:p text:style-name="P1713"/>
      <text:p text:style-name="P1714"/>
      <text:p text:style-name="P1715"><text:span text:style-name="T1716">izoliavimo namuose ar kitoje gyvenamojoje vietoje</text:span><text:span text:style-name="T1717"><text:s/>PRINCIPAI</text:span></text:p>
      <text:p text:style-name="P1718"/>
      <text:p text:style-name="P1719"><text:span text:style-name="T1720">●</text:span><text:span text:style-name="T1721"><text:tab/></text:span><text:span text:style-name="T1722">Nepalikite izoliavimo vietos<text:s/></text:span><text:span text:style-name="T1723">be sveikatos priežiūros specialisto leidimo</text:span><text:span text:style-name="T1724">.<text:s/></text:span><text:span text:style-name="T1725">Į izoliavimo vietą ar iš jos, jei reikalinga atlikti tyrimus ar kitais atvejais, kai gautas sveikatos priežiūros specialisto leidimas</text:span><text:span text:style-name="T1726">,<text:s/></text:span><text:span text:style-name="T1727">draudžiama vykti visuomeniniu transportu</text:span><text:span text:style-name="T1728">.</text:span></text:p>
      <text:p text:style-name="P1729"><text:span text:style-name="T1730">●</text:span><text:span text:style-name="T1731"><text:tab/></text:span><text:span text:style-name="T1732">Palaikykite reguliarų ryšį su<text:s/></text:span><text:span text:style-name="T1733">sveikatos priežiūros specialistu</text:span><text:span text:style-name="T1734">, kuris šiuo metu rūpinasi Jumis.<text:s/></text:span></text:p>
      <text:p text:style-name="P1735"><text:span text:style-name="T1736">●</text:span><text:span text:style-name="T1737"><text:tab/></text:span><text:span text:style-name="T1738">Visą izoliavimo laiką<text:s/></text:span><text:span text:style-name="T1739">nepriimkite svečių / lankytojų.</text:span></text:p>
      <text:p text:style-name="P1740"><text:span text:style-name="T1741">●</text:span><text:span text:style-name="T1742"><text:tab/></text:span><text:span text:style-name="T1743">Maistu ir kitomis būtinomis priemonėmis</text:span><text:span text:style-name="T1744"><text:s/>pasirūpinkite nuotoliniu būdu – paprašykite draugų arba giminaičių ar kreipkitės į būtinų p</text:span><text:span text:style-name="T1745">riemonių ar maisto produktų pristatymo paslaugas teikiančias įmones, nesant tokios galimybės, šias paslaugas turėtų suteikti savivaldybės administracija.</text:span></text:p>
      <text:p text:style-name="P1746"><text:span text:style-name="T1747">●</text:span><text:span text:style-name="T1748"><text:tab/>Jeigu reikia<text:s/></text:span><text:span text:style-name="T1749">pratęsti vaistų receptą</text:span><text:span text:style-name="T1750">, kreipkitės į savo šeimos gydytoją nuotoliniu būdu.</text:span></text:p>
      <text:p text:style-name="P1751">●<text:tab/>Jei buvote suplanavęs vizitus pas gydytojus specialistus, odontologą, pakeiskite vizito datą į vėlesnę.</text:p>
      <text:p text:style-name="P1752"><text:span text:style-name="T1753">●</text:span><text:span text:style-name="T1754"><text:tab/></text:span><text:span text:style-name="T1755">Kasdien matuokitės kūno temperatūrą ir stebėkite savo būklę dėl pasunkėjusio kvėpavimo*. Pablogėjus sveikatos būklei, kreipkitės į Karštąją koronaviruso liniją</text:span><text:span text:style-name="T1756"><text:s/>telefono numeriu 1808.</text:span></text:p>
      <text:p text:style-name="P1757"><text:span text:style-name="T1758">* Dažnai dusulys būna psichologinės kilmės. Svarbu įvertinti, ar esant ramybės būsenos išlieka padažnėjęs kvėpavimas (daugiau nei 20 k/min) ar oro trūkumo pojūtis.</text:span></text:p>
      <text:p text:style-name="P1759"/>
      <text:p text:style-name="P1760"><text:span text:style-name="T1761">izoliavimo namuose ar kitoje gyvenamojoje vietoje sąlygos</text:span></text:p>
      <text:p text:style-name="P1762"/>
      <text:p text:style-name="P1763"><text:span text:style-name="T1764">Bū</text:span><text:span text:style-name="T1765">tinosios</text:span><text:span text:style-name="T1766"><text:s/>i</text:span><text:span text:style-name="T1767">zoliavimo namuose ar kitose gyvenamosiose patalpose sąlygos:</text:span></text:p>
      <text:p text:style-name="P1768"><text:span text:style-name="T1769"></text:span><text:span text:style-name="T1770"><text:tab/></text:span><text:span text:style-name="T1771"><text:s/>asmuo, įtariamas, kad serga, turi būti izoliuotas atskirame bute / name,<text:s/></text:span>gerai izoliuotame kitame individualaus buto / namo aukšte<text:span text:style-name="T1772"><text:s/>su atskiru sanitariniu mazgu arba gerai vėdinamam</text:span><text:span text:style-name="T1773">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774">;</text:span></text:p>
      <text:p text:style-name="P1775"><text:span text:style-name="T1776"></text:span><text:span text:style-name="T1777"><text:tab/></text:span><text:span text:style-name="T1778">s</text:span><text:span text:style-name="T1779">ąlytį su sergančiuoju COVID-19 liga (koronaviruso infekcija) turėjęs<text:s/></text:span>asmuo, turi būti izoliuotas<text:s/><text:span text:style-name="T1780">atskirame bute / name,<text:s/></text:span>gerai izoliuotame kitame individualaus buto / namo aukšte<text:span text:style-name="T1781"><text:s/>su atskiru sanitariniu mazgu. Jei nėra galimybės užtikrintų šių sąlygų, sąlytį<text:s/></text:span><text:span text:style-name="T1782">su sergančiuoju COVID-19 liga (koronaviruso infekcija)<text:s/></text:span><text:span text:style-name="T1783">turėjęs asmuo gali būti izoliuotas atskirame gerai vėdinamame kambaryje (t. y. su atidaromais langais ir sandariai uždaro</text:span><text:span text:style-name="T1784">momis durimis);</text:span></text:p>
      <text:p text:style-name="P1785"><text:span text:style-name="T1786"></text:span><text:span text:style-name="T1787"><text:tab/></text:span><text:span text:style-name="T1788"><text:s/></text:span><text:span text:style-name="T1789">s</text:span><text:span text:style-name="T1790">ąlytį turėjęs asmuo, grįžęs iš užsienio,<text:s/></text:span>turi būti izoliuotas<text:s/><text:span text:style-name="T1791">atskirame bute / name ar<text:s/></text:span>gerai izoliuotame kitame individualaus buto / namo aukšte<text:span text:style-name="T1792"><text:s/>su atskiru sanitariniu mazgu. I</text:span>zoliavimo metu kartu negali gyventi kiti sveiki asmenys;<text:s/></text:p>
      <text:p text:style-name="P1793"><text:span text:style-name="T1794"></text:span><text:span text:style-name="T1795"><text:tab/></text:span><text:span text:style-name="T1796">jei kartu gyvena kiti asmenys, apribokite judėjimą namuose ir sumažinkite dalijimąsi bendra erdve. Įsitikinkite, kad bendros erdvės (pvz., virtuvė, koridorius ir kt. bendros patalpos) yra gerai vėdinamos (pvz., reguliariai atidarykite langus ir išvėdinkite</text:span><text:span text:style-name="T1797"><text:s/>patalpas).</text:span></text:p>
      <text:p text:style-name="P1798"/>
      <text:p text:style-name="P1799"><text:span text:style-name="T1800">Būtina užtikrinti šiuos aplinkos ir asmens higienos reikalavimus:</text:span></text:p>
      <text:p text:style-name="P1801"><text:span text:style-name="T1802">1</text:span><text:span text:style-name="T1803">.</text:span><text:span text:style-name="T1804"><text:tab/></text:span><text:span text:style-name="T1805">Buitines atliekas meskite į šiukšliadėžę,<text:s/></text:span><text:span text:style-name="T1806">į kurią įdėtas skysčiams nepralaidus maišas</text:span><text:span text:style-name="T1807">.</text:span></text:p>
      <text:p text:style-name="P1808"><text:span text:style-name="T1809">2</text:span><text:span text:style-name="T1810">.</text:span><text:span text:style-name="T1811"><text:tab/></text:span><text:span text:style-name="T1812">Drabužius skalbkite įprastinėmis skalbimo priemonėmis 60–90 °C<text:s/></text:span><text:span text:style-name="T1813">temperatūroje.</text:span></text:p>
      <text:p text:style-name="P1814"><text:span text:style-name="T1815">3</text:span><text:span text:style-name="T1816">.</text:span><text:span text:style-name="T1817"><text:tab/></text:span><text:span text:style-name="T1818">Indus plaukite karštu vandeniu ir įprastiniais plovikliais arba naudokitės indaplove.</text:span></text:p>
      <text:p text:style-name="P1819"><text:span text:style-name="T1820">4</text:span><text:span text:style-name="T1821">.</text:span><text:span text:style-name="T1822"><text:tab/></text:span><text:span text:style-name="T1823">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824">ai <text:s/>nešvarios.<text:s/></text:span></text:p>
      <text:p text:style-name="P1825"><text:span text:style-name="T1826">5</text:span><text:span text:style-name="T1827">.</text:span><text:span text:style-name="T1828"><text:tab/></text:span><text:span text:style-name="T1829">Nusiplovę rankas su muilu ir vandeniu, jas nusausinkite vienkartiniais popieriniais rankšluosčiais.</text:span></text:p>
      <text:p text:style-name="P1830"><text:span text:style-name="T1831">6</text:span><text:span text:style-name="T1832">.</text:span><text:span text:style-name="T1833"><text:tab/></text:span><text:span text:style-name="T1834">Jeigu Jums įtariama COVID-19 liga (koronaviruso infekcija), siekiant sulaikyti kvėpavimo takų išskyras, rekomenduojama apsirūp</text:span><text:span text:style-name="T1835">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836">audėjimo etiketo – užsidengti savo burną ir nosį servetėle, kai kosėjate ar čiaudite, ir išmesti panaudotą servetėlę į šiukšliadėžę. Jei servetėlės neturite, tai kosėdami ar čiaudėdami uždenkite burną alkūne, o ne delnu.<text:s/></text:span></text:p>
      <text:p text:style-name="P1837"><text:span text:style-name="T1838">7</text:span><text:span text:style-name="T1839">.</text:span><text:span text:style-name="T1840"><text:tab/></text:span><text:span text:style-name="T1841">Jei esate sąlytį su serganč</text:span><text:span text:style-name="T1842">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843">r jūs turite vykti greitosios medicinos pagalbos automobiliu į ligoninę.<text:s/></text:span></text:p>
      <text:p text:style-name="P1844"><text:span text:style-name="T1845">8</text:span><text:span text:style-name="T1846">.</text:span><text:span text:style-name="T1847"><text:tab/></text:span><text:span text:style-name="T1848">Ne mažiau kaip 2–3 kartus per dieną vėdinkite patalpas (10 min. plačiai atverkite langus arba keletą minučių patalpose padarykite skersvėjį. Taip vėdinant patalpas jose neturi</text:span><text:span text:style-name="T1849"><text:s/>būti žmonių).</text:span></text:p>
      <text:p text:style-name="P1850"><text:span text:style-name="T1851">9</text:span><text:span text:style-name="T1852">.</text:span><text:span text:style-name="T1853"><text:tab/></text:span><text:span text:style-name="T1854">Naudokite atskirą patalynę, valgymo įrankius ir kt. Juos plaukite muilu ir vandeniu. <text:s/></text:span></text:p>
      <text:p text:style-name="P1855"><text:span text:style-name="T1856">10</text:span><text:span text:style-name="T1857">.</text:span><text:span text:style-name="T1858"><text:tab/></text:span><text:span text:style-name="T1859">Kasdien valykite ir dezinfekuokite dažnai naudojamus paviršius kambaryje, pvz., naktinius stalelius, lovų rėmus ir kitus miegamojo baldus.<text:s/></text:span><text:span text:style-name="T1860">Valykite įprastu muilu ar valikliais.</text:span></text:p>
      <text:p text:style-name="P1861"><text:span text:style-name="T1862">11</text:span><text:span text:style-name="T1863">.</text:span><text:span text:style-name="T1864"><text:tab/></text:span><text:span text:style-name="T1865">Valykite ir dezinfekuokite vonios kambario ir tualeto paviršius mažiausiai kartą per dieną.</text:span></text:p>
      <text:p text:style-name="P1866">______________________</text:p>
      <text:p text:style-name="P1867"/>
      <text:p text:style-name="P1868"><text:span text:style-name="T1874">Asmenų, sergančių COVID-19 liga (koronaviruso infekcija), asmenų,<text:s/></text:span><text:span text:style-name="T1875">įtariamų, kad serga COVID-19 liga (koronaviruso infekcija), ir asmenų, turėjusių sąlytį, izoliavimo namuose, kitoje gyvenamojoje vietoje ar savivaldybės administracijos numatytose patalpose<text:s/></text:span><text:span text:style-name="T1876">taisyklių</text:span></text:p>
      <text:p text:style-name="P1877"><text:span text:style-name="T1878">4</text:span><text:span text:style-name="T1879"><text:s/>priedas</text:span></text:p>
      <text:p text:style-name="P1880"/>
      <text:p text:style-name="P1881"><text:span text:style-name="T1882">SAVIVALDYBĖS ADMINISTRACIJOS NUMATYTOSE PAT</text:span><text:span text:style-name="T1883">ALPOSE IZOLIUOTO SĄLYTĮ TURĖJUSIO ASMENS, GRĮŽUSIO IŠ UŽSIENIO VALSTYBĖS, ATMINTINĖ</text:span></text:p>
      <text:p text:style-name="P1884"/>
      <text:p text:style-name="P1885"><text:span text:style-name="T1886">Kadangi Jūs 14 d. laikotarpiu buvote užsienio valstybėje<text:s/></text:span><text:span text:style-name="T1887">(turėjote sąlytį<text:s/></text:span>su<text:s/><text:span text:style-name="T1888">COVID-19 ligos (koronaviruso infekcijos)<text:s/></text:span>sukėlėjus perduodančiais veiksniais)<text:span text:style-name="T1889">, s</text:span><text:span text:style-name="T1890">iekiant<text:s/></text:span><text:span text:style-name="T1891">užkirsti kelią galimam COVID-19 ligos (koronaviruso infekcijos) plitimui, Jūs būsite</text:span><text:span text:style-name="T1892"><text:s/>izoliuotas<text:s/></text:span><text:span text:style-name="T1893">savivaldybės administracijos numatytose patalpose</text:span><text:span text:style-name="T1894"><text:s/></text:span><text:span text:style-name="T1895">14 d. po grįžimo į Lietuvos Respubliką dienos. Šiuo laikotarpiu Jūs turite griežtai laikytis šioje atmintinėje</text:span><text:span text:style-name="T1896"><text:s/>nurodytų izoliavimo taisyklių ir būti pasiekiamas visą izoliavimo laikotarpį telefonu ir el. paštu.<text:s/></text:span></text:p>
      <text:p text:style-name="P1897"/>
      <text:p text:style-name="P1898"><text:span text:style-name="T1899">Kas yra koronavirusas?</text:span></text:p>
      <text:p text:style-name="P1900">Koronavirusai – didelė grupė virusų, kurie gali sukelti įvairias kvėpavimo takų ligas. Dažniausiai koronavirusai sukelia lengvas<text:s/>ar net besimptomes infekcijas, tačiau gali sukelti ir sunkesnes ligas.<text:s/></text:p>
      <text:p text:style-name="P1901"/>
      <text:p text:style-name="P1902"><text:span text:style-name="T1903">Kaip perduodama ši infekcija?</text:span></text:p>
      <text:p text:style-name="P1904"><text:span text:style-name="T1905">Žinoma, kad<text:s/></text:span><text:span text:style-name="T1906">COVID-19 liga (koronaviruso infekcija)</text:span><text:span text:style-name="T1907"><text:s/>gali būti perduodama žmogaus žmogui, dažniausiai sąlyčio su sergančiuoju ar infekuotuoju<text:s/></text:span><text:span text:style-name="T1908">COVID-19</text:span><text:span text:style-name="T1909"><text:s/>liga (koronaviruso infekcija)</text:span><text:span text:style-name="T1910"><text:s/>metu, (pvz., namų ar darbo aplinkoje, gydymo įstaigoje). Žinoma, kad virusas gali būti perduodamas per kvėpavimo takų sekreto lašelius, kai asmuo kosėja, čiaudi. Yra duomenų, jog virusas gali būti perduodamas ir oraliniu-feka</text:span><text:span text:style-name="T1911">liniu keliu (pvz., per nešvarias rankas).<text:s/></text:span></text:p>
      <text:p text:style-name="P1912"/>
      <text:p text:style-name="P1913"><text:span text:style-name="T1914">Kodėl reikalingas<text:s/></text:span><text:span text:style-name="T1915">izoliavimas namuose ar kitoje gyvenamojoje vietoje</text:span><text:span text:style-name="T1916">?</text:span></text:p>
      <text:p text:style-name="P1917">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918"/>
      <text:p text:style-name="P1919"><text:span text:style-name="T1920">Ar tai reiškia, kad esate užsikrėtęs?<text:s/></text:span></text:p>
      <text:p text:style-name="P1921"><text:span text:style-name="T1922">Tai nereiškia, kad esate užsikrėtęs, tačiau šios ti</text:span><text:span text:style-name="T1923">kimybės atmesti negalima. Kiekvienai užkrečiamajai ligai yra būdingas tam tikras inkubacinis periodas, t. y. laikotarpis nuo infekcinės ligos sukėlėjo patekimo į organizmą pradžios iki ligos simptomų atsiradimo. Dabartiniais duomenimis,<text:s/></text:span><text:span text:style-name="T1924">COVID-19 ligos (kor</text:span><text:span text:style-name="T1925">onaviruso infekcijos)</text:span><text:span text:style-name="T1926"><text:s/>inkubacinio periodo trukmė gali būti iki 14 d. Todėl, siekiant laiku suteikti kvalifikuotą pagalbą ir taikyti tinkamas infekcijos kontrolės priemones, sąlytį turėjusiems asmenims, grįžusiems iš užsienio valstybės, taikomas izoliavimas</text:span><text:span text:style-name="T1927"><text:s/>ir sveikatos stebėjimas 14 dienų nuo grįžimo į Lietuvos Respubliką dienos.<text:s/></text:span></text:p>
      <text:p text:style-name="P1928"/>
      <text:p text:style-name="P1929"><text:span text:style-name="T1930">Kokie simptomai susirgus?<text:s/></text:span></text:p>
      <text:p text:style-name="P1931"><text:span text:style-name="T1932">COVID-19 ligos (koronaviruso infekcijos)</text:span><text:span text:style-name="T1933"><text:s/>klinikiniai požymiai:<text:s/></text:span></text:p>
      <text:p text:style-name="P1934">Karščiavimas</text:p>
      <text:p text:style-name="P1935">Kosulys</text:p>
      <text:p text:style-name="P1936">Pasunkėjęs kvėpavimas<text:s/></text:p>
      <text:p text:style-name="P1937"><text:span text:style-name="T1938">Jei bent vienas iš šių požymių pasireiš</text:span><text:span text:style-name="T1939">kė per 14 dienų, nedelsdami<text:s/></text:span><text:span text:style-name="T1940">skambinkite į<text:s/></text:span><text:span text:style-name="T1941">Karštąją koronaviruso liniją telefono numeriu 1808</text:span><text:span text:style-name="T1942">, pateikite susirgimo aplinkybes (būtina nurodyti, kad 14 dienų laikotarpiu buvote užsienyje) ir vykdykite medikų rekomendacijas.</text:span></text:p>
      <text:p text:style-name="P1943"/>
      <text:p text:style-name="P1944"><text:span text:style-name="T1945">Kaip elgtis praėjus 14 d. laikotarpiui?<text:s/></text:span></text:p>
      <text:p text:style-name="P1946">Jei per 14 d. nuo paskutinės sąlyčio / grįžimo į Lietuvą dienos neatsiranda simptomų, Jūs nebelaikomas turinčiu susirgimo riziką ir galite grįžti į įprastą gyvenimo režimą.</text:p>
      <text:p text:style-name="Normal"/>
      <text:p text:style-name="P1947"><text:span text:style-name="T1948">izoliavimo<text:s/></text:span><text:span text:style-name="T1949">PRINCIPAI</text:span></text:p>
      <text:p text:style-name="P1950"/>
      <text:p text:style-name="P1951"><text:span text:style-name="T1952">●</text:span><text:span text:style-name="T1953"><text:tab/></text:span><text:span text:style-name="T1954">Nepalikite izoliavimo vietos<text:s/></text:span><text:span text:style-name="T1955">be sveikatos priežiūros specialisto leidimo</text:span><text:span text:style-name="T1956">.<text:s/></text:span><text:span text:style-name="T1957">Į izoliavimo vietą ar iš jos, jei reikalinga atlikti tyrimus ar kitais atvejais, kai gautas sveikatos priežiūros specialisto leidimas</text:span><text:span text:style-name="T1958">,<text:s/></text:span><text:span text:style-name="T1959">draudžiama vykti visuomeniniu transportu</text:span><text:span text:style-name="T1960">.</text:span></text:p>
      <text:p text:style-name="P1961"><text:span text:style-name="T1962">●</text:span><text:span text:style-name="T1963"><text:tab/>Vis</text:span><text:span text:style-name="T1964">ą izoliavimo laiką<text:s/></text:span><text:span text:style-name="T1965">nepriimkite svečių / lankytojų</text:span><text:span text:style-name="T1966">.</text:span></text:p>
      <text:p text:style-name="P1967"><text:span text:style-name="T1968">●</text:span><text:span text:style-name="T1969"><text:tab/></text:span><text:span text:style-name="T1970">Nesilankykite pastato bendrose patalpose</text:span><text:span text:style-name="T1971">, pvz., poilsio patalpose, treniruoklių salėje ar pan.<text:s/></text:span></text:p>
      <text:p text:style-name="P1972"><text:span text:style-name="T1973">●</text:span><text:span text:style-name="T1974"><text:tab/></text:span><text:span text:style-name="T1975">Venkite tiesioginio sąlyčio<text:s/></text:span><text:span text:style-name="T1976">(tiesioginio fizinio kontakto, buvimo mažesniu nei 2 metrai atstumu ilgiau ne</text:span><text:span text:style-name="T1977">i 15 min.)</text:span><text:span text:style-name="T1978"><text:s/></text:span><text:span text:style-name="T1979">su kitais asmenimis. Perduodant maistą ar kitais atvejais, kai sąlytis neišvengiamas, rekomenduojama būti su medicinine kauke ir turi būti laikomasi bent 2 metrų atstumo, bendraujama trumpiau nei<text:s/></text:span><text:span text:style-name="T1980">15 min.</text:span></text:p>
      <text:p text:style-name="P1981"><text:span text:style-name="T1982">●</text:span><text:span text:style-name="T1983"><text:tab/></text:span><text:span text:style-name="T1984">Maistu ir kitomis būtinomis priemonėmis</text:span><text:span text:style-name="T1985"><text:s/>jus aprūpins savivaldybės administracija.</text:span></text:p>
      <text:p text:style-name="P1986"><text:span text:style-name="T1987">●</text:span><text:span text:style-name="T1988"><text:tab/></text:span><text:span text:style-name="T1989">Laikykitės</text:span><text:span text:style-name="T1990"><text:s/>sveikatos priežiūros specialisto<text:s/></text:span><text:span text:style-name="T1991">nurodymų</text:span><text:span text:style-name="T1992"><text:s/>ir patalpų, kuriose esate izoliuotas,</text:span><text:span text:style-name="T1993"><text:s/>nustatytų vidaus tvarkos<text:s/></text:span><text:span text:style-name="T1994">taisyklių</text:span><text:span text:style-name="T1995">.</text:span></text:p>
      <text:p text:style-name="P1996"><text:span text:style-name="T1997">●</text:span><text:span text:style-name="T1998"><text:tab/>Jeigu reikia<text:s/></text:span><text:span text:style-name="T1999">pratęsti vaistų receptą</text:span><text:span text:style-name="T2000">, kreipkitės į savo šeimos gydytoją nuotoliniu</text:span><text:span text:style-name="T2001"><text:s/>būdu.</text:span></text:p>
      <text:p text:style-name="P2002"><text:span text:style-name="T2003">●</text:span><text:span text:style-name="T2004"><text:tab/></text:span><text:span text:style-name="T2005">Kasdien matuokitės kūno temperatūrą ir stebėkite savo sveikatą,<text:s/></text:span><text:span text:style-name="T2006">praneškite Jums skambinančiam visuomenės sveikatos specialistui apie atsiradusius sveikatos pokyčius (atsiradus kosuliui, dusuliui, apsunkintam kvėpavimui</text:span><text:span text:style-name="T2007">*</text:span><text:span text:style-name="T2008">).<text:s/></text:span><text:span text:style-name="T2009">Atsiradus ūmios kvėpavimo</text:span><text:span text:style-name="T2010"><text:s/>takų infekcijos simptomams, kreipkitės į Karštąją koronaviruso liniją telefono numeriu 1808.</text:span></text:p>
      <text:p text:style-name="Normal"/>
      <text:p text:style-name="P2011"><text:span text:style-name="T2012">* Dažnai dusulys būna psichologinės kilmės. Svarbu įvertinti, ar esant ramybės būsenos išlieka padažnėjęs kvėpavimas (daugiau nei 20 k/min) ar oro trūkumo pojū</text:span><text:span text:style-name="T2013">tis.</text:span><text:s/></text:p>
      <text:p text:style-name="P2014">Papildyta pastraipa:</text:p>
      <text:p text:style-name="P2015"><text:span text:style-name="T2016">Nr.<text:s/></text:span><text:a xlink:href="https://www.e-tar.lt/portal/legalAct.html?documentId=344d0900954411ea9515f752ff221ec9" office:target-frame-name="_top" xlink:show="replace"><text:span text:style-name="T2017">V-1151</text:span></text:a><text:span text:style-name="T2018">, 2020-05-13, paskelbta TAR 2020-05-14, i. k. 2020-10323</text:span></text:p>
      <text:p text:style-name="Normal"/>
      <text:p text:style-name="P2019"><text:span text:style-name="T2020">izoliavimo sąlygos</text:span></text:p>
      <text:p text:style-name="P2021"/>
      <text:p text:style-name="P2022"><text:span text:style-name="T2023">Būtina užtikrinti šiuos aplinkos ir<text:s/></text:span><text:span text:style-name="T2024">asmens higienos reikalavimus</text:span><text:span text:style-name="T2025">:</text:span></text:p>
      <text:p text:style-name="P2026"><text:span text:style-name="T2027">1</text:span><text:span text:style-name="T2028">.</text:span><text:span text:style-name="T2029"><text:tab/></text:span><text:span text:style-name="T2030">Nėra būtinybės patalpose dėvėti medicininės kaukės, jei nejaučiate ligos simptomų. Medicininę kaukę užsidėkite tuo atveju, jei pasireiškė kvėpavimo takų infekcijos simptomai, pvz., kosulys, čiaudulys, ir jūs turite vykti<text:s/></text:span><text:span text:style-name="T2031">greitosios medicinos pagalbos automobiliu į ligoninę.<text:s/></text:span></text:p>
      <text:p text:style-name="P2032"><text:span text:style-name="T2033">2</text:span><text:span text:style-name="T2034">.</text:span><text:span text:style-name="T2035"><text:tab/></text:span><text:span text:style-name="T2036">Plaukite rankas su muilu ir vandeniu. Nesant galimybės rankų nusiplauti, gali būti naudojamos alkoholinės rankų dezinfekavimo priemonės (rankų alkoholiniai antiseptikai). Rankas būtina plauti pr</text:span><text:span text:style-name="T2037">ieš maisto ruošą ir po jos, prieš valgant, pasinaudojus tualetu ir kai rankos yra akivaizdžiai nešvarios.</text:span></text:p>
      <text:p text:style-name="P2038"><text:span text:style-name="T2039">3</text:span><text:span text:style-name="T2040">.</text:span><text:span text:style-name="T2041"><text:tab/></text:span><text:span text:style-name="T2042">Laikykitės kosėjimo-čiaudėjimo etiketo – užsidenkite burną ir nosį servetėle, kai kosėjate ar čiaudite, ir išmeskite panaudotą servetėlę į šiuk</text:span><text:span text:style-name="T2043">šliadėžę. Jei servetėlės neturite, tai kosėdami ar čiaudėdami uždenkite burną alkūne, o ne delnu.<text:s/></text:span></text:p>
      <text:p text:style-name="P2044"><text:span text:style-name="T2045">4</text:span><text:span text:style-name="T2046">.</text:span><text:span text:style-name="T2047"><text:tab/></text:span><text:span text:style-name="T2048">Ne mažiau, kaip 2–3 kartus per dieną vėdinkite patalpas (10 min. plačiai atverkite langus arba keletą minučių padarykite patalpose skersvėjį).<text:s/></text:span></text:p>
      <text:p text:style-name="P2049"><text:span text:style-name="T2050">5</text:span><text:span text:style-name="T2051">.</text:span><text:span text:style-name="T2052"><text:tab/></text:span><text:span text:style-name="T2053">Kasdien valykite dažnai naudojamus paviršius kambaryje, kuriame esate izoliuotas, pvz., naktinius stalelius, lovų rėmus ir kitus miegamojo baldus. Valykite įprastu muilu ar įprastiniais valikliais.</text:span></text:p>
      <text:p text:style-name="P2054"><text:span text:style-name="T2055">6</text:span><text:span text:style-name="T2056">.</text:span><text:span text:style-name="T2057"><text:tab/></text:span><text:span text:style-name="T2058">Indus plaukite karštu vandeniu ir įprastiniais<text:s/></text:span><text:span text:style-name="T2059">plovikliais arba naudokitės indaplove.</text:span></text:p>
      <text:p text:style-name="P2060"><text:span text:style-name="T2061">________________________</text:span></text:p>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 sveikatos apsaugos ministerija, Įsakymas</text:span></text:p>
      <text:p text:style-name="P2071"><text:span text:style-name="T2072">Nr.<text:s/></text:span><text:a xlink:href="https://www.e-tar.lt/portal/legalAct.html?documentId=a8db96f06ff711eabee4a336e7e6fdab" office:target-frame-name="_top" xlink:show="replace"><text:span text:style-name="T2073">V-550</text:span></text:a><text:span text:style-name="T2074">,</text:span><text:span text:style-name="T2075"><text:s/>2020-03-26, paskelbta TAR 2020-03-27, i. k. 2020-06146</text:span></text:p>
      <text:p text:style-name="P2076"><text:span text:style-name="T2077">Dėl Lietuvos Respublikos sveikatos apsaugos ministro 2020 m. kovo 12 d. įsakymo Nr. V-352 „Dėl Asmenų, sergančių COVID-19 liga (koronaviruso infekcija), asmenų, įtariamų, kad serga COVID-19 liga (koro</text:span><text:span text:style-name="T2078">naviruso infekcija), ar turėjusių sąlytį su sergančiuoju COVID-19 liga (koronaviruso infekcija), izoliavimo namuose ar kitoje gyvenamojoje vietoje taisyklių patvirtinimo“ pakeitimo</text:span></text:p>
      <text:p text:style-name="P2079"/>
      <text:p text:style-name="P2080"><text:span text:style-name="T2081">2.</text:span></text:p>
      <text:p text:style-name="P2082"><text:span text:style-name="T2083">Lietuvos Respublikos sveikatos apsaugos ministerija, Įsakymas</text:span></text:p>
      <text:p text:style-name="P2084"><text:span text:style-name="T2085">Nr.<text:s/></text:span><text:a xlink:href="https://www.e-tar.lt/portal/legalAct.html?documentId=41619e30725311eabee4a336e7e6fdab" office:target-frame-name="_top" xlink:show="replace"><text:span text:style-name="T2086">V-583</text:span></text:a><text:span text:style-name="T2087">, 2020-03-27, paskelbta TAR 2020-03-30, i. k. 2020-06546</text:span></text:p>
      <text:p text:style-name="P2088"><text:span text:style-name="T2089">Dėl Lietuvos Respublikos sveikatos apsaugos ministro 2020 m. kovo 12 d. įsakymo Nr. V-352 „Dėl Asmenų</text:span><text:span text:style-name="T2090">,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2091">lių patvirtinimo“ pakeitimo</text:span></text:p>
      <text:p text:style-name="P2092"/>
      <text:p text:style-name="P2093"><text:span text:style-name="T2094">3.</text:span></text:p>
      <text:p text:style-name="P2095"><text:span text:style-name="T2096">Lietuvos Respublikos sveikatos apsaugos ministerija, Įsakymas</text:span></text:p>
      <text:p text:style-name="P2097"><text:span text:style-name="T2098">Nr.<text:s/></text:span><text:a xlink:href="https://www.e-tar.lt/portal/legalAct.html?documentId=344d0900954411ea9515f752ff221ec9" office:target-frame-name="_top" xlink:show="replace"><text:span text:style-name="T2099">V-1151</text:span></text:a><text:span text:style-name="T2100">, 2020-05-13, paskelbta TAR 2020-05-14, i. k. 2020-103</text:span><text:span text:style-name="T2101">23</text:span></text:p>
      <text:p text:style-name="P2102"><text:span text:style-name="T2103">Dėl Lietuvos Respublikos sveikatos apsaugos ministro 2020 m. kovo 12 d. įsakymo Nr. V-352 „Dėl Asmenų, sergančių COVID-19 liga (koronaviruso infekcija), asmenų, įtariamų, kad serga COVID-19 liga (koronaviruso infekcija), ir asmenų, turėjusių sąlytį, izo</text:span><text:span text:style-name="T2104">liavimo namuose, kitoje gyvenamojoje vietoje ar savivaldybės administracijos numatytose patalpose taisyklių pa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text-align="center">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text-align="center">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138"><text:page-number text:fixed="false">3</text:page-number></text:p>
        <text:p text:style-name="P1139"/>
      </style:header>
      <style:footer>
        <text:p text:style-name="P1140"/>
      </style:footer>
    </style:master-page>
    <style:master-page style:next-style-name="MP2" style:name="MPF2" style:page-layout-name="PL2">
      <style:header>
        <text:p text:style-name="P1141"/>
      </style:header>
      <style:footer>
        <text:p text:style-name="P1142"/>
      </style:footer>
    </style:master-page>
    <style:master-page style:name="MP3" style:page-layout-name="PL3">
      <style:header>
        <text:p text:style-name="P1424"><text:page-number text:fixed="false">3</text:page-number></text:p>
        <text:p text:style-name="P1425"/>
      </style:header>
      <style:footer>
        <text:p text:style-name="P1426"/>
      </style:footer>
    </style:master-page>
    <style:master-page style:next-style-name="MP3" style:name="MPF3" style:page-layout-name="PL3">
      <style:header>
        <text:p text:style-name="P1427"/>
      </style:header>
      <style:footer>
        <text:p text:style-name="P1428"/>
      </style:footer>
    </style:master-page>
    <style:master-page style:name="MP4" style:page-layout-name="PL4">
      <style:header>
        <text:p text:style-name="P1616"><text:page-number text:fixed="false">3</text:page-number></text:p>
        <text:p text:style-name="P1617"/>
      </style:header>
      <style:footer>
        <text:p text:style-name="P1618"/>
      </style:footer>
    </style:master-page>
    <style:master-page style:next-style-name="MP4" style:name="MPF4" style:page-layout-name="PL4">
      <style:header>
        <text:p text:style-name="P1619"/>
      </style:header>
      <style:footer>
        <text:p text:style-name="P1620"/>
      </style:footer>
    </style:master-page>
    <style:master-page style:name="MP5" style:page-layout-name="PL5">
      <style:header>
        <text:p text:style-name="P1869"><text:page-number text:fixed="false">3</text:page-number></text:p>
        <text:p text:style-name="P1870"/>
      </style:header>
      <style:footer>
        <text:p text:style-name="P1871"/>
      </style:footer>
    </style:master-page>
    <style:master-page style:next-style-name="MP5" style:name="MPF5" style:page-layout-name="PL5">
      <style:header>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692" meta:word-count="9322" meta:character-count="78273" meta:row-count="1989" meta:non-whitespace-character-count="69643"/>
  </office:meta>
</office:document-meta>
</file>