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name-asian="Arial Unicode MS" style:font-name-complex="Tahoma" fo:font-weight="bold" style:font-weight-asian="bold" style:font-weight-complex="bold" style:font-size-complex="12pt" style:language-asian="lt" style:country-asian="L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margin-right="0.0069in" fo:text-indent="0.5in"/>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4298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4298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298in">
        <style:tab-stops>
          <style:tab-stop style:type="left" style:position="0.4298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298in">
        <style:tab-stops>
          <style:tab-stop style:type="left" style:position="0.4298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416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16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1-01-01:</text:span></text:p>
      <text:p text:style-name="P3"><text:span text:style-name="T4">Lietuvos Respublikos susisiekimo ministerija, Įsakymas</text:span></text:p>
      <text:p text:style-name="P5"><text:span text:style-name="T6">Nr.<text:s/></text:span><text:a xlink:href="https://www.e-tar.lt/portal/legalAct.html?documentId=d2196d403ab711eb8d9fe110e148c770" office:target-frame-name="_top" xlink:show="replace"><text:span text:style-name="T7">3-751</text:span></text:a><text:span text:style-name="T8">, 2020-12-10, paskelbta TAR 2020-12-10, i. k. 2020-26811</text:span></text:p>
      <text:p text:style-name="P9"><text:span text:style-name="T10">Dėl Lietuvos Respublikos susisiekimo ministro 2015 m. rugpjūčio 18 d. įsakymo Nr. 3-350(1.5E) „Dėl Teisės valdyti geležinkelių riedmenis įgijimo ir teisės valdyti geležinkelių riedmenis suteikimo dokumentų, išduotų kitose valstybėse, pripažinimo tvarkos ap</text:span><text:span text:style-name="T11">rašo patvirtinimo“ pripažinimo netekusiu galios</text:span></text:p>
      <text:p text:style-name="P12"/>
      <text:p text:style-name="P13"><text:span text:style-name="T14">Suvestinė redakcija nuo 2017-08-02 iki 2020-12-31</text:span></text:p>
      <text:p text:style-name="P15"/>
      <text:p text:style-name="P16"><text:span text:style-name="T17">Įsakymas paskelbtas: TAR 2015-08-18, i. k. 2015-12394</text:span></text:p>
      <text:p text:style-name="P18"/>
      <text:p text:style-name="P19"><text:span text:style-name="T20"><draw:frame draw:z-index="0" draw:id="id0" draw:style-name="a0" draw:name="Picture 1" text:anchor-type="as-char" svg:x="0in" svg:y="0in" svg:width="0.5256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USISIEKIMO MINISTRAS</text:p>
      <text:p text:style-name="P22"/>
      <text:p text:style-name="P23">ĮSAKYMAS</text:p>
      <text:p text:style-name="P24">DĖL TEISĖS VALDYTI GELEŽINKELIŲ RIEDMENIS ĮGIJIMO IR TEISĖS VALDYTI GELEŽINKELIŲ RIEDMENIS SUTEIKIMO DOKUMENTŲ, IŠDUOTŲ KITOSE VALSTYBĖSE, PRIPAŽINIMO TVARKOS APRAŠO PATVIRTINIMO</text:p>
      <text:p text:style-name="P25"/>
      <text:p text:style-name="P26">2015 m. rugpjūčio 18 d. Nr. 3-350(1.5E)</text:p>
      <text:p text:style-name="P27">Vilnius</text:p>
      <text:p text:style-name="P28"/>
      <text:p text:style-name="P29"/>
      <text:p text:style-name="P30"><text:span text:style-name="T31">Vadovaudamasis Lietuvos Respublikos<text:s/></text:span><text:span text:style-name="T32">geležinkelių transporto eismo saugos įstatymo 5 straipsnio 3 dalies 3 punktu ir įgyvendindamas 2007 m. spalio 23 d. Europos Parlamento ir Tarybos direktyvą 2007/59/EB dėl traukinių mašinistų, valdančių lokomotyvus ir traukinius geležinkelių sistemoje Bendr</text:span><text:span text:style-name="T33">ijos teritorijoje, sertifikavimo (OL 2007 L 315, p. 51):</text:span></text:p>
      <text:p text:style-name="P34"><text:span text:style-name="T35">1</text:span><text:span text:style-name="T36">.<text:s/></text:span><text:span text:style-name="T37">Tvirtinu</text:span><text:span text:style-name="T38"><text:s/>Teisės valdyti geležinkelių riedmenis įgijimo ir teisės valdyti geležinkelių riedmenis suteikimo dokumentų, išduotų kitose valstybėse, pripažinimo tvarkos aprašą (pridedama).</text:span></text:p>
      <text:p text:style-name="P39"><text:span text:style-name="T40">2</text:span><text:span text:style-name="T41">. N</text:span><text:span text:style-name="T42"><text:s/>u s t a t a u, <text:s text:c="2"/>kad šis įsakymas įsigalioja 2015 m. rugsėjo 1 d.</text:span></text:p>
      <text:p text:style-name="P43"/>
      <text:p text:style-name="P44"/>
      <text:p text:style-name="P45"/>
      <text:p text:style-name="P46"><text:span text:style-name="T47">Susisiekimo ministras<text:s/></text:span><text:span text:style-name="T48"><text:tab/>Rimantas Sinkevičius</text:span></text:p>
      <text:p text:style-name="P49"/>
      <text:soft-page-break/>
      <text:p text:style-name="P50">PATVIRTINTA</text:p>
      <text:p text:style-name="P51">Lietuvos Respublikos susisiekimo ministro <text:s/></text:p>
      <text:p text:style-name="P52">2015 m. rugpjūčio 18 d. įsakymu Nr. 3-350(1.5E)</text:p>
      <text:p text:style-name="P53"/>
      <text:p text:style-name="P54"/>
      <text:p text:style-name="P55"><text:span text:style-name="T56">TEISĖS VALDYTI GELEŽINKELIŲ<text:s/></text:span><text:span text:style-name="T57">RIEDMENIS ĮGIJIMO IR TEISĖS VALDYTI GELEŽINKELIŲ RIEDMENIS SUTEIKIMO DOKUMENTŲ, IŠDUOTŲ KITOSE VALSTYBĖSE, PRIPAŽIN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Teisės valdyti geležinkelių riedmenis įgijimo ir teisės valdyti geležinkelių</text:span><text:span text:style-name="T68"><text:s/>riedmenis suteikimo dokumentų, išduotų kitose valstybėse, pripažinimo tvarkos aprašas (toliau – Aprašas) nustato teisės valdyti geležinkelių riedmenis įgijimo ir teisės valdyti geležinkelių riedmenis suteikimo dokumentų, išduotų kitose valstybėse, pripaži</text:span><text:span text:style-name="T69">nimo tvarką ir pasienio geležinkelio linijų sąrašą.<text:s/></text:span></text:p>
      <text:p text:style-name="P70"><text:span text:style-name="T71">2</text:span><text:span text:style-name="T72">. Apraše vartojamos sąvokos suprantamos taip, kaip yra apibrėžtos Lietuvos Respublikos geležinkelių transporto kodekse ir Lietuvos Respublikos geležinkelių transporto eismo saugos įstatyme.</text:span></text:p>
      <text:p text:style-name="P73"/>
      <text:p text:style-name="P74"><text:span text:style-name="T75">II</text:span><text:span text:style-name="T76"><text:s/>SKYRIUS<text:s/></text:span></text:p>
      <text:p text:style-name="P77"><text:span text:style-name="T78">TEISĖS VALDYTI GELEŽINKELIŲ RIEDMENIS ĮGIJIMO IR TEISĖS VALDYTI GELEŽINKELIŲ RIEDMENIS SUTEIKIMO DOKUMENTŲ, IŠDUOTŲ KITOSE VALSTYBĖSE, PRIPAŽINIMO TVARKA</text:span></text:p>
      <text:p text:style-name="P79"/>
      <text:p text:style-name="P80"><text:span text:style-name="T81">3</text:span><text:span text:style-name="T82">. Teisės valdyti geležinkelių riedmenis suteikimo dokumentai, išduoti kitose Europos<text:s/></text:span><text:span text:style-name="T83">Sąjungos valstybėse narėse, galioja Lietuvos Respublikoje be atskiro pripažinimo.</text:span></text:p>
      <text:p text:style-name="P84"><text:span text:style-name="T85">4</text:span><text:span text:style-name="T86">. Teisės valdyti geležinkelių riedmenis suteikimo dokumentus, išduotus trečiosiose šalyse, pripažįsta Valstybinė geležinkelio inspekcija prie Susisiekimo ministerijos (t</text:span><text:span text:style-name="T87">oliau – VGI).<text:s/></text:span></text:p>
      <text:p text:style-name="P88"><text:span text:style-name="T89">5</text:span><text:span text:style-name="T90">. Geležinkelio įmonė (vežėjas), kuri keleivių, bagažo ir (ar) krovinių vežimo geležinkelių transportu veiklai pasienio geležinkelio linijose vykdyti ketina pasitelkti trečiųjų šalių traukinio mašinistus, turinčius teisės valdyti<text:s/></text:span><text:span text:style-name="T91">geležinkelių riedmenis suteikimo dokumentus, išduotus trečiosiose šalyse, turi pateikti VGI dokumentų, kuriais patvirtinama teisė valdyti geležinkelių riedmenis, pavyzdžius. Šiuos teisės valdyti geležinkelių riedmenis suteikimo dokumentų pavyzdžius VGI ne<text:s/></text:span><text:span text:style-name="T92">vėliau kaip kitą darbo dieną nuo tokių dokumentų gavimo paskelbia savo interneto svetainėje ir taip juos pripažįsta. Apie teisės valdyti geležinkelių riedmenis suteikimo dokumentų pripažinimą VGI ne vėliau kaip kitą darbo dieną nuo pripažinimo raštu inform</text:span><text:span text:style-name="T93">uoja geležinkelio įmonę (vežėją), kuri keleivių, bagažo ir (ar) krovinių vežimo geležinkelių transportu veiklai pasienio geležinkelio linijose vykdyti ketina pasitelkti trečiųjų šalių traukinio mašinistus, ir viešosios geležinkelių infrastruktūros valdytoj</text:span><text:span text:style-name="T94">ą.</text:span><text:s/></text:p>
      <text:p text:style-name="P95">Punkto pakeitimai:</text:p>
      <text:p text:style-name="P96"><text:span text:style-name="T97">Nr.<text:s/></text:span><text:a xlink:href="https://www.e-tar.lt/portal/legalAct.html?documentId=0720dbf0769811e7827cd63159af616c" office:target-frame-name="_top" xlink:show="replace"><text:span text:style-name="T98">3-336</text:span></text:a><text:span text:style-name="T99">, 2017-08-01, paskelbta TAR 2017-08-01, i. k. 2017-12926</text:span></text:p>
      <text:p text:style-name="Normal"/>
      <text:p text:style-name="P100"><text:span text:style-name="T101">6</text:span><text:span text:style-name="T102">. VGI nepripažįsta teisės valdyti geležinkelio riedmenis<text:s/></text:span><text:span text:style-name="T103">suteikimo dokumentų, jeigu juose yra klastojimo požymių.</text:span></text:p>
      <text:p text:style-name="P104"><text:span text:style-name="T105">7</text:span><text:span text:style-name="T106">. Jeigu VGI Aprašo 5 punkte nustatyta tvarka pripažįsta traukinio mašinistų teisės valdyti geležinkelių riedmenis suteikimo dokumentus, išduotus trečiosiose šalyse, šie traukinio mašinistai įgyj</text:span><text:span text:style-name="T107">a teisę valdyti geležinkelių riedmenis pasienio geležinkelio linijose.<text:s/></text:span></text:p>
      <text:p text:style-name="P108"><text:span text:style-name="T109">8</text:span><text:span text:style-name="T110">. Trečiųjų šalių traukinio mašinistai, dirbantys pasienio geležinkelio linijose, turi būti susipažinę su Lietuvos Respublikos teisės aktais, reglamentuojančiais traukinių eismą ir</text:span><text:span text:style-name="T111"><text:s/></text:span><text:soft-page-break/><text:span text:style-name="T112">geležinkelių transporto eismo saugą, ir išmanyti šių geležinkelių linijų ypatumus. Šių reikalavimų laikymasis užtikrinamas geležinkelio įmonei (vežėjui), kuri pasitelkia trečiųjų šalių traukinio mašinistus keleivių, bagažo ir (ar) krovinių vežimo geležink</text:span><text:span text:style-name="T113">elių transportu veiklai vykdyti, įgyvendinant priemones, nurodytas jos geležinkelių transporto eismo saugos valdymo sistemoje.</text:span><text:s/></text:p>
      <text:p text:style-name="P114">Punkto pakeitimai:</text:p>
      <text:p text:style-name="P115"><text:span text:style-name="T116">Nr.<text:s/></text:span><text:a xlink:href="https://www.e-tar.lt/portal/legalAct.html?documentId=0720dbf0769811e7827cd63159af616c" office:target-frame-name="_top" xlink:show="replace"><text:span text:style-name="T117">3-336</text:span></text:a><text:span text:style-name="T118">,<text:s/></text:span><text:span text:style-name="T119">2017-08-01, paskelbta TAR 2017-08-01, i. k. 2017-12926</text:span></text:p>
      <text:p text:style-name="Normal"/>
      <text:p text:style-name="P120"><text:span text:style-name="T121">III</text:span><text:span text:style-name="T122"><text:s/>SKYRIUS</text:span></text:p>
      <text:p text:style-name="P123"><text:span text:style-name="T124">PASIENIO GELEŽINKELIO LINIJŲ SĄRAŠAS</text:span></text:p>
      <text:p text:style-name="P125"/>
      <text:p text:style-name="P126"><text:span text:style-name="T127">9</text:span><text:span text:style-name="T128">. Pasienio geležinkelio linijos, kuriose valdant geležinkelių riedmenis Lietuvos Respublikoje gali būti pripažinti trečiosiose šalyse išduo</text:span><text:span text:style-name="T129">ti dokumentai, kuriais suteikiama teisė valdyti geležinkelių riedmenis:</text:span></text:p>
      <text:p text:style-name="P130"><text:span text:style-name="T131">9.1</text:span><text:span text:style-name="T132">. valstybės siena–Vilniaus geležinkelio stotis (vykstant iš Gudagojo);</text:span></text:p>
      <text:p text:style-name="P133"><text:span text:style-name="T134">9.2</text:span><text:span text:style-name="T135">. valstybės siena–Vilniaus geležinkelio stotis (vykstant iš Benekainių);</text:span></text:p>
      <text:p text:style-name="P136"><text:span text:style-name="T137">9.3</text:span><text:span text:style-name="T138">. valstybės<text:s/></text:span><text:span text:style-name="T139">siena–Vaidotų geležinkelio stotis (vykstant iš Benekainių);</text:span></text:p>
      <text:p text:style-name="P140"><text:span text:style-name="T141">9.4</text:span><text:span text:style-name="T142">. valstybės siena–Kybartų geležinkelio stotis (vykstant iš Nesterovo);</text:span></text:p>
      <text:p text:style-name="P143"><text:span text:style-name="T144">9.5</text:span><text:span text:style-name="T145">. valstybės siena–Pagėgių geležinkelio stotis (vykstant iš Sovetsko).</text:span></text:p>
      <text:p text:style-name="P146"/>
      <text:p text:style-name="P147"><text:span text:style-name="T148">IV</text:span><text:span text:style-name="T149"><text:s/>SKYRIUS</text:span></text:p>
      <text:p text:style-name="P150"><text:span text:style-name="T151">BAIGIAMOSIOS<text:s/></text:span><text:span text:style-name="T152">NUOSTATOS</text:span></text:p>
      <text:p text:style-name="P153"/>
      <text:p text:style-name="P154"><text:span text:style-name="T155">10</text:span><text:span text:style-name="T156">. VGI priimti sprendimai, susiję su Aprašo taikymu, skundžiami Lietuvos Respublikos administracinių bylų teisenos įstatymo nustatyta tvarka.</text:span></text:p>
      <text:p text:style-name="P157"><text:span text:style-name="T158">______________</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usisiekimo ministerija, Įsakymas</text:span></text:p>
      <text:p text:style-name="P168"><text:span text:style-name="T169">Nr.<text:s/></text:span><text:a xlink:href="https://www.e-tar.lt/portal/legalAct.html?documentId=0720dbf0769811e7827cd63159af616c" office:target-frame-name="_top" xlink:show="replace"><text:span text:style-name="T170">3-336</text:span></text:a><text:span text:style-name="T171">, 2017-08-01, paskelbta TAR 2017-08-01, i. k. 2017-12926</text:span></text:p>
      <text:p text:style-name="P172"><text:span text:style-name="T173">Dėl Lietuvos Respublikos susisiekimo ministro 2015 m. rugpjūčio 18 d. įsakymo Nr. 3-350(1.5 E) „</text:span><text:span text:style-name="T174">Dėl Teisės valdyti geležinkelių riedmenis įgijimo ir teisės valdyti geležinkelių riedmenis suteikimo dokumentų, išduotų kitose valstybėse, pripažinimo tvarkos apraš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20-12-31T22:45:00Z</meta:creation-date>
    <dc:date>2020-12-31T22:45:00Z</dc:date>
    <meta:template xlink:href="Normal.dotm" xlink:type="simple"/>
    <meta:editing-cycles>2</meta:editing-cycles>
    <meta:editing-duration>PT0S</meta:editing-duration>
    <meta:document-statistic meta:page-count="3" meta:paragraph-count="115" meta:word-count="804" meta:character-count="6693" meta:row-count="285" meta:non-whitespace-character-count="6004"/>
  </office:meta>
</office:document-meta>
</file>