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style:tab-stops>
          <style:tab-stop style:type="right" style:position="6.69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22-03-08 iki 2022-03-17</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papunkčiu, Valstybinio ekstremaliųjų situacijų valdymo plano, patvirtinto Lietuvos Respublikos Vyriausybės 2010 m. spalio 20 d. nu</text:span><text:span text:style-name="T36">tarimu Nr. 1503 „Dėl Valstybinio ekstremaliųjų situacijų valdymo plano patvirtinimo“, 20 punktu, Lietuvos Respublikos Vyriausybės 2020 m. gruodžio 16 d. nutarimu Nr. 1419 „Dėl valstybės lygio ekstremaliosios situacijos valstybės operacijų vadovo paskyrimo“</text:span><text:span text:style-name="T37"><text:s/>bei siekdamas užtikrinti ekstremaliosios situacijos likvidavimą, n u s p r e n d ž i u</text:span><text:span text:style-name="T38">:</text:span><text:s/></text:p>
      <text:p text:style-name="P39">Preambulės pakeitimai:</text:p>
      <text:soft-page-break/>
      <text:p text:style-name="P40"><text:span text:style-name="T41">Nr.<text:s/></text:span><text:a xlink:href="https://www.e-tar.lt/portal/legalAct.html?documentId=7f3d2120220b11eca51399bc661f78e7" office:target-frame-name="_top" xlink:show="replace"><text:span text:style-name="T42">V-2199</text:span></text:a><text:span text:style-name="T43">, 2021-09-30, paskelbta TAR<text:s/></text:span><text:span text:style-name="T44">2021-09-30, i. k. 2021-20393</text:span></text:p>
      <text:p text:style-name="P45"><text:span text:style-name="T46">Nr.<text:s/></text:span><text:a xlink:href="https://www.e-tar.lt/portal/legalAct.html?documentId=e18b9071850a11ecbd43a994b3e2e1cb" office:target-frame-name="_top" xlink:show="replace"><text:span text:style-name="T47">V-245</text:span></text:a><text:span text:style-name="T48">, 2022-02-03, paskelbta TAR 2022-02-03, i. k. 2022-01977</text:span></text:p>
      <text:p text:style-name="Normal"/>
      <text:p text:style-name="P49"><text:span text:style-name="T50">1</text:span><text:span text:style-name="T51">. Įpareigoti kino teatrų ir kino klubų paslaugas teikianč</text:span><text:span text:style-name="T52">ių subjektų, profesionaliojo scenos meno įstaigų administracijas, taip pat kitus komercinius ir nekomercinius kultūros, pramogų, sporto renginius, šventes, muges, festivalius ar kitus tam tikrą laiką trunkančius organizuotus žmonių susibūrimus viešoje viet</text:span><text:span text:style-name="T53">oje iš anksto nustatytu laiku (toliau visos šiame punkte nurodytos paslaugos ir v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Bilietų tikrinimas, esant galimybei, turi būti vykdomas lauke;</text:span><text:s/></text:p>
      <text:p text:style-name="P61">Papunkčio pakeitimai:</text:p>
      <text:p text:style-name="P62"><text:span text:style-name="T63">Nr.<text:s/></text:span><text:a xlink:href="https://www.e-tar.lt/portal/legalAct.html?documentId=006642c0805511ec993ff5ca6e8ba60c" office:target-frame-name="_top" xlink:show="replace"><text:span text:style-name="T64">V-183</text:span></text:a><text:span text:style-name="T65">, 2022-01-28, paskelbta TAR 2022-01-28, i. k. 2022-01440</text:span></text:p>
      <text:p text:style-name="P66"><text:span text:style-name="T67">Nr.<text:s/></text:span><text:a xlink:href="https://www.e-tar.lt/portal/legalAct.html?documentId=e18b9071850a11ecbd43a994b3e2e1cb" office:target-frame-name="_top" xlink:show="replace"><text:span text:style-name="T68">V-245</text:span></text:a><text:span text:style-name="T69">, 2022-02-03, paskelbta TAR 2022-02-03, i. k. 2022-01977</text:span></text:p>
      <text:p text:style-name="Normal"/>
      <text:p text:style-name="P70"><text:span text:style-name="T71">1.3</text:span><text:span text:style-name="T72">. maitinimas organizuo</text:span><text:span text:style-name="T73">jamas tam skirtose vietose, laikantis Lietuvos Respublikos sveikatos apsaugos ministro, </text:span><text:span text:style-name="T74">valstybės lygio ekstremaliosios situacijos valstybės operacijų vadovo 2021 m. rugpjūčio 13 d. sprendimu Nr. V-1863 „D</text:span><text:span text:style-name="T75">ėl viešojo maitinimo įstaigoms būtinų sąlygų“ nusta</text:span><text:span text:style-name="T76">tytų reikalavimų. Bufetuose/baruose lankytojams matomoje vietoje pateikti informaciją, įspėjančią, kad maistą ir gėrimus iš bufeto/baro išsinešti draudžiama, išskyrus atvirose erdvėse organizuojamus renginius;</text:span><text:s/></text:p>
      <text:p text:style-name="P77">Papunkčio pakeitimai:</text:p>
      <text:p text:style-name="P78"><text:span text:style-name="T79">Nr.<text:s/></text:span><text:a xlink:href="https://www.e-tar.lt/portal/legalAct.html?documentId=824b93502d7411ec992fe4cdfceb5666" office:target-frame-name="_top" xlink:show="replace"><text:span text:style-name="T80">V-2313</text:span></text:a><text:span text:style-name="T81">, 2021-10-15, paskelbta TAR 2021-10-15, i. k. 2021-21630</text:span></text:p>
      <text:p text:style-name="Normal"/>
      <text:p text:style-name="P82"><text:span text:style-name="T83">1.4</text:span><text:span text:style-name="T84">. maistas ir gėrimai nebūtų vartojami salėje stebint renginį, tam neskirtose vietose, išskyrus kino teatru</text:span><text:span text:style-name="T85">s ir kino klubus;</text:span><text:s/></text:p>
      <text:p text:style-name="P86">Papunkčio pakeitimai:</text:p>
      <text:soft-page-break/>
      <text:p text:style-name="P87"><text:span text:style-name="T88">Nr.<text:s/></text:span><text:a xlink:href="https://www.e-tar.lt/portal/legalAct.html?documentId=7f3d2120220b11eca51399bc661f78e7" office:target-frame-name="_top" xlink:show="replace"><text:span text:style-name="T89">V-2199</text:span></text:a><text:span text:style-name="T90">, 2021-09-30, paskelbta TAR 2021-09-30, i. k. 2021-20393</text:span></text:p>
      <text:p text:style-name="P91"><text:span text:style-name="T92">Nr.<text:s/></text:span><text:a xlink:href="https://www.e-tar.lt/portal/legalAct.html?documentId=0446dd607a7811ec993ff5ca6e8ba60c" office:target-frame-name="_top" xlink:show="replace"><text:span text:style-name="T93">V-122</text:span></text:a><text:span text:style-name="T94">, 2022-01-21, paskelbta TAR 2022-01-21, i. k. 2022-00948</text:span></text:p>
      <text:p text:style-name="Normal"/>
      <text:p text:style-name="P95"><text:span text:style-name="T96">1.5</text:span><text:span text:style-name="T97">.<text:s/></text:span><text:span text:style-name="T98">būtų ribojami </text:span><text:span text:style-name="T99">žiūrovų ir (ar) dalyvių la</text:span><text:span text:style-name="T100">nkytojų srautai:</text:span></text:p>
      <text:p text:style-name="P101"><text:span text:style-name="T102">1.</text:span><text:span text:style-name="T103">5.1</text:span><text:span text:style-name="T104">.</text:span><text:span text:style-name="T105"><text:s/></text:span><text:span text:style-name="T106">užtikrinti, kad<text:s/></text:span><text:span text:style-name="T107">žiūrovai ir (ar) dalyviai vietose, kuriose susidaro eilės<text:s/></text:span><text:span text:style-name="T108">ar kitose renginio erdvėse, esančiose uždarose erdvėse, būtų išlaikomas saugus ne mažesnis kaip 2 metrų atstumas tarp asmenų ar asmenų grupių</text:span><text:span text:style-name="T109">;</text:span></text:p>
      <text:p text:style-name="P110"><text:span text:style-name="T111">1.5.2</text:span><text:span text:style-name="T112">.</text:span><text:span text:style-name="T113"><text:s/>renginio vietose, kuriose susidaro eilė, paž</text:span><text:span text:style-name="T114">ymėti privalomus atstumus tarp eilėje stovinčių lankytojų ir užtikrinti šio reikalavimo laikymąsi;</text:span></text:p>
      <text:p text:style-name="P115"><text:span text:style-name="T116">1.5.</text:span><text:span text:style-name="T117">3</text:span><text:span text:style-name="T118">.</text:span><text:span text:style-name="T119"><text:s/>žiūrovų ir (ar) dalyvių<text:s/></text:span><text:span text:style-name="T120">srautai prieš ir po renginio valdomi pasitelkiant informacines priemones, žmogiškuosius resursus (apsaugos darbuotojus, pe</text:span><text:span text:style-name="T121">rsonalą), fizinėmis priemonėmis (tvorelėmis, rodyklėmis, kt.);</text:span></text:p>
      <text:p text:style-name="P122"><text:span text:style-name="T123">1.5.4</text:span><text:span text:style-name="T124">.<text:s/></text:span><text:span text:style-name="T125">sureguliuoti žiūrovų srautus taip, kad nesikirstų skirtinguose sektoriuose ir skirtinguose aukštuose vietas turinčių viename renginyje dalyvaujančių žiūrovų srautai arba atskirų reng</text:span><text:span text:style-name="T126">inių žiūrovų srautai, jeigu pastate organizuojami keli renginiai;</text:span></text:p>
      <text:p text:style-name="P127"><text:span text:style-name="T128">1.5.5</text:span><text:span text:style-name="T129">.<text:s/></text:span><text:span text:style-name="T130">renginiuose, kuriuose žiūrovų ir (ar) dalyvių skaičius viršija<text:s/></text:span><text:span text:style-name="T131">500</text:span><text:span text:style-name="T132">, žiūrovams ir (ar) dalyviams skirta erdvė turi būti padalinta į sektorius, viename sektoriuje gali būti ne daugi</text:span><text:span text:style-name="T133">au, kaip 500 žiūrovų ir (ar) dalyvių. Žiūrovų ir (ar) dalyvių srautai valdomi taip, kad skirtingų sektorių srautai nesusikirstų;</text:span></text:p>
      <text:p text:style-name="P134"><text:span text:style-name="T135">1.5.6</text:span><text:span text:style-name="T136">. užtikrinti, kad nuo scenos iki pirmos eilės, kurioje sodinami ar renginį stebi žiūrovai, būtų išlaikytas ne mažesnis</text:span><text:span text:style-name="T137"><text:s/>nei 2 metrų atstumas</text:span><text:span text:style-name="T138">;</text:span></text:p>
      <text:p text:style-name="P139"><text:span text:style-name="T140">1.5.7</text:span><text:span text:style-name="T141">.</text:span><text:span text:style-name="T142"><text:s/>viešojo maitinimo vietas įrengti taip, kad juose būtų aptarnaujami tik tam tikro sektoriaus, tam tikro aukšto žiūrovai;</text:span></text:p>
      <text:p text:style-name="P143"><text:span text:style-name="T144">1.5.8</text:span><text:span text:style-name="T145">. užtikrinti, kad kino teatruose ir kino klubuose<text:s/></text:span><text:span text:style-name="T146">uždarose erdvėse, jei salėje vartojamas<text:s/></text:span><text:span text:style-name="T147">maistas ir gėrimai,<text:s/></text:span><text:span text:style-name="T148">tarp sėdinčių  ne kartu atėjusių asmenų būtų laisva viena kėdė;“. </text:span></text:p>
      <text:p text:style-name="P149">Papildyta papunkčiu:</text:p>
      <text:soft-page-break/>
      <text:p text:style-name="P150"><text:span text:style-name="T151">Nr.<text:s/></text:span><text:a xlink:href="https://www.e-tar.lt/portal/legalAct.html?documentId=0446dd607a7811ec993ff5ca6e8ba60c" office:target-frame-name="_top" xlink:show="replace"><text:span text:style-name="T152">V-122</text:span></text:a><text:span text:style-name="T153">, 2022-01-21, paskelbta TAR 2022-01-21,<text:s/></text:span><text:span text:style-name="T154">i. k. 2022-00948</text:span></text:p>
      <text:p text:style-name="Normal"/>
      <text:p text:style-name="P155"><text:span text:style-name="T156">1.6</text:span><text:span text:style-name="T157">. vyresni nei 6 metų žiūrovai ir (ar) dalyviai bei renginį aptarnaujantis personalas viso renginio uždarose erdvėse metu dėvėtų ne žemesnio kaip FFP2 lygio respiratorius arba medicinines kaukes, kurios priglunda prie veido ir vis</text:span><text:span text:style-name="T158">iškai dengia nosį ir burną (toliau – kaukės). Kaukių leidžiama nedėvėti:</text:span><text:s text:c="2"/></text:p>
      <text:p text:style-name="P159">Papunkčio pakeitimai:</text:p>
      <text:p text:style-name="P160"><text:span text:style-name="T161">Nr.<text:s/></text:span><text:a xlink:href="https://www.e-tar.lt/portal/legalAct.html?documentId=103b47d0751b11ec993ff5ca6e8ba60c" office:target-frame-name="_top" xlink:show="replace"><text:span text:style-name="T162">V-67</text:span></text:a><text:span text:style-name="T163">, 2022-01-14, paskelbta TAR 2022-01-14, i. k. 2022-00</text:span><text:span text:style-name="T164">567</text:span></text:p>
      <text:p text:style-name="P165"><text:span text:style-name="T166">Nr.<text:s/></text:span><text:a xlink:href="https://www.e-tar.lt/portal/legalAct.html?documentId=5d01c7009e0711ec966fd5047f7e7091" office:target-frame-name="_top" xlink:show="replace"><text:span text:style-name="T167">V-492</text:span></text:a><text:span text:style-name="T168">, 2022-03-07, paskelbta TAR 2022-03-07, i. k. 2022-04487</text:span></text:p>
      <text:p text:style-name="P169"><text:span text:style-name="T170">1.6.1</text:span><text:span text:style-name="T171">. neįgalumą turintiems asmenims, kurie dėl savo sveikatos būklės kaukių dėvėti ne</text:span><text:span text:style-name="T172">gali ar jų dėvėjimas gali pakenkti asmens sveikatos būklei (rekomenduojama dėvėti veido skydelį);</text:span><text:s/></text:p>
      <text:p text:style-name="P173">Papunkčio pakeitimai:</text:p>
      <text:p text:style-name="P174"><text:span text:style-name="T175">Nr.<text:s/></text:span><text:a xlink:href="https://www.e-tar.lt/portal/legalAct.html?documentId=103b47d0751b11ec993ff5ca6e8ba60c" office:target-frame-name="_top" xlink:show="replace"><text:span text:style-name="T176">V-67</text:span></text:a><text:span text:style-name="T177">, 2022-01-14, paskelbta TAR 2</text:span><text:span text:style-name="T178">022-01-14, i. k. 2022-00567</text:span></text:p>
      <text:p text:style-name="P179"><text:span text:style-name="T180">Nr.<text:s/></text:span><text:a xlink:href="https://www.e-tar.lt/portal/legalAct.html?documentId=5d01c7009e0711ec966fd5047f7e7091" office:target-frame-name="_top" xlink:show="replace"><text:span text:style-name="T181">V-492</text:span></text:a><text:span text:style-name="T182">, 2022-03-07, paskelbta TAR 2022-03-07, i. k. 2022-04487</text:span></text:p>
      <text:p text:style-name="Normal"/>
      <text:p text:style-name="P183"><text:span text:style-name="T184">1.6.2</text:span><text:span text:style-name="T185">. atlikėjams, pranešėjams, renginių vedėjams ir kitiem</text:span><text:span text:style-name="T186">s scenoje esantiems asmenims repeticijų, vaizdo, garso įrašų, transliacijų, renginių metu, kai užtikrinamas saugus atstumas nuo žiūrovų ir (ar) dalyvių,<text:s/></text:span><text:span text:style-name="T187">išskyrus kai dėl veiklos pobūdžio to padaryti objektyviai neįmanoma</text:span><text:span text:style-name="T188">;</text:span><text:s/></text:p>
      <text:p text:style-name="P189">Papunkčio pakeitimai:</text:p>
      <text:p text:style-name="P190"><text:span text:style-name="T191">Nr.<text:s/></text:span><text:a xlink:href="https://www.e-tar.lt/portal/legalAct.html?documentId=824b93502d7411ec992fe4cdfceb5666" office:target-frame-name="_top" xlink:show="replace"><text:span text:style-name="T192">V-2313</text:span></text:a><text:span text:style-name="T193">, 2021-10-15, paskelbta TAR 2021-10-15, i. k. 2021-21630</text:span></text:p>
      <text:p text:style-name="Normal"/>
      <text:p text:style-name="P194"><text:span text:style-name="T195">1.6.3</text:span><text:span text:style-name="T196">. sportininkams varžybų metu ar sportuojantiems dalyviams renginio metu;<text:s/></text:span></text:p>
      <text:p text:style-name="P197"><text:span text:style-name="T198">1.6.4</text:span><text:span text:style-name="T199">. ki</text:span><text:span text:style-name="T200">no teatruose ir kino klubuose, valgymo ir (ar) gėrimo metu stebint renginį kino salėje;</text:span><text:s/></text:p>
      <text:p text:style-name="P201">Papunkčio pakeitimai:</text:p>
      <text:p text:style-name="P202"><text:span text:style-name="T203">Nr.<text:s/></text:span><text:a xlink:href="https://www.e-tar.lt/portal/legalAct.html?documentId=0446dd607a7811ec993ff5ca6e8ba60c" office:target-frame-name="_top" xlink:show="replace"><text:span text:style-name="T204">V-122</text:span></text:a><text:span text:style-name="T205">, 2022-01-21, paskelbta TAR 2022-01-21</text:span><text:span text:style-name="T206">, i. k. 2022-00948</text:span></text:p>
      <text:p text:style-name="Normal"/>
      <text:p text:style-name="P207"><text:span text:style-name="T208">1.6.5</text:span><text:span text:style-name="T209">.<text:s/></text:span>asmenims ar asmenų grupėms fotosesijų, vykdomų atskiroje patalpoje ar nuo kitų asmenų atitvertoje atskiroje erdvėje, metu.<text:s/></text:p>
      <text:p text:style-name="P210">Papildyta papunkčiu:</text:p>
      <text:p text:style-name="P211"><text:span text:style-name="T212">Nr.<text:s/></text:span><text:a xlink:href="https://www.e-tar.lt/portal/legalAct.html?documentId=824b93502d7411ec992fe4cdfceb5666" office:target-frame-name="_top" xlink:show="replace"><text:span text:style-name="T213">V-2313</text:span></text:a><text:span text:style-name="T214">, 2021-10-15, paskelbta TAR 2021-10-15, i. k. 2021-21630</text:span></text:p>
      <text:p text:style-name="Normal"/>
      <text:p text:style-name="P215">Papunkčio pakeitimai:</text:p>
      <text:p text:style-name="P216"><text:span text:style-name="T217">Nr.<text:s/></text:span><text:a xlink:href="https://www.e-tar.lt/portal/legalAct.html?documentId=7f3d2120220b11eca51399bc661f78e7" office:target-frame-name="_top" xlink:show="replace"><text:span text:style-name="T218">V-2199</text:span></text:a><text:span text:style-name="T219">, 2021-09-30, paskelbta TAR<text:s/></text:span><text:span text:style-name="T220">2021-09-30, i. k. 2021-20393</text:span></text:p>
      <text:p text:style-name="Normal"/>
      <text:p text:style-name="P221"><text:span text:style-name="T222">1.7</text:span><text:span text:style-name="T223">. renginio organizatoriai privalo<text:s/></text:span><text:span text:style-name="T224">užtikrinti kaukių dėvėjimo kontrolę viso renginio uždaroje erdvėje metu</text:span><text:span text:style-name="T225"><text:s/>ir neaptarnauti kaukių nedėvinčių asmenų;</text:span><text:s/></text:p>
      <text:p text:style-name="P226">Papunkčio pakeitimai:</text:p>
      <text:p text:style-name="P227"><text:span text:style-name="T228">Nr.<text:s/></text:span><text:a xlink:href="https://www.e-tar.lt/portal/legalAct.html?documentId=7f3d2120220b11eca51399bc661f78e7" office:target-frame-name="_top" xlink:show="replace"><text:span text:style-name="T229">V-2199</text:span></text:a><text:span text:style-name="T230">, 2021-09-30, paskelbta TAR 2021-09-30, i. k. 2021-20393</text:span></text:p>
      <text:p text:style-name="P231"><text:span text:style-name="T232">Nr.<text:s/></text:span><text:a xlink:href="https://www.e-tar.lt/portal/legalAct.html?documentId=103b47d0751b11ec993ff5ca6e8ba60c" office:target-frame-name="_top" xlink:show="replace"><text:span text:style-name="T233">V-67</text:span></text:a><text:span text:style-name="T234">, 2022-01-14, paskelbta TAR 2022-01-14, i. k. 2022-00567</text:span></text:p>
      <text:p text:style-name="P235"><text:span text:style-name="T236">Nr.<text:s/></text:span><text:a xlink:href="https://www.e-tar.lt/portal/legalAct.html?documentId=5d01c7009e0711ec966fd5047f7e7091" office:target-frame-name="_top" xlink:show="replace"><text:span text:style-name="T237">V-492</text:span></text:a><text:span text:style-name="T238">, 2022-03-07, paskelbta TAR 2022-03-07, i. k. 2022-04487</text:span></text:p>
      <text:p text:style-name="Normal"/>
      <text:p text:style-name="P239"><text:span text:style-name="T240">1.8</text:span><text:span text:style-name="T241">. renginio dalyvia</text:span><text:span text:style-name="T242">ms ir žiūrovams būtų sudaryta galimybė tinkamai renginio dalyvių ir žiūrovų rankų higienai ir (ar) dezinfekcijai (plauti rankas šiltu tekančiu vandeniu ir skystu muilu ar dezinfekuoti jas specialiomis rankų dezinfekcinėmis priemonėmis) ir turi būti pateikt</text:span><text:span text:style-name="T243">a informacija apie higienos (rankų higienos, kosėjimo, čiaudėjimo etiketo ir kt.) laikymosi būtinybę;</text:span></text:p>
      <text:p text:style-name="P244"><text:span text:style-name="T245">1.9</text:span><text:span text:style-name="T246">. dalyviai ir žiūrovai būtų informuoti, kad turint viršutinių kvėpavimo takų infekcijų požymių (karščiavimas, kosulys, pasunkėjęs kvėpavimas ir pan</text:span><text:span text:style-name="T247">.) į renginio vietą nevyktų;</text:span></text:p>
      <text:p text:style-name="P248"><text:span text:style-name="T249">1.10</text:span><text:span text:style-name="T250">. į renginį nebūtų įleisti asmenys, kuriems pasireiškia viršutinių kvėpavimo takų infekcijų požymių (karščiavimas, kosulys, pasunkėjęs kvėpavimas);</text:span></text:p>
      <text:p text:style-name="P251"><text:span text:style-name="T252">1.11</text:span><text:span text:style-name="T253">. dirbtų tik darbuotojai, neturintys viršutinių kvėpavimo takų<text:s/></text:span><text:span text:style-name="T254">infekcijų požymių (karščiavimas, kosulys, pasunkėjęs kvėpavimas) ir darbuotojai, kuriems nėra privaloma izoliacija;</text:span></text:p>
      <text:p text:style-name="P255"><text:span text:style-name="T256">1.12</text:span><text:span text:style-name="T257">. dalyviai, žiūrovai ir darbuotojai, kuriems renginio vietoje pasireiškia viršutinių kvėpavimo takų ligų susirgimų požymiai (karščia</text:span><text:span text:style-name="T258">vimas, kosulys, pasunkėjęs kvėpavimas ir pan.),<text:s/></text:span><text:soft-page-break/><text:span text:style-name="T259">nedelsiant paliktų renginio vietą ir jiems būtų rekomenduota konsultuotis Karštąja koronaviruso linija tel. 1808 arba susisiekti su savo šeimos gydytoju konsultacijai;</text:span></text:p>
      <text:p text:style-name="P260"><text:span text:style-name="T261">1.13.</text:span><text:span text:style-name="T262"><text:s/>Neteko galios nuo 2022-01-29</text:span></text:p>
      <text:p text:style-name="P263">Papunkčio naikinimas:</text:p>
      <text:p text:style-name="P264"><text:span text:style-name="T265">Nr.<text:s/></text:span><text:a xlink:href="https://www.e-tar.lt/portal/legalAct.html?documentId=006642c0805511ec993ff5ca6e8ba60c" office:target-frame-name="_top" xlink:show="replace"><text:span text:style-name="T266">V-183</text:span></text:a><text:span text:style-name="T267">, 2022-01-28, paskelbta TAR 2022-01-28, i. k. 2022-01440</text:span></text:p>
      <text:p text:style-name="Normal"/>
      <text:p text:style-name="P268"><text:span text:style-name="T269">1.14</text:span><text:span text:style-name="T270">. dažnai liečiamus paviršius (3D akinius, durų rankenas, kėdžių<text:s/></text:span><text:span text:style-name="T271">atramas, laiptų turėklus ir kt.) valyti paviršiams valyti skirtu valikliu ne rečiau, kaip po kiekvieno renginio, kitas aplinkos valymas ir dezinfekcija renginio vietoje atliekama vadovaujantis Rekomendacijomis dezinfekcijai sveikatos priežiūros įstaigose i</text:span><text:span text:style-name="T272">r ne sveikatos priežiūros patalpose (kai galima užteršimas SARS-CoV-2 virusu) https://bit.ly/3age8QA;</text:span></text:p>
      <text:p text:style-name="P273"><text:span text:style-name="T274">1.15</text:span><text:span text:style-name="T275">. užtikrinti renginio erdvių maksimalų vėdinimą, atsižvelgiant į technines pastato galimybes;</text:span></text:p>
      <text:p text:style-name="P276"><text:span text:style-name="T277">2</text:span><text:span text:style-name="T278">. Įpareigoti vyresnius nei 6 metų asmenis ren</text:span><text:span text:style-name="T279">ginių uždarose erdvėse metu dėvėti kaukes. Kaukių leidžiama nedėvėti:“</text:span></text:p>
      <text:p text:style-name="P280">Punkto pakeitimai:</text:p>
      <text:p text:style-name="P281"><text:span text:style-name="T282">Nr.<text:s/></text:span><text:a xlink:href="https://www.e-tar.lt/portal/legalAct.html?documentId=103b47d0751b11ec993ff5ca6e8ba60c" office:target-frame-name="_top" xlink:show="replace"><text:span text:style-name="T283">V-67</text:span></text:a><text:span text:style-name="T284">, 2022-01-14, paskelbta TAR 2022-01-14, i. k. 2022-00567</text:span></text:p>
      <text:p text:style-name="P285"><text:span text:style-name="T286">Nr.</text:span><text:span text:style-name="T287"><text:s/></text:span><text:a xlink:href="https://www.e-tar.lt/portal/legalAct.html?documentId=5d01c7009e0711ec966fd5047f7e7091" office:target-frame-name="_top" xlink:show="replace"><text:span text:style-name="T288">V-492</text:span></text:a><text:span text:style-name="T289">, 2022-03-07, paskelbta TAR 2022-03-07, i. k. 2022-04487</text:span></text:p>
      <text:p text:style-name="P290"><text:span text:style-name="T291">2.1</text:span><text:span text:style-name="T292">. neįgalumą turintiems asmenims, kurie dėl savo sveikatos būklės kaukių dėvėti negali ar<text:s/></text:span><text:span text:style-name="T293">jų dėvėjimas gali pakenkti asmens sveikatos būklei (rekomenduojama dėvėti veido skydelį);</text:span><text:s/></text:p>
      <text:p text:style-name="P294">Papunkčio pakeitimai:</text:p>
      <text:p text:style-name="P295"><text:span text:style-name="T296">Nr.<text:s/></text:span><text:a xlink:href="https://www.e-tar.lt/portal/legalAct.html?documentId=103b47d0751b11ec993ff5ca6e8ba60c" office:target-frame-name="_top" xlink:show="replace"><text:span text:style-name="T297">V-67</text:span></text:a><text:span text:style-name="T298">, 2022-01-14, paskelbta TAR 2022-01-1</text:span><text:span text:style-name="T299">4, i. k. 2022-00567</text:span></text:p>
      <text:p text:style-name="P300"><text:span text:style-name="T301">Nr.<text:s/></text:span><text:a xlink:href="https://www.e-tar.lt/portal/legalAct.html?documentId=5d01c7009e0711ec966fd5047f7e7091" office:target-frame-name="_top" xlink:show="replace"><text:span text:style-name="T302">V-492</text:span></text:a><text:span text:style-name="T303">, 2022-03-07, paskelbta TAR 2022-03-07, i. k. 2022-04487</text:span></text:p>
      <text:p text:style-name="Normal"/>
      <text:p text:style-name="P304"><text:span text:style-name="T305">2.2</text:span><text:span text:style-name="T306">. atlikėjams, pranešėjams, renginių vedėjams ir kitiems scenoje<text:s/></text:span><text:span text:style-name="T307">esantiems asmenims repeticijų, vaizdo, garso įrašų, transliacijų, renginių metu, kai užtikrinamas saugus atstumas nuo žiūrovų ir (ar) dalyvių,<text:s/></text:span><text:span text:style-name="T308">išskyrus kai dėl veiklos pobūdžio to padaryti objektyviai neįmanoma</text:span><text:span text:style-name="T309">;</text:span><text:s/></text:p>
      <text:soft-page-break/>
      <text:p text:style-name="P310">Papunkčio pakeitimai:</text:p>
      <text:p text:style-name="P311"><text:span text:style-name="T312">Nr.<text:s/></text:span><text:a xlink:href="https://www.e-tar.lt/portal/legalAct.html?documentId=824b93502d7411ec992fe4cdfceb5666" office:target-frame-name="_top" xlink:show="replace"><text:span text:style-name="T313">V-2313</text:span></text:a><text:span text:style-name="T314">, 2021-10-15, paskelbta TAR 2021-10-15, i. k. 2021-21630</text:span></text:p>
      <text:p text:style-name="Normal"/>
      <text:p text:style-name="P315"><text:span text:style-name="T316">2.3</text:span><text:span text:style-name="T317">. sportininkams varžybų metu ar sportuojantiems dalyviams renginio metu;</text:span></text:p>
      <text:p text:style-name="P318"><text:span text:style-name="T319">2.4</text:span><text:span text:style-name="T320">. kino te</text:span><text:span text:style-name="T321">atruose ir kino klubuose, valgymo ir (ar) gėrimo metu stebint renginį kino salėje;</text:span><text:s/></text:p>
      <text:p text:style-name="P322">Papunkčio pakeitimai:</text:p>
      <text:p text:style-name="P323"><text:span text:style-name="T324">Nr.<text:s/></text:span><text:a xlink:href="https://www.e-tar.lt/portal/legalAct.html?documentId=0446dd607a7811ec993ff5ca6e8ba60c" office:target-frame-name="_top" xlink:show="replace"><text:span text:style-name="T325">V-122</text:span></text:a><text:span text:style-name="T326">, 2022-01-21, paskelbta TAR 2022-01-21, i.<text:s/></text:span><text:span text:style-name="T327">k. 2022-00948</text:span></text:p>
      <text:p text:style-name="Normal"/>
      <text:p text:style-name="P328"><text:span text:style-name="T329">2.5</text:span><text:span text:style-name="T330">.<text:s/></text:span>asmenims ar asmenų grupėms fotosesijų, vykdomų atskiroje patalpoje ar nuo kitų asmenų atitvertoje atskiroje erdvėje, metu.<text:s/></text:p>
      <text:p text:style-name="P331">Papildyta papunkčiu:</text:p>
      <text:p text:style-name="P332"><text:span text:style-name="T333">Nr.<text:s/></text:span><text:a xlink:href="https://www.e-tar.lt/portal/legalAct.html?documentId=824b93502d7411ec992fe4cdfceb5666" office:target-frame-name="_top" xlink:show="replace"><text:span text:style-name="T334">V-2313</text:span></text:a><text:span text:style-name="T335">, 2021-10-15, paskelbta TAR 2021-10-15, i. k. 2021-21630</text:span></text:p>
      <text:p text:style-name="Normal"/>
      <text:p text:style-name="P336">Punkto pakeitimai:</text:p>
      <text:p text:style-name="P337"><text:span text:style-name="T338">Nr.<text:s/></text:span><text:a xlink:href="https://www.e-tar.lt/portal/legalAct.html?documentId=7f3d2120220b11eca51399bc661f78e7" office:target-frame-name="_top" xlink:show="replace"><text:span text:style-name="T339">V-2199</text:span></text:a><text:span text:style-name="T340">, 2021-09-30, paskelbta TAR 2021-09-30, i. k. 20</text:span><text:span text:style-name="T341">21-20393</text:span></text:p>
      <text:p text:style-name="Normal"/>
      <text:p text:style-name="P342"><text:span text:style-name="T343">3.</text:span><text:span text:style-name="T344"><text:s/>Neteko galios nuo 2022-01-29</text:span></text:p>
      <text:p text:style-name="P345">Punkto naikinimas:</text:p>
      <text:p text:style-name="P346"><text:span text:style-name="T347">Nr.<text:s/></text:span><text:a xlink:href="https://www.e-tar.lt/portal/legalAct.html?documentId=006642c0805511ec993ff5ca6e8ba60c" office:target-frame-name="_top" xlink:show="replace"><text:span text:style-name="T348">V-183</text:span></text:a><text:span text:style-name="T349">, 2022-01-28, paskelbta TAR 2022-01-28, i. k. 2022-01440</text:span></text:p>
      <text:p text:style-name="Normal"/>
      <text:p text:style-name="P350"><text:span text:style-name="T351">4</text:span><text:span text:style-name="T352">. Rekomenduoti<text:s/></text:span><text:span text:style-name="T353">renginių</text:span><text:span text:style-name="T354"><text:s/>organizatoriams</text:span><text:span text:style-name="T355">:</text:span></text:p>
      <text:p text:style-name="P356"><text:span text:style-name="T357">4.1</text:span><text:span text:style-name="T358">.<text:s/></text:span><text:span text:style-name="T359">esant galimybei užtikrinti, kad tarp sėdinčių asmenų ar asmenų grupių būtų laisva viena kėdė arba, esant galimybei, žiūrovus salėje sodinti<text:s/></text:span>po vieną arba poromis šachmatų tvarka, kai vienoje eilėje viena arba dvi sėdimos vietos yra<text:s/>užimtos, viena arba dvi sėdimos vietos – laisvos. Esant galimybei susodinimas vykdomas taip, kad prieš žiūrovą ar žiūrovų porą ir už žiūrovo ar žiūrovų poros esančios vietos nebūtų užimtos;</text:p>
      <text:p text:style-name="P360"><text:span text:style-name="T361">4.2</text:span><text:span text:style-name="T362">. organizuojant didelės apimties renginius<text:s/></text:span><text:span text:style-name="T363">prie pagrindini</text:span><text:span text:style-name="T364">ų įėjimų į renginio vietą uždarose erdvėse įrengti termovizorius žiūrovų temperatūrai matuoti;</text:span></text:p>
      <text:p text:style-name="P365"><text:span text:style-name="T366">4.3</text:span><text:span text:style-name="T367">. iki renginio ir per pertraukas leisti video ar garso įrašą apie privalomą kaukių dėvėjimą, saugaus atstumo laikymąsi, rankų dezinfekcijos būtinybę bei d</text:span><text:span text:style-name="T368">raudimą valgyti ir gerti salėje;</text:span><text:s/></text:p>
      <text:p text:style-name="P369">Papunkčio pakeitimai:</text:p>
      <text:p text:style-name="P370"><text:span text:style-name="T371">Nr.<text:s/></text:span><text:a xlink:href="https://www.e-tar.lt/portal/legalAct.html?documentId=7f3d2120220b11eca51399bc661f78e7" office:target-frame-name="_top" xlink:show="replace"><text:span text:style-name="T372">V-2199</text:span></text:a><text:span text:style-name="T373">, 2021-09-30, paskelbta TAR 2021-09-30, i. k. 2021-20393</text:span></text:p>
      <text:p text:style-name="P374"><text:span text:style-name="T375">Nr.<text:s/></text:span><text:a xlink:href="https://www.e-tar.lt/portal/legalAct.html?documentId=103b47d0751b11ec993ff5ca6e8ba60c" office:target-frame-name="_top" xlink:show="replace"><text:span text:style-name="T376">V-67</text:span></text:a><text:span text:style-name="T377">, 2022-01-14, paskelbta TAR 2022-01-14, i. k. 2022-00567</text:span></text:p>
      <text:p text:style-name="P378"><text:span text:style-name="T379">Nr.<text:s/></text:span><text:a xlink:href="https://www.e-tar.lt/portal/legalAct.html?documentId=5d01c7009e0711ec966fd5047f7e7091" office:target-frame-name="_top" xlink:show="replace"><text:span text:style-name="T380">V-492</text:span></text:a><text:span text:style-name="T381">, 2022-03-07, paskelbta TAR 2022-03-07, i. k. 2022-04487</text:span></text:p>
      <text:p text:style-name="Normal"/>
      <text:p text:style-name="P382"><text:span text:style-name="T383">4.4</text:span><text:span text:style-name="T384">. renginio vietoje dalinti žiūrovams kaukes.</text:span><text:s/></text:p>
      <text:p text:style-name="P385">Papildyta papunkčiu:</text:p>
      <text:p text:style-name="P386"><text:span text:style-name="T387">Nr.<text:s/></text:span><text:a xlink:href="https://www.e-tar.lt/portal/legalAct.html?documentId=824b93502d7411ec992fe4cdfceb5666" office:target-frame-name="_top" xlink:show="replace"><text:span text:style-name="T388">V-2313</text:span></text:a><text:span text:style-name="T389">, 2021-1</text:span><text:span text:style-name="T390">0-15, paskelbta TAR 2021-10-15, i. k. 2021-21630</text:span></text:p>
      <text:p text:style-name="P391">Papunkčio pakeitimai:</text:p>
      <text:p text:style-name="P392"><text:span text:style-name="T393">Nr.<text:s/></text:span><text:a xlink:href="https://www.e-tar.lt/portal/legalAct.html?documentId=103b47d0751b11ec993ff5ca6e8ba60c" office:target-frame-name="_top" xlink:show="replace"><text:span text:style-name="T394">V-67</text:span></text:a><text:span text:style-name="T395">, 2022-01-14, paskelbta TAR 2022-01-14, i. k. 2022-00567</text:span></text:p>
      <text:p text:style-name="P396"><text:span text:style-name="T397">Nr.<text:s/></text:span><text:a xlink:href="https://www.e-tar.lt/portal/legalAct.html?documentId=5d01c7009e0711ec966fd5047f7e7091" office:target-frame-name="_top" xlink:show="replace"><text:span text:style-name="T398">V-492</text:span></text:a><text:span text:style-name="T399">, 2022-03-07, paskelbta TAR 2022-03-07, i. k. 2022-04487</text:span></text:p>
      <text:p text:style-name="Normal"/>
      <text:p text:style-name="P400"><text:span text:style-name="T401">5</text:span><text:span text:style-name="T402">. Rekomenduoti vyresniems nei 6 metų asmenims renginiuose atvirose erdvėse, kai nėra išlaikomas saugus, ne</text:span><text:span text:style-name="T403"><text:s/>mažesnis kaip 2 metrų, atstumas, nuo kitų asmenų, išskyrus šeimos narius (sutuoktinį arba asmenį, su kuriuo sudaryta registruotos partnerystės sutartis, vaikus (įvaikius), įskaitant asmens ir jo sutuoktinio arba asmens, su kuriuo sudaryta registruotos par</text:span><text:span text:style-name="T404">tnerystės sutartis, nepilnamečius vaikus, tėvus (įtėvius), globėjus), dėvėti respiratorius arba medicinines kaukes, kurios priglunda prie veido ir visiškai dengia nosį ir burną.</text:span><text:s/></text:p>
      <text:p text:style-name="P405">Punkto pakeitimai:</text:p>
      <text:p text:style-name="P406"><text:span text:style-name="T407">Nr.<text:s/></text:span><text:a xlink:href="https://www.e-tar.lt/portal/legalAct.html?documentId=103b47d0751b11ec993ff5ca6e8ba60c" office:target-frame-name="_top" xlink:show="replace"><text:span text:style-name="T408">V-67</text:span></text:a><text:span text:style-name="T409">, 2022-01-14, paskelbta TAR 2022-01-14, i. k. 2022-00567</text:span></text:p>
      <text:p text:style-name="Normal"/>
      <text:p text:style-name="P410"><text:span text:style-name="T411">6</text:span><text:span text:style-name="T412">. Nustatyti, kad prie įėjimo į renginio vietą renginio organizatorius privalo pateikti informaciją (ne mažesnio nei A4 formato matomą užrašą) paslaugų gavėjui apie tai, kad renginio metu privaloma dėvėti<text:s/></text:span><text:span text:style-name="T413">kaukes</text:span><text:span text:style-name="T414">, jei renginys organizuojamas uždaroje erdvėje</text:span><text:span text:style-name="T415">.</text:span><text:s/></text:p>
      <text:p text:style-name="P416">Punkto pakeitimai:</text:p>
      <text:p text:style-name="P417"><text:span text:style-name="T418">Nr.<text:s/></text:span><text:a xlink:href="https://www.e-tar.lt/portal/legalAct.html?documentId=7f3d2120220b11eca51399bc661f78e7" office:target-frame-name="_top" xlink:show="replace"><text:span text:style-name="T419">V-2199</text:span></text:a><text:span text:style-name="T420">, 2021-09-30, paskelbta TAR 2021-09-30, i. k. 2021-20393</text:span></text:p>
      <text:p text:style-name="P421"><text:span text:style-name="T422">Nr.<text:s/></text:span><text:a xlink:href="https://www.e-tar.lt/portal/legalAct.html?documentId=103b47d0751b11ec993ff5ca6e8ba60c" office:target-frame-name="_top" xlink:show="replace"><text:span text:style-name="T423">V-67</text:span></text:a><text:span text:style-name="T424">, 2022-01-14, paskelbta TAR 2022-01-14, i. k. 2022-00567</text:span></text:p>
      <text:p text:style-name="P425"><text:span text:style-name="T426">Nr.<text:s/></text:span><text:a xlink:href="https://www.e-tar.lt/portal/legalAct.html?documentId=e18b9071850a11ecbd43a994b3e2e1cb" office:target-frame-name="_top" xlink:show="replace"><text:span text:style-name="T427">V-245</text:span></text:a><text:span text:style-name="T428">, 2022-02-03, paskelbta TAR 2022-02-03, i. k. 2022-0197</text:span><text:span text:style-name="T429">7</text:span></text:p>
      <text:p text:style-name="P430"><text:span text:style-name="T431">Nr.<text:s/></text:span><text:a xlink:href="https://www.e-tar.lt/portal/legalAct.html?documentId=5d01c7009e0711ec966fd5047f7e7091" office:target-frame-name="_top" xlink:show="replace"><text:span text:style-name="T432">V-492</text:span></text:a><text:span text:style-name="T433">, 2022-03-07, paskelbta TAR 2022-03-07, i. k. 2022-04487</text:span></text:p>
      <text:p text:style-name="Normal"/>
      <text:p text:style-name="P434"><text:span text:style-name="T435">7.</text:span><text:span text:style-name="T436"><text:s/>Neteko galios nuo 2021-10-01</text:span></text:p>
      <text:p text:style-name="P437">Punkto naikinimas:</text:p>
      <text:p text:style-name="P438"><text:span text:style-name="T439">Nr.<text:s/></text:span><text:a xlink:href="https://www.e-tar.lt/portal/legalAct.html?documentId=7f3d2120220b11eca51399bc661f78e7" office:target-frame-name="_top" xlink:show="replace"><text:span text:style-name="T440">V-2199</text:span></text:a><text:span text:style-name="T441">, 2021-09-30, paskelbta TAR 2021-09-30, i. k. 2021-20393</text:span></text:p>
      <text:p text:style-name="Normal"/>
      <text:p text:style-name="P442"><text:span text:style-name="T443">8.</text:span><text:span text:style-name="T444"><text:s/>Neteko galios nuo 2021-10-01</text:span></text:p>
      <text:p text:style-name="P445">Punkto naikinimas:</text:p>
      <text:p text:style-name="P446"><text:span text:style-name="T447">Nr.<text:s/></text:span><text:a xlink:href="https://www.e-tar.lt/portal/legalAct.html?documentId=7f3d2120220b11eca51399bc661f78e7" office:target-frame-name="_top" xlink:show="replace"><text:span text:style-name="T448">V-2199</text:span></text:a><text:span text:style-name="T449">, 2021-09-30, paskelbta TAR 2021-09-30, i. k. 2021-20393</text:span></text:p>
      <text:p text:style-name="Normal"/>
      <text:p text:style-name="P450"/>
      <text:p text:style-name="P451"/>
      <text:p text:style-name="P452"/>
      <text:p text:style-name="P453"><text:span text:style-name="T454">Sveikatos apsaugos ministras,<text:s/></text:span><text:span text:style-name="T455">valstybės lygio</text:span></text:p>
      <text:p text:style-name="Normal"><text:span text:style-name="T456">ekstremaliosios situacijos valstybės operacij</text:span><text:span text:style-name="T457">ų vadovas<text:s/></text:span><text:span text:style-name="T458"><text:tab/></text:span><text:span text:style-name="T459"><text:tab/></text:span><text:span text:style-name="T460"><text:tab/></text:span><text:span text:style-name="T461"><text:tab/></text:span><text:span text:style-name="T462">Arūnas Dulkys</text:span></text:p>
      <text:p text:style-name="Normal"/>
      <text:p text:style-name="P463"/>
      <text:p text:style-name="P464"/>
      <text:p text:style-name="P465"><text:span text:style-name="T466">Pakeitimai:</text:span></text:p>
      <text:p text:style-name="P467"/>
      <text:p text:style-name="P468"><text:span text:style-name="T469">1.</text:span></text:p>
      <text:soft-page-break/>
      <text:p text:style-name="P470"><text:span text:style-name="T471">Lietuvos Respublikos sveikatos apsaugos ministerija, Sprendimas</text:span></text:p>
      <text:p text:style-name="P472"><text:span text:style-name="T473">Nr.<text:s/></text:span><text:a xlink:href="https://www.e-tar.lt/portal/legalAct.html?documentId=ad218560b4a911eb8371ea260d59d64b" office:target-frame-name="_top" xlink:show="replace"><text:span text:style-name="T474">V-1103</text:span></text:a><text:span text:style-name="T475">, 2021-05-14, paskelbta TAR 2021-05</text:span><text:span text:style-name="T476">-14, i. k. 2021-10808</text:span></text:p>
      <text:p text:style-name="P477"><text:span text:style-name="T478">Dėl Lietuvos Respublikos sveikatos apsaugos ministro, valstybės lygio ekstremaliosios situacijos valstybės operacijų vadovo 2021 m. balandžio 16 d. sprendimo Nr. V-854 „Dėl kino teatrų ir kino klubų paslaugų teikimo bei kultūros, pram</text:span><text:span text:style-name="T479">ogų ir kitų renginių organizavimo būtinų sąlygų“ pakeitimo</text:span></text:p>
      <text:p text:style-name="P480"/>
      <text:p text:style-name="P481"><text:span text:style-name="T482">2.</text:span></text:p>
      <text:p text:style-name="P483"><text:span text:style-name="T484">Lietuvos Respublikos sveikatos apsaugos ministerija, Sprendimas</text:span></text:p>
      <text:p text:style-name="P485"><text:span text:style-name="T486">Nr.<text:s/></text:span><text:a xlink:href="https://www.e-tar.lt/portal/legalAct.html?documentId=84c58bb0b9ff11eb8c24980b2b0e0fef" office:target-frame-name="_top" xlink:show="replace"><text:span text:style-name="T487">V-1148</text:span></text:a><text:span text:style-name="T488">, 2021-05-21,<text:s/></text:span><text:span text:style-name="T489">paskelbta TAR 2021-05-21, i. k. 2021-11294</text:span></text:p>
      <text:p text:style-name="P490"><text:span text:style-name="T491">Dėl Lietuvos Respublikos sveikatos apsaugos ministro, valstybės lygio ekstremaliosios situacijos valstybės operacijų vadovo 2021 m. gegužės 14 d. sprendimo Nr. V-1103 „Dėl Lietuvos Respublikos sveikatos apsaugos<text:s/></text:span><text:span text:style-name="T492">ministro, valstybės lygio ekstremaliosios situacijos valstybės operacijų vadovo 2021 m. balandžio 16 d. sprendimo Nr. V-854 „Dėl kino teatrų ir kino klubų paslaugų teikimo bei kultūros, pramogų ir kitų renginių organizavimo būtinų sąlygų“ pakeitimo“ pakeit</text:span><text:span text:style-name="T493">imo</text:span></text:p>
      <text:p text:style-name="P494"/>
      <text:p text:style-name="P495"><text:span text:style-name="T496">3.</text:span></text:p>
      <text:p text:style-name="P497"><text:span text:style-name="T498">Lietuvos Respublikos sveikatos apsaugos ministerija, Sprendimas</text:span></text:p>
      <text:p text:style-name="P499"><text:span text:style-name="T500">Nr.<text:s/></text:span><text:a xlink:href="https://www.e-tar.lt/portal/legalAct.html?documentId=e59320b0ba4011eb8c24980b2b0e0fef" office:target-frame-name="_top" xlink:show="replace"><text:span text:style-name="T501">V-1184</text:span></text:a><text:span text:style-name="T502">, 2021-05-21, paskelbta TAR 2021-05-21, i. k. 2021-11377</text:span></text:p>
      <text:p text:style-name="P503"><text:span text:style-name="T504">Dėl Lietuvos Respub</text:span><text:span text:style-name="T505">likos sveikatos apsaugos ministro, valstybės lygio ekstremaliosios situacijos valstybės operacijų vadovo 2021 m. balandžio 16 d. sprendimo Nr. V-854 „Dėl kino teatrų ir kino klubų paslaugų teikimo bei kultūros, pramogų ir kitų renginių organizavimo būtinų<text:s/></text:span><text:span text:style-name="T506">sąlygų“ pakeitimo</text:span></text:p>
      <text:p text:style-name="P507"/>
      <text:p text:style-name="P508"><text:span text:style-name="T509">4.</text:span></text:p>
      <text:p text:style-name="P510"><text:span text:style-name="T511">Lietuvos Respublikos sveikatos apsaugos ministerija, Sprendimas</text:span></text:p>
      <text:p text:style-name="P512"><text:span text:style-name="T513">Nr.<text:s/></text:span><text:a xlink:href="https://www.e-tar.lt/portal/legalAct.html?documentId=bae10360c24611eba2bad9a0748ee64d" office:target-frame-name="_top" xlink:show="replace"><text:span text:style-name="T514">V-1255</text:span></text:a><text:span text:style-name="T515">, 2021-05-31, paskelbta TAR 2021-05-31, i. k. 2021-12278</text:span></text:p>
      <text:p text:style-name="P516"><text:span text:style-name="T517">Dėl L</text:span><text:span text:style-name="T518">ietuvos Respublikos sveikatos apsaugos ministro, valstybės lygio ekstremaliosios situacijos valstybės operacijų vadovo 2021 m. balandžio 16 d. sprendimo Nr. V-854 „Dėl kino teatrų ir kino klubų paslaugų teikimo bei kultūros, pramogų ir kitų renginių organi</text:span><text:span text:style-name="T519">zavimo būtinų sąlygų“ pakeitimo</text:span></text:p>
      <text:p text:style-name="P520"/>
      <text:p text:style-name="P521"><text:span text:style-name="T522">5.</text:span></text:p>
      <text:soft-page-break/>
      <text:p text:style-name="P523"><text:span text:style-name="T524">Lietuvos Respublikos sveikatos apsaugos ministerija, Sprendimas</text:span></text:p>
      <text:p text:style-name="P525"><text:span text:style-name="T526">Nr.<text:s/></text:span><text:a xlink:href="https://www.e-tar.lt/portal/legalAct.html?documentId=c169bfa0cea911eba2bad9a0748ee64d" office:target-frame-name="_top" xlink:show="replace"><text:span text:style-name="T527">V-1411</text:span></text:a><text:span text:style-name="T528">, 2021-06-16, paskelbta TAR 2021-06-16, i. k. 20</text:span><text:span text:style-name="T529">21-13721</text:span></text:p>
      <text:p text:style-name="P530"><text:span text:style-name="T531">Dėl Lietuvos Respublikos sveikatos apsaugos ministro, valstybės lygio ekstremaliosios situacijos valstybės operacijų vadovo 2021 m. balandžio 16 d. sprendimo Nr. V-854 „Dėl renginių organizavimo būtinų sąlygų“ pakeitimo</text:span></text:p>
      <text:p text:style-name="P532"/>
      <text:p text:style-name="P533"><text:span text:style-name="T534">6.</text:span></text:p>
      <text:p text:style-name="P535"><text:span text:style-name="T536">Lietuvos Respublikos sv</text:span><text:span text:style-name="T537">eikatos apsaugos ministerija, Sprendimas</text:span></text:p>
      <text:p text:style-name="P538"><text:span text:style-name="T539">Nr.<text:s/></text:span><text:a xlink:href="https://www.e-tar.lt/portal/legalAct.html?documentId=33080d30d36711eba2bad9a0748ee64d" office:target-frame-name="_top" xlink:show="replace"><text:span text:style-name="T540">V-1478</text:span></text:a><text:span text:style-name="T541">, 2021-06-22, paskelbta TAR 2021-06-22, i. k. 2021-14096</text:span></text:p>
      <text:p text:style-name="P542"><text:span text:style-name="T543">Dėl Lietuvos Respublikos sveikatos apsaugos minist</text:span><text:span text:style-name="T544">ro valstybės lygio ekstremaliosios situacijos valstybės operacijų vadovo 2021 m. balandžio 16 d. sprendimo Nr. V-854 „Dėl renginių organizavimo būtinų sąlygų“ pakeitimo</text:span></text:p>
      <text:p text:style-name="P545"/>
      <text:p text:style-name="P546"><text:span text:style-name="T547">7.</text:span></text:p>
      <text:p text:style-name="P548"><text:span text:style-name="T549">Lietuvos Respublikos sveikatos apsaugos ministerija, Sprendimas</text:span></text:p>
      <text:p text:style-name="P550"><text:span text:style-name="T551">Nr.<text:s/></text:span><text:a xlink:href="https://www.e-tar.lt/portal/legalAct.html?documentId=9f059950d9be11eb9f09e7df20500045" office:target-frame-name="_top" xlink:show="replace"><text:span text:style-name="T552">V-1573</text:span></text:a><text:span text:style-name="T553">, 2021-06-30, paskelbta TAR 2021-06-30, i. k. 2021-14844</text:span></text:p>
      <text:p text:style-name="P554"><text:span text:style-name="T555">Dėl Lietuvos Respublikos sveikatos apsaugos ministro valstybės lygio ekstremaliosios situacijos valstybės oper</text:span><text:span text:style-name="T556">acijų vadovo 2021 m. balandžio 16 d. sprendimo Nr. V-854 „Dėl renginių organizavimo būtinų sąlygų“ pakeitimo</text:span></text:p>
      <text:p text:style-name="P557"/>
      <text:p text:style-name="P558"><text:span text:style-name="T559">8.</text:span></text:p>
      <text:p text:style-name="P560"><text:span text:style-name="T561">Lietuvos Respublikos sveikatos apsaugos ministerija, Sprendimas</text:span></text:p>
      <text:p text:style-name="P562"><text:span text:style-name="T563">Nr.<text:s/></text:span><text:a xlink:href="https://www.e-tar.lt/portal/legalAct.html?documentId=913eedc0db2711eb9f09e7df20500045" office:target-frame-name="_top" xlink:show="replace"><text:span text:style-name="T564">V-1593</text:span></text:a><text:span text:style-name="T565">, 2021-07-02, paskelbta TAR 2021-07-02, i. k. 2021-15219</text:span></text:p>
      <text:p text:style-name="P566"><text:span text:style-name="T567">Dėl Lietuvos Respublikos sveikatos apsaugos ministro, valstybės lygio ekstremaliosios situacijos<text:s/></text:span><text:span text:style-name="T568">valstybės operacijų vadovo 2021 m. balandžio 16 d. sprendimo Nr. V-854 „Dėl renginių organizavimo būtinų sąlygų“ pakeitimo</text:span></text:p>
      <text:p text:style-name="P569"/>
      <text:p text:style-name="P570"><text:span text:style-name="T571">9.</text:span></text:p>
      <text:p text:style-name="P572"><text:span text:style-name="T573">Lietuvos Respublikos sveikatos apsaugos ministerija, Sprendimas</text:span></text:p>
      <text:p text:style-name="P574"><text:span text:style-name="T575">Nr.<text:s/></text:span><text:a xlink:href="https://www.e-tar.lt/portal/legalAct.html?documentId=2608ac00fc5e11eb9f09e7df20500045" office:target-frame-name="_top" xlink:show="replace"><text:span text:style-name="T576">V-1866</text:span></text:a><text:span text:style-name="T577">, 2021-08-13, paskelbta TAR 2021-08-13, i. k. 2021-17548</text:span></text:p>
      <text:p text:style-name="P578"><text:span text:style-name="T579">Dėl Lietuvos Respublikos sveikatos apsaugos ministro, valstybės lygio ekstremaliosios situacijos valstybės operacijų vadovo 2021 m. balandžio 16 d. sprendim</text:span><text:span text:style-name="T580">o Nr. V-854 „Dėl renginių organizavimo būtinų sąlygų“ pakeitimo</text:span></text:p>
      <text:p text:style-name="P581"/>
      <text:p text:style-name="P582"><text:span text:style-name="T583">10.</text:span></text:p>
      <text:soft-page-break/>
      <text:p text:style-name="P584"><text:span text:style-name="T585">Lietuvos Respublikos sveikatos apsaugos ministerija, Sprendimas</text:span></text:p>
      <text:p text:style-name="P586"><text:span text:style-name="T587">Nr.<text:s/></text:span><text:a xlink:href="https://www.e-tar.lt/portal/legalAct.html?documentId=12c2e1f0125311ec9f09e7df20500045" office:target-frame-name="_top" xlink:show="replace"><text:span text:style-name="T588">V-2061</text:span></text:a><text:span text:style-name="T589">, 2021-09-10, p</text:span><text:span text:style-name="T590">askelbta TAR 2021-09-10, i. k. 2021-19193</text:span></text:p>
      <text:p text:style-name="P591"><text:span text:style-name="T592">Dėl Lietuvos Respublikos sveikatos apsaugos ministro, valstybės lygio ekstremaliosios situacijos valstybės operacijų vadovo 2021 m. balandžio 16 d. sprendimo Nr. V-854 „Dėl renginių organizavimo būtinų sąlygų“ pake</text:span><text:span text:style-name="T593">itimo</text:span></text:p>
      <text:p text:style-name="P594"/>
      <text:p text:style-name="P595"><text:span text:style-name="T596">11.</text:span></text:p>
      <text:p text:style-name="P597"><text:span text:style-name="T598">Lietuvos Respublikos sveikatos apsaugos ministerija, Sprendimas</text:span></text:p>
      <text:p text:style-name="P599"><text:span text:style-name="T600">Nr.<text:s/></text:span><text:a xlink:href="https://www.e-tar.lt/portal/legalAct.html?documentId=7f3d2120220b11eca51399bc661f78e7" office:target-frame-name="_top" xlink:show="replace"><text:span text:style-name="T601">V-2199</text:span></text:a><text:span text:style-name="T602">, 2021-09-30, paskelbta TAR 2021-09-30, i. k. 2021-20393</text:span></text:p>
      <text:p text:style-name="P603"><text:span text:style-name="T604">Dėl Lietuvos Res</text:span><text:span text:style-name="T605">publikos sveikatos apsaugos ministro, valstybės lygio ekstremaliosios situacijos valstybės operacijų vadovo 2021 m. balandžio 16 d. sprendimo Nr. V-854 „Dėl renginių organizavimo būtinų sąlygų“ pakeitimo</text:span></text:p>
      <text:p text:style-name="P606"/>
      <text:p text:style-name="P607"><text:span text:style-name="T608">12.</text:span></text:p>
      <text:p text:style-name="P609"><text:span text:style-name="T610">Lietuvos Respublikos sveikatos apsaugos ministe</text:span><text:span text:style-name="T611">rija, Sprendimas</text:span></text:p>
      <text:p text:style-name="P612"><text:span text:style-name="T613">Nr.<text:s/></text:span><text:a xlink:href="https://www.e-tar.lt/portal/legalAct.html?documentId=824b93502d7411ec992fe4cdfceb5666" office:target-frame-name="_top" xlink:show="replace"><text:span text:style-name="T614">V-2313</text:span></text:a><text:span text:style-name="T615">, 2021-10-15, paskelbta TAR 2021-10-15, i. k. 2021-21630</text:span></text:p>
      <text:p text:style-name="P616"><text:span text:style-name="T617">Dėl Lietuvos Respublikos sveikatos apsaugos ministro, valstybės lygio ekst</text:span><text:span text:style-name="T618">remaliosios situacijos valstybės operacijų vadovo 2021 m. balandžio 16 d. sprendimo Nr. V-854 „Dėl renginių organizavimo būtinų sąlygų“ pakeitimo</text:span></text:p>
      <text:p text:style-name="P619"/>
      <text:p text:style-name="P620"><text:span text:style-name="T621">13.</text:span></text:p>
      <text:p text:style-name="P622"><text:span text:style-name="T623">Lietuvos Respublikos sveikatos apsaugos ministerija, Sprendimas</text:span></text:p>
      <text:p text:style-name="P624"><text:span text:style-name="T625">Nr.<text:s/></text:span><text:a xlink:href="https://www.e-tar.lt/portal/legalAct.html?documentId=103b47d0751b11ec993ff5ca6e8ba60c" office:target-frame-name="_top" xlink:show="replace"><text:span text:style-name="T626">V-67</text:span></text:a><text:span text:style-name="T627">, 2022-01-14, paskelbta TAR 2022-01-14, i. k. 2022-00567</text:span></text:p>
      <text:p text:style-name="P628"><text:span text:style-name="T629">Dėl Lietuvos Respublikos sveikatos apsaugos ministro, valstybės lygio ekstremaliosios situacijos valstybės operacijų vadovo 2021 m. ba</text:span><text:span text:style-name="T630">landžio 16 d. sprendimo Nr. V-854 „Dėl renginių organizavimo būtinų sąlygų“ pakeitimo</text:span></text:p>
      <text:p text:style-name="P631"/>
      <text:p text:style-name="P632"><text:span text:style-name="T633">14.</text:span></text:p>
      <text:p text:style-name="P634"><text:span text:style-name="T635">Lietuvos Respublikos sveikatos apsaugos ministerija, Sprendimas</text:span></text:p>
      <text:p text:style-name="P636"><text:span text:style-name="T637">Nr.<text:s/></text:span><text:a xlink:href="https://www.e-tar.lt/portal/legalAct.html?documentId=0446dd607a7811ec993ff5ca6e8ba60c" office:target-frame-name="_top" xlink:show="replace"><text:span text:style-name="T638">V-122</text:span></text:a><text:span text:style-name="T639">, 2022-01-21, paskelbta TAR 2022-01-21, i. k. 2022-00948</text:span></text:p>
      <text:p text:style-name="P640"><text:span text:style-name="T641">Dėl Lietuvos Respublikos sveikatos apsaugos ministro, valstybės lygio ekstremaliosios situacijos valstybės operacijų vadovo 2021 m. balandžio 16 d. sprendimo Nr. V-854 „Dėl renginių organizavim</text:span><text:span text:style-name="T642">o būtinų sąlygų“ pakeitimo</text:span></text:p>
      <text:p text:style-name="P643"/>
      <text:p text:style-name="P644"><text:span text:style-name="T645">15.</text:span></text:p>
      <text:soft-page-break/>
      <text:p text:style-name="P646"><text:span text:style-name="T647">Lietuvos Respublikos sveikatos apsaugos ministerija, Sprendimas</text:span></text:p>
      <text:p text:style-name="P648"><text:span text:style-name="T649">Nr.<text:s/></text:span><text:a xlink:href="https://www.e-tar.lt/portal/legalAct.html?documentId=006642c0805511ec993ff5ca6e8ba60c" office:target-frame-name="_top" xlink:show="replace"><text:span text:style-name="T650">V-183</text:span></text:a><text:span text:style-name="T651">, 2022-01-28, paskelbta TAR 2022-01-28, i. k. 2022-01</text:span><text:span text:style-name="T652">440</text:span></text:p>
      <text:p text:style-name="P653"><text:span text:style-name="T654">Dėl Lietuvos Respublikos sveikatos apsaugos ministro, valstybės lygio ekstremaliosios situacijos valstybės operacijų vadovo 2021 m. balandžio 16 d. sprendimo Nr. V-854 „Dėl renginių organizavimo būtinų sąlygų“ pakeitimo</text:span></text:p>
      <text:p text:style-name="P655"/>
      <text:p text:style-name="P656"><text:span text:style-name="T657">16.</text:span></text:p>
      <text:p text:style-name="P658"><text:span text:style-name="T659">Lietuvos Respublikos sveika</text:span><text:span text:style-name="T660">tos apsaugos ministerija, Sprendimas</text:span></text:p>
      <text:p text:style-name="P661"><text:span text:style-name="T662">Nr.<text:s/></text:span><text:a xlink:href="https://www.e-tar.lt/portal/legalAct.html?documentId=e18b9071850a11ecbd43a994b3e2e1cb" office:target-frame-name="_top" xlink:show="replace"><text:span text:style-name="T663">V-245</text:span></text:a><text:span text:style-name="T664">, 2022-02-03, paskelbta TAR 2022-02-03, i. k. 2022-01977</text:span></text:p>
      <text:p text:style-name="P665"><text:span text:style-name="T666">Dėl Lietuvos Respublikos sveikatos apsaugos ministro, v</text:span><text:span text:style-name="T667">alstybės lygio ekstremaliosios situacijos valstybės operacijų vadovo 2021 m. balandžio 16 d. sprendimo Nr. V-854 „Dėl renginių organizavimo būtinų sąlygų“ pakeitimo</text:span></text:p>
      <text:p text:style-name="P668"/>
      <text:p text:style-name="P669"><text:span text:style-name="T670">17.</text:span></text:p>
      <text:p text:style-name="P671"><text:span text:style-name="T672">Lietuvos Respublikos sveikatos apsaugos ministerija, Sprendimas</text:span></text:p>
      <text:p text:style-name="P673"><text:span text:style-name="T674">Nr.<text:s/></text:span><text:a xlink:href="https://www.e-tar.lt/portal/legalAct.html?documentId=5d01c7009e0711ec966fd5047f7e7091" office:target-frame-name="_top" xlink:show="replace"><text:span text:style-name="T675">V-492</text:span></text:a><text:span text:style-name="T676">, 2022-03-07, paskelbta TAR 2022-03-07, i. k. 2022-04487</text:span></text:p>
      <text:p text:style-name="P677"><text:span text:style-name="T678">Dėl Lietuvos Respublikos sveikatos apsaugos ministro,valstybės lygio ekstremaliosios situacijos valstybės operacij</text:span><text:span text:style-name="T679">ų vadovo 2021 m. balandžio 16 d. sprendimo Nr. V-854 „Dėl renginių organizavimo būtinų sąlygų“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64" meta:word-count="3259" meta:character-count="25646" meta:row-count="596" meta:non-whitespace-character-count="22651"/>
  </office:meta>
</office:document-meta>
</file>