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22-07-01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d6dede20f7c911ec8fa7d02a65c371ad" office:target-frame-name="_top" xlink:show="replace"><text:span text:style-name="T7">693</text:span></text:a><text:span text:style-name="T8">, 2022-06-29, paskelbta TAR 2022-06-29, i. k. 2022-14056</text:span></text:p>
      <text:p text:style-name="P9"><text:span text:style-name="T10">Dėl kai kurių</text:span><text:span text:style-name="T11"><text:s/>Lietuvos Respublikos Vyriausybės nutarimų pripažinimo netekusiais galios</text:span></text:p>
      <text:p text:style-name="P12"/>
      <text:p text:style-name="P13"><text:span text:style-name="T14">Suvestinė redakcija nuo 2022-01-01 iki 2022-06-30</text:span></text:p>
      <text:p text:style-name="P15"/>
      <text:p text:style-name="P16"><text:span text:style-name="T17">Nutarimas paskelbtas: TAR 2019-05-08, i. k. 2019-07441</text:span></text:p>
      <text:p text:style-name="P18"/>
      <text:p text:style-name="P19">Nauja redakcija nuo 2022-01-01:</text:p>
      <text:p text:style-name="Normal"><text:span text:style-name="T20">Nr.<text:s/></text:span><text:a xlink:href="https://www.e-tar.lt/portal/legalAct.html?documentId=a110c3a05e3911eca9ac839120d251c4" office:target-frame-name="_top" xlink:show="replace"><text:span text:style-name="T21">1066</text:span></text:a><text:span text:style-name="T22">, 2021-12-15, paskelbta TAR 2021-12-16, i. k. 2021-25941</text:span></text:p>
      <text:p text:style-name="P23"/>
      <text:p text:style-name="P24">Lietuvos Respublikos Vyriausybė</text:p>
      <text:p text:style-name="P25"/>
      <text:p text:style-name="P26">nutarimas</text:p>
      <text:p text:style-name="P27">DĖL STRATEGINIŲ SPORTO ŠAKŲ KRITERIJŲ NUSTATYMO</text:p>
      <text:p text:style-name="P28"/>
      <text:p text:style-name="P29"><text:span text:style-name="T30">2019 m. balandžio 30 d. Nr. 435</text:span></text:p>
      <text:p text:style-name="P31"><text:span text:style-name="T32">Vilnius</text:span></text:p>
      <text:p text:style-name="P33"/>
      <text:p text:style-name="P34"><text:span text:style-name="T35">Vadovaudamasi Lietuvos Respublikos sporto įstatymo 2 straipsnio 23 dalimi, Lietuvos Respublikos Vyriausybė n u t a r i a:</text:span></text:p>
      <text:p text:style-name="P36"><text:span text:style-name="T37">1</text:span><text:span text:style-name="T38">. Nustatyti, kad sporto šaka laikoma strategine sporto šaka, jeigu ji yra įtraukta į olimpinių žaidynių programą ir sporto šakos<text:s/></text:span><text:span text:style-name="T39">Lietuvos Respublikai atstovaujantys sportininkai nuo 2013 m. sausio 1 d. sporto šakos rungtyje, kuri įtraukta į olimpinių žaidynių programą, užėmė bent vieną iš šių vietų:</text:span></text:p>
      <text:p text:style-name="P40"><text:span text:style-name="T41">1.1</text:span><text:span text:style-name="T42">. olimpinėse žaidynėse 1–8 vietą;</text:span></text:p>
      <text:p text:style-name="P43"><text:span text:style-name="T44">1.2</text:span><text:span text:style-name="T45">. pasaulio čempionate 1–6 vietą;</text:span></text:p>
      <text:p text:style-name="P46"><text:span text:style-name="T47">1.3</text:span><text:span text:style-name="T48">. Europos čempionate 1–3 vietą;</text:span></text:p>
      <text:p text:style-name="P49"><text:span text:style-name="T50">1.4</text:span><text:span text:style-name="T51">. Profesionalų teniso asociacijos ar Moterų teniso asociacijos reitingų klasifikacijoje 1–30 vietą.</text:span></text:p>
      <text:p text:style-name="P52"><text:span text:style-name="T53">2</text:span><text:span text:style-name="T54">. Nustatyti, kad tose sporto šakose, kuriose pasaulio ar Europos čempionatai nevykdomi, o vietoje jų<text:s/></text:span><text:span text:style-name="T55">rengiamos tos sporto šakos pasaulio ar Europos taurės varžybos, nustatant strategines sporto šakas, įskaitomos šiose varžybose užimtos vietos.</text:span><text:s/></text:p>
      <text:p text:style-name="P56"/>
      <text:p text:style-name="P57"/>
      <text:p text:style-name="P58"/>
      <text:p text:style-name="P59">Ministras Pirmininkas<text:s/><text:tab/><text:tab/><text:tab/><text:tab/><text:tab/><text:s/>Saulius Skvernelis</text:p>
      <text:p text:style-name="P60"/>
      <text:p text:style-name="P61"/>
      <text:p text:style-name="P62"/>
      <text:p text:style-name="P63">Švietimo, mokslo ir sporto ministras<text:tab/><text:tab/><text:tab/><text:tab/><text:tab/>Algirdas Monkevičius</text:p>
      <text:p text:style-name="Normal"/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c27cce407a9f11eb9601893677bfd7d8" office:target-frame-name="_top" xlink:show="replace"><text:span text:style-name="T75">125</text:span></text:a><text:span text:style-name="T76">, 2021-02-24, paskelbta TAR 2021-03-01, i. k. 2021-04119</text:span></text:p>
      <text:p text:style-name="P77"><text:span text:style-name="T78">Dėl Lietuvos Respublikos</text:span><text:span text:style-name="T79"><text:s/>Vyriausybės 2019 m. balandžio 30 d. nutarimo Nr. 435 „Dėl strateginių sporto šakų kriterijų 2019–2020 metams nustatymo“ pakeitimo</text:span></text:p>
      <text:p text:style-name="P80"/>
      <text:soft-page-break/>
      <text:p text:style-name="P81"><text:span text:style-name="T82">2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a110c3a05e3911eca9ac839120d251c4" office:target-frame-name="_top" xlink:show="replace"><text:span text:style-name="T87">1066</text:span></text:a><text:span text:style-name="T88">, 2021-12-15, paskelbta TAR 2021-12-16, i. k. 2021-25941</text:span></text:p>
      <text:p text:style-name="P89"><text:span text:style-name="T90">Dėl Lietuvos Respublikos Vyriausybės 2019 m. balandžio 30 d. nutarimo Nr. 435 „Dėl strateginių sporto šakų kriterijų 2019–2021 metams nustaty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72bc665-6d4e-4a91-a3c0-3c48f6044f21</dc:title>
    <meta:initial-creator>*</meta:initial-creator>
    <dc:creator>adlibuser</dc:creator>
    <meta:creation-date>2022-07-05T08:46:00Z</meta:creation-date>
    <dc:date>2022-07-05T08:46:00Z</dc:date>
    <meta:print-date>2014-03-06T14:0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po tvirtinimo</meta:user-defined>
    <meta:document-statistic meta:page-count="3" meta:paragraph-count="56" meta:word-count="353" meta:character-count="2483" meta:row-count="80" meta:non-whitespace-character-count="2186"/>
  </office:meta>
</office:document-meta>
</file>