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horndale"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horndale"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weight-complex="bold" style:font-size-complex="12pt" style:language-asian="lt" style:country-asian="LT"/>
    </style:style>
    <style:style style:name="P4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909in"/>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83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83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fo:language="en" fo:country="US"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fo:language="en" fo:country="US"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fo:language="en" fo:country="US" style:language-asian="en" style:country-asian="GB"/>
    </style:style>
    <style:style style:name="T135" style:parent-style-name="DefaultParagraphFont" style:family="text">
      <style:text-properties style:font-size-complex="12pt" fo:language="en" fo:country="US"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fo:language="en" fo:country="US"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en" fo:country="US" style:language-asian="en" style:country-asian="GB"/>
    </style:style>
    <style:style style:name="T145" style:parent-style-name="DefaultParagraphFont" style:family="text">
      <style:text-properties style:font-size-complex="12pt" fo:language="en" fo:country="US" style:language-asian="en" style:country-asian="GB"/>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language="en" fo:country="US" style:language-asian="en" style:country-asian="GB"/>
    </style:style>
    <style:style style:name="T149" style:parent-style-name="DefaultParagraphFont" style:family="text">
      <style:text-properties fo:color="#000000" style:font-size-complex="12pt" fo:language="en" fo:country="US"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en" fo:country="US" style:language-asian="en" style:country-asian="GB"/>
    </style:style>
    <style:style style:name="T159" style:parent-style-name="DefaultParagraphFont" style:family="text">
      <style:text-properties fo:color="#000000" style:font-size-complex="12pt" fo:language="en" fo:country="US"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fo:language="en" fo:country="US" style:language-asian="lt" style:country-asian="LT"/>
    </style:style>
    <style:style style:name="T199" style:parent-style-name="DefaultParagraphFont" style:family="text">
      <style:text-properties style:font-weight-complex="bold" fo:color="#000000" style:font-size-complex="12pt" fo:language="en" fo:country="US" style:language-asian="lt" style:country-asian="LT"/>
    </style:style>
    <style:style style:name="T200" style:parent-style-name="DefaultParagraphFont" style:family="text">
      <style:text-properties style:font-weight-complex="bold" fo:color="#000000" style:font-size-complex="12pt" fo:language="en" fo:country="US" style:language-asian="lt" style:country-asian="LT"/>
    </style:style>
    <style:style style:name="T201" style:parent-style-name="DefaultParagraphFont" style:family="text">
      <style:text-properties style:font-weight-complex="bold" fo:color="#000000" style:font-size-complex="12pt" fo:language="en" fo:country="US" style:language-asian="en" style:country-asian="GB"/>
    </style:style>
    <style:style style:name="T202" style:parent-style-name="DefaultParagraphFont" style:family="text">
      <style:text-properties style:font-weight-complex="bold" fo:color="#000000" style:font-size-complex="12pt" fo:language="en" fo:country="US" style:language-asian="lt" style:country-asian="LT"/>
    </style:style>
    <style:style style:name="T203" style:parent-style-name="DefaultParagraphFont" style:family="text">
      <style:text-properties style:font-weight-complex="bold" fo:color="#000000" style:font-size-complex="12pt" fo:language="en" fo:country="US" style:language-asian="en" style:country-asian="GB"/>
    </style:style>
    <style:style style:name="T204" style:parent-style-name="DefaultParagraphFont" style:family="text">
      <style:text-properties style:font-weight-complex="bold" fo:color="#000000" style:font-size-complex="12pt" fo:language="en" fo:country="US" style:language-asian="en" style:country-asian="GB"/>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style:font-weight-complex="bold" fo:color="#000000" style:font-size-complex="12pt" fo:language="en" fo:country="US" style:language-asian="en" style:country-asian="GB"/>
    </style:style>
    <style:style style:name="T207" style:parent-style-name="DefaultParagraphFont" style:family="text">
      <style:text-properties style:font-weight-complex="bold" fo:color="#000000" style:font-size-complex="12pt" fo:language="en" fo:country="US"/>
    </style:style>
    <style:style style:name="T208" style:parent-style-name="DefaultParagraphFont" style:family="text">
      <style:text-properties style:font-weight-complex="bold" fo:color="#000000" style:font-size-complex="12pt" fo:language="en" fo:country="US" style:language-asian="en" style:country-asian="GB"/>
    </style:style>
    <style:style style:name="T209" style:parent-style-name="DefaultParagraphFont" style:family="text">
      <style:text-properties style:font-weight-complex="bold" fo:color="#000000" style:font-size-complex="12pt" fo:language="en" fo:country="US" style:language-asian="en" style:country-asian="GB"/>
    </style:style>
    <style:style style:name="T210" style:parent-style-name="DefaultParagraphFont" style:family="text">
      <style:text-properties style:font-weight-complex="bold" fo:color="#000000" style:font-size-complex="12pt" fo:language="en" fo:country="US"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7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333333" style:font-size-complex="12pt"/>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77" style:parent-style-name="Normal" style:family="paragraph">
      <style:paragraph-properties fo:widows="0" fo:orphans="0" fo:text-align="center" fo:margin-left="0.2916in">
        <style:tab-stops/>
      </style:paragraph-properties>
      <style:text-properties fo:hyphenate="false"/>
    </style:style>
    <style:style style:name="T278" style:parent-style-name="DefaultParagraphFont" style:family="text">
      <style:text-properties style:font-name-asian="Calibri"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style:font-size-complex="12pt" style:language-asian="en" style:country-asian="GB"/>
    </style:style>
    <style:style style:name="T282" style:parent-style-name="DefaultParagraphFont" style:family="text">
      <style:text-properties fo:font-weight="bold" style:font-weight-asian="bold" fo:color="#000000" style:font-size-complex="12pt" style:language-asian="en" style:country-asian="GB"/>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5" style:parent-style-name="Normal" style:family="paragraph">
      <style:paragraph-properties fo:widows="0" fo:orphans="0"/>
      <style:text-properties fo:color="#000000" style:font-size-complex="12pt" style:language-asian="en" style:country-asian="GB" fo:hyphenate="false"/>
    </style:style>
    <style:style style:name="P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fo:letter-spacing="-0.0013in"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fo:letter-spacing="-0.0013in" style:font-size-complex="12pt" style:language-asian="en" style:country-asian="GB"/>
    </style:style>
    <style:style style:name="P2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font-weight="bold" style:font-weight-asian="bold" style:font-weight-complex="bold"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font-weight-complex="bold" fo:color="#000000" style:font-size-complex="12pt" style:language-asian="en" style:country-asian="GB"/>
    </style:style>
    <style:style style:name="T308" style:parent-style-name="DefaultParagraphFont" style:family="text">
      <style:text-properties style:font-weight-complex="bold" fo:color="#000000" style:font-size-complex="12pt" style:language-asian="en" style:country-asian="GB"/>
    </style:style>
    <style:style style:name="T309" style:parent-style-name="DefaultParagraphFont" style:family="text">
      <style:text-properties fo:font-weight="bold" style:font-weight-asian="bold"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fo:font-weight="bold" style:font-weight-asian="bold" style:font-weight-complex="bold"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widows="0" fo:orphans="0">
        <style:tab-stops>
          <style:tab-stop style:type="left" style:position="0.5909in"/>
        </style:tab-stops>
      </style:paragraph-properties>
      <style:text-properties fo:hyphenate="false"/>
    </style:style>
    <style:style style:name="P34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3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fo:color="#000000" fo:letter-spacing="-0.0013in" style:font-size-complex="12pt" style:language-asian="en" style:country-asian="GB"/>
    </style:style>
    <style:style style:name="T348" style:parent-style-name="DefaultParagraphFont" style:family="text">
      <style:text-properties fo:color="#000000" fo:letter-spacing="-0.0013in" style:font-size-complex="12pt" style:language-asian="en" style:country-asian="GB"/>
    </style:style>
    <style:style style:name="T349" style:parent-style-name="DefaultParagraphFont" style:family="text">
      <style:text-properties fo:color="#000000" fo:letter-spacing="-0.0013in" style:font-size-complex="12pt" style:language-asian="en" style:country-asian="GB"/>
    </style:style>
    <style:style style:name="P3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fo:letter-spacing="-0.0013in"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fo:color="#000000" style:font-size-complex="12pt" style:language-asian="en" style:country-asian="GB"/>
    </style:style>
    <style:style style:name="T379" style:parent-style-name="DefaultParagraphFont" style:family="text">
      <style:text-properties fo:color="#000000" style:font-size-complex="12pt" fo:background-color="#FFFFFF"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111in" style:font-size-complex="12pt" style:language-asian="en" style:country-asian="GB"/>
    </style:style>
    <style:style style:name="T385" style:parent-style-name="DefaultParagraphFont" style:family="text">
      <style:text-properties fo:letter-spacing="0.0111in"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fo:color="#201F1E"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P4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style:tab-stops>
          <style:tab-stop style:type="left" style:position="0.5909in"/>
        </style:tab-stops>
      </style:paragraph-properties>
      <style:text-properties fo:hyphenate="false"/>
    </style:style>
    <style:style style:name="P46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en" style:country-asian="GB"/>
    </style:style>
    <style:style style:name="T467" style:parent-style-name="DefaultParagraphFont" style:family="text">
      <style:text-properties fo:font-weight="bold" style:font-weight-asian="bold" style:font-weight-complex="bold" fo:text-transform="uppercase" style:font-size-complex="12pt" style:language-asian="en" style:country-asian="GB"/>
    </style:style>
    <style:style style:name="P46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en" style:country-asian="GB"/>
    </style:style>
    <style:style style:name="P47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text-position="super 62.5%"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name="Cambria Math" style:font-name-complex="Cambria Math"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weight-complex="bold" fo:color="#000000" fo:font-size="11pt" style:font-size-asian="11pt"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style:font-weight-complex="bold"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P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fo:background-color="#FFFFFF" style:language-asian="en" style:country-asian="GB"/>
    </style:style>
    <style:style style:name="T581" style:parent-style-name="DefaultParagraphFont" style:family="text">
      <style:text-properties fo:color="#000000" style:font-size-complex="12pt" fo:background-color="#FFFFFF" style:language-asian="en" style:country-asian="GB"/>
    </style:style>
    <style:style style:name="T582" style:parent-style-name="DefaultParagraphFont" style:family="text">
      <style:text-properties fo:color="#000000" style:font-size-complex="12pt" fo:background-color="#FFFFFF" style:language-asian="en" style:country-asian="GB"/>
    </style:style>
    <style:style style:name="T583" style:parent-style-name="DefaultParagraphFont" style:family="text">
      <style:text-properties fo:color="#000000" style:font-size-complex="12pt" fo:background-color="#FFFFFF" style:language-asian="en" style:country-asian="GB"/>
    </style:style>
    <style:style style:name="T584" style:parent-style-name="DefaultParagraphFont" style:family="text">
      <style:text-properties fo:color="#000000" style:font-size-complex="12pt" fo:background-color="#FFFFFF" style:language-asian="en" style:country-asian="GB"/>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4"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6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fo:letter-spacing="-0.0013in"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3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3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3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3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5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5" style:parent-style-name="Normal" style:family="paragraph">
      <style:paragraph-properties fo:margin-left="3.6in">
        <style:tab-stops/>
      </style:paragraph-properties>
      <style:text-properties fo:color="#000000" style:font-size-complex="12pt" style:language-asian="lt" style:country-asian="LT"/>
    </style:style>
    <style:style style:name="P656"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olumn663" style:family="table-column">
      <style:table-column-properties style:column-width="0.5444in" style:use-optimal-column-width="false"/>
    </style:style>
    <style:style style:name="TableColumn664" style:family="table-column">
      <style:table-column-properties style:column-width="2.4368in" style:use-optimal-column-width="false"/>
    </style:style>
    <style:style style:name="TableColumn665" style:family="table-column">
      <style:table-column-properties style:column-width="1.4763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3465in" style:use-optimal-column-width="false"/>
    </style:style>
    <style:style style:name="Table662" style:family="table">
      <style:table-properties style:width="6.7888in" fo:margin-left="0in" table:align="left"/>
    </style:style>
    <style:style style:name="TableRow668" style:family="table-row">
      <style:table-row-properties style:min-row-height="0.4777in" style:use-optimal-row-height="false"/>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size-complex="12pt" style:language-asian="en" style:country-asian="GB"/>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size-complex="12pt" style:language-asian="en" style:country-asian="GB"/>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78" style:parent-style-name="DefaultParagraphFont" style:family="text">
      <style:text-properties fo:font-weight="bold" style:font-weight-asian="bold" style:font-size-complex="12pt" style:language-asian="en" style:country-asian="GB"/>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style:font-size-complex="12pt" style:language-asian="en" style:country-asian="GB"/>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size-complex="12pt" style:language-asian="en" style:country-asian="GB"/>
    </style:style>
    <style:style style:name="TableRow683" style:family="table-row">
      <style:table-row-properties style:min-row-height="0.159in" style:use-optimal-row-height="false"/>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min-row-height="0.0486in" style:use-optimal-row-height="false"/>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style:font-size-complex="12pt" style:language-asian="en" style:country-asian="GB"/>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style:font-size-complex="12pt" style:language-asian="en" style:country-asian="GB"/>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style:font-size-complex="12pt" style:language-asian="en" style:country-asian="GB"/>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style:font-size-complex="12pt" style:language-asian="en" style:country-asian="GB"/>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center"/>
      <style:text-properties style:font-size-complex="12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style:font-size-complex="12pt" style:language-asian="en" style:country-asian="GB"/>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text-align="center"/>
      <style:text-properties style:font-size-complex="12pt" style:language-asian="en" style:country-asian="GB"/>
    </style:style>
    <style:style style:name="P980" style:parent-style-name="Normal" style:family="paragraph">
      <style:paragraph-properties fo:text-align="center"/>
      <style:text-properties style:font-weight-complex="bold" style:font-size-complex="12pt" style:language-asian="lt" style:country-asian="L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7">Suvestinė redakcija nuo 2021-07-31</text:span></text:p>
      <text:p text:style-name="P8"/>
      <text:p text:style-name="P9"><text:span text:style-name="T10">Įsakymas paskelbtas: TAR 2020-12-09, i. k. 2020-26702</text:span></text:p>
      <text:p text:style-name="P11"/>
      <text:p text:style-name="P12"/>
      <text:p text:style-name="P13">LIETUVOS RESPUBLIKOS APLINKOS MINISTRAS</text:p>
      <text:p text:style-name="P14"/>
      <text:p text:style-name="P15">LIETUVOS RESPUBLIKOS ŽEMĖS ŪKIO MINISTRAS</text:p>
      <text:p text:style-name="P16"/>
      <text:p text:style-name="P17"><text:span text:style-name="T18">ĮSAKYMAS</text:span></text:p>
      <text:p text:style-name="P19"><text:span text:style-name="T20">DĖL LIETUVOS RESPUBLIKOS APLINKOS MINISTRO<text:s/></text:span><text:span text:style-name="T21">IR LIETUVOS RESPUBLIKOS<text:s/></text:span><text:span text:style-name="T22">ŽEMĖS ŪKIO MINISTRO</text:span><text:span text:style-name="T23"><text:s/>2005 M. LIEPOS 14 D. ĮSAKYMO NR. D1-367/3D-342 „DĖL MĖŠLO IR SRUTŲ TVARKYMO APLINKOSAUGOS REIKALAVIMŲ APRAŠO PATVIRTINIMO“ PAKEITIMO</text:span></text:p>
      <text:p text:style-name="P24"/>
      <text:p text:style-name="P25"><text:span text:style-name="T26">2020 m. gruodžio 9 d. Nr.<text:s/></text:span><text:span text:style-name="T27">D1-755/3D-844</text:span></text:p>
      <text:p text:style-name="P28">Vilnius</text:p>
      <text:p text:style-name="P29"/>
      <text:p text:style-name="P30"><text:span text:style-name="T31">1</text:span><text:span text:style-name="T32">.<text:s/></text:span><text:span text:style-name="T33">Pakeičiame</text:span><text:span text:style-name="T34"><text:s/>Lietuvos Respublikos aplinkos ministr</text:span><text:span text:style-name="T35">o ir Lietuvos Respublikos žemės ūkio ministro 2005 m. liepos 14 d. įsakymą Nr. D1-367/3D-342 „Dėl Mėšlo ir srutų tvarkymo aplinkosaugos reikalavimų aprašo patvirtinimo“ ir jį išdėstome nauja redakcija:</text:span></text:p>
      <text:p text:style-name="P36"/>
      <text:p text:style-name="P37"><text:span text:style-name="T38">„</text:span><text:span text:style-name="T39">LIETUVOS RESPUBLIKOS APLINKOS MINISTRAS<text:s/></text:span></text:p>
      <text:p text:style-name="P40"/>
      <text:p text:style-name="P41">LIETUVOS RESPUBLIKOS ŽEMĖS ŪKIO MINISTRAS</text:p>
      <text:p text:style-name="P42"/>
      <text:p text:style-name="P43">ĮSAKYMAS</text:p>
      <text:p text:style-name="P44">DĖL MĖŠLO IR SRUTŲ TVARKYMO APLINKOSAUGOS REIKALAVIMŲ APRAŠO PATVIRTINIMO</text:p>
      <text:p text:style-name="P45"/>
      <text:p text:style-name="P46"><text:span text:style-name="T47">Vadovaudamiesi Lietuvos Respublikos aplinkos apsaugos įstatymo</text:span><text:span text:style-name="T48"><text:s/></text:span><text:span text:style-name="T49">23</text:span><text:span text:style-name="T50">2</text:span><text:span text:style-name="T51"><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52">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53">nimo, kuria iš dalies keičiama Direktyva 2003/35/EB ir panaikinama Direktyva 2001/81/EB, nuostatas,</text:span></text:p>
      <text:p text:style-name="P54"><text:span text:style-name="T55">tvirtiname</text:span><text:span text:style-name="T56"><text:s/>Mėšlo ir srutų tvarkymo aplinkosaugos reikalavimų aprašą (pridedama).“</text:span></text:p>
      <text:p text:style-name="P57"><text:span text:style-name="T58">2</text:span><text:span text:style-name="T59">.<text:s/></text:span><text:span text:style-name="T60">Nustatome</text:span><text:span text:style-name="T61">, kad:</text:span></text:p>
      <text:p text:style-name="P62"><text:span text:style-name="T63">2.1</text:span><text:span text:style-name="T64">. šis įsakymas įsigalioja 2021 m. kovo</text:span><text:span text:style-name="T65"><text:s/>15 d.;</text:span></text:p>
      <text:p text:style-name="P66"><text:span text:style-name="T67">2.2</text:span><text:span text:style-name="T68">.<text:s/></text:span><text:span text:style-name="T69">2021 m. gegužės 1 d. įsigalioja tokia šiuo įsakymu nauja redakcija išdėstyto<text:s/></text:span><text:span text:style-name="T70">Mėšlo ir srutų tvarkymo aplinkosaugos reikalavimų<text:s/></text:span><text:span text:style-name="T71">aprašo 2 punkto redakcija:</text:span></text:p>
      <text:p text:style-name="P72"><text:span text:style-name="T73">„</text:span><text:span text:style-name="T74">2</text:span><text:span text:style-name="T75">. Aprašo nuostatos</text:span><text:span text:style-name="T76"><text:s/></text:span><text:span text:style-name="T77">privalomos asmenims, kurie laiko</text:span><text:span text:style-name="T78"><text:s/></text:span><text:span text:style-name="T79">ūkinius gyvūnus ir (ar) laiko</text:span><text:span text:style-name="T80"><text:s/>(kaupia), transportuoja ir (ar) naudoja mėšlą ir (ar) srutas laukams tręšti, asmenims, perimantiems mėšlą ir (ar) srutas, ir šią veiklą kontroliuojančioms</text:span><text:span text:style-name="T81"><text:s/></text:span><text:span text:style-name="T82">institucijoms</text:span><text:span text:style-name="T83">.</text:span><text:span text:style-name="T84">“</text:span><text:span text:style-name="T85">;</text:span></text:p>
      <text:p text:style-name="P86"><text:span text:style-name="T87">2.3</text:span><text:span text:style-name="T88">. 2021 m. gegužės 1 d.<text:s/></text:span><text:span text:style-name="T89">įsigalioja tokia šiuo įsakymu nauja redakcija išd</text:span><text:span text:style-name="T90">ėstyto<text:s/></text:span><text:span text:style-name="T91">Mėšlo ir srutų tvarkymo aplinkosaugos reikalavimų<text:s/></text:span><text:span text:style-name="T92">aprašo 5 punkto redakcija:</text:span></text:p>
      <text:p text:style-name="P93"><text:span text:style-name="T94">„</text:span><text:span text:style-name="T95">5</text:span><text:span text:style-name="T96">.<text:s/></text:span><text:span text:style-name="T97">Tirštasis mėšlas kaupiamas mėšlidėse arba tvartuose, taip pat tirštojo mėšlo rietuvėse prie tvartų vadovaujantis Aprašo 8 punkte nustatytais reikalavimais. Mėšlidės,<text:s/></text:span><text:span text:style-name="T98">tirštojo mėšlo rietuvės urbanizuotose teritorijose turi būti uždengtos (lanksčiosiomis, vandeniui nelaidžiomis dangomis, ne mažesniu kaip 10 cm storio durpių ar šiaudų sluoksniu, kt.). Uždengti nebūtina tirštojo mėšlo, kuris apdorotas moksliškai pagrįstomi</text:span><text:span text:style-name="T99">s amoniako išsiskyrimą į aplinką ir nemalonius kvapus mažinančiomis priemonėmis (separavimas, probiotikai ar kt.).“;</text:span></text:p>
      <text:p text:style-name="P100"><text:span text:style-name="T101">2.4</text:span><text:span text:style-name="T102">. 2021 m. lapkričio 15 d. įsigalioja tokia Mėšlo ir srutų tvarkymo aplinkosaugos reikalavimų aprašo 14 punkto redakcija:</text:span></text:p>
      <text:p text:style-name="P103"><text:span text:style-name="T104">„</text:span><text:span text:style-name="T105">14</text:span><text:span text:style-name="T106">.<text:s/></text:span><text:span text:style-name="T107">Tirštąjį mėšlą laikant laukuose, privaloma įrengti lauko rietuves laikantis šių reikalavimų:</text:span><text:span text:style-name="T108"><text:s/></text:span></text:p>
      <text:p text:style-name="P109"><text:span text:style-name="T110">14.1</text:span><text:span text:style-name="T111">. vieta laukuose mėšlui laikyti parenkama, kad tirštojo mėšlo rietuvės neapsemtų paviršiniai vandenys (liūčių, potvynių metu). Rietuvė turi būti įrengiama n</text:span><text:span text:style-name="T112">e arčiau kaip 100 m nuo gyvenamosios ir (ar) visuomeninės paskirties pastatų (atstumas gali būti mažesnis, jei gyvenamosios ir (ar) visuomeninės paskirties pastatų savininkas yra pateikęs<text:s/></text:span><text:span text:style-name="T113">rašytinį sutikimą, kuris gali būti pateiktas ir<text:s/></text:span><text:span text:style-name="T114">elektroninėmis ryšio</text:span><text:span text:style-name="T115"><text:s/>priemonėmis (el. paštu arba trumpąja žinute), kurios leidžia užtikrinti teksto vientisumą, nepakeičiamumą ir nustatyti sutikimą teikiantį asmenį;</text:span></text:p>
      <text:p text:style-name="P116"><text:span text:style-name="T117">14.2</text:span><text:span text:style-name="T118">. vieta parenkama<text:s/></text:span><text:span text:style-name="T119">ne</text:span><text:span text:style-name="T120"><text:s/></text:span><text:span text:style-name="T121">arčiau kaip 20 m nuo karstinių smegduobių, melioracijos griovių ir įrenginių (pa</text:span><text:span text:style-name="T122">viršinio vandens nuleistuvų ir latakų). Potvynių grėsmės teritorijose, paviršinių vandens telkinių apsaugos zonose ir pakrančių apsaugos juostose, požeminio vandens vandenviečių apsaugos zonose, šiaurės Lietuvos karstiniame regione turi būti laikomasi spec</text:span><text:span text:style-name="T123">ialiųjų žemės naudojimo sąlygų, nustatytų S</text:span><text:span text:style-name="T124">pecialiųjų žemės naudojimo sąlygų įstatyme</text:span><text:span text:style-name="T125">;</text:span></text:p>
      <text:p text:style-name="P126"><text:span text:style-name="T127">14.3</text:span><text:span text:style-name="T128">. ruošiant vietą tirštajam mėšlui laikyti, pirmiausia ant dirvos paviršiaus formuojamas ne plonesnis kaip<text:s/></text:span><text:span text:style-name="T129">20 cm<text:s/></text:span><text:span text:style-name="T130">durpių arba</text:span><text:span text:style-name="T131"><text:s/>smulkintų ir (ar) nesmulkintų</text:span><text:span text:style-name="T132"><text:s/>šiaudų<text:s/></text:span><text:span text:style-name="T133">arba medžio pjuvenų suspaustas<text:s/></text:span><text:span text:style-name="T134">sluoksnis ar<text:s/></text:span><text:span text:style-name="T135">pasluoksnis</text:span><text:span text:style-name="T136"><text:s/></text:span><text:span text:style-name="T137">srutoms ar skysčiams iš mėšlo sugerti. Šis<text:s/></text:span><text:span text:style-name="T138">sluoksnis ar pasluoksnis<text:s/></text:span><text:span text:style-name="T139">visu perimetru turi būti platesnis už mėšlo rietuvę, aiškiai matomas. Laikymo vieta turi būti apjuosta ne žemesniu kaip 30</text:span><text:span text:style-name="T140"><text:s/></text:span><text:span text:style-name="T141"><text:s/>cm aukšč</text:span><text:span text:style-name="T142">io žemės pylimu, kuris turi būti ties perimetro pakraščiu, t. y. atskirai nuo mėšlo rietuvės. Pylimas įrengiamas, kad visą mėšlo saugojimo laikotarpį srutos neištekėtų už jo ribų;</text:span></text:p>
      <text:p text:style-name="P143"><text:span text:style-name="T144">14.4</text:span><text:span text:style-name="T145">. rietuvėse mėšlas laikomas ne ilgiau kaip 6 mėnesius;</text:span><text:span text:style-name="T146"><text:s/></text:span></text:p>
      <text:p text:style-name="P147"><text:span text:style-name="T148">14.5</text:span><text:span text:style-name="T149">. rietuvė turi būti nuolaidžiais pakraščiais, kad krituliai galėtų nutekėti nuo rietuvės dangos;<text:s/></text:span></text:p>
      <text:p text:style-name="P150"><text:span text:style-name="T151">14.6</text:span><text:span text:style-name="T152">. rietuvė uždengiama lanksčiosiomis, vandeniui nelaidžiomis dangomis arba ne plonesniu kaip 10 cm storio durpių, žemių, smulkintų ir (ar) nesmulkintų<text:s/></text:span><text:span text:style-name="T153">šiaudų, pjuvenų sluoksniu;</text:span></text:p>
      <text:p text:style-name="P154"><text:span text:style-name="T155">14.7</text:span><text:span text:style-name="T156">. rietuvės įrengiamos laukuose, kurie bus tręšiami; tirštojo mėšlo kiekis rietuvėje negali viršyti tam laukui tręšti leidžiamo panaudoti mėšlo kiekio. Keliems laukams, kuriems parengtas tr</text:span><text:span text:style-name="T157">ęšimo planas, bet juos skiria<text:s/></text:span><text:span text:style-name="T158">nat</text:span><text:span text:style-name="T159">ūralūs gamtiniai ir dirbtiniai objektai (upių vagos, miško masyvai, keliai, pastatai ir pan.) arba numatyti tręšti laukai, kuriems parengtas tręšimo planas, ribojasi,</text:span><text:span text:style-name="T160"><text:s/>galima įrengti vieną lauko rietuvę, kuri neviršytų šiems laukams tręšti reikalingo mėšlo<text:s/></text:span><text:span text:style-name="T161">kiekio;</text:span></text:p>
      <text:p text:style-name="P162"><text:span text:style-name="T163">14.8</text:span><text:span text:style-name="T164">. rietuvė turi būti įrengta, kad būtų užtikrinta, kad srutos iš jos netekėtų į aplinką ir būtų išvengta amoniako emisijų ir kvapų sklidimo.</text:span><text:s/></text:p>
      <text:p text:style-name="P165">Papunkčio pakeitimai:</text:p>
      <text:p text:style-name="P166"><text:span text:style-name="T167">Nr.<text:s/></text:span><text:a xlink:href="https://www.e-tar.lt/portal/legalAct.html?documentId=50ae4da0f12011eb9f09e7df20500045" office:target-frame-name="_top" xlink:show="replace"><text:span text:style-name="T168">D1-445/3D-494</text:span></text:a><text:span text:style-name="T169">, 2021-07-30, paskelbta TAR 2021-07-30, i. k. 2021-16859</text:span></text:p>
      <text:p text:style-name="Normal"/>
      <text:p text:style-name="P170"><text:span text:style-name="T171">2.5</text:span><text:span text:style-name="T172">. 2024 m. sausio 1 d. įsigalioja tokia šiuo įsakymu nauja redakcija išdėstyto<text:s/></text:span><text:span text:style-name="T173">Mėšlo ir srutų tvarkymo aplinkosaugos reikalavimų<text:s/></text:span><text:span text:style-name="T174">aprašo 8 punkto<text:s/></text:span><text:span text:style-name="T175">redakcija:</text:span></text:p>
      <text:p text:style-name="P176"><text:span text:style-name="T177">„</text:span><text:span text:style-name="T178">8</text:span><text:span text:style-name="T179">.<text:s/></text:span><text:span text:style-name="T180">Asmenys, laikantys ne daugiau kaip 50 SG, tirštąjį mėšlą gali kaupti tirštojo mėšlo rietuvėse prie tvartų. Tirštojo mėšlo rietuvei prie tvarto parenkama vieta, kad jos neapsemtų paviršiniai vandenys. Šioje vietoje turi būti įrengtas nelaid</text:span><text:span text:style-name="T181">us ir sandarus hidroizoliacinis sluoksnis ir ne žemesnis kaip 20 cm aukščio žemės pylimas, saugantis, kad srutos netekėtų į aplinką.“;</text:span></text:p>
      <text:p text:style-name="P182"><text:span text:style-name="T183">2.6.</text:span><text:span text:style-name="T184"><text:s/>Neteko galios nuo 2021-07-31</text:span></text:p>
      <text:p text:style-name="P185">Papunkčio naikinimas:</text:p>
      <text:p text:style-name="P186"><text:span text:style-name="T187">Nr.<text:s/></text:span><text:a xlink:href="https://www.e-tar.lt/portal/legalAct.html?documentId=50ae4da0f12011eb9f09e7df20500045" office:target-frame-name="_top" xlink:show="replace"><text:span text:style-name="T188">D1-445/3D-494</text:span></text:a><text:span text:style-name="T189">, 2021-07-30, paskelbta TAR 2021-07-30, i. k. 2021-16859</text:span></text:p>
      <text:p text:style-name="Normal"/>
      <text:p text:style-name="P190"><text:span text:style-name="T191">2.7</text:span><text:span text:style-name="T192">. 2025</text:span><text:span text:style-name="T193"><text:s/></text:span><text:span text:style-name="T194">m. sausio 1 d. įsigalioja tokia<text:s/></text:span><text:span text:style-name="T195">Mėšlo ir srutų tvarkymo aplinkosaugos reikalavimų<text:s/></text:span><text:span text:style-name="T196">aprašo 29 punkto redakcija:<text:s/></text:span></text:p>
      <text:p text:style-name="P197"><text:span text:style-name="T198">„</text:span><text:span text:style-name="T199">29</text:span><text:span text:style-name="T200">. Asmenys, tręšiantys<text:s/></text:span><text:span text:style-name="T201">ne daugiau kaip</text:span><text:span text:style-name="T202"><text:s/>30 ha žemės ūkio naudmenų, tręšimui skystuoju mėšlu ir (ar) srutomis turi naudoti ištaškymo, išlaistymo ar tiesioginio įterpimo į dirvą technologijas. Asmenys, tręšiantys 30 ha ar daugiau žemės ūkio naudmenų,<text:s/></text:span><text:span text:style-name="T203">tręšimui<text:s/></text:span><text:span text:style-name="T204">skystuoju mėšlu ir (ar) srutomis turi naudoti<text:s/></text:span><text:span text:style-name="T205">išlaistymo</text:span><text:span text:style-name="T206"><text:s/>ar<text:s/></text:span><text:span text:style-name="T207">tiesioginio įterpimo</text:span><text:span text:style-name="T208"><text:s/>į dirvą technologijas, jeigu<text:s/></text:span><text:soft-page-break/><text:span text:style-name="T209">netaikomos kitos moksliškai pagrįstos amoniako išsiskyrimą į aplinką mažinančios priemonės (pvz., separavimas, srutų rūgštinimas, probiotikai, pas</text:span><text:span text:style-name="T210">kleistų srutų ar mėšlo greitas įterpimas (užarimas ar kultivavimas)).</text:span><text:s/></text:p>
      <text:p text:style-name="P211">Papunkčio pakeitimai:</text:p>
      <text:p text:style-name="P212"><text:span text:style-name="T213">Nr.<text:s/></text:span><text:a xlink:href="https://www.e-tar.lt/portal/legalAct.html?documentId=50ae4da0f12011eb9f09e7df20500045" office:target-frame-name="_top" xlink:show="replace"><text:span text:style-name="T214">D1-445/3D-494</text:span></text:a><text:span text:style-name="T215">, 2021-07-30, paskelbta TAR 2021-07-30, i. k</text:span><text:span text:style-name="T216">. 2021-16859</text:span></text:p>
      <text:p text:style-name="Normal"/>
      <text:p text:style-name="P217"><text:span text:style-name="T218">2.8</text:span><text:span text:style-name="T219">. 2024 m. sausio 1 d. įsigalioja tokia šiuo įsakymu nauja redakcija išdėstyto<text:s/></text:span><text:span text:style-name="T220">Mėšlo ir srutų tvarkymo aplinkosaugos reikalavimų<text:s/></text:span><text:span text:style-name="T221">aprašo 30 punkto redakcija:</text:span></text:p>
      <text:p text:style-name="P222"><text:span text:style-name="T223">„</text:span><text:span text:style-name="T224">30</text:span><text:span text:style-name="T225">. Asmenys, tręšiantys<text:s/></text:span><text:span text:style-name="T226">ne daugiau kaip<text:s/></text:span><text:span text:style-name="T227">30 ha žemės ūkio naudmenų, turi užti</text:span><text:span text:style-name="T228">krinti, kad paskleistas ant ariamosios žemės (neapsėtos, neapsodintos augalais) mėšlas ir (ar) srutos būtų įterptos į dirvožemį (užarta ar kultivuota) kuo skubiau, bet ne vėliau kaip per 24 valandas nuo paskleidimo. Asmenys, tręšiantys 30 ha ar daugiau žem</text:span><text:span text:style-name="T229">ės ūkio naudmenų, turi užtikrinti, kad p</text:span><text:span text:style-name="T230">askleistas ant ariamosios žemės<text:s/></text:span><text:span text:style-name="T231">(neapsėtos, neapsodintos augalais)</text:span><text:span text:style-name="T232"><text:s/>mėšlas<text:s/></text:span><text:span text:style-name="T233">ir (ar)</text:span><text:span text:style-name="T234"><text:s/>srutos būtų įterptos į dirvožemį<text:s/></text:span><text:span text:style-name="T235">(užarta ar kultivuota)</text:span><text:span text:style-name="T236"><text:s/>kuo skubiau, bet ne vėliau kaip per<text:s/></text:span><text:span text:style-name="T237">4 valandas</text:span><text:span text:style-name="T238"><text:s/>nuo paskleidimo, išskyrus šiuos</text:span><text:span text:style-name="T239"><text:s/>atvejus:</text:span></text:p>
      <text:p text:style-name="P240"><text:span text:style-name="T241">30.1</text:span><text:span text:style-name="T242">. kai įterpimui nėra palankių sąlygų, pvz., darbo jėgos ir įrangos naudojimas ekonomiškai nepagrįstas – įterpiama ne vėliau kaip per 12 valandų nuo paskleidimo;</text:span></text:p>
      <text:p text:style-name="P243"><text:span text:style-name="T244">30.2</text:span><text:span text:style-name="T245">. kai tręšimui naudojamas apdorotas mėšlas ir (ar) srutos, kurioms<text:s/></text:span><text:span text:style-name="T246">taikytos moksliškai pagrįstos amoniako išsiskyrimą į aplinką mažinančios priemonės (separavimas, srutų rūgštinimas, probiotikai, kt.), – įterpiama ne vėliau kaip per 24 valandas nuo paskleidimo.“</text:span></text:p>
      <text:p text:style-name="P247"/>
      <text:p text:style-name="P248"/>
      <text:p text:style-name="P249"/>
      <text:p text:style-name="P250">Laikinai einantis<text:s/></text:p>
      <text:p text:style-name="P251">aplinkos ministro pareigas<text:tab/><text:tab/><text:s text:c="8"/><text:tab/><text:s text:c="56"/>Kęstutis Mažeika</text:p>
      <text:p text:style-name="P252"/>
      <text:p text:style-name="P253"/>
      <text:p text:style-name="P254"/>
      <text:p text:style-name="P255">Laikinai einantis<text:s/></text:p>
      <text:p text:style-name="P256">žemės ūkio ministro pareigas<text:tab/><text:tab/><text:tab/><text:tab/><text:tab/>Andrius Palionis</text:p>
      <text:p text:style-name="P257"/>
      <text:soft-page-break/>
      <text:p text:style-name="P258">PATVIRTINTA</text:p>
      <text:p text:style-name="P264">Lietuvos Respublikos aplinkos ministro,<text:s/></text:p>
      <text:p text:style-name="P265">Lietuvos Respublikos žemės ūkio ministro<text:s/></text:p>
      <text:p text:style-name="P266">2005 m. liepos 14 d. įsakymu<text:s/></text:p>
      <text:p text:style-name="P267">Nr. D1-367/3D-342<text:s/></text:p>
      <text:p text:style-name="P268">(Lietuvos Respublikos aplinkos ministro,<text:s/></text:p>
      <text:p text:style-name="P269">Lietuvos Respublikos žemės ūkio ministro<text:s/></text:p>
      <text:p text:style-name="P270">2020 m. gruodžio 9 d. įsakymo<text:s/></text:p>
      <text:p text:style-name="P271"><text:span text:style-name="T272">Nr.<text:s/></text:span><text:span text:style-name="T273">D1-755/3D-844<text:s/></text:span><text:span text:style-name="T274">redakcija)</text:span></text:p>
      <text:p text:style-name="P275"/>
      <text:p text:style-name="P276"/>
      <text:p text:style-name="P277"><text:span text:style-name="T278">MĖŠLO IR SRUTŲ TVARKYMO APLINKOSAUGOS REIKALAVIMŲ APRAŠAS</text:span></text:p>
      <text:p text:style-name="P279"/>
      <text:p text:style-name="P280"><text:span text:style-name="T281">I</text:span><text:span text:style-name="T282"><text:s/>SKYRIUS</text:span></text:p>
      <text:p text:style-name="P283"><text:span text:style-name="T284">BENDROSIOS NUOSTATOS</text:span></text:p>
      <text:p text:style-name="P285"/>
      <text:p text:style-name="P286"><text:span text:style-name="T287">1</text:span><text:span text:style-name="T288">. Mėšlo ir srutų tvarkymo aplinkosaugos reikalavimų aprašo (toliau – Aprašas) tikslas – nustatyti reikalavimus mėšlo ir srutų tvarkymui,<text:s/></text:span><text:span text:style-name="T289">kad būtų išvengta paviršinio ir požeminio vandens taršos,<text:s/></text:span><text:span text:style-name="T290">mažinama</text:span><text:span text:style-name="T291"><text:s/>oro tarša.<text:s/></text:span></text:p>
      <text:p text:style-name="P292"><text:span text:style-name="T293">2</text:span><text:span text:style-name="T294">. Aprašo nuostatos</text:span><text:span text:style-name="T295"><text:s/></text:span><text:span text:style-name="T296">privalomos asmen</text:span><text:span text:style-name="T297">ims, kurie laiko</text:span><text:span text:style-name="T298"><text:s/></text:span><text:span text:style-name="T299">ūkinius gyvūnus ir (ar) laiko (kaupia), transportuoja ir (ar) naudoja mėšlą ir (ar) srutas laukams tręšti, asmenims, perimantiems mėšlą ir (ar) srutas, ir šią veiklą kontroliuojančioms</text:span><text:span text:style-name="T300"><text:s/></text:span><text:span text:style-name="T301">institucijoms. Aprašo 5–13 punktų nuostatos netaikomos</text:span><text:span text:style-name="T302"><text:s/>asmenims, laikantiems mažiau kaip 10 sutartinių gyvulių.<text:s/></text:span></text:p>
      <text:p text:style-name="P303"><text:span text:style-name="T304">3</text:span><text:span text:style-name="T305">. Apraše vartojamos sąvokos:</text:span></text:p>
      <text:p text:style-name="P306"><text:span text:style-name="T307">3.1</text:span><text:span text:style-name="T308">.</text:span><text:span text:style-name="T309"><text:s/>mėšlas</text:span><text:span text:style-name="T310"><text:s/>– grynos ar apdorotos gyvulių ir (ar) paukščių išmatos ar kraiko ir gyvulių išmatų mišinys;</text:span></text:p>
      <text:p text:style-name="P311"><text:span text:style-name="T312">3.2</text:span><text:span text:style-name="T313">.</text:span><text:span text:style-name="T314"><text:s/>srutos</text:span><text:span text:style-name="T315"><text:s/>– skystis, susidedantis iš gyvūnų šlapimo, kritulių ir kitokių iš mėšlo ištekančių ar nuo mėšlinų paviršių nutekančių nuotekų;<text:s/></text:span></text:p>
      <text:p text:style-name="P316"><text:span text:style-name="T317">3.3</text:span><text:span text:style-name="T318">.</text:span><text:span text:style-name="T319"><text:s/>sutartinis gyvulys</text:span><text:span text:style-name="T320"><text:s/>(toliau – SG) – sutartinis vienetas, kuriuo nusakomas mėšlo šaltinis. Laikoma, kad vieno SG per met</text:span><text:span text:style-name="T321">us išskiriamame mėšle yra 100 kg bendrojo azoto. SG atitinkantis skirtingų rūšių gyvūnų skaičius pateiktas Aprašo priede;</text:span></text:p>
      <text:p text:style-name="P322"><text:span text:style-name="T323">3.4</text:span><text:span text:style-name="T324">. kitos Apraše vartojamos sąvokos atitinka Lietuvos Respublikos teritorijų planavimo įstatyme, Lietuvos Respublikos vandens įstatyme, Lietuvos Respublikos žemės įstatyme, Galvijų pastatų technologinio projektavimo taisyklėse ŽŪ TPT 01:2009, patvirtintose L</text:span><text:span text:style-name="T325">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326">ūkio ministro 2010 m. sausio 27 d. įsakymu Nr. 3D-50 „Dėl Kiaulidžių technologinio projektavimo taisyklių ŽŪ TPT 02:2010 patvirtinimo“,<text:s/></text:span><text:span text:style-name="T327">Paukštininkystės ūkių technologinio projektavimo taisyklėse ŽŪ TPT 04:2012, patvirtintose žemės ūkio ministro 2012 m. bi</text:span><text:span text:style-name="T328">rželio 21 d. įsakymu Nr. 3D-473 „Dėl Paukštininkystės ūkių technologinio projektavimo taisyklių ŽŪ TPT 04:2012 patvirtinimo“,<text:s/></text:span><text:span text:style-name="T329">Avininkystės ūkių technologinio projektavimo taisyklėse ŽŪ TPT 11:2015, patvirtintose žemės ūkio ministro 2015 m. gegužės 12 d. įs</text:span><text:span text:style-name="T330">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331">o 14 įsakymu Nr. 3D-592 „Dėl Kailinės žvėrininkystės ir triušininkystės ūkių technologinio projektavimo taisyklių ŽŪ TPT 13:2016 patvirtinimo“,</text:span><text:span text:style-name="T332"><text:s/>Mėšlo ir nuotekų tvarkymo statinių technologinio projektavimo taisyklėse ŽŪ TPT 03:2010, patvirtintose žemės ūki</text:span><text:span text:style-name="T333">o ministro 2010 m. gegužės 14 d. įsakymu Nr. 3D-472 „Dėl Mėšlo ir nuotekų tvarkymo statinių technologinio projektavimo taisyklių ŽŪ TPT 03:2010 patvirtinimo“,<text:s/></text:span><text:span text:style-name="T334">Nuotekų tvarkymo reglamente, patvirtintame aplinkos ministro 2006 m. gegužės 17 d. įsakymu Nr. D1</text:span><text:span text:style-name="T335">-236 „Dėl Nuotekų tvarkymo reglamento patvirtinimo“ (toliau – Nuotekų tvarkymo reglamentas), Lietuvos higienos normoje HN 43:2005 „Šuliniai ir versmės: įrengimo ir priežiūros saugos sveikatai reikalavimai“,<text:s/></text:span><text:soft-page-break/><text:span text:style-name="T336">patvirtintoje sveikatos apsaugos ministro 2005 m.</text:span><text:span text:style-name="T337"><text:s/>birželio 22 d. įsakymu Nr. V-513 „Dėl Lietuvos higienos normos HN 43:2005 „Šuliniai ir versmės: įrengimo ir priežiūros saugos sveikatai reikalavimai“ patvirtinimo“, įtvirtintas sąvokas</text:span><text:span text:style-name="T338">.</text:span></text:p>
      <text:p text:style-name="P339"/>
      <text:p text:style-name="P340"><text:span text:style-name="T341">II</text:span><text:span text:style-name="T342"><text:s/>SKYRIUS</text:span></text:p>
      <text:p text:style-name="P343"><text:span text:style-name="T344">MĖŠLO IR srutų KAUPIMAS ir laikymas</text:span></text:p>
      <text:p text:style-name="P345"/>
      <text:p text:style-name="P346"><text:span text:style-name="T347">4</text:span><text:span text:style-name="T348">. Mėšla</text:span><text:span text:style-name="T349">s ir (ar) srutos turi būti kaupiami ir (ar) laikomi taip, kad būtų išvengta paviršinio ir požeminio vandens taršos, sumažinta oro tarša.</text:span></text:p>
      <text:p text:style-name="P350"><text:span text:style-name="T351">5</text:span><text:span text:style-name="T352">. Tirštasis mėšlas kaupiamas mėšlidėse arba tvartuose, taip pat tirštojo mėšlo rietuvėse prie tvartų vadovaujantis</text:span><text:span text:style-name="T353"><text:s/>Aprašo 8 punkte nustatytais reikalavimais.<text:s/></text:span></text:p>
      <text:p text:style-name="P354"><text:span text:style-name="T355">6</text:span><text:span text:style-name="T356">. Tirštasis mėšlas gali būti laikomas tręšiamuosiuose laukuose<text:s/></text:span><text:span text:style-name="T357">vadovaujantis</text:span><text:span text:style-name="T358"><text:s/>Aprašo 14 punkte nustatytais reikalavimais.</text:span></text:p>
      <text:p text:style-name="P359"><text:span text:style-name="T360">7</text:span><text:span text:style-name="T361">. Srutos ir (ar) skystasis mėšlas kaupiami srutų kauptuvuose –<text:s/></text:span><text:span text:style-name="T362">statiniuose ar<text:s/></text:span><text:span text:style-name="T363">įrenginiuose, pritaikytuose kaupti ir laikyti srutas ar skystąjį mėšlą</text:span><text:span text:style-name="T364">.</text:span></text:p>
      <text:p text:style-name="P365"><text:span text:style-name="T366">8</text:span><text:span text:style-name="T367">. Asmenys, laikantys ne daugiau kaip 100 SG, tirštąjį mėšlą gali kaupti tirštojo mėšlo rietuvėse prie tvartų. Tirštojo mėšlo rietuvei prie tvarto parenkama vieta, kad jos neapsemt</text:span><text:span text:style-name="T368">ų paviršiniai vandenys. Šioje vietoje turi būti įrengtas nelaidus ir sandarus hidroizoliacinis sluoksnis ir ne žemesnis kaip 20 cm aukščio žemės pylimas, saugantis, kad srutos netekėtų į aplinką.<text:s/></text:span></text:p>
      <text:p text:style-name="P369"><text:span text:style-name="T370">9</text:span><text:span text:style-name="T371">. Asmenys, laikantys 10 SG ar daugiau, skystojo mėšlo<text:s/></text:span><text:span text:style-name="T372">ir (ar) srutų kauptuvuose turi taikyti aplinkos oro taršos ir kvapų mažinimo priemones pasirinktinai:</text:span><text:span text:style-name="T373"><text:s/></text:span><text:span text:style-name="T374">kietąsias sandarias stogo dangas, lanksčiąsias dangas (tentus), vientisas plūdriąsias dangas (plastiko lakštų ar granulių, lengvų birių medžiagų, oro prip</text:span><text:span text:style-name="T375">učiamas, šiaudų, natūraliai susidarančios plutos), biologinius filtrus, skaidyti srutas aerobiniu (aeravimas) arba anaerobiniu būdu biodujų įrenginyje ir (ar)<text:s/></text:span><text:span text:style-name="T376">naudoti</text:span><text:span text:style-name="T377"><text:s/>kitas aplinkos oro taršos ir kvapų mažinimo priemones (metodus),<text:s/></text:span><text:span text:style-name="T378">nurodytas<text:s/></text:span><text:span text:style-name="T379">2017 m. vasari</text:span><text:span text:style-name="T380">o 15 d. Komisijos įgyvendinimo sprendime (ES) 2017/302, kuriuo pagal Europos Parlamento ir Tarybos direktyvą 2010/75/ES nustatomos geriausių prieinamų gamybos būdų (toliau – GPGB) išvados dėl intensyvaus naminių paukščių arba kiaulių auginimo (pranešta dok</text:span><text:span text:style-name="T381">umentu Nr. C(2017) 688),<text:s/></text:span><text:span text:style-name="T382">Gerosios žemės ūkio praktikos kodekse</text:span><text:span text:style-name="T383">, paskelbtame Žemės ūkio ministerijos interneto tinklalapyje </text:span><text:span text:style-name="T384">https://zum.lrv.lt/uploads/zum/documents/files/LT_versija/Veiklos_sritys/Bendroji_zemes_ukio_politika/GZUP%20Kodeksas%20taisytas%20po</text:span><text:span text:style-name="T385">%20AplinkosM-%20birzelis.pdf</text:span><text:span text:style-name="T386">,</text:span><text:span text:style-name="T387"><text:s/>ar<text:s/></text:span><text:span text:style-name="T388">taikyti</text:span><text:span text:style-name="T389"><text:s/></text:span><text:span text:style-name="T390">kitas</text:span><text:span text:style-name="T391"><text:s/>moksliškai pagrįstas priemones.</text:span></text:p>
      <text:p text:style-name="P392"><text:span text:style-name="T393">10</text:span><text:span text:style-name="T394">. Mėšlidė, srutų kauptuvas, tirštojo mėšlo rietuvė prie tvarto turi būti tokios talpos, kad juose tilptų ne mažiau kaip per 6 mėnesius susidarantis mėšlas ir (ar) srutos,<text:s/></text:span><text:span text:style-name="T395">įskaitant srutas (skysčius), susidarančias nuo mėšlidėse sukaupto mėšlo, mėšlo pakrovimo aikštelių, melžimo vietų, pašarų ruošimo aikštelių</text:span><text:span text:style-name="T396">. Kai mėšlas ir (ar) srutos laikomos tvarte, naudojamos komposto, biodujų gamybai ar perduodamos kitam asmeniui tvarkyti, mėšlidžių, tirštojo mėšlo rietuvių prie tvartų ir (ar) srutų kauptuvų tūris arba plotas atitinkamai gali būti mažesnis.<text:s/></text:span></text:p>
      <text:p text:style-name="P397"><text:span text:style-name="T398">11</text:span><text:span text:style-name="T399">. Turi<text:s/></text:span><text:span text:style-name="T400">būti laikomasi mažiausių leistinų sanitarinių atstumų</text:span><text:span text:style-name="T401"><text:s/>nuo tvarto ar mėšlidės iki sklype arba gretimame sklype esančių statinių, kurie nustatyti statybos techninio reglamento STR 2.02.09:2005 „Vienbučiai ir dvibučiai gyvenamieji pastatai“, patvirtinto aplin</text:span><text:span text:style-name="T402">kos ministro 2005 m. liepos 1 d. įsakymu Nr. D1-338 „Dėl<text:s/></text:span><text:span text:style-name="T403">statybos techninio reglamento STR 2.02.09:2005 „Vienbučiai ir dvibučiai</text:span><text:span text:style-name="T404"><text:s/></text:span><text:span text:style-name="T405">gyvenamieji pastatai“ patvirtinimo</text:span><text:span text:style-name="T406">“</text:span><text:span text:style-name="T407">, 2 priede, ir iki vandens kaptažo įrenginių, šachtinių šulinių, versmių, kurie nustatyti Li</text:span><text:span text:style-name="T408">etuvos higienos normoje HN 43:2005 „Šuliniai ir versmės: įrengimo ir priežiūros saugos sveikatai reikalavimai“, patvirtintoje sveikatos apsaugos ministro 2005 m. birželio 22 d. įsakymu Nr. V-513 „Dėl<text:s/></text:span><text:span text:style-name="T409">Lietuvos higienos normos HN 43:2005 „Šuliniai ir versmės</text:span><text:span text:style-name="T410">: įrengimo ir priežiūros saugos sveikatai reikalavimai“ patvirtinimo“</text:span><text:span text:style-name="T411">, taip pat<text:s/></text:span><text:span text:style-name="T412">sanitarinės apsaugos zonų dydžių,<text:s/></text:span><text:span text:style-name="T413">nustatytų Lietuvos Respublikos specialiųjų žemės naudojimo sąlygų įstatyme.</text:span></text:p>
      <text:p text:style-name="P414"><text:span text:style-name="T415">12</text:span><text:span text:style-name="T416">. Mėšlidės, srutų kauptuvo, tirštojo mėšlo rietuvės talpa<text:s/></text:span><text:span text:style-name="T417">apskaičiuojama vadovaujantis atitinkamomis pastatų technologinio projektavimo taisyklėmis, nurodytomis Aprašo 3.4 papunktyje, Gerosios žemės ūkio praktikos kodekso 9 priede pateiktomis rekomendacijomis.</text:span></text:p>
      <text:p text:style-name="P418"><text:span text:style-name="T419">13</text:span><text:span text:style-name="T420">. Mėšlidės, tirštojo mėšlo rietuvės prie tvarto</text:span><text:span text:style-name="T421"><text:s/>ir (ar) srutų kauptuvo įrengti nereikia, jeigu:</text:span></text:p>
      <text:p text:style-name="P422"><text:span text:style-name="T423">13.1</text:span><text:span text:style-name="T424">. gyvūnai laikomi tvarte, kuriame telpa per Aprašo 10 punkte nurodytą kaupimo laikotarpį susidarantis mėšlas ir srutos;</text:span></text:p>
      <text:p text:style-name="P425"><text:span text:style-name="T426">13.2</text:span><text:span text:style-name="T427">. laukiniai gyvūnai (danieliai, taurieji elniai, dėmėtieji elniai, bizona</text:span><text:span text:style-name="T428">i, stumbrai, stirnos, šernai ir kt.)</text:span><text:span text:style-name="T429"><text:s/>ir ūkiniai gyvūnai,</text:span><text:span text:style-name="T430"><text:s/>kurie pagal fiziologinius poreikius prisitaikę gyventi lauke, laikomi lauko aptvaruose / voljeruose ištisus metus</text:span><text:span text:style-name="T431">.</text:span></text:p>
      <text:p text:style-name="P432"><text:span text:style-name="T433">14</text:span><text:span text:style-name="T434">. Tirštąjį mėšlą laikant laukuose, laikomasi šių reikalavimų:</text:span></text:p>
      <text:p text:style-name="P435"><text:span text:style-name="T436">14.1</text:span><text:span text:style-name="T437">. vieta<text:s/></text:span><text:span text:style-name="T438">laukuose mėšlui laikyti parenkama, kad tirštojo mėšlo rietuvės neapsemtų paviršiniai vandenys (liūčių, potvynių metu), ne arčiau kaip 100 m nuo gyvenamosios ir (ar) visuomeninės paskirties pastatų. Kai laikymo vieta įrengiama arčiau kaip 800 m iki gyvenamo</text:span><text:span text:style-name="T439">sios ir (ar) visuomeninės paskirties pastatų, mėšlo kaupas turi būti uždengtas Aprašo 5 punkte nurodytomis priemonėmis;</text:span></text:p>
      <text:p text:style-name="P440"><text:span text:style-name="T441">14.2</text:span><text:span text:style-name="T442">. vieta parenkama<text:s/></text:span><text:span text:style-name="T443">ne</text:span><text:span text:style-name="T444"><text:s/></text:span><text:span text:style-name="T445">arčiau kaip 20 m nuo karstinių smegduobių, melioracijos griovių ir įrenginių (paviršinio vandens nuleistuvų</text:span><text:span text:style-name="T446"><text:s/>ir latakų). Potvynių grėsmės teritorijose, paviršinių vandens telkinių apsaugos zonose, požeminio vandens vandenviečių apsaugos zonose, šiaurės Lietuvos karstiniame regione turi būti laikomasi specialiųjų žemės naudojimo sąlygų, nustatytų S</text:span><text:span text:style-name="T447">pecialiųjų žemė</text:span><text:span text:style-name="T448">s naudojimo sąlygų įstatyme</text:span><text:span text:style-name="T449">;<text:s/></text:span></text:p>
      <text:p text:style-name="P450"><text:span text:style-name="T451">14.3</text:span><text:span text:style-name="T452">. ruošiant vietą tirštajam mėšlui laikyti, pirmiausia ant dirvos paviršiaus formuojamas durpių arba smulkintų šiaudų pasluoksnis srutoms ar skysčiams iš mėšlo sugerti. Šis pasluoksnis visu perimetru turi būti platesnis</text:span><text:span text:style-name="T453"><text:s/>už mėšlo rietuvę, aiškiai matomas. Laikymo vieta turi būti apjuosta ne žemesniu kaip 30 cm aukščio žemės pylimu. Pylimas įrengiamas, kad visą mėšlo saugojimo laikotarpį srutos neištekėtų už jo ribų;<text:s/></text:span></text:p>
      <text:p text:style-name="P454"><text:span text:style-name="T455">14.4</text:span><text:span text:style-name="T456">.<text:s/></text:span><text:span text:style-name="T457">rietuvėse mėšlas laikomas ne ilgiau kaip 6 mė</text:span><text:span text:style-name="T458">nesius.</text:span></text:p>
      <text:p text:style-name="P459"><text:span text:style-name="T460">15</text:span><text:span text:style-name="T461">. Jeigu planuojama tirštąjį mėšlą laikyti tręšiamajame lauke ne ilgiau kaip 2 savaites,<text:s/></text:span><text:span text:style-name="T462">Aprašo</text:span><text:span text:style-name="T463"><text:s/>14.3 papunkčio reikalavimai netaikomi.</text:span></text:p>
      <text:p text:style-name="P464"/>
      <text:p text:style-name="P465"><text:span text:style-name="T466">III</text:span><text:span text:style-name="T467"><text:s/>SKYRIUS</text:span></text:p>
      <text:p text:style-name="P468"><text:span text:style-name="T469">TRĘŠIMAS MĖŠLU IR SRUTOMIS</text:span></text:p>
      <text:p text:style-name="P470"/>
      <text:p text:style-name="P471"><text:span text:style-name="T472">16</text:span><text:span text:style-name="T473">. Per kalendorinius metus į dirvą patenkančio azoto<text:s/></text:span><text:span text:style-name="T474">(tręšiant mėšlu, srutomis ir ganant gyvulius) kiekis negali viršyti 170 kg hektarui.</text:span></text:p>
      <text:p text:style-name="P475"><text:span text:style-name="T476">17</text:span><text:span text:style-name="T477">. Draudžiama mėšlu ir (ar) srutomis tręšti dirvą nuo lapkričio 15 d. iki kovo 20 d., išskyrus Aprašo 18</text:span><text:span text:style-name="T478"><text:s/></text:span><text:span text:style-name="T479">punkte nustatytus atvejus. Draudžiama mėšlą ir (ar) srutas įt</text:span><text:span text:style-name="T480">erpti arba skleisti ant įšalusios, įmirkusios, užtvindytos, apsnigtos žemės.</text:span></text:p>
      <text:p text:style-name="P481"><text:span text:style-name="T482">18</text:span><text:span text:style-name="T483">. Atsižvelgdama į einamųjų metų pavasario hidrometeorologines sąlygas, gavusi iš Lietuvos hidrometeorologijos tarnybos prie Aplinkos ministerijos (toliau – LHMT) informaciją apie faktinę oro temperatūrą, Žemės ūkio ministerija savo interneto svetainėje pas</text:span><text:span text:style-name="T484">kelbia ankstesnę tręšimo laikotarpio pradžią visoje Lietuvos Respublikos teritorijoje arba atskiruose regionuose. Ankstesnė tręšimo pradžia skelbiama, kai pagal LHMT raštu Žemės ūkio ministerijai pateiktą informaciją 4 paras iš eilės vidutinė oro temperatū</text:span><text:span text:style-name="T485">ra ne žemesnė kaip 5<text:s/></text:span><text:span text:style-name="T486">℃</text:span><text:span text:style-name="T487">.</text:span></text:p>
      <text:p text:style-name="P488"><text:span text:style-name="T489">19</text:span><text:span text:style-name="T490">. Draudžiama tręšti mėšlu ir (ar) srutomis <text:s/>nuo birželio 15 d. iki rugpjūčio 1 d., išskyrus pūdymus, pievas, ganyklas ir plotus, kuriuose bus auginami žiemkenčiai</text:span><text:span text:style-name="T491">.</text:span><text:span text:style-name="T492"><text:s/></text:span><text:span text:style-name="T493">Kukurūzų pasėlius draudžiama tręšti nuo liepos 10 d. iki rugpj</text:span><text:span text:style-name="T494">ūčio 1 d.</text:span></text:p>
      <text:p text:style-name="P495"><text:span text:style-name="T496">20</text:span><text:span text:style-name="T497">. Draudžiama skystuoju mėšlu<text:s/></text:span><text:span text:style-name="T498">ir (ar)</text:span><text:span text:style-name="T499"><text:s/>srutomis tręšti šeštadieniais, sekmadieniais, valstybinių švenčių dienomis arčiau kaip 100 m atstumu nuo gyvenamojo namo be gyventojo rašytinio sutikimo, kuris gali būti pateiktas ir<text:s/></text:span><text:span text:style-name="T500">elektroninėmis ryšio</text:span><text:span text:style-name="T501"><text:s/>priemonėmis (el. paštu arba trumpaja žinute), kurios leidžia užtikrinti teksto vientisumą, nepakeičiamumą ir identifikuoti sutikimą teikiantį asmenį</text:span><text:span text:style-name="T502">; arčiau kaip 300 m atstumu nuo urbanizuotos teritorijos ribos be seniūnijos seniūno rašytinio sutikimo, ku</text:span><text:span text:style-name="T503">ris gali būti pateiktas<text:s/></text:span><text:span text:style-name="T504">elektroninėmis ryšio priemonėmis (el. paštu arba trumpaja žinute), kurios leidžia užtikrinti teksto vientisumą, nepakeičiamumą ir identifikuoti sutikimą teikiantį asmenį</text:span><text:span text:style-name="T505">.<text:s/></text:span></text:p>
      <text:p text:style-name="P506"><text:span text:style-name="T507">21</text:span><text:span text:style-name="T508">. Draudžiama skystąjį mėšlą<text:s/></text:span><text:span text:style-name="T509">ir (ar)</text:span><text:span text:style-name="T510"><text:s/>srutas skleisti ar</text:span><text:span text:style-name="T511">čiau kaip 2 m iki melioracijos griovių viršutinių briaunų.</text:span></text:p>
      <text:p text:style-name="P512"><text:span text:style-name="T513">22</text:span><text:span text:style-name="T514">. SG skaičius ir<text:s/></text:span><text:span text:style-name="T515">atitinkamas mėšlo</text:span><text:span text:style-name="T516"><text:s/>ir (ar) srutų skleidimo<text:s/></text:span><text:span text:style-name="T517">plotas, reikalingas vieno SG susidarančiam mėšlui ir srutoms paskleisti,</text:span><text:span text:style-name="T518"><text:s/>pateikt</text:span><text:span text:style-name="T519">i</text:span><text:span text:style-name="T520"><text:s/>Aprašo priede</text:span><text:span text:style-name="T521"><text:s/></text:span><text:span text:style-name="T522">arba apskaičiuojami vadovaujantis mė</text:span><text:span text:style-name="T523">šlo ir (ar) srutų laboratorinių tyrimų rezultatais</text:span><text:span text:style-name="T524">.</text:span></text:p>
      <text:p text:style-name="P525"><text:span text:style-name="T526">23</text:span><text:span text:style-name="T527">.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528">o sudarymo datos.<text:s/></text:span></text:p>
      <text:p text:style-name="P529"><text:span text:style-name="T530">24</text:span><text:span text:style-name="T531">. Tręšimo planas turi būti sudarytas kiekvienais metais prieš pradedant laukų tręšimą ir teikiamas kontroliuojančiai institucijai</text:span><text:span text:style-name="T532"><text:s/></text:span><text:span text:style-name="T533">paprašius. Tręšimo plane turi būti:</text:span></text:p>
      <text:p text:style-name="P534"><text:span text:style-name="T535">24.1</text:span><text:span text:style-name="T536">. kontrolinių žemės sklypų ir laukų numeriai, nurodyti Para</text:span><text:span text:style-name="T537">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538">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539">ukų kadastriniai numeriai;</text:span></text:p>
      <text:p text:style-name="P540"><text:span text:style-name="T541">24.2</text:span><text:span text:style-name="T542">. tręšiamųjų laukų žemėlapiai su pažymėtomis paviršinių vandens telkinių apsauginėmis zonomis ir pakrančių apsauginėmis juostomis, vandenviečių apsaugos zonomis, vandens kaptažo įrenginiais;</text:span><text:span text:style-name="T543"><text:s/></text:span></text:p>
      <text:p text:style-name="P544"><text:span text:style-name="T545">24.3</text:span><text:span text:style-name="T546">. tręšimo darbų kalen</text:span><text:span text:style-name="T547">dorinis grafikas nurodant konkretų tręšimo mėnesį</text:span><text:span text:style-name="T548">;</text:span></text:p>
      <text:p text:style-name="P549"><text:span text:style-name="T550">24.4</text:span><text:span text:style-name="T551">. dirvožemio tyrimų arba monitoringo ne senesnių kaip 3 metų duomenys apie mineralinio azoto ir judriojo fosforo kiekį tręšiamojo lauko dirvožemyje</text:span><text:span text:style-name="T552">;</text:span></text:p>
      <text:p text:style-name="P553"><text:span text:style-name="T554">24.5</text:span><text:span text:style-name="T555">. planuojamas panaudoti mėšlo ir (ar) sr</text:span><text:span text:style-name="T556">utų kiekis;<text:s/></text:span></text:p>
      <text:p text:style-name="P557"><text:span text:style-name="T558">24.6</text:span><text:span text:style-name="T559">. apskaičiuota augalų mitybai užtikrinti reikalingų planuojamam derliui išauginti maisto medžiagų visuma (metinė tręšimo norma, vienkartinė tręšimo norma, metinis skleidimo kiekis ir vienkartinis skleidimo kiekis.</text:span></text:p>
      <text:p text:style-name="P560"><text:span text:style-name="T561">25</text:span><text:span text:style-name="T562">. Kitam<text:s/></text:span><text:span text:style-name="T563">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564">ojančiai institucijai paprašius:</text:span></text:p>
      <text:p text:style-name="P565"><text:span text:style-name="T566">25.1</text:span><text:span text:style-name="T567">. sutartyje ar pirkimo–pardavimo įrodymo dokumentuose nurodoma: fizinio asmens, kuriam perduotas mėšlas ir (ar) srutos, vardas ir pavardė, ryšio duomenys (adresas, telefonas) arba juridinio asmens, kuriam perduotas mė</text:span><text:span text:style-name="T568">šlas ir (ar) srutos, pavadinimas, adresas, perduotas srutų ir (ar) mėšlo kiekis (tonomis) pagal ūkinio gyvūno rūšį;</text:span></text:p>
      <text:p text:style-name="P569"><text:span text:style-name="T570">25.2</text:span><text:span text:style-name="T571">. sutartys ar pirkimo–pardavimo įrodymo dokumentai saugomi ne trumpiau kaip 2 metus nuo jų sudarymo dienos, vėliau sunaikinami įstat</text:span><text:span text:style-name="T572">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573">/EB (Bendrasis duomenų apsaugos reglamentas) nustatyta tvarka.</text:span></text:p>
      <text:p text:style-name="P574"><text:span text:style-name="T575">26</text:span><text:span text:style-name="T576">. Asmenys Aprašo 25 punkte nurodytus dokumentus privalo pateikti Lietuvos Respublikos žemės ūkio ir kaimo verslo registrui.</text:span></text:p>
      <text:p text:style-name="P577"><text:span text:style-name="T578">27</text:span><text:span text:style-name="T579">.<text:s/></text:span><text:span text:style-name="T580">Asmenys, transportuojantys mėšlą ir (ar) srutas,<text:s/></text:span><text:span text:style-name="T581">privalo</text:span><text:span text:style-name="T582"><text:s/>naudoti tinkamą transportavimo techniką, imtis priemonių, kad transportavimo metu mėšlas ir (ar) srutos nepatektų į aplinką, neužterštų kelių ir (ar) kitų nenumatomų tręšti plotų. Skystasis mėšlas ir (ar) srutos iki tręšiamojo lauko gali būti trans</text:span><text:span text:style-name="T583">portuojami sandariais vamzdynais. Kai transportuojant mėšlu ir (ar) srutomis užteršiamas kelias urbanizuotoje teritorijoje, asmuo, transportuojantis mėšlą ir (ar) srutas, privalo kuo skubiau išvalyti užterštą kelią (kietąjį mėšlą surinkti, srutas nuplauti)</text:span><text:span text:style-name="T584">.</text:span></text:p>
      <text:p text:style-name="P585"><text:span text:style-name="T586">28</text:span><text:span text:style-name="T587">. Tręšimui<text:s/></text:span><text:span text:style-name="T588">naudojama techniškai tvarkinga ir saugi technika. Rekomenduojama tręšti esant kuo mažesniam vėjo greičiui, žemesnei oro temperatūrai, vėjui pučiant nuo labiausiai apgyvendintos vietovės.</text:span></text:p>
      <text:p text:style-name="P589"><text:span text:style-name="T590">29</text:span><text:span text:style-name="T591">. Tręšimui skystuoju mėšlu ir (ar) srutomis<text:s/></text:span><text:span text:style-name="T592">naudojamos ištaškymo,<text:s/></text:span><text:span text:style-name="T593">išlaistymo</text:span><text:span text:style-name="T594"><text:s/>ar<text:s/></text:span><text:span text:style-name="T595">tiesioginio įterpimo</text:span><text:span text:style-name="T596"><text:s/>į dirvą technologijos.</text:span></text:p>
      <text:p text:style-name="P597"><text:span text:style-name="T598">30</text:span><text:span text:style-name="T599">. Paskleistas ant ariamosios žemės<text:s/></text:span><text:span text:style-name="T600">(neapsėtos, neapsodintos augalais)</text:span><text:span text:style-name="T601"><text:s/>mėšlas ir (ar) srutos įterpiamos į dirvožemį (užariama ar kultivuojama) kuo skubiau, bet ne vėliau k</text:span><text:span text:style-name="T602">aip per 24 valandas nuo paskleidimo.</text:span></text:p>
      <text:p text:style-name="P603"><text:span text:style-name="T604">31</text:span><text:span text:style-name="T605">. Tręšiant laukus mėšlu<text:s/></text:span><text:span text:style-name="T606">ir (ar)</text:span><text:span text:style-name="T607"><text:s/>srutomis šiaurės Lietuvos karstiniame regione, paviršinių vandens telkinių apsaugos zonose turi būti laikomasi Specialiųjų žemės naudojimo sąlygų<text:s/></text:span><text:span text:style-name="T608">įstatyme nustatytų tręšimo normų.</text:span></text:p>
      <text:p text:style-name="P609"><text:span text:style-name="T610">IV</text:span><text:span text:style-name="T611"><text:s/>skyrius</text:span></text:p>
      <text:p text:style-name="P612"><text:span text:style-name="T613">GAMYBINIUOSE PASTATUOSE SUSIDARANČIŲ NUOTEKŲ TVARKYMAS</text:span></text:p>
      <text:p text:style-name="P614"/>
      <text:p text:style-name="P615"><text:span text:style-name="T616">32</text:span><text:span text:style-name="T617">. Gamybiniuose pastatuose, kuriuose laikomi ūkiniai gyvūnai, susidarančios buitinės ir gamybinės nuotekos surenkamos ir tvarkomos vadovaujantis<text:s/></text:span><text:span text:style-name="T618">Nuotekų tvarkymo reglamentu arba</text:span><text:span text:style-name="T619"><text:s/>šiais principais:</text:span></text:p>
      <text:p text:style-name="P620"><text:span text:style-name="T621">32.1</text:span><text:span text:style-name="T622">. išvalytos buitinės ir gamybinės nuotekos gali būti kaupiamos srutų kauptuvuose ir naudojamos laukams tręšti vadovaujantis Aprašu;</text:span></text:p>
      <text:p text:style-name="P623"><text:span text:style-name="T624">32.2</text:span><text:span text:style-name="T625">. nevalytos buitinės ir gamybinės nuotekos gali būti kaupiamos srutų kauptuvuose, jeigu planuojamas kaupti nuotekų kiekis per metus neviršys 20 proc. viso per metus susidariusio srutų<text:s/></text:span><text:span text:style-name="T626">ir (ar)</text:span><text:span text:style-name="T627"><text:s/>skystojo mėšlo kiekio</text:span><text:span text:style-name="T628">.<text:s/></text:span></text:p>
      <text:p text:style-name="P629"/>
      <text:p text:style-name="P630"><text:span text:style-name="T631">V</text:span><text:span text:style-name="T632"><text:s/>skyrius</text:span></text:p>
      <text:p text:style-name="P633"><text:span text:style-name="T634">BAIGIAMOSIOS NUOSTATO</text:span><text:span text:style-name="T635">S</text:span></text:p>
      <text:p text:style-name="P636"/>
      <text:p text:style-name="P637"><text:span text:style-name="T638">33</text:span><text:span text:style-name="T639">. Asmenys privalo vykdyti aplinkos monitoringą Lietuvos Respublikos aplinkos monitoringo įstatymo nustatyta tvarka.</text:span></text:p>
      <text:p text:style-name="P640"><text:span text:style-name="T641">34</text:span><text:span text:style-name="T642">. Aprašo nuostatų vykdymą kontroliuoja Lietuvos Respublikos institucijos ir pareigūnai, vykdantys aplinkos apsaugos valstybin</text:span><text:span text:style-name="T643">ę kontrolę.</text:span></text:p>
      <text:p text:style-name="P644"><text:span text:style-name="T645">_____________________</text:span></text:p>
      <text:p text:style-name="Normal"/>
      <text:soft-page-break/>
      <text:p text:style-name="P646">Mėšlo ir srutų tvarkymo<text:s/></text:p>
      <text:p text:style-name="P652">aplinkosaugos</text:p>
      <text:p text:style-name="P653">reikalavimų aprašo<text:s/></text:p>
      <text:p text:style-name="P654">priedas</text:p>
      <text:p text:style-name="P655"/>
      <text:p text:style-name="P656"/>
      <text:p text:style-name="P657"><text:span text:style-name="T658">SUTARTINIŲ GYVULIŲ SKAIČIAUS,<text:s/></text:span></text:p>
      <text:p text:style-name="P659"><text:span text:style-name="T660">MĖŠLO IR SRUTŲ SKLEIDIMO PLOTO NUSTATYM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Gyvūnai</text:p>
          </table:table-cell>
          <table:table-cell table:style-name="TableCell673">
            <text:p text:style-name="P674"><text:span text:style-name="T675">Gyvūnų skaičius,<text:s/></text:span><text:span text:style-name="T676">atitinkantis vieną</text:span><text:span text:style-name="T677"><text:s/>sutartinį gyvulį (toliau –</text:span><text:span text:style-name="T678"><text:s/>SG)</text:span></text:p>
          </table:table-cell>
          <table:table-cell table:style-name="TableCell679">
            <text:p text:style-name="P680">SG, kurį sudaro vienas gyvūnas</text:p>
          </table:table-cell>
          <table:table-cell table:style-name="TableCell681">
            <text:p text:style-name="P682">Skleidimo plotas, apskaičiuojamas 1 SG, ha</text:p>
          </table:table-cell>
        </table:table-row>
        <table:table-row table:style-name="TableRow683">
          <table:table-cell table:style-name="TableCell684">
            <text:p text:style-name="P685">1.</text:p>
          </table:table-cell>
          <table:table-cell table:style-name="TableCell686">
            <text:p text:style-name="P687">Paršavedės (su paršeliais žindukliais), kuiliai</text:p>
          </table:table-cell>
          <table:table-cell table:style-name="TableCell688">
            <text:p text:style-name="P689">2,9</text:p>
          </table:table-cell>
          <table:table-cell table:style-name="TableCell690">
            <text:p text:style-name="P691">0,35</text:p>
          </table:table-cell>
          <table:table-cell table:style-name="TableCell692">
            <text:p text:style-name="P693">0,21</text:p>
          </table:table-cell>
        </table:table-row>
        <table:table-row table:style-name="TableRow694">
          <table:table-cell table:style-name="TableCell695">
            <text:p text:style-name="P696">2.</text:p>
          </table:table-cell>
          <table:table-cell table:style-name="TableCell697">
            <text:p text:style-name="P698">Paršeliai nuo 7 iki 32 kg (3 mėn.)</text:p>
          </table:table-cell>
          <table:table-cell table:style-name="TableCell699">
            <text:p text:style-name="P700">100</text:p>
          </table:table-cell>
          <table:table-cell table:style-name="TableCell701">
            <text:p text:style-name="P702">0,01</text:p>
          </table:table-cell>
          <table:table-cell table:style-name="TableCell703">
            <text:p text:style-name="P704">0,006</text:p>
          </table:table-cell>
        </table:table-row>
        <table:table-row table:style-name="TableRow705">
          <table:table-cell table:style-name="TableCell706">
            <text:p text:style-name="P707">3.</text:p>
          </table:table-cell>
          <table:table-cell table:style-name="TableCell708">
            <text:p text:style-name="P709">Kiaulės<text:s/>nuo 3 iki 8 mėn.</text:p>
          </table:table-cell>
          <table:table-cell table:style-name="TableCell710">
            <text:p text:style-name="P711">10</text:p>
          </table:table-cell>
          <table:table-cell table:style-name="TableCell712">
            <text:p text:style-name="P713">0,1</text:p>
          </table:table-cell>
          <table:table-cell table:style-name="TableCell714">
            <text:p text:style-name="P715">0,06</text:p>
          </table:table-cell>
        </table:table-row>
        <table:table-row table:style-name="TableRow716">
          <table:table-cell table:style-name="TableCell717">
            <text:p text:style-name="P718">4.</text:p>
          </table:table-cell>
          <table:table-cell table:style-name="TableCell719">
            <text:p text:style-name="P720">Kiaulės nuo 8 mėn.</text:p>
          </table:table-cell>
          <table:table-cell table:style-name="TableCell721">
            <text:p text:style-name="P722">9,1</text:p>
          </table:table-cell>
          <table:table-cell table:style-name="TableCell723">
            <text:p text:style-name="P724">0,11</text:p>
          </table:table-cell>
          <table:table-cell table:style-name="TableCell725">
            <text:p text:style-name="P726">0,065</text:p>
          </table:table-cell>
        </table:table-row>
        <table:table-row table:style-name="TableRow727">
          <table:table-cell table:style-name="TableCell728">
            <text:p text:style-name="P729">5.</text:p>
          </table:table-cell>
          <table:table-cell table:style-name="TableCell730">
            <text:p text:style-name="P731">Karvės, buliai</text:p>
          </table:table-cell>
          <table:table-cell table:style-name="TableCell732">
            <text:p text:style-name="P733">1</text:p>
          </table:table-cell>
          <table:table-cell table:style-name="TableCell734">
            <text:p text:style-name="P735">1</text:p>
          </table:table-cell>
          <table:table-cell table:style-name="TableCell736">
            <text:p text:style-name="P737">0,59</text:p>
          </table:table-cell>
        </table:table-row>
        <table:table-row table:style-name="TableRow738">
          <table:table-cell table:style-name="TableCell739">
            <text:p text:style-name="P740">6.</text:p>
          </table:table-cell>
          <table:table-cell table:style-name="TableCell741">
            <text:p text:style-name="P742">Veršeliai iki 1 m.</text:p>
          </table:table-cell>
          <table:table-cell table:style-name="TableCell743">
            <text:p text:style-name="P744">4</text:p>
          </table:table-cell>
          <table:table-cell table:style-name="TableCell745">
            <text:p text:style-name="P746">0,25</text:p>
          </table:table-cell>
          <table:table-cell table:style-name="TableCell747">
            <text:p text:style-name="P748">0,15</text:p>
          </table:table-cell>
        </table:table-row>
        <table:table-row table:style-name="TableRow749">
          <table:table-cell table:style-name="TableCell750">
            <text:p text:style-name="P751">7.</text:p>
          </table:table-cell>
          <table:table-cell table:style-name="TableCell752">
            <text:p text:style-name="P753">Galvijai (prieauglis) nuo 1 iki 2 m.</text:p>
          </table:table-cell>
          <table:table-cell table:style-name="TableCell754">
            <text:p text:style-name="P755">1,4</text:p>
          </table:table-cell>
          <table:table-cell table:style-name="TableCell756">
            <text:p text:style-name="P757">0,7</text:p>
          </table:table-cell>
          <table:table-cell table:style-name="TableCell758">
            <text:p text:style-name="P759">0,41</text:p>
          </table:table-cell>
        </table:table-row>
        <table:table-row table:style-name="TableRow760">
          <table:table-cell table:style-name="TableCell761">
            <text:p text:style-name="P762">8.</text:p>
          </table:table-cell>
          <table:table-cell table:style-name="TableCell763">
            <text:p text:style-name="P764">Taurieji elniai, Dovydo elniai</text:p>
          </table:table-cell>
          <table:table-cell table:style-name="TableCell765">
            <text:p text:style-name="P766">5</text:p>
          </table:table-cell>
          <table:table-cell table:style-name="TableCell767">
            <text:p text:style-name="P768">0,2</text:p>
          </table:table-cell>
          <table:table-cell table:style-name="TableCell769">
            <text:p text:style-name="P770">0,12</text:p>
          </table:table-cell>
        </table:table-row>
        <table:table-row table:style-name="TableRow771">
          <table:table-cell table:style-name="TableCell772">
            <text:p text:style-name="P773">9.</text:p>
          </table:table-cell>
          <table:table-cell table:style-name="TableCell774">
            <text:p text:style-name="P775">Danieliai, dėmėtieji<text:s/>elniai</text:p>
          </table:table-cell>
          <table:table-cell table:style-name="TableCell776">
            <text:p text:style-name="P777">9</text:p>
          </table:table-cell>
          <table:table-cell table:style-name="TableCell778">
            <text:p text:style-name="P779">0,11</text:p>
          </table:table-cell>
          <table:table-cell table:style-name="TableCell780">
            <text:p text:style-name="P781">0,06</text:p>
          </table:table-cell>
        </table:table-row>
        <table:table-row table:style-name="TableRow782">
          <table:table-cell table:style-name="TableCell783">
            <text:p text:style-name="P784">10.</text:p>
          </table:table-cell>
          <table:table-cell table:style-name="TableCell785">
            <text:p text:style-name="P786">Bizonai, stumbrai</text:p>
          </table:table-cell>
          <table:table-cell table:style-name="TableCell787">
            <text:p text:style-name="P788">1,7</text:p>
          </table:table-cell>
          <table:table-cell table:style-name="TableCell789">
            <text:p text:style-name="P790">0,6</text:p>
          </table:table-cell>
          <table:table-cell table:style-name="TableCell791">
            <text:p text:style-name="P792">0,4</text:p>
          </table:table-cell>
        </table:table-row>
        <table:table-row table:style-name="TableRow793">
          <table:table-cell table:style-name="TableCell794">
            <text:p text:style-name="P795">11.</text:p>
          </table:table-cell>
          <table:table-cell table:style-name="TableCell796">
            <text:p text:style-name="P797">Avys, ožkos</text:p>
          </table:table-cell>
          <table:table-cell table:style-name="TableCell798">
            <text:p text:style-name="P799">14</text:p>
          </table:table-cell>
          <table:table-cell table:style-name="TableCell800">
            <text:p text:style-name="P801">0,07</text:p>
          </table:table-cell>
          <table:table-cell table:style-name="TableCell802">
            <text:p text:style-name="P803">0,041</text:p>
          </table:table-cell>
        </table:table-row>
        <table:table-row table:style-name="TableRow804">
          <table:table-cell table:style-name="TableCell805">
            <text:p text:style-name="P806">12.</text:p>
          </table:table-cell>
          <table:table-cell table:style-name="TableCell807">
            <text:p text:style-name="P808">Arkliai nuo 1 m.</text:p>
          </table:table-cell>
          <table:table-cell table:style-name="TableCell809">
            <text:p text:style-name="P810">1</text:p>
          </table:table-cell>
          <table:table-cell table:style-name="TableCell811">
            <text:p text:style-name="P812">1</text:p>
          </table:table-cell>
          <table:table-cell table:style-name="TableCell813">
            <text:p text:style-name="P814">0,59</text:p>
          </table:table-cell>
        </table:table-row>
        <table:table-row table:style-name="TableRow815">
          <table:table-cell table:style-name="TableCell816">
            <text:p text:style-name="P817">13.</text:p>
          </table:table-cell>
          <table:table-cell table:style-name="TableCell818">
            <text:p text:style-name="P819">Kumeliukai iki 1 m.</text:p>
          </table:table-cell>
          <table:table-cell table:style-name="TableCell820">
            <text:p text:style-name="P821">2,5</text:p>
          </table:table-cell>
          <table:table-cell table:style-name="TableCell822">
            <text:p text:style-name="P823">0,4</text:p>
          </table:table-cell>
          <table:table-cell table:style-name="TableCell824">
            <text:p text:style-name="P825">0,24</text:p>
          </table:table-cell>
        </table:table-row>
        <table:table-row table:style-name="TableRow826">
          <table:table-cell table:style-name="TableCell827">
            <text:p text:style-name="P828">14.</text:p>
          </table:table-cell>
          <table:table-cell table:style-name="TableCell829">
            <text:p text:style-name="P830">Vištos dedeklės</text:p>
          </table:table-cell>
          <table:table-cell table:style-name="TableCell831">
            <text:p text:style-name="P832">140</text:p>
          </table:table-cell>
          <table:table-cell table:style-name="TableCell833">
            <text:p text:style-name="P834">0,007</text:p>
          </table:table-cell>
          <table:table-cell table:style-name="TableCell835">
            <text:p text:style-name="P836">0,0041</text:p>
          </table:table-cell>
        </table:table-row>
        <table:table-row table:style-name="TableRow837">
          <table:table-cell table:style-name="TableCell838">
            <text:p text:style-name="P839">15.</text:p>
          </table:table-cell>
          <table:table-cell table:style-name="TableCell840">
            <text:p text:style-name="P841">Vištų dedeklių prieauglis</text:p>
          </table:table-cell>
          <table:table-cell table:style-name="TableCell842">
            <text:p text:style-name="P843">1600</text:p>
          </table:table-cell>
          <table:table-cell table:style-name="TableCell844">
            <text:p text:style-name="P845">0,00063</text:p>
          </table:table-cell>
          <table:table-cell table:style-name="TableCell846">
            <text:p text:style-name="P847">0,00037</text:p>
          </table:table-cell>
        </table:table-row>
        <table:table-row table:style-name="TableRow848">
          <table:table-cell table:style-name="TableCell849">
            <text:p text:style-name="P850">16.</text:p>
          </table:table-cell>
          <table:table-cell table:style-name="TableCell851">
            <text:p text:style-name="P852">Mėsiniai broileriai<text:s/></text:p>
          </table:table-cell>
          <table:table-cell table:style-name="TableCell853">
            <text:p text:style-name="P854">2500</text:p>
          </table:table-cell>
          <table:table-cell table:style-name="TableCell855">
            <text:p text:style-name="P856">0,0004</text:p>
          </table:table-cell>
          <table:table-cell table:style-name="TableCell857">
            <text:p text:style-name="P858">0,00024</text:p>
          </table:table-cell>
        </table:table-row>
        <table:table-row table:style-name="TableRow859">
          <table:table-cell table:style-name="TableCell860">
            <text:p text:style-name="P861">17.</text:p>
          </table:table-cell>
          <table:table-cell table:style-name="TableCell862">
            <text:p text:style-name="P863">Kalakutai (auginami iki 70 d. amžiaus)</text:p>
          </table:table-cell>
          <table:table-cell table:style-name="TableCell864">
            <text:p text:style-name="P865">157</text:p>
          </table:table-cell>
          <table:table-cell table:style-name="TableCell866">
            <text:p text:style-name="P867">0,0064</text:p>
          </table:table-cell>
          <table:table-cell table:style-name="TableCell868">
            <text:p text:style-name="P869">0,0038</text:p>
          </table:table-cell>
        </table:table-row>
        <table:table-row table:style-name="TableRow870">
          <table:table-cell table:style-name="TableCell871">
            <text:p text:style-name="P872">18.</text:p>
          </table:table-cell>
          <table:table-cell table:style-name="TableCell873">
            <text:p text:style-name="P874">Kalakutai (auginami iki 133 d. amžiaus)</text:p>
          </table:table-cell>
          <table:table-cell table:style-name="TableCell875">
            <text:p text:style-name="P876">75</text:p>
          </table:table-cell>
          <table:table-cell table:style-name="TableCell877">
            <text:p text:style-name="P878">0,0133</text:p>
          </table:table-cell>
          <table:table-cell table:style-name="TableCell879">
            <text:p text:style-name="P880">0,0078</text:p>
          </table:table-cell>
        </table:table-row>
        <table:table-row table:style-name="TableRow881">
          <table:table-cell table:style-name="TableCell882">
            <text:p text:style-name="P883">19.</text:p>
          </table:table-cell>
          <table:table-cell table:style-name="TableCell884">
            <text:p text:style-name="P885">Antys</text:p>
          </table:table-cell>
          <table:table-cell table:style-name="TableCell886">
            <text:p text:style-name="P887">116</text:p>
          </table:table-cell>
          <table:table-cell table:style-name="TableCell888">
            <text:p text:style-name="P889">0,0086</text:p>
          </table:table-cell>
          <table:table-cell table:style-name="TableCell890">
            <text:p text:style-name="P891">0,0051</text:p>
          </table:table-cell>
        </table:table-row>
        <table:table-row table:style-name="TableRow892">
          <table:table-cell table:style-name="TableCell893">
            <text:p text:style-name="P894">20.</text:p>
          </table:table-cell>
          <table:table-cell table:style-name="TableCell895">
            <text:p text:style-name="P896">Žąsys</text:p>
          </table:table-cell>
          <table:table-cell table:style-name="TableCell897">
            <text:p text:style-name="P898">63</text:p>
          </table:table-cell>
          <table:table-cell table:style-name="TableCell899">
            <text:p text:style-name="P900">0,016</text:p>
          </table:table-cell>
          <table:table-cell table:style-name="TableCell901">
            <text:p text:style-name="P902">0,009</text:p>
          </table:table-cell>
        </table:table-row>
        <table:table-row table:style-name="TableRow903">
          <table:table-cell table:style-name="TableCell904">
            <text:p text:style-name="P905">21.</text:p>
          </table:table-cell>
          <table:table-cell table:style-name="TableCell906">
            <text:p text:style-name="P907">Triušiai (patinai ir patelės su<text:s/>prieaugliu iki atjunkymo)</text:p>
          </table:table-cell>
          <table:table-cell table:style-name="TableCell908">
            <text:p text:style-name="P909">40</text:p>
          </table:table-cell>
          <table:table-cell table:style-name="TableCell910">
            <text:p text:style-name="P911">0,025</text:p>
          </table:table-cell>
          <table:table-cell table:style-name="TableCell912">
            <text:p text:style-name="P913">0,015</text:p>
          </table:table-cell>
        </table:table-row>
        <table:table-row table:style-name="TableRow914">
          <table:table-cell table:style-name="TableCell915">
            <text:p text:style-name="P916">22.</text:p>
          </table:table-cell>
          <table:table-cell table:style-name="TableCell917">
            <text:p text:style-name="P918">Šinšilos</text:p>
          </table:table-cell>
          <table:table-cell table:style-name="TableCell919">
            <text:p text:style-name="P920">714</text:p>
          </table:table-cell>
          <table:table-cell table:style-name="TableCell921">
            <text:p text:style-name="P922">0,0014</text:p>
          </table:table-cell>
          <table:table-cell table:style-name="TableCell923">
            <text:p text:style-name="P924">0,00083</text:p>
          </table:table-cell>
        </table:table-row>
        <table:table-row table:style-name="TableRow925">
          <table:table-cell table:style-name="TableCell926">
            <text:p text:style-name="P927">23.</text:p>
          </table:table-cell>
          <table:table-cell table:style-name="TableCell928">
            <text:p text:style-name="P929">Audinės / kiaunės (vyresnės kaip 10 mėn.)</text:p>
          </table:table-cell>
          <table:table-cell table:style-name="TableCell930">
            <text:p text:style-name="P931">40</text:p>
          </table:table-cell>
          <table:table-cell table:style-name="TableCell932">
            <text:p text:style-name="P933">0,025</text:p>
          </table:table-cell>
          <table:table-cell table:style-name="TableCell934">
            <text:p text:style-name="P935">0,015</text:p>
          </table:table-cell>
        </table:table-row>
        <table:table-row table:style-name="TableRow936">
          <table:table-cell table:style-name="TableCell937">
            <text:p text:style-name="P938">24.</text:p>
          </table:table-cell>
          <table:table-cell table:style-name="TableCell939">
            <text:p text:style-name="P940">Lapės (vyresnės kaip 10 mėn.)</text:p>
          </table:table-cell>
          <table:table-cell table:style-name="TableCell941">
            <text:p text:style-name="P942">15</text:p>
          </table:table-cell>
          <table:table-cell table:style-name="TableCell943">
            <text:p text:style-name="P944">0,067</text:p>
          </table:table-cell>
          <table:table-cell table:style-name="TableCell945">
            <text:p text:style-name="P946">0,039</text:p>
          </table:table-cell>
        </table:table-row>
        <table:table-row table:style-name="TableRow947">
          <table:table-cell table:style-name="TableCell948">
            <text:p text:style-name="P949">25.</text:p>
          </table:table-cell>
          <table:table-cell table:style-name="TableCell950">
            <text:p text:style-name="P951">Stručiai (suaugę gyvūnai)</text:p>
          </table:table-cell>
          <table:table-cell table:style-name="TableCell952">
            <text:p text:style-name="P953">2,5</text:p>
          </table:table-cell>
          <table:table-cell table:style-name="TableCell954">
            <text:p text:style-name="P955">0,4</text:p>
          </table:table-cell>
          <table:table-cell table:style-name="TableCell956">
            <text:p text:style-name="P957">0,24</text:p>
          </table:table-cell>
        </table:table-row>
        <table:table-row table:style-name="TableRow958">
          <table:table-cell table:style-name="TableCell959">
            <text:p text:style-name="P960">26.</text:p>
          </table:table-cell>
          <table:table-cell table:style-name="TableCell961">
            <text:p text:style-name="P962">Putpelės dedeklės</text:p>
          </table:table-cell>
          <table:table-cell table:style-name="TableCell963">
            <text:p text:style-name="P964">450</text:p>
          </table:table-cell>
          <table:table-cell table:style-name="TableCell965">
            <text:p text:style-name="P966">0,0022</text:p>
          </table:table-cell>
          <table:table-cell table:style-name="TableCell967">
            <text:p text:style-name="P968">0,0013</text:p>
          </table:table-cell>
        </table:table-row>
        <table:table-row table:style-name="TableRow969">
          <table:table-cell table:style-name="TableCell970">
            <text:p text:style-name="P971">27.</text:p>
          </table:table-cell>
          <table:table-cell table:style-name="TableCell972">
            <text:p text:style-name="P973">Mėsinės putpelės</text:p>
          </table:table-cell>
          <table:table-cell table:style-name="TableCell974">
            <text:p text:style-name="P975">4800</text:p>
          </table:table-cell>
          <table:table-cell table:style-name="TableCell976">
            <text:p text:style-name="P977">0,000208</text:p>
          </table:table-cell>
          <table:table-cell table:style-name="TableCell978">
            <text:p text:style-name="P979">0,00012</text:p>
          </table:table-cell>
        </table:table-row>
      </table:table>
      <text:p text:style-name="P980">____________________________</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aplinkos ministerija, Lietuvos Respublikos žemės ūkio ministerija, Įsakymas</text:span></text:p>
      <text:p text:style-name="P990"><text:span text:style-name="T991">Nr.<text:s/></text:span><text:a xlink:href="https://www.e-tar.lt/portal/legalAct.html?documentId=50ae4da0f12011eb9f09e7df20500045" office:target-frame-name="_top" xlink:show="replace"><text:span text:style-name="T992">D1-445/3D-494</text:span></text:a><text:span text:style-name="T993">, 2021-07-30, paskelbta TAR 2021-07-30, i. k. 2021-16859</text:span></text:p>
      <text:soft-page-break/>
      <text:p text:style-name="P994"><text:span text:style-name="T995">Dėl Lietuvos Respublikos aplinkos ministro ir Lietuvos Respublikos žemės ūkio ministro 202</text:span><text:span text:style-name="T996">0 m. gruodžio 9 d. įsakymo Nr. D1-755/3D-844 „Dėl Lietuvos Respublikos aplinkos ministro ir Lietuvos Respublikos žemės ūkio ministro 2005 m. liepos 14 d. įsakymo Nr. D1-367/3D-342 „Dėl Mėšlo ir srutų tvarkymo aplinkosaugos reikalavimų aprašo patvirtinimo“<text:s/></text:span><text:span text:style-name="T997">pakeit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Header" style:family="paragraph">
      <style:text-properties style:font-name-asian="Calibri"/>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Header" style:family="paragraph">
      <style:text-properties style:font-name-asian="Calibri"/>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page-number text:fixed="false">2</text:page-number></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1-08-02T17:46:00Z</meta:creation-date>
    <dc:date>2021-08-02T17:46:00Z</dc:date>
    <meta:print-date>2020-11-20T12:15: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324" meta:word-count="3781" meta:character-count="28229" meta:row-count="774" meta:non-whitespace-character-count="24772"/>
  </office:meta>
</office:document-meta>
</file>