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fo:language="en" fo:country="US" style:language-asian="lt" style:country-asian="LT"/>
    </style:style>
    <style:style style:name="T23"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4298in"/>
          <style:tab-stop style:type="left" style:position="4.725in"/>
        </style:tab-stops>
      </style:paragraph-properties>
    </style:style>
    <style:style style:name="P43" style:parent-style-name="Normal" style:family="paragraph">
      <style:paragraph-properties>
        <style:tab-stops>
          <style:tab-stop style:type="left" style:position="4.4298in"/>
          <style:tab-stop style:type="left" style:position="4.725in"/>
        </style:tab-stops>
      </style:paragraph-properties>
    </style:style>
    <style:style style:name="P44" style:parent-style-name="Normal" style:family="paragraph">
      <style:paragraph-properties>
        <style:tab-stops>
          <style:tab-stop style:type="left" style:position="4.4298in"/>
          <style:tab-stop style:type="left" style:position="4.725in"/>
        </style:tab-stops>
      </style:paragraph-properties>
    </style:style>
    <style:style style:name="P45" style:parent-style-name="Normal" style:family="paragraph">
      <style:paragraph-properties>
        <style:tab-stops>
          <style:tab-stop style:type="left" style:position="4.4298in"/>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widows="0" fo:orphans="0"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widows="0" fo:orphans="0"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widows="0" fo:orphans="0"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1 iki 2021-05-26</text:span></text:p>
      <text:p text:style-name="P8"/>
      <text:p text:style-name="P9"><text:span text:style-name="T10">Sprendimas paskelbtas: TAR 2017-11-27, i. k. 2017-18729</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text:s/></text:span><text:span text:style-name="T21">ASMENS (ŠEIMOS) SOCIALINIŲ PASLAUGŲ POREIKIO NUSTATYMO IR SKYRIMO PANEVĖŽIO MIESTE TVARKOS APRAŠO<text:s/></text:span><text:span text:style-name="T22">PATVIRTINIMO IR</text:span><text:span text:style-name="T23"><text:s/>savivaldybės tarybos 2014 m. kovo 27 d. sprendimo nr. 1-86 pripažinimo netekusiu galios</text:span></text:p>
      <text:p text:style-name="P24"/>
      <text:p text:style-name="P25">2017 m. lapkričio 23 d. Nr. 1-376</text:p>
      <text:h text:style-name="P26" text:outline-level="3">Panevėžys</text:h>
      <text:p text:style-name="P27"/>
      <text:p text:style-name="P28"/>
      <text:p text:style-name="P29"><text:span text:style-name="T30">Vadovaudamasi Lietuvos Respublikos vietos savivaldos įstatymo 6 straipsnio 12 punktu, 18 straipsnio 1 dalimi ir Lietuvos Respublikos socialinės apsaugos ir darbo ministro 2006 m. balandžio 5 d. įsakymu Nr. A1-94 „Dėl Asmens (šeimos) socialinių paslaugų por</text:span><text:span text:style-name="T31">eikio nustatymo ir skyrimo tvarkos aprašo ir Senyvo amžiaus asmens bei suaugusio asmens su negalia socialinės<text:s/></text:span><text:soft-page-break/><text:span text:style-name="T32">globos poreikio nustatymo metodikos patvirtinimo“, Panevėžio miesto savivaldybės taryba <text:s/>n u s p r e n d ž i a:</text:span></text:p>
      <text:p text:style-name="P33"><text:span text:style-name="T34">1</text:span><text:span text:style-name="T35">. Patvirtinti Asmens (šeimos)</text:span><text:span text:style-name="T36"><text:s/>socialinių paslaugų poreikio nustatymo ir skyrimo Panevėžio mieste tvarkos aprašą (pridedama).</text:span></text:p>
      <text:p text:style-name="P37"><text:span text:style-name="T38">2</text:span><text:span text:style-name="T39">. Pripažinti netekusiu galios Panevėžio miesto savivaldybės tarybos 2014 m. kovo 27 d</text:span><text:span text:style-name="T40">. sprendimą Nr. 1-86 „Dėl Asmens (šeimos) socialinių paslaugų poreikio</text:span><text:span text:style-name="T41"><text:s/>nustatymo ir socialinių paslaugų skyrimo tvarkos aprašo patvirtinimo“ su visais pakeitimais ir papildymais.</text:span></text:p>
      <text:p text:style-name="P42"/>
      <text:p text:style-name="P43"/>
      <text:p text:style-name="P44"/>
      <text:p text:style-name="P45"><text:span text:style-name="T46">Savivaldybės meras</text:span><text:span text:style-name="T47"><text:tab/></text:span><text:span text:style-name="T48"><text:tab/>Rytis Mykolas Račkauskas</text:span></text:p>
      <text:soft-page-break/>
      <text:p text:style-name="P49">PATVIRTINTA</text:p>
      <text:p text:style-name="P55">Panevėžio miesto savivaldybės tarybos<text:s/></text:p>
      <text:p text:style-name="P56">2017 m. lapkričio 23 d. sprendimu Nr. 1-376</text:p>
      <text:p text:style-name="P57">(Panevėžio miesto savivaldybės tarybos</text:p>
      <text:p text:style-name="P58">2020 m. vasario 20 d. sprendimo Nr. 1-59</text:p>
      <text:p text:style-name="P59">redakcija)</text:p>
      <text:p text:style-name="P60"/>
      <text:p text:style-name="P61"/>
      <text:p text:style-name="P62"><text:span text:style-name="T63">ASMENS (ŠEIMOS) SOCIALINIŲ PASLAUGŲ POREIKIO NUSTATYMO IR SKYRIMO PANEVĖŽIO MIES</text:span><text:span text:style-name="T64">T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Asmens (šeimos) socialinių paslaugų poreikio nustatymo ir skyrimo Panevėžio mieste tvarkos aprašas (toliau – Aprašas) reglamentuoja asmens (šeimos) socialinių paslaugų poreikį nustatančius<text:s/></text:span><text:span text:style-name="T76">subjektus, asmens (šeimos) socialinių paslaugų poreikio nustatymo kriterijus ir procedūrą, asmens socialinės globos poreikio vertinimo, socialinių paslaugų skyrimo, sustabdymo, nutraukimo ir asmens siuntimo į socialinės globos namus (toliau – Globos namai)</text:span><text:span text:style-name="T77"><text:s/>tvarką, asmens (šeimos) teises ir pareigas, informacijos teikimą ir saugojimą, skundų nagrinėjimo tvarką Panevėžio mieste.</text:span></text:p>
      <text:p text:style-name="P78"><text:span text:style-name="T79">2</text:span><text:span text:style-name="T80">.</text:span><text:span text:style-name="T81"><text:tab/>Aprašas taikomas nustatant asmens (šeimos) individualų socialinių paslaugų poreikį,<text:s/></text:span><text:soft-page-break/><text:span text:style-name="T82">priimant sprendimą dėl socialinių paslaug</text:span><text:span text:style-name="T83">ų skyrimo ir siuntimo į Globos namus asmenims (šeimoms), deklaravusiems gyvenamąją vietą ir faktiškai gyvenantiems Panevėžio mieste, pageidaujantiems gauti socialines paslaugas, kurias finansuoja Panevėžio miesto savivaldybė (toliau – Savivaldybė) iš savo<text:s/></text:span><text:span text:style-name="T84">biudžeto lėšų ar iš valstybės biudžeto specialiųjų tikslinių dotacijų savivaldybių biudžetams.</text:span></text:p>
      <text:p text:style-name="P85"><text:span text:style-name="T86">3</text:span><text:span text:style-name="T87">. Jei asmuo (šeima) patiria fizinį ar psichologinį smurtą arba kyla grėsmė jo fiziniam ar emociniam saugumui, bendrosios socialinės ir socialinės priežiūros</text:span><text:span text:style-name="T88"><text:s/>paslaugos gali būti teikiamos ir kitų savivaldybių asmenims (šeimoms), faktiškai gyvenantiems Panevėžio miesto savivaldybėje. Socialinių paslaugų, teikiamų papildomai asmeniui (šeimai) pageidavus, poreikis nevertinamas.</text:span></text:p>
      <text:p text:style-name="P89"><text:span text:style-name="T90">4</text:span><text:span text:style-name="T91">.</text:span><text:span text:style-name="T92"><text:tab/>Nustatant asmens, gyvenančio</text:span><text:span text:style-name="T93"><text:s/>kartu su šeima, socialinių paslaugų poreikį, kartu nustatomas ir šeimos socialinių paslaugų poreikis.</text:span></text:p>
      <text:p text:style-name="P94"><text:span text:style-name="T95">5</text:span><text:span text:style-name="T96">.</text:span><text:span text:style-name="T97"><text:tab/>Aprašas parengtas vadovaujantis Lietuvos Respublikos socialinių paslaugų įstatymu, Socialinių paslaugų katalogu, patvirtintu Lietuvos Respublikos<text:s/></text:span><text:span text:style-name="T98">socialinės apsaugos ir darbo ministro 2006 m. balandžio 5 d. įsakymu Nr. A1-93 „Dėl Socialinių paslaugų katalogo patvirtinimo“, Asmens (šeimos) socialinių paslaugų poreikio nustatymo ir skyrimo tvarkos aprašu, patvirtintu Socialinės apsaugos ir darbo minis</text:span><text:span text:style-name="T99">tro 2006 m. balandžio 5 d. įsakymu Nr. A1-</text:span><text:soft-page-break/><text:span text:style-name="T100">94, Senyvo amžiaus asmens ir suaugusiojo asmens su negalia socialinės globos poreikio nustatymo metodika, patvirtinta Socialinės apsaugos ir darbo ministro 2006 m. balandžio 5 d. įsakymu Nr. A1-94, Socialinės rizik</text:span><text:span text:style-name="T101">os vaiko ar likusio be tėvų globos vaiko socialinės globos poreikio nustatymo metodika, patvirtinta Socialinės apsaugos ir darbo ministro 2006 m. birželio 27 d. įsakymu Nr. A1-179, Socialinės globos poreikio vaikui su negalia nustatymo metodika, patvirtint</text:span><text:span text:style-name="T102">a Socialinės apsaugos ir darbo ministro 2006 m. rugsėjo 9 d. įsakymu Nr. A1-255, su visais pakeitimais.</text:span></text:p>
      <text:p text:style-name="P103"><text:span text:style-name="T104">6</text:span><text:span text:style-name="T105">.</text:span><text:span text:style-name="T106"><text:tab/>Apraše vartojamos sąvokos atitinka Lietuvos Respublikos socialinių paslaugų įstatyme ir Socialinių paslaugų kataloge, patvirtintame Lietuvos Resp</text:span><text:span text:style-name="T107">ublikos socialinės apsaugos ir darbo ministro 2006 m. balandžio 5 d. įsakymu Nr. A1-93, apibrėžtas sąvokas.</text:span></text:p>
      <text:p text:style-name="P108"/>
      <text:p text:style-name="P109"><text:span text:style-name="T110">II</text:span><text:span text:style-name="T111"><text:s/>SKYRIUS</text:span></text:p>
      <text:p text:style-name="P112"><text:span text:style-name="T113">ASMENS (ŠEIMOS) SOCIALINIŲ PASLAUGŲ POREIKĮ NUSTATANTYS SUBJEKTAI</text:span></text:p>
      <text:p text:style-name="P114"/>
      <text:p text:style-name="P115"><text:span text:style-name="T116">7</text:span><text:span text:style-name="T117">.</text:span><text:span text:style-name="T118"><text:tab/>Asmens (šeimos) socialinių paslaugų poreikį (toliau – so</text:span><text:span text:style-name="T119">cialinių paslaugų poreikis) nustato socialinių paslaugų įstaigų socialiniai darbuotojai, atsakingi už socialinių paslaugų poreikio nustatymą (toliau – socialiniai darbuotojai).</text:span></text:p>
      <text:p text:style-name="P120"><text:span text:style-name="T121">8</text:span><text:span text:style-name="T122">.</text:span><text:span text:style-name="T123"><text:tab/></text:span><text:span text:style-name="T124"><text:s/>Socialinių paslaugų įstaigos vadovas paskiria atsakingus socialinius darbuotojus<text:s/></text:span><text:soft-page-break/><text:span text:style-name="T125">socialinių paslaugų poreikiui nustatyti.</text:span></text:p>
      <text:p text:style-name="P126"><text:span text:style-name="T127">9</text:span><text:span text:style-name="T128">.</text:span><text:span text:style-name="T129"><text:tab/>Socialinių paslaugų poreikį socialinių paslaugų teikimo laikotarpiu, pasikeitus aplinkybėms ar asmens (šeimos) sveikatos būkle</text:span><text:span text:style-name="T130">i, nustato socialiniai darbuotojai ir išvadas pateikia įstaigos vadovui.</text:span></text:p>
      <text:p text:style-name="P131"><text:span text:style-name="T132">10</text:span><text:span text:style-name="T133">.</text:span><text:span text:style-name="T134"><text:tab/>Asmens, rengiamo paleisti iš laisvės atėmimo, kardomojo kalinimo vietos ar socialinės ir psichologinės reabilitacijos įstaigos, psichiatrijos ligoninės ar kito tipo stacionari</text:span><text:span text:style-name="T135">os sveikatos priežiūros įstaigos ir pageidaujančio gauti socialines paslaugas, socialinių paslaugų poreikį nustato šios įstaigos socialiniai darbuotojai, bendradarbiaudami su Savivaldybės administracija, jeigu asmuo prieš patekdamas į laisvės atėmimo, kard</text:span><text:span text:style-name="T136">omojo kalinimo vietą ar socialinės ir psichologinės reabilitacijos įstaigą, psichiatrijos ligoninę ar kito tipo stacionarią sveikatos priežiūros įstaigą gyveno Panevėžio miesto savivaldybėje arba jeigu Panevėžio miesto savivaldybėje gyvena asmens šeima.</text:span></text:p>
      <text:p text:style-name="P137"/>
      <text:p text:style-name="P138"><text:span text:style-name="T139">III</text:span><text:span text:style-name="T140"><text:s/>SKYRIUS</text:span></text:p>
      <text:p text:style-name="P141"><text:span text:style-name="T142">SOCIALINIŲ PASLAUGŲ POREIKIO NUSTATYMO KRITERIJAI</text:span></text:p>
      <text:p text:style-name="P143"/>
      <text:p text:style-name="P144"><text:span text:style-name="T145">11</text:span><text:span text:style-name="T146">. Socialinių paslaugų poreikis nustatomas vadovaujantis Asmens (šeimos) socialinių paslaugų poreikio nustatymo ir skyrimo tvarkos aprašo, patvirtinto Socialinės apsaugos ir darbo min</text:span><text:span text:style-name="T147">istro 2006 m. balandžio 5 d. įsakymu Nr. A1-94, III skyriuje nurodytais kriterijais.</text:span></text:p>
      <text:p text:style-name="P148"><text:span text:style-name="T149">12</text:span><text:span text:style-name="T150">. Asmens (šeimos), patiriančio socialinės rizikos veiksnius, ar vaiko, laikinai likusio be globos, socialinių paslaugų poreikis nustatomas vadovaujantis Socialinio d</text:span><text:span text:style-name="T151">arbo su šeimomis, taikant atvejo vadybą, Panevėžio miesto savivaldybėje tvarkos aprašu, patvirtintu Panevėžio miesto savivaldybės administracijos direktoriaus įsakymu, ir kitais, asmens socialinių poreikių vertinimo kriterijus nustatančiais, teisės aktais.</text:span></text:p>
      <text:p text:style-name="P152"/>
      <text:p text:style-name="P153"><text:span text:style-name="T154">IV</text:span><text:span text:style-name="T155"><text:s/>SKYRIUS</text:span></text:p>
      <text:p text:style-name="P156"><text:span text:style-name="T157">PRAŠYMO DĖL SOCIALINIŲ PASLAUGŲ GAVIMO PRIĖMIMO TVARKA</text:span></text:p>
      <text:p text:style-name="P158"/>
      <text:p text:style-name="P159"><text:span text:style-name="T160">13</text:span><text:span text:style-name="T161">.<text:s/></text:span>Asmuo (vienas iš suaugusių šeimos narių) ar jo globėjas, rūpintojas dėl socialinių paslaugų gavimo kreipiasi į Savivaldybę:</text:p>
      <text:p text:style-name="P162"><text:span text:style-name="T163">13.1</text:span><text:span text:style-name="T164">.<text:s/></text:span><text:span text:style-name="T165">dėl bendrųjų ir socialinės priežiūros<text:s/></text:span><text:span text:style-name="T166">paslaugų</text:span><text:span text:style-name="T167"><text:s/>gavimo – į Panevėžio socialinių paslaugų centrą (toliau – Centras);</text:span></text:p>
      <text:p text:style-name="P168"><text:span text:style-name="T169">13.2</text:span><text:span text:style-name="T170">.</text:span><text:span text:style-name="T171"><text:s/>dėl socialinės globos paslaugų</text:span><text:span text:style-name="T172"><text:s/>gavimo – į Savivaldybės administracijos Socialinių reikalų skyrių (toliau – Skyrius).</text:span></text:p>
      <text:p text:style-name="P173"><text:span text:style-name="T174">14</text:span><text:span text:style-name="T175">.<text:s/></text:span>Asmuo (vienas iš suaugusių šeimos narių) ar jo globėjas, rūpintojas kreipdamasis į<text:s/><text:span text:style-name="T176">Aprašo 13 punkte nurodytus subjektus<text:s/></text:span>dėl socialinių paslaugų (išskyrus bendrąsias socialines paslaugas) gavimo<text:s/><text:span text:style-name="T177">pateikia:</text:span></text:p>
      <text:p text:style-name="P178"><text:span text:style-name="T179">14.1</text:span><text:span text:style-name="T180"><text:s/>užpildytą prašymo-paraiškos socialinėms paslaugoms gauti SP-8 formą, patvirtintą<text:s/></text:span><text:soft-page-break/><text:span text:style-name="T181">Lietuv</text:span><text:span text:style-name="T182">os Respublikos socialinės apsaugos ir darbo ministro 2005 m. birželio 27 d. įsakymu Nr. A1-183 „Dėl kai kurių socialinei paramai gauti reikalingų formų patvirtinimo“ (toliau – prašymas). Asmuo dėl atitinkamos socialinės paslaugos skyrimo gali kreiptis elek</text:span><text:span text:style-name="T183">troniniu būdu, jeigu valstybės elektroninės valdžios sistemoje teikiama tokios rūšies elektroninė paslauga;</text:span></text:p>
      <text:p text:style-name="P184"><text:span text:style-name="T185">14.2</text:span><text:span text:style-name="T186">. asmens tapatybę patvirtinantį dokumentą, išskyrus atvejus, kai dėl atitinkamos socialinės paslaugos skyrimo kreipiamasi elektroniniu būdu.</text:span><text:span text:style-name="T187"><text:s/>Asmuo, pateikdamas prašymą elektroniniu būdu, patvirtina savo tapatybę elektroniniu parašu arba kitais būdais, nustatytais Lietuvos Respublikos teisės aktuose;</text:span></text:p>
      <text:p text:style-name="P188"><text:span text:style-name="T189">14.3</text:span><text:span text:style-name="T190">. pažymą apie deklaruotą gyvenamąją vietą arba pažymą, patvirtinančią, kad jis yra įtrauktas į gyvenamosios vietos neturinčių asmenų apskaitą (tik tuo atveju, kai nėra duomenų<text:s/></text:span>valstybės arba žinybiniuose registruose<text:span text:style-name="T191">);</text:span></text:p>
      <text:p text:style-name="P192"><text:span text:style-name="T193">14.4</text:span><text:span text:style-name="T194">. asmuo, pageidaujantis gauti<text:s/></text:span><text:span text:style-name="T195">socialinės priežiūros paslaugas (išskyrus socialinių įgūdžių ugdymo ir palaikymo paslaugas) ir socialinės globos paslaugas, iš sveikatos priežiūros įstaigos pateikia išrašą iš medicininių dokumentų (F027/a). Nuo išrašo išdavimo pradžios negali būti praėję<text:s/></text:span><text:span text:style-name="T196">daugiau kaip 3 mėnesiai;</text:span></text:p>
      <text:p text:style-name="P197"><text:span text:style-name="T198">14.5</text:span><text:span text:style-name="T199">. kitus pagal poreikį reikalingus dokumentus (nurodoma prašyme).<text:s/></text:span></text:p>
      <text:p text:style-name="P200"><text:span text:style-name="T201">15</text:span><text:span text:style-name="T202">. Gautas prašymas užregistruojamas Socialinės paramos šeimai informacinės sistemos<text:s/></text:span><text:soft-page-break/><text:span text:style-name="T203">duomenų bazėje (toliau – SPIS) ir pradedama formuoti asmens (šeimo</text:span><text:span text:style-name="T204">s) byla.</text:span></text:p>
      <text:p text:style-name="P205"><text:span text:style-name="T206">16</text:span><text:span text:style-name="T207">. Tuo atveju, jei asmuo kreipiasi į Skyrių dėl socialinės priežiūros paslaugų gavimo, asmens prašymas priimamas šio Aprašo 13 ir 14 punktuose nustatyta tvarka.</text:span></text:p>
      <text:p text:style-name="P208"><text:span text:style-name="T209">17</text:span><text:span text:style-name="T210">. Tuo atveju, kai<text:s/></text:span>asmuo (vienas iš suaugusių šeimos narių) ar jo globėjas,<text:s/>rūpintojas<text:span text:style-name="T211"><text:s/>kreipiasi dėl bendrųjų paslaugų gavimo, prašymas nepildomas ir bendrosios socialinės paslaugos teikiamos Centro direktoriaus nustatyta tvarka.<text:s/></text:span></text:p>
      <text:p text:style-name="P212"><text:span text:style-name="T213">18</text:span><text:span text:style-name="T214">. Apie teikiamas ir suteiktas bendrąsias socialines paslaugas duomenis Centras įveda į SPIS.</text:span></text:p>
      <text:p text:style-name="P215"><text:span text:style-name="T216">19</text:span><text:span text:style-name="T217">. Veikdami asmens (šeimos) ar visuomenės socialinio saugumo interesais, prašymą gali pateikti bendruomenės nariai ar kiti suinteresuoti asmenys, nurodę priežastį, dėl kurios asmuo (vienas iš suaugusiųjų šeimos narių) ar jo globėjas, rūpintojas negali t</text:span><text:span text:style-name="T218">o padaryti pats.</text:span></text:p>
      <text:p text:style-name="P219"><text:span text:style-name="T220">20</text:span><text:span text:style-name="T221">.</text:span><text:span text:style-name="T222"><text:tab/>Asmens (vieno iš suaugusiųjų šeimos narių) ar jo globėjo, rūpintojo prašymas dėl socialinių paslaugų gavimo socialinės rizikos veiksnius patiriančiai šeimai teikimo nėra būtinas. Tuo atveju, jei asmuo (šeima) patiria fizinį ar psic</text:span><text:span text:style-name="T223">hologinį smurtą arba kyla grėsmė jo(s) fiziniam ar emociniam saugumui, dėl bendrųjų socialinių paslaugų ir socialinės priežiūros skyrimo, kitos savivaldybės asmenys prašymus teikia šiame skyriuje nustatyta tvarka.</text:span></text:p>
      <text:p text:style-name="P224"/>
      <text:p text:style-name="P225"><text:span text:style-name="T226">V</text:span><text:span text:style-name="T227"><text:s/>SKYRIUS</text:span></text:p>
      <text:p text:style-name="P228"><text:span text:style-name="T229">SOCIALINIŲ PASLAUGŲ POREI</text:span><text:span text:style-name="T230">KIO NUSTATYMO PROCEDŪRA</text:span></text:p>
      <text:p text:style-name="P231"/>
      <text:p text:style-name="P232"><text:span text:style-name="T233">21</text:span><text:span text:style-name="T234">. Jei asmuo (šeima) pageidauja gauti bendrąsias socialines paslaugas, socialinių paslaugų poreikis gali būti nenustatomas, išskyrus, kai socialinę riziką patiriantis suaugęs asmuo naudojasi laikino apnakvindinimo paslauga 3 p</text:span><text:span text:style-name="T235">aras iš eilės. Tokiu atveju, po 3 parų socialinis darbuotojas įvertina socialinių paslaugų poreikį ir nustatęs, kad asmeniui, kuriam teikiama laikino apnakvindinimo paslauga, šios paslaugos nepakanka ir reikia keisti socialinių paslaugų rūšį, apie tai info</text:span><text:span text:style-name="T236">rmuoja asmenį ir siūlo rašyti prašymą dėl nustatytų paslaugų gavimo.</text:span></text:p>
      <text:p text:style-name="P237"><text:span text:style-name="T238">22</text:span><text:span text:style-name="T239">. Jei asmuo (šeima) pageidauja gauti socialinės priežiūros ar socialinės globos paslaugas, šio Aprašo 13 punkte nurodytas prašymą priėmęs subjektas, ne vėliau kaip per 2 darbo diena</text:span><text:span text:style-name="T240">s kreipiasi į socialinį darbuotoją dėl asmens (šeimos) socialinių paslaugų poreikio vertinimo:</text:span></text:p>
      <text:p text:style-name="P241"><text:span text:style-name="T242">22.1</text:span><text:span text:style-name="T243">. dėl socialinės priežiūros paslaugų socialinių paslaugų poreikio vertinimas atliekamas ne vėliau kaip per 14 kalendorinių dienų nuo prašymo gavimo dienos<text:s/></text:span><text:span text:style-name="T244">užpildant Asmens (šeimos) socialinių paslaugų poreikio vertinimo formą, patvirtintą Lietuvos Respublikos socialinės apsaugos ir darbo ministro 2006 m. balandžio 5 d. įsakymu Nr. A1-94;</text:span></text:p>
      <text:p text:style-name="P245"><text:span text:style-name="T246">22.2</text:span><text:span text:style-name="T247">. dėl socialinės globos paslaugų poreikio vertinimas atliekamas</text:span><text:span text:style-name="T248"><text:s/>ne vėliau kaip per 30 kalendorinių dienų nuo prašymo gavimo dienos užpildant Asmens socialinės globos poreikio vertinimo formą, patvirtintą Lietuvos Respublikos socialinės apsaugos ir darbo ministro 2006 m.<text:s/></text:span><text:soft-page-break/><text:span text:style-name="T249">balandžio 5 d. įsakymu Nr. A1-94.</text:span></text:p>
      <text:p text:style-name="P250"><text:span text:style-name="T251">23</text:span><text:span text:style-name="T252">. Jei<text:s/></text:span><text:span text:style-name="T253">nustačius asmens socialinių paslaugų poreikį padaroma išvada, kad bendrųjų, specialiųjų socialinių paslaugų ar socialinės priežiūros asmeniui nepakanka, atliekamas asmens socialinės globos poreikio nustatymas.</text:span></text:p>
      <text:p text:style-name="P254"><text:span text:style-name="T255">24</text:span><text:span text:style-name="T256">.</text:span><text:span text:style-name="T257"><text:tab/>Jei vertinimą atliekantiems socialinia</text:span><text:span text:style-name="T258">ms darbuotojams reikia papildomos informacijos, susijusios su asmens (šeimos) socialinių paslaugų poreikio nustatymu, jie gali pareikalauti iš asmens, sveikatos priežiūros, švietimo ir ugdymo įstaigų, policijos ir kitų institucijų darbuotojų papildomų doku</text:span><text:span text:style-name="T259">mentų, reikalingų poreikiui nustatyti.</text:span></text:p>
      <text:p text:style-name="P260"><text:span text:style-name="T261">25</text:span><text:span text:style-name="T262">. Nustačius asmens (šeimos) socialinių paslaugų poreikį:</text:span></text:p>
      <text:p text:style-name="P263"><text:span text:style-name="T264">25.1</text:span><text:span text:style-name="T265">. Centro socialiniai darbuotojai išvadas pateikia atsakingam specialistui, kuris asmens (šeimos) socialinių paslaugų poreikio vertinimą prideda prie asmens (šeimos) bylos. Asmens (šeimos) byloje esančių dokumentų kopijas Centro atsakingas specialistas per<text:s/></text:span><text:span text:style-name="T266">2</text:span><text:span text:style-name="T267"><text:s/>darbo dienas persiunčia Skyriui per dokumentų valdymo sistemą „Avilys“ (toliau – „Avilys“);</text:span></text:p>
      <text:p text:style-name="P268"><text:span text:style-name="T269">25.2</text:span><text:span text:style-name="T270">. Skyriaus atsakingi specialistai patikrina asmens (šeimos) byloje esančias dokumentų kopijas, užpildo sprendimo dėl socialinių paslaugų asmeniui (šeimai)</text:span><text:span text:style-name="T271"><text:s/>skyrimo formą (</text:span><text:span text:style-name="T272">SP-9 forma, patvirtinta Lietuvos Respublikos socialinės apsaugos ir darbo ministro 2005 m. birželio 27 d. įsakymu Nr. A1-183)<text:s/></text:span><text:span text:style-name="T273">ir perduoda Savivaldybės administracijos direktoriaus įgaliotam asmeniui<text:s/></text:span><text:soft-page-break/><text:span text:style-name="T274">dėl socialinių paslaugų asmeniui skyrimo<text:s/></text:span><text:span text:style-name="T275">(sustabdymo ar nutraukimo) sprendimo (toliau – Sprendimas) priėmimo.</text:span></text:p>
      <text:p text:style-name="P276"><text:span text:style-name="T277">26</text:span><text:span text:style-name="T278">. Tuo atveju, jei asmuo gauna socialines paslaugas socialinių paslaugų įstaigoje, tačiau reikia keisti socialinių paslaugų rūšį arba socialines paslaugas sustabdyti, nutraukti, ši</text:span><text:span text:style-name="T279">os įstaigos vadovas dėl socialinių paslaugų nutraukimo, sustabdymo ir (ar) kitų socialinių paslaugų skyrimo kreipiasi į Skyrių dėl Sprendimo priėmimo pateikdamas motyvuotą raštą ir kitus reikalingus dokumentus teisės aktų nustatyta tvarka.</text:span></text:p>
      <text:p text:style-name="P280"><text:span text:style-name="T281">27</text:span><text:span text:style-name="T282">. Išskirti</text:span><text:span text:style-name="T283">niais atvejais, kai asmuo (šeima) patiria fizinį ar psichologinį smurtą arba kyla grėsmė jo fiziniam ar emociniam saugumui, Skyrius gali priimti Sprendimą ir nenustatęs socialinių paslaugų poreikio. Tokiu atveju socialinių paslaugų poreikis nustatomas sute</text:span><text:span text:style-name="T284">ikus (arba jau teikiant) socialines paslaugas.</text:span></text:p>
      <text:p text:style-name="P285"/>
      <text:p text:style-name="P286"><text:span text:style-name="T287">VI</text:span><text:span text:style-name="T288"><text:s/>SKYRIUS</text:span></text:p>
      <text:p text:style-name="P289"><text:span text:style-name="T290">SOCIALINIŲ PASLAUGŲ ASMENIUI (ŠEIMAI) SKYRIMAS, SUSTABDYMAS, NUTRAUKIMAS</text:span></text:p>
      <text:p text:style-name="P291"/>
      <text:p text:style-name="P292"><text:span text:style-name="T293">28</text:span><text:span text:style-name="T294">. Bendrosios socialinės paslaugos skiriamos Centro direktoriaus nustatyta tvarka pagal prašymų pateikimo datą.<text:s/></text:span></text:p>
      <text:p text:style-name="P295"><text:span text:style-name="T296">29</text:span><text:span text:style-name="T297">. Sprendimą dėl specialiųjų socialinių paslaugų asmeniui (šeimai) skyrimo, sustabdymo<text:s/></text:span><text:soft-page-break/><text:span text:style-name="T298">ir (ar) nutraukimo priima Savivaldybės administracijos direktoriaus įgaliotas asmuo:</text:span></text:p>
      <text:p text:style-name="P299"><text:span text:style-name="T300">29.1</text:span><text:span text:style-name="T301">. Sprendimas dėl ilgalaikės socialinės globos asmeniui skyrimo, sustabdy</text:span><text:span text:style-name="T302">mo ir nutraukimo priimamas per 30 kalendorinių dienų nuo socialinių darbuotojų asmens (šeimos) socialinių paslaugų poreikio vertinimo išvadų pateikimo Skyriui dienos;</text:span></text:p>
      <text:p text:style-name="P303"><text:span text:style-name="T304">29.2</text:span><text:span text:style-name="T305">. Sprendimas dėl trumpalaikės socialinės globos asmeniui skyrimo priimamas ne vėl</text:span><text:span text:style-name="T306">iau kaip per 10 kalendorinių dienų nuo socialinių darbuotojų asmens (šeimos) socialinių paslaugų poreikio vertinimo išvadų pateikimo Skyriui dienos ir gavus rašytinę informaciją, kad Globos namuose yra vieta trumpalaikei socialinei globai gauti;</text:span></text:p>
      <text:p text:style-name="P307"><text:span text:style-name="T308">29.3</text:span><text:span text:style-name="T309">.<text:s/></text:span><text:span text:style-name="T310">Sprendimas dėl dienos socialinės globos asmens namuose paslaugų skyrimo priimamas ne vėliau kaip per 30 kalendorinių dienų nuo socialinių paslaugų poreikio vertinimo išvadų;</text:span></text:p>
      <text:p text:style-name="P311"><text:span text:style-name="T312">29.4</text:span><text:span text:style-name="T313">. Sprendimas dėl socialinės priežiūros asmeniui (šeimai) skyrimo priimamas</text:span><text:span text:style-name="T314"><text:s/>per 14 kalendorinių dienų nuo socialinių darbuotojų asmens (šeimos) socialinių paslaugų poreikio vertinimo išvadų pateikimo Skyriui dienos;</text:span></text:p>
      <text:p text:style-name="P315"><text:span text:style-name="T316">29.5</text:span><text:span text:style-name="T317">. Sprendimas dėl socialinės priežiūros socialinės rizikos veiksnius patiriančioms šeimoms skyrimo priimamas</text:span><text:span text:style-name="T318"><text:s/>ne vėliau kaip per 2 darbo dienas;</text:span></text:p>
      <text:p text:style-name="P319"><text:span text:style-name="T320">29.6</text:span><text:span text:style-name="T321">. Sprendimas dėl trumpalaikės socialinės globos paslaugų skyrimo, nutraukimo<text:s/></text:span><text:soft-page-break/><text:span text:style-name="T322">socialinės rizikos veiksnius patiriančiam vaikui ar vaikui, likusiam be tėvų globos, priimamas per 2 darbo dienas nuo Savivaldybės admi</text:span><text:span text:style-name="T323">nistracijos direktoriaus įsakymo dėl juridinio asmens ar budinčio globotojo paskyrimo datos.</text:span></text:p>
      <text:p text:style-name="P324"><text:span text:style-name="T325">30</text:span><text:span text:style-name="T326">. Sprendimas dėl ilgalaikės socialinės globos paslaugų skyrimo, sustabdymo, nutraukimo priimamas atsižvelgiant į Savivaldybės administracijos direktoriaus<text:s/></text:span><text:span text:style-name="T327">įsakymu sudarytos Socialinių paslaugų teikimo komisijos (toliau – Komisija) siūlymą.</text:span></text:p>
      <text:p text:style-name="P328"><text:span text:style-name="T329">31</text:span><text:span text:style-name="T330">. Skyriaus atsakingas specialistas Sprendimą užregistruoja „Avilyje“.</text:span></text:p>
      <text:p text:style-name="P331"><text:span text:style-name="T332">32</text:span><text:span text:style-name="T333">. Skyriaus atsakingas specialistas Sprendimą persiunčia socialines paslaugas teikiančiai<text:s/></text:span><text:span text:style-name="T334">įstaigai ne vėliau kaip per 2 darbo dienas nuo Sprendimo priėmimo.<text:s/></text:span></text:p>
      <text:p text:style-name="P335"><text:span text:style-name="T336">33</text:span><text:span text:style-name="T337">. Sprendimas, kiti reikiami dokumentai ir jų kopijos dėl ilgalaikės socialinės globos asmeniui valstybinėje globos įstaigoje ar trumpalaikės socialinės globos paslaugų skyrimo vaikui</text:span><text:span text:style-name="T338">, kuriam nustatyta trumpalaikė socialinė globa, ne vėliau kaip per 2 darbo dienas nuo Sprendimo priėmimo, išsiunčiamas:</text:span></text:p>
      <text:p text:style-name="P339"><text:span text:style-name="T340">33.1</text:span><text:span text:style-name="T341">. dėl likusių be tėvų globos vaikų, socialinės rizikos veiksnius patiriančių vaikų, vaikų, turinčių negalią, – Valstybės vaiko tei</text:span><text:span text:style-name="T342">sių apsaugos ir įvaikinimo tarnybai prie Socialinės apsaugos ir darbo ministerijos (toliau – Tarnyba);</text:span></text:p>
      <text:p text:style-name="P343"><text:span text:style-name="T344">33.2</text:span><text:span text:style-name="T345">. dėl senyvo amžiaus asmenų, suaugusių asmenų, turinčių negalią, – Neįgaliųjų reikalų<text:s/></text:span><text:soft-page-break/><text:span text:style-name="T346">departamentui prie Socialinės apsaugos ir darbo ministerijo</text:span><text:span text:style-name="T347">s (toliau – Departamentas).</text:span></text:p>
      <text:p text:style-name="P348"><text:span text:style-name="T349">34</text:span><text:span text:style-name="T350">. Sprendimą dėl socialinių paslaugų papildymo, pakeitimo teikimo laikotarpiu priima Savivaldybės administracijos direktoriaus įgaliotas asmuo.</text:span></text:p>
      <text:p text:style-name="P351"><text:span text:style-name="T352">35</text:span><text:span text:style-name="T353">.</text:span><text:span text:style-name="T354"><text:tab/>Tuo atveju, kai priimamas Sprendimas asmeniui (šeimai) skirti sociali</text:span><text:span text:style-name="T355">nes paslaugas (išskyrus valstybines socialinės globos įstaigas), tačiau socialinėms paslaugoms teikti socialinių paslaugų įstaigos neturi vietų ar galimybių, asmuo įrašomas į asmenų, laukiančių socialinių paslaugų, eilę (toliau – Eilė) pagal prašymo priėmi</text:span><text:span text:style-name="T356">mo datą:</text:span></text:p>
      <text:p text:style-name="P357"><text:span text:style-name="T358">35.1</text:span><text:span text:style-name="T359">. dėl socialinės priežiūros ir socialinės globos paslaugų gavimo Eilė sudaroma Skyriaus asmenų, laukiančių socialinių paslaugų gavimo, registre (pagal atskiras paslaugų rūšis ir įstaigas);</text:span></text:p>
      <text:p text:style-name="P360"><text:span text:style-name="T361">35.2</text:span><text:span text:style-name="T362">. dėl bendrųjų socialinių paslaugų gavimo Ei</text:span><text:span text:style-name="T363">lė sudaroma Centro asmenų, laukiančių socialinių paslaugų gavimo, registre (pagal atskiras bendrųjų socialinių paslaugų rūšis).</text:span></text:p>
      <text:p text:style-name="P364"><text:span text:style-name="T365">36</text:span><text:span text:style-name="T366">. Kai asmuo, kuriam skirtos socialinės globos paslaugos jo pasirinktoje įstaigoje, prašo skirti socialinės globos paslau</text:span><text:span text:style-name="T367">gas kitoje socialinės globos įstaigoje, prašymas svarstomas Komisijos ir Sprendimas priimamas atsižvelgus į Komisijos rekomendacijas.</text:span></text:p>
      <text:p text:style-name="P368"><text:span text:style-name="T369">37</text:span><text:span text:style-name="T370">. Socialinių paslaugų teikimas asmeniui (šeimai) gali būti sustabdomas ir nutraukiamas dėl šių priežasčių:<text:s/></text:span></text:p>
      <text:p text:style-name="P371"><text:span text:style-name="T372">37.1</text:span><text:span text:style-name="T373">.<text:s/></text:span><text:span text:style-name="T374">gavus informacijos, kad asmuo, besikreipiantis dėl socialinių paslaugų teikimo<text:s/></text:span><text:soft-page-break/><text:span text:style-name="T375">(vienas iš suaugusių šeimos narių, jo globėjas, rūpintojas), pateikė neteisingą informaciją socialinių paslaugų poreikiui nustatyti arba pablogino sąlygas, norėdamas gauti socia</text:span><text:span text:style-name="T376">lines paslaugas;</text:span></text:p>
      <text:p text:style-name="P377"><text:span text:style-name="T378">37.2</text:span><text:span text:style-name="T379">. gavus informacijos, kad asmuo nesilaiko įstaigos, kurioje asmeniui yra teikiamos socialinės paslaugos, vidaus tvarkos taisyklių ir esant surašytiems ne mažiau nei trims taisyklių pažeidimų aktams per šešių mėnesių laikotarpį;<text:s/></text:span></text:p>
      <text:p text:style-name="P380"><text:span text:style-name="T381">37.3</text:span><text:span text:style-name="T382">. gavus informacijos, kad asmuo nesilaiko Mokėjimo už teikiamas socialines paslaugas sutartyje nustatytų reikalavimų;</text:span></text:p>
      <text:p text:style-name="P383"><text:span text:style-name="T384">37.4</text:span><text:span text:style-name="T385">. gavus informacijos, kad atlikus socialinių paslaugų poreikio vertinimą nustatyta, kad nėra poreikio paslaugai, kurią asmuo</text:span><text:span text:style-name="T386"><text:s/>gauna;<text:s/></text:span></text:p>
      <text:p text:style-name="P387"><text:span text:style-name="T388">37.5</text:span><text:span text:style-name="T389">. asmeniui atsisakant paslaugų;</text:span></text:p>
      <text:p text:style-name="P390"><text:span text:style-name="T391">37.</text:span><text:span text:style-name="T392">6</text:span><text:span text:style-name="T393">. kitais nenumatytais atvejais.</text:span></text:p>
      <text:p text:style-name="P394"><text:span text:style-name="T395">38</text:span><text:span text:style-name="T396">. Dienos socialinės globos paslaugų institucijoje paslaugų sustabdymas dienos socialinę globą institucijoje teikiančių įstaigų nustatyta tvarka galimas ne<text:s/></text:span><text:span text:style-name="T397">ilgesniam kaip 50 darbo dienų laikotarpiui per kalendorinius metus, asmeniui (jo globėjui, rūpintojui) raštu pateikus prašymą, kuriame nurodomos priežastys ir laikotarpis. Sprendimas dėl dienos socialinės globos paslaugų institucijoje sustabdymo priimamas<text:s/></text:span><text:span text:style-name="T398">tik tuo atveju, kai asmeniui reikia keisti paslaugos rūšį.</text:span></text:p>
      <text:p text:style-name="P399"><text:span text:style-name="T400">39</text:span><text:span text:style-name="T401">.</text:span><text:span text:style-name="T402"><text:tab/>Sprendimas dėl socialinės globos paslaugų teikimo nutraukimo priimamas per 30 kalendorinių dienų nuo socialinių paslaugų įstaigos arba asmens kreipimosi ir kitų dokumentų pateikimo.</text:span></text:p>
      <text:p text:style-name="P403"><text:span text:style-name="T404">40</text:span><text:span text:style-name="T405">.</text:span><text:span text:style-name="T406"><text:s/>Sprendimas dėl socialinių paslaugų skyrimo, sustabdymo ir nutraukimo priimamas tik asmeniui, rengiamam paleisti ar grįžusiam iš laisvės atėmimo, kardomojo kalinimo vietos ar socialinės ir psichologinės reabilitacijos įstaigos, psichiatrijos ligoninės ar k</text:span><text:span text:style-name="T407">ito tipo stacionarios sveikatos priežiūros įstaigos, ir kuris prieš patekdamas į laisvės atėmimo, kardomojo kalinimo vietą ar kito tipo stacionarią sveikatos priežiūros įstaigą gyveno Panevėžio mieste arba Panevėžio mieste gyvena asmens šeima.</text:span></text:p>
      <text:p text:style-name="P408"/>
      <text:p text:style-name="P409"><text:span text:style-name="T410">VII</text:span><text:span text:style-name="T411"><text:s/>S</text:span><text:span text:style-name="T412">KYRIUS</text:span></text:p>
      <text:p text:style-name="P413"><text:span text:style-name="T414">ASMENS SIUNTIMAS Į GLOBOS NAMUS</text:span></text:p>
      <text:p text:style-name="P415"/>
      <text:p text:style-name="P416"><text:span text:style-name="T417">41</text:span><text:span text:style-name="T418">. Asmuo siunčiamas į Globos namus ilgalaikei ir trumpalaikei socialinei globai, vadovaujantis priimtu Sprendimu dėl socialinių paslaugų skyrimo ir Skyriaus išrašytu siuntimu (išskyrus valstybines socialinės glo</text:span><text:span text:style-name="T419">bos įstaigas) dėl socialinės globos asmeniui skyrimo Globos namuose (toliau – Siuntimas).<text:s/></text:span></text:p>
      <text:p text:style-name="P420"><text:span text:style-name="T421">42</text:span><text:span text:style-name="T422">. Globos namai, į kuriuos siunčiamas asmuo, parenkami atsižvelgiant į Globos namų galimybes suteikti reikiamas paslaugas ir į asmens (globėjo, rūpintojo) pagei</text:span><text:span text:style-name="T423">davimą.<text:s/></text:span><text:soft-page-break/><text:span text:style-name="T424">Apgyvendinant asmenis specialiuosiuose Globos namuose, pirmenybė teikiama tikslinių grupių, kurioms šie Globos namai skirti, asmenims.</text:span></text:p>
      <text:p text:style-name="P425"><text:span text:style-name="T426">43</text:span><text:span text:style-name="T427">. Sprendimas dėl socialinės globos asmeniui skyrimo nepriimamas, kai asmuo, apgyvendintas valstybės biudžet</text:span><text:span text:style-name="T428">o finansuojamoje įstaigoje iki 2007 m. sausio 1 d., pereina į valstybės Globos namus. Šie asmenys valstybės Globos namuose apgyvendinami Tarnybos arba Departamento Siuntimu. Tarnybai arba Departamentui pateikiamas asmens prašymas apsigyventi valstybės Glob</text:span><text:span text:style-name="T429">os namuose ir dokumentas, patvirtinantis, kad asmuo apgyvendintas valstybės biudžeto finansuojamoje įstaigoje iki 2007 m. sausio 1 d.</text:span></text:p>
      <text:p text:style-name="P430"><text:span text:style-name="T431">44</text:span><text:span text:style-name="T432">. Prieš apgyvendinant asmenį Globos namuose ilgalaikei socialinei globai išrašomas Siuntimas. Siuntimą dėl socialinė</text:span><text:span text:style-name="T433">s globos skyrimo išrašo Skyrius, o kai priimtas sprendimas dėl ilgalaikės socialinės globos valstybės Globos namuose – Tarnyba arba Departamentas.</text:span></text:p>
      <text:p text:style-name="P434"><text:span text:style-name="T435">45</text:span><text:span text:style-name="T436">. Siuntimas per 2 darbo dienas nuo jo išrašymo dienos pateikiamas (išsiunčiamas) asmeniui (globėjui, rū</text:span><text:span text:style-name="T437">pintojui), o Siuntimo kopijos pateikiamos Globos namams, į kuriuos asmuo siunčiamas.</text:span></text:p>
      <text:p text:style-name="P438"><text:span text:style-name="T439">46</text:span><text:span text:style-name="T440">. Išrašytas Siuntimas galioja 30 kalendorinių dienų nuo jo išsiuntimo asmeniui (globėjui, rūpintojui) dienos. Institucija, išrašiusi Siuntimą, gali galiojimo terminą</text:span><text:span text:style-name="T441"><text:s/>pratęsti, jeigu asmuo (globėjas, rūpintojas) raštu pateikia neginčijamas objektyvias priežastis, dėl kurių jis per nurodytą<text:s/></text:span><text:soft-page-break/><text:span text:style-name="T442">laiką negali apsigyventi Globos namuose.<text:s/></text:span></text:p>
      <text:p text:style-name="P443"><text:span text:style-name="T444">47</text:span><text:span text:style-name="T445">. Jeigu asmuo neapsigyvena Globos namuose per Siuntimo galiojimo terminą (1 mėnuo),</text:span><text:span text:style-name="T446"><text:s/>Sprendimas skirti socialinę globą pripažįstamas netekusiu galios.</text:span></text:p>
      <text:p text:style-name="P447"><text:span text:style-name="T448">48</text:span><text:span text:style-name="T449">. Skyriaus atsakingas darbuotojas surenka asmens (šeimos) bylos dokumentus ir parengia asmens (šeimos) bylą. Ši byla pateikiama Globos namams ne vėliau kaip asmens apgyvendinimo dieną</text:span><text:span text:style-name="T450">.</text:span></text:p>
      <text:p text:style-name="P451"><text:span text:style-name="T452">49</text:span><text:span text:style-name="T453">. Jei Globos namuose nėra laisvų vietų, asmuo įrašomas į Savivaldybės eilę ilgalaikei (trumpalaikei) socialinei globai gauti, o tais atvejais, kai asmeniui skirta ilgalaikė (trumpalaikė) socialinė globa valstybės Globos namuose, – Savivaldybės teik</text:span><text:span text:style-name="T454">imu į asmenų eilę ilgalaikei socialinei globai gauti valstybės Globos namuose, kurią sudaro ir tvarko Departamentas arba Tarnyba.</text:span></text:p>
      <text:p text:style-name="P455"><text:span text:style-name="T456">50</text:span><text:span text:style-name="T457">. Savivaldybės eilė ilgalaikei socialinei globai gauti sudaroma pagal Sprendimų dėl socialinės globos skyrimo priėmimo d</text:span><text:span text:style-name="T458">atą. Tais atvejais, kai Sprendimai dėl socialinės globos skyrimo priimami ta pačia data keliems asmenims, atsižvelgiama ir į jų Prašymo gauti socialines paslaugas pateikimo datą.<text:s/></text:span></text:p>
      <text:p text:style-name="P459"><text:span text:style-name="T460">51</text:span><text:span text:style-name="T461">. Atsiradus aplinkybėms, dėl kurių asmuo, įrašytas į eilę ilgalaikei s</text:span><text:span text:style-name="T462">ocialinei globai gauti valstybės Globos namuose, nebus apgyvendinamas Globos namuose, Skyriaus atsakingas<text:s/></text:span><text:soft-page-break/><text:span text:style-name="T463">darbuotojas per 3 darbo dienas nuo šių aplinkybių atsiradimo informuoja Departamentą arba Tarnybą.<text:s/></text:span></text:p>
      <text:p text:style-name="P464"><text:span text:style-name="T465">52</text:span><text:span text:style-name="T466">. Vienas asmuo gali būti įrašytas tik į vien</text:span><text:span text:style-name="T467">ą eilę ilgalaikei socialinei globai gauti.</text:span></text:p>
      <text:p text:style-name="P468"/>
      <text:p text:style-name="P469"><text:span text:style-name="T470">VIII</text:span><text:span text:style-name="T471"><text:s/>SKYRIUS</text:span></text:p>
      <text:p text:style-name="P472"><text:span text:style-name="T473">SOCIALINIŲ PASLAUGŲ TEIKIMO SOCIALINIŲ PASLAUGŲ ĮSTAIGOSE TVARKA</text:span></text:p>
      <text:p text:style-name="P474"/>
      <text:p text:style-name="P475"><text:span text:style-name="T476">53</text:span><text:span text:style-name="T477">. Savivaldybės socialines paslaugas teikiančios biudžetinės įstaigos socialines paslaugas teikia pagal Savivaldybės<text:s/></text:span><text:span text:style-name="T478">socialines paslaugas teikiančios biudžetinės įstaigos direktoriaus patvirtintą socialinių paslaugų teikimo tvarką.</text:span></text:p>
      <text:p text:style-name="P479"><text:span text:style-name="T480">54</text:span><text:span text:style-name="T481">. Savivaldybės socialines paslaugas teikiančios biudžetinės įstaigos asmenų priėmimą vykdo pagal įstaigos direktoriaus patvirtintą ir s</text:span><text:span text:style-name="T482">u Skyriumi suderintą asmenų priėmimo į įstaigą tvarką.</text:span></text:p>
      <text:p text:style-name="P483"><text:span text:style-name="T484">55</text:span><text:span text:style-name="T485">. Savivaldybės socialines paslaugas teikiančios biudžetinės įstaigos raštu per „Avilį“ (iki einamojo mėnesio 10 d.) teikia Skyriui informaciją apie laisvas vietas įstaigoje ir galimybes pradėti t</text:span><text:span text:style-name="T486">eikti paslaugas.<text:s/></text:span></text:p>
      <text:p text:style-name="P487"><text:span text:style-name="T488">56</text:span><text:span text:style-name="T489">. Skyrius kiekvieną mėnesį (iki einamojo mėnesio 15 d.) Savivaldybės interneto svetainėje pateikia atnaujintą informaciją apie laisvas ir užimtas vietas socialinės priežiūros ir<text:s/></text:span><text:soft-page-break/><text:span text:style-name="T490">socialinės globos paslaugas teikiančiose Savivaldybės<text:s/></text:span><text:span text:style-name="T491">įstaigose.<text:s/></text:span></text:p>
      <text:p text:style-name="P492"/>
      <text:p text:style-name="P493"><text:span text:style-name="T494">IX</text:span><text:span text:style-name="T495"><text:s/>SKYRIUS</text:span></text:p>
      <text:p text:style-name="P496"><text:span text:style-name="T497">INFORMACIJOS APIE ASMENĮ (ŠEIMĄ), GAUNANTĮ SOCIALINES PASLAUGAS, SAUGOJIMAS</text:span></text:p>
      <text:p text:style-name="P498"/>
      <text:p text:style-name="P499"><text:span text:style-name="T500">57</text:span><text:span text:style-name="T501">. Informacija apie socialinių paslaugų asmeniui skyrimą, socialinių paslaugų poreikio vertinimo nustatymą ir išvadas socialinių paslaugų įstaig</text:span><text:span text:style-name="T502">oje kaupiama asmens (šeimos) byloje. Asmeniui (šeimai) pakartotinai kreipiantis dėl socialinių paslaugų skyrimo, byla papildoma, duomenys atnaujinami.</text:span></text:p>
      <text:p text:style-name="P503"><text:span text:style-name="T504">58</text:span><text:span text:style-name="T505">. Asmeniui (šeimai) pakeitus gyvenamąją vietą, asmens (šeimos) bylos dokumentų kopijos asmens prašy</text:span><text:span text:style-name="T506">mu persiunčiamos naujos gyvenamosios vietos savivaldybei.</text:span></text:p>
      <text:p text:style-name="P507"><text:span text:style-name="T508">59</text:span><text:span text:style-name="T509">. Duomenys apie Panevėžio miesto gyventojams skirtas, neskirtas (nurodoma jų neskyrimo priežastis) socialines paslaugas įvedamos į SPIS. Už bendrųjų socialinių paslaugų įvedimą atsakingas Cent</text:span><text:span text:style-name="T510">ras. Už duomenų apie socialinės priežiūros ir socialinės globos paslaugų skyrimą į SPIS įvedimą atsakingas Skyrius.</text:span></text:p>
      <text:p text:style-name="P511"/>
      <text:p text:style-name="P512"><text:span text:style-name="T513">X</text:span><text:span text:style-name="T514"><text:s/>SKYRIUS</text:span></text:p>
      <text:p text:style-name="P515"><text:span text:style-name="T516">SKUNDŲ NAGRINĖJIMO TVARKA</text:span></text:p>
      <text:p text:style-name="P517"/>
      <text:p text:style-name="P518"><text:span text:style-name="T519">60</text:span><text:span text:style-name="T520">. Savivaldybės įgalioto asmens nustatyta tvarka paskirtų socialinių darbuotojų asmens (šei</text:span><text:span text:style-name="T521">mos) socialinių paslaugų poreikio vertinimo išvadas, Sprendimą dėl socialinių paslaugų asmeniui skyrimo, įrašymą į Savivaldybės asmenų eilę ilgalaikei socialinei globai gauti, Siuntimą į Globos namus asmuo (vienas iš suaugusių šeimos narių) ar jo globėjas,</text:span><text:span text:style-name="T522"><text:s/>rūpintojas, kiti suinteresuoti asmenys gali apskųsti Savivaldybės administracijos direktoriui. Šiais atvejais Savivaldybės administracijos direktoriaus sprendimu sudaroma komisija, kuri pakartotinai nustato asmens (šeimos) socialinių paslaugų poreikį.</text:span></text:p>
      <text:p text:style-name="P523"><text:span text:style-name="T524">6</text:span><text:span text:style-name="T525">1</text:span><text:span text:style-name="T526">. Asmens (šeimos) socialinių paslaugų, finansuojamų iš valstybės biudžeto specialiųjų tikslinių dotacijų savivaldybių biudžetams, socialinių paslaugų poreikio nustatymo ar asmens (šeimos) finansinių galimybių mokėti už jas vertinimo išvadas, sprendimus<text:s/></text:span><text:span text:style-name="T527">dėl šių paslaugų skyrimo asmuo (vienas iš suaugusių šeimos narių) ar jo globėjas, rūpintojas, kiti suinteresuoti asmenys gali apskųsti Departamentui.</text:span></text:p>
      <text:p text:style-name="P528"><text:span text:style-name="T529">62</text:span><text:span text:style-name="T530">. Socialinis darbuotojas, netinkamai nustatęs asmens (šeimos) socialinių paslaugų poreikį, gali būti</text:span><text:span text:style-name="T531"><text:s/>traukiamas atsakomybėn teisės aktų nustatyta tvarka.<text:s/></text:span></text:p>
      <text:p text:style-name="P532"><text:span text:style-name="T533">63</text:span><text:span text:style-name="T534">. Ginčai dėl Savivaldybės administracijos direktoriaus įgaliotų asmenų sprendimų (neveikimo) nagrinėjami Lietuvos Respublikos administracinių bylų teisenos įstatymo nustatyta tvarka.</text:span></text:p>
      <text:p text:style-name="P535"/>
      <text:p text:style-name="P536"><text:span text:style-name="T537">XI</text:span><text:span text:style-name="T538"><text:s/>SK</text:span><text:span text:style-name="T539">YRIUS</text:span></text:p>
      <text:p text:style-name="P540"><text:span text:style-name="T541">BAIGIAMOSIOS NUOSTATOS</text:span></text:p>
      <text:p text:style-name="P542"/>
      <text:p text:style-name="P543"><text:span text:style-name="T544">64</text:span><text:span text:style-name="T545">. Asmuo (šeima) turi teisę į informacijos ir dokumentų apie asmenį (šeimą) konfidencialumą.</text:span></text:p>
      <text:p text:style-name="P546"><text:span text:style-name="T547">65</text:span><text:span text:style-name="T548">. Asmuo, jo globėjas, rūpintojas privalo teikti socialiniams darbuotojams informaciją, susijusią su asmens (šeimos)<text:s/></text:span><text:span text:style-name="T549">socialinių paslaugų poreikio vertinimu. Asmuo (šeima) atsako už pateikiamų vertinti duomenų tikrumą ir informacijos teisingumą.</text:span></text:p>
      <text:p text:style-name="P550"><text:span text:style-name="T551">66</text:span><text:span text:style-name="T552">. Savivaldybė savo interneto svetainėje skelbia informaciją apie Savivaldybėje teikiamas socialines paslaugas, Savivaldybė</text:span><text:span text:style-name="T553">s socialinės globos įstaigas ir laisvas vietas jose, socialinės globos kainas, laukiančių socialinės priežiūros ir socialinės globos paslaugų gavimo Savivaldybės eilėje asmenų skaičių.</text:span></text:p>
      <text:p text:style-name="P554"><text:span text:style-name="T555">67</text:span><text:span text:style-name="T556">. Asmens duomenys tvarkomi socialinių paslaugų asmeniui (šeimai)<text:s/></text:span><text:span text:style-name="T557">skyrimo tikslais, vadovaujantis Europos Parlamento ir Tarybos reglamento (ES) 2016 m. balandžio 27 d. 2016/679 dėl fizinių asmenų apsaugos tvarkant asmens duomenis ir dėl laisvo tokių duomenų judėjimo ir kuriuo panaikinama Direktyva 95/46/EB (Bendrasis duo</text:span><text:span text:style-name="T558">menų apsaugos reglamentas) (OL 2016 L 119, p. 1) (toliau – Reglamentas 2016/679) nuostatomis.</text:span></text:p>
      <text:p text:style-name="P559"><text:span text:style-name="T560">68</text:span><text:span text:style-name="T561">. Duomenų subjekto teisės įgyvendinamos remiantis Reglamento 2016/679 nuostatomis.</text:span></text:p>
      <text:p text:style-name="P562"><text:span text:style-name="T563">69</text:span><text:span text:style-name="T564">. Socialinių paslaugų skyrimą, teikimą įrodantys dokumentai saugomi</text:span><text:span text:style-name="T565"><text:s/>ir tvarkomi Lietuvos Respublikos dokumentų ir archyvų įstatymo nustatyta tvarka.</text:span></text:p>
      <text:p text:style-name="P566"><text:span text:style-name="T567">_____________________________</text:span></text:p>
      <text:p text:style-name="P568">Priedo pakeitimai:</text:p>
      <text:p text:style-name="P569"><text:span text:style-name="T570">Nr.<text:s/></text:span><text:a xlink:href="https://www.e-tar.lt/portal/legalAct.html?documentId=f6e35be053db11ea931dbf3357b5b1c0" office:target-frame-name="_top" xlink:show="replace"><text:span text:style-name="T571">1-59</text:span></text:a><text:span text:style-name="T572">, 2020-02-20,</text:span><text:span text:style-name="T573"><text:s/>paskelbta TAR 2020-02-20, i. k. 2020-03704</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Panevėžio miesto savivaldybės taryba, Sprendimas</text:span></text:p>
      <text:p text:style-name="P583"><text:span text:style-name="T584">Nr.<text:s/></text:span><text:a xlink:href="https://www.e-tar.lt/portal/legalAct.html?documentId=f6e35be053db11ea931dbf3357b5b1c0" office:target-frame-name="_top" xlink:show="replace"><text:span text:style-name="T585">1-59</text:span></text:a><text:span text:style-name="T586">, 2020-02-20, paskelbta TAR<text:s/></text:span><text:span text:style-name="T587">2020-02-20, i. k. 2020-03704</text:span></text:p>
      <text:p text:style-name="P588"><text:span text:style-name="T589">Dėl Asmens (šeimos) socialinių paslaugų poreikio nustatymo ir skyrimo Panevėžio mieste tvarkos aprašo, patvirtinto Savivaldybės tarybos 2017 m. lapkričio 23 d. sprendimu Nr. 1-376,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1</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3-06-26T16:29:00Z</meta:creation-date>
    <dc:date>2023-06-26T16:29:00Z</dc:date>
    <meta:print-date>2017-11-13T11:01:00Z</meta:print-date>
    <meta:template xlink:href="Normal.dotm" xlink:type="simple"/>
    <meta:editing-cycles>2</meta:editing-cycles>
    <meta:editing-duration>PT0S</meta:editing-duration>
    <meta:document-statistic meta:page-count="23" meta:paragraph-count="117" meta:word-count="3703" meta:character-count="28774" meta:row-count="614" meta:non-whitespace-character-count="25188"/>
  </office:meta>
</office:document-meta>
</file>