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P3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="Tahoma" style:font-name-complex="Tahoma" style:font-weight-complex="bold" fo:color="#333333" fo:font-size="11.5pt" style:font-size-asian="11.5pt" style:font-size-complex="11.5pt" fo:background-color="#FFFFFF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1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indent="0.5in" fo:background-color="#FFFFFF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5in" fo:background-color="#FFFFFF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Nutarimas netenka galios 2022-05-01:</text:span></text:p>
      <text:p text:style-name="P12"><text:span text:style-name="T13">Lietuvos Respublikos Vyriausybė, Nutarimas</text:span></text:p>
      <text:p text:style-name="P14"><text:span text:style-name="T15">Nr.<text:s/></text:span><text:a xlink:href="https://www.e-tar.lt/portal/legalAct.html?documentId=38bb91b0c16f11ec8d9390588bf2de65" office:target-frame-name="_top" xlink:show="replace"><text:span text:style-name="T16">378</text:span></text:a><text:span text:style-name="T17">, 2022-04-20, paskelbta TAR 2022-04-21, i. k. 2022-08126</text:span></text:p>
      <text:p text:style-name="P18"><text:span text:style-name="T19">Dėl Lietuvos Respublikos Vyriausybės 2020 m. vasario 26 d. nutarimo Nr. 152 „Dėl valstybės lygio ekstremaliosios situacijos paskelbimo“ pripažinimo netekusiu galios</text:span></text:p>
      <text:p text:style-name="P20"/>
      <text:p text:style-name="P21"><text:span text:style-name="T22">Suvestinė redakcija nuo 2021-12-2</text:span><text:span text:style-name="T23">8 iki 2022-04-30</text:span></text:p>
      <text:p text:style-name="P24"/>
      <text:p text:style-name="P25"><text:span text:style-name="T26">Nutarimas paskelbtas: TAR 2021-11-18, i. k. 2021-23858</text:span></text:p>
      <text:p text:style-name="P27"/>
      <text:p text:style-name="P28"><text:span text:style-name="T2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0">Lietuvos Respublikos Vyriausybė</text:p>
      <text:p text:style-name="P31"/>
      <text:p text:style-name="P32"><text:span text:style-name="T33">nutarimas</text:span></text:p>
      <text:p text:style-name="P34">DĖL LIETUVOS RESPUBLIKOS VYRIAUSYBĖS 2020 M. VASARIO 26 D. NUTARIMO NR. 152 „DĖL VALSTYBĖS LYGIO EKSTREMALIOSIOS SITUACIJOS PASKELBIMO“ PAKEITIMO</text:p>
      <text:p text:style-name="P35"/>
      <text:p text:style-name="P36">2021 m. lapkričio 17 d. Nr. 943</text:p>
      <text:p text:style-name="P37">Vilnius</text:p>
      <text:p text:style-name="P38"/>
      <text:p text:style-name="P39"><text:span text:style-name="T40">Lietuvos Respublikos Vyriausybė <text:s/></text:span><text:span text:style-name="T41">nutari</text:span><text:span text:style-name="T42">a:</text:span></text:p>
      <text:p text:style-name="P43"><text:span text:style-name="T44">1</text:span><text:span text:style-name="T45">. Pakeisti Lietuvos Respublikos Vyriausybės 2020 m. vasario 26 d. nutarimą Nr. 152 „Dėl valstybės lygio ekstremaliosios situacijos paskelbimo“:</text:span></text:p>
      <text:p text:style-name="P46"><text:span text:style-name="T47">1.1</text:span><text:span text:style-name="T48">.<text:s/></text:span><text:span text:style-name="T49">Pakeisti preambulę ir ją išdėstyti taip</text:span><text:span text:style-name="T50">:</text:span></text:p>
      <text:p text:style-name="P51"><text:span text:style-name="T52">„Vadovaudamasi 2016 m. kovo 9 d. Europos Parlamento ir Tarybos reglamento<text:s/></text:span><text:span text:style-name="T53">(ES) Nr. 2016/399</text:span><text:span text:style-name="T54"><text:s/>dėl taisyklių, reglamentuojančių asmenų judėjimą per sienas, Sąjungos kodekso (Šengeno sienų kodeksas) 6 straipsnio 1 dalie</text:span><text:span text:style-name="T55">s e punktu, 25 ir 27 straipsniais, Lietuvos Respublikos civilinės saugos įstatymo 8 straipsniu, 9 straipsnio 11, 19 punktais, 21 straipsnio 2 dalies 1 punktu ir 26 straipsnio 1 dalies 2 punktu, Lietuvos Respublikos valstybės sienos ir jos apsaugos įstatymo</text:span><text:span text:style-name="T56"><text:s/>10 straipsniu,</text:span><text:span text:style-name="T57"> </text:span><text:span text:style-name="T58">Lietuvos Respublikos vienkartinės išmokos pasiskiepijus vakcina nuo COVID-19 ligos (koronaviruso infekcijos) įstatymo 3 straipsnio 1 dalies 1 punktu,<text:s/></text:span><text:span text:style-name="T59">Lietuvos Respublikos</text:span><text:span text:style-name="T60"><text:s/></text:span><text:span text:style-name="T61">žmonių užkrečiamųjų ligų profilaktikos ir kontrolės įstatymo</text:span><text:span text:style-name="T62"><text:s/></text:span><text:span text:style-name="T63">18</text:span><text:span text:style-name="T64"> </text:span><text:span text:style-name="T65">strai</text:span><text:span text:style-name="T66">psnio 7 dalimi</text:span><text:span text:style-name="T67">,</text:span><text:span text:style-name="T68"> atsižvelgdama į 2020 m. spalio 13 d. Tarybos rekomendaciją (ES) 2020/1475 dėl suderinto požiūrio į laisvo judėjimo apribojimą reaguojant į COVID-19 pandemiją, Lietuvos Respublikos Vyriausybės ekstremalių situacijų komisijos 2021 m. birželio</text:span><text:span text:style-name="T69"><text:s/>23 d. posėdžio pasiūlymą ir siekdama apsaugoti gyventojus ir aplinką nuo COVID-19 ligos (koronaviruso infekcijos) įvežimo ir išplitimo, taip pat išvengti naujo sergamumo COVID-19 liga (koronaviruso infekcija) protrūkio šalies teritorijoje, Lietuvos Respub</text:span><text:span text:style-name="T70">likos Vyriausybė nutaria:“.</text:span></text:p>
      <text:p text:style-name="P71"><text:span text:style-name="T72">1.</text:span><text:span text:style-name="T73">2</text:span><text:span text:style-name="T74">.<text:s/></text:span><text:span text:style-name="T75">Pakeisti<text:s/></text:span><text:span text:style-name="T76">3.1.1.1 papunktį ir jį išdėstyti taip:</text:span></text:p>
      <text:p text:style-name="P77"><text:span text:style-name="T78">„</text:span><text:span text:style-name="T79">3.1.1.1</text:span><text:span text:style-name="T80">. asmuo yra pasiskiepijęs viena iš šių COVID-19 ligos (koronaviruso infekcijos) vakcinų:</text:span></text:p>
      <text:p text:style-name="P81"><text:span text:style-name="T82">3.1.1.1.1</text:span><text:span text:style-name="T83">. praėjus vienai savaitei</text:span><text:span text:style-name="T84">,<text:s/></text:span><text:span text:style-name="T85">bet ne daugiau kaip 210 dienų</text:span><text:span text:style-name="T86"><text:s/></text:span><text:span text:style-name="T87">nuo „Comirnaty“ ar „Spikevax“ vakcinos antrosios dozės suleidimo pagal skiepijimo schemą, išskyrus šio nutarimo 3.1.1.1.5 papunktyje nurodytą atvejį<text:s/></text:span><text:span text:style-name="T88">(210 dienų terminas netaikomas asmenims iki 18 metų</text:span><text:span text:style-name="T89"><text:s/>ir asmenims, kurie persirgo COVID-19 liga (koronaviruso</text:span><text:span text:style-name="T90"><text:s/>infekcija) ir diagnozė buvo patvirtinta remiantis teigiamu SARS-CoV-2 PGR tyrimo rezultatu</text:span><text:span text:style-name="T91">)</text:span><text:span text:style-name="T92">;</text:span></text:p>
      <text:p text:style-name="P93"><text:span text:style-name="T94">3.1.1.1.2</text:span><text:span text:style-name="T95">. praėjus 2 savaitėms</text:span><text:span text:style-name="T96">,<text:s/></text:span><text:span text:style-name="T97">bet ne daugiau kaip 210 dienų</text:span><text:span text:style-name="T98"><text:s/>nuo „COVID-19 Vaccine Janssen“ vakcinos dozės suleidimo<text:s/></text:span><text:span text:style-name="T99">(210 dienų</text:span><text:span text:style-name="T100"><text:s/></text:span><text:span text:style-name="T101">terminas netaikomas asmenims,</text:span><text:span text:style-name="T102"><text:s/>kurie persirgo<text:s/></text:span><text:soft-page-break/><text:span text:style-name="T103">COVID-19 liga (koronaviruso infekcija) ir diagnozė buvo patvirtinta remiantis teigiamu SARS-CoV-2 PGR tyrimo rezultatu)</text:span><text:span text:style-name="T104">;</text:span></text:p>
      <text:p text:style-name="P105"><text:span text:style-name="T106">3.1.1.1.3</text:span><text:span text:style-name="T107">. praėjus 4 savaitėms, bet ne daugiau kaip 13 savaičių nuo pirmos „Vaxzevria“ vakcinos dozės suleidimo, iš</text:span><text:span text:style-name="T108">skyrus šio nutarimo 3.1.1.1.5 papunktyje nurodytą atvejį;</text:span></text:p>
      <text:p text:style-name="P109"><text:span text:style-name="T110">3.1.1.1.4</text:span><text:span text:style-name="T111">. po antros „Vaxzevria“ vakcinos dozės suleidimo pagal skiepijimo schemą</text:span><text:span text:style-name="T112"><text:s/></text:span><text:span text:style-name="T113">praėjus ne daugiau kaip 210 dienų</text:span><text:span text:style-name="T114"><text:s/></text:span><text:span text:style-name="T115">(210 dienų</text:span><text:span text:style-name="T116"><text:s/></text:span><text:span text:style-name="T117">terminas netaikomas asmenims, kurie persirgo COVID-19 liga<text:s/></text:span><text:span text:style-name="T118">(koronaviruso infekcija) ir diagnozė buvo patvirtinta remiantis teigiamu SARS-CoV-2 PGR tyrimo rezultatu)</text:span><text:span text:style-name="T119">;</text:span></text:p>
      <text:p text:style-name="P120"><text:span text:style-name="T121">3.1.1.1.5</text:span><text:span text:style-name="T122">. praėjus 2 savaitėms</text:span><text:span text:style-name="T123">,<text:s/></text:span><text:span text:style-name="T124">bet ne daugiau kaip 210 dienų</text:span><text:span text:style-name="T125"><text:s/>nuo „Comirnaty“, „Spikevax“ ar „Vaxzevria“ vakcinos vienos dozės suleidimo asmeniui</text:span><text:span text:style-name="T126">, kuris persirgo COVID-19 liga (koronaviruso infekcija) ir diagnozė buvo patvirtinta remiantis teigiamu SARS-CoV-2 PGR tyrimo rezultatu<text:s/></text:span><text:span text:style-name="T127">(210 dienų</text:span><text:span text:style-name="T128"><text:s/></text:span><text:span text:style-name="T129">terminas netaikomas asmenims iki 18 metų)</text:span><text:span text:style-name="T130">;</text:span></text:p>
      <text:p text:style-name="P131"><text:span text:style-name="T132">3.1.1.1.6</text:span><text:span text:style-name="T133">. praėjus vienai savaitei</text:span><text:span text:style-name="T134">,<text:s/></text:span><text:span text:style-name="T135">bet ne daugiau kaip 210 di</text:span><text:span text:style-name="T136">enų</text:span><text:span text:style-name="T137"><text:s/>nuo „Comirnaty“ ar „Vaxzevria“ vakcinos antrosios dozės suleidimo, jei pirmajai skiepo dozei buvo naudojama „Vaxzevria“ vakcina, o antrajai – „Comirnaty“ vakcina arba atvirkščiai<text:s/></text:span><text:span text:style-name="T138">(210 dienų</text:span><text:span text:style-name="T139"><text:s/></text:span><text:span text:style-name="T140">terminas netaikomas asmenims, kurie persirgo COVID-19 liga (ko</text:span><text:span text:style-name="T141">ronaviruso infekcija) ir diagnozė buvo patvirtinta remiantis teigiamu SARS-CoV-2 PGR tyrimo rezultatu)</text:span><text:span text:style-name="T142">;</text:span></text:p>
      <text:p text:style-name="P143"><text:span text:style-name="T144">3.1.1.1.7</text:span><text:span text:style-name="T145">.</text:span><text:span text:style-name="T146"><text:s/></text:span><text:span text:style-name="T147">po sustiprinančiosios „Comirnaty“, „Spikevax“ ar „</text:span><text:span text:style-name="T148">COVID-19 Vaccine Janssen</text:span><text:span text:style-name="T149">“ vakcinos dozės;</text:span><text:span text:style-name="T150">“.</text:span></text:p>
      <text:p text:style-name="P151"><text:span text:style-name="T152">1.3</text:span><text:span text:style-name="T153">. Pakeisti 3.1.1.2.2. papunktį</text:span><text:span text:style-name="T154"><text:s/>ir jį išdėstyti taip:</text:span></text:p>
      <text:p text:style-name="P155"><text:span text:style-name="T156">„</text:span><text:span text:style-name="T157">3.1.1.2.2</text:span><text:span text:style-name="T158">. asmuo prieš mažiau nei 60 dienų yra gavęs teigiamą (kai nustatomi anti-S, anti-S1 arba anti-RBD IgG antikūnai prieš SARS-CoV-2) kiekybinio ar pusiau kiekybinio serologinio imunologinio tyrimo atsakymą;“</text:span></text:p>
      <text:p text:style-name="P159"><text:span text:style-name="T160">1.4</text:span><text:span text:style-name="T161">. Pak</text:span><text:span text:style-name="T162">eisti<text:s/></text:span><text:span text:style-name="T163">3.1.1.3 papunktį ir jį išdėstyti taip:</text:span></text:p>
      <text:p text:style-name="P164"><text:span text:style-name="T165">„</text:span><text:span text:style-name="T166">3.1.1.3</text:span><text:span text:style-name="T167">. yra asmuo, kuriam ne anksčiau nei prieš<text:s/></text:span><text:span text:style-name="T168">72</text:span><text:span text:style-name="T169"><text:s/>valandas (skaičiuojant nuo ėminio paėmimo momento) atliktas SARS-CoV-2 PGR tyrimas ir nustatytas neigiamas rezultatas;“.</text:span></text:p>
      <text:p text:style-name="P170"><text:span text:style-name="T171">1.5</text:span><text:span text:style-name="T172">. Pakeisti 3.1.1.4 papun</text:span><text:span text:style-name="T173">ktį ir jį išdėstyti taip:</text:span></text:p>
      <text:p text:style-name="P174"><text:span text:style-name="T175">„3.1.1.4. yra vaikas iki 12 metų<text:s/></text:span><text:span text:style-name="T176">ir 2 mėnesių</text:span><text:span text:style-name="T177">;“</text:span><text:s/></text:p>
      <text:p text:style-name="P178">Papunkčio pakeitimai:</text:p>
      <text:p text:style-name="P179"><text:span text:style-name="T180">Nr.<text:s/></text:span><text:a xlink:href="https://www.e-tar.lt/portal/legalAct.html?documentId=ddd9b5105f4411eca9ac839120d251c4" office:target-frame-name="_top" xlink:show="replace"><text:span text:style-name="T181">1088</text:span></text:a><text:span text:style-name="T182">, 2021-12-15, paskelbta TAR 2021-12-17, i. k. 2021-26</text:span><text:span text:style-name="T183">134</text:span></text:p>
      <text:p text:style-name="Normal"/>
      <text:p text:style-name="P184"><text:span text:style-name="T185">1.6</text:span><text:span text:style-name="T186">. Papildyti 3.1.1.5 papunkčiu:</text:span></text:p>
      <text:p text:style-name="P187"><text:span text:style-name="T188">„3.1.1.5. yra vaikas nuo 12</text:span><text:span text:style-name="T189"><text:s/></text:span><text:span text:style-name="T190">metų ir 2 mėnesių</text:span><text:span text:style-name="T191"><text:s/>iki 16 metų, kuriam ne anksčiau kaip prieš 7 dienas (skaičiuojant nuo ėminio paėmimo momento) atliktas SARS-CoV-2 PGR tyrimas arba nosies landų tepinėlių ėminių kaupinių tyrimas SARS-CoV-2 PGR metodu ugdymo įstaigoje ir nustatytas neigiamas rezultatas;“</text:span><text:s/></text:p>
      <text:p text:style-name="P192">Papunkčio pakeitimai:</text:p>
      <text:p text:style-name="P193"><text:span text:style-name="T194">Nr.<text:s/></text:span><text:a xlink:href="https://www.e-tar.lt/portal/legalAct.html?documentId=ddd9b5105f4411eca9ac839120d251c4" office:target-frame-name="_top" xlink:show="replace"><text:span text:style-name="T195">1088</text:span></text:a><text:span text:style-name="T196">, 2021-12-15, paskelbta TAR 2021-12-17, i. k. 2021-26134</text:span></text:p>
      <text:p text:style-name="Normal"/>
      <text:p text:style-name="P197"><text:span text:style-name="T198">1.7</text:span><text:span text:style-name="T199">.<text:s/></text:span><text:span text:style-name="T200">Papildyti 8 punktu:</text:span></text:p>
      <text:p text:style-name="P201"><text:span text:style-name="T202">„</text:span><text:span text:style-name="T203">8</text:span><text:span text:style-name="T204">. Nustatyti, kad darbuotojų, dirbanči</text:span><text:span text:style-name="T205">ų ar vykdančių veiklą, nurodytą Darbų ir veiklos sričių, kuriose leidžiama dirbti darbuotojams, pasitikrinusiems ir (ar) periodiškai besitikrinantiems, ar neserga užkrečiamąja liga, dėl kurios yra paskelbta valstybės lygio ekstremalioji situacija ir (ar) k</text:span><text:span text:style-name="T206">arantinas, sąraše, patvirtintame Lietuvos Respublikos Vyriausybės 1999 m. gegužės 7 d. nutarimu Nr. 544 „Dėl Darbų ir veiklos sričių, kuriose leidžiama dirbti darbuotojams, tik iš anksto pasitikrinusiems ir vėliau periodiškai besitikrinantiems, ar neserga<text:s/></text:span><text:span text:style-name="T207">užkrečiamosiomis ligomis, sąrašo, Darbų ir veiklos sričių, kuriose leidžiama dirbti darbuotojams, pasitikrinusiems ir (ar) periodiškai besitikrinantiems, ar neserga užkrečiamąja liga, dėl kurios yra paskelbta valstybės lygio ekstremalioji situacija ir (ar)</text:span><text:span text:style-name="T208"><text:s/>karantinas, sąrašo ir šių darbuotojų sveikatos tikrinimosi tvarkos patvirtinimo“, sveikatos patikrinimai dėl<text:s/></text:span><text:span text:style-name="T209">COVID-19 ligos (koronaviruso infekcijos)<text:s/></text:span><text:span text:style-name="T210">finansuojami<text:s/></text:span><text:soft-page-break/><text:span text:style-name="T211">Lietuvos Respublikos žmonių užkrečiamųjų ligų profilaktikos ir kontrolės įstatymo 18 straips</text:span><text:span text:style-name="T212">nio 7 dalyje nustatyta tvarka (darbuotojo lėšomis arba darbdavio sprendimu – darbdavio lėšomis), kai yra prieinamos šios COVID-19 ligos (koronaviruso infekcijos) vakcinos – „COVID-19 Vaccine Janssen“, „Comirnaty“, „Spikevax“ ar „Vaxzevria“.</text:span><text:span text:style-name="T213">“</text:span></text:p>
      <text:p text:style-name="P214"><text:span text:style-name="T215">2</text:span><text:span text:style-name="T216">.<text:s/></text:span><text:span text:style-name="T217">Šis nutarimas, išskyrus 1.2, 1.5 ir 1.6 papunkčius, įsigalioja 2021 m. gruodžio 1 d.</text:span></text:p>
      <text:p text:style-name="P218"><text:span text:style-name="T219">3</text:span><text:span text:style-name="T220">. Šio nutarimo 1.2, 1.5 ir 1.6 papunkčiai įsigalioja 2021 m. gruodžio 28 d.</text:span></text:p>
      <text:p text:style-name="P221"/>
      <text:p text:style-name="P222"/>
      <text:p text:style-name="P223"/>
      <text:p text:style-name="P224">Ministrė Pirmininkė<text:tab/>Ingrida Šimonytė</text:p>
      <text:p text:style-name="P225"/>
      <text:p text:style-name="P226"/>
      <text:p text:style-name="P227"><text:span text:style-name="T228">Vidaus reikalų ministrė</text:span><text:span text:style-name="T229"><text:tab/>Agnė Bilotaitė</text:span></text:p>
      <text:p text:style-name="P230"/>
      <text:p text:style-name="P231"/>
      <text:p text:style-name="P232"><text:span text:style-name="T233">Pak</text:span><text:span text:style-name="T234">eitimai:</text:span></text:p>
      <text:p text:style-name="P235"/>
      <text:p text:style-name="P236"><text:span text:style-name="T237">1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ddd9b5105f4411eca9ac839120d251c4" office:target-frame-name="_top" xlink:show="replace"><text:span text:style-name="T242">1088</text:span></text:a><text:span text:style-name="T243">, 2021-12-15, paskelbta TAR 2021-12-17, i. k. 2021-26134</text:span></text:p>
      <text:p text:style-name="P244"><text:span text:style-name="T245">Dėl Lietuvos Respublikos Vyriausybės<text:s/></text:span><text:span text:style-name="T246">2021 m. lapkričio 17 d. nutarimo Nr. 943 „Dėl Lietuvos Respublikos Vyriausybės 2020 m. vasario 26 d. nutarimo Nr. 152 „Dėl valstybės lygio ekstremaliosios situacijos paskelbimo“ pakeit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3:54:00Z</meta:creation-date>
    <dc:date>2022-04-30T23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1071" meta:character-count="7828" meta:row-count="219" meta:non-whitespace-character-count="6813"/>
  </office:meta>
</office:document-meta>
</file>