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margin-left="3.9375in">
        <style:tab-stops>
          <style:tab-stop style:type="left" style:position="0in"/>
        </style:tab-stops>
      </style:paragraph-properties>
    </style:style>
    <style:style style:name="P45"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6" style:parent-style-name="Normal" style:family="paragraph">
      <style:paragraph-properties fo:margin-left="3.9375in">
        <style:tab-stops>
          <style:tab-stop style:type="left" style:position="0in"/>
        </style:tab-stops>
      </style:paragraph-properties>
      <style:text-properties style:font-size-complex="12pt"/>
    </style:style>
    <style:style style:name="P47" style:parent-style-name="Normal" style:family="paragraph">
      <style:paragraph-properties fo:margin-left="3.9375in">
        <style:tab-stops>
          <style:tab-stop style:type="left" style:position="0in"/>
        </style:tab-stops>
      </style:paragraph-properties>
      <style:text-properties style:font-size-complex="12pt"/>
    </style:style>
    <style:style style:name="P48" style:parent-style-name="Normal" style:family="paragraph">
      <style:paragraph-properties fo:margin-left="3.9375in">
        <style:tab-stops>
          <style:tab-stop style:type="left" style:position="0in"/>
        </style:tab-stops>
      </style:paragraph-properties>
      <style:text-properties style:font-size-complex="12pt"/>
    </style:style>
    <style:style style:name="P49" style:parent-style-name="Normal" style:family="paragraph">
      <style:paragraph-properties fo:margin-left="3.9375in">
        <style:tab-stops>
          <style:tab-stop style:type="left" style:position="0in"/>
        </style:tab-stops>
      </style:paragraph-properties>
      <style:text-properties style:font-size-complex="12pt"/>
    </style:style>
    <style:style style:name="P50" style:parent-style-name="Normal" style:family="paragraph">
      <style:paragraph-properties fo:margin-left="3.9375in">
        <style:tab-stops>
          <style:tab-stop style:type="left" style:position="0in"/>
        </style:tab-stops>
      </style:paragraph-properties>
      <style:text-properties style:font-size-complex="12pt"/>
    </style:style>
    <style:style style:name="P51" style:parent-style-name="Normal" style:family="paragraph">
      <style:paragraph-properties fo:margin-left="3.9375in">
        <style:tab-stops>
          <style:tab-stop style:type="left" style:position="0in"/>
        </style:tab-stops>
      </style:paragraph-properties>
      <style:text-properties style:font-size-complex="12pt"/>
    </style:style>
    <style:style style:name="P52"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style:tab-stops>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3.9375in"/>
        </style:tab-stops>
      </style:paragraph-properties>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tab-stops>
          <style:tab-stop style:type="left" style:position="3.93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3.9375in"/>
        </style:tab-stops>
      </style:paragraph-properties>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fo:text-indent="0.3937in">
        <style:tab-stops>
          <style:tab-stop style:type="left" style:position="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3.9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3.9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line-height="150%" fo:text-indent="0.3937in">
        <style:tab-stops>
          <style:tab-stop style:type="left" style:position="3.93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line-height="150%" fo:text-indent="0.3937in">
        <style:tab-stops>
          <style:tab-stop style:type="left" style:position="3.9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3.93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3.9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3.9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3.9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3.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3.9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line-height="150%" fo:text-indent="0.3937in">
        <style:tab-stops>
          <style:tab-stop style:type="left" style:position="3.93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justify" fo:line-height="150%" fo:text-indent="0.3937in">
        <style:tab-stops>
          <style:tab-stop style:type="left" style:position="3.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3.9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3.9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3.9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3.9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3.9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3.9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50%" fo:text-indent="0.3937in">
        <style:tab-stops>
          <style:tab-stop style:type="left" style:position="3.9375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3.9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3.9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3.9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3.9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3.9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3.9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3.9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3.9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1pt" fo:language="es" fo:country="ES"/>
    </style:style>
    <style:style style:name="T211" style:parent-style-name="DefaultParagraphFont" style:family="text">
      <style:text-properties style:font-size-complex="11pt" fo:language="es" fo:country="ES"/>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3.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3.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3.9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3937in">
        <style:tab-stops>
          <style:tab-stop style:type="left" style:position="3.54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3.9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3.9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line-height="150%" fo:text-indent="0.3937in">
        <style:tab-stops>
          <style:tab-stop style:type="left" style:position="3.93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3.9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3.9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3.9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3.9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3.9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3.9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3.9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3.9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3.9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3.9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3.9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3.93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ab-stops>
          <style:tab-stop style:type="left" style:position="3.93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ab-stops>
          <style:tab-stop style:type="left" style:position="3.93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3.9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3.9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3.9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3.9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3.9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3.9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3.9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3.9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3.9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563C1" style:font-size-complex="12pt" style:text-underline-type="single" style:text-underline-style="solid" style:text-underline-width="auto" style:text-underline-mode="continuous"/>
    </style:style>
    <style:style style:name="T3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align="justify" fo:line-height="150%" fo:text-indent="0.3937in">
        <style:tab-stops>
          <style:tab-stop style:type="left" style:position="3.93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3.93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3.93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563C1" style:font-size-complex="12pt" style:text-underline-type="single" style:text-underline-style="solid" style:text-underline-width="auto" style:text-underline-mode="continuous"/>
    </style:style>
    <style:style style:name="P382" style:parent-style-name="Normal" style:family="paragraph">
      <style:paragraph-properties fo:text-align="center" fo:line-height="150%" fo:text-indent="0.3937in">
        <style:tab-stops>
          <style:tab-stop style:type="left" style:position="3.9375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fo:line-height="150%" fo:text-indent="0.3937in">
        <style:tab-stops>
          <style:tab-stop style:type="left" style:position="3.93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3.9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line-height="150%">
        <style:tab-stops>
          <style:tab-stop style:type="left" style:position="3.937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2-24 iki 2026-02-27</text:span></text:p>
      <text:p text:style-name="P3"/>
      <text:p text:style-name="P4"><text:span text:style-name="T5">Įsakymas paskelbtas: TAR 2020-12-10, i. k. 2020-26918</text:span></text:p>
      <text:p text:style-name="P6"/>
      <text:p text:style-name="P7"/>
      <text:p text:style-name="P8"><text:span text:style-name="T9"><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
      <text:p text:style-name="P16">ĮSAKYMAS</text:p>
      <text:p text:style-name="P17">DĖL ELEKTRONINIŲ<text:s/>ŽVEJYBOS ŽURNALŲ ĮDIEGIMO IR NAUDOJIMO TVARKOS APRAŠO PATVIRTINIMO</text:p>
      <text:p text:style-name="P18"/>
      <text:p text:style-name="P19">2020 m. gruodžio 10 <text:s/>d. Nr. V1-120</text:p>
      <text:p text:style-name="P20">Klaipėda</text:p>
      <text:p text:style-name="P21"/>
      <text:p text:style-name="P22"><text:span text:style-name="T23">Vadovaudamasis 2009 m. lapkričio 20 d. Tarybos reglamentu (EB) Nr. 1224/2009, nustatančiu Bendrijos kontrolės sistemą, kuria užtikrinamas bendr</text:span><text:span text:style-name="T24">osios žuvininkystės politikos taisyklių laikymasis, iš dalies keičiančiu reglamentus (EB) Nr. 847/96, (EB) Nr. 2371/2002, (EB) Nr. 811/2004, (EB) Nr. 768/2005, (EB) Nr. 2115/2005, (EB) Nr. 2166/2005, (EB) Nr. 388/2006,<text:s/></text:span><text:soft-page-break/><text:span text:style-name="T25">(EB) Nr. 509/2007, (EB) Nr. 676/2007,</text:span><text:span text:style-name="T26"><text:s/>(EB) Nr. 1098/2007, (EB) Nr. 1300/2008, (EB) Nr. 1342/2008 ir panaikinančiu reglamentus (EEB) Nr. 2847/93, (EB) Nr. 1627/94 ir (EB) Nr. 1966/2006, 2011 m. balandžio 8 d. Komisijos įgyvendinimo reglamentu (ES) Nr. 404/2011, kuriuo nustatomos išsamios Taryb</text:span><text:span text:style-name="T27">os reglamento (EB) Nr. 1224/2009, nustatančio Bendrijos kontrolės sistemą, kuria užtikrinamas bendrosios žuvininkystės politikos taisyklių laikymasis, įgyvendinimo taisyklės, Lietuvos Respublikos žuvininkystės įstatymo 5, 8 ir 34 straipsniais ir Verslinės<text:s/></text:span><text:span text:style-name="T28">žvejybos jūrų vandenyse taisyklių, patvirtintų Lietuvos Respublikos žemės ūkio ministro 2009 m. vasario 12 d. įsakymu Nr. 3D-94 „Dėl Verslinės žvejybos jūrų vandenyse taisyklių patvirtinimo“, 13 punktu:</text:span></text:p>
      <text:p text:style-name="P29"><text:span text:style-name="T30">1</text:span><text:span text:style-name="T31">.<text:s/></text:span><text:span text:style-name="T32">Tvirtinu</text:span><text:span text:style-name="T33"><text:s text:c="2"/>Elektroninių žvejybos žurnalų įdiegi</text:span><text:span text:style-name="T34">mo ir naudojimo tvarkos aprašą (pridedama).</text:span></text:p>
      <text:p text:style-name="P35"><text:span text:style-name="T36">2</text:span><text:span text:style-name="T37">.<text:s/></text:span><text:span text:style-name="T38">Pripažįstu</text:span><text:span text:style-name="T39"><text:s text:c="2"/></text:span><text:span text:style-name="T40">netekusiu galios Žuvininkystės tarnybos prie Lietuvos Respublikos žemės ūkio ministerijos direktoriaus 2011 m. vasario 22 d. įsakymą Nr. V1-24 „Dėl elektroninių žvejybos žurnalų pildymo žvejybo</text:span><text:span text:style-name="T41">s laivuose“ su visais pakeitimais ir papildymais.</text:span></text:p>
      <text:p text:style-name="Normal"/>
      <text:p text:style-name="Normal"/>
      <text:p text:style-name="Normal"/>
      <text:p text:style-name="P42">Direktorius<text:tab/><text:tab/><text:tab/><text:tab/><text:tab/><text:tab/>Tomas Kazlauskas</text:p>
      <text:p text:style-name="P43"/>
      <text:p text:style-name="P44"/>
      <text:p text:style-name="P45">PATVIRTINTA</text:p>
      <text:p text:style-name="P46">Žuvininkystės tarnybos prie Lietuvos</text:p>
      <text:p text:style-name="P47">Respublikos žemės ūkio ministerijos</text:p>
      <text:p text:style-name="P48">direktoriaus 2020 m. gruodžio 10 d.</text:p>
      <text:p text:style-name="P49">įsakymu Nr.<text:s/>V1-120</text:p>
      <text:p text:style-name="P50">(2021 m. gruodžio 23 d. įsakymo<text:s/></text:p>
      <text:p text:style-name="P51">Nr. V1-127 redakcija)</text:p>
      <text:p text:style-name="P52"/>
      <text:p text:style-name="P53"/>
      <text:p text:style-name="P54"><text:span text:style-name="T55">ELEKTRONINIŲ ŽVEJYBOS ŽURNALŲ ĮDIEGIMO IR NAUDOJIMO TVARKOS APRAŠAS</text:span></text:p>
      <text:p text:style-name="P56"/>
      <text:p text:style-name="P57"/>
      <text:p text:style-name="P58"><text:span text:style-name="T59">I</text:span><text:span text:style-name="T60">.<text:s/></text:span><text:span text:style-name="T61">BENDROSIOS NUOSTATOS</text:span></text:p>
      <text:p text:style-name="P62"/>
      <text:p text:style-name="P63"/>
      <text:p text:style-name="P64"><text:span text:style-name="T65">1</text:span><text:span text:style-name="T66">. Elektroninių žvejybos žurnalų įdiegimo ir naudojimo tvarkos aprašas (toliau – Tvarkos</text:span><text:span text:style-name="T67"><text:s/>aprašas) nustato elektroninių žvejybos žurnalų įdiegimo jūrų vandenyse žvejojančiuose Lietuvos Respublikos žvejybos laivuose, žvejybos duomenų pildymo ir perdavimo Žuvininkystės tarnybai prie Lietuvos Respublikos žemės ūkio ministerijos (toliau – Žuvinink</text:span><text:span text:style-name="T68">ystės tarnyba) bei naudojimo tvarką.</text:span></text:p>
      <text:p text:style-name="P69"><text:span text:style-name="T70">2</text:span><text:span text:style-name="T71">. Tvarkos aprašas parengtas vadovaujantis 2009 m. lapkričio 20 d. Tarybos reglamentu (EB) Nr. 1224/2009, nustatančiu Bendrijos kontrolės sistemą, kuria užtikrinamas bendrosios žuvininkystės politikos taisyklių laik</text:span><text:span text:style-name="T72">ymasis, iš dalies keičiančiu reglamentus (EB) Nr. 847/6, (EB) Nr. 2371/2002, (EB) Nr. 811/2004, (EB) Nr. 768/2005, (EB) Nr. 2115/2005, (EB) Nr. 2166/2005, (EB) Nr. 388/2006, (EB) Nr. 509/2007, (EB) Nr. 676/2007, (EB) Nr. 1098/2007, (EB) Nr. 1300/2008, (EB)</text:span><text:span text:style-name="T73"><text:s/>Nr. 1342/2008 ir panaikinančiu reglamentus (EEB) Nr. 2847/93, (EB) Nr. 1627/94 ir (EB) Nr. 1966/2006, 2011 m. balandžio 8 d. Komisijos įgyvendinimo reglamentu (ES) Nr. 404/2011, kuriuo nustatomos išsamios Tarybos reglamento (EB) Nr. 1224/2009, nustatančio</text:span><text:span text:style-name="T74"><text:s/>Bendrijos kontrolės sistemą, kuria užtikrinamas bendrosios žuvininkystės politikos taisyklių laikymasis, įgyvendinimo taisyklės, Lietuvos Respublikos žuvininkystės įstatymu ir</text:span><text:span text:style-name="T75"><text:s/></text:span><text:span text:style-name="T76">Verslinės žvejybos jūrų vandenyse taisyklėmis, patvirtintomis<text:s/></text:span><text:span text:style-name="T77">Lietuvos Respubli</text:span><text:span text:style-name="T78">kos žemės ūkio ministro 2009 m. vasario 12 d. įsakymu Nr. 3D-94 „Dėl Verslinės žvejybos jūrų vandenyse taisyklių patvirtinimo“</text:span><text:span text:style-name="T79">.</text:span></text:p>
      <text:p text:style-name="P80"><text:span text:style-name="T81">3</text:span><text:span text:style-name="T82">. Šiame Tvarkos apraše vartojamos sąvokos apibrėžtos Lietuvos Respublikos žuvininkystės įstatyme ir kituose teisės aktuose.</text:span></text:p>
      <text:p text:style-name="Normal"/>
      <text:p text:style-name="P83"><text:span text:style-name="T84">II</text:span><text:span text:style-name="T85">.<text:s/></text:span><text:span text:style-name="T86">ELEKTRONINIŲ ŽVEJYBOS ŽURNALŲ ĮDIEGIMO TVARKA</text:span></text:p>
      <text:p text:style-name="P87"/>
      <text:p text:style-name="P88"><text:span text:style-name="T89">4</text:span><text:span text:style-name="T90">. Kiekviename jūrų vandenyse žvejojančiame Lietuvos Respublikos žvejybos laive, kurio bendrasis ilgis yra 12 metrų ar didesnis (toliau – žvejybos laivas), privalo būti įdiegtas ir veikti<text:s/></text:span><text:span text:style-name="T91">elektroninis žvejybos žurnalas.</text:span></text:p>
      <text:p text:style-name="P92"><text:span text:style-name="T93">5</text:span><text:span text:style-name="T94">. Žvejybos laivui, kuris neturi įdiegto ir tinkamai veikiančio elektroninio žvejybos žurnalo, vykdyti žvejybos veiklą yra draudžiama.</text:span></text:p>
      <text:p text:style-name="P95"><text:span text:style-name="T96">6</text:span><text:span text:style-name="T97">. Žvejybos laivo kapitonas privalo:</text:span></text:p>
      <text:p text:style-name="P98"><text:span text:style-name="T99">6.1</text:span><text:span text:style-name="T100">. užtikrinti, kad prieš pradedant žvejy</text:span><text:span text:style-name="T101">bos veiklą žvejybos laive būtų įdiegtas ir veikiantis elektroninis žvejybos žurnalas;</text:span></text:p>
      <text:p text:style-name="P102"><text:span text:style-name="T103">6.2</text:span><text:span text:style-name="T104">. užtikrinti, kad žvejybos laive būtų naudojama elektroninio žvejybos žurnalo programinės įrangos versija pagal programinės įrangos gamintojo rekomendacijas;</text:span></text:p>
      <text:p text:style-name="P105"><text:span text:style-name="T106">6.3</text:span><text:span text:style-name="T107">. būti susipažinęs su elektroninio žvejybos žurnalo naudotojo vadovu, skelbiamu Žuvininkystės tarnybos interneto svetainėje<text:s/></text:span><text:span text:style-name="T108">https://zuv.lt</text:span><text:span text:style-name="T109">. Dėl techninių kliūčių nesant galimybės atsisiųsti naudotojo vadovo iš Žuvininkystės tarnybos interneto svetainės,<text:s/></text:span><text:span text:style-name="T110">žvejybos laivo kapitonas gali susisiekti su Žuvininkystės tarnybos žvejybos stebėsenos centro (toliau – ŽSC) darbuotojais Tvarkos aprašo 21 punkte nurodytais kontaktais.</text:span></text:p>
      <text:p text:style-name="P111"><text:span text:style-name="T112">7</text:span><text:span text:style-name="T113">. Dėl programinės įrangos įdiegimo ar atnaujinimo darbų žvejybos laive žvejybos</text:span><text:span text:style-name="T114"><text:s/>laivo kapitonas ar jo atstovas, esant poreikiui, susisiekia su ŽSC darbuotojais Tvarkos aprašo 21 punkte nurodytais kontaktais<text:s/></text:span><text:span text:style-name="T115">likus ne mažiau nei 10 darbo dienų<text:s/></text:span><text:span text:style-name="T116">iki numatomo vykdyti žvejybos reiso. ŽSC darbuotojas suderintu su žvejybos laivo kapitonu ar<text:s/></text:span><text:span text:style-name="T117">jo atstovu laiku (Žuvininkystės tarnybos darbo valandomis) įdiegia naujausią elektroninio žvejybos žurnalo programinės įrangos versiją pagal programinės įrangos gamintojo rekomendacijas.</text:span></text:p>
      <text:p text:style-name="Normal"/>
      <text:p text:style-name="P118"><text:span text:style-name="T119">III</text:span><text:span text:style-name="T120">.<text:s/></text:span><text:span text:style-name="T121">ELEKTRONINIO ŽVEJYBOS ŽURNALO NAUDOJIMAS</text:span></text:p>
      <text:p text:style-name="P122"/>
      <text:p text:style-name="P123"><text:span text:style-name="T124">8</text:span><text:span text:style-name="T125">. Naujas<text:s/></text:span><text:span text:style-name="T126">elektroninis žvejybos žurnalas atidaromas (pradedamas pildyti) ir duomenys, nurodyti Tvarkos aprašo 9.1.1 punkte, išsiunčiami likus ne mažiau nei vienai valandai iki naujo reiso pradžios, žvejybos laivui esant uoste, kai laivas ketina plaukti į žvejybos ra</text:span><text:span text:style-name="T127">jonus ar perplaukti iš vieno uosto į kitą, nevykdant žvejybos veiklos, arba registruojant naują reisą atviroje jūroje, kai buvo atliktos žvejybos produktų iškrovimo ar perkrovimo operacijos jūroje. Neišsiuntus išvykimo duomenų į Žuvininkystės tarnybos admi</text:span><text:span text:style-name="T128">nistruojamą elektroninių žvejybos žurnalų sistemą ir negavus pranešimo gavimo patvirtinimo, išplaukti iš uosto akvatorijos yra draudžiama. Elektroninis žvejybos žurnalas pildomas po kiekvienos atliktos žvejybos pastangos ir duomenys perduodami Žuvininkystė</text:span><text:span text:style-name="T129">s tarnybai ne rečiau kaip vieną kartą per parą, ne vėliau kaip iki 24.00 val., net jei žuvų nesužvejota. Šiuos duomenis laivo kapitonas taip pat privalo išsiųsti iškart po to, kai buvo baigta paskutinė žvejybos operacija prieš laivui įplaukiant į uostą, be</text:span><text:span text:style-name="T130">i per bet kokį inspektavimą jūroje. Elektroninis žvejybos žurnalas ir jo duomenys Žuvininkystės tarnybai turi būti perduodami nedelsiant, jei šių duomenų pareikalauja Žuvininkystės tarnybos žuvininkystės kontrolės pareigūnai. Elektroninio žvejybos žurnalo<text:s/></text:span><text:span text:style-name="T131">ir perkrovimo deklaracijos duomenų pataisymus laivo kapitonas gali atlikti tik iki tol, kol laivas įplaukia į uostą.</text:span></text:p>
      <text:p text:style-name="P132"><text:span text:style-name="T133">9</text:span><text:span text:style-name="T134">. Žvejybos laivo kapitonas elektroniniame žvejybos žurnale pildo šią pagrindinę informaciją:</text:span></text:p>
      <text:p text:style-name="P135"><text:span text:style-name="T136">9.1</text:span><text:span text:style-name="T137">. informaciją apie reisą:</text:span></text:p>
      <text:p text:style-name="P138"><text:span text:style-name="T139">9.1.1</text:span><text:span text:style-name="T140">. i</text:span><text:span text:style-name="T141">švykimo iš uosto datą, laiką ir uosto, iš kurio išvykstama, pavadinimą bei numatomą vykdyti veiklą;</text:span></text:p>
      <text:p text:style-name="P142"><text:span text:style-name="T143">9.1.2</text:span><text:span text:style-name="T144">. grįžimo į uostą datą, laiką ir uosto, į kurį grįžtama, pavadinimą bei grįžimo priežastį;</text:span></text:p>
      <text:p text:style-name="P145"><text:span text:style-name="T146">9.2</text:span><text:span text:style-name="T147">. informaciją apie žvejybos laivą: žvejybos lai</text:span><text:span text:style-name="T148">vo išorinio ženklinimo numerį, pavadinimą, tarptautinį radijo šaukinį, vėliavos valstybę;</text:span></text:p>
      <text:p text:style-name="P149"><text:span text:style-name="T150">9.3</text:span><text:span text:style-name="T151">. kitą informaciją: kapitono vardą, pavardę ir jo gyvenamąją vietą, įrankių rūšį ir kiekį laive arba įrankių rūšį ir kiekį jūroje; praeito (-ų) reiso (-ų) metu</text:span><text:span text:style-name="T152"><text:s/>sugautų ir neiškrautų arba priimtų iš kito žvejybos laivo žuvų rūšis ir jų kiekį laive;</text:span></text:p>
      <text:p text:style-name="P153"><text:span text:style-name="T154">9.4</text:span><text:span text:style-name="T155">. informaciją apie žvejybos pastangas: žvejybos įrankį, žvejybos įrankio naudojimo gylį, žvejybos pastangos pradžios ir pabaigos datą, laiką bei tikslias koordi</text:span><text:span text:style-name="T156">nates, Jungtinių Tautų maisto ir žemės ūkio organizacijos (toliau – FAO) žvejybos zonos kodą, o jei žvejyba vykdoma pakrantės šalies išskirtinėje ekonominėje zonoje, – ir šios šalies kodą. Įkėlus visą sugautų rūšių kiekį į laivą, įrašomos visos sugautos rū</text:span><text:span text:style-name="T157">šys ir jų kiekiai kilogramais, gyvuoju svoriu ir, atitinkamais atvejais, vienetų skaičiumi.<text:s/></text:span><text:span text:style-name="T158">Į elektroninius žvejybos žurnalus, žvejybos produktų iškrovimo ar perkrovimo deklaracijas turi būti įrašomi visi kiekvieno žvejybos reiso kiekvienos sugautos laive<text:s/></text:span><text:span text:style-name="T159">laikomos žuvų rūšies kiekiai. Pildant žvejybos žurnalą, skirtingais žvejybos įrankiais sugautos<text:s/></text:span><text:span text:style-name="T160">rūšys<text:s/></text:span><text:span text:style-name="T161">įrašomos atskirai pagal kiekvieną įrankį;</text:span></text:p>
      <text:p text:style-name="P162"><text:span text:style-name="T163">9.5</text:span><text:span text:style-name="T164">. ž</text:span><text:span text:style-name="T165">vejybos žurnale atskiru įrašu įrašomas apytikris sugautų kiekvienos rūšies žuvų, nesiekiančių taikomo<text:s/></text:span><text:span text:style-name="T166">mažiausio išteklių išsaugojimą užtikrinančio orientacinio dydžio (angl. „</text:span><text:span text:style-name="T167">below minimum size“,<text:s/></text:span><text:span text:style-name="T168">BMS</text:span><text:span text:style-name="T169">), kiekis, išreikštas gyvojo svorio kilogramais arba, atitinkamais atvejais, vienetų skaičiumi;</text:span></text:p>
      <text:p text:style-name="P170"><text:span text:style-name="T171">9.6</text:span><text:span text:style-name="T172">. žvejybos žurnale įrašomas visas į jūrą išmestas žuvų r</text:span><text:span text:style-name="T173">ūšių, kurioms įpareigojimas iškrauti visą laimikį netaikomas remiantis Europos Parlamento ir Tarybos reglamento (ES) Nr. 1380/2013 ( 2 ) 15 straipsnio 4 ir 5 dalimis, ir žinduolių kiekis. Roplių ir paukščių priegauda nurodoma atitinkamos pastangos pastabos</text:span><text:span text:style-name="T174"><text:s/>lauke, nurodant jų pavadinimą ir skaičių;</text:span></text:p>
      <text:p text:style-name="P175"><text:span text:style-name="T176">9.7</text:span><text:span text:style-name="T177">. sugadinus arba praradus žvejybos įrankį, įrašomas žvejybos įrankio pavadinimas, sugadinimo ar praradimo priežastis, sugadintų ar prarastų įrankių skaičius, įrankio sugadinimo ar praradimo data, laikas ir<text:s/></text:span><text:span text:style-name="T178">pozicija (FAO žvejybos vietovės kodas ir, jei taikoma, – išskirtinės ekonominės zonos kodas);</text:span></text:p>
      <text:p text:style-name="P179"><text:span text:style-name="T180">9.8</text:span><text:span text:style-name="T181">. informaciją apie specialiąją žvejybą bei kitą veiklą (kai nevykdoma tiesioginė žvejyba) žvejybos reiso metu:</text:span></text:p>
      <text:p text:style-name="P182"><text:span text:style-name="T183">9.8.1</text:span><text:span text:style-name="T184">. informaciją apie žvejybos reisą:<text:s/></text:span><text:span text:style-name="T185">išvykimo iš 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186"><text:span text:style-name="T187">9.8.2</text:span><text:span text:style-name="T188">. informaciją apie žvejybos laivą: žvejybos laivo išorinio ženklinimo numerį, pavadinimą, tarptautinį radijo šaukinį, vėliavos valstybę, numatomą veiklą bei kitą informaciją;</text:span></text:p>
      <text:p text:style-name="P189"><text:span text:style-name="T190">9.9</text:span><text:span text:style-name="T191">. informaciją apie poroje vykdomą žvejybą – laivo, su kuriuo<text:s/></text:span><text:span text:style-name="T192">vykdoma žvejyba poroje, pavadinimą;</text:span></text:p>
      <text:p text:style-name="P193"><text:span text:style-name="T194">9.10</text:span><text:span text:style-name="T195">. informaciją apie baigtą žvejybą: žvejybos pabaigos datą ir laiką;</text:span></text:p>
      <text:p text:style-name="P196"><text:span text:style-name="T197">9.11</text:span><text:span text:style-name="T198">. planuojant kirsti, įplaukti arba išplaukti iš regioninės žvejybos valdymo organizacijų (toliau – RŽVO) reguliuojamų žvejybos plotų arb</text:span><text:span text:style-name="T199">a trečiųjų šalių išskirtinių ekonominių zonų ar žvejybos teritorijų, pildomas ir pateikiamas žvejybos veiklos pranešimas (angl. „</text:span><text:span text:style-name="T200">hail message</text:span><text:span text:style-name="T201">“), vadovaujantis RŽVO arba trečiųjų šalių nustatytais galiojančiais reikalavimais.<text:s/></text:span><text:span text:style-name="T202">Žvejybos laivo</text:span><text:span text:style-name="T203"><text:s/></text:span><text:span text:style-name="T204">kapitonas, prieš</text:span><text:span text:style-name="T205"><text:s/>ketindamas įplaukti į<text:s/></text:span><text:span text:style-name="T206">RŽVO arba išplaukti iš</text:span><text:span text:style-name="T207"><text:s/>jos<text:s/></text:span><text:span text:style-name="T208">reguliuojamų žvejybos plotų arba trečiųjų šalių išskirtinių ekonominių zonų ar žvejybos teritorijų, elektroniniuose žvejybos veiklos pranešimuose nurodo įplaukimo arba išplaukimo<text:s/></text:span><text:span text:style-name="T209">datą ir laiką,<text:s/></text:span><text:span text:style-name="T210">ekonominės z</text:span><text:span text:style-name="T211">onos FAO trijų raidžių (Alpha-3 ISO) pavadinimo kodą (jei taikoma),<text:s/></text:span><text:span text:style-name="T212">koordinates<text:s/></text:span><text:span text:style-name="T213">bei laive esančių žuvų kiekį.</text:span></text:p>
      <text:p text:style-name="P214"><text:span text:style-name="T215">10</text:span><text:span text:style-name="T216">. Žvejybos laivo kapitonas elektroniniame žvejybos žurnale pildo žvejybos produktų perkrovimo deklaraciją (toliau – perkrovimo deklaracija</text:span><text:span text:style-name="T217">), kurioje nurodoma:</text:span></text:p>
      <text:p text:style-name="P218"><text:span text:style-name="T219">10.1</text:span><text:span text:style-name="T220">. žvejybos laivo, iš kurio perkraunama, ir/arba žvejybos laivo, į kurį perkraunamos žuvys ar jų produktai, išoriniai atpažinimo numeriai ir pavadinimai;</text:span></text:p>
      <text:p text:style-name="P221"><text:span text:style-name="T222">10.2</text:span><text:span text:style-name="T223">. perkrovimo pradžios ir perkrovimo pabaigos data ir laikas;</text:span></text:p>
      <text:p text:style-name="P224"><text:span text:style-name="T225">10.3</text:span><text:span text:style-name="T226">. kiekvienos žuvų rūšies ar jų produktų FAO trijų raidžių (Alpha-3 ISO) kodas ir atitinkamas geografinis rajonas, o jei žvejyba buvo vykdoma pakrantės šalies išskirtinėje ekonominėje zonoje, – ir tos šalies, kurioje buvo sugautos žuvys, kodas;</text:span></text:p>
      <text:p text:style-name="P227"><text:span text:style-name="T228">10.4</text:span><text:span text:style-name="T229">. k</text:span><text:span text:style-name="T230">iekvienos žuvų rūšies ar jų produktų kiekiai kilogramais, išreikšti produkto svoriu ir suskirstyti pagal pateikiamo produkto rūšį, arba, atitinkamais atvejais, vienetų skaičiumi;</text:span></text:p>
      <text:p text:style-name="P231"><text:span text:style-name="T232">10.5</text:span><text:span text:style-name="T233">. žvejybos laivo, į kurį perkraunamos žuvys ar jų produktai, paskirti</text:span><text:span text:style-name="T234">es uostas;</text:span></text:p>
      <text:p text:style-name="P235"><text:span text:style-name="T236">10.6</text:span><text:span text:style-name="T237">. paskirtasis perkrovimo uostas.</text:span></text:p>
      <text:p text:style-name="P238"><text:span text:style-name="T239">11</text:span><text:span text:style-name="T240">. Laivo, iš kurio buvo perkrautos žuvys ar jų produktai, kapitonai perkrovimo deklaracijas, o laivo, kuris priėmė žuvis ar jų produktus, kapitonai perkrovimo arba priėmimo deklaracijas, užpildytas</text:span><text:span text:style-name="T241"><text:s/>elektroniniame žvejybos žurnale, privalo išsiųsti ne vėliau kaip per 24 val. po perkrovimo arba priėmimo pabaigos.</text:span></text:p>
      <text:p text:style-name="P242"><text:span text:style-name="T243">12</text:span><text:span text:style-name="T244">. Jei perkraunamos žuvys ar jų produktai sugauti trečiųjų šalių, su kuriomis Europos Sąjunga nėra pasirašiusi susitarimo dėl žvejybos,</text:span><text:span text:style-name="T245"><text:s/>vandenyse arba atviroje jūroje, prieš perkrovimą žvejybos laivo kapitonas arba už žvejybą atsakingas asmuo elektroninėmis ryšio priemonėmis turi papildomai pranešti Žuvininkystės tarnybai Tvarkos aprašo 22.2</text:span><text:span text:style-name="T246"><text:s/>punkte nurodytais kontaktais<text:s/></text:span><text:span text:style-name="T247">šiuos duomenis:</text:span></text:p>
      <text:p text:style-name="P248"><text:span text:style-name="T249">12</text:span><text:span text:style-name="T250">.1</text:span><text:span text:style-name="T251">.<text:s/></text:span><text:span text:style-name="T252">laivo, į kurį perkraunama, pavadinimą ir išorinius atpažinimo duomenis;</text:span></text:p>
      <text:p text:style-name="P253"><text:span text:style-name="T254">12.2</text:span><text:span text:style-name="T255">. planuojamos perkrovimo operacijos laiką ir geografines koordinates;</text:span></text:p>
      <text:p text:style-name="P256"><text:span text:style-name="T257">12.3</text:span><text:span text:style-name="T258">. ketinamų perkrauti žuvų rūšių ar jų produktų apytikrius kiekius.</text:span></text:p>
      <text:p text:style-name="P259"><text:span text:style-name="T260">13</text:span><text:span text:style-name="T261">. Žvejybos laivas</text:span><text:span text:style-name="T262">, vykdantis tą pačią žvejybos operaciją poroje ar su daugiau kitų žvejybos laivų, elektroniniame žvejybos žurnale pildo perkėlimo deklaraciją, kurioje atitinkamai nurodo informaciją apie žuvų ar jų produktų davimą arba gavimą:</text:span></text:p>
      <text:p text:style-name="P263"><text:span text:style-name="T264">13.1</text:span><text:span text:style-name="T265">. žuvų ar jų produktų p</text:span><text:span text:style-name="T266">erdavimo arba gavimo datą ir laiką;</text:span></text:p>
      <text:p text:style-name="P267"><text:span text:style-name="T268">13.2</text:span><text:span text:style-name="T269">. tikslias žuvų ar jų produktų perdavimo arba gavimo koordinates;</text:span></text:p>
      <text:p text:style-name="P270"><text:span text:style-name="T271">13.3</text:span><text:span text:style-name="T272">. vietą, į kurią arba iš kurios yra perkeliamos žuvys ar jų produktai;</text:span></text:p>
      <text:p text:style-name="P273"><text:span text:style-name="T274">13.4</text:span><text:span text:style-name="T275">. duodantis žvejybos laivas nurodo gaunančio žvejybos laivo</text:span><text:span text:style-name="T276"><text:s/>pavadinimą, o gaunantis žvejybos laivas – duodančio žvejybos laivo pavadinimą;</text:span></text:p>
      <text:p text:style-name="P277"><text:span text:style-name="T278">13.5</text:span><text:span text:style-name="T279">. FAO geografinį rajoną, kuriame žuvys buvo sugautos;</text:span></text:p>
      <text:p text:style-name="P280"><text:span text:style-name="T281">13.6</text:span><text:span text:style-name="T282">. ekonominę zoną, kurioje žuvys buvo sugautos;</text:span></text:p>
      <text:p text:style-name="P283"><text:span text:style-name="T284">13.7</text:span><text:span text:style-name="T285">. kiekvieną duodamą arba gaunamą žuvų rūšį;</text:span></text:p>
      <text:p text:style-name="P286"><text:span text:style-name="T287">13.8</text:span><text:span text:style-name="T288">. kiekvienos duodamos arba gaunamos žuvų rūšies kiekius kilogramais, išreikštus produkto svoriu ir suskirstytus pagal pateikiamo produkto rūšį arba, atitinkamais atvejais, vienetų skaičiumi;</text:span></text:p>
      <text:p text:style-name="P289"><text:span text:style-name="T290">13.9</text:span><text:span text:style-name="T291">. duodamos arba gaunamos žvejybos produkcijos pakavimo t</text:span><text:span text:style-name="T292">ipą, pakuočių skaičių ir vidutinį vienos pakuotės svorį.</text:span></text:p>
      <text:p text:style-name="P293"><text:span text:style-name="T294">14</text:span><text:span text:style-name="T295">. Vadovaujantis 2016 m. liepos 16 d. Europos Parlamento ir Tarybos reglamento (ES) Nr. 2016/1139, kuriuo nustatomas daugiametis Baltijos jūros menkių, silkių ir šprotų išteklių valdymo ir tų<text:s/></text:span><text:span text:style-name="T296">išteklių žvejybos planas ir iš dalies keičiamas Tarybos reglamentas (EB) Nr. 2187/2005 bei panaikinamas Tarybos reglamentas (EB) Nr. 1098/2007, 11 straipsnio 2 punkte nustatytais išankstinio duomenų teikimo terminų reikalavimais, žvejybos laivo kapitonas,<text:s/></text:span><text:span text:style-name="T297">likus ne mažiau nei vienai valandai iki laivo atvykimo į Klaipėdos valstybinį jūrų uostą, elektroniniame žvejybos žurnale privalo registruoti ir pateikti informaciją apie numatomą atvykimo į uostą laiką, žvejybos produktų iškrovimo vietą, numatomą iškrauti</text:span><text:span text:style-name="T298"><text:s/>jų kiekį pagal rūšis ir žvejybos zonas, kuriose žuvys buvo sugautos.</text:span></text:p>
      <text:p text:style-name="P299"><text:span text:style-name="T300">15</text:span><text:span text:style-name="T301">. Žvejybos laivo, vykdančio žvejybą trečiųjų šalių ar tarptautinių žvejybos organizacijų vandenyse, kapitonas, prieš ketindamas įplaukti į uostą, elektroniniame žvejybos žurnale pr</text:span><text:span text:style-name="T302">ivalo</text:span><text:span text:style-name="T303"><text:s/>registruoti ir pateikti išankstinį pranešimą apie<text:s/></text:span><text:span text:style-name="T304">numatomą atvykimo į uostą datą ir laiką bei atvykimo</text:span><text:span text:style-name="T305"><text:s/>priežastį,</text:span><text:span text:style-name="T306"><text:s/>taip pat, jei buvo vykdoma žvejybos veikla, žvejybos produktų iškrovimo vietą, numatomą iškrauti jų kiekį pagal<text:s/></text:span><text:span text:style-name="T307">rūšis ir žvejybos zonas,</text:span><text:span text:style-name="T308"><text:s/>kuriose žuvys buvo sugautos. Šiuos elektroniniame žvejybos žurnale įrašytus duomenis žvejybos laivo kapitonas privalo išsiųsti bent prieš keturias valandas iki numatyto atplaukimo į uostą laiko, jei trečiųjų šalių ar RŽVO reikalavimais nenustatyti kiti te</text:span><text:span text:style-name="T309">rminai.</text:span></text:p>
      <text:p text:style-name="P310"><text:span text:style-name="T311">16</text:span><text:span text:style-name="T312">. Žvejybos laivui grįžus į uostą po žvejybos reiso ir iškrovus žuvis ar jų produktus, žvejybos laivo kapitonas elektroniniame žvejybos žurnale privalo užpildyti žvejybos produktų iškrovimo deklaraciją (toliau – iškrovimo deklaracija), kurioje</text:span><text:span text:style-name="T313"><text:s/>nurodoma:</text:span></text:p>
      <text:p text:style-name="P314"><text:span text:style-name="T315">16.1</text:span><text:span text:style-name="T316">. žvejybos laivo išorinis atpažinimo numeris ir pavadinimas;</text:span></text:p>
      <text:p text:style-name="P317"><text:span text:style-name="T318">16.2</text:span><text:span text:style-name="T319">. iškrovimo pradžios ir iškrovimo pabaigos data ir laikas;</text:span></text:p>
      <text:p text:style-name="P320"><text:span text:style-name="T321">16.3</text:span><text:span text:style-name="T322">. kiekviena sugauta žuvų rūšis;</text:span></text:p>
      <text:p text:style-name="P323"><text:span text:style-name="T324">16.4</text:span><text:span text:style-name="T325">. kiekvienos žuvų rūšies ar jų produktų kiekiai kilogramais, iš</text:span><text:span text:style-name="T326">reikšti produkto svoriu ir suskirstyti pagal pateikiamo produkto rūšį arba, atitinkamais atvejais, vienetų skaičiumi;</text:span></text:p>
      <text:p text:style-name="P327"><text:span text:style-name="T328">16.5</text:span><text:span text:style-name="T329">. FAO geografinis rajonas, kuriame buvo sugautos žuvys, o jei žvejyba buvo vykdoma pakrantės šalies išskirtinėje ekonominėje zonoj</text:span><text:span text:style-name="T330">e, – ir šios šalies kodas;</text:span></text:p>
      <text:p text:style-name="P331"><text:span text:style-name="T332">16.6</text:span><text:span text:style-name="T333">. žuvų produkcijos pakavimo tipas, pakuočių skaičius ir vidutinis vienos pakuotės svoris;</text:span></text:p>
      <text:p text:style-name="P334"><text:span text:style-name="T335">16.7</text:span><text:span text:style-name="T336">. iškrovimo uostas.</text:span></text:p>
      <text:p text:style-name="P337"><text:span text:style-name="T338">17</text:span><text:span text:style-name="T339">. Žvejybos laivo, iš kurio yra iškraunamos žuvys ar žvejybos produktai, kapitonas iškrovimo dek</text:span><text:span text:style-name="T340">laraciją, užpildytą elektroniniame žvejybos žurnale, privalo išsiųsti (pateikti) Žuvininkystės tarnybai ne vėliau kaip per 24 val. nuo iškrovimo operacijos užbaigimo.</text:span></text:p>
      <text:p text:style-name="P341"><text:span text:style-name="T342">18</text:span><text:span text:style-name="T343">. Žvejybos laivo kapitonas, elektroniniame žvejybos žurnale užpildęs duomenis apie<text:s/></text:span><text:span text:style-name="T344">žvejybos produktų perkrovimą ar jų iškrovimą ir juos nustatyta tvarka pateikęs Žuvininkystės tarnybai, nedelsiant atlieka žvejybos žurnalo užbaigimo procedūrą, pateikdamas duomenis apie žurnalo uždarymo datą ir laiką bei atsakingo už žurnalo pildymą žvejyb</text:span><text:span text:style-name="T345">os laivo kapitono vardą ir pavardę.</text:span></text:p>
      <text:p text:style-name="P346"><text:span text:style-name="T347">19</text:span><text:span text:style-name="T348">. Jei po žvejybos reiso žvejybos laivui sugrįžus į uostą iškrovimui ar perkrovimui dėl objektyvių priežasčių nebuvo atliktas visiškas iškrovimas ar perkrovimas arba jei po iškrovimo ar perkrovimo dalis sugautų žuvų</text:span><text:span text:style-name="T349"><text:s/>ar žvejybos produktų yra paliekama žvejybos laive, tokiu atveju einamasis elektroninis žvejybos žurnalas yra užbaigiamas ir įvykdomas galutinis jo duomenų perdavimas, prieš tai užpildžius ir išsiuntus perkrovimo ar iškrovimo deklaraciją bei nurodžius atit</text:span><text:span text:style-name="T350">inkamus perkrautų ar iškrautų žvejybos produktų kiekius. Likęs laive kiekvienos žuvų rūšies, žvejybos produktų kiekis kilogramais arba, atitinkamais atvejais, vienetų skaičiumi, nurodomas kito žvejybos reiso pradžioje, pradedant pildyti naują elektroninį ž</text:span><text:span text:style-name="T351">vejybos žurnalą. Kartu nurodomas ir atitinkamas žuvų sugavimo FAO geografinis rajonas, ekonominė zona ir žvejybos įrankis.</text:span></text:p>
      <text:p text:style-name="P352"><text:span text:style-name="T353">20</text:span><text:span text:style-name="T354">. Žvejybos laivo kapitonas elektroniniame žvejybos žurnale privalo registruoti ir pateikti informaciją apie visą vykdomą veiklą</text:span><text:span text:style-name="T355">, net jei nevykdė žvejybos veiklos, ne rečiau kaip vieną kartą per parą už einamąją parą.</text:span></text:p>
      <text:p text:style-name="P356"><text:span text:style-name="T357">21</text:span><text:span text:style-name="T358">. Žvejybos laivo kapitonas apie elektroninių žvejybos žurnalų sistemos techninį gedimą arba neveikimą privalo nedelsiant pranešti ŽSC šiais kontaktais:<text:s/></text:span><text:span text:style-name="T359">J. Janon</text:span><text:span text:style-name="T360">io g. 24, 92251 Klaipėda, mob. tel. +370 684 42408, el. paštas<text:s/></text:span><text:span text:style-name="T361">fmc</text:span><text:span text:style-name="T362">@zuv.lt.</text:span></text:p>
      <text:p text:style-name="P363"><text:span text:style-name="T364">22</text:span><text:span text:style-name="T365">. Žvejybos laivo kapitonas elektroninio žvejybos žurnalo gedimo arba neveikimo atveju informaciją apie einamosios paros vykdomą veiklą (net jei nevykdė žvejybos veiklos) teiki</text:span><text:span text:style-name="T366">a Tvarkos aprašo 20 punkte nurodytais terminais šiais Žuvininkystės tarnybos kontaktais:</text:span></text:p>
      <text:p text:style-name="P367"><text:span text:style-name="T368">22.1</text:span><text:span text:style-name="T369">.<text:s/></text:span><text:span text:style-name="T370">Baltijos jūroje žvejojančių laivų – Žuvininkystės<text:s/></text:span><text:span text:style-name="T371">tarnybos Žvejybos Baltijos jūroje kontrolės skyriui, J. Janonio g. 24, 92251 Klaipėda, tel. +370 700 14949, mob. tel. +370 614 93659, el. paštu<text:s/></text:span><text:span text:style-name="T372">zvejybos.kontrole@zuv.lt</text:span><text:span text:style-name="T373">;</text:span></text:p>
      <text:p text:style-name="P374"><text:span text:style-name="T375">22.2</text:span><text:span text:style-name="T376">.<text:s/></text:span><text:span text:style-name="T377">tolimuosiuose žvejybos rajonuose žvejojančių laivų – Žuvininkystės tarnybos<text:s/></text:span><text:span text:style-name="T378">Žvejybos stebėsenos ir kontrolės skyriui, J. Janonio g. 24, 92251 Klaipėda, tel.: +370 700 14935, +370 700 14937, el. paštu<text:s/></text:span><text:span text:style-name="T379">stebesena</text:span><text:span text:style-name="T380">@zuv.lt</text:span><text:span text:style-name="T381">.</text:span></text:p>
      <text:p text:style-name="Normal"/>
      <text:p text:style-name="P382"><text:span text:style-name="T383">IV</text:span><text:span text:style-name="T384">.<text:s/></text:span><text:span text:style-name="T385">BAIGIAMOSIOS NUOSTATOS</text:span></text:p>
      <text:p text:style-name="P386"/>
      <text:p text:style-name="P387"><text:span text:style-name="T388">23</text:span><text:span text:style-name="T389">. Ūkio subjektai, vykdantys verslinės ar specialiosios žvejybos veiklą jūrų vandenyse, žvejybos laivo kapitoną supažindina su šio Tvarkos aprašo nuostatomis.<text:s/></text:span></text:p>
      <text:p text:style-name="P390"><text:span text:style-name="T391">24</text:span><text:span text:style-name="T392">. Asmenys, pažeidę šio Tvarkos aprašo nuostatas, atsako Lietuvos Respublikos ir Europos Sąj</text:span><text:span text:style-name="T393">ungos teisės aktų nustatyta tvarka.</text:span></text:p>
      <text:p text:style-name="P394"><text:span text:style-name="T395">___________________</text:span></text:p>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Žuvininkystės tarnyba prie Lietuvos Respublikos žemės ūkio ministerijos, Įsakymas</text:span></text:p>
      <text:p text:style-name="P406"><text:span text:style-name="T407">Nr.<text:s/></text:span><text:a xlink:href="https://www.e-tar.lt/portal/legalAct.html?documentId=e6f6720063f911eca9ac839120d251c4" office:target-frame-name="_top" xlink:show="replace"><text:span text:style-name="T408">V1-127</text:span></text:a><text:span text:style-name="T409">, 2021-12-23, paskelbta TAR 2021-12-23, i. k. 2021-26867</text:span></text:p>
      <text:p text:style-name="P410"><text:span text:style-name="T411">Dėl Žuvininkystės tarnybos prie Lietuvos Respublikos žemės ūkio ministerijos direktoriaus 2020 m. gruodžio 10 d. įsakymo Nr. V1-120 „Dėl Elektroninių žvejybos žurnalų įdiegimo ir<text:s/></text:span><text:span text:style-name="T412">naudoj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6-03-02T15:16:00Z</meta:creation-date>
    <dc:date>2026-03-02T15:16:00Z</dc:date>
    <meta:template xlink:href="Normal.dotm" xlink:type="simple"/>
    <meta:editing-cycles>2</meta:editing-cycles>
    <meta:editing-duration>PT60S</meta:editing-duration>
    <meta:document-statistic meta:page-count="3" meta:paragraph-count="40" meta:word-count="2993" meta:character-count="20015" meta:row-count="142" meta:non-whitespace-character-count="17062"/>
  </office:meta>
</office:document-meta>
</file>