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margin-right="-0.0006in"/>
    </style:style>
    <style:style style:name="T13" style:parent-style-name="DefaultParagraphFont" style:family="text">
      <style:text-properties fo:language="en" fo:country="US"/>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06in"/>
      <style:text-properties fo:font-weight="bold" style:font-weight-asian="bold"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05%"/>
      <style:text-properties style:font-size-complex="12pt"/>
    </style:style>
    <style:style style:name="P28" style:parent-style-name="Normal" style:family="paragraph">
      <style:paragraph-properties fo:text-align="center" fo:line-height="105%"/>
      <style:text-properties style:font-size-complex="12pt"/>
    </style:style>
    <style:style style:name="P29" style:parent-style-name="Normal" style:family="paragraph">
      <style:paragraph-properties fo:line-height="105%"/>
      <style:text-properties style:font-size-complex="12pt"/>
    </style:style>
    <style:style style:name="P30" style:parent-style-name="Normal" style:family="paragraph">
      <style:paragraph-properties fo:line-height="105%"/>
      <style:text-properties style:font-size-complex="12pt"/>
    </style:style>
    <style:style style:name="P31"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25in"/>
          <style:tab-stop style:type="left" style:position="0.865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1187in"/>
        </style:tab-stops>
      </style:paragraph-properties>
      <style:text-properties style:font-size-complex="12pt"/>
    </style:style>
    <style:style style:name="P50" style:parent-style-name="Normal" style:family="paragraph">
      <style:paragraph-properties fo:text-align="justify">
        <style:tab-stops>
          <style:tab-stop style:type="left" style:position="5.1187in"/>
        </style:tab-stops>
      </style:paragraph-properties>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T64" style:parent-style-name="DefaultParagraphFont" style:family="text">
      <style:text-properties fo:color="#000000"/>
    </style:style>
    <style:style style:name="P65" style:parent-style-name="Normal" style:family="paragraph">
      <style:paragraph-properties fo:text-indent="3.5437in"/>
    </style:style>
    <style:style style:name="P66" style:parent-style-name="Normal" style:family="paragraph">
      <style:paragraph-properties fo:text-align="center"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16in"/>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41in"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41in" style:font-size-complex="12pt" style:language-asian="lt" style:country-asian="LT"/>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letter-spacing="-0.0041in" style:font-size-complex="12pt" style:language-asian="lt" style:country-asian="LT"/>
    </style:style>
    <style:style style:name="T148" style:parent-style-name="DefaultParagraphFont" style:family="text">
      <style:text-properties fo:letter-spacing="-0.0041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13in" style:language-asian="lt" style:country-asian="LT"/>
    </style:style>
    <style:style style:name="T163" style:parent-style-name="DefaultParagraphFont" style:family="text">
      <style:text-properties fo:letter-spacing="-0.0013in"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13in" style:language-asian="lt" style:country-asian="LT"/>
    </style:style>
    <style:style style:name="T166" style:parent-style-name="DefaultParagraphFont" style:family="text">
      <style:text-properties fo:letter-spacing="-0.0013in" style:language-asian="lt" style:country-asian="LT"/>
    </style:style>
    <style:style style:name="T167" style:parent-style-name="DefaultParagraphFont" style:family="text">
      <style:text-properties fo:letter-spacing="-0.0013in"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13in" style:language-asian="lt" style:country-asian="LT"/>
    </style:style>
    <style:style style:name="T170" style:parent-style-name="DefaultParagraphFont" style:family="text">
      <style:text-properties fo:letter-spacing="-0.0013in" style:language-asian="lt" style:country-asian="LT"/>
    </style:style>
    <style:style style:name="T171" style:parent-style-name="DefaultParagraphFont" style:family="text">
      <style:text-properties fo:letter-spacing="-0.0013in"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13in" style:language-asian="lt" style:country-asian="LT"/>
    </style:style>
    <style:style style:name="T174" style:parent-style-name="DefaultParagraphFont" style:family="text">
      <style:text-properties fo:letter-spacing="-0.0013in"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etter-spacing="-0.0013in" style:language-asian="lt" style:country-asian="LT"/>
    </style:style>
    <style:style style:name="T177" style:parent-style-name="DefaultParagraphFont" style:family="text">
      <style:text-properties fo:letter-spacing="-0.0013in" style:language-asian="lt" style:country-asian="LT"/>
    </style:style>
    <style:style style:name="T178" style:parent-style-name="DefaultParagraphFont" style:family="text">
      <style:text-properties fo:letter-spacing="-0.0013in"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13in" style:language-asian="lt" style:country-asian="LT"/>
    </style:style>
    <style:style style:name="T181" style:parent-style-name="DefaultParagraphFont" style:family="text">
      <style:text-properties fo:letter-spacing="-0.0013in" style:language-asian="lt" style:country-asian="LT"/>
    </style:style>
    <style:style style:name="T182" style:parent-style-name="DefaultParagraphFont" style:family="text">
      <style:text-properties fo:letter-spacing="-0.0013in"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letter-spacing="-0.0013in" style:language-asian="lt" style:country-asian="LT"/>
    </style:style>
    <style:style style:name="T185" style:parent-style-name="DefaultParagraphFont" style:family="text">
      <style:text-properties fo:letter-spacing="-0.0013in"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etter-spacing="-0.0013in" style:language-asian="lt" style:country-asian="LT"/>
    </style:style>
    <style:style style:name="T188" style:parent-style-name="DefaultParagraphFont" style:family="text">
      <style:text-properties fo:letter-spacing="-0.0013in"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letter-spacing="-0.0013in" style:language-asian="lt" style:country-asian="LT"/>
    </style:style>
    <style:style style:name="T191" style:parent-style-name="DefaultParagraphFont" style:family="text">
      <style:text-properties fo:letter-spacing="-0.0013in"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fo:letter-spacing="-0.0013in" style:font-size-complex="12pt" style:language-asian="lt" style:country-asian="LT"/>
    </style:style>
    <style:style style:name="T194" style:parent-style-name="DefaultParagraphFont" style:family="text">
      <style:text-properties style:font-name-asian="Calibri" fo:letter-spacing="-0.0013in" style:font-size-complex="12pt" style:language-asian="lt" style:country-asian="LT"/>
    </style:style>
    <style:style style:name="T195" style:parent-style-name="DefaultParagraphFont" style:family="text">
      <style:text-properties style:font-name-asian="Calibri" style:font-size-complex="12pt" style:language-asian="en" style:country-asian="GB"/>
    </style:style>
    <style:style style:name="T196" style:parent-style-name="DefaultParagraphFont" style:family="text">
      <style:text-properties style:font-name-asian="Calibri" style:font-size-complex="12pt" style:language-asian="en" style:country-asian="GB"/>
    </style:style>
    <style:style style:name="T197" style:parent-style-name="DefaultParagraphFont" style:family="text">
      <style:text-properties style:font-name-asian="Calibri" style:font-weight-complex="bold" style:font-size-complex="12pt" style:language-asian="en" style:country-asian="GB"/>
    </style:style>
    <style:style style:name="T198" style:parent-style-name="DefaultParagraphFont" style:family="text">
      <style:text-properties style:font-name-asian="Calibri" style:font-size-complex="12pt" style:language-asian="en" style:country-asian="GB"/>
    </style:style>
    <style:style style:name="T199" style:parent-style-name="DefaultParagraphFont" style:family="text">
      <style:text-properties style:font-name-asian="Calibri" style:font-size-complex="12pt" style:language-asian="en" style:country-asian="GB"/>
    </style:style>
    <style:style style:name="T200" style:parent-style-name="DefaultParagraphFont" style:family="text">
      <style:text-properties style:font-name-asian="Calibri" style:font-size-complex="12pt" style:language-asian="en" style:country-asian="GB"/>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en" style:country-asian="GB"/>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center" fo:text-indent="0.043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7pt" style:font-size-asian="7pt" style:font-size-complex="7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7pt" style:font-size-asian="7pt" style:font-size-complex="7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ize="7pt" style:font-size-asian="7pt" style:font-size-complex="7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7pt" style:font-size-asian="7pt" style:font-size-complex="7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7pt" style:font-size-asian="7pt" style:font-size-complex="7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ize="7pt" style:font-size-asian="7pt" style:font-size-complex="7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font-size="7pt" style:font-size-asian="7pt" style:font-size-complex="7pt"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fo:letter-spacing="-0.0013in" fo:background-color="#FFFFFF"/>
    </style:style>
    <style:style style:name="T267" style:parent-style-name="DefaultParagraphFont" style:family="text">
      <style:text-properties fo:background-color="#FFFFFF"/>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letter-spacing="-0.0041in" style:font-size-complex="12pt" style:language-asian="lt" style:country-asian="LT"/>
    </style:style>
    <style:style style:name="T316" style:parent-style-name="DefaultParagraphFont" style:family="text">
      <style:text-properties fo:letter-spacing="-0.0041in"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letter-spacing="-0.0041in" style:font-size-complex="12pt" style:language-asian="lt" style:country-asian="LT"/>
    </style:style>
    <style:style style:name="T319" style:parent-style-name="DefaultParagraphFont" style:family="text">
      <style:text-properties fo:letter-spacing="-0.0041in"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text-align="justify" style:vertical-align="baseline" fo:text-indent="0.634in"/>
      <style:text-properties style:font-size-complex="12pt" style:language-asian="lt" style:country-asian="L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05</text:span></text:p>
      <text:p text:style-name="P7"/>
      <text:p text:style-name="P8"><text:span text:style-name="T9">Sprendimas paskelbtas: TAR 2021-05-28, i. k. 2021-12021</text:span></text:p>
      <text:p text:style-name="P10"/>
      <text:p text:style-name="P11"/>
      <text:p text:style-name="P12"><text:span text:style-name="T13"><draw:frame draw:style-name="a0" draw:name="Paveikslėlis 1" text:anchor-type="as-char" svg:x="0in" svg:y="0in" svg:width="0.63194in" svg:height="0.75208in" style:rel-width="scale" style:rel-height="scale"><draw:image xlink:href="media/image1.png" xlink:type="simple" xlink:show="embed" xlink:actuate="onLoad"/><svg:title/><svg:desc>isgyaz13</svg:desc></draw:frame></text:span></text:p>
      <text:p text:style-name="P14"/>
      <text:p text:style-name="P15"><text:span text:style-name="T16">PAKRUOJO RAJONO SAVIVALDYBĖS TARYBA</text:span></text:p>
      <text:p text:style-name="P17"/>
      <text:p text:style-name="P18"><text:span text:style-name="T19">SPRENDIMAS</text:span></text:p>
      <text:p text:style-name="P20"><text:span text:style-name="T21">DĖL PAKRUOJO RAJONO SAVIVALDYBĖS DRAUSTINIŲ STEIGIMO, JŲ RIBŲ KEITIMO,<text:s/></text:span><text:span text:style-name="T22">gamtos paveldo objektų paskelbimo<text:s/></text:span><text:span text:style-name="T23">savivaldybės saugoMais</text:span><text:span text:style-name="T24"><text:s/>TVARKOS APRAŠO<text:s/></text:span><text:span text:style-name="T25">PATVIRTINIMO</text:span></text:p>
      <text:p text:style-name="P26"/>
      <text:p text:style-name="P27">2021 m. gegužės 27 d. Nr. T-149</text:p>
      <text:p text:style-name="P28">Pakruojis</text:p>
      <text:p text:style-name="P29"/>
      <text:p text:style-name="P30"/>
      <text:p text:style-name="P31"><text:span text:style-name="T32">Vadovaudamasi Lietuvos Respublikos vietos savivaldos įstatymo 6 <text:s/>straipsnio <text:s/>25 punktu, 16 straipsnio 2 dalies 33 punktu, 18 straipsnio 1 dalimi, Lietuvos Respu</text:span><text:span text:style-name="T33">blikos aplinkos ministro 2009 m. rugpjūčio 26 d. įsakymu Nr. D1-491 „D</text:span><text:span text:style-name="T34">ėl Pasiūlymų dėl saugomų teritorijų steigimo, jų ribų keitimo teikimo ir nagrinėjimo tvarkos aprašo ir Pasiūlymų dėl saugomų teritorijų steigimo, jų ribų keitimo nagrinėjimo komisijos su</text:span><text:span text:style-name="T35">darymo patvirtinimo“ patvirtinto<text:s/></text:span><text:span text:style-name="T36">Pasiūlymų dėl saugomų<text:s/></text:span><text:soft-page-break/><text:span text:style-name="T37">teritorijų steigimo, jų ribų keitimo teikimo ir nagrinėjimo tvarkos aprašo 15 punktu, Pakruojo rajono savivaldybės taryba <text:s/>n u s p r e n d ž i a:</text:span></text:p>
      <text:p text:style-name="P38"><text:span text:style-name="T39">1</text:span><text:span text:style-name="T40">. Patvirtinti Pakruojo rajono savivaldybės drausti</text:span><text:span text:style-name="T41">nių steigimo, jų ribų keitimo, gamtos paveldo objektų paskelbimo savivaldybės saugomais tvarkos aprašą (pridedama).</text:span></text:p>
      <text:p text:style-name="P42"><text:span text:style-name="T43">2</text:span><text:span text:style-name="T44">. Pripažinti netekusiu galios Pakruojo rajono savivaldybės tarybos 2006 m. rugpjūčio<text:s/></text:span>24d<text:span text:style-name="T45">. sprendimą Nr. T-237 „Dėl Pakruojo rajono drau</text:span><text:span text:style-name="T46">stinių ir gamtos paveldo objektų apskaitos ir saugojimo tvarkos“.</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 text:c="13"/>Saulius Margis</text:span></text:p>
      <text:soft-page-break/>
      <text:p text:style-name="P55">PATVIRTINTA</text:p>
      <text:p text:style-name="P60">Pakruojo rajono savivaldybės tarybos<text:s/></text:p>
      <text:p text:style-name="P61">2021 m. gegužės 27 d. sprendimu Nr. T-149<text:s/></text:p>
      <text:p text:style-name="P62">(Pakruojo rajono savivaldybės tarybos<text:s/></text:p>
      <text:p text:style-name="P63">2022 m.<text:s/><text:span text:style-name="T64">birželio 30<text:s/></text:span>d. sprendimo Nr. T-168</text:p>
      <text:p text:style-name="P65">redakcija)</text:p>
      <text:p text:style-name="P66"/>
      <text:p text:style-name="P67"><text:span text:style-name="T68">pakruojo rajono SAVIVALDYBĖS DRAUSTINIŲ STEIGIMO, JŲ RIBŲ KEITIMO, GAMTOS PAVELDO OBJEKTŲ SKELBIMO SAUGOMAI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ruojo rajono savivaldybės (</text:span><text:span text:style-name="T79">toliau – Savivaldybė) draustinių steigimo, jų ribų keitimo, gamtos paveldo objektų skelbimo saugomais tvarkos aprašas (toliau – Aprašas) nustato reikalavimus nevyriausybinių organizacijų, kitų juridinių ir fizinių asmenų teikiamiems pasiūlymams dėl savival</text:span><text:span text:style-name="T80">dybės draustinių steigimo, jų ribų keitimo, gamtos paveldo objektų paskelbimo saugomais ir pateiktų pasiūlymų nagrinėjimo procedūras.</text:span></text:p>
      <text:p text:style-name="P81"><text:span text:style-name="T82">2</text:span><text:span text:style-name="T83">.  Aprašas netaikomas:</text:span></text:p>
      <text:p text:style-name="P84"><text:span text:style-name="T85">2.1</text:span><text:span text:style-name="T86">. kai nevyriausybinės organizacijos, fiziniai ir juridiniai asmenys teikia pasiūlymus dėl</text:span><text:span text:style-name="T87"><text:s/>rengiamų saugomų teritorijų specialiųjų planų svarstymo su visuomene metu.<text:s/></text:span><text:span text:style-name="T88">Šie pasiūlymai teikiami ir nagrinėjami vadovaujantis Lietuvos Respublikos Vyriausybės patvirtintais Teritorijų planavimo dokumentų projektų svarstymo su visuomene nuostatais <text:s/>(toli</text:span><text:span text:style-name="T89">au – Visuomenės dalyvavimo teritorijų planavimo procese nuostatai);</text:span></text:p>
      <text:p text:style-name="P90"><text:span text:style-name="T91">2.2</text:span><text:span text:style-name="T92">. kai planuojama steigti konkrečias saugomas teritorijas, numatytas ne žemesnio kaip savivaldybės lygmens kompleksinio teritorijų planavimo dokumentuose, strateginio planavimo dokum</text:span><text:span text:style-name="T93">entuose;</text:span></text:p>
      <text:p text:style-name="P94"><text:span text:style-name="T95">2.3</text:span><text:span text:style-name="T96">. teikiant ir nagrinėjant pasiūlymus dėl Savivaldybės kultūrinių draustinių ir istorinių parkų steigimo.</text:span></text:p>
      <text:p text:style-name="P97"><text:span text:style-name="T98">3</text:span><text:span text:style-name="T99">. Fizinių ir juridinių asmenų pasiūlymai nenagrinėjami, jei pasiūlymas pateikiamas nepraėjus 3 metams, kai buvo pakeisti saugomų</text:span><text:span text:style-name="T100"><text:s/>teritorijų planavimo dokumentai ir šių asmenų pasiūlymai buvo išnagrinėti pagal Visuomenės dalyvavimo teritorijų planavimo procese nuostatus, nekeičiama teritorijos vystymo koncepcija (jeigu ji buvo rengta), teritorijos vystymo prioritetai, apsaugos ir tv</text:span><text:span text:style-name="T101">arkymo kryptys.</text:span></text:p>
      <text:p text:style-name="P102"><text:span text:style-name="T103">4</text:span><text:span text:style-name="T104">.  Teikiant pasiūlymus dėl savivaldybės draustinių steigimo, jų ribų keitimo ir gamtos paveldo objektų paskelbimo saugomais, vadovaujamasi Lietuvos Respublikos aplinkos ministro patvirtintais Saugomų teritorijų (išskyrus kultūrinius re</text:span><text:span text:style-name="T105">zervatus (rezervatus-muziejus), kultūrinius draustinius, istorinius valstybinius parkus) steigimo kriterijais (toliau – Steigimo kriterijai).</text:span></text:p>
      <text:p text:style-name="P106"><text:span text:style-name="T107">5</text:span><text:span text:style-name="T108">.  Apraše vartojamos sąvokos suprantamos taip, kaip jos apibrėžtos Lietuvos Respublikos saugomų teritorijų įs</text:span><text:span text:style-name="T109">tatyme ir kituose teisės aktuose, reglamentuojančiuose draustinių steigimo ir gamtos paveldo objekto paskelbimo saugomu tvarką.</text:span></text:p>
      <text:p text:style-name="P110"/>
      <text:p text:style-name="P111"><text:span text:style-name="T112">II</text:span><text:span text:style-name="T113"> SKYRIUS</text:span></text:p>
      <text:p text:style-name="P114"><text:span text:style-name="T115">PASIŪLYMO </text:span><text:span text:style-name="T116">DĖL SAVIVALDYBĖS DRAUSTINIŲ STEIGIMO, JŲ RIBŲ KEITIMO, GAMTOS PAVELDO OBJEKTŲ PASKELBIMO SAUGOMAIS T</text:span><text:span text:style-name="T117">EIKIMAS</text:span></text:p>
      <text:p text:style-name="P118"/>
      <text:p text:style-name="P119"><text:span text:style-name="T120">6</text:span><text:span text:style-name="T121">. Nevyriausybinės organizacijos, fiziniai ir juridiniai asmenys (toliau – Pasiūlymų teikėjai) pasiūlymą dėl savivaldybės draustinių steigimo, jų ribų keitimo, gamtos paveldo objektų<text:s/></text:span><text:soft-page-break/><text:span text:style-name="T122">paskelbimo saugomais (toliau – Pasiūlymas) teikia Pakruojo r</text:span><text:span text:style-name="T123">ajono savivaldybės administracijos (toliau – Savivaldybės administracija) direktoriui tiesiogiai, paštu arba elektroniniu būdu.</text:span></text:p>
      <text:p text:style-name="P124"><text:span text:style-name="T125">7</text:span><text:span text:style-name="T126">. Pasiūlyme nurodoma:</text:span></text:p>
      <text:p text:style-name="P127"><text:span text:style-name="T128">7.1</text:span><text:span text:style-name="T129">. juridinio asmens pavadinimas, teisinė forma, kodas, buveinė arba fizinio asmens vardas, pavard</text:span><text:span text:style-name="T130">ė, adresas;</text:span></text:p>
      <text:p text:style-name="P131"><text:span text:style-name="T132">7.2</text:span><text:span text:style-name="T133">. pagrindinė informacija apie teritoriją, su kuria susijęs Pasiūlymas:</text:span></text:p>
      <text:p text:style-name="P134"><text:span text:style-name="T135">7.2.1</text:span><text:span text:style-name="T136">. seniūnija, teritorijos schema (ne mažesniu kaip 1:10 000 masteliu), kurioje pažymimos esamos ir (ar) siūlomos savivaldybės draustinio steigimo, jo ribų<text:s/></text:span><text:span text:style-name="T137">keitimo, gamtos paveldo objekto paskelbimo savivaldybės saugomu ribos, gamtos vertybės, kita svarbi informacija;</text:span></text:p>
      <text:p text:style-name="P138"><text:span text:style-name="T139">7.2.2</text:span><text:span text:style-name="T140">. Pasiūlymo pagrindimas pagal S</text:span><text:span text:style-name="T141">teigimo kriterijus;</text:span></text:p>
      <text:p text:style-name="P142"><text:span text:style-name="T143">7.2.3</text:span><text:span text:style-name="T144">. žemės nuosavybės forma (-os), informacija apie žemės savininkų ir valdyt</text:span><text:span text:style-name="T145">ojų skaičių, vyraujantį žemės sklypų dydį;</text:span></text:p>
      <text:p text:style-name="P146"><text:span text:style-name="T147">7.2.4</text:span><text:span text:style-name="T148">. veikla, daranti žalą gamtos vertybėms, vietovėms ar galinti joms pakenkti ir kurią reikia nutraukti ar apriboti, arba planuojama veikla, dėl kurios siūloma keisti saugomos teritorijos ribas;<text:s/></text:span></text:p>
      <text:p text:style-name="P149"><text:span text:style-name="T150">7.3</text:span><text:span text:style-name="T151">.</text:span><text:span text:style-name="T152"><text:s/></text:span><text:span text:style-name="T153"><text:s/></text:span><text:span text:style-name="T154">kokio tipo ir ploto naują saugomą teritoriją siūloma steigti arba kaip keisti esamos saugomos teritorijos ribas. Pasiūlymai dėl ribų keitimo pateikiami 7.2.1 papunktyje nurodytoje schemoje.</text:span></text:p>
      <text:p text:style-name="P155"><text:span text:style-name="T156">8</text:span><text:span text:style-name="T157">. Pagrindžiant atitiktį<text:s/></text:span><text:span text:style-name="T158">Steigimo kriterijams, Pasiūlyme teikiama<text:s/></text:span><text:span text:style-name="T159">vertybių lokalizacija pažymima 7.2.1 papunktyje nurodytoje schemoje:</text:span><text:s/><text:span text:style-name="T160"><text:s/></text:span></text:p>
      <text:p text:style-name="P161"><text:span text:style-name="T162">8.1</text:span><text:span text:style-name="T163">. unikalūs ir (ar) tipiški gamtiniai ir (ar) kultūriniai kraštovaizdžiai;</text:span></text:p>
      <text:p text:style-name="P164"><text:span text:style-name="T165">8.2</text:span><text:span text:style-name="T166">. unikalios žemės gelmių struktūros, atodangos, riedulynai</text:span><text:span text:style-name="T167">, uolienų ar fosilijų kompleksai, kiti geologiniai objektai;</text:span></text:p>
      <text:p text:style-name="P168"><text:span text:style-name="T169">8.3</text:span><text:span text:style-name="T170">. unikalios (išskirtinės vertės) ir (ar) tipiškos reljefo formos ar jų kompleksai (pvz.: kalvos, gūbriai, upių slėniai, senslėniai, dubakloniai, raguvos ar raguvynai, žemyninės kopos ar jų</text:span><text:span text:style-name="T171"><text:s/>kompleksai, kiti geomorfologiniai dariniai);</text:span></text:p>
      <text:p text:style-name="P172"><text:span text:style-name="T173">8.4</text:span><text:span text:style-name="T174">. unikalūs ir (ar) tipiški hidrografinio tinklo elementai (pvz.: ežerai ar jų dalys, natūralių upių ruožai);</text:span></text:p>
      <text:p text:style-name="P175"><text:span text:style-name="T176">8.5</text:span><text:span text:style-name="T177">. rūšys, įrašytos į Lietuvos Respublikos aplinkos ministro patvirtintą Lietuvos Respubl</text:span><text:span text:style-name="T178">ikos saugomų gyvūnų, augalų ir grybų rūšių sąrašą, augalų bendrijos, įrašytos į Lietuvos Respublikos aplinkos ministro patvirtintą Augalų bendrijų raudonosios knygos sąrašą<text:s/></text:span></text:p>
      <text:p text:style-name="P179"><text:span text:style-name="T180">8.6</text:span><text:span text:style-name="T181">. rūšys ir buveinės, dėl kurių teritorija atitinka Lietuvos Respublikos apl</text:span><text:span text:style-name="T182">inkos ministro patvirtintus Paukščių apsaugai svarbių teritorijų atrankos kriterijus;<text:s/></text:span></text:p>
      <text:p text:style-name="P183"><text:span text:style-name="T184">8.7</text:span><text:span text:style-name="T185">. ypatybės, dėl kurių teritorija yra svarbi įgyvendinant Konvencijos dėl<text:s/></text:span><text:span text:style-name="T186">pelkių, turinčių tarptautinę reikšmę, ypač vandens ir pelkių paukščių apsaugai</text:span><text:span text:style-name="T187">, Europos l</text:span><text:span text:style-name="T188">aukinės gamtos ir gamtinės aplinkos apsaugos konvencijos, Migruojančių laukinių gyvūnų rūšių išsaugojimo konvencijos nuostatas;</text:span></text:p>
      <text:p text:style-name="P189"><text:span text:style-name="T190">8.8</text:span><text:span text:style-name="T191">. kitos ypatybės, atitinkančios Saugomų teritorijų įstatyme nustatytus saugomos teritorijos steigimo tikslus.</text:span></text:p>
      <text:p text:style-name="P192"><text:span text:style-name="T193">9</text:span><text:span text:style-name="T194">.<text:s/></text:span><text:span text:style-name="T195">Pa</text:span><text:span text:style-name="T196">siūlymas dėl saugomos teritorijos steigimo, jos ribų keitimo turi būti pagrįstas tyrimų ar stebėsenos išvadomis</text:span><text:span text:style-name="T197">, ekspertų vertinimu, nustatytais apsaugos tikslais, kitais viešai prieinamais duomenimis. Turi būti</text:span><text:span text:style-name="T198"><text:s/>nurodomi tyrėjai, jų taikyti metodai ar išva</text:span><text:span text:style-name="T199">dų, vertinimų duomenys, jų šaltiniai. Jeigu tyrimų rezultatai skelbti, nurodyti, kur publikuota. Jeigu, vadovaujantis Steigimo kriterijais, nustatant gamtos objekto vertingumo lygmenį taikomas svarbumo kriterijus (išskyrus nustatant objekto pažintinę ir es</text:span><text:span text:style-name="T200">tetinę reikšmę),<text:s/></text:span><text:span text:style-name="T201">Pasiūlymo teikėjai<text:s/></text:span><text:span text:style-name="T202">gamtos objekto vertingumą<text:s/></text:span><text:span text:style-name="T203">turi pagrįsti tyrimų išvadomis</text:span><text:span text:style-name="T204">.</text:span></text:p>
      <text:p text:style-name="P205"><text:span text:style-name="T206">10</text:span><text:span text:style-name="T207">. Pasiūlyme turi būti nurodyta (esant galimybei pridėti atitinkami dokumentai), ar žinoma žemės sklypų savininkų ir valdytojų nuomonė dėl savivaldybės<text:s/></text:span><text:span text:style-name="T208">draustinio steigimo, jo ribų keitimo, gamtos paveldo objekto paskelbimo saugomu.</text:span></text:p>
      <text:p text:style-name="P209"><text:span text:style-name="T210">11</text:span><text:span text:style-name="T211">.<text:s/></text:span><text:span text:style-name="T212">Pasiūlyme steigti savivaldybės draustinį nurodoma, kokios rūšies draustinis ir dėl kokių priežasčių geriausiai užtikrintų šiuo metu teritorijoje vykdomos veiklos suder</text:span><text:span text:style-name="T213">inamumą su gamtos<text:s/></text:span><text:soft-page-break/><text:span text:style-name="T214">vertybių, vietovių apsaugos interesais atsižvelgiant į Lietuvos Respublikos Vyriausybės patvirtintus Gamtinių ir kompleksinių draustinių nuostatus.<text:s/></text:span></text:p>
      <text:p text:style-name="P215"/>
      <text:p text:style-name="P216"><text:span text:style-name="T217">III</text:span><text:span text:style-name="T218"> SKYRIUS</text:span></text:p>
      <text:p text:style-name="P219"><text:span text:style-name="T220">PASIŪLYMŲ NAGRINĖJIMAS</text:span></text:p>
      <text:p text:style-name="P221"/>
      <text:p text:style-name="P222"><text:span text:style-name="T223">12</text:span><text:span text:style-name="T224">.</text:span><text:span text:style-name="T225"> </text:span><text:span text:style-name="T226"> Savivaldybės administracijai gavus Pa</text:span><text:span text:style-name="T227">siūlymą, Savivaldybės administracijos vyriausiasis specialistas (ekologas), įvertina, ar Pasiūlyme ir pridėtuose dokumentuose pateikta visa Apraše nurodyta informacija, ir:</text:span></text:p>
      <text:p text:style-name="P228"><text:span text:style-name="T229">12.1</text:span><text:span text:style-name="T230">.</text:span><text:span text:style-name="T231">   </text:span><text:span text:style-name="T232"><text:s/>jei Pasiūlymas atitinka Aprašo 2 ir 3 punkte numatytus atvejus, parengia</text:span><text:span text:style-name="T233"><text:s/>ir pateikia iniciatoriui Savivaldybės administracijos direktoriaus raštą, kuriame nurodoma, kad Pasiūlymas nebus nagrinėjamas;</text:span></text:p>
      <text:p text:style-name="P234"><text:span text:style-name="T235">12.2</text:span><text:span text:style-name="T236">.</text:span><text:span text:style-name="T237">   </text:span><text:span text:style-name="T238"><text:s/>jei Pasiūlyme nėra pateikta visa reikiama informacija ir (ar) dokumentai, nurodyti Aprašo 6–11 punktuose, ir nėra g</text:span><text:span text:style-name="T239">alimybės teisės aktų nustatyta tvarka jų gauti iš kitų institucijų, per 5 darbo dienas nuo Pasiūlymo gavimo dienos parengia ir pateikia iniciatoriui Savivaldybės administracijos direktoriaus raštą, kuriame siūloma pateikti papildomą informaciją ir (ar) dok</text:span><text:span text:style-name="T240">umentus ir nustatomas terminas šiems duomenims pateikti. Jei per nustatytą terminą trūkstama informacija ir (ar) dokumentai nepateikiami, Pasiūlymas nenagrinėjamas. Šiuo atveju Pasiūlymas su pridedamais dokumentais grąžinamas iniciatoriui ir nurodoma grąži</text:span><text:span text:style-name="T241">nimo priežastis;<text:s/></text:span></text:p>
      <text:p text:style-name="P242"><text:span text:style-name="T243">12.3</text:span><text:span text:style-name="T244">.</text:span><text:span text:style-name="T245">   </text:span><text:span text:style-name="T246">jei pateiktas Pasiūlymas atitinka Aprašo reikalavimus (yra pateikta visa Apraše nurodyta informacija ir dokumentai) arba trūkstamą informaciją galima gauti iš kitų institucijų (arba ja disponuoja Savivaldybės administracija),<text:s/></text:span><text:span text:style-name="T247">informuoja apie tai Savivaldybės administracijos direktorių ir inicijuoja Savivaldybės administracijos direktoriaus įsakymo dėl Pasiūlymo steigti draustinį, keisti jo ribas, paskelbti gamtos paveldo objektą savivaldybės saugomu nagrinėjimo komisijos (tolia</text:span><text:span text:style-name="T248">u – Komisija) sudarymo rengimą.</text:span></text:p>
      <text:p text:style-name="P249"><text:span text:style-name="T250">13</text:span><text:span text:style-name="T251">.</text:span><text:span text:style-name="T252"> </text:span><text:span text:style-name="T253"> Komisija Savivaldybės administracijos direktoriaus įsakymu sudaroma iš ne mažiau kaip 5 (penkių) asmenų. </text:span></text:p>
      <text:p text:style-name="P254"><text:span text:style-name="T255">14</text:span><text:span text:style-name="T256">.</text:span><text:span text:style-name="T257"> </text:span><text:span text:style-name="T258"> Komisija, nagrinėdama gautą Pasiūlymą, vadovaujasi Aprašu, Steigimo kriterijais ir kitais teisės<text:s/></text:span><text:span text:style-name="T259">aktais, reglamentuojančiais draustinių steigimo ir gamtos paveldo objekto paskelbimo saugomu tvarką.</text:span></text:p>
      <text:p text:style-name="P260"><text:span text:style-name="T261">15</text:span><text:span text:style-name="T262">.</text:span><text:span text:style-name="T263">     </text:span><text:span text:style-name="T264">Komisijos posėdį organizuoja Komisijos pirmininkas ne vėliau kaip per 5 darbo dienas nuo Komisijos sudarymo dienos tuo atveju, jei yra pateikti</text:span><text:span text:style-name="T265"><text:s/>visi reikiami dokumentai. Kai būtina kreiptis į kitas institucijas dėl papildomos informacijos ir dokumentų gavimo, Komisijos pirmininkas organizuoja informacijos ir dokumentų (kartu ir informacijos apie žemės sklypų savininkų ir valdytojų nuomonę </text:span><text:span text:style-name="T266">dėl </text:span><text:span text:style-name="T267">draustinio steigimo, jo ribų keitimo, gamtos paveldo objekto paskelbimo saugomu) gavimo procedūras ir Komisijos posėdį sušaukia ne vėliau kaip per 10 darbo dienų po reikiamų dokumentų gavimo dienos. </text:span></text:p>
      <text:p text:style-name="P268"><text:span text:style-name="T269">16</text:span><text:span text:style-name="T270">. Organizuodamas posėdį, Komisijos pirmininkas:</text:span></text:p>
      <text:p text:style-name="P271"><text:span text:style-name="T272">16</text:span><text:span text:style-name="T273">.1</text:span><text:span text:style-name="T274">. gali pakviesti ribų plano rengėjus, jeigu siūloma keisti savivaldybės draustinio ribas;</text:span></text:p>
      <text:p text:style-name="P275"><text:span text:style-name="T276">16.2</text:span><text:span text:style-name="T277">. prireikus gali kviesti atitinkamų sričių ekspertus, specialistus, kurie pagal kompetenciją padeda išnagrinėti Pasiūlymą;</text:span></text:p>
      <text:p text:style-name="P278"><text:span text:style-name="T279">16.3</text:span><text:span text:style-name="T280">. parengia preliminarią</text:span><text:span text:style-name="T281"><text:s/>informaciją apie lėšų poreikį ir galimus terminus Pasiūlymui įgyvendinti;</text:span></text:p>
      <text:p text:style-name="P282"><text:span text:style-name="T283">16.4</text:span><text:span text:style-name="T284">. prieš 5 darbo dienas iki Komisijos posėdžio dienos pateikia posėdžio medžiagą Komisijos nariams, taip pat Aprašo 16.1 ir 16.2 papunkčiuose nurodytiems asmenims;</text:span></text:p>
      <text:p text:style-name="P285"><text:span text:style-name="T286">16.5</text:span><text:span text:style-name="T287">.<text:s/></text:span><text:span text:style-name="T288">iš Komisijos narių skiria Komisijos pirmininko pavaduotoją.</text:span></text:p>
      <text:p text:style-name="P289"><text:span text:style-name="T290">17</text:span><text:span text:style-name="T291">. Komisijos darbo tvarka:</text:span></text:p>
      <text:p text:style-name="P292"><text:span text:style-name="T293">17.1</text:span><text:span text:style-name="T294">. Komisijos darbo forma yra posėdžiai;</text:span></text:p>
      <text:p text:style-name="P295"><text:span text:style-name="T296">17.2</text:span><text:span text:style-name="T297">. Komisijos posėdžiams vadovauja Komisijos pirmininkas (jei jis negali dalyvauti – Komisijos pirmininko pavad</text:span><text:span text:style-name="T298">uotojas). Komisija gali nagrinėti Pasiūlymą ir priimti dėl jo sprendimus, jeigu posėdyje dalyvauja daugiau kaip 1/2 Komisijos narių;</text:span></text:p>
      <text:p text:style-name="P299"><text:span text:style-name="T300">17.3</text:span><text:span text:style-name="T301">. Komisijos sprendimai priimami paprasta posėdyje dalyvaujančių Komisijos narių balsų dauguma. Jeigu balsai dėl spr</text:span><text:span text:style-name="T302">endimo priėmimo pasiskirsto po lygiai, lemia Komisijos posėdžio pirmininko balsas. Posėdyje dalyvavęs Komisijos narys, nesutinkantis su priimtu sprendimu, gali išdėstyti raštu savo atskirąją nuomonę. Atskiroji nuomonė pridedama prie Komisijos posėdžio prot</text:span><text:span text:style-name="T303">okolo.</text:span></text:p>
      <text:p text:style-name="P304"><text:span text:style-name="T305">18</text:span><text:span text:style-name="T306">. Dėl svarstomo Pasiūlymo Komisija gali:</text:span></text:p>
      <text:p text:style-name="P307"><text:span text:style-name="T308">18.1</text:span><text:span text:style-name="T309">. rekomenduoti inicijuoti papildomus gamtos vertybių, vietovių tyrimus;</text:span></text:p>
      <text:p text:style-name="P310"><text:span text:style-name="T311">18.2</text:span><text:span text:style-name="T312">. pritarti Pasiūlymui, tačiau rekomenduoti inicijuoti kitos kategorijos ar tipo savivaldybės draustinio steigimą,<text:s/></text:span><text:span text:style-name="T313">kitokį ribų keitimą, nei Pasiūlymo teikėjas buvo nurodęs;</text:span></text:p>
      <text:p text:style-name="P314"><text:span text:style-name="T315">18.3</text:span><text:span text:style-name="T316">. pritarti Pasiūlymui ir rekomenduoti inicijuoti savivaldybės draustinio steigimą, jo ribų keitimą;</text:span></text:p>
      <text:p text:style-name="P317"><text:span text:style-name="T318">18.4</text:span><text:span text:style-name="T319">. pritarti gamtos paveldo objekto paskelbimui saugomu;</text:span></text:p>
      <text:p text:style-name="P320"><text:span text:style-name="T321">18.5</text:span><text:span text:style-name="T322">. nepritarti Pasiūl</text:span><text:span text:style-name="T323">ymui (nurodant motyvuotas priežastis) ir neteikti rekomendacijos dėl draustinio steigimo, jo ribų keitimo inicijavimo, gamtos paveldo objektų steigimo.</text:span></text:p>
      <text:p text:style-name="P324"><text:span text:style-name="T325">19</text:span><text:span text:style-name="T326">. Komisijos sprendimai įforminami posėdžio protokolu, kuriame pateikiama visa svarstyta<text:s/></text:span><text:span text:style-name="T327">informacija, motyvuoti siūlymai, motyvuotas pritarimas ar nepritarimas. Šio protokolo pagrindu ruošiama rekomendacija, kuri teikiama Savivaldybės administracijos direktoriui.</text:span></text:p>
      <text:p text:style-name="P328"><text:span text:style-name="T329">20</text:span><text:span text:style-name="T330">. Informacija apie Komisijos rekomendacijas, finansines galimybes ir termin</text:span><text:span text:style-name="T331">us, reikalingus draustinio specialiojo planavimo dokumentui parengti, papildomiems gamtos vertybių, vietovių tyrimams organizuoti skelbiama Pakruojo rajono savivaldybės interneto svetainėje.</text:span></text:p>
      <text:p text:style-name="P332"><text:span text:style-name="T333">21</text:span><text:span text:style-name="T334">. Atsižvelgdamas į Komisijos rekomendaciją, Savivaldybės ad</text:span><text:span text:style-name="T335">ministracijos direktorius inicijuoja, kad būtų rengiamas Pakruojo rajono savivaldybės tarybos (toliau – Savivaldybės taryba) sprendimo projektas dėl:</text:span></text:p>
      <text:p text:style-name="P336"><text:span text:style-name="T337">21.1</text:span><text:span text:style-name="T338">. draustinio steigimo ar (ir) jo ribų keitimo;</text:span></text:p>
      <text:p text:style-name="P339"><text:span text:style-name="T340">21.2</text:span><text:span text:style-name="T341">. gamtos paveldo objekto paskelbimo savivaldy</text:span><text:span text:style-name="T342">bės saugomu objektu.</text:span></text:p>
      <text:p text:style-name="P343"><text:span text:style-name="T344">22</text:span><text:span text:style-name="T345">. Komisijai nepritarus Pasiūlymui steigti savivaldybės draustinį, inicijuoti jo ribų keitimą ar nepritarus gamtos paveldo objektų steigimui, Pasiūlymo teikėjui parengiamas argumentuotas atsakymas.</text:span></text:p>
      <text:p text:style-name="P346"><text:span text:style-name="T347">23</text:span><text:span text:style-name="T348">. </text:span><text:span text:style-name="T349">S</text:span><text:span text:style-name="T350">avivaldybės administr</text:span><text:span text:style-name="T351">acija per 10 darbo dienų nuo Savivaldybės tarybos sprendimo priėmimo dienos parengia ir išsiunčia atsakymą Pasiūlymo teikėjui.</text:span></text:p>
      <text:p text:style-name="P352"/>
      <text:p text:style-name="P353"><text:span text:style-name="T354">IV</text:span><text:span text:style-name="T355"> SKYRIUS</text:span></text:p>
      <text:p text:style-name="P356"><text:span text:style-name="T357">BAIGIAMOSIOS NUOSTATOS</text:span></text:p>
      <text:p text:style-name="P358"/>
      <text:p text:style-name="P359"><text:span text:style-name="T360">24</text:span><text:span text:style-name="T361">. Vykdant Aprašą privaloma užtikrinti, kad asmens duomenys būtų tvarkomi laikantis 2016 m. balandžio 27 d. Europos Parlamento ir Tarybos reglamento<text:s/></text:span><text:span text:style-name="T362">(ES) 2016/679</text:span><text:span text:style-name="T363"><text:s/>dėl fizinių asmenų apsaugos tvarkant asmens duomenis ir dėl laisvo tokių duomenų judėjimo ir k</text:span><text:span text:style-name="T364">uriuo panaikinama Direktyva<text:s/></text:span><text:span text:style-name="T365">95/46/EB</text:span><text:span text:style-name="T366"><text:s/>(Bendrasis duomenų apsaugos reglamentas) ir Lietuvos Respublikos asmens duomenų teisinės apsaugos įstatymo reikalavimų.</text:span></text:p>
      <text:p text:style-name="P367"><text:span text:style-name="T368">25</text:span><text:span text:style-name="T369">. Aprašas papildomas, keičiamas ir pripažįstamas netekusiu galios Savivaldybės tarybos sprend</text:span><text:span text:style-name="T370">imu.</text:span></text:p>
      <text:p text:style-name="P371">____________________________</text:p>
      <text:p text:style-name="P372"/>
      <text:p text:style-name="P373"/>
      <text:p text:style-name="P374"><text:span text:style-name="T375">Pakeitimai:</text:span></text:p>
      <text:p text:style-name="P376"/>
      <text:soft-page-break/>
      <text:p text:style-name="P377"><text:span text:style-name="T378">1.</text:span></text:p>
      <text:p text:style-name="P379"><text:span text:style-name="T380">Pakruojo rajono savivaldybės taryba, Sprendimas</text:span></text:p>
      <text:p text:style-name="P381"><text:span text:style-name="T382">Nr.<text:s/></text:span><text:a xlink:href="https://www.e-tar.lt/portal/legalAct.html?documentId=d8efa320f93111ec8fa7d02a65c371ad" office:target-frame-name="_top" xlink:show="replace"><text:span text:style-name="T383">T-168</text:span></text:a><text:span text:style-name="T384">, 2022-06-30, paskelbta TAR 2022-07-04, i.<text:s/></text:span><text:span text:style-name="T385">k. 2022-14451</text:span></text:p>
      <text:p text:style-name="P386"><text:span text:style-name="T387">Dėl Pakruojo rajono savivaldybės tarybos 2021 m. gegužės 27 d. sprendimo Nr. T-149 „Dėl Pakruojo rajono savivaldybės draustinių steigimo, jų ribų keitimo, gamtos paveldo objektų paskelbimo savivaldybės saugomais tvarkos aprašo patvirtinimo“ p</text:span><text:span text:style-name="T388">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4</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2-07-08T14:16:00Z</meta:creation-date>
    <dc:date>2022-07-08T14:16:00Z</dc:date>
    <meta:print-date>2021-05-26T06:29:00Z</meta:print-date>
    <meta:template xlink:href="Normal.dotm" xlink:type="simple"/>
    <meta:editing-cycles>2</meta:editing-cycles>
    <meta:editing-duration>PT0S</meta:editing-duration>
    <meta:document-statistic meta:page-count="11" meta:paragraph-count="1180" meta:word-count="2237" meta:character-count="14166" meta:row-count="1638" meta:non-whitespace-character-count="13109"/>
  </office:meta>
</office:document-meta>
</file>