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006in" style:font-size-complex="12p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letter-spacing="0.0006in" style:font-size-complex="12pt"/>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style:tab-stops>
          <style:tab-stop style:type="left" style:position="0.6895in"/>
          <style:tab-stop style:type="left" style:position="5.4145in"/>
        </style:tab-stops>
      </style:paragraph-properties>
      <style:text-properties style:font-size-complex="12pt"/>
    </style:style>
    <style:style style:name="P75" style:parent-style-name="Normal" style:family="paragraph">
      <style:paragraph-properties fo:text-align="justify" fo:line-height="125%"/>
      <style:text-properties fo:font-size="11pt" style:font-size-asian="11pt" style:font-size-complex="11pt"/>
    </style:style>
    <style:style style:name="P76" style:parent-style-name="Normal" style:family="paragraph">
      <style:paragraph-properties fo:text-align="justify" fo:line-height="125%"/>
      <style:text-properties fo:font-size="11pt" style:font-size-asian="11pt" style:font-size-complex="11pt"/>
    </style:style>
    <style:style style:name="P77" style:parent-style-name="Normal" style:family="paragraph">
      <style:paragraph-properties fo:text-align="justify" fo:line-height="125%"/>
      <style:text-properties fo:font-size="11pt" style:font-size-asian="11pt" style:font-size-complex="11pt"/>
    </style:style>
    <style:style style:name="P78" style:parent-style-name="Normal" style:family="paragraph">
      <style:paragraph-properties fo:text-align="justify" fo:margin-left="0.0194in">
        <style:tab-stops>
          <style:tab-stop style:type="left" style:position="-0.0194in"/>
          <style:tab-stop style:type="left" style:position="0.7875in"/>
        </style:tab-stops>
      </style:paragraph-properties>
      <style:text-properties fo:font-weight="bold" style:font-weight-asian="bold" fo:font-size="10pt" style:font-size-asian="10pt" style:font-size-complex="12pt" style:language-asian="lt" style:country-asian="LT"/>
    </style:style>
    <style:style style:name="P79" style:parent-style-name="Normal" style:family="paragraph">
      <style:paragraph-properties fo:text-align="justify" fo:margin-left="0.0194in">
        <style:tab-stops>
          <style:tab-stop style:type="left" style:position="-0.0194in"/>
          <style:tab-stop style:type="left" style:position="0.7875in"/>
        </style:tab-stops>
      </style:paragraph-properties>
      <style:text-properties fo:font-weight="bold" style:font-weight-asian="bold" fo:font-size="10pt" style:font-size-asian="10pt" style:font-size-complex="12pt" style:language-asian="lt" style:country-asian="LT"/>
    </style:style>
    <style:style style:name="P80" style:parent-style-name="Normal" style:family="paragraph">
      <style:paragraph-properties fo:text-align="justify" fo:margin-left="0.0194in">
        <style:tab-stops>
          <style:tab-stop style:type="left" style:position="-0.0194in"/>
          <style:tab-stop style:type="left" style:position="0.7875in"/>
        </style:tab-stops>
      </style:paragraph-properties>
    </style:style>
    <style:style style:name="T81"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T82" style:parent-style-name="DefaultParagraphFont" style:family="text">
      <style:text-properties fo:font-weight="bold" style:font-weight-asian="bold" fo:font-size="10pt" style:font-size-asian="10pt" style:font-size-complex="12pt" style:language-asian="lt" style:country-asian="LT"/>
    </style:style>
    <style:style style:name="P83" style:parent-style-name="Normal" style:family="paragraph">
      <style:paragraph-properties fo:text-align="justify" fo:line-height="125%"/>
      <style:text-properties fo:font-size="11pt" style:font-size-asian="11pt" style:font-size-complex="11pt"/>
    </style:style>
    <style:style style:name="P84" style:parent-style-name="Normal" style:family="paragraph">
      <style:paragraph-properties fo:text-align="justify" fo:line-height="125%"/>
      <style:text-properties fo:font-size="10pt" style:font-size-asian="10pt" style:font-size-complex="12pt"/>
    </style:style>
    <style:style style:name="P85" style:parent-style-name="Normal" style:family="paragraph">
      <style:paragraph-properties fo:text-align="justify" fo:line-height="125%"/>
      <style:text-properties fo:font-size="10pt" style:font-size-asian="10pt" style:font-size-complex="12pt"/>
    </style:style>
    <style:style style:name="P86" style:parent-style-name="Normal" style:family="paragraph">
      <style:paragraph-properties fo:text-align="justify" fo:line-height="125%"/>
      <style:text-properties fo:font-size="10pt" style:font-size-asian="10pt" style:font-size-complex="12pt"/>
    </style:style>
    <style:style style:name="P87" style:parent-style-name="Normal" style:family="paragraph">
      <style:paragraph-properties fo:text-align="justify" fo:line-height="125%"/>
      <style:text-properties fo:font-size="10pt" style:font-size-asian="10pt" style:font-size-complex="12pt"/>
    </style:style>
    <style:style style:name="P88" style:parent-style-name="Normal" style:family="paragraph">
      <style:paragraph-properties fo:text-align="justify" fo:line-height="125%"/>
      <style:text-properties fo:font-size="10pt" style:font-size-asian="10pt" style:font-size-complex="12pt"/>
    </style:style>
    <style:style style:name="P89" style:parent-style-name="Normal" style:family="paragraph">
      <style:paragraph-properties fo:text-align="justify" fo:line-height="125%"/>
    </style:style>
    <style:style style:name="P90" style:parent-style-name="Normal" style:master-page-name="MPF1" style:family="paragraph">
      <style:paragraph-properties fo:break-before="page" fo:margin-left="3.7409in" style:page-number="1">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margin-left="3.7409in">
        <style:tab-stops/>
      </style:paragraph-properties>
      <style:text-properties style:font-size-complex="12pt"/>
    </style:style>
    <style:style style:name="P100" style:parent-style-name="Normal" style:family="paragraph">
      <style:paragraph-properties fo:margin-left="3.7409in">
        <style:tab-stops/>
      </style:paragraph-properties>
      <style:text-properties style:font-size-complex="12pt"/>
    </style:style>
    <style:style style:name="P101" style:parent-style-name="Normal" style:family="paragraph">
      <style:paragraph-properties fo:margin-left="3.7409in">
        <style:tab-stops/>
      </style:paragraph-properties>
      <style:text-properties style:font-size-complex="12pt"/>
    </style:style>
    <style:style style:name="P102" style:parent-style-name="Normal" style:family="paragraph">
      <style:paragraph-properties fo:text-align="end" fo:line-height="125%"/>
      <style:text-properties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align="center">
        <style:tab-stops>
          <style:tab-stop style:type="left" style:position="6.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line-height="125%">
        <style:tab-stops>
          <style:tab-stop style:type="left" style:position="6.3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keep-with-next="always" fo:text-align="center" fo:line-height="125%"/>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fo:line-height="125%"/>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line-height="125%"/>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MS Mincho" fo:color="#000000" style:font-size-complex="12pt" style:language-asian="lt" style:country-asian="LT"/>
    </style:style>
    <style:style style:name="T115" style:parent-style-name="DefaultParagraphFont" style:family="text">
      <style:text-properties style:font-name-asian="MS Mincho"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MS Mincho" fo:color="#000000" style:font-size-complex="12pt" style:language-asian="lt" style:country-asian="LT"/>
    </style:style>
    <style:style style:name="T121" style:parent-style-name="DefaultParagraphFont" style:family="text">
      <style:text-properties style:font-name-asian="MS Mincho"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9847in"/>
        </style:tab-stops>
      </style:paragraph-properties>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9847in"/>
        </style:tab-stops>
      </style:paragraph-properties>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9847in"/>
        </style:tab-stops>
      </style:paragraph-properties>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MS Mincho" fo:color="#000000" style:font-size-complex="12pt" style:language-asian="lt" style:country-asian="LT"/>
    </style:style>
    <style:style style:name="T139" style:parent-style-name="DefaultParagraphFont" style:family="text">
      <style:text-properties style:font-name-asian="MS Mincho"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9847in"/>
        </style:tab-stops>
      </style:paragraph-properties>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9847in"/>
        </style:tab-stops>
      </style:paragraph-properties>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9847in"/>
        </style:tab-stops>
      </style:paragraph-properties>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MS Mincho" fo:color="#000000" style:font-size-complex="12pt" style:language-asian="lt" style:country-asian="LT"/>
    </style:style>
    <style:style style:name="T156" style:parent-style-name="DefaultParagraphFont" style:family="text">
      <style:text-properties style:font-name-asian="MS Mincho"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MS Mincho" fo:color="#000000" style:font-size-complex="12pt" style:language-asian="lt" style:country-asian="LT"/>
    </style:style>
    <style:style style:name="T160" style:parent-style-name="DefaultParagraphFont" style:family="text">
      <style:text-properties style:font-name-asian="MS Mincho"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name-asian="MS Mincho" fo:font-weight="bold" style:font-weight-asian="bold"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P167" style:parent-style-name="Normal" style:family="paragraph">
      <style:paragraph-properties fo:text-align="justify" style:vertical-align="middle" fo:line-height="150%" fo:text-indent="0.5in">
        <style:tab-stops>
          <style:tab-stop style:type="left" style:position="0.8361in"/>
        </style:tab-stops>
      </style:paragraph-properties>
      <style:text-properties fo:hyphenate="false"/>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MS Mincho" fo:color="#000000" style:font-size-complex="12pt" style:language-asian="lt" style:country-asian="LT"/>
    </style:style>
    <style:style style:name="T176" style:parent-style-name="DefaultParagraphFont" style:family="text">
      <style:text-properties style:font-name-asian="MS Mincho"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361in"/>
        </style:tab-stops>
      </style:paragraph-properties>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8361in"/>
        </style:tab-stops>
      </style:paragraph-properties>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8361in"/>
        </style:tab-stops>
      </style:paragraph-properties>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8361in"/>
        </style:tab-stops>
      </style:paragraph-properties>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8361in"/>
        </style:tab-stops>
      </style:paragraph-properties>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MS Mincho" fo:color="#000000" style:font-size-complex="12pt" style:language-asian="lt" style:country-asian="LT"/>
    </style:style>
    <style:style style:name="T201" style:parent-style-name="DefaultParagraphFont" style:family="text">
      <style:text-properties style:font-name-asian="MS Mincho"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MS Mincho" fo:color="#000000" style:font-size-complex="12pt" style:language-asian="lt" style:country-asian="LT"/>
    </style:style>
    <style:style style:name="T206" style:parent-style-name="DefaultParagraphFont" style:family="text">
      <style:text-properties style:font-name-asian="MS Mincho"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8361in"/>
        </style:tab-stops>
      </style:paragraph-properties>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8361in"/>
        </style:tab-stops>
      </style:paragraph-properties>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8361in"/>
        </style:tab-stops>
      </style:paragraph-properties>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8361in"/>
        </style:tab-stops>
      </style:paragraph-properties>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361in"/>
        </style:tab-stops>
      </style:paragraph-properties>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8361in"/>
        </style:tab-stops>
      </style:paragraph-properties>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8361in"/>
        </style:tab-stops>
      </style:paragraph-properties>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8361in"/>
        </style:tab-stops>
      </style:paragraph-properties>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8361in"/>
        </style:tab-stops>
      </style:paragraph-properties>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8361in"/>
        </style:tab-stops>
      </style:paragraph-properties>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8361in"/>
        </style:tab-stops>
      </style:paragraph-properties>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8361in"/>
        </style:tab-stops>
      </style:paragraph-properties>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MS Mincho" fo:color="#000000" style:font-size-complex="12pt" style:language-asian="lt" style:country-asian="LT"/>
    </style:style>
    <style:style style:name="T277" style:parent-style-name="DefaultParagraphFont" style:family="text">
      <style:text-properties style:font-name-asian="MS Mincho"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9847in"/>
        </style:tab-stops>
      </style:paragraph-properties>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9847in"/>
        </style:tab-stops>
      </style:paragraph-properties>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9847in"/>
        </style:tab-stops>
      </style:paragraph-properties>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9847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9847in"/>
        </style:tab-stops>
      </style:paragraph-properties>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9847in"/>
        </style:tab-stops>
      </style:paragraph-properties>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9847in"/>
        </style:tab-stops>
      </style:paragraph-properties>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MS Mincho" fo:color="#000000" style:font-size-complex="12pt" style:language-asian="lt" style:country-asian="LT"/>
    </style:style>
    <style:style style:name="T321" style:parent-style-name="DefaultParagraphFont" style:family="text">
      <style:text-properties style:font-name-asian="MS Mincho"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MS Mincho" fo:color="#000000" style:font-size-complex="12pt"/>
    </style:style>
    <style:style style:name="T327" style:parent-style-name="DefaultParagraphFont" style:family="text">
      <style:text-properties style:font-name-asian="MS Mincho"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9847in"/>
        </style:tab-stops>
      </style:paragraph-properties>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41in"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25%"/>
    </style:style>
    <style:style style:name="P378" style:parent-style-name="Normal" style:family="paragraph">
      <style:paragraph-properties fo:keep-with-next="always" fo:text-align="center" fo:line-height="125%"/>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keep-with-next="always" fo:text-align="center" fo:line-height="125%"/>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MS Mincho" fo:color="#000000" style:font-size-complex="12pt" style:language-asian="lt" style:country-asian="LT"/>
    </style:style>
    <style:style style:name="T387" style:parent-style-name="DefaultParagraphFont" style:family="text">
      <style:text-properties style:font-name-asian="MS Mincho"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MS Mincho" fo:color="#000000" style:font-size-complex="12pt" style:language-asian="lt" style:country-asian="LT"/>
    </style:style>
    <style:style style:name="T392" style:parent-style-name="DefaultParagraphFont" style:family="text">
      <style:text-properties style:font-name-asian="MS Mincho"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9847in"/>
        </style:tab-stops>
      </style:paragraph-properties>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9847in"/>
        </style:tab-stops>
      </style:paragraph-properties>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9847in"/>
        </style:tab-stops>
      </style:paragraph-properties>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MS Mincho" fo:color="#000000" style:font-size-complex="12pt" style:language-asian="lt" style:country-asian="LT"/>
    </style:style>
    <style:style style:name="T411" style:parent-style-name="DefaultParagraphFont" style:family="text">
      <style:text-properties style:font-name-asian="MS Mincho"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MS Mincho" fo:color="#000000" style:font-size-complex="12pt" style:language-asian="lt" style:country-asian="LT"/>
    </style:style>
    <style:style style:name="T415" style:parent-style-name="DefaultParagraphFont" style:family="text">
      <style:text-properties style:font-name-asian="MS Mincho"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MS Mincho" fo:color="#000000" style:font-size-complex="12pt" style:language-asian="lt" style:country-asian="LT"/>
    </style:style>
    <style:style style:name="T421" style:parent-style-name="DefaultParagraphFont" style:family="text">
      <style:text-properties style:font-name-asian="MS Mincho"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MS Mincho" fo:color="#000000" style:font-size-complex="12pt" style:language-asian="lt" style:country-asian="LT"/>
    </style:style>
    <style:style style:name="T426" style:parent-style-name="DefaultParagraphFont" style:family="text">
      <style:text-properties style:font-name-asian="MS Mincho"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MS Mincho" fo:color="#000000" style:font-size-complex="12pt" style:language-asian="lt" style:country-asian="LT"/>
    </style:style>
    <style:style style:name="T431" style:parent-style-name="DefaultParagraphFont" style:family="text">
      <style:text-properties style:font-name-asian="MS Mincho"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MS Mincho" fo:color="#000000" style:font-size-complex="12pt" style:language-asian="lt" style:country-asian="LT"/>
    </style:style>
    <style:style style:name="T437" style:parent-style-name="DefaultParagraphFont" style:family="text">
      <style:text-properties style:font-name-asian="MS Mincho"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MS Mincho" fo:color="#000000" style:font-size-complex="12pt" style:language-asian="lt" style:country-asian="LT"/>
    </style:style>
    <style:style style:name="T445" style:parent-style-name="DefaultParagraphFont" style:family="text">
      <style:text-properties style:font-name-asian="MS Mincho"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MS Mincho" fo:color="#000000" style:font-size-complex="12pt" style:language-asian="lt" style:country-asian="LT"/>
    </style:style>
    <style:style style:name="T450" style:parent-style-name="DefaultParagraphFont" style:family="text">
      <style:text-properties style:font-name-asian="MS Mincho"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MS Mincho" fo:color="#000000" style:font-size-complex="12pt" style:language-asian="lt" style:country-asian="LT"/>
    </style:style>
    <style:style style:name="T454" style:parent-style-name="DefaultParagraphFont" style:family="text">
      <style:text-properties style:font-name-asian="MS Mincho"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9847in"/>
        </style:tab-stops>
      </style:paragraph-properties>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9847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9847in"/>
        </style:tab-stops>
      </style:paragraph-properties>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MS Mincho" fo:color="#000000" style:font-size-complex="12pt" style:language-asian="lt" style:country-asian="LT"/>
    </style:style>
    <style:style style:name="T473" style:parent-style-name="DefaultParagraphFont" style:family="text">
      <style:text-properties style:font-name-asian="MS Mincho" fo:color="#00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margin-left="0.2479in">
        <style:tab-stops/>
      </style:paragraph-properties>
    </style:style>
    <style:style style:name="P476" style:parent-style-name="Normal" style:family="paragraph">
      <style:paragraph-properties fo:keep-with-next="always" fo:text-align="center" fo:line-height="125%"/>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center" fo:line-height="125%"/>
    </style:style>
    <style:style style:name="T480" style:parent-style-name="DefaultParagraphFont" style:family="text">
      <style:text-properties fo:font-weight="bold" style:font-weight-asian="bold"/>
    </style:style>
    <style:style style:name="P481" style:parent-style-name="Normal" style:family="paragraph">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MS Mincho" fo:color="#000000" style:font-size-complex="12pt" style:language-asian="lt" style:country-asian="LT"/>
    </style:style>
    <style:style style:name="T484" style:parent-style-name="DefaultParagraphFont" style:family="text">
      <style:text-properties style:font-name-asian="MS Mincho"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9847in"/>
        </style:tab-stops>
      </style:paragraph-properties>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9847in"/>
        </style:tab-stops>
      </style:paragraph-properties>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9847in"/>
        </style:tab-stops>
      </style:paragraph-properties>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9847in"/>
        </style:tab-stops>
      </style:paragraph-properties>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9847in"/>
        </style:tab-stops>
      </style:paragraph-properties>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9847in"/>
        </style:tab-stops>
      </style:paragraph-properties>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MS Mincho" fo:color="#000000" style:font-size-complex="12pt" style:language-asian="lt" style:country-asian="LT"/>
    </style:style>
    <style:style style:name="T517" style:parent-style-name="DefaultParagraphFont" style:family="text">
      <style:text-properties style:font-name-asian="MS Mincho"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9847in"/>
        </style:tab-stops>
      </style:paragraph-properties>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MS Mincho" fo:color="#000000" style:font-size-complex="12pt" style:language-asian="lt" style:country-asian="LT"/>
    </style:style>
    <style:style style:name="T539" style:parent-style-name="DefaultParagraphFont" style:family="text">
      <style:text-properties style:font-name-asian="MS Mincho" fo:color="#000000"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9847in"/>
        </style:tab-stops>
      </style:paragraph-properties>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9847in"/>
        </style:tab-stops>
      </style:paragraph-properties>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MS Mincho" fo:color="#000000" style:font-size-complex="12pt" style:language-asian="lt" style:country-asian="LT"/>
    </style:style>
    <style:style style:name="T557" style:parent-style-name="DefaultParagraphFont" style:family="text">
      <style:text-properties style:font-name-asian="MS Mincho"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9847in"/>
        </style:tab-stops>
      </style:paragraph-properties>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9847in"/>
        </style:tab-stops>
      </style:paragraph-properties>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9847in"/>
        </style:tab-stops>
      </style:paragraph-properties>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MS Mincho" fo:color="#000000" style:font-size-complex="12pt" style:language-asian="lt" style:country-asian="LT"/>
    </style:style>
    <style:style style:name="T577" style:parent-style-name="DefaultParagraphFont" style:family="text">
      <style:text-properties style:font-name-asian="MS Mincho"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9847in"/>
        </style:tab-stops>
      </style:paragraph-properties>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9847in"/>
        </style:tab-stops>
      </style:paragraph-properties>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9847in"/>
        </style:tab-stops>
      </style:paragraph-properties>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9847in"/>
        </style:tab-stops>
      </style:paragraph-properties>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MS Mincho" fo:color="#000000" style:font-size-complex="12pt" style:language-asian="lt" style:country-asian="LT"/>
    </style:style>
    <style:style style:name="T603" style:parent-style-name="DefaultParagraphFont" style:family="text">
      <style:text-properties style:font-name-asian="MS Mincho"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9847in"/>
        </style:tab-stops>
      </style:paragraph-properties>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9847in"/>
        </style:tab-stops>
      </style:paragraph-properties>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9847in"/>
        </style:tab-stops>
      </style:paragraph-properties>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9847in"/>
        </style:tab-stops>
      </style:paragraph-properties>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9847in"/>
        </style:tab-stops>
      </style:paragraph-properties>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9847in"/>
        </style:tab-stops>
      </style:paragraph-properties>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9847in"/>
        </style:tab-stops>
      </style:paragraph-properties>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9847in"/>
        </style:tab-stops>
      </style:paragraph-properties>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MS Mincho" fo:color="#000000" style:font-size-complex="12pt" style:language-asian="lt" style:country-asian="LT"/>
    </style:style>
    <style:style style:name="T657" style:parent-style-name="DefaultParagraphFont" style:family="text">
      <style:text-properties style:font-name-asian="MS Mincho" fo:color="#000000"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MS Mincho" fo:color="#000000" style:font-size-complex="12pt" style:language-asian="lt" style:country-asian="LT"/>
    </style:style>
    <style:style style:name="T661" style:parent-style-name="DefaultParagraphFont" style:family="text">
      <style:text-properties style:font-name-asian="MS Mincho"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MS Mincho" fo:color="#000000" style:font-size-complex="12pt" style:language-asian="lt" style:country-asian="LT"/>
    </style:style>
    <style:style style:name="T666" style:parent-style-name="DefaultParagraphFont" style:family="text">
      <style:text-properties style:font-name-asian="MS Mincho"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9847in"/>
        </style:tab-stops>
      </style:paragraph-properties>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9847in"/>
        </style:tab-stops>
      </style:paragraph-properties>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9847in"/>
        </style:tab-stops>
      </style:paragraph-properties>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MS Mincho" fo:color="#000000" style:font-size-complex="12pt" style:language-asian="lt" style:country-asian="LT"/>
    </style:style>
    <style:style style:name="T684" style:parent-style-name="DefaultParagraphFont" style:family="text">
      <style:text-properties style:font-name-asian="MS Mincho"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keep-with-next="always" fo:text-align="center" fo:line-height="125%"/>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keep-with-next="always" fo:text-align="center" fo:line-height="125%"/>
    </style:style>
    <style:style style:name="T692" style:parent-style-name="DefaultParagraphFont" style:family="text">
      <style:text-properties fo:font-weight="bold" style:font-weight-asian="bold" style:font-size-complex="12pt"/>
    </style:style>
    <style:style style:name="P693" style:parent-style-name="Normal" style:family="paragraph">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MS Mincho" fo:color="#000000" style:font-size-complex="12pt" style:language-asian="lt" style:country-asian="LT"/>
    </style:style>
    <style:style style:name="T696" style:parent-style-name="DefaultParagraphFont" style:family="text">
      <style:text-properties style:font-name-asian="MS Mincho"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MS Mincho" fo:color="#000000" style:font-size-complex="12pt" style:language-asian="lt" style:country-asian="LT"/>
    </style:style>
    <style:style style:name="T702" style:parent-style-name="DefaultParagraphFont" style:family="text">
      <style:text-properties style:font-name-asian="MS Mincho"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MS Mincho" fo:color="#000000" style:font-size-complex="12pt" style:language-asian="lt" style:country-asian="LT"/>
    </style:style>
    <style:style style:name="T709" style:parent-style-name="DefaultParagraphFont" style:family="text">
      <style:text-properties style:font-name-asian="MS Mincho"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MS Mincho" fo:color="#000000" style:font-size-complex="12pt" style:language-asian="lt" style:country-asian="LT"/>
    </style:style>
    <style:style style:name="T717" style:parent-style-name="DefaultParagraphFont" style:family="text">
      <style:text-properties style:font-name-asian="MS Mincho"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MS Mincho" fo:color="#000000" style:font-size-complex="12pt" style:language-asian="lt" style:country-asian="LT"/>
    </style:style>
    <style:style style:name="T722" style:parent-style-name="DefaultParagraphFont" style:family="text">
      <style:text-properties style:font-name-asian="MS Mincho"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MS Mincho" fo:color="#000000" style:font-size-complex="12pt" style:language-asian="lt" style:country-asian="LT"/>
    </style:style>
    <style:style style:name="T727" style:parent-style-name="DefaultParagraphFont" style:family="text">
      <style:text-properties style:font-name-asian="MS Mincho" fo:color="#000000"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9847in"/>
        </style:tab-stops>
      </style:paragraph-properties>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9847in"/>
        </style:tab-stops>
      </style:paragraph-properties>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9847in"/>
        </style:tab-stops>
      </style:paragraph-properties>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MS Mincho" fo:color="#000000" style:font-size-complex="12pt" style:language-asian="lt" style:country-asian="LT"/>
    </style:style>
    <style:style style:name="T745" style:parent-style-name="DefaultParagraphFont" style:family="text">
      <style:text-properties style:font-name-asian="MS Mincho" fo:color="#000000"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9847in"/>
        </style:tab-stops>
      </style:paragraph-properties>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9847in"/>
        </style:tab-stops>
      </style:paragraph-properties>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9847in"/>
        </style:tab-stops>
      </style:paragraph-properties>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9847in"/>
        </style:tab-stops>
      </style:paragraph-properties>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9847in"/>
        </style:tab-stops>
      </style:paragraph-properties>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MS Mincho" fo:color="#000000" style:font-size-complex="12pt" style:language-asian="lt" style:country-asian="LT"/>
    </style:style>
    <style:style style:name="T772" style:parent-style-name="DefaultParagraphFont" style:family="text">
      <style:text-properties style:font-name-asian="MS Mincho"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MS Mincho" fo:color="#000000" style:font-size-complex="12pt" style:language-asian="lt" style:country-asian="LT"/>
    </style:style>
    <style:style style:name="T777" style:parent-style-name="DefaultParagraphFont" style:family="text">
      <style:text-properties style:font-name-asian="MS Mincho" fo:color="#000000"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MS Mincho" fo:color="#000000" style:font-size-complex="12pt" style:language-asian="lt" style:country-asian="LT"/>
    </style:style>
    <style:style style:name="T781" style:parent-style-name="DefaultParagraphFont" style:family="text">
      <style:text-properties style:font-name-asian="MS Mincho"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line-height="125%"/>
    </style:style>
    <style:style style:name="P784" style:parent-style-name="Normal" style:family="paragraph">
      <style:paragraph-properties fo:keep-with-next="always" fo:text-align="center" fo:line-height="125%"/>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keep-with-next="always" fo:text-align="center" fo:line-height="125%"/>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MS Mincho" fo:color="#000000" style:font-size-complex="12pt" style:language-asian="lt" style:country-asian="LT"/>
    </style:style>
    <style:style style:name="T791" style:parent-style-name="DefaultParagraphFont" style:family="text">
      <style:text-properties style:font-name-asian="MS Mincho"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MS Mincho" fo:color="#000000" style:font-size-complex="12pt" style:language-asian="lt" style:country-asian="LT"/>
    </style:style>
    <style:style style:name="T796" style:parent-style-name="DefaultParagraphFont" style:family="text">
      <style:text-properties style:font-name-asian="MS Mincho"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MS Mincho" fo:color="#000000" style:font-size-complex="12pt" style:language-asian="lt" style:country-asian="LT"/>
    </style:style>
    <style:style style:name="T801" style:parent-style-name="DefaultParagraphFont" style:family="text">
      <style:text-properties style:font-name-asian="MS Mincho"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MS Mincho" fo:color="#000000" style:font-size-complex="12pt" style:language-asian="lt" style:country-asian="LT"/>
    </style:style>
    <style:style style:name="T811" style:parent-style-name="DefaultParagraphFont" style:family="text">
      <style:text-properties style:font-name-asian="MS Mincho"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MS Mincho" fo:color="#000000" style:font-size-complex="12pt" style:language-asian="lt" style:country-asian="LT"/>
    </style:style>
    <style:style style:name="T815" style:parent-style-name="DefaultParagraphFont" style:family="text">
      <style:text-properties style:font-name-asian="MS Mincho"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fo:line-height="125%">
        <style:tab-stops>
          <style:tab-stop style:type="center" style:position="3.3465in"/>
          <style:tab-stop style:type="left" style:position="4.8986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9">Suvestinė redakcija nuo 2023-01-19</text:span></text:p>
      <text:p text:style-name="P10"/>
      <text:p text:style-name="P11"><text:span text:style-name="T12">Įsakymas paskelbtas:<text:s/></text:span></text:p>
      <text:p text:style-name="P13"/>
      <text:p text:style-name="P14">Nauja redakcija nuo 2021-12-06:</text:p>
      <text:p text:style-name="Normal"><text:span text:style-name="T15">Nr.<text:s/></text:span><text:a xlink:href="https://www.e-tar.lt/portal/legalAct.html?documentId=8cf16fa0567811ec86bdcb0a6d573b32" office:target-frame-name="_top" xlink:show="replace"><text:span text:style-name="T16">400-ĮVK-325</text:span></text:a><text:span text:style-name="T17">, 2021-12-06,</text:span></text:p>
      <text:p text:style-name="P18"/>
      <text:p text:style-name="P19">LIETUVOS RESPUBLIKOS SEIMO</text:p>
      <text:p text:style-name="P20">KANCLERIS</text:p>
      <text:p text:style-name="P21"/>
      <text:p text:style-name="P22"/>
      <text:p text:style-name="P23">ĮSAKYMAS</text:p>
      <text:p text:style-name="P24">DĖL TEISĖS AKTŲ INFORMACINĖS SISTEMOS DUOMENŲ SAUGOS NUOSTATŲ PATVIRTINIMO</text:p>
      <text:p text:style-name="P25"/>
      <text:p text:style-name="P26">2020 m. rugpjūčio 26 d. Nr. 400-ĮVK-186</text:p>
      <text:p text:style-name="P27"><text:span text:style-name="T28">Vilnius</text:span></text:p>
      <text:p text:style-name="P29"/>
      <text:p text:style-name="P30"><text:span text:style-name="T31">Vadovaudamasis Bendrųjų elektroninės informacijos saugos reikalavimų aprašo, patvirtinto Lietuvos Respublikos Vyriausyb</text:span><text:span text:style-name="T32">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pan text:style-name="T33">informacinių sistemų, registrų ir kitų informacinių sistemų klasifikavimo gairių aprašo patvirtinimo“, 7.1 papunkčiu ir 19 punktu:</text:span></text:p>
      <text:p text:style-name="P34"><text:span text:style-name="T35">1</text:span><text:span text:style-name="T36">.<text:s/></text:span><text:span text:style-name="T37">Tvirtin</text:span><text:span text:style-name="T38">u Teisės aktų informacinės sistemos duomenų saugos nuostatus (pridedama).</text:span></text:p>
      <text:p text:style-name="P39"><text:span text:style-name="T40">2</text:span><text:span text:style-name="T41">.<text:s/></text:span><text:span text:style-name="T42">Skiri</text:span><text:span text:style-name="T43">u Veiklos administravimo departamento patarėją Aušrą Steponavičiūtę<text:s/></text:span><text:span text:style-name="T44">Teisės aktų informacinės sistemos</text:span><text:span text:style-name="T45"><text:s/>saugos įgaliotine</text:span><text:span text:style-name="T46">.</text:span><text:s/></text:p>
      <text:p text:style-name="P47">Punkto pakeitimai:</text:p>
      <text:p text:style-name="P48"><text:span text:style-name="T49">Nr.<text:s/></text:span><text:a xlink:href="https://www.e-tar.lt/portal/legalAct.html?documentId=43c418d098b911eda06e9a4a8dd92fc1" office:target-frame-name="_top" xlink:show="replace"><text:span text:style-name="T50">400-ĮVK-21</text:span></text:a><text:span text:style-name="T51">, 2</text:span><text:span text:style-name="T52">023-01-19,</text:span></text:p>
      <text:p text:style-name="Normal"/>
      <text:p text:style-name="P53"><text:span text:style-name="T54">3</text:span><text:span text:style-name="T55">.<text:s/></text:span><text:span text:style-name="T56">Įpareigoju</text:span><text:span text:style-name="T57"><text:s/></text:span><text:span text:style-name="T58">Lietuvos Respublikos Seimo kanceliarijos valdomo Teisės aktų registro, informacinių sistemų ir (ar) jų sudedamųjų dalių administratorius ir Lietuvos Respublikos Seimo kanceliarijos valdomo Teisės aktų registro ir informacinių sistemų infrastruktūros admini</text:span><text:span text:style-name="T59">stratorius, paskirtus 2021 m. birželio 8 d. Seimo kanclerio įsakymu Nr. 400-ĮVK-125 „Dėl<text:s/></text:span><text:span text:style-name="T60">Lietuvos Respublikos Seimo kanceliarijos valdomo Teisės aktų registro, informacinių sistemų ir (ar) jų sudedamųjų dalių bei infrastruktūros administratorių paskyrimo“,</text:span><text:span text:style-name="T61"><text:s/></text:span><text:span text:style-name="T62">dalyvauti pagal kompetenciją saugos politikos formavimo procese</text:span><text:span text:style-name="T63"><text:s/>ir vadovautis informacinių sistemų saugos politikos dokumentais.</text:span><text:s/></text:p>
      <text:p text:style-name="P64">Papildyta punktu:</text:p>
      <text:p text:style-name="P65"><text:span text:style-name="T66">Nr.<text:s/></text:span><text:a xlink:href="https://www.e-tar.lt/portal/legalAct.html?documentId=43c418d098b911eda06e9a4a8dd92fc1" office:target-frame-name="_top" xlink:show="replace"><text:span text:style-name="T67">400-Į</text:span><text:span text:style-name="T68">VK-21</text:span></text:a><text:span text:style-name="T69">, 2023-01-19,</text:span></text:p>
      <text:p text:style-name="Normal"/>
      <text:p text:style-name="P70"/>
      <text:p text:style-name="P71"/>
      <text:p text:style-name="P72"/>
      <text:soft-page-break/>
      <text:p text:style-name="P73">Finansų skyriaus vedėjas,<text:s/></text:p>
      <text:p text:style-name="P74">l. e. Seimo kanclerio pareigas<text:s/><text:tab/>Marius Žiūkas</text:p>
      <text:p text:style-name="P75"/>
      <text:p text:style-name="P76"/>
      <text:p text:style-name="P77"/>
      <text:p text:style-name="P78">SUDERINTA</text:p>
      <text:p text:style-name="P79">Nacionalinis kibernetinio saugumo centras prie Krašto apsaugos ministerijos<text:s/></text:p>
      <text:p text:style-name="P80"><text:span text:style-name="T81">2020 m. rugpjūčio 5 d.<text:s/></text:span><text:span text:style-name="T82">raštu Nr. (4.1 E) 6K-495</text:span></text:p>
      <text:p text:style-name="P83"/>
      <text:p text:style-name="P84">Parengė</text:p>
      <text:p text:style-name="P85">Veiklos<text:s/>administravimo departamento</text:p>
      <text:p text:style-name="P86">Informacinių sistemų skyriaus vedėja<text:s/></text:p>
      <text:p text:style-name="P87">Birutė Leonavičienė</text:p>
      <text:p text:style-name="P88">2020-08-21</text:p>
      <text:p text:style-name="P89"/>
      <text:p text:style-name="Normal"/>
      <text:soft-page-break/>
      <text:p text:style-name="P90"><text:span text:style-name="T98">PATVIRTINTA</text:span></text:p>
      <text:p text:style-name="P99">Lietuvos Respublikos Seimo kanclerio<text:s/></text:p>
      <text:p text:style-name="P100">2020 m. rugpjūčio 26 d. įsakymu<text:s/></text:p>
      <text:p text:style-name="P101">Nr. 400-ĮVK-186</text:p>
      <text:p text:style-name="P102"/>
      <text:p text:style-name="P103"/>
      <text:p text:style-name="P104"><text:span text:style-name="T105">TEISĖS AKTŲ INFORMACINĖS SISTEMOS DUOMENŲ SAUGOS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text:span><text:span text:style-name="T116">Teisės aktų informacinės sistemos (toliau – TAIS) duomenų saugos</text:span><text:span text:style-name="T117"><text:s/>nuostatuose (toliau – Saugos nuostatai) nustatomas Lietuvos Respublikos Seimo kanceliarijos TAIS tvarkomos elektroninės informacijos saugos valdymas, organizaciniai ir techniniai reikalavimai, reikalavimai personalui ir supažindinimo su saugos dokumentais</text:span><text:span text:style-name="T118"><text:s/>principai.</text:span></text:p>
      <text:p text:style-name="P119"><text:span text:style-name="T120">2</text:span><text:span text:style-name="T121">.<text:s/></text:span><text:span text:style-name="T122">TAIS duomenų saugos tikslai:</text:span></text:p>
      <text:p text:style-name="P123"><text:span text:style-name="T124">2.1</text:span><text:span text:style-name="T125">.<text:s/></text:span><text:span text:style-name="T126">sudaryti sąlygas saugiai automatiniu būdu tvarkyti elektroninę informaciją;</text:span></text:p>
      <text:p text:style-name="P127"><text:span text:style-name="T128">2.2</text:span><text:span text:style-name="T129">.<text:s/></text:span><text:span text:style-name="T130">užtikrinti, kad elektroninė informacija būtų patikima ir apsaugota nuo atsitiktinio ar neteisėto sunaikinimo, pakeit</text:span><text:span text:style-name="T131">imo, atskleidimo ar neteisėto jos tvarkymo;</text:span></text:p>
      <text:p text:style-name="P132"><text:span text:style-name="T133">2.3</text:span><text:span text:style-name="T134">.<text:s/></text:span><text:span text:style-name="T135">vykdyti elektroninės informacijos saugos ir kibernetinių incidentų prevenciją, reaguoti į elektroninės informacijos saugos ir (ar) kibernetinius incidentus ir juos operatyviai suvaldyti, atkuriant įprast</text:span><text:span text:style-name="T136">ą TAIS veiklą.</text:span></text:p>
      <text:p text:style-name="P137"><text:span text:style-name="T138">3</text:span><text:span text:style-name="T139">.<text:s/></text:span><text:span text:style-name="T140">Elektroninės informacijos saugos užtikrinimo prioritetinės kryptys:</text:span></text:p>
      <text:p text:style-name="P141"><text:span text:style-name="T142">3.1</text:span><text:span text:style-name="T143">.<text:s/></text:span><text:span text:style-name="T144">elektroninės informacijos konfidencialumo, vientisumo ir prieinamumo užtikrinimas;</text:span></text:p>
      <text:p text:style-name="P145"><text:span text:style-name="T146">3.2</text:span><text:span text:style-name="T147">.<text:s/></text:span><text:span text:style-name="T148">TAIS veiklos tęstinumo užtikrinimas;</text:span></text:p>
      <text:p text:style-name="P149"><text:span text:style-name="T150">3.3</text:span><text:span text:style-name="T151">.<text:s/></text:span><text:span text:style-name="T152">TAIS elektroninei i</text:span><text:span text:style-name="T153">nformacijai tvarkyti naudojamų techninių saugos priemonių kontrolė.</text:span></text:p>
      <text:p text:style-name="P154"><text:span text:style-name="T155">4</text:span><text:span text:style-name="T156">.<text:s/></text:span><text:span text:style-name="T157">Elektroninės informacijos saugai užtikrinti kompleksiškai naudojamos administracinės, techninės ir programinės priemonės.</text:span></text:p>
      <text:p text:style-name="P158"><text:span text:style-name="T159">5</text:span><text:span text:style-name="T160">.<text:s/></text:span><text:span text:style-name="T161">Saugos nuostatuose vartojamos sąvokos:</text:span></text:p>
      <text:p text:style-name="P162"><text:span text:style-name="T163">5.1</text:span><text:span text:style-name="T164">.<text:s/></text:span><text:span text:style-name="T165">Seimo kanceliarijos techninės infrastruktūros administratorius</text:span><text:span text:style-name="T166"><text:s/>– Seimo kanceliarijos valstybės tarnautojas ar darbuotojas, dirbantis pagal darbo sutartį, prižiūrintis TAIS infrastruktūrą ir užtikrinantis jos veikimą ir saugą.</text:span></text:p>
      <text:p text:style-name="P167"><text:span text:style-name="T168">5.2</text:span><text:span text:style-name="T169">. Kitos Saugos nuostatu</text:span><text:span text:style-name="T170">ose vartojamos sąvokos atitinka Lietuvos Respublikos valstybės informacinių išteklių valdymo įstatyme, Lietuvos Respublikos kibernetinio saugumo įstatyme, Bendrųjų elektroninės informacijos saugos reikalavimų apraše, patvirtintame Lietuvos<text:s/></text:span><text:soft-page-break/><text:span text:style-name="T171">Respublikos Vyri</text:span><text:span text:style-name="T172">ausybės 2013 m. liepos 24 d. nutarimu Nr. 716 „Dėl Bendrųjų elektroninės informacijos saugos reikalavimų aprašo, Saugos dokumentų turinio gairių aprašo ir Elektroninės informacijos, sudarančios valstybės informacinius išteklius, svarbos įvertinimo ir valst</text:span><text:span text:style-name="T173">ybės informacinių sistemų, registrų ir kitų informacinių sistemų klasifikavimo gairių aprašo patvirtinimo“ (toliau – Bendrųjų saugos reikalavimų aprašas), vartojamas sąvokas.</text:span></text:p>
      <text:p text:style-name="P174"><text:span text:style-name="T175">6</text:span><text:span text:style-name="T176">.<text:s/></text:span><text:span text:style-name="T177">Saugos nuostatų reikalavimai taikomi:</text:span></text:p>
      <text:p text:style-name="P178"><text:span text:style-name="T179">6.1</text:span><text:span text:style-name="T180">.<text:s/></text:span><text:span text:style-name="T181">TAIS valdytojai ir tvarkyto</text:span><text:span text:style-name="T182">jai Seimo kanceliarijai (Gedimino pr. 53, Vilnius);<text:s/></text:span></text:p>
      <text:p text:style-name="P183"><text:span text:style-name="T184">6.2</text:span><text:span text:style-name="T185">.<text:s/></text:span><text:span text:style-name="T186">TAIS saugos įgaliotiniui;</text:span></text:p>
      <text:p text:style-name="P187"><text:span text:style-name="T188">6.3</text:span><text:span text:style-name="T189">.<text:s/></text:span><text:span text:style-name="T190">TAIS administratoriui;</text:span></text:p>
      <text:p text:style-name="P191"><text:span text:style-name="T192">6.4</text:span><text:span text:style-name="T193">.<text:s/></text:span><text:span text:style-name="T194">TAIS naudotojams;</text:span></text:p>
      <text:p text:style-name="P195"><text:span text:style-name="T196">6.5</text:span><text:span text:style-name="T197">.<text:s/></text:span><text:span text:style-name="T198"><text:s/>Seimo kanceliarijos techninės infrastruktūros administratoriams.</text:span></text:p>
      <text:p text:style-name="P199"><text:span text:style-name="T200">7</text:span><text:span text:style-name="T201">.<text:s/></text:span><text:span text:style-name="T202">TAIS valdytojo ir tvarkyt</text:span><text:span text:style-name="T203">ojo funkcijos, teisės ir pareigos nustatytos Teisės aktų informacinės sistemos nuostatuose.</text:span></text:p>
      <text:p text:style-name="P204"><text:span text:style-name="T205">8</text:span><text:span text:style-name="T206">.<text:s/></text:span><text:span text:style-name="T207">TAIS saugos įgaliotinio funkcijos ir atsakomybė:</text:span></text:p>
      <text:p text:style-name="P208"><text:span text:style-name="T209">8.1</text:span><text:span text:style-name="T210">.<text:s/></text:span><text:span text:style-name="T211">teikia TAIS valdytojui pasiūlymus dėl:</text:span></text:p>
      <text:p text:style-name="P212"><text:span text:style-name="T213">8.1.1</text:span><text:span text:style-name="T214">.<text:s/></text:span><text:span text:style-name="T215">TAIS administratoriaus paskyrimo ir reikalavimų admin</text:span><text:span text:style-name="T216">istratoriui nustatymo;</text:span></text:p>
      <text:p text:style-name="P217"><text:span text:style-name="T218">8.1.2</text:span><text:span text:style-name="T219">.<text:s/></text:span><text:span text:style-name="T220">informacinių technologijų saugos atitikties vertinimo atlikimo;<text:s/></text:span></text:p>
      <text:p text:style-name="P221"><text:span text:style-name="T222">8.1.3</text:span><text:span text:style-name="T223">.<text:s/></text:span><text:span text:style-name="T224">saugos dokumentų priėmimo ir (ar) keitimo;</text:span></text:p>
      <text:p text:style-name="P225"><text:span text:style-name="T226">8.2</text:span><text:span text:style-name="T227">.<text:s/></text:span><text:span text:style-name="T228">koordinuoja elektroninės informacijos saugos incidentų, įvykusių TAIS, tyrimą ir bendradarbiauja su kompetentingomis institucijomis, tiriančiomis tokius incidentus ir neteisėtas veikas, susijusias su elektroninės informacijos saugos incidentais, išskyrus a</text:span><text:span text:style-name="T229">tvejus, kai šią funkciją atlieka elektroninės informacijos saugos darbo grupės; <text:s/></text:span></text:p>
      <text:p text:style-name="P230"><text:span text:style-name="T231">8.3</text:span><text:span text:style-name="T232">.<text:s/></text:span><text:span text:style-name="T233">informuoja TAIS valdytoją ir kompetentingas institucijas apie neteisėtą veiką, pažeidžiančią ar neišvengiamai pažeisiančią TAIS saugą;</text:span></text:p>
      <text:p text:style-name="P234"><text:span text:style-name="T235">8.4</text:span><text:span text:style-name="T236">.<text:s/></text:span><text:span text:style-name="T237">informuoja už kiberne</text:span><text:span text:style-name="T238">tinio saugumo organizavimą ir užtikrinimą Seimo kanceliarijoje atsakingą asmenį (toliau – už kibernetinį saugumą atsakingas asmuo) apie kibernetinio saugumo incidentus;</text:span></text:p>
      <text:p text:style-name="P239"><text:span text:style-name="T240">8.5</text:span><text:span text:style-name="T241">.<text:s/></text:span><text:span text:style-name="T242">teikia TAIS naudotojams, TAIS administratoriui ir Seimo kanceliarijos techninė</text:span><text:span text:style-name="T243">s infrastruktūros administratoriams privalomus vykdyti nurodymus ir pavedimus, susijusius su saugos politikos įgyvendinimu;</text:span></text:p>
      <text:p text:style-name="P244"><text:span text:style-name="T245">8.6</text:span><text:span text:style-name="T246">.<text:s/></text:span><text:span text:style-name="T247">pagal kompetenciją kitiems TAIS valdytojo ir TAIS tvarkytojo darbuotojams duoda privalomus vykdyti nurodymus ir pavedimus,<text:s/></text:span><text:span text:style-name="T248">būtinus saugos politikai įgyvendinti;</text:span></text:p>
      <text:p text:style-name="P249"><text:span text:style-name="T250">8.7</text:span><text:span text:style-name="T251">.<text:s/></text:span><text:span text:style-name="T252">atlieka pats arba organizuoja TAIS saugos rizikos įvertinimo procedūras;</text:span></text:p>
      <text:p text:style-name="P253"><text:span text:style-name="T254">8.8</text:span><text:span text:style-name="T255">.<text:s/></text:span><text:span text:style-name="T256">rengia ir ne rečiau kaip kartą per metus peržiūri autorizuotų nuotoliniam prisijungimui TAIS naudotojų sąrašą;</text:span></text:p>
      <text:p text:style-name="P257"><text:span text:style-name="T258">8.9</text:span><text:span text:style-name="T259">.</text:span><text:span text:style-name="T260"><text:s/>ne reči</text:span><text:span text:style-name="T261">au kaip kartą per metus organizuoja kompiuterių tinklo užkardų sąrankos peržiūrą;</text:span></text:p>
      <text:p text:style-name="P262"><text:span text:style-name="T263">8.10</text:span><text:span text:style-name="T264">.</text:span><text:span text:style-name="T265"><text:s/>dalyvauja organizuojant TAIS naudotojų, TAIS administratoriaus ir Seimo kanceliarijos techninės infrastruktūros administratorių mokymą elektroninės informacijos saugos klausimais, įvairiais būdais informuoja juos apie elektroninės informacijos saugos prob</text:span><text:span text:style-name="T266">lemas;</text:span></text:p>
      <text:p text:style-name="P267"><text:span text:style-name="T268">8.11</text:span><text:span text:style-name="T269">.<text:s/></text:span><text:span text:style-name="T270">atsako už Saugos nuostatuose nustatytų funkcijų atlikimą;</text:span></text:p>
      <text:p text:style-name="P271"><text:span text:style-name="T272">8.12</text:span><text:span text:style-name="T273">.<text:s/></text:span><text:span text:style-name="T274">atlieka kituose teisės aktuose jam priskirtas funkcijas.</text:span></text:p>
      <text:p text:style-name="P275"><text:span text:style-name="T276">9</text:span><text:span text:style-name="T277">.<text:s/></text:span><text:span text:style-name="T278">TAIS administratoriaus funkcijos ir atsakomybė:</text:span></text:p>
      <text:p text:style-name="P279"><text:span text:style-name="T280">9.1</text:span><text:span text:style-name="T281">.<text:s/></text:span><text:span text:style-name="T282">atsako už nepertraukiamą TAIS veikimą;</text:span></text:p>
      <text:p text:style-name="P283"><text:span text:style-name="T284">9.2</text:span><text:span text:style-name="T285">.<text:s/></text:span><text:span text:style-name="T286">ad</text:span><text:span text:style-name="T287">ministruoja prieigos prie TAIS teises;</text:span></text:p>
      <text:p text:style-name="P288"><text:span text:style-name="T289">9.3</text:span><text:span text:style-name="T290">.<text:s/></text:span><text:span text:style-name="T291">kartu su Seimo kanceliarijos techninės infrastruktūros administratoriais stebi ir įvertina TAIS ir TAIS sudedamųjų dalių (tarnybinių stočių (programų, duomenų bazių valdymo sistemų), kompiuterių tinklo progra</text:span><text:span text:style-name="T292">minės ir duomenų perdavimo įrangos) sąrankos (kaip vienos visumos) veikimą, būklės rodiklius, nustato TAIS pažeidžiamas vietas; ne rečiau kaip kartą per metus ir (ar) įdiegus TAIS pokyčius patikrina (peržiūri) TAIS sąranką ir TAIS būsenos rodiklius;<text:s/></text:span></text:p>
      <text:p text:style-name="P293"><text:span text:style-name="T294">9.4</text:span><text:span text:style-name="T295">.<text:s/></text:span><text:span text:style-name="T296">tvarko TAIS elektroninių duomenų archyvą ir elektroninių duomenų perkėlimo įrašų žurnalą;</text:span></text:p>
      <text:p text:style-name="P297"><text:span text:style-name="T298">9.5</text:span><text:span text:style-name="T299">.<text:s/></text:span><text:span text:style-name="T300">dalyvauja atkuriant TAIS elektroninius duomenis iš duomenų archyvo;</text:span></text:p>
      <text:p text:style-name="P301"><text:span text:style-name="T302">9.6</text:span><text:span text:style-name="T303">.<text:s/></text:span><text:span text:style-name="T304">tvarko TAIS techninę dokumentaciją ir eksploatavimo žurnalą;</text:span></text:p>
      <text:p text:style-name="P305"><text:span text:style-name="T306">9.7</text:span><text:span text:style-name="T307">.<text:s/></text:span><text:span text:style-name="T308">dalyva</text:span><text:span text:style-name="T309">uja atliekant TAIS saugos atitikties <text:s/>ir (ar) rizikos įvertinimo procedūras;</text:span></text:p>
      <text:p text:style-name="P310"><text:span text:style-name="T311">9.8</text:span><text:span text:style-name="T312">.<text:s/></text:span><text:span text:style-name="T313">teikia pasiūlymus TAIS saugos įgaliotiniui ir už kibernetinį saugumą atsakingam asmeniui dėl TAIS saugos organizavimo, atlieka kitas Saugos nuostatuose ir kituose saugos<text:s/></text:span><text:span text:style-name="T314">dokumentuose nustatytas funkcijas;</text:span></text:p>
      <text:p text:style-name="P315"><text:span text:style-name="T316">9.9</text:span><text:span text:style-name="T317">.<text:s/></text:span><text:span text:style-name="T318">konsultuoja TAIS naudotojus, kaip naudotis TAIS.</text:span></text:p>
      <text:p text:style-name="P319"><text:span text:style-name="T320">10</text:span><text:span text:style-name="T321">.<text:s/></text:span><text:span text:style-name="T322">TAIS administratorius privalo vykdyti saugos įgaliotinio ir (ar) už kibernetinį saugumą atsakingo asmens nurodymus ir pavedimus dėl TAIS elektroninės inf</text:span><text:span text:style-name="T323">ormacijos saugos ir (ar) kibernetinio saugumo užtikrinimo, pagal kompetenciją reaguoti į saugos ir (ar) kibernetinius incidentus, juos valdyti ir nuolat teikti saugos įgaliotiniui ir (ar) už kibernetinį saugumą atsakingam asmeniui informaciją apie saugą už</text:span><text:span text:style-name="T324">tikrinančių pagrindinių TAIS sudedamųjų dalių būklę.</text:span></text:p>
      <text:p text:style-name="P325"><text:span text:style-name="T326">11</text:span><text:span text:style-name="T327">.<text:s/></text:span><text:span text:style-name="T328">Saugų TAIS elektroninės informacijos tvarkymą reglamentuoja:<text:s/></text:span></text:p>
      <text:p text:style-name="P329"><text:span text:style-name="T330">11.1</text:span><text:span text:style-name="T331">.<text:s/></text:span><text:span text:style-name="T332">Valstybės informacinių išteklių valdymo įstatymas;<text:s/></text:span></text:p>
      <text:p text:style-name="P333"><text:span text:style-name="T334">11.2</text:span><text:span text:style-name="T335">.<text:s/></text:span><text:span text:style-name="T336">Kibernetinio saugumo įstatymas;</text:span></text:p>
      <text:p text:style-name="P337"><text:span text:style-name="T338">11.3</text:span><text:span text:style-name="T339">.<text:s/></text:span><text:span text:style-name="T340">Lietuvos Respublikos<text:s/></text:span><text:span text:style-name="T341">asmens duomenų teisinės apsaugos įstatymas;<text:s/></text:span></text:p>
      <text:p text:style-name="P342"><text:span text:style-name="T343">11.4</text:span><text:span text:style-name="T344">.<text:s/></text:span><text:span text:style-name="T345">Europos Parlamento ir Tarybos reglamentas (ES) 2016/679 dėl fizinių asmenų apsaugos tvarkant asmens duomenis ir dėl laisvo tokių duomenų judėjimo ir kuriuo panaikinama Direktyva 95/46/EB (Bendrasis duo</text:span><text:span text:style-name="T346">menų apsaugos reglamentas);</text:span></text:p>
      <text:p text:style-name="P347"><text:span text:style-name="T348">11.5</text:span><text:span text:style-name="T349">.<text:s/></text:span><text:span text:style-name="T350">Bendrųjų saugos reikalavimų aprašas;</text:span></text:p>
      <text:p text:style-name="P351"><text:span text:style-name="T352">11.6</text:span><text:span text:style-name="T353">.<text:s/></text:span><text:span text:style-name="T354">Elektroninės informacijos, sudarančios valstybės informacinius išteklius, svarbos įvertinimo ir valstybės informacinių sistemų, registrų ir kitų informacinių sistemų klasi</text:span><text:span text:style-name="T355">fikavimo gairių aprašas, patvirtintas Lietuvos Respublikos Vyriausybės 2013 m. liepos 24 nutarimu Nr. 716 „</text:span><text:span text:style-name="T356">Dėl Bendrųjų elektroninės informacijos saugos reikalavimų aprašo, Saugos<text:s/></text:span><text:span text:style-name="T357">dokumentų turinio gairių aprašo ir Elektroninės informacijos, sudarančios valstybės informacinius išteklius,<text:s/></text:span><text:span text:style-name="T358">svarbos įvertinimo ir valstybės informacinių sistemų, registrų ir kitų informacinių sistemų klasifikavimo gairių aprašo patvirtinimo</text:span><text:span text:style-name="T359">“ (toliau – Kla</text:span><text:span text:style-name="T360">sifikavimo gairių aprašas);</text:span></text:p>
      <text:p text:style-name="P361"><text:span text:style-name="T362">11.7</text:span><text:span text:style-name="T363">.<text:s/></text:span><text:span text:style-name="T364">Organizacinių ir techninių kibernetinio saugumo reikalavimų, taikomų kibernetinio saugumo subjektams, aprašas, patvirtintas Lietuvos Respublikos Vyriausybės 2018 m. rugpjūčio 13 d. nutarimu Nr. 818 „Dėl Lietuvos Respub</text:span><text:span text:style-name="T365">likos kibernetinio saugumo įstatymo įgyvendinimo“ (toliau – Kibernetinio saugumo reikalavimų aprašas);</text:span></text:p>
      <text:p text:style-name="P366"><text:span text:style-name="T367">11.8</text:span><text:span text:style-name="T368">.<text:s/></text:span><text:span text:style-name="T369">Techniniai valstybės registrų (kadastrų), žinybinių registrų, valstybės informacinių sistemų ir kitų informacinių sistemų elektroninės informac</text:span><text:span text:style-name="T370">ijos saugos reikalavimai, patvirtinti Lietuvos Respublikos vidaus reikalų ministro 2013 m. spalio 4 d. įsakymu Nr. 1V-832 „Dėl Techninių valstybės registrų (kadastrų), žinybinių registrų, valstybės informacinių sistemų ir kitų informacinių sistemų elektron</text:span><text:span text:style-name="T371">inės informacijos saugos reikalavimų patvirtinimo“ (toliau – Techninių saugos reikalavimų aprašas);</text:span></text:p>
      <text:p text:style-name="P372"><text:span text:style-name="T373">11.9</text:span><text:span text:style-name="T374">.<text:s/></text:span><text:span text:style-name="T375">Lietuvos standartai LST ISO/IEC 27002:2014 ir LST ISO/IEC 27001:2017, kiti Lietuvos ir tarptautiniai standartai, reglamentuojantys informacijos sa</text:span><text:span text:style-name="T376">ugą; kiti teisės aktai, reglamentuojantys informacinių sistemų elektroninės informacijos tvarkymą, elektroninės informacijos saugą, kibernetinį saugumą bei informacinių sistemų valdytojo ir tvarkytojo veiklą.<text:s/></text:span></text:p>
      <text:p text:style-name="P377"/>
      <text:p text:style-name="P378"><text:span text:style-name="T379">II</text:span><text:span text:style-name="T380"><text:s/>SKYRIUS</text:span></text:p>
      <text:p text:style-name="P381"><text:span text:style-name="T382">ELEKTRONINĖS INFORMACIJOS<text:s/></text:span><text:span text:style-name="T383">SAUGOS VALDYMAS</text:span></text:p>
      <text:p text:style-name="P384"/>
      <text:p text:style-name="P385"><text:span text:style-name="T386">12</text:span><text:span text:style-name="T387">.<text:s/></text:span><text:span text:style-name="T388">Vadovaujantis Klasifikavimo gairių aprašo 8.2, 8.3 ir 8.6 papunkčių nuostatomis, TAIS tvarkoma elektroninė informacija priskirtina svarbios elektroninės informacijos kategorijai. Atsižvelgiant į tai ir vadovaujantis Klasifikavimo g</text:span><text:span text:style-name="T389">airių aprašo 12.2 punkčio nuostata, TAIS priskiriama antrajai informacinių sistemų kategorijai.</text:span></text:p>
      <text:p text:style-name="P390"><text:span text:style-name="T391">13</text:span><text:span text:style-name="T392">.<text:s/></text:span><text:span text:style-name="T393">TAIS rizikos įvertinimas atliekamas vadovaujantis šiomis nuostatomis:</text:span></text:p>
      <text:p text:style-name="P394"><text:span text:style-name="T395">13.1</text:span><text:span text:style-name="T396">.<text:s/></text:span><text:span text:style-name="T397">TAIS rizikos įvertinimas atliekamas ne rečiau kaip kartą per metus, jeigu<text:s/></text:span><text:span text:style-name="T398">teisės aktuose nenustatyta kitaip;</text:span></text:p>
      <text:p text:style-name="P399"><text:span text:style-name="T400">13.2</text:span><text:span text:style-name="T401">.<text:s/></text:span><text:span text:style-name="T402">neeilinis TAIS rizikos įvertinimas atliekamas padarius esminius TAIS funkcinius pakeitimus arba kai atsiranda naujų informacinių technologijų saugos srities reikalavimų, arba po didelio masto saugos ir (ar) kibe</text:span><text:span text:style-name="T403">rnetinių incidentų, kai nustatoma naujų rizikos formų;</text:span></text:p>
      <text:p text:style-name="P404"><text:span text:style-name="T405">13.3</text:span><text:span text:style-name="T406">.<text:s/></text:span><text:span text:style-name="T407">atliekant TAIS rizikos įvertinimą, vadovaujamasi Lietuvos Respublikos vidaus reikalų ministerijos metodine priemone „Rizikos analizės vadovas“, Saugos nuostatų 11.9 papunktyje nurodytais stan</text:span><text:span text:style-name="T408">dartais, geriausia patirtimi (COBIT ar kitomis) ir kitais elektroninės informacijos saugą reglamentuojančiais teisės aktais.</text:span></text:p>
      <text:p text:style-name="P409"><text:span text:style-name="T410">14</text:span><text:span text:style-name="T411">.<text:s/></text:span><text:span text:style-name="T412">TAIS rizikos įvertinimui sutartiniais pagrindais gali būti samdomi tretieji asmenys.<text:s/></text:span></text:p>
      <text:p text:style-name="P413"><text:span text:style-name="T414">15</text:span><text:span text:style-name="T415">.<text:s/></text:span><text:span text:style-name="T416">TAIS rizikos įvertinimo rez</text:span><text:span text:style-name="T417">ultatai išdėstomi rizikos įvertinimo ataskaitoje, kuri teikiama TAIS valdytojo vadovui. Rizikos įvertinimo ataskaita rengiama įvertinus rizikos veiksnius, galinčius turėti įtakos elektroninės informacijos saugai, jų galimą žalą, pasireiškimo tikimybę ir po</text:span><text:span text:style-name="T418">būdį, galimus rizikos valdymo būdus, rizikos priimtinumo kriterijus.<text:s/></text:span></text:p>
      <text:p text:style-name="P419"><text:span text:style-name="T420">16</text:span><text:span text:style-name="T421">.<text:s/></text:span><text:span text:style-name="T422">Atsižvelgdamas į rizikos vertinimo ataskaitą, TAIS valdytojas prireikus tvirtina rizikos įvertinimo ir rizikos valdymo priemonių planą, kuriame numatomas techninių,<text:s/></text:span><text:span text:style-name="T423">administracinių, organizacinių ir kitų išteklių poreikis rizikos valdymo priemonėms įgyvendinti.</text:span></text:p>
      <text:p text:style-name="P424"><text:span text:style-name="T425">17</text:span><text:span text:style-name="T426">.<text:s/></text:span><text:span text:style-name="T427">Rizikos įvertinimo ataskaitos, rizikos įvertinimo ir rizikos valdymo priemonių plano duomenis bei jų kopijas TAIS saugos įgaliotinis ne vėliau kaip per</text:span><text:span text:style-name="T428"><text:s/>5 darbo dienas nuo šių dokumentų patvirtinimo pateikia į Valstybės informacinių išteklių atitikties elektroninės informacijos saugos reikalavimams stebėsenos sistemą (toliau – ARSIS).</text:span></text:p>
      <text:p text:style-name="P429"><text:span text:style-name="T430">18</text:span><text:span text:style-name="T431">.<text:s/></text:span><text:span text:style-name="T432">Siekiant užtikrinti saugos dokumentuose nustatytų elektroninės<text:s/></text:span><text:span text:style-name="T433">informacijos saugos ir <text:s/>kibernetinio saugumo reikalavimų įgyvendinimo organizavimą ir kontrolę, TAIS informacinių technologijų saugos atitikties ir saugos atitikties nustatytiems organizaciniams ir techniniams kibernetinio saugumo reikalavimams vertinimas<text:s/></text:span><text:span text:style-name="T434">turi būti organizuojamas ne rečiau kaip kartą per metus, jeigu teisės aktuose nenustatyta kitaip.</text:span></text:p>
      <text:p text:style-name="P435"><text:span text:style-name="T436">19</text:span><text:span text:style-name="T437">.<text:s/></text:span><text:span text:style-name="T438">TAIS saugos atitikties vertinimas atliekamas Informacinių technologijų saugos atitikties vertinimo metodikoje, patvirtintoje Lietuvos Respublikos vida</text:span><text:span text:style-name="T439">us reikalų ministro 2004 m. gegužės 6 d. įsakymu Nr. 1V-156 „Dėl Informacinių technologijų saugos atitikties vertinimo metodikos patvirtinimo“, nustatyta tvarka. Atlikus informacinių technologijų saugos atitikties vertinimą, saugos įgaliotinis rengia ir te</text:span><text:span text:style-name="T440">ikia TAIS valdytojo vadovui informacinių technologijų<text:s/></text:span><text:soft-page-break/><text:span text:style-name="T441">saugos vertinimo ataskaitą. Atsižvelgdamas į TAIS saugos atitikties vertinimo ataskaitą, saugos įgaliotinis prireikus parengia pastebėtų trūkumų šalinimo planą. Šį planą tvirtina, atsakingus vykdytojus<text:s/></text:span><text:span text:style-name="T442">paskiria ir įgyvendinimo terminus nustato TAIS valdytojo vadovas.</text:span></text:p>
      <text:p text:style-name="P443"><text:span text:style-name="T444">20</text:span><text:span text:style-name="T445">.<text:s/></text:span><text:span text:style-name="T446">TAIS saugos atitikties vertinimo ataskaitos, pastebėtų trūkumų šalinimo plano kopijas TAIS saugos įgaliotinis ne vėliau kaip per 5 darbo dienas nuo šių dokumentų priėmimo pateikia AR</text:span><text:span text:style-name="T447">SIS.<text:s/></text:span></text:p>
      <text:p text:style-name="P448"><text:span text:style-name="T449">21</text:span><text:span text:style-name="T450">.<text:s/></text:span><text:span text:style-name="T451">TAIS saugos priemonės parenkamos įvertinus galimus rizikos elektroninės informacijos vientisumui, konfidencialumui ir prieinamumui veiksnius.</text:span></text:p>
      <text:p text:style-name="P452"><text:span text:style-name="T453">22</text:span><text:span text:style-name="T454">.<text:s/></text:span><text:span text:style-name="T455">Elektroninės informacijos saugos ir kibernetinio saugumo būklė gerinama techninėmis, program</text:span><text:span text:style-name="T456">inėmis, organizacinėmis ir kitomis elektroninės informacijos saugos ir <text:s/>kibernetinio saugumo priemonėmis. Šios priemonės pasirenkamos atsižvelgiant į TAIS valdytojo turimus išteklius, vadovaujantis šiais principais:</text:span></text:p>
      <text:p text:style-name="P457"><text:span text:style-name="T458">22.1</text:span><text:span text:style-name="T459">.<text:s/></text:span><text:span text:style-name="T460">liekamoji rizika turi būti sumaž</text:span><text:span text:style-name="T461">inta iki priimtino lygio;</text:span></text:p>
      <text:p text:style-name="P462"><text:span text:style-name="T463">22.2</text:span><text:span text:style-name="T464">.<text:s/></text:span><text:span text:style-name="T465">priemonės kaštai neturi viršyti žalos vertės;</text:span></text:p>
      <text:p text:style-name="P466"><text:span text:style-name="T467">22.3</text:span><text:span text:style-name="T468">.<text:s/></text:span><text:span text:style-name="T469">atsižvelgiant į priemonių efektyvumą ir taikymo tikslingumą, turi būti įdiegtos prevencinės, detekcinės ir korekcinės elektroninės informacijos saugos ir (ar) kiber</text:span><text:span text:style-name="T470">netinio saugumo priemonės.</text:span></text:p>
      <text:p text:style-name="P471"><text:span text:style-name="T472">23</text:span><text:span text:style-name="T473">.<text:s/></text:span><text:span text:style-name="T474">Ne rečiau kaip kartą per trejus metus TAIS saugos reikalavimų atitikties vertinimą turi atlikti nepriklausomi, visuotinai pripažintų tarptautinių organizacijų sertifikuoti informacinių sistemų auditoriai.</text:span></text:p>
      <text:p text:style-name="P475"/>
      <text:p text:style-name="P476"><text:span text:style-name="T477">III</text:span><text:span text:style-name="T478"><text:s/>SKYRIUS</text:span></text:p>
      <text:p text:style-name="P479"><text:span text:style-name="T480">ORGANIZACINIAI IR TECHNINIAI REIKALAVIMAI</text:span></text:p>
      <text:p text:style-name="P481"/>
      <text:p text:style-name="P482"><text:span text:style-name="T483">24</text:span><text:span text:style-name="T484">.<text:s/></text:span><text:span text:style-name="T485">Programinės įrangos, įdiegtos kompiuteriuose ir tarnybinėse stotyse, naudojimo reikalavimai:</text:span></text:p>
      <text:p text:style-name="P486"><text:span text:style-name="T487">24.1</text:span><text:span text:style-name="T488">.<text:s/></text:span><text:span text:style-name="T489">TAIS tarnybinėse stotyse ir TAIS naudotojų kompiuteriuose turi būti naudojama tik legali progra</text:span><text:span text:style-name="T490">minė įranga;</text:span></text:p>
      <text:p text:style-name="P491"><text:span text:style-name="T492">24.2</text:span><text:span text:style-name="T493">.<text:s/></text:span><text:span text:style-name="T494">TAIS naudotojų kompiuteriuose gali būti naudojama programinė įranga, nurodyta Programinės įrangos, diegiamos į Lietuvos Respublikos Seimo kanceliarijos patikėjimo teise ar kitais teisėtais pagrindais valdomus kompiuterius, sąraše,<text:s/></text:span><text:span text:style-name="T495">patvirtintame Seimo kanclerio 2018 m. gruodžio 7 d. įsakymu Nr. 400-ĮVK-386 „Dėl Programinės įrangos, diegiamos į Lietuvos Respublikos Seimo kanceliarijos patikėjimo teise ar kitais teisėtais pagrindais valdomus kompiuterius, sąrašo patvirtinimo“;</text:span></text:p>
      <text:p text:style-name="P496"><text:span text:style-name="T497">24.3</text:span><text:span text:style-name="T498">.<text:s/></text:span><text:span text:style-name="T499">tarnybinių stočių ir TAIS naudotojų kompiuterių operacinės sistemos, kibernetiniam saugumui užtikrinti naudojamų priemonių ir kitos naudojamos programinės įrangos gamintojų rekomenduojami atnaujinimai, klaidų pataisymai turi būti operatyviai išbandomi ir</text:span><text:span text:style-name="T500"><text:s/>įdiegiami;</text:span></text:p>
      <text:p text:style-name="P501"><text:span text:style-name="T502">24.4</text:span><text:span text:style-name="T503">.<text:s/></text:span><text:span text:style-name="T504">TAIS administratorius reguliariai, ne rečiau kaip kartą per mėnesį, turi įvertinti informaciją apie neįdiegtus rekomenduojamus gamintojų atnaujinimus ir jų įtaką TAIS pažeidžiamumui. Apie įvertinimo rezultatus TAIS administratorius tu</text:span><text:span text:style-name="T505">ri informuoti TAIS saugos įgaliotinį;</text:span></text:p>
      <text:p text:style-name="P506"><text:span text:style-name="T507">24.5</text:span><text:span text:style-name="T508">.<text:s/></text:span><text:span text:style-name="T509">programinė įranga turi būti prižiūrima ir atnaujinama laikantis gamintojo reikalavimų ir rekomendacijų;<text:s/></text:span></text:p>
      <text:p text:style-name="P510"><text:span text:style-name="T511">24.6</text:span><text:span text:style-name="T512">.<text:s/></text:span><text:span text:style-name="T513">programinės įrangos diegimą, konfigūravimą, priežiūrą ir gedimų šalinimą turi atlikti kvalifi</text:span><text:span text:style-name="T514">kuoti specialistai – Seimo kanceliarijos infrastruktūros administratoriai, TAIS administratorius arba tokias paslaugas teikiantys kvalifikuoti paslaugų teikėjai.</text:span></text:p>
      <text:p text:style-name="P515"><text:span text:style-name="T516">25</text:span><text:span text:style-name="T517">.<text:s/></text:span><text:span text:style-name="T518">Kompiuterių tinklo filtravimo įrangos (užkardų, turinio kontrolės sistemų, įgaliotųj</text:span><text:span text:style-name="T519">ų serverių (angl.<text:s/></text:span><text:span text:style-name="T520">proxy</text:span><text:span text:style-name="T521">) ir kt.) pagrindinės naudojimo nuostatos:</text:span></text:p>
      <text:p text:style-name="P522"><text:span text:style-name="T523">25.1</text:span><text:span text:style-name="T524">.<text:s/></text:span><text:span text:style-name="T525">kompiuterių tinklai turi būti atskirti nuo viešųjų elektroninių ryšių tinklų (interneto) naudojant užkardas, automatinę įsilaužimų aptikimo ir prevencijos įrangą, atkirtimo nuo pasla</text:span><text:span text:style-name="T526">ugos, dedikuoto atkirtimo nuo paslaugos įrangą;</text:span></text:p>
      <text:p text:style-name="P527"><text:span text:style-name="T528">25.2</text:span><text:span text:style-name="T529">.<text:s/></text:span><text:span text:style-name="T530">kompiuterių tinklų perimetro apsaugai turi būti naudojami filtrai, apsaugantys elektroniniame pašte ir viešuose ryšių tinkluose naršančių vidinių informacinių sistemų naudotojų kompiuterinę įrangą n</text:span><text:span text:style-name="T531">uo kenksmingo kodo. Visas duomenų srautas į internetą ir iš jo turi būti filtruojamas naudojant apsaugą nuo virusų ir kitos kenksmingos programinės įrangos;</text:span></text:p>
      <text:p text:style-name="P532"><text:span text:style-name="T533">25.3</text:span><text:span text:style-name="T534">.<text:s/></text:span><text:span text:style-name="T535">apsaugai nuo elektroninės informacijos nutekinimo turi būti naudojama duomenų srautų anal</text:span><text:span text:style-name="T536">izės ir kontrolės įranga.</text:span></text:p>
      <text:p text:style-name="P537"><text:span text:style-name="T538">26</text:span><text:span text:style-name="T539">.<text:s/></text:span><text:span text:style-name="T540">Metodai, kuriais leidžiama užtikrinti saugų elektroninės informacijos teikimą ir (ar) gavimą:</text:span></text:p>
      <text:p text:style-name="P541"><text:span text:style-name="T542">26.1</text:span><text:span text:style-name="T543">.<text:s/></text:span><text:span text:style-name="T544">elektroninė informacija teikiama (daugkartinio teikimo atveju ir vienkartinio teikimo atveju) Teisės aktų informacinės</text:span><text:span text:style-name="T545"><text:s/>sistemos nuostatuose nustatyta tvarka;<text:s/></text:span></text:p>
      <text:p text:style-name="P546"><text:span text:style-name="T547">26.2</text:span><text:span text:style-name="T548">.<text:s/></text:span><text:span text:style-name="T549">užtikrinant saugų elektroninės informacijos teikimą ir (ar) gavimą, naudojamas šifravimas, saugus elektroninių ryšių tinklas ar kitos priemonės, kuriomis užtikrinamas saugus elektroninės informacijos perda</text:span><text:span text:style-name="T550">vimas;</text:span></text:p>
      <text:p text:style-name="P551"><text:span text:style-name="T552">26.3</text:span><text:span text:style-name="T553">.<text:s/></text:span><text:span text:style-name="T554">elektroninė informacija automatiniu būdu turi būti teikiama ir (ar) gaunama tik pagal Teisės aktų informacinės sistemos nuostatuose, duomenų teikimo sutartyse nustatytas sąlygas ir specifikacijas.</text:span></text:p>
      <text:p text:style-name="P555"><text:span text:style-name="T556">27</text:span><text:span text:style-name="T557">.<text:s/></text:span><text:span text:style-name="T558">Saugos valdymo reikalavimai, kel</text:span><text:span text:style-name="T559">iami išorinei TAIS svetainei:</text:span></text:p>
      <text:p text:style-name="P560"><text:span text:style-name="T561">27.1</text:span><text:span text:style-name="T562">.<text:s/></text:span><text:span text:style-name="T563">svetainė turi atitikti Techninių saugos reikalavimų aprašo ir Kibernetinio saugumo reikalavimų aprašo nuostatas antrosios kategorijos informacinėms sistemoms;<text:s/></text:span></text:p>
      <text:p text:style-name="P564"><text:span text:style-name="T565">27.2</text:span><text:span text:style-name="T566">.<text:s/></text:span><text:span text:style-name="T567">svetainės užkarda turi būti sukonfigūruota taip, kad prie turinio valdymo sistemos (toliau – TVS) būtų galima jungtis tik iš TAIS tvarkytojo vidinio kompiuterių tinklo arba nustatytų kompiuterio adresų (angl.<text:s/></text:span><text:span text:style-name="T568">Internet Protocol</text:span><text:span text:style-name="T569">);</text:span></text:p>
      <text:p text:style-name="P570"><text:span text:style-name="T571">27.3</text:span><text:span text:style-name="T572">.<text:s/></text:span><text:span text:style-name="T573">turi būti užtikri</text:span><text:span text:style-name="T574">nama, kad prie TVS ir administravimo skydų būtų galima jungtis tik naudojantis šifruotuoju ryšiu.</text:span></text:p>
      <text:p text:style-name="P575"><text:span text:style-name="T576">28</text:span><text:span text:style-name="T577">.<text:s/></text:span><text:span text:style-name="T578">Programinės įrangos, skirtos TAIS apsaugoti nuo kenksmingos programinės įrangos (virusų, šnipinėjimo programinės įrangos, nepageidaujamo elektronini</text:span><text:span text:style-name="T579">o pašto ir pan.), naudojimo nuostatos ir jos atnaujinimo reikalavimai:</text:span></text:p>
      <text:p text:style-name="P580"><text:span text:style-name="T581">28.1</text:span><text:span text:style-name="T582">.<text:s/></text:span><text:span text:style-name="T583">tarnybinėse stotyse ir TAIS naudotojų kompiuteriuose turi būti naudojamos centralizuotai valdomos ir atnaujinamos kenksmingos programinės įrangos aptikimo, stebėjimo realiuoju l</text:span><text:span text:style-name="T584">aiku priemonės;</text:span></text:p>
      <text:p text:style-name="P585"><text:span text:style-name="T586">28.2</text:span><text:span text:style-name="T587">.<text:s/></text:span><text:span text:style-name="T588">TAIS komponentai be kenksmingos programinės įrangos aptikimo priemonių gali būti naudojami, jeigu rizikos vertinimo metu patvirtinama, kad šių komponentų rizika yra priimtina;</text:span></text:p>
      <text:p text:style-name="P589"><text:span text:style-name="T590">28.3</text:span><text:span text:style-name="T591">.<text:s/></text:span><text:span text:style-name="T592">Seimo kanceliarijos techninės<text:s/></text:span><text:span text:style-name="T593">infrastruktūros administratoriai turi būti automatiškai informuojami apie tai, kurių TAIS naudotojų kompiuterių ar TAIS aptarnaujančios infrastruktūros<text:s/></text:span><text:soft-page-break/><text:span text:style-name="T594">serverių kenksmingos programinės įrangos aptikimo priemonių atsinaujinimas pradelstas nepriimtinai, kenk</text:span><text:span text:style-name="T595">smingos programinės įrangos aptikimo priemonės netinkamai funkcionuoja arba yra išjungtos;</text:span></text:p>
      <text:p text:style-name="P596"><text:span text:style-name="T597">28.4</text:span><text:span text:style-name="T598">.<text:s/></text:span><text:span text:style-name="T599">TAIS administratorius turi būti automatiškai elektroniniu paštu informuojamas apie tai, kurių TAIS posistemių, funkciškai savarankiškų TAIS sudedamųjų dali</text:span><text:span text:style-name="T600">ų ir (ar) kitų TAIS sudedamųjų dalių kenksmingos programinės įrangos aptikimo priemonių atsinaujinimo laikas yra pradelstas, kenksmingos programinės įrangos aptikimo priemonės netinkamai funkcionuoja arba yra išjungtos.</text:span></text:p>
      <text:p text:style-name="P601"><text:span text:style-name="T602">29</text:span><text:span text:style-name="T603">.<text:s/></text:span><text:span text:style-name="T604">Pagrindiniai atsarginių el</text:span><text:span text:style-name="T605">ektroninės informacijos kopijų darymo ir atkūrimo reikalavimai:</text:span></text:p>
      <text:p text:style-name="P606"><text:span text:style-name="T607">29.1</text:span><text:span text:style-name="T608">.<text:s/></text:span><text:span text:style-name="T609">atsarginių elektroninės informacijos kopijų darymo strategija turi būti pasirenkama atsižvelgiant į priimtiną elektroninės informacijos praradimą (angl.<text:s/></text:span><text:span text:style-name="T610">recovery point objective</text:span><text:span text:style-name="T611">) ir pr</text:span><text:span text:style-name="T612">iimtiną TAIS neveikimo laikotarpį (angl.<text:s/></text:span><text:span text:style-name="T613">recovery time objective</text:span><text:span text:style-name="T614">);<text:s/></text:span></text:p>
      <text:p text:style-name="P615"><text:span text:style-name="T616">29.2</text:span><text:span text:style-name="T617">.<text:s/></text:span><text:span text:style-name="T618">atsarginės elektroninės informacijos kopijos turi būti daromos ir saugomos tokios apimties, kad TAIS veiklos sutrikimo, elektroninės informacijos saugos ir (ar) kibernetinio inci</text:span><text:span text:style-name="T619">dento ar elektroninės informacijos vientisumo praradimo atvejais TAIS neveikimo laikotarpis<text:s/></text:span><text:soft-page-break/><text:span text:style-name="T620">nebūtų ilgesnis, negu taikomas antrajai informacinių sistemų klasifikavimo pagal informacijos svarbą kategorijai, o elektroninės informacijos praradimas atitiktų pr</text:span><text:span text:style-name="T621">iimtinumo kriterijus;</text:span></text:p>
      <text:p text:style-name="P622"><text:span text:style-name="T623">29.3</text:span><text:span text:style-name="T624">.<text:s/></text:span><text:span text:style-name="T625">atsarginių elektroninės informacijos kopijų darymo tvarka ir saugojimo terminai nustatomi Seimo kanclerio įsakymu tvirtiname atsarginių elektroninės informacijos kopijų darymo, saugojimo ir elektroninės informacijos atkūrimo</text:span><text:span text:style-name="T626"><text:s/>iš atsarginių kopijų tvarkos apraše (toliau – Atsarginių kopijų aprašas); apie sutrikusias atsarginių kopijų darymo procedūras informuojamas TAIS saugos įgaliotinis;</text:span></text:p>
      <text:p text:style-name="P627"><text:span text:style-name="T628">29.4</text:span><text:span text:style-name="T629">.<text:s/></text:span><text:span text:style-name="T630">atsarginės elektroninės informacijos kopijos turi būti daromos automatiškai per</text:span><text:span text:style-name="T631">iodiškai, bet ne rečiau kaip Atsarginių kopijų apraše nurodytais terminais;<text:s/></text:span></text:p>
      <text:p text:style-name="P632"><text:span text:style-name="T633">29.5</text:span><text:span text:style-name="T634">.<text:s/></text:span><text:span text:style-name="T635">atsarginės elektroninės informacijos kopijos turi būti tvarkomos taip, kad net ir praradus pagrindinį TAIS duomenų centrą būtų užtikrinami priimtini atkūrimo taško (angl</text:span><text:span text:style-name="T636">.<text:s/></text:span><text:span text:style-name="T637">recovery point objective</text:span><text:span text:style-name="T638">, RPO) ir atkūrimo laiko (angl.<text:s/></text:span><text:span text:style-name="T639">recovery time objective</text:span><text:span text:style-name="T640">, RTO) reikalavimai, siekiant maksimaliai sumažinti prastovos laiką ir duomenų praradimo riziką;</text:span></text:p>
      <text:p text:style-name="P641"><text:span text:style-name="T642">29.6</text:span><text:span text:style-name="T643">.<text:s/></text:span><text:span text:style-name="T644">atsarginių elektroninės informacijos kopijų darymas turi būti<text:s/></text:span><text:span text:style-name="T645">fiksuojamas;</text:span></text:p>
      <text:p text:style-name="P646"><text:span text:style-name="T647">29.7</text:span><text:span text:style-name="T648">.<text:s/></text:span><text:span text:style-name="T649">periodiškai, bet ne rečiau kaip kartą per metus, turi būti atliekami elektroninės informacijos atkūrimo iš atsarginių kopijų bandymai;</text:span></text:p>
      <text:p text:style-name="P650"><text:span text:style-name="T651">29.8</text:span><text:span text:style-name="T652">.<text:s/></text:span><text:span text:style-name="T653">patekimas į patalpas, kuriose veikia TAIS įranga ir saugomos atsarginės elektroninės inf</text:span><text:span text:style-name="T654">ormacijos kopijos, turi būti kontroliuojamas.</text:span></text:p>
      <text:p text:style-name="P655"><text:span text:style-name="T656">30</text:span><text:span text:style-name="T657">.<text:s/></text:span><text:span text:style-name="T658">TAIS tarnybinės stotys ir duomenų perdavimo tinklo mazgai turi turėti rezervinį maitinimo šaltinį, užtikrinantį šios įrangos veikimą ne trumpiau kaip 30 minučių.</text:span></text:p>
      <text:p text:style-name="P659"><text:span text:style-name="T660">31</text:span><text:span text:style-name="T661">.<text:s/></text:span><text:span text:style-name="T662">TAIS elektroninės informacijos</text:span><text:span text:style-name="T663"><text:s/>saugos priemonės turi užtikrinti ir kitus Techninių saugos reikalavimų aprašo 5 punkte ir Kibernetinio saugumo reikalavimų apraše nurodytus reikalavimus antrosios kategorijos informacinėms sistemoms.</text:span></text:p>
      <text:p text:style-name="P664"><text:span text:style-name="T665">32</text:span><text:span text:style-name="T666">.<text:s/></text:span><text:span text:style-name="T667">TAIS funkcionalumo atkūrimo ir prieinamumo reik</text:span><text:span text:style-name="T668">alavimai:</text:span></text:p>
      <text:p text:style-name="P669"><text:span text:style-name="T670">32.1</text:span><text:span text:style-name="T671">.<text:s/></text:span><text:span text:style-name="T672">pagrindinės TAIS funkcijos turi būti atkurtos per 12 valandų nuo veiklos sutrikimo;</text:span></text:p>
      <text:p text:style-name="P673"><text:span text:style-name="T674">32.2</text:span><text:span text:style-name="T675">.<text:s/></text:span><text:span text:style-name="T676">turi būti užtikrintas galimas ne didesnis kaip 4 valandų darbo laiko duomenų praradimas;</text:span></text:p>
      <text:p text:style-name="P677"><text:span text:style-name="T678">32.3</text:span><text:span text:style-name="T679">.<text:s/></text:span><text:span text:style-name="T680">turi būti užtikrintas ne mažesnis kaip 96 pro</text:span><text:span text:style-name="T681">centų laiko visą parą TAIS prieinamumas.<text:s/></text:span></text:p>
      <text:p text:style-name="P682"><text:span text:style-name="T683">33</text:span><text:span text:style-name="T684">.<text:s/></text:span><text:span text:style-name="T685">Perkant paslaugas, darbus ar įrangą, susijusius su TAIS priežiūra, modernizavimu, modifikavimu ir (ar) kibernetinio saugumo užtikrinimu, TAIS tvarkytojas iš anksto pirkimo dokumentuose turi nustatyti, kad</text:span><text:span text:style-name="T686"><text:s/>paslaugų teikėjas, darbų atlikėjas ar įrangos tiekėjas užtikrina jų atitiktį Techninių saugos reikalavimų apraše ir Kibernetinio saugumo reikalavimų apraše nustatytiems reikalavimams.</text:span></text:p>
      <text:p text:style-name="P687"/>
      <text:p text:style-name="P688"><text:span text:style-name="T689">IV</text:span><text:span text:style-name="T690"><text:s/>SKYRIUS</text:span></text:p>
      <text:p text:style-name="P691"><text:span text:style-name="T692">REIKALAVIMAI PERSONALUI</text:span></text:p>
      <text:p text:style-name="P693"/>
      <text:p text:style-name="P694"><text:span text:style-name="T695">34</text:span><text:span text:style-name="T696">.<text:s/></text:span><text:span text:style-name="T697">Saugos įgaliotinis p</text:span><text:span text:style-name="T698">rivalo išmanyti elektroninės informacijos saugos užtikrinimo principus, savo darbe vadovautis Bendrųjų saugos reikalavimų aprašu, kitais Lietuvos Respublikos ir Europos Sąjungos teisės aktais, reglamentuojančiais saugų elektroninės informacijos tvarkymą ir</text:span><text:span text:style-name="T699"><text:s/>kibernetinį saugumą, privalo tobulinti kvalifikaciją elektroninės informacijos saugos srityje.</text:span></text:p>
      <text:p text:style-name="P700"><text:span text:style-name="T701">35</text:span><text:span text:style-name="T702">.<text:s/></text:span><text:span text:style-name="T703">Saugos įgaliotiniu negali būti skiriamas asmuo, turintis neišnykusį ar nepanaikintą teistumą už nusikaltimą elektroninių duomenų ir informacinių sistemų</text:span><text:span text:style-name="T704"><text:s/>saugumui, taip pat paskirtą administracinę nuobaudą už neteisėtą asmens duomenų tvarkymą ir privatumo apsaugos pažeidimą elektroninių ryšių srityje, elektroninių ryšių išteklių naudojimo ir skyrimo taisyklių pažeidimą, elektroninių ryšių tinklo gadinimą a</text:span><text:span text:style-name="T705">r savavališką prisijungimą prie tinklo arba galinių įrenginių, kurie trukdo elektroninių ryšių tinklo darbui, savavališką prisijungimą arba elektroninių ryšių infrastruktūros įrengimo, naudojimo ir apsaugos sąlygų ir taisyklių pažeidimą, jeigu nuo jos pask</text:span><text:span text:style-name="T706">yrimo praėjo mažiau kaip vieni metai.</text:span></text:p>
      <text:p text:style-name="P707"><text:span text:style-name="T708">36</text:span><text:span text:style-name="T709">.<text:s/></text:span><text:span text:style-name="T710">TAIS administratorius privalo išmanyti pagrindinius elektroninės informacijos saugos ir saugaus darbo su duomenų perdavimo tinklais principus, atsižvelgiant į atliekamas funkcijas atitinkamai turėti sisteminių<text:s/></text:span><text:span text:style-name="T711">programinių priemonių administravimo ir priežiūros patirties, mokėti administruoti ir prižiūrėti duomenų bazes, gebėti užtikrinti techninės ir programinės įrangos nepertraukiamą funkcionavimą bei saugą, stebėti techninės ir programinės įrangos veikimą, atl</text:span><text:span text:style-name="T712">ikti techninės ir programinės įrangos profilaktinę priežiūrą, sutrikimų bei saugos incidentų diagnostiką ir šalinimą, turėti sisteminių programinių priemonių (</text:span><text:span text:style-name="T713">Windows, Unix, Oracle</text:span><text:span text:style-name="T714">) administravimo ir priežiūros patirties.</text:span></text:p>
      <text:p text:style-name="P715"><text:span text:style-name="T716">37</text:span><text:span text:style-name="T717">.<text:s/></text:span><text:span text:style-name="T718">TAIS naudotojai turi būti<text:s/></text:span><text:span text:style-name="T719">susipažinę su Saugos nuostatais, saugos politikos įgyvendinimo dokumentais, pagal kompetenciją – ir su kitais teisės aktais bei standartais, reglamentuojančiais elektroninės informacijos saugą.</text:span></text:p>
      <text:p text:style-name="P720"><text:span text:style-name="T721">38</text:span><text:span text:style-name="T722">.<text:s/></text:span><text:span text:style-name="T723">TAIS naudotojai, pastebėję saugos dokumentuose nustaty</text:span><text:span text:style-name="T724">tų reikalavimų pažeidimų, nusikalstamos veikos požymių, neveikiančias arba netinkamai veikiančias saugos užtikrinimo priemones, privalo nedelsdami apie tai pranešti TAIS administratoriui ir (ar) TAIS saugos įgaliotiniui.</text:span></text:p>
      <text:p text:style-name="P725"><text:span text:style-name="T726">39</text:span><text:span text:style-name="T727">.<text:s/></text:span><text:span text:style-name="T728">TAIS naudotojai privalo:</text:span></text:p>
      <text:p text:style-name="P729"><text:span text:style-name="T730">39</text:span><text:span text:style-name="T731">.1</text:span><text:span text:style-name="T732">.<text:s/></text:span><text:span text:style-name="T733">turėti pagrindinių darbo kompiuteriu, taikomosiomis programomis įgūdžių, mokėti saugiai tvarkyti elektroninę informaciją;</text:span></text:p>
      <text:p text:style-name="P734"><text:span text:style-name="T735">39.2</text:span><text:span text:style-name="T736">.<text:s/></text:span><text:span text:style-name="T737">nuolat kelti kvalifikaciją saugaus elektroninės informacijos tvarkymo kursuose, mokymuose, seminaruose;</text:span></text:p>
      <text:p text:style-name="P738"><text:span text:style-name="T739">39.3</text:span><text:span text:style-name="T740">.<text:s/></text:span><text:span text:style-name="T741">prar</text:span><text:span text:style-name="T742">adę arba kitaip netekę savo prisijungimo prie TAIS vardo ar slaptažodžio, nedelsdami elektroniniu paštu arba telefonu apie tai informuoti TAIS administratorių.</text:span></text:p>
      <text:p text:style-name="P743"><text:span text:style-name="T744">40</text:span><text:span text:style-name="T745">.<text:s/></text:span><text:span text:style-name="T746">TAIS naudotojams draudžiama:</text:span></text:p>
      <text:p text:style-name="P747"><text:span text:style-name="T748">40.1</text:span><text:span text:style-name="T749">.<text:s/></text:span><text:span text:style-name="T750">atskleisti kitiems asmenims prisijungimo prie TAI</text:span><text:span text:style-name="T751">S vardą, slaptažodį ar kitaip sudaryti sąlygas jais pasinaudoti;</text:span></text:p>
      <text:p text:style-name="P752"><text:span text:style-name="T753">40.2</text:span><text:span text:style-name="T754">.<text:s/></text:span><text:span text:style-name="T755">naudoti TAIS duomenis kitokiais, negu jų nuostatuose nurodytais, ir savo pareigybės aprašyme nustatytų funkcijų atlikimo tikslais;</text:span></text:p>
      <text:p text:style-name="P756"><text:span text:style-name="T757">40.3</text:span><text:span text:style-name="T758">.<text:s/></text:span><text:span text:style-name="T759">sudaryti sąlygas pasinaudoti darbui su T</text:span><text:span text:style-name="T760">AIS naudojama technine ir programine įranga tokios teisės neturintiems asmenims (paliekant darbo vietą būtina užrakinti darbalaukį arba išjungti darbo stotį);</text:span></text:p>
      <text:p text:style-name="P761"><text:span text:style-name="T762">40.4</text:span><text:span text:style-name="T763">.<text:s/></text:span><text:span text:style-name="T764">atlikti veiksmus, dėl kurių gali būti neteisėtai pakeisti, sunaikinti ar atskleisti TAI</text:span><text:span text:style-name="T765">S duomenys, taip pat neatlikti būtinų veiksmų, apsaugančių informacinės sistemos duomenis;</text:span></text:p>
      <text:p text:style-name="P766"><text:span text:style-name="T767">40.5</text:span><text:span text:style-name="T768">.<text:s/></text:span><text:span text:style-name="T769">atlikti bet kokius kitus neteisėtus TAIS duomenų tvarkymo veiksmus.</text:span></text:p>
      <text:p text:style-name="P770"><text:span text:style-name="T771">41</text:span><text:span text:style-name="T772">.<text:s/></text:span><text:span text:style-name="T773">TAIS naudotojams ne rečiau kaip kartą per kalendorinius metus TAIS saugos įga</text:span><text:span text:style-name="T774">liotinis turi surengti mokymus elektroninės informacijos saugos ir kibernetinio saugumo klausimais, įvairiais būdais priminti apie saugos problemas (pvz., siųsti priminimus elektroniniu paštu, rengti teminius seminarus, atmintines ir pan.).<text:s/></text:span></text:p>
      <text:p text:style-name="P775"><text:span text:style-name="T776">42</text:span><text:span text:style-name="T777">.<text:s/></text:span><text:span text:style-name="T778">Mokymai TAIS naudotojams turi būti organizuojami periodiškai, bet ne rečiau kaip kartą per dvejus metus. Už mokymų organizavimą atsakingas saugos įgaliotinis.</text:span></text:p>
      <text:p text:style-name="P779"><text:span text:style-name="T780">43</text:span><text:span text:style-name="T781">.<text:s/></text:span><text:span text:style-name="T782">Mokymai saugos įgaliotiniui ir administratoriams turi būti organizuojami pagal poreikį.</text:span></text:p>
      <text:p text:style-name="P783"/>
      <text:p text:style-name="P784"><text:span text:style-name="T785">V</text:span><text:span text:style-name="T786"><text:s/>SKYRIUS</text:span></text:p>
      <text:p text:style-name="P787"><text:span text:style-name="T788">TAIS NAUDOTOJŲ SUPAŽINDINIMO SU SAUGOS DOKUMENTAIS PRINCIPAI</text:span></text:p>
      <text:p text:style-name="Normal"/>
      <text:p text:style-name="P789"><text:span text:style-name="T790">44</text:span><text:span text:style-name="T791">.<text:s/></text:span><text:span text:style-name="T792">Tvarkyti TAIS elektroninę informaciją gali tik su Saugos nuostatais, saugos politikos įgyvendinimo dokumentais ir kitais teisės aktais, kuriais vadovaujamasi tvarkant TAI</text:span><text:span text:style-name="T793">S elektroninę informaciją, užtikrinant jos saugą, susipažinę ir sutikę laikytis saugos dokumentuose nustatytų reikalavimų TAIS naudotojai.<text:s/></text:span></text:p>
      <text:p text:style-name="Normal"/>
      <text:p text:style-name="P794"><text:span text:style-name="T795">45</text:span><text:span text:style-name="T796">.<text:s/></text:span><text:span text:style-name="T797">TAIS naudotojų ir administratorių supažindinimą su Saugos nuostatais ir TAIS saugos politikos įgyvendinimo<text:s/></text:span><text:span text:style-name="T798">dokumentais ir atsakomybe už jų reikalavimų nesilaikymą pasirašytinai arba elektroniniu būdu, užtikrinančiu supažindinimo įrodomumą, atlieka TAIS saugos įgaliotinis.</text:span></text:p>
      <text:p text:style-name="P799"><text:span text:style-name="T800">46</text:span><text:span text:style-name="T801">.<text:s/></text:span><text:span text:style-name="T802">TAIS naudotojai ir administratoriai pakartotinai su saugos dokumentais supažindina</text:span><text:span text:style-name="T803">mi iš esmės pasikeitus saugos dokumentams ir (arba) padažnėjus elektroninės informacijos saugos incidentų.</text:span></text:p>
      <text:p text:style-name="P804"><text:span text:style-name="T805">VI</text:span><text:span text:style-name="T806"><text:s/>SKYRIUS</text:span></text:p>
      <text:p text:style-name="P807"><text:span text:style-name="T808">BAIGIAMOSIOS NUOSTATOS</text:span></text:p>
      <text:p text:style-name="Normal"/>
      <text:p text:style-name="P809"><text:span text:style-name="T810">47</text:span><text:span text:style-name="T811">.<text:s/></text:span><text:span text:style-name="T812">TAIS saugos nuostatų privalo laikytis TAIS naudotojai, TAIS administratorius, TAIS saugos įgaliotinis ir TAIS duomenų tvarkytojai.<text:s/></text:span></text:p>
      <text:p text:style-name="Normal"/>
      <text:p text:style-name="P813"><text:span text:style-name="T814">48</text:span><text:span text:style-name="T815">.<text:s/></text:span><text:span text:style-name="T816">TAIS naudotojai, TAIS administratorius ir TAIS saugos įgaliotinis pagal savo kompetenciją atsako už TAIS tvarkomos<text:s/></text:span><text:span text:style-name="T817">elektroninės informacijos saugą ir kibernetinį saugumą. TAIS naudotojai, TAIS administratorius ir TAIS saugos įgaliotinis, pažeidę saugos dokumentų ir kitų saugų elektroninės informacijos tvarkymą reglamentuojančių teisės aktų nuostatas, atsako Lietuvos Re</text:span><text:span text:style-name="T818">spublikos įstatymų nustatyta tvarka.</text:span></text:p>
      <text:p text:style-name="P819"><text:span text:style-name="T820">______________</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eimo kanceliarija, priim@lrs.lt;dba_docs@lrs.lt, Įsakymas</text:span></text:p>
      <text:p text:style-name="P830"><text:span text:style-name="T831">Nr.<text:s/></text:span><text:a xlink:href="https://www.e-tar.lt/portal/legalAct.html?documentId=8cf16fa0567811ec86bdcb0a6d573b32" office:target-frame-name="_top" xlink:show="replace"><text:span text:style-name="T832">400-ĮVK-325</text:span></text:a><text:span text:style-name="T833">, 2021-12-06,</text:span></text:p>
      <text:p text:style-name="P834"><text:span text:style-name="T835">Dėl Seimo kanclerio 2020 m. rugpjūčio 26 d. įsakymo Nr. 400-ĮVK-186 „Dėl Teisės aktų informacinės sistemos duomenų saugos nuostatų patv</text:span><text:span text:style-name="T836">irtinimo“ pakeitimo</text:span></text:p>
      <text:p text:style-name="P837"/>
      <text:p text:style-name="P838"><text:span text:style-name="T839">2.</text:span></text:p>
      <text:p text:style-name="P840"><text:span text:style-name="T841">Lietuvos Respublikos Seimo kanceliarija, priim@lrs.lt;dba_docs@lrs.lt, Įsakymas</text:span></text:p>
      <text:p text:style-name="P842"><text:span text:style-name="T843">Nr.<text:s/></text:span><text:a xlink:href="https://www.e-tar.lt/portal/legalAct.html?documentId=43c418d098b911eda06e9a4a8dd92fc1" office:target-frame-name="_top" xlink:show="replace"><text:span text:style-name="T844">400-ĮVK-21</text:span></text:a><text:span text:style-name="T845">, 2023-01-19,</text:span></text:p>
      <text:p text:style-name="P846"><text:span text:style-name="T847">Dėl Seimo kanclerio 2020 m</text:span><text:span text:style-name="T848">. rugpjūčio 26 d. įsakymo Nr. 400-ĮVK-186 „Dėl Teisės aktų informacinės sistemos duomenų saugos nuostat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81in"/>
      </style:footer-style>
    </style:page-layout>
    <style:style style:name="P2"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top="0.0833in" fo:margin-bottom="0.1111in" fo:line-height="125%">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top="0.0833in" fo:margin-bottom="0.1111in" fo:line-height="125%">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1.1819in" fo:margin-right="0.393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end" fo:margin-top="0.0833in" fo:margin-bottom="0.1111in" fo:line-height="125%">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style:font-size-complex="12p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fo:text-align="end" fo:margin-top="0.0833in" fo:margin-bottom="0.1111in" fo:line-height="125%">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91"><text:span text:style-name="T92"><text:page-number text:fixed="false">2</text:page-number></text:span></text:p>
      </style:header>
      <style:footer>
        <text:p text:style-name="P93"/>
        <text:p text:style-name="P94"/>
      </style:footer>
    </style:master-page>
    <style:master-page style:next-style-name="MP1" style:name="MPF1" style:page-layout-name="PL1">
      <style:header>
        <text:p text:style-name="P95"/>
      </style:header>
      <style:footer>
        <text:p text:style-name="P96"/>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TAR DSN</dc:subject>
    <meta:initial-creator>birute.leonaviciene@lrs.lt</meta:initial-creator>
    <dc:creator>adlibuser</dc:creator>
    <meta:creation-date>2023-01-20T12:45:00Z</meta:creation-date>
    <dc:date>2023-01-20T12:45:00Z</dc:date>
    <meta:print-date>2019-03-07T07:56:00Z</meta:print-date>
    <meta:template xlink:href="Normal.dotm" xlink:type="simple"/>
    <meta:editing-cycles>2</meta:editing-cycles>
    <meta:editing-duration>PT0S</meta:editing-duration>
    <meta:user-defined meta:name="KSOProductBuildVer">1033-10.2.0.6020</meta:user-defined>
    <meta:document-statistic meta:page-count="21" meta:paragraph-count="384" meta:word-count="4083" meta:character-count="30731" meta:row-count="750" meta:non-whitespace-character-count="27032"/>
  </office:meta>
</office:document-meta>
</file>