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style:tab-stops>
          <style:tab-stop style:type="left" style:position="0.6895in"/>
          <style:tab-stop style:type="left" style:position="5.4145in"/>
        </style:tab-stops>
      </style:paragraph-properties>
      <style:text-properties style:font-size-complex="12pt"/>
    </style:style>
    <style:style style:name="P52" style:parent-style-name="Normal" style:family="paragraph">
      <style:paragraph-properties fo:text-align="justify" fo:line-height="125%"/>
      <style:text-properties fo:font-size="11pt" style:font-size-asian="11pt" style:font-size-complex="11pt"/>
    </style:style>
    <style:style style:name="P53" style:parent-style-name="Normal" style:family="paragraph">
      <style:paragraph-properties fo:text-align="justify" fo:line-height="125%"/>
      <style:text-properties fo:font-size="11pt" style:font-size-asian="11pt" style:font-size-complex="11pt"/>
    </style:style>
    <style:style style:name="P54" style:parent-style-name="Normal" style:family="paragraph">
      <style:paragraph-properties fo:text-align="justify" fo:line-height="125%"/>
      <style:text-properties fo:font-size="11pt" style:font-size-asian="11pt" style:font-size-complex="11pt"/>
    </style:style>
    <style:style style:name="P55" style:parent-style-name="Normal" style:family="paragraph">
      <style:paragraph-properties fo:text-align="justify" fo:margin-left="0.0194in">
        <style:tab-stops>
          <style:tab-stop style:type="left" style:position="-0.0194in"/>
          <style:tab-stop style:type="left" style:position="0.7875in"/>
        </style:tab-stops>
      </style:paragraph-properties>
      <style:text-properties fo:font-weight="bold" style:font-weight-asian="bold" fo:font-size="10pt" style:font-size-asian="10pt" style:font-size-complex="12pt" style:language-asian="lt" style:country-asian="LT"/>
    </style:style>
    <style:style style:name="P56" style:parent-style-name="Normal" style:family="paragraph">
      <style:paragraph-properties fo:text-align="justify" fo:margin-left="0.0194in">
        <style:tab-stops>
          <style:tab-stop style:type="left" style:position="-0.0194in"/>
          <style:tab-stop style:type="left" style:position="0.7875in"/>
        </style:tab-stops>
      </style:paragraph-properties>
      <style:text-properties fo:font-weight="bold" style:font-weight-asian="bold" fo:font-size="10pt" style:font-size-asian="10pt" style:font-size-complex="12pt" style:language-asian="lt" style:country-asian="LT"/>
    </style:style>
    <style:style style:name="P57" style:parent-style-name="Normal" style:family="paragraph">
      <style:paragraph-properties fo:text-align="justify" fo:margin-left="0.0194in">
        <style:tab-stops>
          <style:tab-stop style:type="left" style:position="-0.0194in"/>
          <style:tab-stop style:type="left" style:position="0.7875in"/>
        </style:tab-stops>
      </style:paragraph-properties>
    </style:style>
    <style:style style:name="T58" style:parent-style-name="DefaultParagraphFont" style:family="text">
      <style:text-properties fo:font-weight="bold" style:font-weight-asian="bold" fo:font-size="10pt" style:font-size-asian="10pt" style:font-size-complex="12pt" fo:language="en" fo:country="US" style:language-asian="lt" style:country-asian="LT"/>
    </style:style>
    <style:style style:name="T59" style:parent-style-name="DefaultParagraphFont" style:family="text">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justify" fo:line-height="125%"/>
      <style:text-properties fo:font-size="11pt" style:font-size-asian="11pt" style:font-size-complex="11pt"/>
    </style:style>
    <style:style style:name="P61" style:parent-style-name="Normal" style:family="paragraph">
      <style:paragraph-properties fo:text-align="justify" fo:line-height="125%"/>
      <style:text-properties fo:font-size="10pt" style:font-size-asian="10pt" style:font-size-complex="12pt"/>
    </style:style>
    <style:style style:name="P62" style:parent-style-name="Normal" style:family="paragraph">
      <style:paragraph-properties fo:text-align="justify" fo:line-height="125%"/>
      <style:text-properties fo:font-size="10pt" style:font-size-asian="10pt" style:font-size-complex="12pt"/>
    </style:style>
    <style:style style:name="P63" style:parent-style-name="Normal" style:family="paragraph">
      <style:paragraph-properties fo:text-align="justify" fo:line-height="125%"/>
      <style:text-properties fo:font-size="10pt" style:font-size-asian="10pt" style:font-size-complex="12pt"/>
    </style:style>
    <style:style style:name="P64" style:parent-style-name="Normal" style:family="paragraph">
      <style:paragraph-properties fo:text-align="justify" fo:line-height="125%"/>
      <style:text-properties fo:font-size="10pt" style:font-size-asian="10pt" style:font-size-complex="12pt"/>
    </style:style>
    <style:style style:name="P65" style:parent-style-name="Normal" style:family="paragraph">
      <style:paragraph-properties fo:text-align="justify" fo:line-height="125%"/>
      <style:text-properties fo:font-size="10pt" style:font-size-asian="10pt" style:font-size-complex="12pt"/>
    </style:style>
    <style:style style:name="P66" style:parent-style-name="Normal" style:family="paragraph">
      <style:paragraph-properties fo:text-align="justify" fo:line-height="125%"/>
    </style:style>
    <style:style style:name="P67" style:parent-style-name="Normal" style:master-page-name="MPF1" style:family="paragraph">
      <style:paragraph-properties fo:break-before="page" fo:margin-left="3.7409in" style:page-number="1">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margin-left="3.7409in">
        <style:tab-stops/>
      </style:paragraph-properties>
      <style:text-properties style:font-size-complex="12pt"/>
    </style:style>
    <style:style style:name="P77" style:parent-style-name="Normal" style:family="paragraph">
      <style:paragraph-properties fo:margin-left="3.7409in">
        <style:tab-stops/>
      </style:paragraph-properties>
      <style:text-properties style:font-size-complex="12pt"/>
    </style:style>
    <style:style style:name="P78" style:parent-style-name="Normal" style:family="paragraph">
      <style:paragraph-properties fo:margin-left="3.7409in">
        <style:tab-stops/>
      </style:paragraph-properties>
      <style:text-properties style:font-size-complex="12pt"/>
    </style:style>
    <style:style style:name="P79" style:parent-style-name="Normal" style:family="paragraph">
      <style:paragraph-properties fo:text-align="end" fo:line-height="125%"/>
      <style:text-properties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center">
        <style:tab-stops>
          <style:tab-stop style:type="left" style:position="6.3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line-height="125%">
        <style:tab-stops>
          <style:tab-stop style:type="left" style:position="6.3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keep-with-next="always" fo:text-align="center" fo:line-height="125%"/>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keep-with-next="always" fo:text-align="center" fo:line-height="125%"/>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line-height="125%"/>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MS Mincho" fo:color="#000000" style:font-size-complex="12pt" style:language-asian="lt" style:country-asian="LT"/>
    </style:style>
    <style:style style:name="T93" style:parent-style-name="DefaultParagraphFont" style:family="text">
      <style:text-properties style:font-name-asian="MS Mincho"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MS Mincho" fo:color="#000000" style:font-size-complex="12pt" style:language-asian="lt" style:country-asian="LT"/>
    </style:style>
    <style:style style:name="T98" style:parent-style-name="DefaultParagraphFont" style:family="text">
      <style:text-properties style:font-name-asian="MS Mincho"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9847in"/>
        </style:tab-stops>
      </style:paragraph-properties>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9847in"/>
        </style:tab-stops>
      </style:paragraph-properties>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9847in"/>
        </style:tab-stops>
      </style:paragraph-properties>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MS Mincho" fo:color="#000000" style:font-size-complex="12pt" style:language-asian="lt" style:country-asian="LT"/>
    </style:style>
    <style:style style:name="T116" style:parent-style-name="DefaultParagraphFont" style:family="text">
      <style:text-properties style:font-name-asian="MS Mincho"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9847in"/>
        </style:tab-stops>
      </style:paragraph-properties>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9847in"/>
        </style:tab-stops>
      </style:paragraph-properties>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9847in"/>
        </style:tab-stops>
      </style:paragraph-properties>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MS Mincho" fo:color="#000000" style:font-size-complex="12pt" style:language-asian="lt" style:country-asian="LT"/>
    </style:style>
    <style:style style:name="T133" style:parent-style-name="DefaultParagraphFont" style:family="text">
      <style:text-properties style:font-name-asian="MS Mincho"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MS Mincho" fo:color="#000000" style:font-size-complex="12pt" style:language-asian="lt" style:country-asian="LT"/>
    </style:style>
    <style:style style:name="T138" style:parent-style-name="DefaultParagraphFont" style:family="text">
      <style:text-properties style:font-name-asian="MS Mincho"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fo:font-weight="bold" style:font-weight-asian="bold"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P146" style:parent-style-name="Normal" style:family="paragraph">
      <style:paragraph-properties fo:text-align="justify" style:vertical-align="middle" fo:line-height="150%" fo:text-indent="0.5in">
        <style:tab-stops>
          <style:tab-stop style:type="left" style:position="0.8361in"/>
        </style:tab-stops>
      </style:paragraph-properties>
      <style:text-properties fo:hyphenate="false"/>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MS Mincho" fo:color="#000000" style:font-size-complex="12pt" style:language-asian="lt" style:country-asian="LT"/>
    </style:style>
    <style:style style:name="T155" style:parent-style-name="DefaultParagraphFont" style:family="text">
      <style:text-properties style:font-name-asian="MS Mincho" fo:color="#000000"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8361in"/>
        </style:tab-stops>
      </style:paragraph-properties>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8361in"/>
        </style:tab-stops>
      </style:paragraph-properties>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8361in"/>
        </style:tab-stops>
      </style:paragraph-properties>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8361in"/>
        </style:tab-stops>
      </style:paragraph-properties>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8361in"/>
        </style:tab-stops>
      </style:paragraph-properties>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MS Mincho" fo:color="#000000" style:font-size-complex="12pt" style:language-asian="lt" style:country-asian="LT"/>
    </style:style>
    <style:style style:name="T179" style:parent-style-name="DefaultParagraphFont" style:family="text">
      <style:text-properties style:font-name-asian="MS Mincho"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MS Mincho" fo:color="#000000" style:font-size-complex="12pt" style:language-asian="lt" style:country-asian="LT"/>
    </style:style>
    <style:style style:name="T183" style:parent-style-name="DefaultParagraphFont" style:family="text">
      <style:text-properties style:font-name-asian="MS Mincho"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8361in"/>
        </style:tab-stops>
      </style:paragraph-properties>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8361in"/>
        </style:tab-stops>
      </style:paragraph-properties>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8361in"/>
        </style:tab-stops>
      </style:paragraph-properties>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8361in"/>
        </style:tab-stops>
      </style:paragraph-properties>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8361in"/>
        </style:tab-stops>
      </style:paragraph-properties>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8361in"/>
        </style:tab-stops>
      </style:paragraph-properties>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8361in"/>
        </style:tab-stops>
      </style:paragraph-properties>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8361in"/>
        </style:tab-stops>
      </style:paragraph-properties>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8361in"/>
        </style:tab-stops>
      </style:paragraph-properties>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8361in"/>
        </style:tab-stops>
      </style:paragraph-properties>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8361in"/>
        </style:tab-stops>
      </style:paragraph-properties>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8361in"/>
        </style:tab-stops>
      </style:paragraph-properties>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MS Mincho" fo:color="#000000" style:font-size-complex="12pt" style:language-asian="lt" style:country-asian="LT"/>
    </style:style>
    <style:style style:name="T256" style:parent-style-name="DefaultParagraphFont" style:family="text">
      <style:text-properties style:font-name-asian="MS Mincho"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9847in"/>
        </style:tab-stops>
      </style:paragraph-properties>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9847in"/>
        </style:tab-stops>
      </style:paragraph-properties>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9847in"/>
        </style:tab-stops>
      </style:paragraph-properties>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9847in"/>
        </style:tab-stops>
      </style:paragraph-properties>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9847in"/>
        </style:tab-stops>
      </style:paragraph-properties>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9847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9847in"/>
        </style:tab-stops>
      </style:paragraph-properties>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MS Mincho" fo:color="#000000" style:font-size-complex="12pt" style:language-asian="lt" style:country-asian="LT"/>
    </style:style>
    <style:style style:name="T299" style:parent-style-name="DefaultParagraphFont" style:family="text">
      <style:text-properties style:font-name-asian="MS Mincho"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MS Mincho" fo:color="#000000" style:font-size-complex="12pt"/>
    </style:style>
    <style:style style:name="T305" style:parent-style-name="DefaultParagraphFont" style:family="text">
      <style:text-properties style:font-name-asian="MS Mincho"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9847in"/>
        </style:tab-stops>
      </style:paragraph-properties>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41in" style:font-size-complex="12pt"/>
    </style:style>
    <style:style style:name="T334" style:parent-style-name="DefaultParagraphFont" style:family="text">
      <style:text-properties fo:letter-spacing="0.0027in"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line-height="125%"/>
    </style:style>
    <style:style style:name="P356" style:parent-style-name="Normal" style:family="paragraph">
      <style:paragraph-properties fo:keep-with-next="always" fo:text-align="center" fo:line-height="125%"/>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keep-with-next="always" fo:text-align="center" fo:line-height="125%"/>
    </style:style>
    <style:style style:name="T360" style:parent-style-name="DefaultParagraphFont" style:family="text">
      <style:text-properties fo:font-weight="bold" style:font-weight-asian="bold"/>
    </style:style>
    <style:style style:name="P361" style:parent-style-name="Normal" style:family="paragraph">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MS Mincho" fo:color="#000000" style:font-size-complex="12pt" style:language-asian="lt" style:country-asian="LT"/>
    </style:style>
    <style:style style:name="T364" style:parent-style-name="DefaultParagraphFont" style:family="text">
      <style:text-properties style:font-name-asian="MS Mincho"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MS Mincho" fo:color="#000000" style:font-size-complex="12pt" style:language-asian="lt" style:country-asian="LT"/>
    </style:style>
    <style:style style:name="T369" style:parent-style-name="DefaultParagraphFont" style:family="text">
      <style:text-properties style:font-name-asian="MS Mincho"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9847in"/>
        </style:tab-stops>
      </style:paragraph-properties>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9847in"/>
        </style:tab-stops>
      </style:paragraph-properties>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9847in"/>
        </style:tab-stops>
      </style:paragraph-properties>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MS Mincho" fo:color="#000000" style:font-size-complex="12pt" style:language-asian="lt" style:country-asian="LT"/>
    </style:style>
    <style:style style:name="T389" style:parent-style-name="DefaultParagraphFont" style:family="text">
      <style:text-properties style:font-name-asian="MS Mincho"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MS Mincho" fo:color="#000000" style:font-size-complex="12pt" style:language-asian="lt" style:country-asian="LT"/>
    </style:style>
    <style:style style:name="T393" style:parent-style-name="DefaultParagraphFont" style:family="text">
      <style:text-properties style:font-name-asian="MS Mincho"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MS Mincho" fo:color="#000000" style:font-size-complex="12pt" style:language-asian="lt" style:country-asian="LT"/>
    </style:style>
    <style:style style:name="T398" style:parent-style-name="DefaultParagraphFont" style:family="text">
      <style:text-properties style:font-name-asian="MS Mincho"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MS Mincho" fo:color="#000000" style:font-size-complex="12pt" style:language-asian="lt" style:country-asian="LT"/>
    </style:style>
    <style:style style:name="T403" style:parent-style-name="DefaultParagraphFont" style:family="text">
      <style:text-properties style:font-name-asian="MS Mincho"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MS Mincho" fo:color="#000000" style:font-size-complex="12pt" style:language-asian="lt" style:country-asian="LT"/>
    </style:style>
    <style:style style:name="T409" style:parent-style-name="DefaultParagraphFont" style:family="text">
      <style:text-properties style:font-name-asian="MS Mincho"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MS Mincho" fo:color="#000000" style:font-size-complex="12pt" style:language-asian="lt" style:country-asian="LT"/>
    </style:style>
    <style:style style:name="T414" style:parent-style-name="DefaultParagraphFont" style:family="text">
      <style:text-properties style:font-name-asian="MS Mincho"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MS Mincho" fo:color="#000000" style:font-size-complex="12pt" style:language-asian="lt" style:country-asian="LT"/>
    </style:style>
    <style:style style:name="T422" style:parent-style-name="DefaultParagraphFont" style:family="text">
      <style:text-properties style:font-name-asian="MS Mincho"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MS Mincho" fo:color="#000000" style:font-size-complex="12pt" style:language-asian="lt" style:country-asian="LT"/>
    </style:style>
    <style:style style:name="T427" style:parent-style-name="DefaultParagraphFont" style:family="text">
      <style:text-properties style:font-name-asian="MS Mincho"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MS Mincho" fo:color="#000000" style:font-size-complex="12pt" style:language-asian="lt" style:country-asian="LT"/>
    </style:style>
    <style:style style:name="T432" style:parent-style-name="DefaultParagraphFont" style:family="text">
      <style:text-properties style:font-name-asian="MS Mincho"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9847in"/>
        </style:tab-stops>
      </style:paragraph-properties>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9847in"/>
        </style:tab-stops>
      </style:paragraph-properties>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9847in"/>
        </style:tab-stops>
      </style:paragraph-properties>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MS Mincho" fo:color="#000000" style:font-size-complex="12pt" style:language-asian="lt" style:country-asian="LT"/>
    </style:style>
    <style:style style:name="T450" style:parent-style-name="DefaultParagraphFont" style:family="text">
      <style:text-properties style:font-name-asian="MS Mincho"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margin-left="0.2479in">
        <style:tab-stops/>
      </style:paragraph-properties>
    </style:style>
    <style:style style:name="P454" style:parent-style-name="Normal" style:family="paragraph">
      <style:paragraph-properties fo:keep-with-next="always" fo:text-align="center" fo:line-height="125%"/>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keep-with-next="always" fo:text-align="center" fo:line-height="125%"/>
    </style:style>
    <style:style style:name="T458" style:parent-style-name="DefaultParagraphFont" style:family="text">
      <style:text-properties fo:font-weight="bold" style:font-weight-asian="bold"/>
    </style:style>
    <style:style style:name="P459" style:parent-style-name="Normal" style:family="paragraph">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MS Mincho" fo:color="#000000" style:font-size-complex="12pt" style:language-asian="lt" style:country-asian="LT"/>
    </style:style>
    <style:style style:name="T462" style:parent-style-name="DefaultParagraphFont" style:family="text">
      <style:text-properties style:font-name-asian="MS Mincho"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9847in"/>
        </style:tab-stops>
      </style:paragraph-properties>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9847in"/>
        </style:tab-stops>
      </style:paragraph-properties>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9847in"/>
        </style:tab-stops>
      </style:paragraph-properties>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9847in"/>
        </style:tab-stops>
      </style:paragraph-properties>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9847in"/>
        </style:tab-stops>
      </style:paragraph-properties>
    </style:style>
    <style:style style:name="T486" style:parent-style-name="DefaultParagraphFont" style:family="text">
      <style:text-properties style:font-name-asian="MS Mincho"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9847in"/>
        </style:tab-stops>
      </style:paragraph-properties>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MS Mincho" fo:color="#000000" style:font-size-complex="12pt" style:language-asian="lt" style:country-asian="LT"/>
    </style:style>
    <style:style style:name="T497" style:parent-style-name="DefaultParagraphFont" style:family="text">
      <style:text-properties style:font-name-asian="MS Mincho"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9847in"/>
        </style:tab-stops>
      </style:paragraph-properties>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MS Mincho" style:font-size-complex="12pt" style:language-asian="lt" style:country-asian="LT"/>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MS Mincho" fo:color="#000000" style:font-size-complex="12pt" style:language-asian="lt" style:country-asian="LT"/>
    </style:style>
    <style:style style:name="T518" style:parent-style-name="DefaultParagraphFont" style:family="text">
      <style:text-properties style:font-name-asian="MS Mincho"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9847in"/>
        </style:tab-stops>
      </style:paragraph-properties>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9847in"/>
        </style:tab-stops>
      </style:paragraph-properties>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MS Mincho" fo:color="#000000" style:font-size-complex="12pt" style:language-asian="lt" style:country-asian="LT"/>
    </style:style>
    <style:style style:name="T537" style:parent-style-name="DefaultParagraphFont" style:family="text">
      <style:text-properties style:font-name-asian="MS Mincho" fo:color="#000000"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9847in"/>
        </style:tab-stops>
      </style:paragraph-properties>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9847in"/>
        </style:tab-stops>
      </style:paragraph-properties>
    </style:style>
    <style:style style:name="T545" style:parent-style-name="DefaultParagraphFont" style:family="text">
      <style:text-properties style:font-name-asian="MS Mincho" style:font-size-complex="12pt" style:language-asian="lt" style:country-asian="LT"/>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9847in"/>
        </style:tab-stops>
      </style:paragraph-properties>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MS Mincho" fo:color="#000000" style:font-size-complex="12pt" style:language-asian="lt" style:country-asian="LT"/>
    </style:style>
    <style:style style:name="T557" style:parent-style-name="DefaultParagraphFont" style:family="text">
      <style:text-properties style:font-name-asian="MS Mincho"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9847in"/>
        </style:tab-stops>
      </style:paragraph-properties>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9847in"/>
        </style:tab-stops>
      </style:paragraph-properties>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9847in"/>
        </style:tab-stops>
      </style:paragraph-properties>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9847in"/>
        </style:tab-stops>
      </style:paragraph-properties>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MS Mincho" fo:color="#000000" style:font-size-complex="12pt" style:language-asian="lt" style:country-asian="LT"/>
    </style:style>
    <style:style style:name="T584" style:parent-style-name="DefaultParagraphFont" style:family="text">
      <style:text-properties style:font-name-asian="MS Mincho" fo:color="#000000"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9847in"/>
        </style:tab-stops>
      </style:paragraph-properties>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9847in"/>
        </style:tab-stops>
      </style:paragraph-properties>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9847in"/>
        </style:tab-stops>
      </style:paragraph-properties>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9847in"/>
        </style:tab-stops>
      </style:paragraph-properties>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9847in"/>
        </style:tab-stops>
      </style:paragraph-properties>
    </style:style>
    <style:style style:name="T613" style:parent-style-name="DefaultParagraphFont" style:family="text">
      <style:text-properties style:font-name-asian="MS Mincho" style:font-size-complex="12pt" style:language-asian="lt" style:country-asian="LT"/>
    </style:style>
    <style:style style:name="T614" style:parent-style-name="DefaultParagraphFont" style:family="text">
      <style:text-properties style:font-name-asian="MS Mincho"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9847in"/>
        </style:tab-stops>
      </style:paragraph-properties>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9847in"/>
        </style:tab-stops>
      </style:paragraph-properties>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9847in"/>
        </style:tab-stops>
      </style:paragraph-properties>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MS Mincho" fo:color="#000000" style:font-size-complex="12pt" style:language-asian="lt" style:country-asian="LT"/>
    </style:style>
    <style:style style:name="T636" style:parent-style-name="DefaultParagraphFont" style:family="text">
      <style:text-properties style:font-name-asian="MS Mincho"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MS Mincho" fo:color="#000000" style:font-size-complex="12pt" style:language-asian="lt" style:country-asian="LT"/>
    </style:style>
    <style:style style:name="T641" style:parent-style-name="DefaultParagraphFont" style:family="text">
      <style:text-properties style:font-name-asian="MS Mincho"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MS Mincho" fo:color="#000000" style:font-size-complex="12pt" style:language-asian="lt" style:country-asian="LT"/>
    </style:style>
    <style:style style:name="T646" style:parent-style-name="DefaultParagraphFont" style:family="text">
      <style:text-properties style:font-name-asian="MS Mincho" fo:color="#000000"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9847in"/>
        </style:tab-stops>
      </style:paragraph-properties>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9847in"/>
        </style:tab-stops>
      </style:paragraph-properties>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9847in"/>
        </style:tab-stops>
      </style:paragraph-properties>
    </style:style>
    <style:style style:name="T658" style:parent-style-name="DefaultParagraphFont" style:family="text">
      <style:text-properties style:font-name-asian="MS Mincho" style:font-size-complex="12pt" style:language-asian="lt" style:country-asian="LT"/>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MS Mincho" fo:color="#000000" style:font-size-complex="12pt" style:language-asian="lt" style:country-asian="LT"/>
    </style:style>
    <style:style style:name="T663" style:parent-style-name="DefaultParagraphFont" style:family="text">
      <style:text-properties style:font-name-asian="MS Mincho"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keep-with-next="always" fo:text-align="center" fo:line-height="125%"/>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keep-with-next="always" fo:text-align="center" fo:line-height="125%"/>
    </style:style>
    <style:style style:name="T672" style:parent-style-name="DefaultParagraphFont" style:family="text">
      <style:text-properties fo:font-weight="bold" style:font-weight-asian="bold" style:font-size-complex="12pt"/>
    </style:style>
    <style:style style:name="P673" style:parent-style-name="Normal" style:family="paragraph">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MS Mincho" fo:color="#000000" style:font-size-complex="12pt" style:language-asian="lt" style:country-asian="LT"/>
    </style:style>
    <style:style style:name="T676" style:parent-style-name="DefaultParagraphFont" style:family="text">
      <style:text-properties style:font-name-asian="MS Mincho"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MS Mincho" fo:color="#000000" style:font-size-complex="12pt" style:language-asian="lt" style:country-asian="LT"/>
    </style:style>
    <style:style style:name="T681" style:parent-style-name="DefaultParagraphFont" style:family="text">
      <style:text-properties style:font-name-asian="MS Mincho" fo:color="#000000"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MS Mincho" fo:color="#000000" style:font-size-complex="12pt" style:language-asian="lt" style:country-asian="LT"/>
    </style:style>
    <style:style style:name="T688" style:parent-style-name="DefaultParagraphFont" style:family="text">
      <style:text-properties style:font-name-asian="MS Mincho"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MS Mincho" fo:color="#000000" style:font-size-complex="12pt" style:language-asian="lt" style:country-asian="LT"/>
    </style:style>
    <style:style style:name="T697" style:parent-style-name="DefaultParagraphFont" style:family="text">
      <style:text-properties style:font-name-asian="MS Mincho" fo:color="#000000"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MS Mincho" fo:color="#000000" style:font-size-complex="12pt" style:language-asian="lt" style:country-asian="LT"/>
    </style:style>
    <style:style style:name="T702" style:parent-style-name="DefaultParagraphFont" style:family="text">
      <style:text-properties style:font-name-asian="MS Mincho" fo:color="#000000"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MS Mincho" fo:color="#000000" style:font-size-complex="12pt" style:language-asian="lt" style:country-asian="LT"/>
    </style:style>
    <style:style style:name="T707" style:parent-style-name="DefaultParagraphFont" style:family="text">
      <style:text-properties style:font-name-asian="MS Mincho" fo:color="#000000"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9847in"/>
        </style:tab-stops>
      </style:paragraph-properties>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name-asian="MS Mincho"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9847in"/>
        </style:tab-stops>
      </style:paragraph-properties>
    </style:style>
    <style:style style:name="T714" style:parent-style-name="DefaultParagraphFont" style:family="text">
      <style:text-properties style:font-name-asian="MS Mincho" style:font-size-complex="12pt" style:language-asian="lt" style:country-asian="LT"/>
    </style:style>
    <style:style style:name="T715" style:parent-style-name="DefaultParagraphFont" style:family="text">
      <style:text-properties style:font-name-asian="MS Mincho"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9847in"/>
        </style:tab-stops>
      </style:paragraph-properties>
    </style:style>
    <style:style style:name="T719" style:parent-style-name="DefaultParagraphFont" style:family="text">
      <style:text-properties style:font-name-asian="MS Mincho" style:font-size-complex="12pt" style:language-asian="lt" style:country-asian="LT"/>
    </style:style>
    <style:style style:name="T720" style:parent-style-name="DefaultParagraphFont" style:family="text">
      <style:text-properties style:font-name-asian="MS Mincho"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MS Mincho" fo:color="#000000" style:font-size-complex="12pt" style:language-asian="lt" style:country-asian="LT"/>
    </style:style>
    <style:style style:name="T724" style:parent-style-name="DefaultParagraphFont" style:family="text">
      <style:text-properties style:font-name-asian="MS Mincho"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9847in"/>
        </style:tab-stops>
      </style:paragraph-properties>
    </style:style>
    <style:style style:name="T728" style:parent-style-name="DefaultParagraphFont" style:family="text">
      <style:text-properties style:font-name-asian="MS Mincho" style:font-size-complex="12pt" style:language-asian="lt" style:country-asian="LT"/>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9847in"/>
        </style:tab-stops>
      </style:paragraph-properties>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9847in"/>
        </style:tab-stops>
      </style:paragraph-properties>
    </style:style>
    <style:style style:name="T737" style:parent-style-name="DefaultParagraphFont" style:family="text">
      <style:text-properties style:font-name-asian="MS Mincho" style:font-size-complex="12pt" style:language-asian="lt" style:country-asian="LT"/>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9847in"/>
        </style:tab-stops>
      </style:paragraph-properties>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9847in"/>
        </style:tab-stops>
      </style:paragraph-properties>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MS Mincho" fo:color="#000000" style:font-size-complex="12pt" style:language-asian="lt" style:country-asian="LT"/>
    </style:style>
    <style:style style:name="T751" style:parent-style-name="DefaultParagraphFont" style:family="text">
      <style:text-properties style:font-name-asian="MS Mincho"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MS Mincho" fo:color="#000000" style:font-size-complex="12pt" style:language-asian="lt" style:country-asian="LT"/>
    </style:style>
    <style:style style:name="T756" style:parent-style-name="DefaultParagraphFont" style:family="text">
      <style:text-properties style:font-name-asian="MS Mincho" fo:color="#000000"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MS Mincho" fo:color="#000000" style:font-size-complex="12pt" style:language-asian="lt" style:country-asian="LT"/>
    </style:style>
    <style:style style:name="T760" style:parent-style-name="DefaultParagraphFont" style:family="text">
      <style:text-properties style:font-name-asian="MS Mincho" fo:color="#000000"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line-height="125%"/>
    </style:style>
    <style:style style:name="P764" style:parent-style-name="Normal" style:family="paragraph">
      <style:paragraph-properties fo:keep-with-next="always" fo:text-align="center" fo:line-height="125%"/>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keep-with-next="always" fo:text-align="center" fo:line-height="125%"/>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MS Mincho" fo:color="#000000" style:font-size-complex="12pt" style:language-asian="lt" style:country-asian="LT"/>
    </style:style>
    <style:style style:name="T771" style:parent-style-name="DefaultParagraphFont" style:family="text">
      <style:text-properties style:font-name-asian="MS Mincho"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MS Mincho" fo:color="#000000" style:font-size-complex="12pt" style:language-asian="lt" style:country-asian="LT"/>
    </style:style>
    <style:style style:name="T776" style:parent-style-name="DefaultParagraphFont" style:family="text">
      <style:text-properties style:font-name-asian="MS Mincho"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MS Mincho" fo:color="#000000" style:font-size-complex="12pt" style:language-asian="lt" style:country-asian="LT"/>
    </style:style>
    <style:style style:name="T781" style:parent-style-name="DefaultParagraphFont" style:family="text">
      <style:text-properties style:font-name-asian="MS Mincho" fo:color="#000000"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MS Mincho" fo:color="#000000" style:font-size-complex="12pt" style:language-asian="lt" style:country-asian="LT"/>
    </style:style>
    <style:style style:name="T791" style:parent-style-name="DefaultParagraphFont" style:family="text">
      <style:text-properties style:font-name-asian="MS Mincho" fo:color="#000000"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MS Mincho" fo:color="#000000" style:font-size-complex="12pt" style:language-asian="lt" style:country-asian="LT"/>
    </style:style>
    <style:style style:name="T796" style:parent-style-name="DefaultParagraphFont" style:family="text">
      <style:text-properties style:font-name-asian="MS Mincho"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fo:line-height="125%">
        <style:tab-stops>
          <style:tab-stop style:type="center" style:position="3.3465in"/>
          <style:tab-stop style:type="left" style:position="4.8986in"/>
        </style:tab-stops>
      </style:paragraph-properties>
    </style:style>
    <style:style style:name="T801" style:parent-style-name="DefaultParagraphFont" style:family="text">
      <style:text-properties style:font-size-complex="12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9">Suvestinė redakcija nuo 2021-12-06 iki 2023-01-18</text:span></text:p>
      <text:p text:style-name="P10"/>
      <text:p text:style-name="P11"><text:span text:style-name="T12">Įsakymas paskelbtas:<text:s/></text:span></text:p>
      <text:p text:style-name="P13"/>
      <text:p text:style-name="P14">Nauja redakcija nuo 2021-12-06:</text:p>
      <text:p text:style-name="Normal"><text:span text:style-name="T15">Nr.<text:s/></text:span><text:a xlink:href="https://www.e-tar.lt/portal/legalAct.html?documentId=8cf16fa0567811ec86bdcb0a6d573b32" office:target-frame-name="_top" xlink:show="replace"><text:span text:style-name="T16">400-ĮVK-325</text:span></text:a><text:span text:style-name="T17">, 2021-12-06,</text:span></text:p>
      <text:p text:style-name="P18"/>
      <text:p text:style-name="P19">LIETUVOS RESPUBLIKOS<text:s/>SEIMO</text:p>
      <text:p text:style-name="P20">KANCLERIS</text:p>
      <text:p text:style-name="P21"/>
      <text:p text:style-name="P22"/>
      <text:p text:style-name="P23">ĮSAKYMAS</text:p>
      <text:p text:style-name="P24">DĖL TEISĖS AKTŲ INFORMACINĖS SISTEMOS DUOMENŲ SAUGOS NUOSTATŲ PATVIRTINIMO</text:p>
      <text:p text:style-name="P25"/>
      <text:p text:style-name="P26">2020 m. rugpjūčio 26 d. Nr. 400-ĮVK-186</text:p>
      <text:p text:style-name="P27"><text:span text:style-name="T28">Vilnius</text:span></text:p>
      <text:p text:style-name="P29"/>
      <text:p text:style-name="P30"><text:span text:style-name="T31">Vadovaudamasis Bendrųjų elektroninės informacijos saugos reikalavimų aprašo, patvirtinto Lietuvos Respub</text:span><text:span text:style-name="T32">likos Vyriausybės 2013 m. liepos 24 d. nutarimu Nr. 716 „Dėl Bendrųjų elektroninės informacijos saugos reikalavimų aprašo, Saugos dokumentų turinio gairių aprašo ir Elektroninės informacijos, sudarančios valstybės informacinius išteklius, svarbos įvertinim</text:span><text:span text:style-name="T33">o ir valstybės informacinių sistemų, registrų ir kitų informacinių sistemų klasifikavimo gairių aprašo patvirtinimo“, 7.1 papunkčiu ir 19 punktu:</text:span></text:p>
      <text:p text:style-name="P34"><text:span text:style-name="T35">1</text:span><text:span text:style-name="T36">.<text:s/></text:span><text:span text:style-name="T37">Tvirtin</text:span><text:span text:style-name="T38">u Teisės aktų informacinės sistemos duomenų saugos nuostatus (pridedama).</text:span></text:p>
      <text:p text:style-name="P39"><text:span text:style-name="T40">2</text:span><text:span text:style-name="T41">.<text:s/></text:span><text:span text:style-name="T42">Skiri</text:span><text:span text:style-name="T43">u<text:s/></text:span><text:span text:style-name="T44">Veiklos administravimo departamento Informacinių sistemų skyriaus vedėją Birutę Leonavičienę<text:s/></text:span><text:span text:style-name="T45">Teisės aktų informacinės sistemos<text:s/></text:span><text:span text:style-name="T46">saugos įgaliotine.</text:span><text:s/></text:p>
      <text:p text:style-name="P47"/>
      <text:p text:style-name="P48"/>
      <text:p text:style-name="P49"/>
      <text:p text:style-name="P50">Finansų skyriaus vedėjas,<text:s/></text:p>
      <text:p text:style-name="P51">l. e. Seimo kanclerio pareigas<text:s/><text:tab/>Marius Žiūkas</text:p>
      <text:p text:style-name="P52"/>
      <text:p text:style-name="P53"/>
      <text:p text:style-name="P54"/>
      <text:p text:style-name="P55">SUDERINTA</text:p>
      <text:p text:style-name="P56">Nacionalinis kibernetinio saugumo centras prie Krašto apsaugos ministerijos<text:s/></text:p>
      <text:p text:style-name="P57"><text:span text:style-name="T58">2020 m. rugpjūčio 5 d.<text:s/></text:span><text:span text:style-name="T59">raštu Nr. (4.1 E) 6K-495</text:span></text:p>
      <text:p text:style-name="P60"/>
      <text:p text:style-name="P61">Parengė</text:p>
      <text:p text:style-name="P62">Veiklos administravimo departamento</text:p>
      <text:p text:style-name="P63">Informacinių sistemų skyriaus vedėja<text:s/></text:p>
      <text:p text:style-name="P64">Birutė Leonavičienė</text:p>
      <text:p text:style-name="P65">2020-08-21</text:p>
      <text:p text:style-name="P66"/>
      <text:p text:style-name="Normal"/>
      <text:soft-page-break/>
      <text:p text:style-name="P67"><text:span text:style-name="T75">PATVIRTINTA</text:span></text:p>
      <text:p text:style-name="P76">Lietuvos Respublikos Seimo kanclerio<text:s/></text:p>
      <text:p text:style-name="P77">2020 m. rugpjūčio 26 d. įsakymu<text:s/></text:p>
      <text:p text:style-name="P78">Nr. 400-ĮVK-186</text:p>
      <text:p text:style-name="P79"/>
      <text:p text:style-name="P80"/>
      <text:p text:style-name="P81"><text:span text:style-name="T82">TEISĖS AKTŲ INFORMACINĖS SISTEMOS<text:s/></text:span><text:span text:style-name="T83">DUOMENŲ SAUG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Teisės aktų informacinės sistemos (toliau – TAIS) duomenų saugos nuostatuose (toliau – Saugos nuostatai) nustatomas Lietuvos Respublikos Seimo kanceliarijos TAIS tvarkomos elektroninės<text:s/></text:span><text:span text:style-name="T95">informacijos saugos valdymas, organizaciniai ir techniniai reikalavimai, reikalavimai personalui ir supažindinimo su saugos dokumentais principai.</text:span></text:p>
      <text:p text:style-name="P96"><text:span text:style-name="T97">2</text:span><text:span text:style-name="T98">.<text:s/></text:span><text:span text:style-name="T99">TAIS duomenų saugos tikslai:</text:span></text:p>
      <text:p text:style-name="P100"><text:span text:style-name="T101">2.1</text:span><text:span text:style-name="T102">.<text:s/></text:span><text:span text:style-name="T103">sudaryti sąlygas saugiai automatiniu būdu tvarkyti elektroninę inf</text:span><text:span text:style-name="T104">ormaciją;</text:span></text:p>
      <text:p text:style-name="P105"><text:span text:style-name="T106">2.2</text:span><text:span text:style-name="T107">.<text:s/></text:span><text:span text:style-name="T108">užtikrinti, kad elektroninė informacija būtų patikima ir apsaugota nuo atsitiktinio ar neteisėto sunaikinimo, pakeitimo, atskleidimo ar neteisėto jos tvarkymo;</text:span></text:p>
      <text:p text:style-name="P109"><text:span text:style-name="T110">2.3</text:span><text:span text:style-name="T111">.<text:s/></text:span><text:span text:style-name="T112">vykdyti elektroninės informacijos saugos ir kibernetinių incidentų p</text:span><text:span text:style-name="T113">revenciją, reaguoti į elektroninės informacijos saugos ir (ar) kibernetinius incidentus ir juos operatyviai suvaldyti, atkuriant įprastą TAIS veiklą.</text:span></text:p>
      <text:p text:style-name="P114"><text:span text:style-name="T115">3</text:span><text:span text:style-name="T116">.<text:s/></text:span><text:span text:style-name="T117">Elektroninės informacijos saugos užtikrinimo prioritetinės kryptys:</text:span></text:p>
      <text:p text:style-name="P118"><text:span text:style-name="T119">3.1</text:span><text:span text:style-name="T120">.<text:s/></text:span><text:span text:style-name="T121">elektroninės informaci</text:span><text:span text:style-name="T122">jos konfidencialumo, vientisumo ir prieinamumo užtikrinimas;</text:span></text:p>
      <text:p text:style-name="P123"><text:span text:style-name="T124">3.2</text:span><text:span text:style-name="T125">.<text:s/></text:span><text:span text:style-name="T126">TAIS veiklos tęstinumo užtikrinimas;</text:span></text:p>
      <text:p text:style-name="P127"><text:span text:style-name="T128">3.3</text:span><text:span text:style-name="T129">.<text:s/></text:span><text:span text:style-name="T130">TAIS elektroninei informacijai tvarkyti naudojamų techninių saugos priemonių kontrolė.</text:span></text:p>
      <text:p text:style-name="P131"><text:span text:style-name="T132">4</text:span><text:span text:style-name="T133">.<text:s/></text:span><text:span text:style-name="T134">Elektroninės informacijos saugai užtikrinti<text:s/></text:span><text:span text:style-name="T135">kompleksiškai naudojamos administracinės, techninės ir programinės priemonės.</text:span></text:p>
      <text:p text:style-name="P136"><text:span text:style-name="T137">5</text:span><text:span text:style-name="T138">.<text:s/></text:span><text:span text:style-name="T139">Saugos nuostatuose vartojamos sąvokos:</text:span></text:p>
      <text:p text:style-name="P140"><text:span text:style-name="T141">5.1</text:span><text:span text:style-name="T142">.<text:s/></text:span><text:span text:style-name="T143">Seimo kanceliarijos techninės infrastruktūros administratorius</text:span><text:span text:style-name="T144"><text:s/>– Seimo kanceliarijos valstybės tarnautojas ar darbuotojas, di</text:span><text:span text:style-name="T145">rbantis pagal darbo sutartį, prižiūrintis TAIS infrastruktūrą ir užtikrinantis jos veikimą ir saugą.</text:span></text:p>
      <text:p text:style-name="P146"><text:span text:style-name="T147">5.2</text:span><text:span text:style-name="T148">. Kitos Saugos nuostatuose vartojamos sąvokos atitinka Lietuvos Respublikos valstybės informacinių išteklių valdymo įstatyme, Lietuvos Respublikos k</text:span><text:span text:style-name="T149">ibernetinio saugumo įstatyme, Bendrųjų elektroninės informacijos saugos reikalavimų apraše, patvirtintame Lietuvos<text:s/></text:span><text:soft-page-break/><text:span text:style-name="T150">Respublikos Vyriausybės 2013 m. liepos 24 d. nutarimu Nr. 716 „Dėl Bendrųjų elektroninės informacijos saugos reikalavimų aprašo, Saugos dokum</text:span><text:span text:style-name="T151">entų turinio gairių aprašo ir Elektroninės informacijos, sudarančios valstybės informacinius išteklius, svarbos įvertinimo ir valstybės informacinių sistemų, registrų ir kitų informacinių sistemų klasifikavimo gairių aprašo patvirtinimo“ (toliau – Bendrųjų</text:span><text:span text:style-name="T152"><text:s/>saugos reikalavimų aprašas), vartojamas sąvokas.</text:span></text:p>
      <text:p text:style-name="P153"><text:span text:style-name="T154">6</text:span><text:span text:style-name="T155">.<text:s/></text:span><text:span text:style-name="T156">Saugos nuostatų reikalavimai taikomi:</text:span></text:p>
      <text:p text:style-name="P157"><text:span text:style-name="T158">6.1</text:span><text:span text:style-name="T159">.<text:s/></text:span><text:span text:style-name="T160">TAIS valdytojai ir tvarkytojai Seimo kanceliarijai (Gedimino pr. 53, Vilnius);<text:s/></text:span></text:p>
      <text:p text:style-name="P161"><text:span text:style-name="T162">6.2</text:span><text:span text:style-name="T163">.<text:s/></text:span><text:span text:style-name="T164">TAIS saugos įgaliotiniui;</text:span></text:p>
      <text:p text:style-name="P165"><text:span text:style-name="T166">6.3</text:span><text:span text:style-name="T167">.<text:s/></text:span><text:span text:style-name="T168">TAIS administratoriui;</text:span></text:p>
      <text:p text:style-name="P169"><text:span text:style-name="T170">6.4</text:span><text:span text:style-name="T171">.<text:s/></text:span><text:span text:style-name="T172">TAIS naudotojams;</text:span></text:p>
      <text:p text:style-name="P173"><text:span text:style-name="T174">6.5</text:span><text:span text:style-name="T175">.<text:s/></text:span><text:span text:style-name="T176"><text:s/>Seimo kanceliarijos techninės infrastruktūros administratoriams.</text:span></text:p>
      <text:p text:style-name="P177"><text:span text:style-name="T178">7</text:span><text:span text:style-name="T179">.<text:s/></text:span><text:span text:style-name="T180">TAIS valdytojo ir tvarkytojo funkcijos, teisės ir pareigos nustatytos Teisės aktų informacinės sistemos nuostatuose.</text:span></text:p>
      <text:p text:style-name="P181"><text:span text:style-name="T182">8</text:span><text:span text:style-name="T183">.<text:s/></text:span><text:span text:style-name="T184">TAIS saugos įgaliotinio<text:s/></text:span><text:span text:style-name="T185">funkcijos ir atsakomybė:</text:span></text:p>
      <text:p text:style-name="P186"><text:span text:style-name="T187">8.1</text:span><text:span text:style-name="T188">.<text:s/></text:span><text:span text:style-name="T189">teikia TAIS valdytojui pasiūlymus dėl:</text:span></text:p>
      <text:p text:style-name="P190"><text:span text:style-name="T191">8.1.1</text:span><text:span text:style-name="T192">.<text:s/></text:span><text:span text:style-name="T193">TAIS administratoriaus paskyrimo ir reikalavimų administratoriui nustatymo;</text:span></text:p>
      <text:p text:style-name="P194"><text:span text:style-name="T195">8.1.2</text:span><text:span text:style-name="T196">.<text:s/></text:span><text:span text:style-name="T197">informacinių technologijų saugos atitikties vertinimo atlikimo;<text:s/></text:span></text:p>
      <text:p text:style-name="P198"><text:span text:style-name="T199">8.1.3</text:span><text:span text:style-name="T200">.<text:s/></text:span><text:span text:style-name="T201">saugos<text:s/></text:span><text:span text:style-name="T202">dokumentų priėmimo ir (ar) keitimo;</text:span></text:p>
      <text:p text:style-name="P203"><text:span text:style-name="T204">8.2</text:span><text:span text:style-name="T205">.<text:s/></text:span><text:span text:style-name="T206">koordinuoja elektroninės informacijos saugos incidentų, įvykusių TAIS, tyrimą ir bendradarbiauja su kompetentingomis institucijomis, tiriančiomis tokius incidentus ir neteisėtas veikas, susijusias su elektroni</text:span><text:span text:style-name="T207">nės informacijos saugos incidentais, išskyrus atvejus, kai šią funkciją atlieka elektroninės informacijos saugos darbo grupės; <text:s/></text:span></text:p>
      <text:p text:style-name="P208"><text:span text:style-name="T209">8.3</text:span><text:span text:style-name="T210">.<text:s/></text:span><text:span text:style-name="T211">informuoja TAIS valdytoją ir kompetentingas institucijas apie neteisėtą veiką, pažeidžiančią ar neišvengiamai pažeisia</text:span><text:span text:style-name="T212">nčią TAIS saugą;</text:span></text:p>
      <text:p text:style-name="P213"><text:span text:style-name="T214">8.4</text:span><text:span text:style-name="T215">.<text:s/></text:span><text:span text:style-name="T216">informuoja už kibernetinio saugumo organizavimą ir užtikrinimą Seimo kanceliarijoje atsakingą asmenį (toliau – už kibernetinį saugumą atsakingas asmuo) apie kibernetinio saugumo incidentus;</text:span></text:p>
      <text:p text:style-name="P217"><text:span text:style-name="T218">8.5</text:span><text:span text:style-name="T219">.<text:s/></text:span><text:span text:style-name="T220">teikia TAIS naudotojams, TAIS a</text:span><text:span text:style-name="T221">dministratoriui ir Seimo kanceliarijos techninės infrastruktūros administratoriams privalomus vykdyti nurodymus ir pavedimus, susijusius su saugos politikos įgyvendinimu;</text:span></text:p>
      <text:p text:style-name="P222"><text:span text:style-name="T223">8.6</text:span><text:span text:style-name="T224">.<text:s/></text:span><text:span text:style-name="T225">pagal kompetenciją kitiems TAIS valdytojo ir TAIS tvarkytojo darbuotojams du</text:span><text:span text:style-name="T226">oda privalomus vykdyti nurodymus ir pavedimus, būtinus saugos politikai įgyvendinti;</text:span></text:p>
      <text:p text:style-name="P227"><text:span text:style-name="T228">8.7</text:span><text:span text:style-name="T229">.<text:s/></text:span><text:span text:style-name="T230">atlieka pats arba organizuoja TAIS saugos rizikos įvertinimo procedūras;</text:span></text:p>
      <text:p text:style-name="P231"><text:span text:style-name="T232">8.8</text:span><text:span text:style-name="T233">.<text:s/></text:span><text:span text:style-name="T234">rengia ir ne rečiau kaip kartą per metus peržiūri autorizuotų nuotoliniam prisij</text:span><text:span text:style-name="T235">ungimui TAIS naudotojų sąrašą;</text:span></text:p>
      <text:p text:style-name="P236"><text:span text:style-name="T237">8.9</text:span><text:span text:style-name="T238">.</text:span><text:span text:style-name="T239"><text:s/>ne rečiau kaip kartą per metus organizuoja kompiuterių tinklo užkardų sąrankos peržiūrą;</text:span></text:p>
      <text:p text:style-name="P240"><text:span text:style-name="T241">8.10</text:span><text:span text:style-name="T242">.</text:span><text:span text:style-name="T243"><text:s/>dalyvauja organizuojant TAIS naudotojų, TAIS administratoriaus ir Seimo kanceliarijos techninės infrastruktūros admin</text:span><text:span text:style-name="T244">istratorių mokymą elektroninės informacijos saugos klausimais, įvairiais būdais informuoja juos apie elektroninės informacijos saugos problemas;</text:span></text:p>
      <text:p text:style-name="P245"><text:span text:style-name="T246">8.11</text:span><text:span text:style-name="T247">.<text:s/></text:span><text:span text:style-name="T248">atsako už Saugos nuostatuose nustatytų funkcijų atlikimą;</text:span></text:p>
      <text:p text:style-name="P249"><text:span text:style-name="T250">8.12</text:span><text:span text:style-name="T251">.<text:s/></text:span><text:span text:style-name="T252">atlieka kituose teisės aktuose ja</text:span><text:span text:style-name="T253">m priskirtas funkcijas.</text:span></text:p>
      <text:p text:style-name="P254"><text:span text:style-name="T255">9</text:span><text:span text:style-name="T256">.<text:s/></text:span><text:span text:style-name="T257">TAIS administratoriaus funkcijos ir atsakomybė:</text:span></text:p>
      <text:p text:style-name="P258"><text:span text:style-name="T259">9.1</text:span><text:span text:style-name="T260">.<text:s/></text:span><text:span text:style-name="T261">atsako už nepertraukiamą TAIS veikimą;</text:span></text:p>
      <text:p text:style-name="P262"><text:span text:style-name="T263">9.2</text:span><text:span text:style-name="T264">.<text:s/></text:span><text:span text:style-name="T265">administruoja prieigos prie TAIS teises;</text:span></text:p>
      <text:p text:style-name="P266"><text:span text:style-name="T267">9.3</text:span><text:span text:style-name="T268">.<text:s/></text:span><text:span text:style-name="T269">kartu su Seimo kanceliarijos techninės infrastruktūros administratoriais stebi ir įvertina TAIS ir TAIS sudedamųjų dalių (tarnybinių stočių (programų, duomenų bazių valdymo sistemų), kompiuterių tinklo programinės ir duomenų perdavimo įrangos) sąrankos (ka</text:span><text:span text:style-name="T270">ip vienos visumos) veikimą, būklės rodiklius, nustato TAIS pažeidžiamas vietas; ne rečiau kaip kartą per metus ir (ar) įdiegus TAIS pokyčius patikrina (peržiūri) TAIS sąranką ir TAIS būsenos rodiklius;<text:s/></text:span></text:p>
      <text:p text:style-name="P271"><text:span text:style-name="T272">9.4</text:span><text:span text:style-name="T273">.<text:s/></text:span><text:span text:style-name="T274">tvarko TAIS elektroninių duomenų archyvą ir<text:s/></text:span><text:span text:style-name="T275">elektroninių duomenų perkėlimo įrašų žurnalą;</text:span></text:p>
      <text:p text:style-name="P276"><text:span text:style-name="T277">9.5</text:span><text:span text:style-name="T278">.<text:s/></text:span><text:span text:style-name="T279">dalyvauja atkuriant TAIS elektroninius duomenis iš duomenų archyvo;</text:span></text:p>
      <text:p text:style-name="P280"><text:span text:style-name="T281">9.6</text:span><text:span text:style-name="T282">.<text:s/></text:span><text:span text:style-name="T283">tvarko TAIS techninę dokumentaciją ir eksploatavimo žurnalą;</text:span></text:p>
      <text:p text:style-name="P284"><text:span text:style-name="T285">9.7</text:span><text:span text:style-name="T286">.<text:s/></text:span><text:span text:style-name="T287">dalyvauja atliekant TAIS saugos atitikties <text:s/>ir (ar) ri</text:span><text:span text:style-name="T288">zikos įvertinimo procedūras;</text:span></text:p>
      <text:p text:style-name="P289"><text:span text:style-name="T290">9.8</text:span><text:span text:style-name="T291">.<text:s/></text:span><text:span text:style-name="T292">teikia pasiūlymus TAIS saugos įgaliotiniui ir už kibernetinį saugumą atsakingam asmeniui dėl TAIS saugos organizavimo, atlieka kitas Saugos nuostatuose ir kituose saugos dokumentuose nustatytas funkcijas;</text:span></text:p>
      <text:p text:style-name="P293"><text:span text:style-name="T294">9.9</text:span><text:span text:style-name="T295">.<text:s/></text:span><text:span text:style-name="T296">konsultuoja TAIS naudotojus, kaip naudotis TAIS.</text:span></text:p>
      <text:p text:style-name="P297"><text:span text:style-name="T298">10</text:span><text:span text:style-name="T299">.<text:s/></text:span><text:span text:style-name="T300">TAIS administratorius privalo vykdyti saugos įgaliotinio ir (ar) už kibernetinį saugumą atsakingo asmens nurodymus ir pavedimus dėl TAIS elektroninės informacijos saugos ir (ar) kibernetinio saugum</text:span><text:span text:style-name="T301">o užtikrinimo, pagal kompetenciją reaguoti į saugos ir (ar) kibernetinius incidentus, juos valdyti ir nuolat teikti saugos įgaliotiniui ir (ar) už kibernetinį saugumą atsakingam asmeniui informaciją apie saugą užtikrinančių pagrindinių TAIS sudedamųjų dali</text:span><text:span text:style-name="T302">ų būklę.</text:span></text:p>
      <text:p text:style-name="P303"><text:span text:style-name="T304">11</text:span><text:span text:style-name="T305">.<text:s/></text:span><text:span text:style-name="T306">Saugų TAIS elektroninės informacijos tvarkymą reglamentuoja:<text:s/></text:span></text:p>
      <text:p text:style-name="P307"><text:span text:style-name="T308">11.1</text:span><text:span text:style-name="T309">.<text:s/></text:span><text:span text:style-name="T310">Valstybės informacinių išteklių valdymo įstatymas;<text:s/></text:span></text:p>
      <text:p text:style-name="P311"><text:span text:style-name="T312">11.2</text:span><text:span text:style-name="T313">.<text:s/></text:span><text:span text:style-name="T314">Kibernetinio saugumo įstatymas;</text:span></text:p>
      <text:p text:style-name="P315"><text:span text:style-name="T316">11.3</text:span><text:span text:style-name="T317">.<text:s/></text:span><text:span text:style-name="T318">Lietuvos Respublikos asmens duomenų teisinės apsaugos įstatymas;<text:s/></text:span></text:p>
      <text:p text:style-name="P319"><text:span text:style-name="T320">11.4</text:span><text:span text:style-name="T321">.<text:s/></text:span><text:span text:style-name="T322">Europos Parlamento ir Tarybos reglamentas (ES) 2016/679 dėl fizinių asmenų apsaugos tvarkant asmens duomenis ir dėl laisvo tokių duomenų judėjimo ir kuriuo panaikinama Direktyva 95/46/EB (Bendrasis duomenų apsaugos reglamentas);</text:span></text:p>
      <text:p text:style-name="P323"><text:span text:style-name="T324">11.5</text:span><text:span text:style-name="T325">.<text:s/></text:span><text:span text:style-name="T326">Bendrų</text:span><text:span text:style-name="T327">jų saugos reikalavimų aprašas;</text:span></text:p>
      <text:p text:style-name="P328"><text:span text:style-name="T329">11.6</text:span><text:span text:style-name="T330">.<text:s/></text:span><text:span text:style-name="T331">Elektroninės informacijos, sudarančios valstybės informacinius išteklius, svarbos įvertinimo ir valstybės informacinių sistemų, registrų ir kitų informacinių sistemų klasifikavimo gairių aprašas, patvirtintas Lietuv</text:span><text:span text:style-name="T332">os Respublikos Vyriausybės 2013 m. liepos 24 nutarimu Nr. 716 „</text:span><text:span text:style-name="T333">Dėl Bendrųjų elektroninės informacijos saugos reikalavimų aprašo, Saugos<text:s/></text:span><text:span text:style-name="T334">dokumentų turinio gairių aprašo ir Elektroninės informacijos, sudarančios valstybės informacinius išteklius,<text:s/></text:span><text:span text:style-name="T335">svarbos įve</text:span><text:span text:style-name="T336">rtinimo ir valstybės informacinių sistemų, registrų ir kitų informacinių sistemų klasifikavimo gairių aprašo patvirtinimo</text:span><text:span text:style-name="T337">“ (toliau – Klasifikavimo gairių aprašas);</text:span></text:p>
      <text:p text:style-name="P338"><text:span text:style-name="T339">11.7</text:span><text:span text:style-name="T340">.<text:s/></text:span><text:span text:style-name="T341">Organizacinių ir techninių kibernetinio saugumo reikalavimų, taikomų kibernetinio<text:s/></text:span><text:span text:style-name="T342">saugumo subjektams, aprašas, patvirtintas Lietuvos Respublikos Vyriausybės 2018 m. rugpjūčio 13 d. nutarimu Nr. 818 „Dėl Lietuvos Respublikos kibernetinio saugumo įstatymo įgyvendinimo“ (toliau – Kibernetinio saugumo reikalavimų aprašas);</text:span></text:p>
      <text:p text:style-name="P343"><text:span text:style-name="T344">11.8</text:span><text:span text:style-name="T345">.<text:s/></text:span><text:span text:style-name="T346">Technin</text:span><text:span text:style-name="T347">iai valstybės registrų (kadastrų), žinybinių registrų, valstybės informacinių sistemų ir kitų informacinių sistemų elektroninės informacijos saugos reikalavimai, patvirtinti Lietuvos Respublikos vidaus reikalų ministro 2013 m. spalio 4 d. įsakymu Nr. 1V-83</text:span><text:span text:style-name="T348">2 „Dėl Techninių valstybės registrų (kadastrų), žinybinių registrų, valstybės informacinių sistemų ir kitų informacinių sistemų elektroninės informacijos saugos reikalavimų patvirtinimo“ (toliau – Techninių saugos reikalavimų aprašas);</text:span></text:p>
      <text:p text:style-name="P349"><text:span text:style-name="T350">11.9</text:span><text:span text:style-name="T351">.<text:s/></text:span><text:span text:style-name="T352">Lietuvos s</text:span><text:span text:style-name="T353">tandartai LST ISO/IEC 27002:2014 ir LST ISO/IEC 27001:2017, kiti Lietuvos ir tarptautiniai standartai, reglamentuojantys informacijos saugą; kiti teisės aktai, reglamentuojantys informacinių sistemų elektroninės informacijos tvarkymą, elektroninės informac</text:span><text:span text:style-name="T354">ijos saugą, kibernetinį saugumą bei informacinių sistemų valdytojo ir tvarkytojo veiklą.<text:s/></text:span></text:p>
      <text:p text:style-name="P355"/>
      <text:p text:style-name="P356"><text:span text:style-name="T357">II</text:span><text:span text:style-name="T358"><text:s/>SKYRIUS</text:span></text:p>
      <text:p text:style-name="P359"><text:span text:style-name="T360">ELEKTRONINĖS INFORMACIJOS SAUGOS VALDYMAS</text:span></text:p>
      <text:p text:style-name="P361"/>
      <text:p text:style-name="P362"><text:span text:style-name="T363">12</text:span><text:span text:style-name="T364">.<text:s/></text:span><text:span text:style-name="T365">Vadovaujantis Klasifikavimo gairių aprašo 8.2, 8.3 ir 8.6 papunkčių nuostatomis, TAIS tvarkoma<text:s/></text:span><text:span text:style-name="T366">elektroninė informacija priskirtina svarbios elektroninės informacijos kategorijai. Atsižvelgiant į tai ir vadovaujantis Klasifikavimo gairių aprašo 12.2 punkčio nuostata, TAIS priskiriama antrajai informacinių sistemų kategorijai.</text:span></text:p>
      <text:p text:style-name="P367"><text:span text:style-name="T368">13</text:span><text:span text:style-name="T369">.<text:s/></text:span><text:span text:style-name="T370">TAIS rizikos įve</text:span><text:span text:style-name="T371">rtinimas atliekamas vadovaujantis šiomis nuostatomis:</text:span></text:p>
      <text:p text:style-name="P372"><text:span text:style-name="T373">13.1</text:span><text:span text:style-name="T374">.<text:s/></text:span><text:span text:style-name="T375">TAIS rizikos įvertinimas atliekamas ne rečiau kaip kartą per metus, jeigu teisės aktuose nenustatyta kitaip;</text:span></text:p>
      <text:p text:style-name="P376"><text:span text:style-name="T377">13.2</text:span><text:span text:style-name="T378">.<text:s/></text:span><text:span text:style-name="T379">neeilinis TAIS rizikos įvertinimas atliekamas padarius esminius TAIS funkci</text:span><text:span text:style-name="T380">nius pakeitimus arba kai atsiranda naujų informacinių technologijų saugos srities reikalavimų, arba po didelio masto saugos ir (ar) kibernetinių incidentų, kai nustatoma naujų rizikos formų;</text:span></text:p>
      <text:p text:style-name="P381"><text:span text:style-name="T382">13.3</text:span><text:span text:style-name="T383">.<text:s/></text:span><text:span text:style-name="T384">atliekant TAIS rizikos įvertinimą, vadovaujamasi<text:s/></text:span><text:span text:style-name="T385">Lietuvos Respublikos vidaus reikalų ministerijos metodine priemone „Rizikos analizės vadovas“, Saugos nuostatų 11.9 papunktyje nurodytais standartais, geriausia patirtimi (COBIT ar kitomis) ir kitais elektroninės informacijos saugą reglamentuojančiais teis</text:span><text:span text:style-name="T386">ės aktais.</text:span></text:p>
      <text:p text:style-name="P387"><text:span text:style-name="T388">14</text:span><text:span text:style-name="T389">.<text:s/></text:span><text:span text:style-name="T390">TAIS rizikos įvertinimui sutartiniais pagrindais gali būti samdomi tretieji asmenys.<text:s/></text:span></text:p>
      <text:p text:style-name="P391"><text:span text:style-name="T392">15</text:span><text:span text:style-name="T393">.<text:s/></text:span><text:span text:style-name="T394">TAIS rizikos įvertinimo rezultatai išdėstomi rizikos įvertinimo ataskaitoje, kuri teikiama TAIS valdytojo vadovui. Rizikos įvertinimo ataskai</text:span><text:span text:style-name="T395">ta rengiama įvertinus rizikos veiksnius, galinčius turėti įtakos elektroninės informacijos saugai, jų galimą žalą, pasireiškimo tikimybę ir pobūdį, galimus rizikos valdymo būdus, rizikos priimtinumo kriterijus.<text:s/></text:span></text:p>
      <text:p text:style-name="P396"><text:span text:style-name="T397">16</text:span><text:span text:style-name="T398">.<text:s/></text:span><text:span text:style-name="T399">Atsižvelgdamas į rizikos vertinimo<text:s/></text:span><text:span text:style-name="T400">ataskaitą, TAIS valdytojas prireikus tvirtina rizikos įvertinimo ir rizikos valdymo priemonių planą, kuriame numatomas techninių, administracinių, organizacinių ir kitų išteklių poreikis rizikos valdymo priemonėms įgyvendinti.</text:span></text:p>
      <text:p text:style-name="P401"><text:span text:style-name="T402">17</text:span><text:span text:style-name="T403">.<text:s/></text:span><text:span text:style-name="T404">Rizikos įvertinimo at</text:span><text:span text:style-name="T405">askaitos, rizikos įvertinimo ir rizikos valdymo priemonių plano duomenis bei jų kopijas TAIS saugos įgaliotinis ne vėliau kaip per 5 darbo dienas nuo šių dokumentų patvirtinimo pateikia į Valstybės informacinių išteklių atitikties elektroninės informacijos</text:span><text:span text:style-name="T406"><text:s/>saugos reikalavimams stebėsenos sistemą (toliau – ARSIS).</text:span></text:p>
      <text:p text:style-name="P407"><text:span text:style-name="T408">18</text:span><text:span text:style-name="T409">.<text:s/></text:span><text:span text:style-name="T410">Siekiant užtikrinti saugos dokumentuose nustatytų elektroninės informacijos saugos ir <text:s/>kibernetinio saugumo reikalavimų įgyvendinimo organizavimą ir kontrolę, TAIS informacinių technologijų</text:span><text:span text:style-name="T411"><text:s/>saugos atitikties ir saugos atitikties nustatytiems organizaciniams ir techniniams kibernetinio saugumo reikalavimams vertinimas turi būti organizuojamas ne rečiau kaip kartą per metus, jeigu teisės aktuose nenustatyta kitaip.</text:span></text:p>
      <text:p text:style-name="P412"><text:span text:style-name="T413">19</text:span><text:span text:style-name="T414">.<text:s/></text:span><text:span text:style-name="T415">TAIS saugos atitikti</text:span><text:span text:style-name="T416">es vertinimas atliekamas Informacinių technologijų saugos atitikties vertinimo metodikoje, patvirtintoje Lietuvos Respublikos vidaus reikalų ministro 2004 m. gegužės 6 d. įsakymu Nr. 1V-156 „Dėl Informacinių technologijų saugos atitikties vertinimo metodik</text:span><text:span text:style-name="T417">os patvirtinimo“, nustatyta tvarka. Atlikus informacinių technologijų saugos atitikties vertinimą, saugos įgaliotinis rengia ir teikia TAIS valdytojo vadovui informacinių technologijų<text:s/></text:span><text:soft-page-break/><text:span text:style-name="T418">saugos vertinimo ataskaitą. Atsižvelgdamas į TAIS saugos atitikties vert</text:span><text:span text:style-name="T419">inimo ataskaitą, saugos įgaliotinis prireikus parengia pastebėtų trūkumų šalinimo planą. Šį planą tvirtina, atsakingus vykdytojus paskiria ir įgyvendinimo terminus nustato TAIS valdytojo vadovas.</text:span></text:p>
      <text:p text:style-name="P420"><text:span text:style-name="T421">20</text:span><text:span text:style-name="T422">.<text:s/></text:span><text:span text:style-name="T423">TAIS saugos atitikties vertinimo ataskaitos, pastebė</text:span><text:span text:style-name="T424">tų trūkumų šalinimo plano kopijas TAIS saugos įgaliotinis ne vėliau kaip per 5 darbo dienas nuo šių dokumentų priėmimo pateikia ARSIS.<text:s/></text:span></text:p>
      <text:p text:style-name="P425"><text:span text:style-name="T426">21</text:span><text:span text:style-name="T427">.<text:s/></text:span><text:span text:style-name="T428">TAIS saugos priemonės parenkamos įvertinus galimus rizikos elektroninės informacijos vientisumui, konfidencialum</text:span><text:span text:style-name="T429">ui ir prieinamumui veiksnius.</text:span></text:p>
      <text:p text:style-name="P430"><text:span text:style-name="T431">22</text:span><text:span text:style-name="T432">.<text:s/></text:span><text:span text:style-name="T433">Elektroninės informacijos saugos ir kibernetinio saugumo būklė gerinama techninėmis, programinėmis, organizacinėmis ir kitomis elektroninės informacijos saugos ir <text:s/>kibernetinio saugumo priemonėmis. Šios priemonės pasir</text:span><text:span text:style-name="T434">enkamos atsižvelgiant į TAIS valdytojo turimus išteklius, vadovaujantis šiais principais:</text:span></text:p>
      <text:p text:style-name="P435"><text:span text:style-name="T436">22.1</text:span><text:span text:style-name="T437">.<text:s/></text:span><text:span text:style-name="T438">liekamoji rizika turi būti sumažinta iki priimtino lygio;</text:span></text:p>
      <text:p text:style-name="P439"><text:span text:style-name="T440">22.2</text:span><text:span text:style-name="T441">.<text:s/></text:span><text:span text:style-name="T442">priemonės kaštai neturi viršyti žalos vertės;</text:span></text:p>
      <text:p text:style-name="P443"><text:span text:style-name="T444">22.3</text:span><text:span text:style-name="T445">.<text:s/></text:span><text:span text:style-name="T446">atsižvelgiant į priemonių efektyvu</text:span><text:span text:style-name="T447">mą ir taikymo tikslingumą, turi būti įdiegtos prevencinės, detekcinės ir korekcinės elektroninės informacijos saugos ir (ar) kibernetinio saugumo priemonės.</text:span></text:p>
      <text:p text:style-name="P448"><text:span text:style-name="T449">23</text:span><text:span text:style-name="T450">.<text:s/></text:span><text:span text:style-name="T451">Ne rečiau kaip kartą per trejus metus TAIS saugos reikalavimų atitikties vertinimą turi a</text:span><text:span text:style-name="T452">tlikti nepriklausomi, visuotinai pripažintų tarptautinių organizacijų sertifikuoti informacinių sistemų auditoriai.</text:span></text:p>
      <text:p text:style-name="P453"/>
      <text:p text:style-name="P454"><text:span text:style-name="T455">III</text:span><text:span text:style-name="T456"><text:s/>SKYRIUS</text:span></text:p>
      <text:p text:style-name="P457"><text:span text:style-name="T458">ORGANIZACINIAI IR TECHNINIAI REIKALAVIMAI</text:span></text:p>
      <text:p text:style-name="P459"/>
      <text:p text:style-name="P460"><text:span text:style-name="T461">24</text:span><text:span text:style-name="T462">.<text:s/></text:span><text:span text:style-name="T463">Programinės įrangos, įdiegtos kompiuteriuose ir tarnybinėse stotyse,<text:s/></text:span><text:span text:style-name="T464">naudojimo reikalavimai:</text:span></text:p>
      <text:p text:style-name="P465"><text:span text:style-name="T466">24.1</text:span><text:span text:style-name="T467">.<text:s/></text:span><text:span text:style-name="T468">TAIS tarnybinėse stotyse ir TAIS naudotojų kompiuteriuose turi būti naudojama tik legali programinė įranga;</text:span></text:p>
      <text:p text:style-name="P469"><text:span text:style-name="T470">24.2</text:span><text:span text:style-name="T471">.<text:s/></text:span><text:span text:style-name="T472">TAIS naudotojų kompiuteriuose gali būti naudojama programinė įranga, nurodyta Programinės įrangos, diegiam</text:span><text:span text:style-name="T473">os į Lietuvos Respublikos Seimo kanceliarijos patikėjimo teise ar kitais teisėtais pagrindais valdomus kompiuterius, sąraše, patvirtintame Seimo kanclerio 2018 m. gruodžio 7 d. įsakymu Nr. 400-ĮVK-386 „Dėl Programinės įrangos, diegiamos į Lietuvos Respubli</text:span><text:span text:style-name="T474">kos Seimo kanceliarijos patikėjimo teise ar kitais teisėtais pagrindais valdomus kompiuterius, sąrašo patvirtinimo“;</text:span></text:p>
      <text:p text:style-name="P475"><text:span text:style-name="T476">24.3</text:span><text:span text:style-name="T477">.<text:s/></text:span><text:span text:style-name="T478">tarnybinių stočių ir TAIS naudotojų kompiuterių operacinės sistemos, kibernetiniam saugumui užtikrinti naudojamų priemonių ir kit</text:span><text:span text:style-name="T479">os naudojamos programinės įrangos gamintojų rekomenduojami atnaujinimai, klaidų pataisymai turi būti operatyviai išbandomi ir įdiegiami;</text:span></text:p>
      <text:p text:style-name="P480"><text:span text:style-name="T481">24.4</text:span><text:span text:style-name="T482">.<text:s/></text:span><text:span text:style-name="T483">TAIS administratorius reguliariai, ne rečiau kaip kartą per mėnesį, turi įvertinti informaciją apie neįdiegtu</text:span><text:span text:style-name="T484">s rekomenduojamus gamintojų atnaujinimus ir jų įtaką TAIS pažeidžiamumui. Apie įvertinimo rezultatus TAIS administratorius turi informuoti TAIS saugos įgaliotinį;</text:span></text:p>
      <text:p text:style-name="P485"><text:span text:style-name="T486">24.5</text:span><text:span text:style-name="T487">.<text:s/></text:span><text:span text:style-name="T488">programinė įranga turi būti prižiūrima ir atnaujinama laikantis gamintojo reikalavi</text:span><text:span text:style-name="T489">mų ir rekomendacijų;<text:s/></text:span></text:p>
      <text:p text:style-name="P490"><text:span text:style-name="T491">24.6</text:span><text:span text:style-name="T492">.<text:s/></text:span><text:span text:style-name="T493">programinės įrangos diegimą, konfigūravimą, priežiūrą ir gedimų šalinimą turi atlikti kvalifikuoti specialistai – Seimo kanceliarijos infrastruktūros administratoriai, TAIS administratorius arba tokias paslaugas teikiantys k</text:span><text:span text:style-name="T494">valifikuoti paslaugų teikėjai.</text:span></text:p>
      <text:p text:style-name="P495"><text:span text:style-name="T496">25</text:span><text:span text:style-name="T497">.<text:s/></text:span><text:span text:style-name="T498">Kompiuterių tinklo filtravimo įrangos (užkardų, turinio kontrolės sistemų, įgaliotųjų serverių (angl.<text:s/></text:span><text:span text:style-name="T499">proxy</text:span><text:span text:style-name="T500">) ir kt.) pagrindinės naudojimo nuostatos:</text:span></text:p>
      <text:p text:style-name="P501"><text:span text:style-name="T502">25.1</text:span><text:span text:style-name="T503">.<text:s/></text:span><text:span text:style-name="T504">kompiuterių tinklai turi būti atskirti nuo viešųjų elektr</text:span><text:span text:style-name="T505">oninių ryšių tinklų (interneto) naudojant užkardas, automatinę įsilaužimų aptikimo ir prevencijos įrangą, atkirtimo nuo paslaugos, dedikuoto atkirtimo nuo paslaugos įrangą;</text:span></text:p>
      <text:p text:style-name="P506"><text:span text:style-name="T507">25.2</text:span><text:span text:style-name="T508">.<text:s/></text:span><text:span text:style-name="T509">kompiuterių tinklų perimetro apsaugai turi būti naudojami filtrai,<text:s/></text:span><text:span text:style-name="T510">apsaugantys elektroniniame pašte ir viešuose ryšių tinkluose naršančių vidinių informacinių sistemų naudotojų kompiuterinę įrangą nuo kenksmingo kodo. Visas duomenų srautas į internetą ir iš jo turi būti filtruojamas naudojant apsaugą nuo virusų ir kitos k</text:span><text:span text:style-name="T511">enksmingos programinės įrangos;</text:span></text:p>
      <text:p text:style-name="P512"><text:span text:style-name="T513">25.3</text:span><text:span text:style-name="T514">.<text:s/></text:span><text:span text:style-name="T515">apsaugai nuo elektroninės informacijos nutekinimo turi būti naudojama duomenų srautų analizės ir kontrolės įranga.</text:span></text:p>
      <text:p text:style-name="P516"><text:span text:style-name="T517">26</text:span><text:span text:style-name="T518">.<text:s/></text:span><text:span text:style-name="T519">Metodai, kuriais leidžiama užtikrinti saugų elektroninės informacijos teikimą ir (ar) gav</text:span><text:span text:style-name="T520">imą:</text:span></text:p>
      <text:p text:style-name="P521"><text:span text:style-name="T522">26.1</text:span><text:span text:style-name="T523">.<text:s/></text:span><text:span text:style-name="T524">elektroninė informacija teikiama (daugkartinio teikimo atveju ir vienkartinio teikimo atveju) Teisės aktų informacinės sistemos nuostatuose nustatyta tvarka;<text:s/></text:span></text:p>
      <text:p text:style-name="P525"><text:span text:style-name="T526">26.2</text:span><text:span text:style-name="T527">.<text:s/></text:span><text:span text:style-name="T528">užtikrinant saugų elektroninės informacijos teikimą ir (ar) gavimą,<text:s/></text:span><text:span text:style-name="T529">naudojamas šifravimas, saugus elektroninių ryšių tinklas ar kitos priemonės, kuriomis užtikrinamas saugus elektroninės informacijos perdavimas;</text:span></text:p>
      <text:p text:style-name="P530"><text:span text:style-name="T531">26.3</text:span><text:span text:style-name="T532">.<text:s/></text:span><text:span text:style-name="T533">elektroninė informacija automatiniu būdu turi būti teikiama ir (ar) gaunama tik pagal Teisės aktų info</text:span><text:span text:style-name="T534">rmacinės sistemos nuostatuose, duomenų teikimo sutartyse nustatytas sąlygas ir specifikacijas.</text:span></text:p>
      <text:p text:style-name="P535"><text:span text:style-name="T536">27</text:span><text:span text:style-name="T537">.<text:s/></text:span><text:span text:style-name="T538">Saugos valdymo reikalavimai, keliami išorinei TAIS svetainei:</text:span></text:p>
      <text:p text:style-name="P539"><text:span text:style-name="T540">27.1</text:span><text:span text:style-name="T541">.<text:s/></text:span><text:span text:style-name="T542">svetainė turi atitikti Techninių saugos reikalavimų aprašo ir Kibernetinio saugum</text:span><text:span text:style-name="T543">o reikalavimų aprašo nuostatas antrosios kategorijos informacinėms sistemoms;<text:s/></text:span></text:p>
      <text:p text:style-name="P544"><text:span text:style-name="T545">27.2</text:span><text:span text:style-name="T546">.<text:s/></text:span><text:span text:style-name="T547">svetainės užkarda turi būti sukonfigūruota taip, kad prie turinio valdymo sistemos (toliau – TVS) būtų galima jungtis tik iš TAIS tvarkytojo vidinio kompiuterių tinklo</text:span><text:span text:style-name="T548"><text:s/>arba nustatytų kompiuterio adresų (angl.<text:s/></text:span><text:span text:style-name="T549">Internet Protocol</text:span><text:span text:style-name="T550">);</text:span></text:p>
      <text:p text:style-name="P551"><text:span text:style-name="T552">27.3</text:span><text:span text:style-name="T553">.<text:s/></text:span><text:span text:style-name="T554">turi būti užtikrinama, kad prie TVS ir administravimo skydų būtų galima jungtis tik naudojantis šifruotuoju ryšiu.</text:span></text:p>
      <text:p text:style-name="P555"><text:span text:style-name="T556">28</text:span><text:span text:style-name="T557">.<text:s/></text:span><text:span text:style-name="T558">Programinės įrangos, skirtos TAIS apsaugoti nuo kenksmingos</text:span><text:span text:style-name="T559"><text:s/>programinės įrangos (virusų, šnipinėjimo programinės įrangos, nepageidaujamo elektroninio pašto ir pan.), naudojimo nuostatos ir jos atnaujinimo reikalavimai:</text:span></text:p>
      <text:p text:style-name="P560"><text:span text:style-name="T561">28.1</text:span><text:span text:style-name="T562">.<text:s/></text:span><text:span text:style-name="T563">tarnybinėse stotyse ir TAIS naudotojų kompiuteriuose turi būti naudojamos centralizuotai</text:span><text:span text:style-name="T564"><text:s/>valdomos ir atnaujinamos kenksmingos programinės įrangos aptikimo, stebėjimo realiuoju laiku priemonės;</text:span></text:p>
      <text:p text:style-name="P565"><text:span text:style-name="T566">28.2</text:span><text:span text:style-name="T567">.<text:s/></text:span><text:span text:style-name="T568">TAIS komponentai be kenksmingos programinės įrangos aptikimo priemonių gali būti naudojami, jeigu rizikos vertinimo metu patvirtinama, kad ši</text:span><text:span text:style-name="T569">ų komponentų rizika yra priimtina;</text:span></text:p>
      <text:p text:style-name="P570"><text:span text:style-name="T571">28.3</text:span><text:span text:style-name="T572">.<text:s/></text:span><text:span text:style-name="T573">Seimo kanceliarijos techninės infrastruktūros administratoriai turi būti automatiškai informuojami apie tai, kurių TAIS naudotojų kompiuterių ar TAIS aptarnaujančios infrastruktūros<text:s/></text:span><text:soft-page-break/><text:span text:style-name="T574">serverių kenksmingos programi</text:span><text:span text:style-name="T575">nės įrangos aptikimo priemonių atsinaujinimas pradelstas nepriimtinai, kenksmingos programinės įrangos aptikimo priemonės netinkamai funkcionuoja arba yra išjungtos;</text:span></text:p>
      <text:p text:style-name="P576"><text:span text:style-name="T577">28.4</text:span><text:span text:style-name="T578">.<text:s/></text:span><text:span text:style-name="T579">TAIS administratorius turi būti automatiškai elektroniniu paštu informuojamas ap</text:span><text:span text:style-name="T580">ie tai, kurių TAIS posistemių, funkciškai savarankiškų TAIS sudedamųjų dalių ir (ar) kitų TAIS sudedamųjų dalių kenksmingos programinės įrangos aptikimo priemonių atsinaujinimo laikas yra pradelstas, kenksmingos programinės įrangos aptikimo priemonės netin</text:span><text:span text:style-name="T581">kamai funkcionuoja arba yra išjungtos.</text:span></text:p>
      <text:p text:style-name="P582"><text:span text:style-name="T583">29</text:span><text:span text:style-name="T584">.<text:s/></text:span><text:span text:style-name="T585">Pagrindiniai atsarginių elektroninės informacijos kopijų darymo ir atkūrimo reikalavimai:</text:span></text:p>
      <text:p text:style-name="P586"><text:span text:style-name="T587">29.1</text:span><text:span text:style-name="T588">.<text:s/></text:span><text:span text:style-name="T589">atsarginių elektroninės informacijos kopijų darymo strategija turi būti pasirenkama atsižvelgiant į priimtiną</text:span><text:span text:style-name="T590"><text:s/>elektroninės informacijos praradimą (angl.<text:s/></text:span><text:span text:style-name="T591">recovery point objective</text:span><text:span text:style-name="T592">) ir priimtiną TAIS neveikimo laikotarpį (angl.<text:s/></text:span><text:span text:style-name="T593">recovery time objective</text:span><text:span text:style-name="T594">);<text:s/></text:span></text:p>
      <text:p text:style-name="P595"><text:span text:style-name="T596">29.2</text:span><text:span text:style-name="T597">.<text:s/></text:span><text:span text:style-name="T598">atsarginės elektroninės informacijos kopijos turi būti daromos ir saugomos tokios apimties, kad TAIS<text:s/></text:span><text:span text:style-name="T599">veiklos sutrikimo, elektroninės informacijos saugos ir (ar) kibernetinio incidento ar elektroninės informacijos vientisumo praradimo atvejais TAIS neveikimo laikotarpis<text:s/></text:span><text:soft-page-break/><text:span text:style-name="T600">nebūtų ilgesnis, negu taikomas antrajai informacinių sistemų klasifikavimo pagal inform</text:span><text:span text:style-name="T601">acijos svarbą kategorijai, o elektroninės informacijos praradimas atitiktų priimtinumo kriterijus;</text:span></text:p>
      <text:p text:style-name="P602"><text:span text:style-name="T603">29.3</text:span><text:span text:style-name="T604">.<text:s/></text:span><text:span text:style-name="T605">atsarginių elektroninės informacijos kopijų darymo tvarka ir saugojimo terminai nustatomi Seimo kanclerio įsakymu tvirtiname atsarginių elektroninė</text:span><text:span text:style-name="T606">s informacijos kopijų darymo, saugojimo ir elektroninės informacijos atkūrimo iš atsarginių kopijų tvarkos apraše (toliau – Atsarginių kopijų aprašas); apie sutrikusias atsarginių kopijų darymo procedūras informuojamas TAIS saugos įgaliotinis;</text:span></text:p>
      <text:p text:style-name="P607"><text:span text:style-name="T608">29.4</text:span><text:span text:style-name="T609">.<text:s/></text:span><text:span text:style-name="T610">at</text:span><text:span text:style-name="T611">sarginės elektroninės informacijos kopijos turi būti daromos automatiškai periodiškai, bet ne rečiau kaip Atsarginių kopijų apraše nurodytais terminais;<text:s/></text:span></text:p>
      <text:p text:style-name="P612"><text:span text:style-name="T613">29.5</text:span><text:span text:style-name="T614">.<text:s/></text:span><text:span text:style-name="T615">atsarginės elektroninės informacijos kopijos turi būti tvarkomos taip, kad net ir praradus p</text:span><text:span text:style-name="T616">agrindinį TAIS duomenų centrą būtų užtikrinami priimtini atkūrimo taško (angl.<text:s/></text:span><text:span text:style-name="T617">recovery point objective</text:span><text:span text:style-name="T618">, RPO) ir atkūrimo laiko (angl.<text:s/></text:span><text:span text:style-name="T619">recovery time objective</text:span><text:span text:style-name="T620">, RTO) reikalavimai, siekiant maksimaliai sumažinti prastovos laiką ir duomenų praradimo riziką;</text:span></text:p>
      <text:p text:style-name="P621"><text:span text:style-name="T622">29.6</text:span><text:span text:style-name="T623">.<text:s/></text:span><text:span text:style-name="T624">atsarginių elektroninės informacijos kopijų darymas turi būti fiksuojamas;</text:span></text:p>
      <text:p text:style-name="P625"><text:span text:style-name="T626">29.7</text:span><text:span text:style-name="T627">.<text:s/></text:span><text:span text:style-name="T628">periodiškai, bet ne rečiau kaip kartą per metus, turi būti atliekami elektroninės informacijos atkūrimo iš atsarginių kopijų bandymai;</text:span></text:p>
      <text:p text:style-name="P629"><text:span text:style-name="T630">29.8</text:span><text:span text:style-name="T631">.<text:s/></text:span><text:span text:style-name="T632">patekimas į patal</text:span><text:span text:style-name="T633">pas, kuriose veikia TAIS įranga ir saugomos atsarginės elektroninės informacijos kopijos, turi būti kontroliuojamas.</text:span></text:p>
      <text:p text:style-name="P634"><text:span text:style-name="T635">30</text:span><text:span text:style-name="T636">.<text:s/></text:span><text:span text:style-name="T637">TAIS tarnybinės stotys ir duomenų perdavimo tinklo mazgai turi turėti rezervinį maitinimo šaltinį, užtikrinantį šios įrangos veik</text:span><text:span text:style-name="T638">imą ne trumpiau kaip 30 minučių.</text:span></text:p>
      <text:p text:style-name="P639"><text:span text:style-name="T640">31</text:span><text:span text:style-name="T641">.<text:s/></text:span><text:span text:style-name="T642">TAIS elektroninės informacijos saugos priemonės turi užtikrinti ir kitus Techninių saugos reikalavimų aprašo 5 punkte ir Kibernetinio saugumo reikalavimų apraše nurodytus reikalavimus antrosios kategorijos informaci</text:span><text:span text:style-name="T643">nėms sistemoms.</text:span></text:p>
      <text:p text:style-name="P644"><text:span text:style-name="T645">32</text:span><text:span text:style-name="T646">.<text:s/></text:span><text:span text:style-name="T647">TAIS funkcionalumo atkūrimo ir prieinamumo reikalavimai:</text:span></text:p>
      <text:p text:style-name="P648"><text:span text:style-name="T649">32.1</text:span><text:span text:style-name="T650">.<text:s/></text:span><text:span text:style-name="T651">pagrindinės TAIS funkcijos turi būti atkurtos per 12 valandų nuo veiklos sutrikimo;</text:span></text:p>
      <text:p text:style-name="P652"><text:span text:style-name="T653">32.2</text:span><text:span text:style-name="T654">.<text:s/></text:span><text:span text:style-name="T655">turi būti užtikrintas galimas ne didesnis kaip 4 valandų darbo laiko<text:s/></text:span><text:span text:style-name="T656">duomenų praradimas;</text:span></text:p>
      <text:p text:style-name="P657"><text:span text:style-name="T658">32.3</text:span><text:span text:style-name="T659">.<text:s/></text:span><text:span text:style-name="T660">turi būti užtikrintas ne mažesnis kaip 96 procentų laiko visą parą TAIS prieinamumas.<text:s/></text:span></text:p>
      <text:p text:style-name="P661"><text:span text:style-name="T662">33</text:span><text:span text:style-name="T663">.<text:s/></text:span><text:span text:style-name="T664">Perkant paslaugas, darbus ar įrangą, susijusius su TAIS priežiūra, modernizavimu, modifikavimu ir (ar) kibernetinio saugumo užtik</text:span><text:span text:style-name="T665">rinimu, TAIS tvarkytojas iš anksto pirkimo dokumentuose turi nustatyti, kad paslaugų teikėjas, darbų atlikėjas ar įrangos tiekėjas užtikrina jų atitiktį Techninių saugos reikalavimų apraše ir Kibernetinio saugumo reikalavimų apraše nustatytiems reikalavima</text:span><text:span text:style-name="T666">ms.</text:span></text:p>
      <text:p text:style-name="P667"/>
      <text:p text:style-name="P668"><text:span text:style-name="T669">IV</text:span><text:span text:style-name="T670"><text:s/>SKYRIUS</text:span></text:p>
      <text:p text:style-name="P671"><text:span text:style-name="T672">REIKALAVIMAI PERSONALUI</text:span></text:p>
      <text:p text:style-name="P673"/>
      <text:p text:style-name="P674"><text:span text:style-name="T675">34</text:span><text:span text:style-name="T676">.<text:s/></text:span><text:span text:style-name="T677">Saugos įgaliotinis privalo išmanyti elektroninės informacijos saugos užtikrinimo principus, savo darbe vadovautis Bendrųjų saugos reikalavimų aprašu, kitais Lietuvos Respublikos ir Europos Sąjungos<text:s/></text:span><text:span text:style-name="T678">teisės aktais, reglamentuojančiais saugų elektroninės informacijos tvarkymą ir kibernetinį saugumą, privalo tobulinti kvalifikaciją elektroninės informacijos saugos srityje.</text:span></text:p>
      <text:p text:style-name="P679"><text:span text:style-name="T680">35</text:span><text:span text:style-name="T681">.<text:s/></text:span><text:span text:style-name="T682">Saugos įgaliotiniu negali būti skiriamas asmuo, turintis neišnykusį ar nep</text:span><text:span text:style-name="T683">anaikintą teistumą už nusikaltimą elektroninių duomenų ir informacinių sistemų saugumui, taip pat paskirtą administracinę nuobaudą už neteisėtą asmens duomenų tvarkymą ir privatumo apsaugos pažeidimą elektroninių ryšių srityje, elektroninių ryšių išteklių<text:s/></text:span><text:span text:style-name="T684">naudojimo ir skyrimo taisyklių pažeidimą, elektroninių ryšių tinklo gadinimą ar savavališką prisijungimą prie tinklo arba galinių įrenginių, kurie trukdo elektroninių ryšių tinklo darbui, savavališką prisijungimą arba elektroninių ryšių infrastruktūros įre</text:span><text:span text:style-name="T685">ngimo, naudojimo ir apsaugos sąlygų ir taisyklių pažeidimą, jeigu nuo jos paskyrimo praėjo mažiau kaip vieni metai.</text:span></text:p>
      <text:p text:style-name="P686"><text:span text:style-name="T687">36</text:span><text:span text:style-name="T688">.<text:s/></text:span><text:span text:style-name="T689">TAIS administratorius privalo išmanyti pagrindinius elektroninės informacijos saugos ir saugaus darbo su duomenų perdavimo tinklais<text:s/></text:span><text:span text:style-name="T690">principus, atsižvelgiant į atliekamas funkcijas atitinkamai turėti sisteminių programinių priemonių administravimo ir priežiūros patirties, mokėti administruoti ir prižiūrėti duomenų bazes, gebėti užtikrinti techninės ir programinės įrangos nepertraukiamą<text:s/></text:span><text:span text:style-name="T691">f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692">Windows, Unix, Orac</text:span><text:span text:style-name="T693">le</text:span><text:span text:style-name="T694">) administravimo ir priežiūros patirties.</text:span></text:p>
      <text:p text:style-name="P695"><text:span text:style-name="T696">37</text:span><text:span text:style-name="T697">.<text:s/></text:span><text:span text:style-name="T698">TAIS naudotojai turi būti susipažinę su Saugos nuostatais, saugos politikos įgyvendinimo dokumentais, pagal kompetenciją – ir su kitais teisės aktais bei standartais, reglamentuojančiais elektroninės info</text:span><text:span text:style-name="T699">rmacijos saugą.</text:span></text:p>
      <text:p text:style-name="P700"><text:span text:style-name="T701">38</text:span><text:span text:style-name="T702">.<text:s/></text:span><text:span text:style-name="T703">TAIS naudotojai, pastebėję saugos dokumentuose nustatytų reikalavimų pažeidimų, nusikalstamos veikos požymių, neveikiančias arba netinkamai veikiančias saugos užtikrinimo priemones, privalo nedelsdami apie tai pranešti TAIS administ</text:span><text:span text:style-name="T704">ratoriui ir (ar) TAIS saugos įgaliotiniui.</text:span></text:p>
      <text:p text:style-name="P705"><text:span text:style-name="T706">39</text:span><text:span text:style-name="T707">.<text:s/></text:span><text:span text:style-name="T708">TAIS naudotojai privalo:</text:span></text:p>
      <text:p text:style-name="P709"><text:span text:style-name="T710">39.1</text:span><text:span text:style-name="T711">.<text:s/></text:span><text:span text:style-name="T712">turėti pagrindinių darbo kompiuteriu, taikomosiomis programomis įgūdžių, mokėti saugiai tvarkyti elektroninę informaciją;</text:span></text:p>
      <text:p text:style-name="P713"><text:span text:style-name="T714">39.2</text:span><text:span text:style-name="T715">.<text:s/></text:span><text:span text:style-name="T716">nuolat kelti kvalifikaciją saugaus elekt</text:span><text:span text:style-name="T717">roninės informacijos tvarkymo kursuose, mokymuose, seminaruose;</text:span></text:p>
      <text:p text:style-name="P718"><text:span text:style-name="T719">39.3</text:span><text:span text:style-name="T720">.<text:s/></text:span><text:span text:style-name="T721">praradę arba kitaip netekę savo prisijungimo prie TAIS vardo ar slaptažodžio, nedelsdami elektroniniu paštu arba telefonu apie tai informuoti TAIS administratorių.</text:span></text:p>
      <text:p text:style-name="P722"><text:span text:style-name="T723">40</text:span><text:span text:style-name="T724">.<text:s/></text:span><text:span text:style-name="T725">TAIS nau</text:span><text:span text:style-name="T726">dotojams draudžiama:</text:span></text:p>
      <text:p text:style-name="P727"><text:span text:style-name="T728">40.1</text:span><text:span text:style-name="T729">.<text:s/></text:span><text:span text:style-name="T730">atskleisti kitiems asmenims prisijungimo prie TAIS vardą, slaptažodį ar kitaip sudaryti sąlygas jais pasinaudoti;</text:span></text:p>
      <text:p text:style-name="P731"><text:span text:style-name="T732">40.2</text:span><text:span text:style-name="T733">.<text:s/></text:span><text:span text:style-name="T734">naudoti TAIS duomenis kitokiais, negu jų nuostatuose nurodytais, ir savo pareigybės aprašyme nustatytų<text:s/></text:span><text:span text:style-name="T735">funkcijų atlikimo tikslais;</text:span></text:p>
      <text:p text:style-name="P736"><text:span text:style-name="T737">40.3</text:span><text:span text:style-name="T738">.<text:s/></text:span><text:span text:style-name="T739">sudaryti sąlygas pasinaudoti darbui su TAIS naudojama technine ir programine įranga tokios teisės neturintiems asmenims (paliekant darbo vietą būtina užrakinti darbalaukį arba išjungti darbo stotį);</text:span></text:p>
      <text:p text:style-name="P740"><text:span text:style-name="T741">40.4</text:span><text:span text:style-name="T742">.<text:s/></text:span><text:span text:style-name="T743">atlikti<text:s/></text:span><text:span text:style-name="T744">veiksmus, dėl kurių gali būti neteisėtai pakeisti, sunaikinti ar atskleisti TAIS duomenys, taip pat neatlikti būtinų veiksmų, apsaugančių informacinės sistemos duomenis;</text:span></text:p>
      <text:p text:style-name="P745"><text:span text:style-name="T746">40.5</text:span><text:span text:style-name="T747">.<text:s/></text:span><text:span text:style-name="T748">atlikti bet kokius kitus neteisėtus TAIS duomenų tvarkymo veiksmus.</text:span></text:p>
      <text:p text:style-name="P749"><text:span text:style-name="T750">41</text:span><text:span text:style-name="T751">.<text:s/></text:span><text:span text:style-name="T752">TAIS naudotojams ne rečiau kaip kartą per kalendorinius metus TAIS saugos įgaliotinis turi surengti mokymus elektroninės informacijos saugos ir kibernetinio saugumo klausimais, įvairiais būdais priminti apie saugos problemas (pvz., siųsti priminimus elek</text:span><text:span text:style-name="T753">troniniu paštu, rengti teminius seminarus, atmintines ir pan.).<text:s/></text:span></text:p>
      <text:p text:style-name="P754"><text:span text:style-name="T755">42</text:span><text:span text:style-name="T756">.<text:s/></text:span><text:span text:style-name="T757">Mokymai TAIS naudotojams turi būti organizuojami periodiškai, bet ne rečiau kaip kartą per dvejus metus. Už mokymų organizavimą atsakingas saugos įgaliotinis.</text:span></text:p>
      <text:p text:style-name="P758"><text:span text:style-name="T759">43</text:span><text:span text:style-name="T760">.<text:s/></text:span><text:span text:style-name="T761">Mokymai saugos<text:s/></text:span><text:span text:style-name="T762">įgaliotiniui ir administratoriams turi būti organizuojami pagal poreikį.</text:span></text:p>
      <text:p text:style-name="P763"/>
      <text:p text:style-name="P764"><text:span text:style-name="T765">V</text:span><text:span text:style-name="T766"><text:s/>SKYRIUS</text:span></text:p>
      <text:p text:style-name="P767"><text:span text:style-name="T768">TAIS NAUDOTOJŲ SUPAŽINDINIMO SU SAUGOS DOKUMENTAIS PRINCIPAI</text:span></text:p>
      <text:p text:style-name="Normal"/>
      <text:p text:style-name="P769"><text:span text:style-name="T770">44</text:span><text:span text:style-name="T771">.<text:s/></text:span><text:span text:style-name="T772">Tvarkyti TAIS elektroninę informaciją gali tik su Saugos nuostatais, saugos politikos įgyvendini</text:span><text:span text:style-name="T773">mo dokumentais ir kitais teisės aktais, kuriais vadovaujamasi tvarkant TAIS elektroninę informaciją, užtikrinant jos saugą, susipažinę ir sutikę laikytis saugos dokumentuose nustatytų reikalavimų TAIS naudotojai.<text:s/></text:span></text:p>
      <text:p text:style-name="Normal"/>
      <text:p text:style-name="P774"><text:span text:style-name="T775">45</text:span><text:span text:style-name="T776">.<text:s/></text:span><text:span text:style-name="T777">TAIS naudotojų ir administratorių</text:span><text:span text:style-name="T778"><text:s/>supažindinimą su Saugos nuostatais ir TAIS saugos politikos įgyvendinimo dokumentais ir atsakomybe už jų reikalavimų nesilaikymą pasirašytinai arba elektroniniu būdu, užtikrinančiu supažindinimo įrodomumą, atlieka TAIS saugos įgaliotinis.</text:span></text:p>
      <text:p text:style-name="P779"><text:span text:style-name="T780">46</text:span><text:span text:style-name="T781">.<text:s/></text:span><text:span text:style-name="T782">TAIS nau</text:span><text:span text:style-name="T783">dotojai ir administratoriai pakartotinai su saugos dokumentais supažindinami iš esmės pasikeitus saugos dokumentams ir (arba) padažnėjus elektroninės informacijos saugos incidentų.</text:span></text:p>
      <text:p text:style-name="P784"><text:span text:style-name="T785">VI</text:span><text:span text:style-name="T786"><text:s/>SKYRIUS</text:span></text:p>
      <text:p text:style-name="P787"><text:span text:style-name="T788">BAIGIAMOSIOS NUOSTATOS</text:span></text:p>
      <text:p text:style-name="Normal"/>
      <text:p text:style-name="P789"><text:span text:style-name="T790">47</text:span><text:span text:style-name="T791">.<text:s/></text:span><text:span text:style-name="T792">TAIS saugos nuostatų priva</text:span><text:span text:style-name="T793">lo laikytis TAIS naudotojai, TAIS administratorius, TAIS saugos įgaliotinis ir TAIS duomenų tvarkytojai.<text:s/></text:span></text:p>
      <text:p text:style-name="Normal"/>
      <text:p text:style-name="P794"><text:span text:style-name="T795">48</text:span><text:span text:style-name="T796">.<text:s/></text:span><text:span text:style-name="T797">TAIS naudotojai, TAIS administratorius ir TAIS saugos įgaliotinis pagal savo kompetenciją atsako už TAIS tvarkomos elektroninės informacijos<text:s/></text:span><text:span text:style-name="T798">saugą ir kibernetinį saugumą. TAIS naudotojai, TAIS administratorius ir TAIS saugos įgaliotinis, pažeidę saugos dokumentų ir kitų saugų elektroninės informacijos tvarkymą reglamentuojančių teisės aktų nuostatas, atsako Lietuvos Respublikos įstatymų nustaty</text:span><text:span text:style-name="T799">ta tvarka.</text:span></text:p>
      <text:p text:style-name="P800"><text:span text:style-name="T801">______________</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Seimo kanceliarija, priim@lrs.lt;dba_docs@lrs.lt, Įsakymas</text:span></text:p>
      <text:p text:style-name="P811"><text:span text:style-name="T812">Nr.<text:s/></text:span><text:a xlink:href="https://www.e-tar.lt/portal/legalAct.html?documentId=8cf16fa0567811ec86bdcb0a6d573b32" office:target-frame-name="_top" xlink:show="replace"><text:span text:style-name="T813">400-ĮVK-325</text:span></text:a><text:span text:style-name="T814">,<text:s/></text:span><text:span text:style-name="T815">2021-12-06,</text:span></text:p>
      <text:p text:style-name="P816"><text:span text:style-name="T817">Dėl Seimo kanclerio 2020 m. rugpjūčio 26 d. įsakymo Nr. 400-ĮVK-186 „Dėl Teisės aktų informacinės sistemos duomenų saugos nuostatų patvirt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81in"/>
      </style:footer-style>
    </style:page-layout>
    <style:style style:name="P2"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top="0.0833in" fo:margin-bottom="0.1111in" fo:line-height="125%">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fo:margin-top="0.0833in" fo:margin-bottom="0.1111in" fo:line-height="125%">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1.1819in" fo:margin-right="0.393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end" fo:margin-top="0.0833in" fo:margin-bottom="0.1111in" fo:line-height="125%">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end" fo:margin-top="0.0833in" fo:margin-bottom="0.1111in" fo:line-height="125%">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68"><text:span text:style-name="T69"><text:page-number text:fixed="false">2</text:page-number></text:span></text:p>
      </style:header>
      <style:footer>
        <text:p text:style-name="P70"/>
        <text:p text:style-name="P71"/>
      </style:footer>
    </style:master-page>
    <style:master-page style:next-style-name="MP1" style:name="MPF1" style:page-layout-name="PL1">
      <style:header>
        <text:p text:style-name="P72"/>
      </style:header>
      <style:footer>
        <text:p text:style-name="P73"/>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TAR DSN</dc:subject>
    <meta:initial-creator>birute.leonaviciene@lrs.lt</meta:initial-creator>
    <dc:creator>adlibuser</dc:creator>
    <meta:creation-date>2023-01-20T12:45:00Z</meta:creation-date>
    <dc:date>2023-01-20T12:45:00Z</dc:date>
    <meta:print-date>2019-03-07T07:56:00Z</meta:print-date>
    <meta:template xlink:href="Normal.dotm" xlink:type="simple"/>
    <meta:editing-cycles>2</meta:editing-cycles>
    <meta:editing-duration>PT0S</meta:editing-duration>
    <meta:user-defined meta:name="KSOProductBuildVer">1033-10.2.0.6020</meta:user-defined>
    <meta:document-statistic meta:page-count="22" meta:paragraph-count="327" meta:word-count="3706" meta:character-count="29513" meta:row-count="768" meta:non-whitespace-character-count="26134"/>
  </office:meta>
</office:document-meta>
</file>