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2" style:parent-style-name="Normal" style:family="paragraph">
      <style:paragraph-properties fo:margin-left="3.052in">
        <style:tab-stops/>
      </style:paragraph-properties>
      <style:text-properties style:font-size-complex="12pt" style:language-asian="lt" style:country-asian="LT"/>
    </style:style>
    <style:style style:name="P93" style:parent-style-name="Normal" style:family="paragraph">
      <style:paragraph-properties fo:margin-left="3.052in">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indent="0.5in"/>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master-page-name="MPF2" style:family="paragraph">
      <style:paragraph-properties fo:break-before="page" fo:margin-left="3.543in" style:page-number="1">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3.543in">
        <style:tab-stops/>
      </style:paragraph-properties>
      <style:text-properties style:font-size-complex="12pt" style:language-asian="lt" style:country-asian="LT"/>
    </style:style>
    <style:style style:name="P456" style:parent-style-name="Normal" style:family="paragraph">
      <style:paragraph-properties fo:text-indent="0.5in"/>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vertical-align="middle"/>
      <style:text-properties style:font-size-complex="12pt" style:language-asian="lt" style:country-asian="LT"/>
    </style:style>
    <style:style style:name="P468" style:parent-style-name="Normal" style:family="paragraph">
      <style:paragraph-properties fo:text-align="center" style:vertical-align="middle"/>
      <style:text-properties style:font-size-complex="12pt" style:language-asian="lt" style:country-asian="LT"/>
    </style:style>
    <style:style style:name="P469" style:parent-style-name="Normal" style:family="paragraph">
      <style:paragraph-properties fo:text-align="center" style:vertical-align="middle"/>
      <style:text-properties style:font-size-complex="12pt" style:language-asian="lt" style:country-asian="LT"/>
    </style:style>
    <style:style style:name="P470" style:parent-style-name="Normal" style:family="paragraph">
      <style:paragraph-properties fo:text-align="center" style:vertical-align="middle"/>
      <style:text-properties style:font-size-complex="12pt" style:language-asian="lt" style:country-asian="LT"/>
    </style:style>
    <style:style style:name="P471" style:parent-style-name="Normal" style:family="paragraph">
      <style:paragraph-properties fo:text-align="center" style:vertical-align="middle"/>
      <style:text-properties style:font-size-complex="12pt" style:language-asian="lt" style:country-asian="LT"/>
    </style:style>
    <style:style style:name="P472" style:parent-style-name="Normal" style:family="paragraph">
      <style:paragraph-properties fo:text-align="justify" style:vertical-align="middle" fo:text-indent="0.5in"/>
      <style:text-properties style:font-size-complex="12pt" style:language-asian="lt" style:country-asian="L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in"/>
      <style:text-properties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5in"/>
      <style:text-properties style:font-size-complex="12pt" style:language-asian="lt" style:country-asian="LT"/>
    </style:style>
    <style:style style:name="TableColumn485" style:family="table-column">
      <style:table-column-properties style:column-width="4.0256in" style:use-optimal-column-width="false"/>
    </style:style>
    <style:style style:name="TableColumn486" style:family="table-column">
      <style:table-column-properties style:column-width="0.0208in" style:use-optimal-column-width="false"/>
    </style:style>
    <style:style style:name="TableColumn487" style:family="table-column">
      <style:table-column-properties style:column-width="1.6388in" style:use-optimal-column-width="false"/>
    </style:style>
    <style:style style:name="TableColumn488" style:family="table-column">
      <style:table-column-properties style:column-width="0.993in" style:use-optimal-column-width="false"/>
    </style:style>
    <style:style style:name="TableColumn489" style:family="table-column">
      <style:table-column-properties style:column-width="0.0138in" style:use-optimal-column-width="false"/>
    </style:style>
    <style:style style:name="Table484" style:family="table">
      <style:table-properties style:width="6.6923in" fo:margin-left="0.0034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text-position="super 66.6%"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font-weight="bold" style:font-weight-asian="bold"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vertical-align="middle"/>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vertical-align="middle"/>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vertical-align="middle"/>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vertical-align="middle"/>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style:vertical-align="middle" fo:text-indent="0.5in"/>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5in"/>
      <style:text-properties style:font-size-complex="12pt" style:language-asian="lt" style:country-asian="LT"/>
    </style:style>
    <style:style style:name="P561" style:parent-style-name="Normal" style:family="paragraph">
      <style:paragraph-properties fo:text-align="justify" style:vertical-align="middle" fo:text-indent="0.5in"/>
      <style:text-properties style:font-size-complex="12pt" style:language-asian="lt" style:country-asian="LT"/>
    </style:style>
    <style:style style:name="P562" style:parent-style-name="Normal" style:family="paragraph">
      <style:paragraph-properties fo:text-align="justify" style:vertical-align="middl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in"/>
      <style:text-properties style:font-size-complex="12pt" style:language-asian="lt" style:country-asian="LT"/>
    </style:style>
    <style:style style:name="P576"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indent="0.5in"/>
      <style:text-properties style:font-size-complex="12pt" style:language-asian="lt" style:country-asian="LT"/>
    </style:style>
    <style:style style:name="P579"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596" style:parent-style-name="Normal" style:family="paragraph">
      <style:paragraph-properties fo:margin-left="3.2486in">
        <style:tab-stops/>
      </style:paragraph-properties>
      <style:text-properties style:font-size-complex="12pt" style:language-asian="lt" style:country-asian="LT"/>
    </style:style>
    <style:style style:name="P597" style:parent-style-name="Normal" style:family="paragraph">
      <style:paragraph-properties fo:margin-left="3.15in" fo:text-indent="0.0861in">
        <style:tab-stops/>
      </style:paragraph-properties>
      <style:text-properties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63" style:parent-style-name="Normal" style:family="paragraph">
      <style:paragraph-properties fo:margin-left="3.2486in">
        <style:tab-stops/>
      </style:paragraph-properties>
      <style:text-properties style:font-size-complex="12pt" style:language-asian="lt" style:country-asian="LT"/>
    </style:style>
    <style:style style:name="P664" style:parent-style-name="Normal" style:family="paragraph">
      <style:paragraph-properties fo:margin-left="3.15in" fo:text-indent="0.0861in">
        <style:tab-stops/>
      </style:paragraph-properties>
      <style:text-properties style:font-size-complex="12pt" style:language-asian="lt" style:country-asian="LT"/>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738" style:parent-style-name="Normal" style:family="paragraph">
      <style:paragraph-properties fo:margin-left="3.543in">
        <style:tab-stops/>
      </style:paragraph-properties>
      <style:text-properties style:font-size-complex="12pt" style:language-asian="lt" style:country-asian="LT"/>
    </style:style>
    <style:style style:name="P739" style:parent-style-name="Normal" style:family="paragraph">
      <style:paragraph-properties fo:margin-left="3.543in">
        <style:tab-stops/>
      </style:paragraph-properties>
      <style:text-properties style:font-size-complex="12pt" style:language-asian="lt" style:country-asian="LT"/>
    </style:style>
    <style:style style:name="P740" style:parent-style-name="Normal" style:family="paragraph">
      <style:paragraph-properties fo:margin-left="3.543in">
        <style:tab-stops/>
      </style:paragraph-properties>
      <style:text-properties style:font-size-complex="12pt" style:language-asian="lt" style:country-asian="LT"/>
    </style:style>
    <style:style style:name="P741" style:parent-style-name="Normal" style:family="paragraph">
      <style:paragraph-properties fo:margin-left="3.54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5in"/>
      <style:text-properties style:font-weight-complex="bold" style:font-size-complex="12pt" style:language-asian="lt" style:country-asian="LT"/>
    </style:style>
    <style:style style:name="P749" style:parent-style-name="Normal" style:family="paragraph">
      <style:paragraph-properties fo:text-align="justify"/>
      <style:text-properties style:font-weight-complex="bold" style:font-size-complex="12pt" style:language-asian="lt" style:country-asian="LT"/>
    </style:style>
    <style:style style:name="P750" style:parent-style-name="Normal" style:family="paragraph">
      <style:paragraph-properties fo:text-align="justify" fo:text-indent="0.5in"/>
      <style:text-properties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P757" style:parent-style-name="Normal" style:family="paragraph">
      <style:paragraph-properties fo:text-align="center"/>
      <style:text-properties style:font-weight-complex="bold"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leader-style="dotted" style:leader-text="." style:position="6.6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6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6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6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ab-stops>
          <style:tab-stop style:type="right" style:leader-style="solid" style:leader-text="_" style:position="6.6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ab-stops>
          <style:tab-stop style:type="right" style:leader-style="solid" style:leader-text="_" style:position="6.6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6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69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69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6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weight-complex="bold" style:font-size-complex="12pt" style:language-asian="lt" style:country-asian="LT"/>
    </style:style>
    <style:style style:name="TableColumn834" style:family="table-column">
      <style:table-column-properties style:column-width="0.5222in" style:use-optimal-column-width="false"/>
    </style:style>
    <style:style style:name="TableColumn835" style:family="table-column">
      <style:table-column-properties style:column-width="2.9854in" style:use-optimal-column-width="false"/>
    </style:style>
    <style:style style:name="TableColumn836" style:family="table-column">
      <style:table-column-properties style:column-width="3.1847in" style:use-optimal-column-width="false"/>
    </style:style>
    <style:style style:name="Table833" style:family="table">
      <style:table-properties style:width="6.6923in" fo:margin-left="0.0034in" table:align="left"/>
    </style:style>
    <style:style style:name="TableRow837" style:family="table-row">
      <style:table-row-properties style:min-row-height="0.3944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weight-complex="bold" style:font-size-complex="12pt" style:language-asian="lt" style:country-asian="LT"/>
    </style:style>
    <style:style style:name="P844" style:parent-style-name="Normal" style:family="paragraph">
      <style:paragraph-properties fo:text-align="center"/>
      <style:text-properties style:font-weight-complex="bold" style:font-size-complex="12pt" style:language-asian="lt" style:country-asian="LT"/>
    </style:style>
    <style:style style:name="TableRow845" style:family="table-row">
      <style:table-row-properties style:min-row-height="0.3944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Row852" style:family="table-row">
      <style:table-row-properties style:min-row-height="0.3944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size-complex="12pt" style:language-asian="lt" style:country-asian="LT"/>
    </style:style>
    <style:style style:name="TableRow859" style:family="table-row">
      <style:table-row-properties style:min-row-height="0.3944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3944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3944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3944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TableColumn904" style:family="table-column">
      <style:table-column-properties style:column-width="0.5222in" style:use-optimal-column-width="false"/>
    </style:style>
    <style:style style:name="TableColumn905" style:family="table-column">
      <style:table-column-properties style:column-width="1.9486in" style:use-optimal-column-width="false"/>
    </style:style>
    <style:style style:name="TableColumn906" style:family="table-column">
      <style:table-column-properties style:column-width="4.2215in" style:use-optimal-column-width="false"/>
    </style:style>
    <style:style style:name="Table903" style:family="table">
      <style:table-properties style:width="6.6923in" fo:margin-left="0.0034in" table:align="left"/>
    </style:style>
    <style:style style:name="TableRow907" style:family="table-row">
      <style:table-row-properties style:min-row-height="0.3993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3993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min-row-height="0.3993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3993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in"/>
      <style:text-properties style:font-size-complex="12pt" style:language-asian="lt" style:country-asian="LT"/>
    </style:style>
    <style:style style:name="TableColumn958" style:family="table-column">
      <style:table-column-properties style:column-width="0.4993in" style:use-optimal-column-width="false"/>
    </style:style>
    <style:style style:name="TableColumn959" style:family="table-column">
      <style:table-column-properties style:column-width="1.959in" style:use-optimal-column-width="false"/>
    </style:style>
    <style:style style:name="TableColumn960" style:family="table-column">
      <style:table-column-properties style:column-width="4.234in" style:use-optimal-column-width="false"/>
    </style:style>
    <style:style style:name="Table957" style:family="table">
      <style:table-properties style:width="6.6923in" fo:margin-left="0.0034in" table:align="left"/>
    </style:style>
    <style:style style:name="TableRow961" style:family="table-row">
      <style:table-row-properties style:min-row-height="0.4861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1.1312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5958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min-row-height="0.0847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paragraph-properties fo:text-align="justify" fo:text-indent="0.5in"/>
      <style:text-properties style:font-size-complex="12pt" style:language-asian="lt" style:country-asian="LT"/>
    </style:style>
    <style:style style:name="P1011" style:parent-style-name="Normal" style:family="paragraph">
      <style:paragraph-properties fo:text-align="justify" fo:text-indent="0.5in"/>
      <style:text-properties style:font-size-complex="12pt" style:language-asian="lt" style:country-asian="L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0.5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min-row-height="0.0847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0847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847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1.2902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0847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0847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0847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847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0847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min-row-height="0.318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TableRow1140" style:family="table-row">
      <style:table-row-properties style:min-row-height="0.0847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min-row-height="0.0847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0847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5in"/>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4861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0847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1.1312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min-row-height="1.1312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indent="0.5in"/>
      <style:text-properties style:font-size-complex="12pt" style:language-asian="lt" style:country-asian="LT"/>
    </style:style>
    <style:style style:name="P1235" style:parent-style-name="Normal" style:family="paragraph">
      <style:paragraph-properties fo:text-align="justify" fo:text-indent="0.5in"/>
      <style:text-properties style:font-size-complex="12pt" style:language-asian="lt" style:country-asian="LT"/>
    </style:style>
    <style:style style:name="P1236" style:parent-style-name="Normal" style:family="paragraph">
      <style:paragraph-properties fo:text-align="justify" fo:text-indent="0.5in"/>
      <style:text-properties style:font-size-complex="12pt" style:language-asian="lt" style:country-asian="LT"/>
    </style:style>
    <style:style style:name="P1237" style:parent-style-name="Normal" style:family="paragraph">
      <style:paragraph-properties fo:text-align="justify"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3.5097in" style:use-optimal-column-width="false"/>
    </style:style>
    <style:style style:name="TableColumn1247" style:family="table-column">
      <style:table-column-properties style:column-width="3.1826in" style:use-optimal-column-width="false"/>
    </style:style>
    <style:style style:name="Table1245" style:family="table">
      <style:table-properties style:width="6.6923in" fo:margin-left="0in" table:align="left"/>
    </style:style>
    <style:style style:name="TableRow1248" style:family="table-row">
      <style:table-row-properties style:min-row-height="0.193in"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text-properties style:font-size-complex="12pt" style:language-asian="lt" style:country-asian="LT"/>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1812in" style:use-optimal-row-height="false"/>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center">
        <style:tab-stops>
          <style:tab-stop style:type="center" style:position="3.3465in"/>
          <style:tab-stop style:type="right" style:position="6.693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274" style:parent-style-name="Normal" style:family="paragraph">
      <style:paragraph-properties fo:margin-left="3.543in">
        <style:tab-stops/>
      </style:paragraph-properties>
      <style:text-properties style:font-size-complex="12pt" style:language-asian="lt" style:country-asian="LT"/>
    </style:style>
    <style:style style:name="P1275" style:parent-style-name="Normal" style:family="paragraph">
      <style:paragraph-properties fo:margin-left="3.543in">
        <style:tab-stops/>
      </style:paragraph-properties>
      <style:text-properties style:font-size-complex="12pt" style:language-asian="lt" style:country-asian="LT"/>
    </style:style>
    <style:style style:name="P1276" style:parent-style-name="Normal" style:family="paragraph">
      <style:paragraph-properties fo:margin-left="3.543in">
        <style:tab-stops/>
      </style:paragraph-properties>
      <style:text-properties style:font-size-complex="12pt" style:language-asian="lt" style:country-asian="LT"/>
    </style:style>
    <style:style style:name="P1277" style:parent-style-name="Normal" style:family="paragraph">
      <style:paragraph-properties fo:margin-left="3.54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text-properties style:font-weight-complex="bold" style:font-size-complex="12pt" style:language-asian="lt" style:country-asian="LT"/>
    </style:style>
    <style:style style:name="P1285" style:parent-style-name="Normal" style:family="paragraph">
      <style:paragraph-properties fo:text-align="justify"/>
      <style:text-properties style:font-weight-complex="bold" style:font-size-complex="12pt" style:language-asian="lt" style:country-asian="LT"/>
    </style:style>
    <style:style style:name="P12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indent="0.5in"/>
      <style:text-properties style:font-weight-complex="bold" style:font-size-complex="12pt" style:language-asian="lt" style:country-asian="LT"/>
    </style:style>
    <style:style style:name="P1291" style:parent-style-name="Normal" style:family="paragraph">
      <style:paragraph-properties fo:text-align="center"/>
      <style:text-properties style:font-weight-complex="bold" style:font-size-complex="12pt" style:language-asian="lt" style:country-asian="LT"/>
    </style:style>
    <style:style style:name="P1292" style:parent-style-name="Normal" style:family="paragraph">
      <style:paragraph-properties fo:text-align="center"/>
      <style:text-properties style:font-weight-complex="bold" style:font-size-complex="12pt" style:language-asian="lt" style:country-asian="LT"/>
    </style:style>
    <style:style style:name="P1293" style:parent-style-name="Normal" style:family="paragraph">
      <style:paragraph-properties fo:text-align="center"/>
      <style:text-properties style:font-weight-complex="bold" style:font-size-complex="12pt" style:language-asian="lt" style:country-asian="LT"/>
    </style:style>
    <style:style style:name="P1294" style:parent-style-name="Normal" style:family="paragraph">
      <style:paragraph-properties fo:text-align="center"/>
      <style:text-properties style:font-weight-complex="bold" style:font-size-complex="12pt" style:language-asian="lt" style:country-asian="LT"/>
    </style:style>
    <style:style style:name="P1295" style:parent-style-name="Normal" style:family="paragraph">
      <style:paragraph-properties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indent="0.5in"/>
      <style:text-properties fo:font-weight="bold" style:font-weight-asian="bold" style:font-size-complex="12pt" style:language-asian="lt" style:country-asian="LT"/>
    </style:style>
    <style:style style:name="P1302" style:parent-style-name="Normal" style:family="paragraph">
      <style:paragraph-properties fo:text-align="justify">
        <style:tab-stops>
          <style:tab-stop style:type="right" style:leader-style="dotted" style:leader-text="." style:position="6.6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right" style:leader-style="solid" style:leader-text="_" style:position="6.693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693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justify">
        <style:tab-stops>
          <style:tab-stop style:type="right" style:leader-style="dotted" style:leader-text="." style:position="6.693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69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69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693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69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tab-stops>
          <style:tab-stop style:type="right" style:leader-style="solid" style:leader-text="_" style:position="6.69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6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693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ab-stops>
          <style:tab-stop style:type="right" style:leader-style="solid" style:leader-text="_" style:position="6.6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6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5in"/>
      <style:text-properties style:font-weight-complex="bold" style:font-size-complex="12pt" style:language-asian="lt" style:country-asian="LT"/>
    </style:style>
    <style:style style:name="TableColumn1388" style:family="table-column">
      <style:table-column-properties style:column-width="0.5229in" style:use-optimal-column-width="false"/>
    </style:style>
    <style:style style:name="TableColumn1389" style:family="table-column">
      <style:table-column-properties style:column-width="2.9854in" style:use-optimal-column-width="false"/>
    </style:style>
    <style:style style:name="TableColumn1390" style:family="table-column">
      <style:table-column-properties style:column-width="3.184in" style:use-optimal-column-width="false"/>
    </style:style>
    <style:style style:name="Table1387" style:family="table">
      <style:table-properties style:width="6.6923in" fo:margin-left="0.0034in" table:align="left"/>
    </style:style>
    <style:style style:name="TableRow1391" style:family="table-row">
      <style:table-row-properties style:min-row-height="0.3944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text-properties style:font-weight-complex="bold"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weight-complex="bold" style:font-size-complex="12pt" style:language-asian="lt" style:country-asian="LT"/>
    </style:style>
    <style:style style:name="P1398" style:parent-style-name="Normal" style:family="paragraph">
      <style:paragraph-properties fo:text-align="center"/>
      <style:text-properties style:font-weight-complex="bold" style:font-size-complex="12pt" style:language-asian="lt" style:country-asian="LT"/>
    </style:style>
    <style:style style:name="TableRow1399" style:family="table-row">
      <style:table-row-properties style:min-row-height="0.3944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3944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fo:font-size="4pt" style:font-size-asian="4pt" style:font-size-complex="4pt"/>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3944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min-row-height="0.3944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min-row-height="0.3944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min-row-height="0.3944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text-indent="0.5in"/>
      <style:text-properties style:font-size-complex="12pt" style:language-asian="lt" style:country-asian="LT"/>
    </style:style>
    <style:style style:name="TableColumn1466" style:family="table-column">
      <style:table-column-properties style:column-width="0.3909in" style:use-optimal-column-width="false"/>
    </style:style>
    <style:style style:name="TableColumn1467" style:family="table-column">
      <style:table-column-properties style:column-width="1.9201in" style:use-optimal-column-width="false"/>
    </style:style>
    <style:style style:name="TableColumn1468" style:family="table-column">
      <style:table-column-properties style:column-width="4.3812in" style:use-optimal-column-width="false"/>
    </style:style>
    <style:style style:name="Table1465" style:family="table">
      <style:table-properties style:width="6.6923in" fo:margin-left="0.0034in" table:align="left"/>
    </style:style>
    <style:style style:name="TableRow1469" style:family="table-row">
      <style:table-row-properties style:min-row-height="0.3986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398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min-row-height="0.3986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min-row-height="0.3986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min-row-height="0.3986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TableColumn1536" style:family="table-column">
      <style:table-column-properties style:column-width="0.3902in" style:use-optimal-column-width="false"/>
    </style:style>
    <style:style style:name="TableColumn1537" style:family="table-column">
      <style:table-column-properties style:column-width="1.7958in" style:use-optimal-column-width="false"/>
    </style:style>
    <style:style style:name="TableColumn1538" style:family="table-column">
      <style:table-column-properties style:column-width="4.5062in" style:use-optimal-column-width="false"/>
    </style:style>
    <style:style style:name="Table1535" style:family="table">
      <style:table-properties style:width="6.6923in" fo:margin-left="0.0034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fo:text-indent="0.5in"/>
      <style:text-properties style:font-size-complex="12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fo:text-indent="0.5in"/>
      <style:text-properties style:font-size-complex="12pt" style:language-asian="lt" style:country-asian="LT"/>
    </style:style>
    <style:style style:name="P1699" style:parent-style-name="Normal" style:family="paragraph">
      <style:paragraph-properties fo:text-align="justify" fo:text-indent="0.5in"/>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text-properties style:font-size-complex="12pt" style:language-asian="lt" style:country-asian="LT"/>
    </style:style>
    <style:style style:name="P1702" style:parent-style-name="Normal" style:family="paragraph">
      <style:paragraph-properties fo:text-align="justify" fo:text-indent="0.5in"/>
      <style:text-properties style:font-size-complex="12pt" style:language-asian="lt" style:country-asian="LT"/>
    </style:style>
    <style:style style:name="P1703" style:parent-style-name="Normal" style:family="paragraph">
      <style:paragraph-properties fo:text-align="justify" fo:text-indent="0.5in"/>
      <style:text-properties style:font-size-complex="12pt" style:language-asian="lt" style:country-asian="LT"/>
    </style:style>
    <style:style style:name="P1704" style:parent-style-name="Normal" style:family="paragraph">
      <style:paragraph-properties fo:text-align="justify" fo:text-indent="0.5in"/>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indent="0.5in"/>
      <style:text-properties style:font-size-complex="12pt" style:language-asian="lt" style:country-asian="LT"/>
    </style:style>
    <style:style style:name="P1772" style:parent-style-name="Normal" style:family="paragraph">
      <style:paragraph-properties fo:text-align="justify" fo:text-indent="0.5in"/>
      <style:text-properties style:font-size-complex="12pt" style:language-asian="lt" style:country-asian="LT"/>
    </style:style>
    <style:style style:name="P1773" style:parent-style-name="Normal" style:family="paragraph">
      <style:paragraph-properties fo:text-align="justify" fo:text-indent="0.5in"/>
      <style:text-properties style:font-size-complex="12pt" style:language-asian="lt" style:country-asian="LT"/>
    </style:style>
    <style:style style:name="P1774" style:parent-style-name="Normal" style:family="paragraph">
      <style:paragraph-properties fo:text-align="justify" fo:text-indent="0.5in"/>
      <style:text-properties style:font-size-complex="12pt" style:language-asian="lt" style:country-asian="LT"/>
    </style:style>
    <style:style style:name="P1775" style:parent-style-name="Normal" style:family="paragraph">
      <style:paragraph-properties fo:text-align="justify" fo:text-indent="0.5in"/>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ext-properties style:font-size-complex="12pt" style:language-asian="lt" style:country-asian="LT"/>
    </style:style>
    <style:style style:name="TableColumn1793" style:family="table-column">
      <style:table-column-properties style:column-width="3.5097in" style:use-optimal-column-width="false"/>
    </style:style>
    <style:style style:name="TableColumn1794" style:family="table-column">
      <style:table-column-properties style:column-width="3.1826in" style:use-optimal-column-width="false"/>
    </style:style>
    <style:style style:name="Table1792" style:family="table">
      <style:table-properties style:width="6.6923in" fo:margin-left="0in" table:align="left"/>
    </style:style>
    <style:style style:name="TableRow1795" style:family="table-row">
      <style:table-row-properties style:min-row-height="0.193in" style:use-optimal-row-height="false"/>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text-properties style:font-size-complex="12pt" style:language-asian="lt" style:country-asian="LT"/>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4937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821" style:parent-style-name="Normal" style:family="paragraph">
      <style:paragraph-properties fo:margin-left="3.052in">
        <style:tab-stops/>
      </style:paragraph-properties>
      <style:text-properties style:font-size-complex="12pt" style:language-asian="lt" style:country-asian="LT"/>
    </style:style>
    <style:style style:name="P1822" style:parent-style-name="Normal" style:family="paragraph">
      <style:paragraph-properties fo:margin-left="3.052in">
        <style:tab-stops/>
      </style:paragraph-properties>
      <style:text-properties style:font-size-complex="12pt" style:language-asian="lt" style:country-asian="LT"/>
    </style:style>
    <style:style style:name="P1823" style:parent-style-name="Normal" style:family="paragraph">
      <style:paragraph-properties fo:margin-left="3.052in">
        <style:tab-stops/>
      </style:paragraph-properties>
      <style:text-properties style:font-size-complex="12pt" style:language-asian="lt" style:country-asian="LT"/>
    </style:style>
    <style:style style:name="P1824" style:parent-style-name="Normal" style:family="paragraph">
      <style:paragraph-properties fo:margin-left="3.052in">
        <style:tab-stops/>
      </style:paragraph-properties>
      <style:text-properties style:font-size-complex="12pt" style:language-asian="lt" style:country-asian="LT"/>
    </style:style>
    <style:style style:name="P1825" style:parent-style-name="Normal" style:family="paragraph">
      <style:paragraph-properties fo:margin-left="3.052in">
        <style:tab-stops/>
      </style:paragraph-properties>
      <style:text-properties style:font-size-complex="12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text-indent="0.5in"/>
      <style:text-properties fo:font-weight="bold" style:font-weight-asian="bold"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text-properties fo:hyphenate="false"/>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widows="0" fo:orphans="0" fo:text-align="justify" fo:text-indent="0.5in"/>
      <style:text-properties style:font-size-complex="12pt" style:language-asian="lt" style:country-asian="LT" fo:hyphenate="false"/>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text-properties style:font-size-complex="12pt" style:language-asian="lt" style:country-asian="L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weight="bold" style:font-weight-asian="bold"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1 iki 2024-10-01</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text:span><text:span text:style-name="T33">, 24 straipsni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 t i n u pridedamus:</text:span></text:p>
      <text:p text:style-name="P42"><text:span text:style-name="T43">1.1</text:span><text:span text:style-name="T44">. Ekspertų sąrašo sudarymo ir ekspertų išvadų teikimo tvarkos aprašą;</text:span></text:p>
      <text:p text:style-name="P45"><text:span text:style-name="T46">1.2</text:span><text:span text:style-name="T47">. Reikalavimų paciento skundui ir dokumentams, teikiamiems su skundu, aprašą;</text:span></text:p>
      <text:p text:style-name="P48"><text:span text:style-name="T49">1.3</text:span><text:span text:style-name="T50">. Reikalavimų prašymui dėl turtinės ir neturtinės žalos</text:span><text:span text:style-name="T51">, atsiradusios dėl paciento sveikatai padarytos žalos, atlyginimo ir dokumentams, teikiamiems su prašymu, aprašą;</text:span></text:p>
      <text:p text:style-name="P52"><text:span text:style-name="T53">1.4</text:span><text:span text:style-name="T54">. Pacientų sveikatai padarytos žalos nustatymo komisijos veiklos ataskaitų teikimo tvarkos aprašą.</text:span></text:p>
      <text:p text:style-name="P55"><text:span text:style-name="T56">2</text:span><text:span text:style-name="T57">. Įgalioju Valstybinę akredit</text:span><text:span text:style-name="T58">avimo Sveikatos priežiūros veiklai tarnybą (toliau – Tarnyba) prie Sveikatos apsaugos ministerijos užtikrinti technines Pacientų sveikatai padarytos žalos nustatymo komisijos veiklos sąlygas.</text:span><text:s/></text:p>
      <text:p text:style-name="P59">Papildyta punktu:</text:p>
      <text:p text:style-name="P60"><text:span text:style-name="T61">Nr.<text:s/></text:span><text:a xlink:href="https://www.e-tar.lt/portal/legalAct.html?documentId=59a88880882811ed8df094f359a60216" office:target-frame-name="_top" xlink:show="replace"><text:span text:style-name="T62">V-2006</text:span></text:a><text:span text:style-name="T63">, 2022-12-30, paskelbta TAR 2022-12-30, i. k. 2022-27596</text:span></text:p>
      <text:p text:style-name="Normal"/>
      <text:p text:style-name="P64"><text:span text:style-name="T65">3</text:span><text:span text:style-name="T66">. Pavedu Tarnybai Lietuvos Respublikos sveikatos apsaugos ministerijos prašymu parengti ir pateikti jai šiuo įsakymu patvirtinto P</text:span><text:span text:style-name="T67">acientų sveikatai padarytos žalos nustatymo komisijos veiklos ataskaitų teikimo tvarkos aprašo 3 punkte nurodytą informaciją.</text:span><text:s/></text:p>
      <text:p text:style-name="P68">Papildyta punktu:</text:p>
      <text:p text:style-name="P69"><text:span text:style-name="T70">Nr.<text:s/></text:span><text:a xlink:href="https://www.e-tar.lt/portal/legalAct.html?documentId=59a88880882811ed8df094f359a60216" office:target-frame-name="_top" xlink:show="replace"><text:span text:style-name="T71">V-2006</text:span></text:a><text:span text:style-name="T72">, 2</text:span><text:span text:style-name="T73">022-12-30, paskelbta TAR 2022-12-30, i. k. 2022-27596</text:span></text:p>
      <text:p text:style-name="Normal"/>
      <text:p text:style-name="P74"><text:span text:style-name="T75">4</text:span><text:span text:style-name="T76">. P a v e d u įsakymo vykdymo kontrolę viceministrui pagal veiklos sritį.</text:span></text:p>
      <text:p text:style-name="P77">Punkto numeracijos pakeitimas:</text:p>
      <text:p text:style-name="P78"><text:span text:style-name="T79">Nr.<text:s/></text:span><text:a xlink:href="https://www.e-tar.lt/portal/legalAct.html?documentId=59a88880882811ed8df094f359a60216" office:target-frame-name="_top" xlink:show="replace"><text:span text:style-name="T80">V-2006</text:span></text:a><text:span text:style-name="T81">, 2022-12-30, paskelbta TAR 2022-12-30, i. k. 2022-27596</text:span></text:p>
      <text:p text:style-name="Normal"/>
      <text:p text:style-name="Normal"/>
      <text:p text:style-name="Normal"/>
      <text:p text:style-name="Normal"/>
      <text:p text:style-name="P82">Sveikatos apsaugos ministras <text:s text:c="85"/>Aurelijus Veryga</text:p>
      <text:p text:style-name="P83"/>
      <text:soft-page-break/>
      <text:p text:style-name="P84">PATVIRTINTA</text:p>
      <text:p text:style-name="P92">Lietuvos Respublikos sveikatos apsaugos ministro</text:p>
      <text:p text:style-name="P93">2020 m. sausio 9 d. įsakymu Nr. V-36</text:p>
      <text:p text:style-name="P94">(Lietuvos Respublikos sveikatos apsaugos ministro</text:p>
      <text:p text:style-name="P95">2022 m. gruodžio 30 d. įsakymo Nr. V-2006</text:p>
      <text:p text:style-name="P96">redakcija)</text:p>
      <text:p text:style-name="P97"/>
      <text:p text:style-name="P98"><text:span text:style-name="T99">EKSPERTŲ SĄRAŠO SUDARYMO<text:s/></text:span><text:span text:style-name="T100">IR EKSPERTŲ IR KITŲ EKSPERTŲ SĄRAŠE NENURODYTŲ SVEIKATOS PRIEŽIŪROS SPECIALISTŲ IŠVADŲ TEIK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1">oliau – Komisija) teikiančių išvadas, kurioms padaryti<text:s/></text:span><text:soft-page-break/><text:span text:style-name="T112">reikalingos specialios žinios, (toliau – ekspertas) sąrašo (toliau – Sąrašas) sudarymo, ekspertų duomenų išbraukimo iš sąrašo ir ekspertų bei kitų ekspertų sąraše nenurodytų sveikatos priežiūros specia</text:span><text:span text:style-name="T113">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4">ialios žinios, (toliau – išvada) teikimo tvarką.<text:s/></text:span></text:p>
      <text:p text:style-name="P115"><text:span text:style-name="T116">2</text:span><text:span text:style-name="T117">. Apraše vartojamos sąvokos suprantamos taip, kaip jos apibrėžtos<text:s/></text:span><text:span text:style-name="T118">įstatyme</text:span><text:span text:style-name="T119">.</text:span></text:p>
      <text:p text:style-name="P120"><text:span text:style-name="T121">3</text:span><text:span text:style-name="T122">. Ekspertas ne vėliau kaip per 5 darbo dienas nuo jo įrašymo į sąrašą, o kitas sveikatos priežiūros specialistas – kartu</text:span><text:span text:style-name="T123"><text:s/>su išvada privalo pateikti<text:s/></text:span><text:span text:style-name="T124">Valstybinei akreditavimo sveikatos priežiūros veiklai tarnybai prie Sveikatos apsaugos ministerijos<text:s/></text:span><text:span text:style-name="T125">(toliau – Tarnyba) užpildytą ir pasirašytą eksperto ir kito sveikatos priežiūros specialisto privačių interesų deklaraciją ir pa</text:span><text:span text:style-name="T126">sižadėjimą neviešinti informacijos (Aprašo priedas) (toliau – interesų deklaracija). Ekspertas ne vėliau kaip per 1 darbo dieną nuo interesų deklaracijoje nurodytų duomenų pasikeitimo dienos turi Tarnybai pateikti atnaujintą interesų deklaraciją. Tarnyba i</text:span><text:span text:style-name="T127">nteresų deklaracijas perduoda Komisijai. Ekspertų interesų deklaracijos saugomos Tarnyboje 3 metus nuo eksperto išbraukimo iš sąrašo dienos, o kitų sveikatos priežiūros specialistų – 3 metus nuo kitos sveikatos priežiūros specialisto išvados pateikimo dien</text:span><text:span text:style-name="T128">os.</text:span><text:s/></text:p>
      <text:p text:style-name="P129">Punkto pakeitimai:</text:p>
      <text:p text:style-name="P130"><text:span text:style-name="T131">Nr.<text:s/></text:span><text:a xlink:href="https://www.e-tar.lt/portal/legalAct.html?documentId=ccd22150ce1d11ed9978886e85107ab2" office:target-frame-name="_top" xlink:show="replace"><text:span text:style-name="T132">V-382</text:span></text:a><text:span text:style-name="T133">, 2023-03-28, paskelbta TAR 2023-03-29, i. k. 2023-05557</text:span></text:p>
      <text:p text:style-name="Normal"/>
      <text:p text:style-name="P134"><text:span text:style-name="T135">II</text:span><text:span text:style-name="T136"><text:s/>SKYRIUS</text:span></text:p>
      <text:p text:style-name="P137"><text:span text:style-name="T138">EKSPERTŲ SĄRAŠO SUDARYMO IR EKSPERTŲ DUOMENŲ IŠBRA</text:span><text:span text:style-name="T139">UKIMO IŠ SĄRAŠO TVARKA</text:span></text:p>
      <text:p text:style-name="P140"/>
      <text:p text:style-name="P141"><text:span text:style-name="T142">4</text:span><text:span text:style-name="T143">. Sveikatos priežiūros specialistai (toliau – specialistas), atitinkantys įstatymo 26 straipsnio 7 dalyje nustatytus reikalavimus, įrašomi į Sąrašą jų pageidavimu arba specialistų asociacijų, arba asmens sveikatos priežiūros įstaigų (toliau – deleguojantis</text:span><text:span text:style-name="T144"><text:s/>subjektas) siūlymu.<text:s/></text:span><text:span text:style-name="T145">Tarnyba</text:span><text:span text:style-name="T146"><text:s/>turi teisę savo iniciatyva arba Pacientų sveikatai padarytos žalos nustatymo komisijos siūlymu kreiptis į specialistus ir pasiūlyti jiems teikti Aprašo 6 punkte nurodytus dokumentus dėl įrašymo į Sąrašą arba į deleguojančius su</text:span><text:span text:style-name="T147">bjektus, kad jie pateiktų Aprašo 7 punkte nurodytus dokumentus dėl įrašymo į Sąrašą.</text:span></text:p>
      <text:p text:style-name="P148"><text:span text:style-name="T149">5</text:span><text:span text:style-name="T150">. Sąrašą administruoja<text:s/></text:span><text:span text:style-name="T151">Tarnyba</text:span><text:span text:style-name="T152">.<text:s/></text:span><text:span text:style-name="T153">Tarnyba</text:span><text:span text:style-name="T154"><text:s/>savo interneto svetainėje skelbia ir nuolat atnaujina šiuos Sąrašo duomenis: specialisto vardą, pavardę, slaugos, medicinos ar</text:span><text:span text:style-name="T155">ba odontologijos praktikos licencijos išdavimo datą, numerį ir profesinę kvalifikaciją, pagal kurią išduota licencija.</text:span></text:p>
      <text:p text:style-name="P156"><text:span text:style-name="T157">6</text:span><text:span text:style-name="T158">. Į Sąrašą pageidaujantis būti įrašytas specialistas<text:s/></text:span><text:span text:style-name="T159">Tarnybai</text:span><text:span text:style-name="T160"><text:s/>pateikia:</text:span></text:p>
      <text:p text:style-name="P161"><text:span text:style-name="T162">6.1</text:span><text:span text:style-name="T163">. laisvos formos prašymą įrašyti jį į Sąrašą (toliau –<text:s/></text:span><text:span text:style-name="T164">prašymas). Prašyme turi būti nurodytas specialisto vardas, pavardė, asmens kodas, slaugos, medicinos arba odontologijos praktikos licencijos išdavimo data ir numeris, telefono numeris, elektroninio pašto adresas;</text:span></text:p>
      <text:p text:style-name="P165"><text:span text:style-name="T166">6.2</text:span><text:span text:style-name="T167">. asmens sveikatos priežiūros įstaig</text:span><text:span text:style-name="T168">os (-ų) išduotą (-as) pažymą (-as) ar rekomendaciją (-as), kurioje (-se) nurodyta specialisto darbo asmens sveikatos priežiūros įstaigoje patirtis (nuo kada ir iki kada, kokiu juridiniu pagrindu, pagal kokią profesinę kvalifikaciją ir kokias pareigas ėjo a</text:span><text:span text:style-name="T169">r eina specialistas) arba, jei specialistas atitinkama praktika verčiasi ar vertėsi užsienio valstybėje, tos užsienio valstybės kompetentingos institucijos ne anksčiau kaip prieš 12 mėnesių iki prašymo pateikimo dienos išduotą pažymą apie atitinkamos prakt</text:span><text:span text:style-name="T170">ikos teisėtumą. Jei pateikiami užsienio valstybėse išduoti dokumentai, jie turi būti legalizuoti ar patvirtinti pažyma (apostille), išskyrus Lietuvos Respublikos tarptautinių sutarčių ar Europos Sąjungos teisės aktų nustatytus atvejus. Šie dokumentai turi<text:s/></text:span><text:span text:style-name="T171">būti pateikti išversti į lietuvių kalbą, o vertimas turi būti patvirtintas dokumentus išvertusio asmens (vertėjo) parašu, nurodant, kad vertėjas yra įspėtas dėl atsakomybės pagal Lietuvos Respublikos baudžiamojo kodekso 235 straipsnį už melagingą ar žinoma</text:span><text:span text:style-name="T172">i neteisingą vertimą;</text:span></text:p>
      <text:p text:style-name="P173"><text:span text:style-name="T174">6.3</text:span><text:span text:style-name="T175">. specialisto užpildytą Atitikties nepriekaištingos reputacijos reikalavimams deklaracijos formą, patvirtintą Lietuvos Respublikos Vyriausybės 2018 m. lapkričio 28 d. nutarimu Nr. 1176 „Dėl Lietuvos Respublikos valstybės tarnyb</text:span><text:span text:style-name="T176">os įstatymo įgyvendinimo“ (toliau – deklaracija). Deklaracijos pildyti nereikia, jei specialistas yra valstybės tarnautojas. Už deklaracijoje pateiktos informacijos tikrumą yra atsakingas specialistas.</text:span></text:p>
      <text:p text:style-name="P177"><text:span text:style-name="T178">7</text:span><text:span text:style-name="T179">. Deleguojantis subjektas, teikiantis siūlymą<text:s/></text:span><text:span text:style-name="T180">T</text:span><text:span text:style-name="T181">arnybai</text:span><text:span text:style-name="T182"><text:s/>įrašyti specialistą į Sąrašą, pateikia:</text:span></text:p>
      <text:p text:style-name="P183"><text:span text:style-name="T184">7.1</text:span><text:span text:style-name="T185">. prašymą įrašyti specialistą į Sąrašą (toliau – deleguojančio subjekto prašymas), kuriame turi būti nurodytas specialisto vardas, pavardė, asmens kodas, slaugos, medicinos arba odontologijos praktikos l</text:span><text:span text:style-name="T186">icencijos išdavimo data ir numeris, telefono numeris, elektroninio pašto adresas;</text:span></text:p>
      <text:p text:style-name="P187"><text:span text:style-name="T188">7.2</text:span><text:span text:style-name="T189">. specialisto pasirašytą sutikimą, kad jis sutinka būti siūlomas įrašyti į Sąrašą ir būti įrašytas į Sąrašą;</text:span></text:p>
      <text:p text:style-name="P190"><text:span text:style-name="T191">7.3</text:span><text:span text:style-name="T192">. aprašo 6.2 ir 6.3 papunkčiuose nurodytus dokument</text:span><text:span text:style-name="T193">us.</text:span></text:p>
      <text:p text:style-name="P194"><text:span text:style-name="T195">8</text:span><text:span text:style-name="T196">. Specialistas, pageidaujantis būti įrašytas į Sąrašą, prašymą ir Aprašo 6.2 ir 6.3 papunkčiuose nurodytų dokumentų kopijas, o deleguojantis subjektas – deleguojančio subjekto prašymą ir Aprašo 7.2 ir 7.3 papunkčiuose nurodytų dokumentų kopijas<text:s/></text:span><text:span text:style-name="T197">ir (ar) originalus pateikia tiesiogiai<text:s/></text:span><text:span text:style-name="T198">Tarnybai</text:span><text:span text:style-name="T199">, siunčia paštu arba elektroninių ryšių priemonėmis (elektroninėmis ryšių priemonėmis siunčiami dokumentai turi būti pasirašyti kvalifikuotu elektroniniu parašu arba suformuoti tokiomis elektroninėmis priemonė</text:span><text:span text:style-name="T200">mis, kurios užtikrina teksto vientisumą ir nepakeičiamumą).</text:span></text:p>
      <text:p text:style-name="P201"><text:span text:style-name="T202">9</text:span><text:span text:style-name="T203">. Jeigu specialistas pateikia prašymą, kuriame nurodyti ne visi Aprašo 6.1 papunktyje nurodyti duomenys, arba nepateikia Aprašo 6.2 ir 6.3 papunkčiuose nurodytų dokumentų, arba jeigu deleguojantis subjektas pateikia deleguojančio subjekto prašymą, kuriame<text:s/></text:span><text:span text:style-name="T204">nurodyti ne visi Aprašo 7.1 papunktyje nurodyti duomenys, arba nepateikia Aprašo 7.2 ir 7.3 papunkčiuose nurodytų dokumentų,<text:s/></text:span><text:span text:style-name="T205">Tarnyba</text:span><text:span text:style-name="T206"><text:s/>ne vėliau kaip per 5 darbo dienas nuo prašymo ar deleguojančio subjekto prašymo gavimo dienos išsiunčia specialistui arba d</text:span><text:span text:style-name="T207">eleguojančiam subjektui elektroninį pranešimą su prašymu ištaisyti prašymo ar deleguojančio subjekto prašymo trūkumus ir (ar) pateikti trūkstamus dokumentus. Jeigu specialistas per nurodytą terminą nepateikia prašymo, kuriame būtų nurodyti visi Aprašo 6.1<text:s/></text:span><text:span text:style-name="T208">papunktyje nurodyti duomenys, ir (ar) Aprašo 6.2 ir 6.3 papunkčiuose nurodytų dokumentų, arba deleguojantis subjektas – deleguojančio subjekto prašymo, kuriame būtų nurodyti visi Aprašo 7.1 papunktyje nurodyti duomenys, ir (ar) Aprašo 7.2 ir 7.3 papunkčiuo</text:span><text:span text:style-name="T209">se nurodytų dokumentų, laikoma, kad specialistas nepageidauja būti įrašytas į Sąrašą arba kad deleguojantis subjektas nesiūlo įrašyti specialisto į Sąrašą.</text:span></text:p>
      <text:p text:style-name="P210"><text:span text:style-name="T211">10</text:span><text:span text:style-name="T212">. Sąraše nurodomi šie specialisto duomenys: specialisto vardas, pavardė, slaugos, medicinos ar</text:span><text:span text:style-name="T213">ba odontologijos praktikos licencijos išdavimo data ir numeris ir profesinė kvalifikacija, pagal kurią išduota licencija. Sąraše ekspertai grupuojami pagal slaugos, medicinos arba odontologijos praktikos licencijoje nurodytą profesinę kvalifikaciją ir įraš</text:span><text:span text:style-name="T214">omi pagal prašymo arba deleguojančio subjekto prašymo pateikimo datą.</text:span></text:p>
      <text:p text:style-name="P215"><text:span text:style-name="T216">11</text:span><text:span text:style-name="T217">. Į Sąrašą įrašytas ekspertas įsipareigoja įstatymo ir Aprašo nustatyta tvarka teikti savo išvadas ir per 1 darbo dieną nuo Sąraše įrašytų savo duomenų pasikeitimo apie tai pranešt</text:span><text:span text:style-name="T218">i<text:s/></text:span><text:span text:style-name="T219">Tarnybai</text:span><text:span text:style-name="T220">.</text:span></text:p>
      <text:p text:style-name="P221"><text:span text:style-name="T222">12</text:span><text:span text:style-name="T223">.<text:s/></text:span><text:span text:style-name="T224">Tarnyba</text:span><text:span text:style-name="T225"><text:s/>duomenis apie specialistą, pateikusį prašymą arba nurodytą deleguojančio subjekto prašyme ir atitinkantį įstatymo 26 straipsnio 7 dalyje nustatytus reikalavimus, taip pat duomenis apie į Sąrašą įrašytą ekspertą paskelbia ar atna</text:span><text:span text:style-name="T226">ujina nedelsdama, bet ne vėliau kaip per 5 darbo dienas nuo Aprašo 6, 7, ir 9 punktuose nurodytų duomenų ir (ar) dokumentų gavimo dienos.</text:span></text:p>
      <text:p text:style-name="P227"><text:span text:style-name="T228">13</text:span><text:span text:style-name="T229">.<text:s/></text:span><text:span text:style-name="T230">Tarnyba</text:span><text:span text:style-name="T231"><text:s/>ekspertą iš Sąrašo išbraukia:</text:span></text:p>
      <text:p text:style-name="P232"><text:span text:style-name="T233">13.1</text:span><text:span text:style-name="T234">. gavusi eksperto rašytinį prašymą išbraukti jį iš Sąrašo;</text:span></text:p>
      <text:p text:style-name="P235"><text:span text:style-name="T236">13.2</text:span><text:span text:style-name="T237">. paaiškėjus, kad ekspertas nebėra nepriekaištingos reputacijos;</text:span></text:p>
      <text:p text:style-name="P238"><text:span text:style-name="T239">13.3</text:span><text:span text:style-name="T240">. paaiškėjus, kad ekspertas nebegali vykdyti eksperto funkcijų dėl ligos;</text:span></text:p>
      <text:p text:style-name="P241"><text:span text:style-name="T242">13.4</text:span><text:span text:style-name="T243">. gavusi informaciją apie eksperto mirties faktą;</text:span></text:p>
      <text:p text:style-name="P244"><text:span text:style-name="T245">13.5</text:span><text:span text:style-name="T246">. paaiškėjus, kad panaikintas eksperto sla</text:span><text:span text:style-name="T247">ugos, medicinos arba odontologijos praktikos licencijos galiojimas;</text:span></text:p>
      <text:p text:style-name="P248"><text:span text:style-name="T249">13.6</text:span><text:span text:style-name="T250">. paaiškėjus, kad ekspertas atsistatydino iš pareigų jį delegavusioje institucijoje;</text:span></text:p>
      <text:p text:style-name="P251"><text:span text:style-name="T252">13.7</text:span><text:span text:style-name="T253">. kai Komisija, vadovaudamasi Aprašo 27 punkte nustatytais kriterijais, nusprendžia, ka</text:span><text:span text:style-name="T254">d ekspertas netinkamai atlieka savo funkcijas;</text:span></text:p>
      <text:p text:style-name="P255"><text:span text:style-name="T256">13.8</text:span><text:span text:style-name="T257">. paaiškėjus, kad ekspertas nebegali atlikti eksperto funkcijų dėl kitų įstatymuose nustatytų priežasčių.</text:span></text:p>
      <text:p text:style-name="P258"><text:span text:style-name="T259">14</text:span><text:span text:style-name="T260">.<text:s/></text:span><text:span text:style-name="T261">Tarnyba</text:span><text:span text:style-name="T262"><text:s/>laikinai pašalina eksperto duomenis iš Sąrašo, jeigu paaiškėja, kad sustabdytas eksperto slaugos, medicinos arba odontologijos praktikos licencijos galiojimas. Tokiu atveju<text:s/></text:span><text:span text:style-name="T263">Tarnyba</text:span><text:span text:style-name="T264"><text:s/>ne vėliau kaip kitą darbo dieną nuo tokios informacijos gavimo ekspertui i</text:span><text:span text:style-name="T265">r Komisijai siunčia elektroninį pranešimą apie tai, kad jo duomenys laikinai pašalinami iš Sąrašo.<text:s/></text:span><text:span text:style-name="T266">Tarnyba</text:span><text:span text:style-name="T267"><text:s/>ne vėliau kaip kitą darbo dieną nuo informacijos apie tai, kad panaikintas eksperto slaugos, medicinos arba odontologijos praktikos licencijos galioj</text:span><text:span text:style-name="T268">imo sustabdymas, paskelbia eksperto duomenis Sąraše.</text:span></text:p>
      <text:p text:style-name="P269"><text:span text:style-name="T270">15</text:span><text:span text:style-name="T271">.<text:s/></text:span><text:span text:style-name="T272">Tarnyba</text:span><text:span text:style-name="T273">, gavusi eksperto rašytinį prašymą išbraukti jį iš Sąrašo arba dokumentus, patvirtinančius aprašo 13 punkte nurodytų sąlygų buvimą, ne vėliau kaip kitą darbo dieną nuo jų gavimo dienos paš</text:span><text:span text:style-name="T274">alina eksperto duomenis iš Sąrašo ir apie tai ne vėliau kaip kitą darbo dieną nuo duomenų pašalinimo informuoja Komisiją.</text:span><text:s/></text:p>
      <text:p text:style-name="P275">Skyriaus pakeitimai:</text:p>
      <text:p text:style-name="P276"><text:span text:style-name="T277">Nr.<text:s/></text:span><text:a xlink:href="https://www.e-tar.lt/portal/legalAct.html?documentId=ccd22150ce1d11ed9978886e85107ab2" office:target-frame-name="_top" xlink:show="replace"><text:span text:style-name="T278">V-382</text:span></text:a><text:span text:style-name="T279">, 2</text:span><text:span text:style-name="T280">023-03-28, paskelbta TAR 2023-03-29, i. k. 2023-05557</text:span></text:p>
      <text:p text:style-name="Normal"/>
      <text:p text:style-name="P281"><text:span text:style-name="T282">III</text:span><text:span text:style-name="T283"><text:s/>SKYRIUS</text:span></text:p>
      <text:p text:style-name="P284"><text:span text:style-name="T285">EKSPERTŲ <text:s/>IR KITŲ SVEIKATOS PRIEŽIŪROS SPECIALISTŲ IŠVADŲ TEIKIMO TVARKA</text:span></text:p>
      <text:p text:style-name="P286"/>
      <text:p text:style-name="P287"><text:span text:style-name="T288">16</text:span><text:span text:style-name="T289">. Komisija dėl išvadų pateikimo kreipiasi į Sąraše nurodytą ekspertą arba įstatymo 26 straipsnio 6 dalyje</text:span><text:span text:style-name="T290"><text:s/>nustatytais atvejais – į kitus sveikatos priežiūros specialistus. Ekspertą arba kitą sveikatos priežiūros specialistą Komisija pasirenka pagal tai, kokios profesinės kvalifikacijos eksperto išvados reikia nagrinėjant paciento ar kito asmens, turinčio teis</text:span><text:span text:style-name="T291">ę į žalos atlyginimą, prašymą dėl turtinės ir neturtinės žalos, atsiradusios dėl paciento sveikatai padarytos žalos, (toliau – žala) atlyginimo (toliau – paciento prašymas).</text:span></text:p>
      <text:p text:style-name="P292"><text:span text:style-name="T293">17</text:span><text:span text:style-name="T294">. Išvadai pateikti reikalingą profesinę kvalifikaciją ir</text:span><text:span text:style-name="T295"><text:s/></text:span><text:span text:style-name="T296">slaugos, medicinos<text:s/></text:span><text:span text:style-name="T297">arba odontologijos praktikos licenciją turintis ekspertas pasirenkamas iš eilės pagal Sąraše nurodytą jo eilės numerį, išskyrus:</text:span></text:p>
      <text:p text:style-name="P298"><text:span text:style-name="T299">17.1</text:span><text:span text:style-name="T300">. jei pagal interesų deklaracijos duomenis matyti, kad ekspertas negali teikti išvados dėl viešųjų ir privačių interesų k</text:span><text:span text:style-name="T301">onflikto rizikos, – šiuo atveju pasirenkamas kitas iš eilės po jo einantis ekspertas;</text:span></text:p>
      <text:p text:style-name="P302"><text:span text:style-name="T303">17.2</text:span><text:span text:style-name="T304">. jei ekspertas<text:s/></text:span><text:span text:style-name="T305">Tarnybai</text:span><text:span text:style-name="T306"><text:s/>nėra pateikęs interesų deklaracijos arba atnaujintos interesų deklaracijos, kai Komisija turi informacijos, kad interesų deklaracijoje nurodyti duomenys yra pasikeitę, arba Komisija turi informacijos, kad interesų deklaracijoje nurodyti duomenys yra netei</text:span><text:span text:style-name="T307">singi, – šiuo atveju pasirenkamas kitas iš eilės po jo einantis ekspertas. Šiame papunktyje nurodytu atveju ekspertas negali būti pasirenkamas tol, kol nepateikia deklaracijos, atnaujintos deklaracijos arba kol neištaiso deklaracijos duomenų;</text:span><text:s/></text:p>
      <text:p text:style-name="P308">Papunkčio pakeitimai:</text:p>
      <text:p text:style-name="P309"><text:span text:style-name="T310">Nr.<text:s/></text:span><text:a xlink:href="https://www.e-tar.lt/portal/legalAct.html?documentId=ccd22150ce1d11ed9978886e85107ab2" office:target-frame-name="_top" xlink:show="replace"><text:span text:style-name="T311">V-382</text:span></text:a><text:span text:style-name="T312">, 2023-03-28, paskelbta TAR 2023-03-29, i. k. 2023-05557</text:span></text:p>
      <text:p text:style-name="Normal"/>
      <text:p text:style-name="P313"><text:span text:style-name="T314">17.3</text:span><text:span text:style-name="T315">. jei ekspertas paskutinį kartą, kai Komisija į jį kreipėsi išvados, išvadą pateikė vėliau nei per Komisijos nurodytą terminą ne dėl Aprašo 21 punkte nurodytų ar kitų objektyvių priežasčių, apie kurias informavo Komisiją iki Komisijos nurodyto termino išva</text:span><text:span text:style-name="T316">dai pateikti pabaigos, – <text:s/>pasirenkamas kitas iš eilės po jo einantis ekspertas;</text:span></text:p>
      <text:p text:style-name="P317"><text:span text:style-name="T318">17.4</text:span><text:span text:style-name="T319">. Aprašo 19 punkte nurodytą atvejį – šiuo atveju Aprašo 19 punkte nurodytas ekspertas pasirenkamas neatsižvelgiant į jo eilės numerį sąraše.</text:span></text:p>
      <text:p text:style-name="P320"><text:span text:style-name="T321">18</text:span><text:span text:style-name="T322">. Tas pats eksperta</text:span><text:span text:style-name="T323">s teikti išvadai negali būti pasirenkamas daugiau kaip 1 kartą iš eilės, išskyrus aprašo 19 punkte nurodytą atvejį, taip pat kai Sąraše nėra kitų atitinkamą profesinę kvalifikaciją ir slaugos, medicinos arba odontologijos praktikos licenciją turinčių ekspe</text:span><text:span text:style-name="T324">rtų arba kai kiti ekspertai negali teikti išvados dėl Aprašo 21 punkte nurodytų priežasčių. Kitas sveikatos priežiūros specialistas teikti išvadai negali būti pasirenkamas daugiau kaip 1 kartą iš eilės, išskyrus kai nėra kitų atitinkamą profesinę kvalifika</text:span><text:span text:style-name="T325">ciją ir slaugos, medicinos arba odontologijos praktikos licenciją turinčių kitų sveikatos priežiūros specialistų arba kai jų yra, tačiau jie negali teikti išvados dėl Aprašo 21 punkte nurodytų priežasčių.</text:span></text:p>
      <text:p text:style-name="P326"><text:span text:style-name="T327">19</text:span><text:span text:style-name="T328">. Jeigu Komisija motyvuotai nusprendžia, kad<text:s/></text:span><text:span text:style-name="T329">paciento prašyme nurodytam žalos atvejui įvertinti reikia tam tikros trukmės arba specializacijos slaugos, medicinos arba odontologijos praktikos patirties arba mokslo laipsnio, ji turi teisę kreiptis į<text:s/></text:span><text:span text:style-name="T330">Tarnybą</text:span><text:span text:style-name="T331"><text:s/>su prašymu pateikti išvadai teikti reikalingą</text:span><text:span text:style-name="T332"><text:s/>slaugos, medicinos arba odontologijos praktikos licenciją turinčių ekspertų dokumentus, nurodytus Aprašo 6.2, 6.3 ir 7.3 papunkčiuose, ir atsižvelgdama į juose nurodytus duomenis pasirinkti ekspertą.</text:span><text:s/></text:p>
      <text:p text:style-name="P333">Punkto pakeitimai:</text:p>
      <text:p text:style-name="P334"><text:span text:style-name="T335">Nr.<text:s/></text:span><text:a xlink:href="https://www.e-tar.lt/portal/legalAct.html?documentId=ccd22150ce1d11ed9978886e85107ab2" office:target-frame-name="_top" xlink:show="replace"><text:span text:style-name="T336">V-382</text:span></text:a><text:span text:style-name="T337">, 2023-03-28, paskelbta TAR 2023-03-29, i. k. 2023-05557</text:span></text:p>
      <text:p text:style-name="Normal"/>
      <text:p text:style-name="P338"><text:span text:style-name="T339">20</text:span><text:span text:style-name="T340">. Komisijos prašymas pateikti išvadą ir išvadai pateikti reikalingi dokumentai ekspertui ir kitam sveikatos priežiūros s</text:span><text:span text:style-name="T341">pecialistui teikiami Informacijos apie pacientą valstybės institucijoms ir kitoms įstaigoms teikimo tvarkos apraše, patvirtintame Lietuvos Respublikos sveikatos apsaugos ministro 2001 m. vasario 1 d. įsakymu Nr. 65 „Dėl Informacijos apie pacientą valstybės</text:span><text:span text:style-name="T342"><text:s/>institucijoms ir kitoms įstaigoms teikimo tvarkos aprašo patvirtinimo ir asmens sveikatos paslapties kriterijų nustatymo“, nustatytais būdais.</text:span></text:p>
      <text:p text:style-name="P343"><text:span text:style-name="T344">21</text:span><text:span text:style-name="T345">. Jei ekspertas arba kitas sveikatos priežiūros specialistas, gavęs Komisijos prašymą pateikti išvadą, pas</text:span><text:span text:style-name="T346">tebi, kad dėl išvados teikimo kyla viešųjų ir privačių interesų konflikto grėsmė arba kad jis dėl objektyvių priežasčių (laikinas nedarbingumas ir kt.) negali išvados pateikti per aprašo 23 punkte nurodytą terminą, arba kad Komisijos prašyme pateikti išvad</text:span><text:span text:style-name="T347">ą nurodyti klausimai viršija jo kompetenciją, ekspertas ar kitas sveikatos priežiūros specialistas privalo atsisakyti teikti išvadą ir apie tai ne vėliau kaip per 1 darbo dieną nuo Komisijos prašymo pateikti išvadą gavimo dienos elektroniniu paštu pranešti</text:span><text:span text:style-name="T348"><text:s/>Komisijos sekretoriui. Komisija, gavusi šią informaciją, Apraše nustatyta tvarka priima sprendimą dėl kreipimosi atitinkamai į kitą Sąraše esantį ekspertą arba kitą sveikatos priežiūros specialistą.<text:s/></text:span></text:p>
      <text:p text:style-name="P349"><text:span text:style-name="T350">22</text:span><text:span text:style-name="T351">. Jei Komisija kreipėsi į ekspertą dėl išvados, tačiau ekspertas išbraukiamas iš Sąrašo arba  jo duomenys laikinai pašalinami iš Sąrašo ekspertui nepateikus išvados, Komisija priima sprendimą Aprašo nustatyta tvarka kreiptis į kitą ekspertą arba įstatymo 2</text:span><text:span text:style-name="T352">6 straipsnio 6 dalyje nustatytais atvejais – į kitą sveikatos priežiūros specialistą. Šiuo atveju ekspertui, kuris išbrauktas iš Sąrašo arba kurio duomenys laikinai pašalinti iš Sąrašo, už išvados teikimą neapmokama.<text:s/></text:span></text:p>
      <text:p text:style-name="P353"><text:span text:style-name="T354">23</text:span><text:span text:style-name="T355">. Ekspertas arba kitas sveikatos</text:span><text:span text:style-name="T356"><text:s/>priežiūros specialistas išvadą Komisijai turi pateikti per Komisijos nustatytą terminą, kuris negali būti trumpesnis kaip 5 ir ilgesnis kaip 10 darbo dienų nuo Komisijos prašymo pateikti išvadą gavimo dienos.</text:span></text:p>
      <text:p text:style-name="P357"><text:span text:style-name="T358">24</text:span><text:span text:style-name="T359">. Jei ekspertas arba kitas sveikatos pri</text:span><text:span text:style-name="T360">ežiūros specialistas, gavęs Komisijos prašymą pateikti išvadą, nustato, kad išvadai pateikti reikia papildomos informacijos (įskaitant paciento medicinos dokumentų kopijas ir asmens sveikatos priežiūros įstaigos bei asmens sveikatos priežiūros specialistų<text:s/></text:span><text:span text:style-name="T361">paaiškinimus, kuriuose pateikta visa informacija apie pacientą (įskaitant informaciją apie paciento buvimą asmens sveikatos priežiūros įstaigoje, sveikatos būklę, ligos diagnozę, prognozes ir gydymą, taip pat visą kitą asmeninio pobūdžio informaciją apie p</text:span><text:span text:style-name="T362">acientą), jis raštu kreipiasi į Komisijos sekretorių ir kitus asmenis, tvarkančius reikiamą informaciją, su prašymu pateikti tokią informaciją, nurodydamas, kuriam tikslui reikia informacijos, ir informacijos pateikimo terminą. Ekspertas arba kitas sveikat</text:span><text:span text:style-name="T363">os priežiūros specialistas, kreipdamasis į kitus asmenis, turi pateikti savo asmens tapatybę patvirtinančio dokumento kopiją, patvirtintą notaro, konsulinio pareigūno arba seniūno. Komisija ir asmenys, į kuriuos kreipiasi ekspertai arba kiti sveikatos prie</text:span><text:span text:style-name="T364">žiūros specialistai, privalo pateikti jiems šioje dalyje nurodytą informaciją ir dokumentus. Jei kiti asmenys, tvarkantys eksperto arba kito sveikatos priežiūros specialisto prašomą informaciją, informuoja ekspertą arba kitą sveikatos priežiūros specialist</text:span><text:span text:style-name="T365">ą apie tai, kad informacijai pateikti reikia ilgesnio termino, nei nurodė ekspertas arba kitas sveikatos priežiūros specialistas, ir dėl to ekspertas arba kitas sveikatos priežiūros specialistas nespės pateikti išvados per Komisijos nustatytą terminą, jis<text:s/></text:span><text:span text:style-name="T366">ne vėliau kaip per vieną darbo dieną apie tai informuoja Komisijos sekretorių, kuris šią informaciją perduoda Komisijai. Komisija priima sprendimą dėl išvados pateikimo termino pratęsimo ir, jei tai padarius bus viršytas įstatymo 24 straipsnio 5 dalyje nus</text:span><text:span text:style-name="T367">tatytas sprendimo dėl žalos atlyginimo priėmimo terminas, <text:s/>dėl sprendimo dėl žalos atlyginimo termino pratęsimo. Jei ekspertui arba kitam sveikatos priežiūros specialistui reikiamos papildomos informacijos niekas neturi, ekspertas arba kitas sveikatos prie</text:span><text:span text:style-name="T368">žiūros specialistas išvadą parengia pagal turimą informaciją, arba jeigu informacijos nepakanka išvadai pateikti, Komisijai raštu motyvuotai išdėsto atsisakymo pateikti išvadą priežastis.<text:s/></text:span></text:p>
      <text:p text:style-name="P369"><text:span text:style-name="T370">25</text:span><text:span text:style-name="T371">. Išvadoje ekspertas arba kitas sveikatos priežiūros speciali</text:span><text:span text:style-name="T372">stas turi nurodyti išvados surašymo datą ir vietą, savo vardą, pavardę, gautą informaciją (įskaitant papildomą), Komisijos prašyme pateikti išvadą nurodytus klausimus ir savo</text:span><text:span text:style-name="T373"><text:s/></text:span><text:span text:style-name="T374">atsakymus į juos. Atsakymai turi būti išsamūs, motyvuoti ir pagrįsti gauta inform</text:span><text:span text:style-name="T375">acija.<text:s/></text:span></text:p>
      <text:p text:style-name="P376"><text:span text:style-name="T377">26</text:span><text:span text:style-name="T378">. Jei Komisija nusprendžia, kad išvadoje į klausimus atsakyta neišsamiai, atsakymai nėra pagrįsti ekspertui arba kitam sveikatos priežiūros specialistui pateikta informacija ir (arba) arba atsakymai pagrįsti akivaizdžiai neteisinga ir (arba)<text:s/></text:span><text:span text:style-name="T379">prieštaringa informacija, taip pat kai Komisija turi papildomų ir (ar) patikslinančių klausimų, ji į išvadą pateikusį ekspertą arba kitą sveikatos priežiūros specialistą kreipiasi pakartotinai arba Lietuvos Respublikos Vyriausybės patvirtinto Turtinės ir n</text:span><text:span text:style-name="T380">eturtinės žalos, atsiradusios dėl paciento sveikatai padarytos žalos, atlyginimo tvarkos aprašo nustatyta tvarka kviečia ekspertą arba kitą sveikatos priežiūros specialistą į Komisijos posėdį. Eksperto arba kito sveikatos priežiūros specialisto išvados tik</text:span><text:span text:style-name="T381">slinimas Komisijos pašymu ir eksperto arba kito sveikatos priežiūros specialisto atsakymai į papildomus ir patikslinančius Komisijos klausimus nėra laikomi naujos išvados teikimu. Jei ekspertas arba kitas sveikatos priežiūros specialistas atsisako patiksli</text:span><text:span text:style-name="T382">nti ar papildyti išvadą arba Komisijos posėdyje atsakyti į Komisijos klausimus, ekspertui arba kitam sveikatos priežiūros specialistui už išvados teikimą nemokama ir aprašo nustatyta tvarka Komisija kreipiasi į kitą ekspertą arba kitą sveikatos priežiūros<text:s/></text:span><text:span text:style-name="T383">specialistą.<text:s/></text:span></text:p>
      <text:p text:style-name="P384"/>
      <text:p text:style-name="P385"/>
      <text:p text:style-name="P386"><text:span text:style-name="T387">IV</text:span><text:span text:style-name="T388"><text:s/>SKYRIUS</text:span></text:p>
      <text:p text:style-name="P389"><text:span text:style-name="T390">BAIGIAMOSIOS NUOSTATOS</text:span></text:p>
      <text:p text:style-name="P391"/>
      <text:p text:style-name="P392"><text:span text:style-name="T393">27</text:span><text:span text:style-name="T394">. Kriterijai, pagal kuriuos Komisija sprendžia, kad ekspertas netinkamai atlieka savo funkcijas:</text:span></text:p>
      <text:p text:style-name="P395"><text:span text:style-name="T396">27.1</text:span><text:span text:style-name="T397">. ekspertas du kartus iš eilės arba du kartus per kalendorinius metus išvadą pateikė vėlia</text:span><text:span text:style-name="T398">u nei per Komisijos nurodytą terminą ne dėl Aprašo 21 punkte nurodytų ar kitų objektyvių priežasčių, apie kurias informavo Komisiją iki Komisijos nurodyto termino išvadai pateikti pabaigos;</text:span></text:p>
      <text:p text:style-name="P399"><text:span text:style-name="T400">27.2</text:span><text:span text:style-name="T401">. ekspertas du kartus iš eilės arba du kartus per kalendor</text:span><text:span text:style-name="T402">inius metus pateikė išvadą, kurioje į klausimus atsakyta neišsamiai, atsakymai nėra pagrįsti ekspertui pateikta informacija ir (arba) arba atsakymai pagrįsti akivaizdžiai neteisinga ir (arba) prieštaringa informacija ir:</text:span></text:p>
      <text:p text:style-name="P403"><text:span text:style-name="T404">27.2.1</text:span><text:span text:style-name="T405">. atsisakė patikslinti ar p</text:span><text:span text:style-name="T406">apildyti išvadą arba Komisijos posėdyje atsakyti į Komisijos klausimus arba<text:s/></text:span></text:p>
      <text:p text:style-name="P407"><text:span text:style-name="T408">27.2.2</text:span><text:span text:style-name="T409">. nepatikslino ar nepapildė išvados per Komisijos nurodytą terminą, arba neatvyko į Komisijos posėdį nesant objektyvių priežasčių.</text:span></text:p>
      <text:p text:style-name="P410"><text:span text:style-name="T411">28</text:span><text:span text:style-name="T412">. Su ekspertais ir kitais sv</text:span><text:span text:style-name="T413">eikatos priežiūros specialistais, vadovaujantis Lietuvos Respublikos </text:span><text:span text:style-name="T414">civilinio kodekso</text:span><text:span text:style-name="T415"> 6.716–6.724 straipsnių nuostatomis, sudaromos atlygintinų paslaugų teikimo sutartys, kurias<text:s/></text:span><text:span text:style-name="T416">Tarnybos</text:span><text:span text:style-name="T417"><text:s/>vardu pasirašo<text:s/></text:span><text:span text:style-name="T418">jos vadovas ar jo įgaliotas asmuo</text:span><text:span text:style-name="T419">. Sutarties kopija<text:s/></text:span><text:span text:style-name="T420">pateikiama Lietuvos Respublikos Vyriausybės įgaliotai institucijai, administruojančiai sąskaitą, kurioje kaupiamos asmens sveikatos priežiūros įstaigų įmokos žalai atlyginti.</text:span><text:s/></text:p>
      <text:p text:style-name="P421">Punkto pakeitimai:</text:p>
      <text:p text:style-name="P422"><text:span text:style-name="T423">Nr.<text:s/></text:span><text:a xlink:href="https://www.e-tar.lt/portal/legalAct.html?documentId=ccd22150ce1d11ed9978886e85107ab2" office:target-frame-name="_top" xlink:show="replace"><text:span text:style-name="T424">V-382</text:span></text:a><text:span text:style-name="T425">, 2023-03-28, paskelbta TAR 2023-03-29, i. k. 2023-05557</text:span></text:p>
      <text:p text:style-name="Normal"/>
      <text:p text:style-name="P426"><text:span text:style-name="T427">29</text:span><text:span text:style-name="T428">. Komisijos sekretorius, remdamasis Komisijos posėdžių protokolais, tvarko ekspertų ir kitų</text:span><text:span text:style-name="T429"><text:s/>sveikatos priežiūros specialistų veiklos teikiant Komisijai išvadas apskaitą, kurioje pažymimas kiekvieno eksperto ir kito sveikatos priežiūros specialisto dalyvavimo Komisijos posėdžiuose valandų skaičius ir pateiktų išvadų skaičius, ir jos suvestinę kie</text:span><text:span text:style-name="T430">kvieno mėnesio pabaigoje teikia Vyriausybės įgaliotai institucijai, administruojančiai sąskaitą. Vyriausybės įgaliota institucija tvarko ekspertų ir kitų sveikatos priežiūros specialistų veiklos atstovaujant teismuose nagrinėjant civilines bylas apskaitą,<text:s/></text:span><text:span text:style-name="T431">kurioje pažymimas kiekvieno eksperto ir kito sveikatos priežiūros specialisto dalyvavimo teismo posėdžiuose ir pasiruošimo atstovauti viename teismo posėdyje valandų skaičius.</text:span></text:p>
      <text:p text:style-name="P432"><text:span text:style-name="T433">30</text:span><text:span text:style-name="T434">. Ekspertas ir kitas sveikatos priežiūros specialistas iš Komisijos gautus</text:span><text:span text:style-name="T435"><text:s/>dokumentus grąžina Komisijai kartu su išvada arba Aprašo 18 punkte nustatytu atveju ne vėliau kaip per 3 darbo dienas nuo pranešimo apie atsisakymą pateikti išvadą išsiuntimo dienos.<text:s/></text:span></text:p>
      <text:p text:style-name="P436"><text:span text:style-name="T437">______________</text:span></text:p>
      <text:p text:style-name="P438">Priedo pakeitimai:</text:p>
      <text:p text:style-name="P439"><text:span text:style-name="T440">Nr.<text:s/></text:span><text:a xlink:href="https://www.e-tar.lt/portal/legalAct.html?documentId=59a88880882811ed8df094f359a60216" office:target-frame-name="_top" xlink:show="replace"><text:span text:style-name="T441">V-2006</text:span></text:a><text:span text:style-name="T442">, 2022-12-30, paskelbta TAR 2022-12-30, i. k. 2022-27596</text:span></text:p>
      <text:p text:style-name="Normal"/>
      <text:p text:style-name="P443"><text:span text:style-name="T451">Ekspertų sąrašo sudarymo ir ekspertų ir kitų</text:span><text:span text:style-name="T452"><text:s/></text:span><text:span text:style-name="T453">Ekspertų sąraše nenurodytų sveikatos priežiūros<text:s/></text:span><text:span text:style-name="T454">specialistų išvadų teikimo tvarkos aprašo</text:span></text:p>
      <text:p text:style-name="P455">priedas</text:p>
      <text:p text:style-name="P456"/>
      <text:p text:style-name="P457"><text:span text:style-name="T458">(Eksperto ir kito</text:span><text:span text:style-name="T459"><text:s/></text:span><text:span text:style-name="T460">Ekspertų sąraše nenurodyto sveikatos priežiūros specialisto interesų deklaracijos ir pasižadėjimo neviešinti informacijos forma)</text:span></text:p>
      <text:p text:style-name="P461"/>
      <text:p text:style-name="P462"><text:span text:style-name="T463">EKSPERTO IR KITO</text:span><text:span text:style-name="T464"><text:s/></text:span><text:span text:style-name="T465">EKSPERTŲ SĄRAŠE NENURODYTO SVEIKATOS<text:s/></text:span><text:span text:style-name="T466">PRIEŽIŪROS SPECIALISTO INTERESŲ DEKLARACIJA IR PASIŽADĖJIMAS NEVIEŠINTI INFORMACIJOS</text:span></text:p>
      <text:p text:style-name="P467"/>
      <text:p text:style-name="P468">______________</text:p>
      <text:p text:style-name="P469">(data)</text:p>
      <text:p text:style-name="P470">_____________</text:p>
      <text:p text:style-name="P471">(vieta)</text:p>
      <text:p text:style-name="P472"/>
      <text:p text:style-name="P473"><text:span text:style-name="T474">Aš, __________________________________, būdamas (-a) ekspertu (-e)<text:s/></text:span><text:span text:style-name="T475">/</text:span><text:span text:style-name="T476"><text:s/>kitu (-a)</text:span><text:span text:style-name="T477"><text:s/></text:span><text:span text:style-name="T478">Ekspertų sąraše nenurodytu (-a) sveikatos<text:s/></text:span><text:span text:style-name="T479">priežiūros specialistu (-e), atitinkančiu (-ia) Lietuvos Respublikos pacientų teisių ir žalos sveikatai atlyginimo įstatymo 26 straipsnio 7 dalyje nustatytus reikalavimus, (toliau – kitas sveikatos priežiūros specialistas) ir siekdamas (-a) skaidrumo ir ne</text:span><text:span text:style-name="T480">šališkumo, užpildau ir pasirašau Eksperto ir kito sveikatos priežiūros specialisto interesų deklaraciją ir pasižadėjimą neviešinti informacijos (toliau – deklaracija).</text:span></text:p>
      <text:p text:style-name="P481">Pasižadu dirbti tik kaip asmuo, neatstovauti jokiam asmeniui, įmonei, įstaigai ar organizacijai ir neviešinti informacijos, gautos atliekant eksperto funkcijas.</text:p>
      <text:p text:style-name="P482">Pateikiu informaciją apie privačius interesus, kurie gali sukelti interesų konfliktą atliekant eksperto ar kito sveikatos priežiūros specialisto funkcija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text:span text:style-name="T493">Aš dirbu (dirbau)</text:span></text:p>
          </table:table-cell>
          <table:covered-table-cell/>
          <table:covered-table-cell/>
          <table:covered-table-cell/>
          <table:table-cell>
            <text:p text:style-name="P492"/>
          </table:table-cell>
        </table:table-row>
        <table:table-row table:style-name="TableRow494">
          <table:table-cell table:style-name="TableCell495">
            <text:p text:style-name="Normal"><text:span text:style-name="T496">Darbovi</text:span><text:span text:style-name="T497">etė</text:span></text:p>
          </table:table-cell>
          <table:table-cell table:style-name="TableCell498" table:number-columns-spanned="3">
            <text:p text:style-name="Normal"><text:span text:style-name="T499">Data</text:span></text:p>
          </table:table-cell>
          <table:covered-table-cell/>
          <table:covered-table-cell/>
          <table:table-cell>
            <text:p text:style-name="Normal"/>
          </table:table-cell>
        </table:table-row>
        <table:table-row table:style-name="TableRow500">
          <table:table-cell table:style-name="TableCell501">
            <text:p text:style-name="P502"/>
          </table:table-cell>
          <table:table-cell table:style-name="TableCell503" table:number-columns-spanned="3">
            <text:p text:style-name="P504"/>
          </table:table-cell>
          <table:covered-table-cell/>
          <table:covered-table-cell/>
          <table:table-cell>
            <text:p text:style-name="P504"/>
          </table:table-cell>
        </table:table-row>
        <table:table-row table:style-name="TableRow505">
          <table:table-cell table:style-name="TableCell506">
            <text:p text:style-name="P507"/>
          </table: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able:style-name="TableCell511" table:number-columns-spanned="4">
            <text:p text:style-name="P512"/>
          </table:table-cell>
          <table:covered-table-cell/>
          <table:covered-table-cell/>
          <table:covered-table-cell/>
          <table:table-cell>
            <text:p text:style-name="P512"/>
          </table:table-cell>
        </table:table-row>
        <table:table-row table:style-name="TableRow513">
          <table:table-cell table:style-name="TableCell514" table:number-columns-spanned="4">
            <text:p text:style-name="P515"><text:span text:style-name="T516">Mano artimieji</text:span><text:span text:style-name="T517">*</text:span></text:p>
          </table:table-cell>
          <table:covered-table-cell/>
          <table:covered-table-cell/>
          <table:covered-table-cell/>
          <table:table-cell>
            <text:p text:style-name="P515"/>
          </table:table-cell>
        </table:table-row>
        <table:table-row table:style-name="TableRow518">
          <table:table-cell table:style-name="TableCell519">
            <text:p text:style-name="Normal"><text:span text:style-name="T520">Vardas, pavardė</text:span></text:p>
          </table:table-cell>
          <table:table-cell table:style-name="TableCell521" table:number-columns-spanned="3">
            <text:p text:style-name="P522">Ryšys su manimi</text:p>
          </table:table-cell>
          <table:covered-table-cell/>
          <table:covered-table-cell/>
          <table:table-cell>
            <text:p text:style-name="P522"/>
          </table:table-cell>
        </table:table-row>
        <table:table-row table:style-name="TableRow523">
          <table:table-cell table:style-name="TableCell524">
            <text:p text:style-name="P525"/>
          </table:table-cell>
          <table:table-cell table:style-name="TableCell526" table:number-columns-spanned="3">
            <text:p text:style-name="P527"/>
          </table:table-cell>
          <table:covered-table-cell/>
          <table:covered-table-cell/>
          <table:table-cell>
            <text:p text:style-name="P527"/>
          </table:table-cell>
        </table:table-row>
        <table:table-row table:style-name="TableRow528">
          <table:table-cell table:style-name="TableCell529">
            <text:p text:style-name="P530"/>
          </table:table-cell>
          <table:table-cell table:style-name="TableCell531" table:number-columns-spanned="3">
            <text:p text:style-name="P532"/>
          </table:table-cell>
          <table:covered-table-cell/>
          <table:covered-table-cell/>
          <table:table-cell>
            <text:p text:style-name="P532"/>
          </table:table-cell>
        </table:table-row>
        <table:table-row table:style-name="TableRow533">
          <table:table-cell table:style-name="TableCell534">
            <text:p text:style-name="P535"/>
          </table:table-cell>
          <table:table-cell table:style-name="TableCell536" table:number-columns-spanned="3">
            <text:p text:style-name="P537"/>
          </table:table-cell>
          <table:covered-table-cell/>
          <table:covered-table-cell/>
          <table:table-cell>
            <text:p text:style-name="P537"/>
          </table:table-cell>
        </table:table-row>
        <table:table-row table:style-name="TableRow538">
          <table:table-cell table:style-name="TableCell539" table:number-columns-spanned="4">
            <text:p text:style-name="P540">Kiti mano privatūs interesai, galintys sukelti interesų konfliktą atliekant eksperto funkcijas:</text:p>
            <text:p text:style-name="P541"/>
          </table:table-cell>
          <table:covered-table-cell/>
          <table:covered-table-cell/>
          <table:covered-table-cell/>
          <table:table-cell>
            <text:p text:style-name="P541"/>
          </table:table-cell>
        </table:table-row>
        <table:table-row table:style-name="TableRow542">
          <table:table-cell table:style-name="TableCell543" table:number-columns-spanned="4">
            <text:p text:style-name="P544">Pastabos:</text:p>
            <text:p text:style-name="P545"/>
          </table:table-cell>
          <table:covered-table-cell/>
          <table:covered-table-cell/>
          <table:covered-table-cell/>
          <table:table-cell>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
      <text:p text:style-name="P555"><text:span text:style-name="T556">*<text:s/></text:span><text:span text:style-name="T557">Artimieji – tėvai (įtėviai), vaikai (įvaikiai), broliai<text:s/></text:span><text:span text:style-name="T558">(įbroliai), seserys (įseserės), seneliai, vaikaičiai, sutuoktinis, sugyventinis, partneris, kai partnerystė įregistruota įstatymų nustatyta tvarka, taip pat sutuoktinio, sugyventinio, partnerio, kai partnerystė įregistruota įstatymų nustatyta tvarka, tėvai</text:span><text:span text:style-name="T559"><text:s/>(įtėviai), vaikai (įvaikiai), broliai (įbroliai), seserys (įseserės), seneliai, vaikaičiai.</text:span></text:p>
      <text:p text:style-name="P560">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61">Atlikdamas eksperto ar kito sveikatos priežiūros specialisto funkcijas, pasižadu:</text:p>
      <text:p text:style-name="P562"><text:span text:style-name="T563">1</text:span><text:span text:style-name="T564">) saugoti ir tik Lietuvos Respublikos pacientų teisių ir žalos sveikatai atlyginimo įstatyme, Vyriausybės patvirtintame Turtinės ir neturtinės žalos, atsiradusios dėl paciento sveikatai padarytos žalos, atlyginimo<text:s/></text:span><text:span text:style-name="T565">tvarkos apraše, kituose Lietuvos Respublikos teisės aktuose, reguliuojančiuose su eksperto ar kito sveikatos priežiūros specialisto funkcijų atlikimu susijusią veiklą, nustatytais tikslais ir tvarka naudoti atliekant eksperto ar kito sveikatos priežiūros s</text:span><text:span text:style-name="T566">pecialisto funkcijas gautą informaciją ir jos neatskleisti tretiesiems asmenims;</text:span></text:p>
      <text:p text:style-name="P567"><text:span text:style-name="T568">2</text:span><text:span text:style-name="T569">) tvarkyti man patikėtus konfidencialius duomenis taip, kad tretieji asmenys neturėtų galimybės su jais susipažinti ar jais pasinaudoti.</text:span></text:p>
      <text:p text:style-name="P570"><text:span text:style-name="T571">Patvirtinu, kad nurodyti duomenys</text:span><text:span text:style-name="T572"><text:s/>yra teisingi ir išsamūs. Pasikeitus deklaracijoje nurodytiems duomenims, pažadu juos pateikti per Ekspertų sąrašo sudarymo ir ekspertų</text:span><text:span text:style-name="T573"><text:s/></text:span><text:span text:style-name="T574">ir kitų sveikatos priežiūros specialistų išvadų teikimo tvarkos apraše nustatytą terminą.</text:span></text:p>
      <text:p text:style-name="P575"/>
      <text:p text:style-name="P576"><text:tab/></text:p>
      <text:p text:style-name="P577">(užpildžiusio deklaraciją asmens parašas, vardas, pavardė, deklaracijos užpildymo data)</text:p>
      <text:p text:style-name="P578"/>
      <text:p text:style-name="P579"><text:tab/></text:p>
      <text:p text:style-name="P580">(priėmusio deklaraciją asmens parašas, vardas, pavardė, priėmimo data)</text:p>
      <text:p text:style-name="P581"><text:span text:style-name="T582">______________</text:span></text:p>
      <text:p text:style-name="P583">Priedo pakeitimai:</text:p>
      <text:p text:style-name="P584"><text:span text:style-name="T585">Nr.<text:s/></text:span><text:a xlink:href="https://www.e-tar.lt/portal/legalAct.html?documentId=59a88880882811ed8df094f359a60216" office:target-frame-name="_top" xlink:show="replace"><text:span text:style-name="T586">V-2006</text:span></text:a><text:span text:style-name="T587">, 2022-12-30, paskelbta TAR 2022-12-30, i. k. 2022-27596</text:span></text:p>
      <text:p text:style-name="Normal"/>
      <text:p text:style-name="P588">PATVIRTINTA</text:p>
      <text:p text:style-name="P596">Lietuvos Respublikos sveikatos apsaugos ministro</text:p>
      <text:p text:style-name="P597">2020 m. sausio 9 d. įsakymu Nr. V-36</text:p>
      <text:p text:style-name="P598"/>
      <text:p text:style-name="P599"><text:span text:style-name="T600">REIKALAVIMŲ PACIENTO SKUNDUI IR DOKUMENTAMS,</text:span><text:span text:style-name="T601"><text:s/>TEIKIAMIEMS SU SKUNDU, APRAŠAS</text:span></text:p>
      <text:p text:style-name="P602"/>
      <text:p text:style-name="P603"><text:span text:style-name="T604">1</text:span><text:span text:style-name="T605">.<text:s/></text:span><text:span text:style-name="T606">Reikalavimų paciento skundui ir dokumentams, teikiamiems su skundu, aprašas nustato reikalavimus paciento skundui, teikiamam asmens sveikatos priežiūros įstaigai, kurioje, jo manymu, buvo pažeistos jo teisės, (toliau</text:span><text:span text:style-name="T607"><text:s/>– įstaiga) ir dokumentams, teikiamiems su skundu.</text:span></text:p>
      <text:p text:style-name="P608"><text:span text:style-name="T609">2</text:span><text:span text:style-name="T610">. Skunde turi būti nurodyta:</text:span></text:p>
      <text:p text:style-name="P611"><text:span text:style-name="T612">2.1</text:span><text:span text:style-name="T613">. paciento vardas, pavardė, gyvenamosios vietos adresas, telefono ryšio Nr. ir (arba) el. pašto adresas;</text:span></text:p>
      <text:p text:style-name="P614"><text:span text:style-name="T615">2.2</text:span><text:span text:style-name="T616">. jeigu skundą pateikia paciento atstovas, – atstovo<text:s/></text:span><text:span text:style-name="T617">vardas, pavardė, gyvenamosios vietos adresas, telefono ryšio Nr. ir (arba) el. pašto adresas;</text:span></text:p>
      <text:p text:style-name="P618"><text:span text:style-name="T619">2.3</text:span><text:span text:style-name="T620">. paciento teisės, kurias, jo manymu, asmens sveikatos priežiūros įstaiga pažeidė;</text:span></text:p>
      <text:p text:style-name="P621"><text:span text:style-name="T622">2.4</text:span><text:span text:style-name="T623">. paciento teisių pažeidimą pagrindžiančios aplinkybės (aprašymas</text:span><text:span text:style-name="T624">);</text:span></text:p>
      <text:p text:style-name="P625"><text:span text:style-name="T626">2.5</text:span><text:span text:style-name="T627">. paciento reikalavimai pašalinti jo teisių pažeidimą (pvz., suteikti asmens sveikatos priežiūros paslaugas, grąžinti lėšas, sumokėtas už paslaugas ir kt.).</text:span></text:p>
      <text:p text:style-name="P628"><text:span text:style-name="T629">3</text:span><text:span text:style-name="T630">. Kartu su skundu turi būti teikiami šie dokumentai:</text:span></text:p>
      <text:p text:style-name="P631"><text:span text:style-name="T632">3.1</text:span><text:span text:style-name="T633">. skundą teikiančio asme</text:span><text:span text:style-name="T634">ns asmens tapatybę patvirtinančio dokumento kopija;</text:span></text:p>
      <text:p text:style-name="P635"><text:span text:style-name="T636">3.2</text:span><text:span text:style-name="T637">. jeigu skundą pateikia paciento atstovas, – atstovavimą liudijantis dokumentas (įgaliojimas ir įgalioto asmens asmens tapatybę patvirtinančio dokumento kopija, sutarties su advokatu dėl teisinių p</text:span><text:span text:style-name="T638">aslaugų kopija ar šios sutarties išrašas, kuriame nurodyti Lietuvos Respublikos advokatūros įstatymo 49 straipsnio 2 dalyje nurodyti duomenys, ir advokato pažymėjimas, jei prašymą teikia vaiko tėvai – vaiko gimimo liudijimo, jei prašymą teikia globėjas ar<text:s/></text:span><text:span text:style-name="T639">rūpintojas – jo asmens tapatybę patvirtinančio dokumento kopija ir teismo sprendimo dėl globos ar rūpybos nustatymo kopija);</text:span></text:p>
      <text:p text:style-name="P640"><text:span text:style-name="T641">3.3</text:span><text:span text:style-name="T642">. jeigu pacientas juos turi, dokumentai, patvirtinantys skunde nurodytas aplinkybes ir pagrindžiantys skunde nurodytus reika</text:span><text:span text:style-name="T643">lavimus.</text:span></text:p>
      <text:p text:style-name="P644"><text:span text:style-name="T645">4</text:span><text:span text:style-name="T646">. Aprašo 3 punkte nurodytų dokumentų kopijos ir išrašai turi būti patvirtinti notaro, konsulinio pareigūno arba seniūno, arba, jei prašymą teikiančiam asmeniui atstovauja advokatas, – advokato, arba pateikti elektroninių ryšių priemonėmis p</text:span><text:span text:style-name="T647">asirašyti kvalifikuotu elektroniniu parašu, arba pateikti elektroninių ryšių priemonėmis, užtikrinančiomis galimybę nustatyti prašymą teikiančio asmens tapatybę ir teksto vientisumą ir nepakeičiamumą.</text:span><text:s/></text:p>
      <text:p text:style-name="P648">Punkto pakeitimai:</text:p>
      <text:p text:style-name="P649"><text:span text:style-name="T650">Nr.<text:s/></text:span><text:a xlink:href="https://www.e-tar.lt/portal/legalAct.html?documentId=59a88880882811ed8df094f359a60216" office:target-frame-name="_top" xlink:show="replace"><text:span text:style-name="T651">V-2006</text:span></text:a><text:span text:style-name="T652">, 2022-12-30, paskelbta TAR 2022-12-30, i. k. 2022-27596</text:span></text:p>
      <text:p text:style-name="Normal"/>
      <text:p text:style-name="P653"><text:span text:style-name="T654">_________________</text:span></text:p>
      <text:p text:style-name="P655">PATVIRTINTA</text:p>
      <text:p text:style-name="P663">Lietuvos Respublikos sveikatos apsaugos ministro</text:p>
      <text:p text:style-name="P664">2020 m.<text:s/>sausio 9 d. įsakymu Nr. V-36</text:p>
      <text:p text:style-name="P665"/>
      <text:p text:style-name="P666"><text:span text:style-name="T667">REIKALAVIMŲ PRAŠYMUI</text:span><text:span text:style-name="T668"><text:s/></text:span><text:span text:style-name="T669">DĖL TURTINĖS IR NETURTINĖS ŽALOS, ATSIRADUSIOS DĖL PACIENTO SVEIKATAI PADARYTOS ŽALOS, ATLYGINIMO IR DOKUMENTAMS, TEIKIAMIEMS SU PRAŠYMU, APRAŠAS</text:span></text:p>
      <text:p text:style-name="P670"/>
      <text:p text:style-name="P671"><text:span text:style-name="T672">1</text:span><text:span text:style-name="T673">.<text:s/></text:span><text:span text:style-name="T674">Reikalavimų prašymui dėl turtinės ir neturtinės<text:s/></text:span><text:span text:style-name="T675">žalos, atsiradusios dėl paciento sveikatai padarytos žalos, atlyginimo ir dokumentams, teikiamiems su prašymu, aprašas (toliau – aprašas) nustato reikalavimus paciento ir asmens, kuris buvo mirusio paciento išlaikomas arba jo mirties dieną turėjo teisę gau</text:span><text:span text:style-name="T676">ti iš jo išlaikymą (nepilnamečiai vaikai (įvaikiai), sutuoktinis, nedarbingi tėvai (įtėviai) ar kiti faktiniai nedarbingi išlaikytiniai), mirusio paciento vaiko, gimusio po jo mirties, taip pat mirusio paciento darbingų tėvų (įtėvių) ir pilnamečių vaikų (į</text:span><text:span text:style-name="T677">vaikių) (toliau kartu – kitas asmuo, turintis teisę į žalos atlyginimą) Pacientų sveikatai padarytos žalos nustatymo komisijai teikiamam prašymui dėl turtinės ir (ar) neturtinės žalos, atsiradusios dėl paciento sveikatai padarytos žalos, atlyginimo ir doku</text:span><text:span text:style-name="T678">mentams, teikiamiems su prašymu.</text:span></text:p>
      <text:p text:style-name="P679"><text:span text:style-name="T680">2</text:span><text:span text:style-name="T681">. Prašymas teikiamas pagal Paciento prašymo dėl turtinės ir neturtinės žalos, atsiradusios dėl paciento sveikatai padarytos žalos, atlyginimo formą (aprašo 1 priedas) arba Kito asmens, turinčio teisę į žalos atlyginimą</text:span><text:span text:style-name="T682">, prašymo dėl turtinės ir (ar) neturtinės žalos, atsiradusios dėl paciento sveikatai padarytos žalos, atlyginimo formą (aprašo 2 priedas) (toliau kartu – prašymas).</text:span></text:p>
      <text:p text:style-name="P683"><text:span text:style-name="T684">3</text:span><text:span text:style-name="T685">. Prie prašymo turi būti pridedami šie dokumentai:</text:span></text:p>
      <text:p text:style-name="P686"><text:span text:style-name="T687">3.1</text:span><text:span text:style-name="T688">. prašymą teikiančio asmens as</text:span><text:span text:style-name="T689">mens tapatybę patvirtinančio dokumento kopija;</text:span></text:p>
      <text:p text:style-name="P690"><text:span text:style-name="T691">3.2</text:span><text:span text:style-name="T692">. jeigu prašymą pateikia paciento ar kito asmens, turinčio teisę į žalos atlyginimą, <text:s text:c="6"/>atstovas – atstovavimą liudijantis dokumentas (įgaliojimas ir įgalioto asmens asmens tapatybę patvirtinančio do</text:span><text:span text:style-name="T693">kumento kopija, sutarties su advokatu dėl teisinių paslaugų kopija ar šios sutarties išrašas, kuriame nurodyti Lietuvos Respublikos advokatūros įstatymo 49 straipsnio 2 dalyje nurodyti duomenys, ir advokato pažymėjimas, jei prašymą teikia vaiko tėvai – vai</text:span><text:span text:style-name="T694">ko gimimo liudijimo, jei prašymą teikia globėjas ar rūpintojas – jo asmens tapatybę patvirtinančio dokumento kopija ir teismo sprendimo dėl globos ar rūpybos nustatymo kopija);</text:span></text:p>
      <text:p text:style-name="P695"><text:span text:style-name="T696">3.3</text:span><text:span text:style-name="T697">. jeigu pacientas ar kitas asmuo, turintis teisę į žalos atlyginimą, juo</text:span><text:span text:style-name="T698">s turi – dokumentai, patvirtinantys prašyme nurodytas aplinkybes (faktinį pagrindą).</text:span></text:p>
      <text:p text:style-name="P699"><text:span text:style-name="T700">4</text:span><text:span text:style-name="T701">. Prie kito asmens, turinčio teisę į žalos atlyginimą, prašymo dėl turtinės ir (ar) neturtinės žalos, atsiradusios dėl paciento sveikatai padarytos žalos, atlyginim</text:span><text:span text:style-name="T702">o, be aprašo 3 punkte nurodytų dokumentų, taip pat pridedamas vienas iš šių kito asmens, turinčio teisę į žalos atlyginimą, teisę į žalos atlyginimą patvirtinančių dokumentų:</text:span></text:p>
      <text:p text:style-name="P703"><text:span text:style-name="T704">4.1</text:span><text:span text:style-name="T705">. dokumentas, patvirtinantis, kad prašymą teikiantis kitas asmuo, turintis t</text:span><text:span text:style-name="T706">eisę į žalos atlyginimą, buvo mirusio paciento išlaikomas arba jo mirties dieną turėjo teisę gauti iš jo išlaikymą: santuokos liudijimo, vaiko gimimo liudijimo, Lietuvos Respublikos civilinio kodekso 3.192</text:span><text:span text:style-name="T707">1<text:s/></text:span><text:span text:style-name="T708">straipsnio 1 dalyje nurodytais atvejais – mokymąs</text:span><text:span text:style-name="T709">i patvirtinančio dokumento, teismo sprendimo dėl išlaikymo priteisimo, testamento ar kito teisę į paveldėjimą patvirtinančio dokumento kopija, kiti dokumentai, patvirtinantys tai, kad prašymą teikiantis kitas asmuo, turintis teisę į žalos atlyginimą, buvo<text:s/></text:span><text:span text:style-name="T710">mirusio paciento išlaikomas arba jo mirties dieną turėjo teisę gauti iš jo išlaikymą, ar jų kopijos;</text:span></text:p>
      <text:p text:style-name="P711"><text:span text:style-name="T712">4.2</text:span><text:span text:style-name="T713">. mirusio paciento vaiko, gimusio po jo mirties, gimimo liudijimas;</text:span></text:p>
      <text:p text:style-name="P714"><text:span text:style-name="T715">4.3</text:span><text:span text:style-name="T716">. dokumentas (-ai), patvirtinantis (-ys) paciento ir jo tėvų ar pilnameči</text:span><text:span text:style-name="T717">ų vaikų ypač artimą ir glaudų ryšį (bendravimo intensyvumą ir rūpinimosi vienas kitu pobūdį).</text:span></text:p>
      <text:p text:style-name="P718"><text:span text:style-name="T719">5</text:span><text:span text:style-name="T720">. Aprašo 3 ir 4 punktuose nurodytų dokumentų kopijos ir išrašai turi būti patvirtinti notaro, konsulinio pareigūno arba seniūno, arba, jei prašymą teikianč</text:span><text:span text:style-name="T721">iam asmeniui atstovauja advokatas, – advokato, arba pateikti elektroninių ryšių priemonėmis pasirašyti kvalifikuotu elektroniniu parašu arba pateikti elektroninių ryšių priemonėmis, užtikrinančiomis galimybę nustatyti prašymą teikiančio asmens tapatybę ir<text:s/></text:span><text:span text:style-name="T722">teksto vientisumą ir nepakeičiamumą.</text:span><text:s/></text:p>
      <text:p text:style-name="P723">Punkto pakeitimai:</text:p>
      <text:p text:style-name="P724"><text:span text:style-name="T725">Nr.<text:s/></text:span><text:a xlink:href="https://www.e-tar.lt/portal/legalAct.html?documentId=59a88880882811ed8df094f359a60216" office:target-frame-name="_top" xlink:show="replace"><text:span text:style-name="T726">V-2006</text:span></text:a><text:span text:style-name="T727">, 2022-12-30, paskelbta TAR 2022-12-30, i. k. 2022-27596</text:span></text:p>
      <text:p text:style-name="Normal"/>
      <text:p text:style-name="P728"><text:span text:style-name="T729">_________________</text:span></text:p>
      <text:p text:style-name="P730">Reikalavimų prašymui dėl turtinės ir neturtinės<text:s/></text:p>
      <text:p text:style-name="P738">žalos, atsiradusios dėl paciento sveikatai<text:s/></text:p>
      <text:p text:style-name="P739">padarytos žalos, atlyginimo ir dokumentams,<text:s/></text:p>
      <text:p text:style-name="P740">teikiamiems su prašymu, aprašo<text:s/></text:p>
      <text:p text:style-name="P741"><text:span text:style-name="T742">1</text:span><text:span text:style-name="T743"><text:s/>priedas</text:span></text:p>
      <text:p text:style-name="P744"/>
      <text:p text:style-name="P745"><text:span text:style-name="T746">(Paciento prašymo dėl turtinės ir neturtinės</text:span><text:span text:style-name="T747"><text:s/>žalos, atsiradusios dėl paciento sveikatai padarytos žalos, atlyginimo forma)</text:span></text:p>
      <text:p text:style-name="P748"/>
      <text:p text:style-name="P749">Pacientų sveikatai padarytos žalos nustatymo komisijai</text:p>
      <text:p text:style-name="P750"/>
      <text:p text:style-name="P751"><text:span text:style-name="T752">PACIENTO PRAŠYMAS DĖL TURTINĖS IR NETURTINĖS ŽALOS, ATSIRADUSIOS DĖL PACIENTO SVEIKATAI PADARYTOS ŽALOS, ATLYGINIMO</text:span></text:p>
      <text:p text:style-name="P753"/>
      <text:p text:style-name="P754">______________</text:p>
      <text:p text:style-name="P755">(data)</text:p>
      <text:p text:style-name="P756">_____________</text:p>
      <text:p text:style-name="P757">(vieta)</text:p>
      <text:p text:style-name="P758"/>
      <text:p text:style-name="P759"><text:span text:style-name="T760">I</text:span><text:span text:style-name="T761"><text:s/>SKYRIUS</text:span></text:p>
      <text:p text:style-name="P762"><text:span text:style-name="T763">BENDRIEJI DUOMENYS</text:span></text:p>
      <text:p text:style-name="P764"/>
      <text:p text:style-name="P765"><text:span text:style-name="T766">1</text:span><text:span text:style-name="T767">. Paciento:</text:span></text:p>
      <text:p text:style-name="P768"><text:span text:style-name="T769">1.1</text:span><text:span text:style-name="T770">. vardas, pavardė</text:span><text:span text:style-name="T771"><text:tab/>;</text:span></text:p>
      <text:p text:style-name="P772"><text:span text:style-name="T773">1.2</text:span><text:span text:style-name="T774">. asmens kodas</text:span><text:span text:style-name="T775"><text:tab/>;</text:span></text:p>
      <text:p text:style-name="P776"><text:span text:style-name="T777">1.3</text:span><text:span text:style-name="T778">. gyvenamosios vietos adresas</text:span><text:span text:style-name="T779"><text:tab/>;</text:span></text:p>
      <text:p text:style-name="P780"><text:span text:style-name="T781">1.4</text:span><text:span text:style-name="T782">. telefono ryšio Nr.<text:s/></text:span><text:span text:style-name="T783"><text:tab/>;</text:span></text:p>
      <text:p text:style-name="P784"><text:span text:style-name="T785">1.5</text:span><text:span text:style-name="T786">. el. pašto adresas<text:s/></text:span><text:span text:style-name="T787"><text:tab/>.</text:span></text:p>
      <text:p text:style-name="P788"/>
      <text:p text:style-name="Normal"><text:span text:style-name="T789">2</text:span><text:span text:style-name="T790">.<text:s/></text:span><text:span text:style-name="T791">Paciento atstovo:</text:span></text:p>
      <text:p text:style-name="P792"><text:span text:style-name="T793">2.1</text:span><text:span text:style-name="T794">. vardas, pavardė</text:span><text:span text:style-name="T795"><text:tab/>;</text:span></text:p>
      <text:p text:style-name="P796"><text:span text:style-name="T797">2.2</text:span><text:span text:style-name="T798">. asmens kodas</text:span><text:span text:style-name="T799"><text:tab/>;</text:span></text:p>
      <text:p text:style-name="P800"><text:span text:style-name="T801">2.3</text:span><text:span text:style-name="T802">. gyvenamosios vietos adresas<text:s/></text:span><text:span text:style-name="T803"><text:tab/>,</text:span></text:p>
      <text:p text:style-name="P804"><text:span text:style-name="T805">2.4</text:span><text:span text:style-name="T806">. telefono ryšio Nr.</text:span><text:span text:style-name="T807"><text:tab/>;</text:span></text:p>
      <text:p text:style-name="P808"><text:span text:style-name="T809">2.5</text:span><text:span text:style-name="T810">. el. pašto adresas<text:s/></text:span><text:span text:style-name="T811"><text:tab/>.</text:span></text:p>
      <text:p text:style-name="P812"/>
      <text:p text:style-name="P813"><text:span text:style-name="T814">3</text:span><text:span text:style-name="T815">. Prašau atlyginti žalą, atsiradusią dėl paciento sveikatai padarytos žalos<text:s/></text:span><text:span text:style-name="T816">(toliau – žala):</text:span></text:p>
      <text:p text:style-name="P817">□ turtinę ____________Eur</text:p>
      <text:p text:style-name="P818">□ neturtinę ___________Eur</text:p>
      <text:p text:style-name="P819"/>
      <text:p text:style-name="P820"><text:span text:style-name="T821">4</text:span><text:span text:style-name="T822">. Prašau žalos atlyginimą pervesti į:<text:s/></text:span></text:p>
      <text:p text:style-name="P823"/>
      <text:p text:style-name="P824">kredito įstaigos<text:tab/>;</text:p>
      <text:p text:style-name="P825">paciento asmeninės sąskaitos Nr.<text:s/><text:tab/>.</text:p>
      <text:p text:style-name="P826"/>
      <text:p text:style-name="P827"><text:span text:style-name="T828">II</text:span><text:span text:style-name="T829"><text:s/>SKYRIUS</text:span></text:p>
      <text:p text:style-name="P830"><text:span text:style-name="T831">DUOMENYS APIE ŽALĄ</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Klausimai</text:p>
          </table:table-cell>
          <table:table-cell table:style-name="TableCell842">
            <text:p text:style-name="P843">Atsakymai</text:p>
            <text:p text:style-name="P844">(langelius □ žymėti x<text:s/>arba v, pažymėtose vietose atsakymą įrašyti)</text:p>
          </table:table-cell>
        </table:table-row>
        <table:table-row table:style-name="TableRow845">
          <table:table-cell table:style-name="TableCell846">
            <text:p text:style-name="P847">1.</text:p>
          </table:table-cell>
          <table:table-cell table:style-name="TableCell848">
            <text:p text:style-name="P849">Asmens sveikatos priežiūros įstaiga, kurioje padaryta žala</text:p>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Asmens sveikatos priežiūros specialisto, kuriam teikiant asmens sveikatos priežiūros paslaugas (toliau – paslaugos) arba biomedicininio tyrimo<text:s/>tyrėjo, kuriam atliekant biomedicininio tyrimo* veiksmus padaryta žala, profesinė kvalifikacija ir (arba) vardas ir pavardė (jei žinoma)</text:p>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Paslaugų teikimo arba biomedicininio tyrimo veiksmų atlikimo data</text:p>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Žala įvyko (pažymėti bent vieną iš nurodytų<text:s/>atvejų):</text:p>
          </table:table-cell>
          <table:table-cell table:style-name="TableCell871">
            <text:p text:style-name="P872">□ dėl diagnostikos;<text:s/></text:p>
            <text:p text:style-name="P873">□ dėl taikyto gydymo;<text:s/></text:p>
            <text:p text:style-name="P874">□ dėl prevencinių priemonių taikymo;<text:s/></text:p>
            <text:p text:style-name="P875">□ dėl taikytos reabilitacijos;<text:s/></text:p>
            <text:p text:style-name="P876">□ dėl pacientui taikytos slaugos;<text:s/></text:p>
            <text:p text:style-name="P877">□ dėl asmens sveikatos priežiūros paslaugų nesuteikimo (neveikimo), t. y. nediagnozavimo, negydymo esant indikacijoms ir pan.;<text:s/></text:p>
            <text:p text:style-name="P878">□ dėl biomedicininio tyrimo;<text:s/></text:p>
            <text:p text:style-name="P879">□ kita:____________________________</text:p>
            <text:p text:style-name="P880"/>
          </table:table-cell>
        </table:table-row>
        <table:table-row table:style-name="TableRow881">
          <table:table-cell table:style-name="TableCell882">
            <text:p text:style-name="P883">5.</text:p>
          </table:table-cell>
          <table:table-cell table:style-name="TableCell884">
            <text:p text:style-name="P885">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Žalos ir jos padarymo aplinkybių (žalos padarymo data ir laikas, paaiškinimas, kaip ji padaryta) apibūdinimas<text:s/></text:p>
          </table:table-cell>
          <table:table-cell table:style-name="TableCell893">
            <text:p text:style-name="P894"/>
          </table:table-cell>
        </table:table-row>
      </table:table>
      <text:p text:style-name="P895">*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896"/>
      <text:p text:style-name="P897"><text:span text:style-name="T898">III</text:span><text:span text:style-name="T899"><text:s/>SKYRIUS</text:span></text:p>
      <text:p text:style-name="P900"><text:span text:style-name="T901">DUOMENYS APIE TURTINĘ ŽALĄ, ATSIRADUSIĄ DĖL ŽALOS</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Klausimai</text:p>
          </table:table-cell>
          <table:table-cell table:style-name="TableCell912">
            <text:p text:style-name="P913">Atsakymai<text:s/></text:p>
            <text:p text:style-name="P914">(langelius □ žymėti x arba v, pažymėtose vietose atsakymą įrašyti)</text:p>
          </table:table-cell>
        </table:table-row>
        <table:table-row table:style-name="TableRow915">
          <table:table-cell table:style-name="TableCell916">
            <text:p text:style-name="P917">1.</text:p>
          </table:table-cell>
          <table:table-cell table:style-name="TableCell918">
            <text:p text:style-name="P919">Ar dėl žalos atsiradimo patyrėte išlaidų (pažymėti, kas tinka):<text:s/></text:p>
          </table:table-cell>
          <table:table-cell table:style-name="TableCell920">
            <text:p text:style-name="P921">□ nekompensuojamiesiems vaistams ir medicinos priemonėms (prietaisams) _________________________________Eur;</text:p>
            <text:p text:style-name="P922">□ paciento priemokoms už kompensuojamuosius vaistus ir medicinos priemones (prietaisus) _________________Eur;</text:p>
            <text:p text:style-name="P923">□ mokamos asmens sveikatos priežiūros paslaugos _________Eur;</text:p>
            <text:p text:style-name="P924">□ kitos išlaidos, tiesiogiai susijusios su padaryta žala sveikatai (nurodyti) ____________________________Eur.</text:p>
            <text:p text:style-name="P925"/>
          </table:table-cell>
        </table:table-row>
        <table:table-row table:style-name="TableRow926">
          <table:table-cell table:style-name="TableCell927">
            <text:p text:style-name="P928">2.</text:p>
          </table:table-cell>
          <table:table-cell table:style-name="TableCell929">
            <text:p text:style-name="P930">Ar dėl žalos atsiradimo netekote pajamų:</text:p>
          </table:table-cell>
          <table:table-cell table:style-name="TableCell931">
            <text:p text:style-name="P932">□ Taip</text:p>
            <text:p text:style-name="P933">Jei taip, nurodykite, kokių, kokiu laikotarpiu ir jų sumą: ______________________________________________.</text:p>
            <text:p text:style-name="P934"/>
            <text:p text:style-name="P935">□ Ne</text:p>
          </table:table-cell>
        </table:table-row>
        <table:table-row table:style-name="TableRow936">
          <table:table-cell table:style-name="TableCell937">
            <text:p text:style-name="P938">3.<text:s/></text:p>
          </table:table-cell>
          <table:table-cell table:style-name="TableCell939">
            <text:p text:style-name="P940">Ar gaunate ligos išmokas, mokamas pagal Lietuvos<text:s/>Respublikos ligos ir motinystės socialinio draudimo įstatymą, šalpos neįgalumo pensiją arba socialinio draudimo netekto darbingumo pensiją, mokamą dėl žalos sukeltos ligos ir (ar) sveikatos sutrikimo:</text:p>
          </table:table-cell>
          <table:table-cell table:style-name="TableCell941">
            <text:p text:style-name="P942">□ Taip</text:p>
            <text:p text:style-name="P943">Jei taip, nurodykite, kurią iš nurodytų išmokų ar pensijų gaunate, kokiam laikotarpiui ji paskirta ir koks jos dydis per mėnesį: ______________________________________________.</text:p>
            <text:p text:style-name="P944">Nurodykite sprendimo dėl ligos išmokos arba šalpos neįgalumo pensijos, arba socialinio draudimo netekto darbingumo pensijos paskyrimo datą ir numerį __________</text:p>
            <text:p text:style-name="P945">______________________________________________.</text:p>
            <text:p text:style-name="P946"/>
            <text:p text:style-name="P947">□ Ne</text:p>
          </table:table-cell>
        </table:table-row>
      </table:table>
      <text:p text:style-name="P948">PASTABA. Prie prašymo turi būti pridedami šiame skyriuje nurodytą informaciją patvirtinantys dokumentai ar jų kopijos.</text:p>
      <text:p text:style-name="P949"/>
      <text:p text:style-name="P950"><text:span text:style-name="T951">IV</text:span><text:span text:style-name="T952"><text:s/>SKYRIUS</text:span></text:p>
      <text:p text:style-name="P953"><text:span text:style-name="T954">DUOMENYS APIE NETURTINĘ ŽALĄ,<text:s/></text:span><text:span text:style-name="T955">ATSIRADUSIĄ DĖL ŽALOS</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Nr.<text:s/></text:p>
          </table:table-cell>
          <table:table-cell table:style-name="TableCell964">
            <text:p text:style-name="P965">Klausimai</text:p>
          </table:table-cell>
          <table:table-cell table:style-name="TableCell966">
            <text:p text:style-name="P967">Atsakymai</text:p>
            <text:p text:style-name="P968">(langelius □ žymėti x arba v, pažymėtose vietose atsakymą įrašyti)</text:p>
          </table:table-cell>
        </table:table-row>
        <table:table-row table:style-name="TableRow969">
          <table:table-cell table:style-name="TableCell970">
            <text:p text:style-name="P971">1.</text:p>
          </table:table-cell>
          <table:table-cell table:style-name="TableCell972">
            <text:p text:style-name="P973">Jei iki sužalojimo buvote pastojusi, ar dėl patirto sužalojimo nutrūko nėštumas arba buvo būtinas nėštumo nutraukimas dėl sužalojimo?</text:p>
          </table:table-cell>
          <table:table-cell table:style-name="TableCell974">
            <text:p text:style-name="P975">□<text:s/>Taip, nėštumas buvo:</text:p>
            <text:p text:style-name="P976">□ iki 12 savaičių;</text:p>
            <text:p text:style-name="P977">□ nuo12 iki 22 savaičių;</text:p>
            <text:p text:style-name="P978">□ nuo 22 savaičių.</text:p>
            <text:p text:style-name="P979"/>
            <text:p text:style-name="P980">□ Ne, nėštumas nenutrūko ir nebuvo nutrauktas.</text:p>
            <text:p text:style-name="P981"/>
          </table:table-cell>
        </table:table-row>
        <table:table-row table:style-name="TableRow982">
          <table:table-cell table:style-name="TableCell983">
            <text:p text:style-name="P984">2.</text:p>
          </table:table-cell>
          <table:table-cell table:style-name="TableCell985">
            <text:p text:style-name="P986">Kaip pasikeitė Jūsų gyvenimas po žalos atsiradimo (pažymėkite bent vieną iš nurodytų punktų)?</text:p>
          </table:table-cell>
          <table:table-cell table:style-name="TableCell987">
            <text:p text:style-name="P988">□ Sumažėjo galimybės<text:s/>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989">□ Praradau galimybę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990">□ Sumažėjo galimybės užsiimti ankstesne veikla (visuomenine, laisvalaikio ar kt.). Jeigu pažymėjote šį atsakymą, nurodykite, kokia ir kaip tai pasireiškia: ______________________________________________.</text:p>
            <text:p text:style-name="P991">□ Negaliu užsiimti ankstesne veikla. Jeigu pažymėjote šį atsakymą, nurodykite, kokia ir dėl kokių konkrečiai priežasčių: ______________________________________________.</text:p>
            <text:p text:style-name="P992">□ Sumažėjo galimybės mokytis. Jeigu pažymėjote šį atsakymą, nurodykite, kur mokėtės ir kaip pasireiškia galimybių mokytis sumažėjimas: ______________________________________________.</text:p>
            <text:p text:style-name="P993">□ Negaliu mokytis taip, kaip mokiausi iki žalos atsiradimo. Jeigu pažymėjote šį atsakymą, nurodykite, dėl kokių konkrečiai priežasčių: ______________________________________________.</text:p>
            <text:p text:style-name="P994">□ Nutrūko santuoka. Jeigu pažymėjote šį atsakymą, nurodykite, kaip santuokos nutrūkimas susijęs su sužalojimu_____________________________________.</text:p>
            <text:p text:style-name="P995"/>
            <text:p text:style-name="P996">□ Negaliu pasirūpinti savo nepilnamečiu (-iais) vaiku (-ais) ir (arba) kitais artimaisiais taip,<text:s/>kaip jais rūpinausi iki žalos atsiradimo. Jeigu pažymėjote šį atsakymą, nurodykite, keliais ir kokio amžiaus vaikais arba keliais ir kokiais artimaisiais rūpinotės, dėl kokių priežasčių, ko konkrečiai negalite atlikti rūpindamiesi jais po sužalojimo: ______________________________________________.</text:p>
            <text:p text:style-name="P997">□ Sumažėjo galimybės sukurti šeimą ir susilaukti vaikų ir (arba) užmegzti socialinius ryšius. Jeigu pažymėjote šį atsakymą, nurodykite, kaip tai susiję su sužalojimu.</text:p>
            <text:p text:style-name="P998">□ Pablogėjo išvaizda. Jeigu pažymėjote šį atsakymą, nurodykite, kurioje kūno vietoje sužalojimas yra: ______________________________________________.</text:p>
            <text:p text:style-name="P999">□ Nepasikeitė.</text:p>
            <text:p text:style-name="P1000">□ Kita: ________________________________________.</text:p>
            <text:p text:style-name="P1001"/>
          </table:table-cell>
        </table:table-row>
        <table:table-row table:style-name="TableRow1002">
          <table:table-cell table:style-name="TableCell1003">
            <text:p text:style-name="P1004">3.</text:p>
          </table:table-cell>
          <table:table-cell table:style-name="TableCell1005">
            <text:p text:style-name="P1006">Ar dėl sužalojimo patyrėte skausmą?<text:s/></text:p>
          </table:table-cell>
          <table:table-cell table:style-name="TableCell1007">
            <text:p text:style-name="P1008">□ Taip:</text:p>
            <text:p text:style-name="P1009">□ vaistų nuo skausmo nevartojau;</text:p>
            <text:p text:style-name="P1010">□ vaistus nuo skausmo vartojau ne ilgiau kaip vieną savaitę;</text:p>
            <text:p text:style-name="P1011">□ vaistus nuo skausmo vartojau ne ilgiau kaip tris mėnesius;</text:p>
            <text:p text:style-name="P1012">□ vaistus nuo skausmo vartojau ilgiau nei tris mėnesius;</text:p>
            <text:p text:style-name="P1013">□ skausmui gydyti skirtos invazinės procedūros.</text:p>
            <text:p text:style-name="P1014"/>
            <text:p text:style-name="P1015">Nuo skausmo vartotų vaistų<text:s/>pavadinimas (-ai) ir kiekvieno iš jų vartojimo trukmė: ______________________________.</text:p>
            <text:p text:style-name="P1016">Skausmui gydyti skirtų invazinių procedūrų taikymo trukmė________________________________________.</text:p>
            <text:p text:style-name="P1017"/>
            <text:p text:style-name="P1018">□ Ne</text:p>
          </table:table-cell>
        </table:table-row>
        <table:table-row table:style-name="TableRow1019">
          <table:table-cell table:style-name="TableCell1020">
            <text:p text:style-name="P1021">4.</text:p>
          </table:table-cell>
          <table:table-cell table:style-name="TableCell1022">
            <text:p text:style-name="P1023">Ar dėl sužalojimo patyrėte kitų nepatogumų, išskyrus skausmą?</text:p>
          </table:table-cell>
          <table:table-cell table:style-name="TableCell1024">
            <text:p text:style-name="P1025">□ Taip</text:p>
            <text:p text:style-name="P1026">Jeigu taip, kokie _________________________________.</text:p>
            <text:p text:style-name="P1027"/>
            <text:p text:style-name="P1028"><text:span text:style-name="T1029">□ Ne</text:span></text:p>
          </table:table-cell>
        </table:table-row>
        <table:table-row table:style-name="TableRow1030">
          <table:table-cell table:style-name="TableCell1031">
            <text:p text:style-name="P1032">5.</text:p>
          </table:table-cell>
          <table:table-cell table:style-name="TableCell1033">
            <text:p text:style-name="P1034">Ar dėl sužalojimo sveikata sutriko ir laikinai buvote nedarbingas:</text:p>
          </table:table-cell>
          <table:table-cell table:style-name="TableCell1035">
            <text:p text:style-name="P1036">□ Taip</text:p>
            <text:p text:style-name="P1037">□ 11–30 dienų;</text:p>
            <text:p text:style-name="P1038">□ 31–60 dienų;</text:p>
            <text:p text:style-name="P1039">□ 61–90 dienų;</text:p>
            <text:p text:style-name="P1040">□ 91–180 dienų;<text:s/></text:p>
            <text:p text:style-name="P1041">□ 181–364 dienas;</text:p>
            <text:p text:style-name="P1042">□ ilgiau nei metus.</text:p>
            <text:p text:style-name="P1043"/>
            <text:p text:style-name="P1044">□ Ne</text:p>
          </table:table-cell>
        </table:table-row>
        <table:table-row table:style-name="TableRow1045">
          <table:table-cell table:style-name="TableCell1046">
            <text:p text:style-name="P1047">6.</text:p>
          </table:table-cell>
          <table:table-cell table:style-name="TableCell1048">
            <text:p text:style-name="P1049">Ar iki sužalojimo turėjote diagnozuotų psichikos ir elgesio sutrikimų?</text:p>
          </table:table-cell>
          <table:table-cell table:style-name="TableCell1050">
            <text:p text:style-name="P1051">□ Taip</text:p>
            <text:p text:style-name="P1052">Jeigu taip, kokių_________________________________.</text:p>
            <text:p text:style-name="P1053"/>
            <text:p text:style-name="P1054">□ Ne</text:p>
          </table:table-cell>
        </table:table-row>
        <table:table-row table:style-name="TableRow1055">
          <table:table-cell table:style-name="TableCell1056">
            <text:p text:style-name="P1057"><text:span text:style-name="T1058">7</text:span><text:span text:style-name="T1059">.</text:span></text:p>
          </table:table-cell>
          <table:table-cell table:style-name="TableCell1060">
            <text:p text:style-name="Normal"><text:span text:style-name="T1061">Ar dėl sužalojimo patirti emociniai išgyvenimai sukėlė iki tol buvusio psichikos ir elgesio sutrikimo diagnozuotą</text:span><text:span text:style-name="T1062"><text:s/></text:span><text:span text:style-name="T1063">paūmėjimą?<text:s/></text:span></text:p>
          </table:table-cell>
          <table:table-cell table:style-name="TableCell1064">
            <text:p text:style-name="P1065">□ Taip</text:p>
            <text:p text:style-name="P1066">Jeigu taip, kokie psichikos ir elgesio sutrikimai paūmėjo ir kaip tai pasireiškė: _________________________________.</text:p>
            <text:p text:style-name="P1067"/>
            <text:p text:style-name="P1068">□ Ne, kadangi iki sužalojimo jokių psichikos ir elgesio sutrikimų neturėjau.</text:p>
            <text:p text:style-name="P1069"/>
            <text:p text:style-name="P1070">□ Ne, iki sužalojimo buvę psichikos ir elgesio sutrikimai išliko tokie patys (nepaūmėjo).</text:p>
          </table:table-cell>
        </table:table-row>
        <table:table-row table:style-name="TableRow1071">
          <table:table-cell table:style-name="TableCell1072">
            <text:p text:style-name="P1073">8.</text:p>
          </table:table-cell>
          <table:table-cell table:style-name="TableCell1074">
            <text:p text:style-name="P1075">Ar dėl sužalojimo susirgote kokiu nors psichikos ir elgesio sutrikimu?</text:p>
          </table:table-cell>
          <table:table-cell table:style-name="TableCell1076">
            <text:p text:style-name="P1077">□ Taip</text:p>
            <text:p text:style-name="P1078">Jeigu taip, kokiu: _________________________________.</text:p>
            <text:p text:style-name="P1079"/>
            <text:p text:style-name="P1080">□ Ne</text:p>
          </table:table-cell>
        </table:table-row>
        <table:table-row table:style-name="TableRow1081">
          <table:table-cell table:style-name="TableCell1082">
            <text:p text:style-name="P1083">9.</text:p>
          </table:table-cell>
          <table:table-cell table:style-name="TableCell1084">
            <text:p text:style-name="P1085">Ar iki sužalojimo sirgote kokiomis nors ligomis ar sveikatos<text:s/>sutrikimais?</text:p>
          </table:table-cell>
          <table:table-cell table:style-name="TableCell1086">
            <text:p text:style-name="P1087">□ Taip</text:p>
            <text:p text:style-name="P1088">Jeigu taip, kokiomis ligomis ir kokiais sveikatos sutrikimais: ______________________________________________.</text:p>
            <text:p text:style-name="P1089"/>
            <text:p text:style-name="P1090">□ Ne</text:p>
          </table:table-cell>
        </table:table-row>
        <table:table-row table:style-name="TableRow1091">
          <table:table-cell table:style-name="TableCell1092">
            <text:p text:style-name="P1093">10.</text:p>
          </table:table-cell>
          <table:table-cell table:style-name="TableCell1094">
            <text:p text:style-name="P1095">Ar sužalojimas sukėlė iki sužalojimo sirgtų ligų ar sveikatos sutrikimų paūmėjimą?</text:p>
            <text:p text:style-name="P1096"/>
          </table:table-cell>
          <table:table-cell table:style-name="TableCell1097">
            <text:p text:style-name="P1098">□ Taip</text:p>
            <text:p text:style-name="P1099">Jeigu taip, kokių ir kaip tai pasireiškė: ______________________________________________.</text:p>
            <text:p text:style-name="P1100"/>
            <text:p text:style-name="P1101">□ Ne</text:p>
          </table:table-cell>
        </table:table-row>
        <table:table-row table:style-name="TableRow1102">
          <table:table-cell table:style-name="TableCell1103">
            <text:p text:style-name="P1104">11.</text:p>
          </table:table-cell>
          <table:table-cell table:style-name="TableCell1105">
            <text:p text:style-name="Normal"><text:span text:style-name="T1106">Ar<text:s/></text:span><text:span text:style-name="T1107">dėl</text:span><text:span text:style-name="T1108"><text:s/>sužalojimo susirgote kokia nors liga ar sveikatos sutrikimu?</text:span></text:p>
          </table:table-cell>
          <table:table-cell table:style-name="TableCell1109">
            <text:p text:style-name="P1110">□ Taip</text:p>
            <text:p text:style-name="P1111">Jeigu taip, kokia liga arba kokiu sveikatos sutrikimu: ______________________________________________.</text:p>
            <text:p text:style-name="P1112"/>
            <text:p text:style-name="P1113">□ Ne</text:p>
          </table:table-cell>
        </table:table-row>
        <table:table-row table:style-name="TableRow1114">
          <table:table-cell table:style-name="TableCell1115">
            <text:p text:style-name="P1116">12.</text:p>
          </table:table-cell>
          <table:table-cell table:style-name="TableCell1117">
            <text:p text:style-name="P1118">Ar asmens sveikatos priežiūros specialistui, teikusiam paslaugas, suteikėte visą informaciją apie savo sveikatą, persirgtas ligas, atliktas operacijas, vartotus ir vartojamus vaistus, alergines reakcijas, genetinį paveldimumą ir kitus pacientui<text:s/>žinomus duomenis, reikalingus sveikatos priežiūros paslaugoms tinkamai teikti?</text:p>
          </table:table-cell>
          <table:table-cell table:style-name="TableCell1119">
            <text:p text:style-name="P1120">□ Taip</text:p>
            <text:p text:style-name="P1121"/>
            <text:p text:style-name="P1122">□ Ne</text:p>
            <text:p text:style-name="P1123">Jeigu ne, nurodykite kokios informacijos nepateikėte ir kodėl: ______________________________________________.</text:p>
            <text:p text:style-name="P1124"/>
            <text:p text:style-name="P1125"/>
          </table:table-cell>
        </table:table-row>
        <table:table-row table:style-name="TableRow1126">
          <table:table-cell table:style-name="TableCell1127">
            <text:p text:style-name="P1128">13.</text:p>
          </table:table-cell>
          <table:table-cell table:style-name="TableCell1129">
            <text:p text:style-name="P1130">Ar po to, kai kreipėtės į sveikatos priežiūros<text:s/>įstaigą, vykdėte sveikatos priežiūros specialistų paskyrimus ir rekomendacijas?<text:s/></text:p>
            <text:p text:style-name="P1131"/>
          </table:table-cell>
          <table:table-cell table:style-name="TableCell1132">
            <text:p text:style-name="P1133">□ Taip</text:p>
            <text:p text:style-name="P1134"/>
            <text:p text:style-name="P1135">□ Ne, nevykdžiau. Jei pasirinkote šį atsakymą, nurodykite, kodėl nevykdėte________________________________.</text:p>
            <text:p text:style-name="P1136"/>
            <text:p text:style-name="P1137">□ Vykdžiau, tačiau ne visus.</text:p>
            <text:p text:style-name="P1138">Jeigu ne visus, nurodykite,<text:s/>kokių nevykdėte ir kodėl: ______________________________________________.</text:p>
            <text:p text:style-name="P1139"/>
          </table:table-cell>
        </table:table-row>
        <table:table-row table:style-name="TableRow1140">
          <table:table-cell table:style-name="TableCell1141">
            <text:p text:style-name="P1142">14.</text:p>
          </table:table-cell>
          <table:table-cell table:style-name="TableCell1143">
            <text:p text:style-name="P1144">Ar informavote sveikatos priežiūros specialistus apie nukrypimus nuo paskyrimų ar nustatyto režimo, dėl kurių davėte sutikimą?</text:p>
          </table:table-cell>
          <table:table-cell table:style-name="TableCell1145">
            <text:p text:style-name="P1146">□ Taip</text:p>
            <text:p text:style-name="P1147">Jeigu taip, nurodykite, apie kokius informavote ir kodėl neinformavote apie kitus (jei tokių buvo): ______________________________________________.</text:p>
            <text:p text:style-name="P1148">□ Neinformavau. Jei pasirinkote šį atsakymą, nurodykite, kodėl neinformavote________________________________.</text:p>
            <text:p text:style-name="P1149"/>
            <text:p text:style-name="P1150">□ Vykdžiau visus sveikatos priežiūros<text:s/>specialistų paskyrimus.</text:p>
          </table:table-cell>
        </table:table-row>
        <table:table-row table:style-name="TableRow1151">
          <table:table-cell table:style-name="TableCell1152">
            <text:p text:style-name="P1153">15.</text:p>
          </table:table-cell>
          <table:table-cell table:style-name="TableCell1154">
            <text:p text:style-name="P1155">Ar iki sužalojimo vartojote tabako gaminius ir (ar) su jais susijusius gaminius?</text:p>
          </table:table-cell>
          <table:table-cell table:style-name="TableCell1156">
            <text:p text:style-name="P1157">□ Taip</text:p>
            <text:p text:style-name="P1158">Jeigu taip, pažymėkite, kokius:</text:p>
            <text:p text:style-name="P1159">□ rūkiau cigaretes;</text:p>
            <text:p text:style-name="P1160">□ vartojau kitokius tabako gaminius;</text:p>
            <text:p text:style-name="P1161">□ rūkiau pypkę;</text:p>
            <text:p text:style-name="P1162">□ rūkiau elektronines cigaretes;</text:p>
            <text:p text:style-name="P1163">□<text:s/>rūkiau kitus rūkomuosius žolinius gaminius.</text:p>
            <text:p text:style-name="P1164">Nurodykite, kaip dažnai vartojote pažymėtus gaminius ______________________________________________.</text:p>
            <text:p text:style-name="P1165"/>
            <text:p text:style-name="P1166">□ Ne</text:p>
          </table:table-cell>
        </table:table-row>
        <table:table-row table:style-name="TableRow1167">
          <table:table-cell table:style-name="TableCell1168">
            <text:p text:style-name="P1169">16.</text:p>
          </table:table-cell>
          <table:table-cell table:style-name="TableCell1170">
            <text:p text:style-name="P1171">Ar iki sužalojimo vartojote alkoholį?</text:p>
          </table:table-cell>
          <table:table-cell table:style-name="TableCell1172">
            <text:p text:style-name="P1173">□ Taip</text:p>
            <text:p text:style-name="P1174">Jeigu taip, pažymėkite, kaip dažnai:</text:p>
            <text:p text:style-name="P1175">□ kartą per<text:s/>dieną;</text:p>
            <text:p text:style-name="P1176">□ kartą per savaitę;</text:p>
            <text:p text:style-name="P1177">□ du kartus per savaitę;</text:p>
            <text:p text:style-name="P1178">□ tris kartus per savaitę;</text:p>
            <text:p text:style-name="P1179">□ keturis kartus per savaitę;</text:p>
            <text:p text:style-name="P1180">□ penkis kartus per savaitę;</text:p>
            <text:p text:style-name="P1181">□ šešis kartus per savaitę;</text:p>
            <text:p text:style-name="P1182">□ kartą per mėnesį;</text:p>
            <text:p text:style-name="P1183">□ du kartus per mėnesį;</text:p>
            <text:p text:style-name="P1184">□ rečiau.</text:p>
            <text:p text:style-name="P1185"/>
            <text:p text:style-name="P1186">□ Ne</text:p>
          </table:table-cell>
        </table:table-row>
        <table:table-row table:style-name="TableRow1187">
          <table:table-cell table:style-name="TableCell1188">
            <text:p text:style-name="P1189">17.</text:p>
          </table:table-cell>
          <table:table-cell table:style-name="TableCell1190">
            <text:p text:style-name="P1191">Ar iki sužalojimo vartojote psichotropinius vaistus be gydytojo paskyrimo?</text:p>
          </table:table-cell>
          <table:table-cell table:style-name="TableCell1192">
            <text:p text:style-name="P1193">□ Taip</text:p>
            <text:p text:style-name="P1194">Jeigu taip, nurodykite vartotų psichotropinių vaistų pavadinimą, stiprumą ir vartojimo trukmę: ____________</text:p>
            <text:p text:style-name="P1195">______________________________________________.</text:p>
            <text:p text:style-name="P1196"/>
            <text:p text:style-name="P1197">□ Ne</text:p>
          </table:table-cell>
        </table:table-row>
        <table:table-row table:style-name="TableRow1198">
          <table:table-cell table:style-name="TableCell1199">
            <text:p text:style-name="P1200">18.</text:p>
          </table:table-cell>
          <table:table-cell table:style-name="TableCell1201">
            <text:p text:style-name="P1202">Ar iki sužalojimo vartojote<text:s/>kitas psichoaktyviąsias medžiagas?</text:p>
          </table:table-cell>
          <table:table-cell table:style-name="TableCell1203">
            <text:p text:style-name="P1204">□ Taip</text:p>
            <text:p text:style-name="P1205">Jeigu taip, nurodykite vartotų kitų psichoaktyviųjų medžiagų pavadinimą, stiprumą ir vartojimo trukmę: ______________________________________________.</text:p>
            <text:p text:style-name="P1206"/>
            <text:p text:style-name="P1207">□ Ne</text:p>
          </table:table-cell>
        </table:table-row>
        <table:table-row table:style-name="TableRow1208">
          <table:table-cell table:style-name="TableCell1209">
            <text:p text:style-name="P1210">19.<text:s/></text:p>
          </table:table-cell>
          <table:table-cell table:style-name="TableCell1211">
            <text:p text:style-name="Normal"><text:span text:style-name="T1212">Ar laikėtės kitų atsargumo taisyklių (nenurodytų<text:s/></text:span><text:span text:style-name="T1213">šios lentelės 12–18</text:span><text:span text:style-name="T1214"><text:s/></text:span><text:span text:style-name="T1215">punktuose) teikiant paslaugas?</text:span></text:p>
          </table:table-cell>
          <table:table-cell table:style-name="TableCell1216">
            <text:p text:style-name="P1217">□ Taip</text:p>
            <text:p text:style-name="P1218"/>
            <text:p text:style-name="P1219">□ Ne<text:s/></text:p>
            <text:p text:style-name="P1220">Jeigu ne, nurodykite kokių atsargumo taisyklių nesilaikėte ir kodėl: ___________________________________________.</text:p>
            <text:p text:style-name="P1221"/>
          </table:table-cell>
        </table:table-row>
        <table:table-row table:style-name="TableRow1222">
          <table:table-cell table:style-name="TableCell1223">
            <text:p text:style-name="P1224">20.</text:p>
          </table:table-cell>
          <table:table-cell table:style-name="TableCell1225">
            <text:p text:style-name="P1226">Ar yra, Jūsų nuomone, informacijos, kurios nepaminėjote šiame prašyme<text:s/>ir kuri, Jūsų nuomone, yra svarbi žalos atlyginimui gauti?</text:p>
          </table:table-cell>
          <table:table-cell table:style-name="TableCell1227">
            <text:p text:style-name="P1228">□ Taip</text:p>
            <text:p text:style-name="P1229">Jeigu taip, nurodykite tokią informaciją:</text:p>
            <text:p text:style-name="P1230">______________________________________________;</text:p>
            <text:p text:style-name="P1231"/>
            <text:p text:style-name="P1232">□ Ne, nes paminėjau viską.</text:p>
          </table:table-cell>
        </table:table-row>
      </table:table>
      <text:p text:style-name="P1233">PASTABA. Prie prašymo turi būti pridedami šiame skyriuje nurodytą informaciją patvirtinantys dokumentai ar jų kopijos.</text:p>
      <text:p text:style-name="P1234"/>
      <text:p text:style-name="P1235">Patvirtinu, kad šiame prašyme ir kituose dokumentuose pateikta informacija yra teisinga ir tiksli.</text:p>
      <text:p text:style-name="P1236">Patvirtinu, kad esu susipažinęs (-usi) su Lietuvos Respublikos pacientų teisių ir žalos sveikatai atlyginimo<text:s/>įstatymu ir Turtinės ir neturtinės žalos, atsiradusios dėl paciento sveikatai padarytos žalos, atlyginimo tvarkos aprašu.</text:p>
      <text:p text:style-name="P1237">Sutinku, kad šiame prašyme ir kituose dokumentuose, kurie reikalingi mano prašymui tinkamai išnagrinėti, nurodyti mano asmens duomenys būtų tvarkomi turtinės ir neturtinės žalos dėl paciento sveikatai padarytos žalos atlyginimo tikslais.</text:p>
      <text:p text:style-name="P1238">Kartu su prašymu pateikiu:</text:p>
      <text:p text:style-name="P1239"><text:span text:style-name="T1240">1</text:span><text:span text:style-name="T1241">. (_____ lapų).</text:span></text:p>
      <text:p text:style-name="P1242"><text:span text:style-name="T1243">2</text:span><text:span text:style-name="T1244">. (_____ lapų).</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__________________________________</text:p>
          </table:table-cell>
          <table:table-cell table:style-name="TableCell1251">
            <text:p text:style-name="P1252">_____________________________________</text:p>
          </table:table-cell>
        </table:table-row>
        <table:table-row table:style-name="TableRow1253">
          <table:table-cell table:style-name="TableCell1254">
            <text:p text:style-name="P1255">(paciento<text:s/>ar jo atstovo parašas)</text:p>
          </table:table-cell>
          <table:table-cell table:style-name="TableCell1256">
            <text:p text:style-name="P1257">(paciento ar jo atstovo vardas ir pavardė)</text:p>
          </table:table-cell>
        </table:table-row>
      </table:table>
      <text:p text:style-name="P1258"><text:span text:style-name="T1259">______________</text:span></text:p>
      <text:p text:style-name="P1260">Priedo pakeitimai:</text:p>
      <text:p text:style-name="P1261"><text:span text:style-name="T1262">Nr.<text:s/></text:span><text:a xlink:href="https://www.e-tar.lt/portal/legalAct.html?documentId=59a88880882811ed8df094f359a60216" office:target-frame-name="_top" xlink:show="replace"><text:span text:style-name="T1263">V-2006</text:span></text:a><text:span text:style-name="T1264">, 2022-12-30, paskelbta TAR 2022-12-30, i.<text:s/></text:span><text:span text:style-name="T1265">k. 2022-27596</text:span></text:p>
      <text:p text:style-name="Normal"/>
      <text:p text:style-name="P1266">Reikalavimų prašymui dėl turtinės ir neturtinės<text:s/></text:p>
      <text:p text:style-name="P1274">žalos, atsiradusios dėl paciento sveikatai<text:s/></text:p>
      <text:p text:style-name="P1275">padarytos žalos, atlyginimo ir dokumentams,<text:s/></text:p>
      <text:p text:style-name="P1276">teikiamiems su prašymu, aprašo<text:s/></text:p>
      <text:p text:style-name="P1277"><text:span text:style-name="T1278">2</text:span><text:span text:style-name="T1279"><text:s/>priedas</text:span></text:p>
      <text:p text:style-name="P1280"/>
      <text:p text:style-name="P1281"><text:span text:style-name="T1282">(Kito asmens, turinčio teisę</text:span><text:span text:style-name="T1283"><text:s/>į žalos atlyginimą, prašymo dėl turtinės ir (ar) neturtinės žalos, atsiradusios dėl paciento sveikatai padarytos žalos, atlyginimo forma)</text:span></text:p>
      <text:p text:style-name="P1284"/>
      <text:p text:style-name="P1285">Pacientų sveikatai padarytos žalos nustatymo komisijai</text:p>
      <text:p text:style-name="P1286"/>
      <text:p text:style-name="P1287"><text:span text:style-name="T1288">KITO ASMENS, TURINČIO TEISĘ Į ŽALOS ATLYGINIMĄ, PRAŠYMAS D</text:span><text:span text:style-name="T1289">ĖL TURTINĖS IR (AR) NETURTINĖS ŽALOS, ATSIRADUSIOS DĖL PACIENTO SVEIKATAI PADARYTOS ŽALOS, ATLYGINIMO</text:span></text:p>
      <text:p text:style-name="P1290"/>
      <text:p text:style-name="P1291">______________</text:p>
      <text:p text:style-name="P1292">(data)</text:p>
      <text:p text:style-name="P1293">_____________</text:p>
      <text:p text:style-name="P1294">(vieta)</text:p>
      <text:p text:style-name="P1295"/>
      <text:p text:style-name="P1296"><text:span text:style-name="T1297">I</text:span><text:span text:style-name="T1298"><text:s/>SKYRIUS</text:span></text:p>
      <text:p text:style-name="P1299"><text:span text:style-name="T1300">BENDRIEJI DUOMENYS</text:span></text:p>
      <text:p text:style-name="P1301"/>
      <text:p text:style-name="P1302"><text:span text:style-name="T1303">1</text:span><text:span text:style-name="T1304">. Paciento:</text:span></text:p>
      <text:p text:style-name="P1305"><text:span text:style-name="T1306">1.1</text:span><text:span text:style-name="T1307">. vardas, pavardė</text:span><text:span text:style-name="T1308"><text:tab/>;</text:span></text:p>
      <text:p text:style-name="P1309"><text:span text:style-name="T1310">1.2</text:span><text:span text:style-name="T1311">. asmens kodas</text:span><text:span text:style-name="T1312"><text:tab/>;</text:span></text:p>
      <text:p text:style-name="P1313"><text:span text:style-name="T1314">1.3</text:span><text:span text:style-name="T1315">. gyvenamosios vietos adresas</text:span><text:span text:style-name="T1316"><text:tab/>;</text:span></text:p>
      <text:p text:style-name="P1317"/>
      <text:p text:style-name="P1318"><text:span text:style-name="T1319">2</text:span><text:span text:style-name="T1320">. Kito asmens, turinčio teisę į žalos atlyginimą (t. y. asmens, kuris buvo mirusio paciento išlaikomas arba jo mirties dieną turėjo teisę gauti iš jo išlaikymą (nepilnamečių vaikų (įvaikių), sutuoktinio, nedarbingų<text:s/></text:span><text:span text:style-name="T1321">tėvų (įtėvių) ar kitų faktinių nedarbingų išlaikytinių), mirusio paciento vaiko, gimusio po jo mirties, taip pat mirusio paciento darbingų tėvų (įtėvių) ar pilnamečių vaikų (įvaikių):</text:span></text:p>
      <text:p text:style-name="P1322"><text:span text:style-name="T1323">2.1</text:span><text:span text:style-name="T1324">. vardas, pavardė</text:span><text:span text:style-name="T1325"><text:tab/>;<text:s/></text:span></text:p>
      <text:p text:style-name="P1326"><text:span text:style-name="T1327">2.2</text:span><text:span text:style-name="T1328">. asmens kodas<text:s/></text:span><text:span text:style-name="T1329"><text:tab/>;</text:span></text:p>
      <text:p text:style-name="P1330"><text:span text:style-name="T1331">2.3</text:span><text:span text:style-name="T1332">. gyvenamosios</text:span><text:span text:style-name="T1333"><text:s/>vietos adresas<text:s/></text:span><text:span text:style-name="T1334"><text:tab/>;</text:span></text:p>
      <text:p text:style-name="P1335"><text:span text:style-name="T1336">2.4</text:span><text:span text:style-name="T1337">. telefono ryšio Nr.</text:span><text:span text:style-name="T1338"><text:tab/>;</text:span></text:p>
      <text:p text:style-name="P1339"><text:span text:style-name="T1340">2.5</text:span><text:span text:style-name="T1341">. el. pašto adresas<text:s/></text:span><text:span text:style-name="T1342"><text:tab/>.</text:span></text:p>
      <text:p text:style-name="P1343"/>
      <text:p text:style-name="Normal"><text:span text:style-name="T1344">3</text:span><text:span text:style-name="T1345">. Kito asmens, turinčio teisę į žalos atlyginimą, atstovo:</text:span></text:p>
      <text:p text:style-name="P1346"><text:span text:style-name="T1347">3.1</text:span><text:span text:style-name="T1348">. vardas, pavardė</text:span><text:span text:style-name="T1349"><text:tab/>;</text:span></text:p>
      <text:p text:style-name="P1350"><text:span text:style-name="T1351">3.2</text:span><text:span text:style-name="T1352">. asmens kodas</text:span><text:span text:style-name="T1353"><text:tab/>;</text:span></text:p>
      <text:p text:style-name="P1354"><text:span text:style-name="T1355">3.3</text:span><text:span text:style-name="T1356">. gyvenamosios vietos adresas<text:s/></text:span><text:span text:style-name="T1357"><text:tab/>,</text:span></text:p>
      <text:p text:style-name="P1358"><text:span text:style-name="T1359">3.4</text:span><text:span text:style-name="T1360">. telefono ryš</text:span><text:span text:style-name="T1361">io Nr.</text:span><text:span text:style-name="T1362"><text:tab/>;</text:span></text:p>
      <text:p text:style-name="P1363"><text:span text:style-name="T1364">3.5</text:span><text:span text:style-name="T1365">. el. pašto adresas<text:s/></text:span><text:span text:style-name="T1366"><text:tab/>.</text:span></text:p>
      <text:p text:style-name="P1367"/>
      <text:p text:style-name="P1368"><text:span text:style-name="T1369">4</text:span><text:span text:style-name="T1370">. Prašau atlyginti žalą, atsiradusią dėl paciento sveikatai padarytos žalos (toliau – žala):</text:span></text:p>
      <text:p text:style-name="P1371">□ turtinę ____________Eur</text:p>
      <text:p text:style-name="P1372">□ neturtinę ___________Eur</text:p>
      <text:p text:style-name="P1373"/>
      <text:p text:style-name="P1374"><text:span text:style-name="T1375">5</text:span><text:span text:style-name="T1376">. Prašau žalos atlyginimą pervesti į:<text:s/></text:span></text:p>
      <text:p text:style-name="P1377">kredito įstaigos<text:tab/>;</text:p>
      <text:p text:style-name="P1378">kito asmens, turinčio teisę į žalos atlyginimą, asmeninę sąskaitą Nr.<text:s/><text:tab/></text:p>
      <text:p text:style-name="P1379"><text:tab/>.</text:p>
      <text:p text:style-name="P1380"/>
      <text:p text:style-name="P1381"><text:span text:style-name="T1382">II</text:span><text:span text:style-name="T1383"><text:s/>SKYRIUS</text:span></text:p>
      <text:p text:style-name="P1384"><text:span text:style-name="T1385">DUOMENYS APIE ŽALĄ</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Klausimai</text:p>
          </table:table-cell>
          <table:table-cell table:style-name="TableCell1396">
            <text:p text:style-name="P1397">Atsakymai<text:s/></text:p>
            <text:p text:style-name="P1398">(langelius □ žymėti x arba v, pažymėtose vietose atsakymą įrašyti)</text:p>
          </table:table-cell>
        </table:table-row>
        <table:table-row table:style-name="TableRow1399">
          <table:table-cell table:style-name="TableCell1400">
            <text:p text:style-name="P1401">1.</text:p>
          </table:table-cell>
          <table:table-cell table:style-name="TableCell1402">
            <text:p text:style-name="P1403">Asmens sveikatos priežiūros įstaiga, kurioje<text:s/>padaryta žala</text:p>
          </table:table-cell>
          <table:table-cell table:style-name="TableCell1404">
            <text:p text:style-name="P1405"/>
            <text:p text:style-name="P1406"/>
          </table:table-cell>
        </table:table-row>
        <table:table-row table:style-name="TableRow1407">
          <table:table-cell table:style-name="TableCell1408">
            <text:p text:style-name="P1409">2.</text:p>
          </table:table-cell>
          <table:table-cell table:style-name="TableCell1410">
            <text:p text:style-name="P1411"/>
            <text:p text:style-name="P1412">Asmens sveikatos priežiūros specialisto, kuriam teikiant asmens sveikatos priežiūros paslaugas (toliau – paslaugos) arba biomedicininio tyrimo tyrėjo, kuriam atliekant biomedicininio tyrimo* veiksmus padaryta žala, profesinė<text:s/>kvalifikacija ir (arba) vardas ir pavardė (jei žinoma)</text:p>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Paslaugų teikimo arba biomedicininio tyrimo veiksmų atlikimo <text:s/>data</text:p>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Žala įvyko (pažymėti bent vieną iš nurodytų atvejų):</text:p>
          </table:table-cell>
          <table:table-cell table:style-name="TableCell1427">
            <text:p text:style-name="P1428">□ dėl diagnostikos;</text:p>
            <text:p text:style-name="P1429">□ dėl taikyto gydymo;<text:s/></text:p>
            <text:p text:style-name="P1430">□ dėl prevencinių priemonių<text:s/>taikymo;</text:p>
            <text:p text:style-name="P1431">□ dėl taikytos reabilitacijos;<text:s/></text:p>
            <text:p text:style-name="P1432">□ dėl pacientui taikytos slaugos;</text:p>
            <text:p text:style-name="P1433">□ dėl asmens sveikatos priežiūros paslaugų nesuteikimo (neveikimo), t. y. nediagnozavimo, negydymo esant indikacijoms ir pan.;</text:p>
            <text:p text:style-name="P1434">□ dėl biomedicininių tyrimų;</text:p>
            <text:p text:style-name="P1435">□ kita:____________________________</text:p>
            <text:p text:style-name="P1436"/>
          </table:table-cell>
        </table:table-row>
        <table:table-row table:style-name="TableRow1437">
          <table:table-cell table:style-name="TableCell1438">
            <text:p text:style-name="P1439">5.</text:p>
          </table:table-cell>
          <table:table-cell table:style-name="TableCell1440">
            <text:p text:style-name="P1441">Liga ar sveikatos sutrikimas arba kita priežastis, dėl kurios pacientas kreipėsi į asmens sveikatos priežiūros įstaigą dėl asmens sveikatos priežiūros paslaugų teikimo arba dėl kurios buvo įtrauktas į biomedicininį tyrimą (jei į jį buvo<text:s/>įtrauktas dėl ligos ar sveikatos sutrikimo) (nurodyti pavadinimą, diagnozę arba apibūdinti)</text:p>
          </table:table-cell>
          <table:table-cell table:style-name="TableCell1442">
            <text:p text:style-name="P1443"/>
          </table:table-cell>
        </table:table-row>
        <table:table-row table:style-name="TableRow1444">
          <table:table-cell table:style-name="TableCell1445">
            <text:p text:style-name="P1446">6.</text:p>
          </table:table-cell>
          <table:table-cell table:style-name="TableCell1447">
            <text:p text:style-name="P1448">Žalos ir jos padarymo aplinkybių (žalos padarymo data ir laikas, paaiškinimas, kaip ji padaryta) apibūdinimas</text:p>
          </table:table-cell>
          <table:table-cell table:style-name="TableCell1449">
            <text:p text:style-name="P1450"/>
          </table:table-cell>
        </table:table-row>
      </table:table>
      <text:p text:style-name="P1451"><text:span text:style-name="T1452">* Mažos intervencijos klinikinio vaistinio prep</text:span><text:span text:style-name="T1453">arato tyrimo arba kito biomedicininio tyrimo, kuriame dalyvaujančiam asmeniui taikomi intervenciniai biomedicininio tyrimo metodai kelia tik nedidelį nepageidaujamą laikiną poveikį jo sveikatai ir kurio užsakovas yra asmens sveikatos priežiūros įstaiga ar<text:s/></text:span><text:span text:style-name="T1454">jos darbuotojas arba kurio tyrėjas yra asmens sveikatos priežiūros įstaigos darbuotojas, kai jis vykdytas neturint biomedicininio tyrimo užsakovo ir pagrindinio tyrėjo civilinės atsakomybės privalomojo draudimo (toliau – biomedicininis tyrimas).</text:span></text:p>
      <text:p text:style-name="P1455"/>
      <text:p text:style-name="P1456"/>
      <text:p text:style-name="P1457"/>
      <text:p text:style-name="P1458"/>
      <text:p text:style-name="Normal"/>
      <text:p text:style-name="P1459"><text:span text:style-name="T1460">III</text:span><text:span text:style-name="T1461"><text:s/>SKYRIUS</text:span></text:p>
      <text:p text:style-name="P1462"><text:span text:style-name="T1463">DUOMENYS APIE TURTINĘ ŽALĄ, ATSIRADUSIĄ DĖL ŽALOS<text:s/></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Nr.</text:p>
          </table:table-cell>
          <table:table-cell table:style-name="TableCell1472">
            <text:p text:style-name="P1473">Klausimai</text:p>
          </table:table-cell>
          <table:table-cell table:style-name="TableCell1474">
            <text:p text:style-name="P1475">Atsakymai</text:p>
            <text:p text:style-name="P1476">(langelius □ žymėti x arba v, pažymėtose vietose atsakymą įrašyti)</text:p>
          </table:table-cell>
        </table:table-row>
        <table:table-row table:style-name="TableRow1477">
          <table:table-cell table:style-name="TableCell1478">
            <text:p text:style-name="P1479">1.</text:p>
          </table:table-cell>
          <table:table-cell table:style-name="TableCell1480">
            <text:p text:style-name="P1481">Ar dėl žalos atsiradimo patyrėte išlaidų (pažymėti, kas tinka):<text:s/></text:p>
          </table:table-cell>
          <table:table-cell table:style-name="TableCell1482">
            <text:p text:style-name="P1483">□ nekompensuojamiesiems<text:s/>vaistams ir medicinos priemonėms (prietaisams) _________________________________Eur;</text:p>
            <text:p text:style-name="P1484">□ paciento priemokoms už kompensuojamuosius vaistus ir medicinos priemones (prietaisus) _________________Eur;</text:p>
            <text:p text:style-name="P1485">□ mokamos asmens sveikatos priežiūros paslaugos _________eur;</text:p>
            <text:p text:style-name="P1486">□ kitos išlaidos, tiesiogiai susijusios su padaryta žala sveikatai (nurodyti) ____________________________Eur.</text:p>
            <text:p text:style-name="P1487"/>
          </table:table-cell>
        </table:table-row>
        <table:table-row table:style-name="TableRow1488">
          <table:table-cell table:style-name="TableCell1489">
            <text:p text:style-name="P1490">2.</text:p>
          </table:table-cell>
          <table:table-cell table:style-name="TableCell1491">
            <text:p text:style-name="P1492">Ar dėl žalos atsiradimo netekote pajamų:</text:p>
          </table:table-cell>
          <table:table-cell table:style-name="TableCell1493">
            <text:p text:style-name="P1494">□ Taip</text:p>
            <text:p text:style-name="P1495">Jei taip, nurodykite, kokių, kokiu laikotarpiu ir jų sumą:<text:s/>______________________________________________.</text:p>
            <text:p text:style-name="P1496"/>
            <text:p text:style-name="P1497">□ Ne</text:p>
          </table:table-cell>
        </table:table-row>
        <table:table-row table:style-name="TableRow1498">
          <table:table-cell table:style-name="TableCell1499">
            <text:p text:style-name="P1500">3.<text:s/></text:p>
          </table:table-cell>
          <table:table-cell table:style-name="TableCell1501">
            <text:p text:style-name="P1502">Ar gavote laidojimo pašalpą dėl žalos sukeltos paciento mirties:</text:p>
          </table:table-cell>
          <table:table-cell table:style-name="TableCell1503">
            <text:p text:style-name="P1504">□ taip</text:p>
            <text:p text:style-name="P1505">Jei taip, nurodykite jos sumą: ___________________Eur.</text:p>
            <text:p text:style-name="P1506">Nurodykite sprendimą dėl laidojimo pašalpos paskyrimo priėmusią instituciją, sprendimo datą ir numerį ______________________________________________.</text:p>
            <text:p text:style-name="P1507"/>
            <text:p text:style-name="P1508">□ Ne</text:p>
          </table:table-cell>
        </table:table-row>
        <table:table-row table:style-name="TableRow1509">
          <table:table-cell table:style-name="TableCell1510">
            <text:p text:style-name="P1511">4.<text:s/></text:p>
          </table:table-cell>
          <table:table-cell table:style-name="TableCell1512">
            <text:p text:style-name="P1513">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514">
            <text:p text:style-name="P1515">□ Taip</text:p>
            <text:p text:style-name="P1516">Jei taip, nurodykite, kurią iš nurodytų pensijų gaunate, kokiam laikotarpiui ji paskirta ir jos dydį per mėnesį: ______________________________________________.</text:p>
            <text:p text:style-name="P1517">Nurodykite sprendimo dėl pensijos paskyrimo<text:s/>datą ir numerį ________________________________________.</text:p>
            <text:p text:style-name="P1518"/>
            <text:p text:style-name="P1519">□ Ne</text:p>
          </table:table-cell>
        </table:table-row>
      </table:table>
      <text:p text:style-name="P1520">PASTABOS:</text:p>
      <text:p text:style-name="P1521"><text:span text:style-name="T1522">1</text:span><text:span text:style-name="T1523">. Šio skyriaus lentelės nepildo mirusio paciento darbingi tėvai (įtėviai) ir pilnamečiai vaikai (įvaikiai).</text:span></text:p>
      <text:p text:style-name="P1524"><text:span text:style-name="T1525">2</text:span><text:span text:style-name="T1526">. Prie prašymo turi būti pridedami šiame skyriuje nurodytą informa</text:span><text:span text:style-name="T1527">ciją patvirtinantys dokumentai ar jų kopijos.</text:span></text:p>
      <text:p text:style-name="P1528"/>
      <text:p text:style-name="P1529"><text:span text:style-name="T1530">IV</text:span><text:span text:style-name="T1531"><text:s/>SKYRIUS</text:span></text:p>
      <text:p text:style-name="P1532"><text:span text:style-name="T1533">DUOMENYS APIE NETURTINĘ ŽALĄ, ATSIRADUSIĄ DĖL ŽALOS</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Klausimai</text:p>
          </table:table-cell>
          <table:table-cell table:style-name="TableCell1544">
            <text:p text:style-name="P1545">Atsakymai</text:p>
            <text:p text:style-name="P1546">(langelius □ žymėti x arba v, pažymėtose vietose atsakymą įrašyti)</text:p>
          </table:table-cell>
        </table:table-row>
        <table:table-row table:style-name="TableRow1547">
          <table:table-cell table:style-name="TableCell1548">
            <text:p text:style-name="P1549">1.</text:p>
          </table:table-cell>
          <table:table-cell table:style-name="TableCell1550">
            <text:p text:style-name="P1551">Esu mirusio paciento:</text:p>
          </table:table-cell>
          <table:table-cell table:style-name="TableCell1552">
            <text:p text:style-name="P1553">□ sūnus / dukra;</text:p>
            <text:p text:style-name="P1554">□<text:s/>sutuoktinis;</text:p>
            <text:p text:style-name="P1555">□ motina;</text:p>
            <text:p text:style-name="P1556">□ tėvas;</text:p>
            <text:p text:style-name="P1557">□ kita: ________________________________________.</text:p>
            <text:p text:style-name="P1558"/>
          </table:table-cell>
        </table:table-row>
        <table:table-row table:style-name="TableRow1559">
          <table:table-cell table:style-name="TableCell1560">
            <text:p text:style-name="P1561">2.</text:p>
          </table:table-cell>
          <table:table-cell table:style-name="TableCell1562">
            <text:p text:style-name="P1563">Ar buvote mirusio paciento išlaikomas?</text:p>
          </table:table-cell>
          <table:table-cell table:style-name="TableCell1564">
            <text:p text:style-name="P1565">□ Taip, visiškai išlaikomas.</text:p>
            <text:p text:style-name="P1566">□ Taip, išlaikomas iš dalies (prisidėjo prie išlaikymo).</text:p>
            <text:p text:style-name="P1567">□ Ne</text:p>
          </table:table-cell>
        </table:table-row>
        <table:table-row table:style-name="TableRow1568">
          <table:table-cell table:style-name="TableCell1569">
            <text:p text:style-name="P1570">3.</text:p>
          </table:table-cell>
          <table:table-cell table:style-name="TableCell1571">
            <text:p text:style-name="P1572">Ar Jus su mirusiu pacientu siejo ypač artimas ir glaudus ryšys?<text:s/></text:p>
          </table:table-cell>
          <table:table-cell table:style-name="TableCell1573">
            <text:p text:style-name="P1574">□ Taip, mes kartu gyvenome.</text:p>
            <text:p text:style-name="P1575">Jeigu pasirinkote šį atsakymą, nurodykite:</text:p>
            <text:p text:style-name="P1576">– kiek laiko kartu gyvenote: ____________________________. – kodėl manote, kad Jūsų ryšys buvo ypač artimas ir glaudus (bendravimo intensyvumą (dažnumą,<text:s/>pobūdį, priemones ir kt.) ir rūpinimosi vienas kitu pobūdį)___________________________.</text:p>
            <text:p text:style-name="P1577"/>
            <text:p text:style-name="P1578">□ Taip, nors mes kartu negyvenome.</text:p>
            <text:p text:style-name="P1579">Jeigu pasirinkote šį atsakymą, nurodykite, kodėl manote, kad Jūsų ryšys buvo ypač artimas ir glaudus (bendravimo intensyvumą (dažnumą, pobūdį, priemones ir kt.) ir rūpinimosi vienas kitu pobūdį): ____________________________________________.</text:p>
            <text:p text:style-name="P1580"/>
            <text:p text:style-name="P1581">□ Ne ypač artimas ir glaudus.</text:p>
            <text:p text:style-name="P1582">Jeigu pasirinkote šį atsakymą, nurodykite priežastis, kodėl taip manote (bendravimo intensyvumą (dažnumą, pobūdį, priemones ir kt.) ir rūpinimosi vienas kitu pobūdį):____________________ ___________________________________________________.</text:p>
            <text:p text:style-name="P1583"/>
            <text:p text:style-name="P1584">□ Ne, ryšys nebuvo artimas ir glaudus.</text:p>
            <text:p text:style-name="P1585">Jeigu pasirinkote šį atsakymą, nurodykite priežastis, kodėl taip manote (bendravimo intensyvumą (dažnumą, pobūdį, priemones ir kt.) ir rūpinimosi vienas kitu pobūdį):____________________ ___________________________________________________.</text:p>
            <text:p text:style-name="P1586"/>
            <text:p text:style-name="P1587">□ Ne, ryšių nebuvo.</text:p>
            <text:p text:style-name="P1588"/>
            <text:p text:style-name="P1589">□ kita: _________________________________________.</text:p>
            <text:p text:style-name="P1590"/>
          </table:table-cell>
        </table:table-row>
        <table:table-row table:style-name="TableRow1591">
          <table:table-cell table:style-name="TableCell1592">
            <text:p text:style-name="P1593">4.</text:p>
          </table:table-cell>
          <table:table-cell table:style-name="TableCell1594">
            <text:p text:style-name="P1595">Ar iki paciento mirties<text:s/>turėjote diagnozuotų psichikos ir elgesio sutrikimų?</text:p>
          </table:table-cell>
          <table:table-cell table:style-name="TableCell1596">
            <text:p text:style-name="P1597">□ Taip</text:p>
            <text:p text:style-name="P1598">Jeigu taip, kokių: ________________________________.</text:p>
            <text:p text:style-name="P1599"/>
            <text:p text:style-name="P1600">□ Ne</text:p>
          </table:table-cell>
        </table:table-row>
        <table:table-row table:style-name="TableRow1601">
          <table:table-cell table:style-name="TableCell1602">
            <text:p text:style-name="P1603">5.</text:p>
          </table:table-cell>
          <table:table-cell table:style-name="TableCell1604">
            <text:p text:style-name="P1605">Ar dėl paciento mirties patirti emociniai išgyvenimai sukėlė iki tol buvusio psichikos ir elgesio sutrikimo paūmėjimą?<text:s/></text:p>
          </table:table-cell>
          <table:table-cell table:style-name="TableCell1606">
            <text:p text:style-name="P1607">□ Taip</text:p>
            <text:p text:style-name="P1608">Jeigu<text:s/>taip, kokie psichikos ir elgesio sutrikimai paūmėjo ir kaip tai pasireiškė: ______________________________________________.</text:p>
            <text:p text:style-name="P1609"/>
            <text:p text:style-name="P1610">□ Ne, kadangi iki paciento mirties jokių psichikos ir elgesio sutrikimų neturėjau.</text:p>
            <text:p text:style-name="P1611"/>
            <text:p text:style-name="P1612">□ Ne, iki paciento mirties buvę psichikos ir elgesio sutrikimai išliko tokie patys (nepaūmėjo).</text:p>
          </table:table-cell>
        </table:table-row>
        <table:table-row table:style-name="TableRow1613">
          <table:table-cell table:style-name="TableCell1614">
            <text:p text:style-name="P1615">6.</text:p>
          </table:table-cell>
          <table:table-cell table:style-name="TableCell1616">
            <text:p text:style-name="Normal"><text:span text:style-name="T1617">Ar<text:s/></text:span><text:span text:style-name="T1618">dėl</text:span><text:span text:style-name="T1619"><text:s/>emocinių išgyvenimų, patirtų dėl paciento mirties, susirgote kokiu nors psichikos ir elgesio sutrikimu?</text:span></text:p>
          </table:table-cell>
          <table:table-cell table:style-name="TableCell1620">
            <text:p text:style-name="P1621">□ Taip</text:p>
            <text:p text:style-name="P1622">Jeigu taip, kokiu: _____________________________________.</text:p>
            <text:p text:style-name="P1623"/>
            <text:p text:style-name="P1624">□ Ne</text:p>
            <text:p text:style-name="P1625"/>
          </table:table-cell>
        </table:table-row>
        <table:table-row table:style-name="TableRow1626">
          <table:table-cell table:style-name="TableCell1627">
            <text:p text:style-name="P1628">7.</text:p>
          </table:table-cell>
          <table:table-cell table:style-name="TableCell1629">
            <text:p text:style-name="P1630">Kaip pasikeitė<text:s/>Jūsų socialinis gyvenimas po paciento mirties?</text:p>
          </table:table-cell>
          <table:table-cell table:style-name="TableCell1631">
            <text:p text:style-name="P1632">□ Nepasikeitė</text:p>
            <text:p text:style-name="P1633">□ Pasikeitė, nes po paciento mirties man buvo nustatyta institucinė globa ar rūpyba.</text:p>
            <text:p text:style-name="P1634">□ Pasikeitė, nes po paciento mirties man buvo nustatyta neinstitucinė globa ar rūpyba.</text:p>
          </table:table-cell>
        </table:table-row>
        <table:table-row table:style-name="TableRow1635">
          <table:table-cell table:style-name="TableCell1636">
            <text:p text:style-name="P1637">8.</text:p>
          </table:table-cell>
          <table:table-cell table:style-name="TableCell1638">
            <text:p text:style-name="P1639">Pažymėkite, ką žinote apie mirusiojo paciento būklę (ligas, sveikatos sutrikimus) iki mirties ir kitas aplinkybes:</text:p>
          </table:table-cell>
          <table:table-cell table:style-name="TableCell1640">
            <text:p text:style-name="P1641">□ Pacientas nesirgo jokia liga ir neturėjo jokių kitų sveikatos sutrikimų iki mirties, išskyrus atsiradusius teikiant asmens sveikatos priežiūros paslaugas / atliekant biomedicininį tyrimą.</text:p>
            <text:p text:style-name="P1642"/>
            <text:p text:style-name="P1643">□ Pacientas turėjo ligų / sveikatos sutrikimų dar iki kreipimosi dėl asmens sveikatos priežiūros paslaugų suteikimo / biomedicininio tyrimo atlikimo ir teikiant šias paslaugas / atliekant biomedicininį tyrimą paciento ligos /<text:s/>sveikatos sutrikimai paūmėjo / pasunkėjo.<text:s/></text:p>
            <text:p text:style-name="P1644">Jeigu pažymėjote šį atsakymą, nurodykite, kokių ligų / sveikatos sutrikimų turėjo pacientas iki kreipimosi dėl asmens sveikatos priežiūros paslaugų teikimo / biomedicininio tyrimo atlikimo: ____________________________.</text:p>
            <text:p text:style-name="P1645"/>
          </table:table-cell>
        </table:table-row>
        <table:table-row table:style-name="TableRow1646">
          <table:table-cell table:style-name="TableCell1647">
            <text:p text:style-name="P1648">9.</text:p>
          </table:table-cell>
          <table:table-cell table:style-name="TableCell1649">
            <text:p text:style-name="P1650">Ar asmens sveikatos priežiūros specialistui, teikusiam paslaugas / atlikusiam biomedicininio tyrimo veiksmus, pacientas ar jo artimieji suteikė visą informaciją apie paciento sveikatą, persirgtas ligas, atliktas operacijas, vartotus ir<text:s/>vartojamus vaistus, alergines reakcijas, genetinį paveldimumą ir kitus pacientui bei artimiesiems žinomus duomenis, reikalingus sveikatos priežiūros paslaugoms tinkamai suteikti / biomedicininiam tyrimui atlikti?</text:p>
          </table:table-cell>
          <table:table-cell table:style-name="TableCell1651">
            <text:p text:style-name="P1652">□ Taip</text:p>
            <text:p text:style-name="P1653"/>
            <text:p text:style-name="P1654">□ Ne</text:p>
            <text:p text:style-name="P1655">Jeigu ne, nurodykite kokios informacijos nepateikė: ______________________________________________.</text:p>
            <text:p text:style-name="P1656"/>
            <text:p text:style-name="P1657">□ Nežinau</text:p>
          </table:table-cell>
        </table:table-row>
        <table:table-row table:style-name="TableRow1658">
          <table:table-cell table:style-name="TableCell1659">
            <text:p text:style-name="P1660">10.</text:p>
          </table:table-cell>
          <table:table-cell table:style-name="TableCell1661">
            <text:p text:style-name="P1662">Ar po to, kai pacientas kreipėsi į asmens sveikatos priežiūros įstaigą, vykdė sveikatos priežiūros specialistų / biomedicininio tyrimo tyrėjo paskyrimus ir rekomendacijas?<text:s/></text:p>
            <text:p text:style-name="P1663"/>
          </table:table-cell>
          <table:table-cell table:style-name="TableCell1664">
            <text:p text:style-name="P1665">□ Taip</text:p>
            <text:p text:style-name="P1666"/>
            <text:p text:style-name="P1667">□ Ne, nevykdė</text:p>
            <text:p text:style-name="P1668"/>
            <text:p text:style-name="P1669">□ Vykdė, tačiau ne visus</text:p>
            <text:p text:style-name="P1670">Jeigu ne visus, nurodykite, kokių nevykdė ir kodėl: ______________________________________________.</text:p>
            <text:p text:style-name="P1671"/>
            <text:p text:style-name="P1672">□ Nežinau</text:p>
          </table:table-cell>
        </table:table-row>
        <table:table-row table:style-name="TableRow1673">
          <table:table-cell table:style-name="TableCell1674">
            <text:p text:style-name="P1675">11.</text:p>
          </table:table-cell>
          <table:table-cell table:style-name="TableCell1676">
            <text:p text:style-name="P1677">Ar pacientas ar jo artimieji informavo sveikatos priežiūros specialistus /<text:s/>biomedicininio tyrimo tyrėją apie nukrypimus nuo paskyrimų ar nustatyto režimo, dėl kurių pacientas ar jo artimieji davė sutikimą?</text:p>
          </table:table-cell>
          <table:table-cell table:style-name="TableCell1678">
            <text:p text:style-name="P1679">□ Taip</text:p>
            <text:p text:style-name="P1680">Jeigu taip, nurodykite, apie kokius informavo ir kodėl neinformavo apie kitus (jei tokių buvo): ______________________________________________.</text:p>
            <text:p text:style-name="P1681"/>
            <text:p text:style-name="P1682">□ Neinformavo. Jei pasirinkote šį atsakymą, nurodykite, kodėl neinformav______________________________.</text:p>
            <text:p text:style-name="P1683"/>
            <text:p text:style-name="P1684">□ Pacientas vykdė visus sveikatos priežiūros specialistų / biomedicininio tyrimo tyrėjo paskyrimus.</text:p>
            <text:p text:style-name="P1685"/>
            <text:p text:style-name="P1686">□ Nežinau</text:p>
          </table:table-cell>
        </table:table-row>
        <table:table-row table:style-name="TableRow1687">
          <table:table-cell table:style-name="TableCell1688">
            <text:p text:style-name="P1689">12.</text:p>
          </table:table-cell>
          <table:table-cell table:style-name="TableCell1690">
            <text:p text:style-name="P1691">Ar<text:s/>pacientas vartojo alkoholį?</text:p>
          </table:table-cell>
          <table:table-cell table:style-name="TableCell1692">
            <text:p text:style-name="P1693">□ Taip</text:p>
            <text:p text:style-name="P1694">Jeigu taip, pažymėkite kaip dažnai:</text:p>
            <text:p text:style-name="P1695">□ kartą per dieną;</text:p>
            <text:p text:style-name="P1696">□ kartą per savaitę;</text:p>
            <text:p text:style-name="P1697">□ du kartus per savaitę;</text:p>
            <text:p text:style-name="P1698">□ tris kartus per savaitę;</text:p>
            <text:p text:style-name="P1699">□ keturis kartus per savaitę;</text:p>
            <text:p text:style-name="P1700">□ penkis kartus per savaitę;</text:p>
            <text:p text:style-name="P1701">□ šešis kartus per savaitę;</text:p>
            <text:p text:style-name="P1702">□<text:s/>kartą per mėnesį;</text:p>
            <text:p text:style-name="P1703">□ du kartus per mėnesį;</text:p>
            <text:p text:style-name="P1704">□ rečiau.</text:p>
            <text:p text:style-name="P1705"/>
            <text:p text:style-name="P1706">□ Ne</text:p>
            <text:p text:style-name="P1707">□ Nežinau</text:p>
          </table:table-cell>
        </table:table-row>
        <table:table-row table:style-name="TableRow1708">
          <table:table-cell table:style-name="TableCell1709">
            <text:p text:style-name="P1710">13.</text:p>
          </table:table-cell>
          <table:table-cell table:style-name="TableCell1711">
            <text:p text:style-name="P1712">Ar iki sužalojimo pacientas vartojo tabako gaminius ir (ar) su jais susijusius gaminius?</text:p>
          </table:table-cell>
          <table:table-cell table:style-name="TableCell1713">
            <text:p text:style-name="P1714">□ Taip:</text:p>
            <text:p text:style-name="P1715">□ rūkė cigaretes;</text:p>
            <text:p text:style-name="P1716">□ vartojo kitokius tabako gaminius;</text:p>
            <text:p text:style-name="P1717">□ rūkė pypkę;</text:p>
            <text:p text:style-name="P1718">□ rūkė<text:s/>elektronines cigaretes;</text:p>
            <text:p text:style-name="P1719">□ rūkė kitus rūkomuosius žolinius gaminius.</text:p>
            <text:p text:style-name="P1720">Nurodykite, kaip dažnai pacientas vartojo pažymėtus gaminius ______________________________________.</text:p>
            <text:p text:style-name="P1721">□ Ne</text:p>
            <text:p text:style-name="P1722">□ Nežinau</text:p>
          </table:table-cell>
        </table:table-row>
        <table:table-row table:style-name="TableRow1723">
          <table:table-cell table:style-name="TableCell1724">
            <text:p text:style-name="P1725">14.</text:p>
          </table:table-cell>
          <table:table-cell table:style-name="TableCell1726">
            <text:p text:style-name="P1727">Ar pacientas vartojo psichotropinius vaistus?</text:p>
          </table:table-cell>
          <table:table-cell table:style-name="TableCell1728">
            <text:p text:style-name="P1729">□ Taip;</text:p>
            <text:p text:style-name="P1730">Jeigu taip, nurodykite vartotų psichotropinių vaistų pavadinimą, stiprumą ir vartojimo trukmę: ____________________________.</text:p>
            <text:p text:style-name="P1731"/>
            <text:p text:style-name="P1732">□ Ne</text:p>
            <text:p text:style-name="P1733">□ Nežinau</text:p>
          </table:table-cell>
        </table:table-row>
        <table:table-row table:style-name="TableRow1734">
          <table:table-cell table:style-name="TableCell1735">
            <text:p text:style-name="P1736">15.</text:p>
          </table:table-cell>
          <table:table-cell table:style-name="TableCell1737">
            <text:p text:style-name="P1738">Ar pacientas vartojo kitas psichoaktyviąsias medžiagas be gydytojo paskyrimo?</text:p>
          </table:table-cell>
          <table:table-cell table:style-name="TableCell1739">
            <text:p text:style-name="P1740">□ Taip</text:p>
            <text:p text:style-name="P1741">Jeigu taip, nurodykite vartotų kitų<text:s/>psichoaktyviųjų medžiagų pavadinimą, stiprumą ir vartojimo trukmę: ___________________________________________________.</text:p>
            <text:p text:style-name="P1742"/>
            <text:p text:style-name="P1743">□ Ne</text:p>
            <text:p text:style-name="P1744">□ Nežinau</text:p>
          </table:table-cell>
        </table:table-row>
        <table:table-row table:style-name="TableRow1745">
          <table:table-cell table:style-name="TableCell1746">
            <text:p text:style-name="P1747">16.</text:p>
          </table:table-cell>
          <table:table-cell table:style-name="TableCell1748">
            <text:p text:style-name="P1749">Ar pacientas laikėsi kitų atsargumo taisyklių (nenurodytų šios lentelės 9–15 punktuose) teikiant paslaugas?</text:p>
          </table:table-cell>
          <table:table-cell table:style-name="TableCell1750">
            <text:p text:style-name="P1751">□ Taip</text:p>
            <text:p text:style-name="P1752"/>
            <text:p text:style-name="P1753">□ Ne<text:s/></text:p>
            <text:p text:style-name="P1754">Jeigu ne, nurodykite kokių atsargumo taisyklių nesilaikė ir kodėl: ___________________________________________________.</text:p>
            <text:p text:style-name="P1755"/>
            <text:p text:style-name="P1756">□ Nežinau</text:p>
          </table:table-cell>
        </table:table-row>
        <table:table-row table:style-name="TableRow1757">
          <table:table-cell table:style-name="TableCell1758">
            <text:p text:style-name="P1759">17.</text:p>
          </table:table-cell>
          <table:table-cell table:style-name="TableCell1760">
            <text:p text:style-name="P1761">Ar yra, Jūsų nuomone, informacijos, kurios nepaminėjote šioje anketoje ir kuri, Jūsų nuomone, yra svarbi<text:s/>kompensacijai už žalą gauti?</text:p>
          </table:table-cell>
          <table:table-cell table:style-name="TableCell1762">
            <text:p text:style-name="P1763">□ Taip</text:p>
            <text:p text:style-name="P1764">Jeigu taip, nurodykite tokią informaciją: ____________________</text:p>
            <text:p text:style-name="P1765">___________________________________________________.</text:p>
            <text:p text:style-name="P1766"/>
            <text:p text:style-name="P1767"/>
            <text:p text:style-name="P1768">□ Ne, nes paminėjau viską.</text:p>
            <text:p text:style-name="P1769"/>
          </table:table-cell>
        </table:table-row>
      </table:table>
      <text:p text:style-name="P1770">PASTABA. Prie prašymo turi būti pridedami šiame skyriuje nurodytą informaciją patvirtinantys dokumentai ar jų kopijos.</text:p>
      <text:p text:style-name="P1771"/>
      <text:p text:style-name="P1772">Patvirtinu, kad šiame prašyme ir pridedamuose dokumentuose pateikta informacija yra teisinga ir tiksli.</text:p>
      <text:p text:style-name="P1773">Patvirtinu, kad esu susipažinęs (-usi) su Lietuvos Respublikos pacientų teisių ir žalos sveikatai atlyginimo įstatymu ir Turtinės ir neturtinės žalos, atsiradusios dėl paciento sveikatai padarytos žalos, atlyginimo tvarkos aprašu.</text:p>
      <text:p text:style-name="P1774">Sutinku, kad šiame prašyme ir kituose dokumentuose, kurie reikalingi mano prašymui tinkamai išnagrinėti, nurodyti mano asmens duomenys būtų tvarkomi turtinės ir (ar) neturtinės žalos dėl paciento sveikatai padarytos žalos atlyginimo tikslais.</text:p>
      <text:p text:style-name="P1775">Kartu su prašymu pateikiu:</text:p>
      <text:p text:style-name="P1776"><text:span text:style-name="T1777">1</text:span><text:span text:style-name="T1778">. (_____ lapų).</text:span></text:p>
      <text:p text:style-name="P1779"><text:span text:style-name="T1780">2</text:span><text:span text:style-name="T1781">. (_____ lapų).</text:span></text:p>
      <text:p text:style-name="P1782"><text:span text:style-name="T1783">3</text:span><text:span text:style-name="T1784">. (_____ lapų).</text:span></text:p>
      <text:p text:style-name="P1785"><text:span text:style-name="T1786">4</text:span><text:span text:style-name="T1787">. (_____ lapų).</text:span></text:p>
      <text:p text:style-name="P1788"><text:span text:style-name="T1789">5</text:span><text:span text:style-name="T1790">. (_____ lapų).</text:span></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___________________________________</text:p>
          </table:table-cell>
          <table:table-cell table:style-name="TableCell1798">
            <text:p text:style-name="P1799">______________________________________</text:p>
          </table:table-cell>
        </table:table-row>
        <table:table-row table:style-name="TableRow1800">
          <table:table-cell table:style-name="TableCell1801">
            <text:p text:style-name="P1802">(kito asmens, turinčio teisę į žalos<text:s/></text:p>
            <text:p text:style-name="P1803">atlyginimą, ar jo atstovo parašas)</text:p>
          </table:table-cell>
          <table:table-cell table:style-name="TableCell1804">
            <text:p text:style-name="P1805">(kito asmens, turinčio teisę į žalos atlyginimą, ar jo atstovo vardas ir pavardė)</text:p>
          </table:table-cell>
        </table:table-row>
      </table:table>
      <text:p text:style-name="P1806"><text:span text:style-name="T1807">______________</text:span></text:p>
      <text:p text:style-name="P1808">Priedo pakeitimai:</text:p>
      <text:p text:style-name="P1809"><text:span text:style-name="T1810">Nr.<text:s/></text:span><text:a xlink:href="https://www.e-tar.lt/portal/legalAct.html?documentId=59a88880882811ed8df094f359a60216" office:target-frame-name="_top" xlink:show="replace"><text:span text:style-name="T1811">V-2006</text:span></text:a><text:span text:style-name="T1812">, 2022-12-30, paskelbta TAR 2022-12-30, i. k. 2022-27596</text:span></text:p>
      <text:p text:style-name="Normal"/>
      <text:p text:style-name="P1813">PATVIRTINTA</text:p>
      <text:p text:style-name="P1821">Lietuvos Respublikos sveikatos<text:s/>apsaugos ministro</text:p>
      <text:p text:style-name="P1822">2020 m. sausio 9 d. įsakymu Nr. V-36</text:p>
      <text:p text:style-name="P1823">(Lietuvos Respublikos sveikatos apsaugos ministro</text:p>
      <text:p text:style-name="P1824">2022 m. gruodžio 30 d. įsakymo Nr. V-2006</text:p>
      <text:p text:style-name="P1825">redakcija)</text:p>
      <text:p text:style-name="P1826"/>
      <text:p text:style-name="P1827"><text:span text:style-name="T1828">PACIENTŲ SVEIKATAI PADARYTOS ŽALOS NUSTATYMO KOMISIJOS VEIKLOS ATASKAITŲ TEIKIMO TVARKOS APRAŠAS</text:span></text:p>
      <text:p text:style-name="P1829"/>
      <text:p text:style-name="P1830"><text:span text:style-name="T1831">I</text:span><text:span text:style-name="T1832"><text:s/>SKYRIUS</text:span></text:p>
      <text:p text:style-name="P1833"><text:span text:style-name="T1834">BENDROSIOS NUOSTATOS</text:span></text:p>
      <text:p text:style-name="P1835"/>
      <text:p text:style-name="P1836"><text:span text:style-name="T1837">1</text:span><text:span text:style-name="T1838">. Pacientų sveikatai padarytos žalos nustatymo komisijos veiklos ataskaitų teikimo tvarkos aprašas (toliau – Aprašas) nustato Pacientų sveikatai padarytos žalos nustatymo komisijos (toliau – Komisija) praėjusių kal</text:span><text:span text:style-name="T1839">endorinių metų veiklos ataskaitų (toliau – ataskaita) turinio reikalavimus ir jų teikimo Žalos pacientų sveikatai prevencijos komisijai (toliau – Prevencijos komisija) tvarką.</text:span></text:p>
      <text:p text:style-name="P1840"><text:span text:style-name="T1841">2</text:span><text:span text:style-name="T1842">. Apraše vartojamos sąvokos suprantamos taip, kaip jos apibrėžtos<text:s/></text:span><text:span text:style-name="T1843">Lietuvos<text:s/></text:span><text:span text:style-name="T1844">Respublikos</text:span><text:span text:style-name="T1845"><text:s/></text:span><text:span text:style-name="T1846">pacientų teisių ir žalos sveikatai atlyginimo įstatyme (toliau – įstatymas)</text:span><text:span text:style-name="T1847">.</text:span></text:p>
      <text:p text:style-name="P1848"/>
      <text:p text:style-name="P1849"><text:span text:style-name="T1850">II</text:span><text:span text:style-name="T1851"><text:s/>SKYRIUS</text:span></text:p>
      <text:p text:style-name="P1852"><text:span text:style-name="T1853">ATASKAITOS TURINIO REIKALAVIMAI</text:span></text:p>
      <text:p text:style-name="P1854"/>
      <text:p text:style-name="P1855"><text:span text:style-name="T1856">3</text:span><text:span text:style-name="T1857">. Ataskaitoje pateikiama apibendrinta informacija apie Komisijos veiklą:</text:span></text:p>
      <text:p text:style-name="P1858"><text:span text:style-name="T1859">3.1</text:span><text:span text:style-name="T1860">. gautų pacientų ir įstatymo 13 s</text:span><text:span text:style-name="T1861">traipsnyje nurodytų kitų asmenų, turinčių teisę į žalos atlyginimą (toliau – kitas asmuo, turintis teisę į žalos atlyginimą), prašymų dėl turtinės ir neturtinės žalos, atsiradusios dėl paciento sveikatai padarytos žalos (toliau – žala), atlyginimo (toliau<text:s/></text:span><text:span text:style-name="T1862">– prašymas) skaičius;</text:span></text:p>
      <text:p text:style-name="P1863"><text:span text:style-name="T1864">3.2</text:span><text:span text:style-name="T1865">. nagrinėtų prašymų skaičius:<text:s/></text:span></text:p>
      <text:p text:style-name="P1866"><text:span text:style-name="T1867">3.2.1</text:span><text:span text:style-name="T1868">. bendras nagrinėtų prašymų skaičius;</text:span></text:p>
      <text:p text:style-name="P1869"><text:span text:style-name="T1870">3.2.2</text:span><text:span text:style-name="T1871">. prašymų pagal asmens sveikatos priežiūros paslaugų, kurias teikiant padaryta žala, grupes, nurodytas prašo 5 punkte, skaičius;</text:span></text:p>
      <text:p text:style-name="P1872"><text:span text:style-name="T1873">3.2.3</text:span><text:span text:style-name="T1874">.<text:s/></text:span><text:span text:style-name="T1875">prašymų pagal asmens sveikatos priežiūros įstaigas (toliau – įstaiga), kurios prašyme nurodytos kaip įstaigos, kuriose padaryta žala, skaičius;</text:span></text:p>
      <text:p text:style-name="P1876"><text:span text:style-name="T1877">3.2.4</text:span><text:span text:style-name="T1878">. prašymų pagal prašyme nurodytą paciento sveikatos būklę (mirtis, sveikatos būklė, nurodyta Lietuvos R</text:span><text:span text:style-name="T1879">espublikos Vyriausybės patvirtinto Turtinės ir neturtinės žalos, atsiradusios dėl paciento sveikatai padarytos žalos, atlyginimo tvarkos aprašo (toliau – Žalos atlyginimo aprašas) Neturtinės žalos atlyginimo kriterijų ir pagal juos skiriamų balų lentelės 1</text:span><text:span text:style-name="T1880">.1 papunkčio atitinkamame papunktyje), skaičius;</text:span></text:p>
      <text:p text:style-name="P1881"><text:span text:style-name="T1882">3.2.5</text:span><text:span text:style-name="T1883">. prašymų, kuriuos nagrinėjant prašyta eksperto arba įstatymo <text:s/>26 straipsnio 6 dalyje nurodytais atvejais – kito ekspertų sąraše nenurodyto sveikatos priežiūros specialisto atitinkančio įstatymo 26<text:s/></text:span><text:span text:style-name="T1884">straipsnio 7 dalyje nustatytus reikalavimus (toliau – kitas specialistas) išvados, skaičius;</text:span></text:p>
      <text:p text:style-name="P1885"><text:span text:style-name="T1886">3.3</text:span><text:span text:style-name="T1887">. prašymų, kuriuos išnagrinėjus priimtas Komisijos sprendimas pacientui ar kitam asmeniui, turinčiam teisę į žalos atlyginimą, atlyginti žalą (toliau – pr</text:span><text:span text:style-name="T1888">ašymai, dėl kurių priimtas teigiamas sprendimas), skaičius:</text:span></text:p>
      <text:p text:style-name="P1889"><text:span text:style-name="T1890">3.3.1</text:span><text:span text:style-name="T1891">. bendras prašymų, dėl kurių priimtas teigiamas sprendimas, skaičius;</text:span></text:p>
      <text:p text:style-name="P1892"><text:span text:style-name="T1893">3.3.2</text:span><text:span text:style-name="T1894">. prašymų, dėl kurių priimtas teigiamas sprendimas, pagal asmens sveikatos priežiūros paslaugų, kurias teikian</text:span><text:span text:style-name="T1895">t padaryta žala, grupes, nurodytas Aprašo 5 punkte, skaičius;</text:span></text:p>
      <text:p text:style-name="P1896"><text:span text:style-name="T1897">3.3.3</text:span><text:span text:style-name="T1898">. prašymų, dėl kurių priimtas teigiamas sprendimas, pagal įstaigas, kuriose padaryta žala, skaičius;</text:span></text:p>
      <text:p text:style-name="P1899"><text:span text:style-name="T1900">3.3.4</text:span><text:span text:style-name="T1901">. prašymų, dėl kurių priimtas teigiamas sprendimas, pagal paciento sveikato</text:span><text:span text:style-name="T1902">s būklę (mirtis, atitinkamo lygio neįgalumas, atitinkamas darbingumo sumažėjimo procentas, kita sveikatos būklė, nurodyta Žalos atlyginimo aprašo Neturtinės žalos atlyginimo kriterijų ir pagal juos skiriamų balų lentelės 1.1 papunkčio atitinkamame papunkty</text:span><text:span text:style-name="T1903">je), skaičius;</text:span></text:p>
      <text:p text:style-name="P1904"><text:span text:style-name="T1905">3.3.5</text:span><text:span text:style-name="T1906">. prašymų, dėl kurių teigiamas sprendimas priimtas eksperto ar kito specialisto (nurodant atskirai) išvados pagrindu, ir prašymų, dėl kurių teigiamas sprendimas priimtas nesikreipus į ekspertą ar kitą specialistą, skaičius;</text:span></text:p>
      <text:p text:style-name="P1907"><text:span text:style-name="T1908">3.3.6</text:span><text:span text:style-name="T1909">. prašymų, kuriuos išnagrinėjus nustatyta, kad pacientas tyčia ar dėl didelio neatsargumo prisidėjo prie žalos atsiradimo, skaičius.</text:span></text:p>
      <text:p text:style-name="P1910"><text:span text:style-name="T1911">4</text:span><text:span text:style-name="T1912">. Ataskaitą pasirašo visi Komisijos nariai.<text:s/></text:span></text:p>
      <text:p text:style-name="P1913"><text:span text:style-name="T1914">5</text:span><text:span text:style-name="T1915">. Asmens sveikatos priežiūros paslaugų, kurias teikiant padaryt</text:span><text:span text:style-name="T1916">a žala, grupės:</text:span></text:p>
      <text:p text:style-name="P1917"><text:span text:style-name="T1918">5.1</text:span><text:span text:style-name="T1919">. odontologijos paslaugos;</text:span></text:p>
      <text:p text:style-name="P1920"><text:span text:style-name="T1921">5.2</text:span><text:span text:style-name="T1922">. chirurgijos paslaugos;<text:s/></text:span></text:p>
      <text:p text:style-name="P1923"><text:span text:style-name="T1924">5.3</text:span><text:span text:style-name="T1925">. akušerijos-ginekologijos paslaugos;</text:span></text:p>
      <text:p text:style-name="P1926"><text:span text:style-name="T1927">54</text:span><text:span text:style-name="T1928">. pediatrijos paslaugos;</text:span></text:p>
      <text:p text:style-name="P1929"><text:span text:style-name="T1930">5.5</text:span><text:span text:style-name="T1931">. geriatrijos paslaugos;</text:span></text:p>
      <text:p text:style-name="P1932"><text:span text:style-name="T1933">5.6</text:span><text:span text:style-name="T1934">. psichiatrijos paslaugos;</text:span></text:p>
      <text:p text:style-name="P1935"><text:span text:style-name="T1936">5.7</text:span><text:span text:style-name="T1937">. slaugos ir palaikomojo<text:s/></text:span><text:span text:style-name="T1938">gydymo bei paliatyviosios pagalbos paslaugos;</text:span></text:p>
      <text:p text:style-name="P1939"><text:span text:style-name="T1940">5.8</text:span><text:span text:style-name="T1941">. šeimos medicinos paslaugos;</text:span></text:p>
      <text:p text:style-name="P1942"><text:span text:style-name="T1943">5.9</text:span><text:span text:style-name="T1944">. radiologijos paslaugos;<text:s/></text:span></text:p>
      <text:p text:style-name="P1945"><text:span text:style-name="T1946">5.10</text:span><text:span text:style-name="T1947">. dermatovenerologijos paslaugos;</text:span></text:p>
      <text:p text:style-name="P1948"><text:span text:style-name="T1949">5.11</text:span><text:span text:style-name="T1950">. endokrinologijos paslaugos;</text:span></text:p>
      <text:p text:style-name="P1951"><text:span text:style-name="T1952">5.12</text:span><text:span text:style-name="T1953">. endoprotezavimo paslaugos;</text:span></text:p>
      <text:p text:style-name="P1954"><text:span text:style-name="T1955">5.13</text:span><text:span text:style-name="T1956">. gastroentero</text:span><text:span text:style-name="T1957">logijos paslaugos;</text:span></text:p>
      <text:p text:style-name="P1958"><text:span text:style-name="T1959">5.14</text:span><text:span text:style-name="T1960">. skubiosios pagalbos paslaugos;</text:span></text:p>
      <text:p text:style-name="P1961"><text:span text:style-name="T1962">5.15</text:span><text:span text:style-name="T1963">. reanimacijos ir intensyviosios terapijos paslaugos;</text:span></text:p>
      <text:p text:style-name="P1964"><text:span text:style-name="T1965">5.16</text:span><text:span text:style-name="T1966">. infekcinių ligų gydymo paslaugos;</text:span></text:p>
      <text:p text:style-name="P1967"><text:span text:style-name="T1968">5.17</text:span><text:span text:style-name="T1969">. otorinolaringologijos paslaugos;<text:s/></text:span></text:p>
      <text:p text:style-name="P1970"><text:span text:style-name="T1971">5.18</text:span><text:span text:style-name="T1972">. nefrologijos paslaugos;</text:span></text:p>
      <text:p text:style-name="P1973"><text:span text:style-name="T1974">5.19</text:span><text:span text:style-name="T1975">.<text:s/></text:span><text:span text:style-name="T1976">neurologijos paslaugos;</text:span></text:p>
      <text:p text:style-name="P1977"><text:span text:style-name="T1978">5.20</text:span><text:span text:style-name="T1979">. oftalmologijos paslaugos;</text:span></text:p>
      <text:p text:style-name="P1980"><text:span text:style-name="T1981">5.21</text:span><text:span text:style-name="T1982">. onkologijos paslaugos;</text:span></text:p>
      <text:p text:style-name="P1983"><text:span text:style-name="T1984">5.22</text:span><text:span text:style-name="T1985">. ortopedijos ir traumatologijos paslaugos;</text:span></text:p>
      <text:p text:style-name="P1986"><text:span text:style-name="T1987">5.23</text:span><text:span text:style-name="T1988">. pulmonologijos paslaugos;</text:span></text:p>
      <text:p text:style-name="P1989"><text:span text:style-name="T1990">5.24</text:span><text:span text:style-name="T1991">. reumatologijos paslaugos;</text:span></text:p>
      <text:p text:style-name="P1992"><text:span text:style-name="T1993">5.25</text:span><text:span text:style-name="T1994">. urologijos paslaugos;</text:span></text:p>
      <text:p text:style-name="P1995"><text:span text:style-name="T1996">5.26</text:span><text:span text:style-name="T1997">. vidaus ligų gydymo paslaugos;</text:span></text:p>
      <text:p text:style-name="P1998"><text:span text:style-name="T1999">5.27</text:span><text:span text:style-name="T2000">. žmogaus audinių, ląstelių organų transplantacijos paslaugos;</text:span></text:p>
      <text:p text:style-name="P2001"><text:span text:style-name="T2002">5.28</text:span><text:span text:style-name="T2003">. toksikologijos paslaugos;</text:span></text:p>
      <text:p text:style-name="P2004"><text:span text:style-name="T2005">5.29</text:span><text:span text:style-name="T2006">. alergologijos ir klinikinės imunologijos paslaugos;</text:span></text:p>
      <text:p text:style-name="P2007"><text:span text:style-name="T2008">5.30</text:span><text:span text:style-name="T2009">. medicininės reabilitacijos paslaugos;</text:span></text:p>
      <text:p text:style-name="P2010"><text:span text:style-name="T2011">5.31</text:span><text:span text:style-name="T2012">. neonatologijos paslaugos;</text:span></text:p>
      <text:p text:style-name="P2013"><text:span text:style-name="T2014">5.32</text:span><text:span text:style-name="T2015">. hematolgijos paslaugos;</text:span></text:p>
      <text:p text:style-name="P2016"><text:span text:style-name="T2017">5.33</text:span><text:span text:style-name="T2018">. kardiologijos paslaugos.</text:span></text:p>
      <text:p text:style-name="P2019"/>
      <text:p text:style-name="P2020"><text:span text:style-name="T2021">III</text:span><text:span text:style-name="T2022"><text:s/>SKYRIUS</text:span></text:p>
      <text:p text:style-name="P2023"><text:span text:style-name="T2024">ATASKAITOS TEIKIMO PREVENCIJOS KOMISIJAI TVARKA</text:span></text:p>
      <text:p text:style-name="P2025"/>
      <text:p text:style-name="P2026"><text:span text:style-name="T2027">6</text:span><text:span text:style-name="T2028">. Ataskaita turi būti parengta ir pateikta Prevencijos komisijai ne vėliau kaip ik</text:span><text:span text:style-name="T2029">i einamųjų metų balandžio 1 d.</text:span></text:p>
      <text:p text:style-name="P2030"/>
      <text:p text:style-name="P2031"/>
      <text:p text:style-name="P2032"/>
      <text:p text:style-name="P2033"><text:span text:style-name="T2034">7</text:span><text:span text:style-name="T2035">. Komisijos parengtą ataskaitą Komisijos sekretorius užregistruoja institucijos, kuri užtikrina technines Komisijos veiklos sąlygas (Lietuvos Respublikos sveikatos apsaugos ministerijos arba sveikatos apsaugos ministro įgaliotos institucijos) dokumentų val</text:span><text:span text:style-name="T2036">dymo sistemoje ir pateikia Prevencijos komisijai bei paskelbia Sveikatos apsaugos ministerijos interneto svetainėje.<text:s/></text:span></text:p>
      <text:p text:style-name="P2037"/>
      <text:p text:style-name="P2038"><text:span text:style-name="T2039">______________</text:span></text:p>
      <text:p text:style-name="P2040">Priedo pakeitimai:</text:p>
      <text:p text:style-name="P2041"><text:span text:style-name="T2042">Nr.<text:s/></text:span><text:a xlink:href="https://www.e-tar.lt/portal/legalAct.html?documentId=59a88880882811ed8df094f359a60216" office:target-frame-name="_top" xlink:show="replace"><text:span text:style-name="T2043">V-2006</text:span></text:a><text:span text:style-name="T2044">, 2022-12-30, paskelbta TAR 2022-12-30, i. k. 2022-27596</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sveikatos apsaugos ministerija, Įsakymas</text:span></text:p>
      <text:p text:style-name="P2054"><text:span text:style-name="T2055">Nr.<text:s/></text:span><text:a xlink:href="https://www.e-tar.lt/portal/legalAct.html?documentId=54a37b80630111eca9ac839120d251c4" office:target-frame-name="_top" xlink:show="replace"><text:span text:style-name="T2056">V-2905</text:span></text:a><text:span text:style-name="T2057">, 2021-12-22, paskelbta TAR 2021-12-22, i. k. 2021-26494</text:span></text:p>
      <text:p text:style-name="P2058"><text:span text:style-name="T2059">Dėl Lietuvos Respublikos sveikatos apsaugos ministro 2020 m. sausio 9 d. įsakymo Nr. V-36 „Dėl Lietuvos Res</text:span><text:span text:style-name="T2060">publikos pacientų teisių ir žalos sveikatai atlyginimo įstatymo įgyvendinimo“ pakeitimo</text:span></text:p>
      <text:p text:style-name="P2061"/>
      <text:p text:style-name="P2062"><text:span text:style-name="T2063">2.</text:span></text:p>
      <text:p text:style-name="P2064"><text:span text:style-name="T2065">Lietuvos Respublikos sveikatos apsaugos ministerija, Įsakymas</text:span></text:p>
      <text:p text:style-name="P2066"><text:span text:style-name="T2067">Nr.<text:s/></text:span><text:a xlink:href="https://www.e-tar.lt/portal/legalAct.html?documentId=59a88880882811ed8df094f359a60216" office:target-frame-name="_top" xlink:show="replace"><text:span text:style-name="T2068">V-2006</text:span></text:a><text:span text:style-name="T2069">, 2022-12-30, paskelbta TAR 2022-12-30, i. k. 2022-27596</text:span></text:p>
      <text:p text:style-name="P2070"><text:span text:style-name="T2071">Dėl Lietuvos Respublikos sveikatos apsaugos ministro 2020 m. sausio 9 d. įsakymo Nr. V-36 „Lietuvos Respublikos pacientų teisių ir žalos sveikatai atlyginimo įstatymo įgyvendinimo“ pakeitimo</text:span></text:p>
      <text:p text:style-name="P2072"/>
      <text:p text:style-name="P2073"><text:span text:style-name="T2074">3</text:span><text:span text:style-name="T2075">.</text:span></text:p>
      <text:p text:style-name="P2076"><text:span text:style-name="T2077">Lietuvos Respublikos sveikatos apsaugos ministerija, Įsakymas</text:span></text:p>
      <text:p text:style-name="P2078"><text:span text:style-name="T2079">Nr.<text:s/></text:span><text:a xlink:href="https://www.e-tar.lt/portal/legalAct.html?documentId=ccd22150ce1d11ed9978886e85107ab2" office:target-frame-name="_top" xlink:show="replace"><text:span text:style-name="T2080">V-382</text:span></text:a><text:span text:style-name="T2081">, 2023-03-28, paskelbta TAR 2023-03-29, i. k. 2023-05557</text:span></text:p>
      <text:p text:style-name="P2082"><text:span text:style-name="T2083">Dėl Lietuvos Respublikos sve</text:span><text:span text:style-name="T2084">ikatos apsaugos ministro 2020 m. sausio 9 d. įsakymo Nr. V-36 „Dėl Lietuvos Respublikos pacientų teisių ir žalos sveikatai atlyginimo įstatymo įgyvend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Arial" style:font-name-complex="Arial" fo:font-size="10pt" style:font-size-asian="10pt" style:font-size-complex="11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font-name="Arial" style:font-name-complex="Arial" fo:font-size="10pt" style:font-size-asian="10pt" style:font-size-complex="11pt" style:language-asian="lt" style:country-asian="LT"/>
    </style:style>
    <style:style style:name="P4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style:font-name="Arial" style:font-name-complex="Arial" fo:font-size="10pt" style:font-size-asian="10pt" style:font-size-complex="11pt" style:language-asian="lt" style:country-asian="LT"/>
    </style:style>
    <style:style style:name="P5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Arial" style:font-name-complex="Arial" fo:font-size="10pt" style:font-size-asian="10pt" style:font-size-complex="11pt" style:language-asian="lt" style:country-asian="LT"/>
    </style:style>
    <style:style style:name="P6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font-name="Arial" style:font-name-complex="Arial" fo:font-size="10pt" style:font-size-asian="10pt" style:font-size-complex="11pt" style:language-asian="lt" style:country-asian="LT"/>
    </style:style>
    <style:style style:name="P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style:font-name="Arial" style:font-name-complex="Arial" fo:font-size="10pt" style:font-size-asian="10pt" style:font-size-complex="11pt" style:language-asian="lt" style:country-asian="LT"/>
    </style:style>
    <style:style style:name="P1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style:font-name="Arial" style:font-name-complex="Arial" fo:font-size="10pt" style:font-size-asian="10pt" style:font-size-complex="11pt" style:language-asian="lt" style:country-asian="LT"/>
    </style:style>
    <style:style style:name="P1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7</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90"><draw:frame draw:style-name="F591" text:anchor-type="paragraph" svg:y="0.0006in" draw:z-index="0"><draw:text-box fo:min-height="0in" fo:min-width="0in"><text:p text:style-name="P589"><text:span text:style-name="T592"><text:page-number text:fixed="false">7</text:page-number></text:span></text:p></draw:text-box></draw:frame></text:p>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657"><draw:frame draw:style-name="F658" text:anchor-type="paragraph" svg:y="0.0006in" draw:z-index="0"><draw:text-box fo:min-height="0in" fo:min-width="0in"><text:p text:style-name="P656"><text:span text:style-name="T659"><text:page-number text:fixed="false">7</text:page-number></text:span></text:p></draw:text-box></draw:frame></text:p>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732"><draw:frame draw:style-name="F733" text:anchor-type="paragraph" svg:y="0.0006in" draw:z-index="0"><draw:text-box fo:min-height="0in" fo:min-width="0in"><text:p text:style-name="P731"><text:span text:style-name="T734"><text:page-number text:fixed="false">7</text:page-number></text:span></text:p></draw:text-box></draw:frame></text:p>
      </style:header>
      <style:footer>
        <text:p text:style-name="P735"/>
      </style:footer>
    </style:master-page>
    <style:master-page style:next-style-name="MP5" style:name="MPF5" style:page-layout-name="PL5">
      <style:header>
        <text:p text:style-name="P736"/>
      </style:header>
      <style:footer>
        <text:p text:style-name="P737"/>
      </style:footer>
    </style:master-page>
    <style:master-page style:name="MP6" style:page-layout-name="PL6">
      <style:header>
        <text:p text:style-name="P1268"><draw:frame draw:style-name="F1269" text:anchor-type="paragraph" svg:y="0.0006in" draw:z-index="0"><draw:text-box fo:min-height="0in" fo:min-width="0in"><text:p text:style-name="P1267"><text:span text:style-name="T1270"><text:page-number text:fixed="false">7</text:page-number></text:span></text:p></draw:text-box></draw:frame></text:p>
      </style:header>
      <style:footer>
        <text:p text:style-name="P1271"/>
      </style:footer>
    </style:master-page>
    <style:master-page style:next-style-name="MP6" style:name="MPF6" style:page-layout-name="PL6">
      <style:header>
        <text:p text:style-name="P1272"/>
      </style:header>
      <style:footer>
        <text:p text:style-name="P1273"/>
      </style:footer>
    </style:master-page>
    <style:master-page style:name="MP7" style:page-layout-name="PL7">
      <style:header>
        <text:p text:style-name="P1815"><draw:frame draw:style-name="F1816" text:anchor-type="paragraph" svg:y="0.0006in" draw:z-index="0"><draw:text-box fo:min-height="0in" fo:min-width="0in"><text:p text:style-name="P1814"><text:span text:style-name="T1817"><text:page-number text:fixed="false">7</text:page-number></text:span></text:p></draw:text-box></draw:frame></text:p>
      </style:header>
      <style:footer>
        <text:p text:style-name="P1818"/>
      </style:footer>
    </style:master-page>
    <style:master-page style:next-style-name="MP7" style:name="MPF7" style:page-layout-name="PL7">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3T12:46:00Z</meta:creation-date>
    <dc:date>2024-10-03T12:46:00Z</dc:date>
    <meta:print-date>2019-12-30T14:09:00Z</meta:print-date>
    <meta:template xlink:href="Normal.dotm" xlink:type="simple"/>
    <meta:editing-cycles>2</meta:editing-cycles>
    <meta:editing-duration>PT0S</meta:editing-duration>
    <meta:document-statistic meta:page-count="5" meta:paragraph-count="459" meta:word-count="8183" meta:character-count="70327" meta:row-count="1605" meta:non-whitespace-character-count="62603"/>
  </office:meta>
</office:document-meta>
</file>