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line-height="107%" fo:margin-left="3.15in" style:page-number="1">
        <style:tab-stops/>
      </style:paragraph-properties>
      <style:text-properties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fo:font-weight="bold" style:font-weight-asian="bold"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fo:text-indent="0.5in"/>
      <style:text-properties style:font-size-complex="12pt" style:language-asian="lt" style:country-asian="LT"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text-properties fo:font-weight="bold" style:font-weight-asian="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322" style:parent-style-name="Normal" style:family="paragraph">
      <style:paragraph-properties fo:margin-left="4in">
        <style:tab-stops/>
      </style:paragraph-properties>
      <style:text-properties style:font-size-complex="12pt" style:language-asian="lt" style:country-asian="LT"/>
    </style:style>
    <style:style style:name="P323" style:parent-style-name="Normal" style:family="paragraph">
      <style:paragraph-properties fo:margin-left="3.5in" fo:text-indent="0.5in">
        <style:tab-stops/>
      </style:paragraph-properties>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vertical-align="middle"/>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vertical-align="middle"/>
      <style:text-properties style:font-size-complex="12pt" style:language-asian="lt" style:country-asian="LT"/>
    </style:style>
    <style:style style:name="P333" style:parent-style-name="Normal" style:family="paragraph">
      <style:paragraph-properties fo:text-align="center" style:vertical-align="middle"/>
      <style:text-properties style:font-size-complex="12pt" style:language-asian="lt" style:country-asian="LT"/>
    </style:style>
    <style:style style:name="P334" style:parent-style-name="Normal" style:family="paragraph">
      <style:paragraph-properties fo:text-align="center" style:vertical-align="middle"/>
      <style:text-properties fo:font-size="10pt" style:font-size-asian="10pt" style:language-asian="lt" style:country-asian="LT"/>
    </style:style>
    <style:style style:name="P335" style:parent-style-name="Normal" style:family="paragraph">
      <style:paragraph-properties fo:text-align="center" style:vertical-align="middle"/>
      <style:text-properties style:font-size-complex="12pt" style:language-asian="lt" style:country-asian="LT"/>
    </style:style>
    <style:style style:name="P336" style:parent-style-name="Normal" style:family="paragraph">
      <style:paragraph-properties fo:text-align="center" style:vertical-align="middle"/>
      <style:text-properties fo:font-size="10pt" style:font-size-asian="10pt" style:language-asian="lt" style:country-asian="LT"/>
    </style:style>
    <style:style style:name="P337" style:parent-style-name="Normal" style:family="paragraph">
      <style:paragraph-properties fo:text-align="justify" style:vertical-align="middle"/>
      <style:text-properties style:font-size-complex="12pt" style:language-asian="lt" style:country-asian="LT"/>
    </style:style>
    <style:style style:name="P338" style:parent-style-name="Normal" style:family="paragraph">
      <style:paragraph-properties fo:text-align="justify" style:vertical-align="middle"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in"/>
      <style:text-properties style:font-size-complex="12pt" style:language-asian="lt" style:country-asian="LT"/>
    </style:style>
    <style:style style:name="P344" style:parent-style-name="Normal" style:family="paragraph">
      <style:paragraph-properties fo:text-align="justify" style:vertical-align="middle" fo:text-indent="0.5in"/>
      <style:text-properties style:font-size-complex="12pt" style:language-asian="lt" style:country-asian="LT"/>
    </style:style>
    <style:style style:name="P345" style:parent-style-name="Normal" style:family="paragraph">
      <style:paragraph-properties fo:text-align="justify" style:vertical-align="middle" fo:text-indent="0.5in"/>
      <style:text-properties style:font-size-complex="12pt" style:language-asian="lt" style:country-asian="LT"/>
    </style:style>
    <style:style style:name="TableColumn347" style:family="table-column">
      <style:table-column-properties style:column-width="4.0354in"/>
    </style:style>
    <style:style style:name="TableColumn348" style:family="table-column">
      <style:table-column-properties style:column-width="0.0138in"/>
    </style:style>
    <style:style style:name="TableColumn349" style:family="table-column">
      <style:table-column-properties style:column-width="1.643in"/>
    </style:style>
    <style:style style:name="TableColumn350" style:family="table-column">
      <style:table-column-properties style:column-width="0.9951in"/>
    </style:style>
    <style:style style:name="TableColumn351" style:family="table-column">
      <style:table-column-properties style:column-width="0.0138in"/>
    </style:style>
    <style:style style:name="Table346" style:family="table">
      <style:table-properties style:width="6.7013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text-indent="0.5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indent="0.543in"/>
      <style:text-properties style:font-size-complex="12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indent="0.543in"/>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indent="0.543in"/>
      <style:text-properties style:font-size-complex="12pt" style:language-asian="lt" style:country-asian="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indent="0.543in"/>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text-indent="0.543in"/>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center"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text-position="super 66.6%"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indent="0.5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indent="0.543in"/>
      <style:text-properties style:font-size-complex="12pt" style:language-asian="lt" style:country-asian="L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indent="0.543in"/>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indent="0.543in"/>
      <style:text-properties style:font-size-complex="12pt" style:language-asian="lt" style:country-asian="L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indent="0.543in"/>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style:vertical-align="middle" fo:text-indent="0.543in"/>
      <style:text-properties style:font-size-complex="12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style:vertical-align="middle" fo:text-indent="0.543in"/>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style:vertical-align="middle" fo:text-indent="0.5in"/>
      <style:text-properties style:font-size-complex="12pt" style:language-asian="lt" style:country-asian="LT"/>
    </style:style>
    <style:style style:name="P405" style:parent-style-name="Normal" style:family="paragraph">
      <style:paragraph-properties fo:text-indent="0.543in"/>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style:vertical-align="middle" fo:text-indent="0.5in"/>
      <style:text-properties style:font-size-complex="12pt" style:language-asian="lt" style:country-asian="LT"/>
    </style:style>
    <style:style style:name="P409" style:parent-style-name="Normal" style:family="paragraph">
      <style:paragraph-properties fo:text-indent="0.543in"/>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fo:text-indent="0.5in"/>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text-indent="0.5in"/>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text-indent="0.5in"/>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indent="0.5in"/>
      <style:text-properties style:font-size-complex="12pt" style:language-asian="lt" style:country-asian="LT"/>
    </style:style>
    <style:style style:name="P419" style:parent-style-name="Normal" style:family="paragraph">
      <style:paragraph-properties fo:text-align="justify" style:vertical-align="middle" fo:text-indent="0.5in"/>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5in"/>
      <style:text-properties style:font-size-complex="12pt" style:language-asian="lt" style:country-asian="LT"/>
    </style:style>
    <style:style style:name="P425" style:parent-style-name="Normal" style:family="paragraph">
      <style:paragraph-properties fo:text-align="justify" style:vertical-align="middle" fo:text-indent="0.5in"/>
      <style:text-properties style:font-size-complex="12pt" style:language-asian="lt" style:country-asian="LT"/>
    </style:style>
    <style:style style:name="P426" style:parent-style-name="Normal" style:family="paragraph">
      <style:paragraph-properties fo:text-align="justify" style:vertical-align="middle"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ext-properties style:font-size-complex="12pt" style:language-asian="lt" style:country-asian="LT"/>
    </style:style>
    <style:style style:name="P435" style:parent-style-name="Normal" style:family="paragraph">
      <style:paragraph-properties fo:text-align="justify" style:vertical-align="middle" fo:text-indent="0.5in"/>
      <style:text-properties style:font-size-complex="12pt" style:language-asian="lt" style:country-asian="LT"/>
    </style:style>
    <style:style style:name="P436" style:parent-style-name="Normal" style:family="paragraph">
      <style:paragraph-properties style:vertical-align="middle"/>
      <style:text-properties style:font-size-complex="12pt" style:language-asian="lt" style:country-asian="LT"/>
    </style:style>
    <style:style style:name="P437" style:parent-style-name="Normal" style:family="paragraph">
      <style:paragraph-properties fo:text-align="center"/>
      <style:text-properties fo:font-size="10pt" style:font-size-asian="10pt" style:language-asian="lt" style:country-asian="LT"/>
    </style:style>
    <style:style style:name="P438" style:parent-style-name="Normal" style:family="paragraph">
      <style:paragraph-properties fo:text-indent="0.5in"/>
      <style:text-properties style:font-size-complex="12pt" style:language-asian="lt" style:country-asian="LT"/>
    </style:style>
    <style:style style:name="P439" style:parent-style-name="Normal" style:family="paragraph">
      <style:paragraph-properties style:vertical-align="middle"/>
      <style:text-properties style:font-size-complex="12pt" style:language-asian="lt" style:country-asian="LT"/>
    </style:style>
    <style:style style:name="P440" style:parent-style-name="Normal" style:family="paragraph">
      <style:paragraph-properties fo:text-align="center"/>
      <style:text-properties fo:font-size="10pt" style:font-size-asian="10pt" style:language-asian="lt" style:country-asian="LT"/>
    </style:style>
    <style:style style:name="P441" style:parent-style-name="Normal" style:family="paragraph">
      <style:paragraph-properties fo:margin-left="3.2486in">
        <style:tab-stops/>
      </style:paragraph-properties>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P444"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450" style:parent-style-name="Normal" style:family="paragraph">
      <style:paragraph-properties fo:margin-left="3.2486in">
        <style:tab-stops/>
      </style:paragraph-properties>
      <style:text-properties style:font-size-complex="12pt" style:language-asian="lt" style:country-asian="LT"/>
    </style:style>
    <style:style style:name="P451" style:parent-style-name="Normal" style:family="paragraph">
      <style:paragraph-properties fo:margin-left="3.15in" fo:text-indent="0.0861in">
        <style:tab-stops/>
      </style:paragraph-properties>
      <style:text-properties style:font-size-complex="12pt" style:language-asian="lt" style:country-asian="LT"/>
    </style:style>
    <style:style style:name="P452" style:parent-style-name="Normal" style:family="paragraph">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text-properties fo:font-weight="bold" style:font-weight-asian="bold"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508" style:parent-style-name="Normal" style:family="paragraph">
      <style:paragraph-properties fo:margin-left="3.2486in">
        <style:tab-stops/>
      </style:paragraph-properties>
      <style:text-properties style:font-size-complex="12pt" style:language-asian="lt" style:country-asian="LT"/>
    </style:style>
    <style:style style:name="P509" style:parent-style-name="Normal" style:family="paragraph">
      <style:paragraph-properties fo:margin-left="3.15in" fo:text-indent="0.0861in">
        <style:tab-stops/>
      </style:paragraph-properties>
      <style:text-properties style:font-size-complex="12pt" style:language-asian="lt" style:country-asian="LT"/>
    </style:style>
    <style:style style:name="P510" style:parent-style-name="Normal" style:family="paragraph">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text-properties fo:font-weight="bold" style:font-weight-asian="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master-page-name="MPF5" style:family="paragraph">
      <style:paragraph-properties fo:break-before="page" fo:margin-left="3.4458in" style:page-number="1">
        <style:tab-stops/>
      </style:paragraph-properties>
      <style:text-properties style:font-size-complex="12pt" style:language-asian="lt" style:country-asian="LT"/>
    </style:style>
    <style:style style:name="P573" style:parent-style-name="Normal" style:family="paragraph">
      <style:paragraph-properties fo:margin-left="3.4458in">
        <style:tab-stops/>
      </style:paragraph-properties>
      <style:text-properties style:font-size-complex="12pt" style:language-asian="lt" style:country-asian="LT"/>
    </style:style>
    <style:style style:name="P574" style:parent-style-name="Normal" style:family="paragraph">
      <style:paragraph-properties fo:margin-left="3.4458in">
        <style:tab-stops/>
      </style:paragraph-properties>
      <style:text-properties style:font-size-complex="12pt" style:language-asian="lt" style:country-asian="LT"/>
    </style:style>
    <style:style style:name="P575" style:parent-style-name="Normal" style:family="paragraph">
      <style:paragraph-properties fo:margin-left="3.4458in">
        <style:tab-stops/>
      </style:paragraph-properties>
      <style:text-properties style:font-size-complex="12pt" style:language-asian="lt" style:country-asian="LT"/>
    </style:style>
    <style:style style:name="P576" style:parent-style-name="Normal" style:family="paragraph">
      <style:paragraph-properties fo:margin-left="3.445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text-properties fo:font-weight="bold" style:font-weight-asian="bold"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fo:font-size="10pt" style:font-size-asian="10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fo:font-size="10pt" style:font-size-asian="10pt"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text-properties fo:font-weight="bold" style:font-weight-asian="bold" style:font-size-complex="12pt" style:language-asian="lt" style:country-asian="LT"/>
    </style:style>
    <style:style style:name="P599" style:parent-style-name="Normal" style:family="paragraph">
      <style:paragraph-properties fo:text-align="justify">
        <style:tab-stops>
          <style:tab-stop style:type="right" style:leader-style="dotted" style:leader-text="." style:position="6.693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tab-stops>
          <style:tab-stop style:type="right" style:leader-style="dotted" style:leader-text="." style:position="6.69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tab-stops>
          <style:tab-stop style:type="right" style:leader-style="dotted" style:leader-text="." style:position="6.693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ab-stops>
          <style:tab-stop style:type="right" style:leader-style="dotted" style:leader-text="." style:position="6.693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tab-stops>
          <style:tab-stop style:type="right" style:leader-style="dotted" style:leader-text="." style:position="6.6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tab-stops>
          <style:tab-stop style:type="right" style:leader-style="dotted" style:leader-text="." style:position="6.6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tab-stops>
          <style:tab-stop style:type="right" style:leader-style="dotted" style:leader-text="." style:position="6.6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ab-stops>
          <style:tab-stop style:type="right" style:leader-style="dotted" style:leader-text="." style:position="6.69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tab-stops>
          <style:tab-stop style:type="right" style:leader-style="dotted" style:leader-text="." style:position="6.69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ab-stops>
          <style:tab-stop style:type="right" style:leader-style="dotted" style:leader-text="." style:position="6.6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left="1.8in" fo:text-indent="0.4784in">
        <style:tab-stops/>
      </style:paragraph-properties>
      <style:text-properties fo:font-size="10pt" style:font-size-asian="10pt" style:language-asian="lt" style:country-asian="LT"/>
    </style:style>
    <style:style style:name="P65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70" style:family="table-column">
      <style:table-column-properties style:column-width="0.5243in"/>
    </style:style>
    <style:style style:name="TableColumn671" style:family="table-column">
      <style:table-column-properties style:column-width="2.9972in"/>
    </style:style>
    <style:style style:name="TableColumn672" style:family="table-column">
      <style:table-column-properties style:column-width="3.1972in"/>
    </style:style>
    <style:style style:name="Table669" style:family="table">
      <style:table-properties style:width="6.7187in" fo:margin-left="0in" table:align="left"/>
    </style:style>
    <style:style style:name="TableRow673" style:family="table-row">
      <style:table-row-properties style:min-row-height="0.3944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ableRow685" style:family="table-row">
      <style:table-row-properties style:min-row-height="0.3944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min-row-height="0.3944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min-row-height="0.3944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min-row-height="0.3944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Row721" style:family="table-row">
      <style:table-row-properties style:min-row-height="0.3944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min-row-height="0.3944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TableColumn742" style:family="table-column">
      <style:table-column-properties style:column-width="0.5194in" style:use-optimal-column-width="false"/>
    </style:style>
    <style:style style:name="TableColumn743" style:family="table-column">
      <style:table-column-properties style:column-width="1.9381in" style:use-optimal-column-width="false"/>
    </style:style>
    <style:style style:name="TableColumn744" style:family="table-column">
      <style:table-column-properties style:column-width="4.1986in" style:use-optimal-column-width="false"/>
    </style:style>
    <style:style style:name="Table741" style:family="table">
      <style:table-properties style:width="6.6562in" fo:margin-left="0in" table:align="left"/>
    </style:style>
    <style:style style:name="TableRow745" style:family="table-row">
      <style:table-row-properties style:min-row-height="0.3993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left="-0.5159in" fo:margin-right="-0.075in" fo:text-indent="0.5in">
        <style:tab-stops/>
      </style:paragraph-properties>
      <style:text-properties fo:font-weight="bold" style:font-weight-asian="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text-indent="0.5in"/>
      <style:text-properties fo:font-weight="bold" style:font-weight-asian="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ableRow757" style:family="table-row">
      <style:table-row-properties style:min-row-height="0.399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fo:text-indent="0.5in"/>
      <style:text-properties style:font-size-complex="12pt" style:language-asian="lt" style:country-asian="LT"/>
    </style:style>
    <style:style style:name="TableRow768" style:family="table-row">
      <style:table-row-properties style:min-row-height="0.3993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fo:text-indent="0.5in"/>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min-row-height="0.3993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fo:text-indent="0.0006in"/>
      <style:text-properties style:font-size-complex="12pt" style:language-asian="lt" style:country-asian="LT"/>
    </style:style>
    <style:style style:name="P787" style:parent-style-name="Normal" style:family="paragraph">
      <style:paragraph-properties fo:text-align="justify" fo:text-indent="0.0006in"/>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TableColumn798" style:family="table-column">
      <style:table-column-properties style:column-width="0.4993in" style:use-optimal-column-width="false"/>
    </style:style>
    <style:style style:name="TableColumn799" style:family="table-column">
      <style:table-column-properties style:column-width="1.9583in" style:use-optimal-column-width="false"/>
    </style:style>
    <style:style style:name="TableColumn800" style:family="table-column">
      <style:table-column-properties style:column-width="4.2326in" style:use-optimal-column-width="false"/>
    </style:style>
    <style:style style:name="Table797" style:family="table">
      <style:table-properties style:width="6.6902in" fo:margin-left="0in" table:align="left"/>
    </style:style>
    <style:style style:name="TableRow801" style:family="table-row">
      <style:table-row-properties style:min-row-height="0.4861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left="-0.5708in" fo:text-indent="0.5in">
        <style:tab-stops/>
      </style:paragraph-properties>
      <style:text-properties fo:font-weight="bold" style:font-weight-asian="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text-indent="0.0006in"/>
      <style:text-properties fo:font-weight="bold" style:font-weight-asian="bold" style:font-size-complex="12pt" style:language-asian="lt" style:country-asian="LT"/>
    </style:style>
    <style:style style:name="P808" style:parent-style-name="Normal" style:family="paragraph">
      <style:paragraph-properties fo:text-align="center" fo:text-indent="0.0006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ableRow813" style:family="table-row">
      <style:table-row-properties style:min-row-height="0.686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text-indent="0.0006in"/>
      <style:text-properties style:font-size-complex="12pt" style:language-asian="lt" style:country-asian="LT"/>
    </style:style>
    <style:style style:name="P823" style:parent-style-name="Normal" style:family="paragraph">
      <style:paragraph-properties fo:text-align="justify" fo:text-indent="0.0006in"/>
      <style:text-properties style:font-size-complex="12pt" style:language-asian="lt" style:country-asian="LT"/>
    </style:style>
    <style:style style:name="P824" style:parent-style-name="Normal" style:family="paragraph">
      <style:paragraph-properties fo:text-align="justify" fo:text-indent="0.0006in"/>
      <style:text-properties style:font-size-complex="12pt" style:language-asian="lt" style:country-asian="LT"/>
    </style:style>
    <style:style style:name="P825" style:parent-style-name="Normal" style:family="paragraph">
      <style:paragraph-properties fo:text-align="justify" fo:text-indent="0.0006in"/>
      <style:text-properties style:font-size-complex="12pt" style:language-asian="lt" style:country-asian="LT"/>
    </style:style>
    <style:style style:name="P826" style:parent-style-name="Normal" style:family="paragraph">
      <style:paragraph-properties fo:text-align="justify" fo:text-indent="0.0006in"/>
      <style:text-properties style:font-size-complex="12pt" style:language-asian="lt" style:country-asian="LT"/>
    </style:style>
    <style:style style:name="P827" style:parent-style-name="Normal" style:family="paragraph">
      <style:paragraph-properties fo:text-align="justify" fo:text-indent="0.0006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0006in"/>
      <style:text-properties style:font-size-complex="12pt" style:language-asian="lt" style:country-asian="LT"/>
    </style:style>
    <style:style style:name="TableRow830" style:family="table-row">
      <style:table-row-properties style:min-row-height="0.0847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text-indent="0.0006in"/>
      <style:text-properties style:font-size-complex="12pt" style:language-asian="lt" style:country-asian="LT"/>
    </style:style>
    <style:style style:name="P840" style:parent-style-name="Normal" style:family="paragraph">
      <style:paragraph-properties fo:text-align="justify" fo:text-indent="0.0006in"/>
      <style:text-properties style:font-size-complex="12pt" style:language-asian="lt" style:country-asian="LT"/>
    </style:style>
    <style:style style:name="P841" style:parent-style-name="Normal" style:family="paragraph">
      <style:paragraph-properties fo:text-align="justify" fo:text-indent="0.0006in"/>
      <style:text-properties style:font-size-complex="12pt" style:language-asian="lt" style:country-asian="LT"/>
    </style:style>
    <style:style style:name="P842" style:parent-style-name="Normal" style:family="paragraph">
      <style:paragraph-properties fo:text-align="justify" fo:text-indent="0.0006in"/>
      <style:text-properties style:font-size-complex="12pt" style:language-asian="lt" style:country-asian="LT"/>
    </style:style>
    <style:style style:name="P843" style:parent-style-name="Normal" style:family="paragraph">
      <style:paragraph-properties fo:text-align="justify" fo:text-indent="0.0006in"/>
      <style:text-properties style:font-size-complex="12pt" style:language-asian="lt" style:country-asian="LT"/>
    </style:style>
    <style:style style:name="P844" style:parent-style-name="Normal" style:family="paragraph">
      <style:paragraph-properties fo:text-align="justify" fo:text-indent="0.0006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0006in"/>
      <style:text-properties style:font-size-complex="12pt" style:language-asian="lt" style:country-asian="LT"/>
    </style:style>
    <style:style style:name="TableRow847" style:family="table-row">
      <style:table-row-properties style:min-row-height="0.0847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text-indent="0.0006in"/>
      <style:text-properties style:font-size-complex="12pt" style:language-asian="lt" style:country-asian="LT"/>
    </style:style>
    <style:style style:name="P856" style:parent-style-name="Normal" style:family="paragraph">
      <style:paragraph-properties fo:text-align="justify" fo:text-indent="0.0006in"/>
      <style:text-properties style:font-size-complex="12pt" style:language-asian="lt" style:country-asian="LT"/>
    </style:style>
    <style:style style:name="P857" style:parent-style-name="Normal" style:family="paragraph">
      <style:paragraph-properties fo:text-align="justify" fo:text-indent="0.0006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margin-left="0.5in" fo:text-indent="0.0006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fo:font-size="10pt" style:font-size-asian="10pt" style:font-size-complex="12pt" style:language-asian="lt" style:country-asian="LT"/>
    </style:style>
    <style:style style:name="P864" style:parent-style-name="Normal" style:family="paragraph">
      <style:paragraph-properties fo:text-align="justify" fo:margin-left="0.5in" fo:text-indent="0.0006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fo:font-size="10pt" style:font-size-asian="10pt" style:font-size-complex="12pt" style:language-asian="lt" style:country-asian="LT"/>
    </style:style>
    <style:style style:name="P868" style:parent-style-name="Normal" style:family="paragraph">
      <style:paragraph-properties fo:text-align="justify" fo:margin-left="0.5006in">
        <style:tab-stops/>
      </style:paragraph-properties>
      <style:text-properties style:font-weight-complex="bold" style:font-size-complex="12pt" style:language-asian="lt" style:country-asian="LT"/>
    </style:style>
    <style:style style:name="P869" style:parent-style-name="Normal" style:family="paragraph">
      <style:paragraph-properties fo:text-align="justify" fo:text-indent="0.0006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4965in" fo:text-indent="0.0006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ize="10pt" style:font-size-asian="10pt" style:font-size-complex="12pt" style:language-asian="lt" style:country-asian="LT"/>
    </style:style>
    <style:style style:name="P877" style:parent-style-name="Normal" style:family="paragraph">
      <style:paragraph-properties fo:text-align="justify" fo:margin-left="0.4965in" fo:text-indent="0.0006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ize="10pt" style:font-size-asian="10pt" style:font-size-complex="12pt" style:language-asian="lt" style:country-asian="LT"/>
    </style:style>
    <style:style style:name="P881" style:parent-style-name="Normal" style:family="paragraph">
      <style:paragraph-properties fo:text-align="justify" fo:margin-left="0.4972in">
        <style:tab-stops/>
      </style:paragraph-properties>
      <style:text-properties style:font-size-complex="12pt" style:language-asian="lt" style:country-asian="LT"/>
    </style:style>
    <style:style style:name="P882" style:parent-style-name="Normal" style:family="paragraph">
      <style:paragraph-properties fo:text-align="justify" fo:text-indent="0.0006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ize="10pt" style:font-size-asian="10pt" style:font-size-complex="12pt" style:language-asian="lt" style:country-asian="LT"/>
    </style:style>
    <style:style style:name="P886" style:parent-style-name="Normal" style:family="paragraph">
      <style:paragraph-properties fo:text-align="justify" fo:margin-left="0.0006in">
        <style:tab-stops/>
      </style:paragraph-properties>
      <style:text-properties style:font-size-complex="12pt" style:language-asian="lt" style:country-asian="LT"/>
    </style:style>
    <style:style style:name="P887" style:parent-style-name="Normal" style:family="paragraph">
      <style:paragraph-properties fo:text-align="justify" fo:text-indent="0.0006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ize="10pt" style:font-size-asian="10pt" style:font-size-complex="12pt" style:language-asian="lt" style:country-asian="LT"/>
    </style:style>
    <style:style style:name="P891" style:parent-style-name="Normal" style:family="paragraph">
      <style:paragraph-properties fo:text-align="justify" fo:margin-left="0.0006in">
        <style:tab-stops/>
      </style:paragraph-properties>
      <style:text-properties style:font-size-complex="12pt" style:language-asian="lt" style:country-asian="LT"/>
    </style:style>
    <style:style style:name="P892" style:parent-style-name="Normal" style:family="paragraph">
      <style:paragraph-properties fo:text-align="justify" fo:text-indent="0.0006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ize="10pt" style:font-size-asian="10pt" style:font-size-complex="12pt" style:language-asian="lt" style:country-asian="LT"/>
    </style:style>
    <style:style style:name="P896" style:parent-style-name="Normal" style:family="paragraph">
      <style:paragraph-properties fo:text-align="justify" fo:margin-left="0.6902in">
        <style:tab-stops/>
      </style:paragraph-properties>
      <style:text-properties style:font-size-complex="12pt" style:language-asian="lt" style:country-asian="LT"/>
    </style:style>
    <style:style style:name="P897" style:parent-style-name="Normal" style:family="paragraph">
      <style:paragraph-properties fo:text-align="justify" fo:text-indent="0.0006in"/>
      <style:text-properties style:font-size-complex="12pt" style:language-asian="lt" style:country-asian="LT"/>
    </style:style>
    <style:style style:name="P898" style:parent-style-name="Normal" style:family="paragraph">
      <style:paragraph-properties fo:text-align="justify" fo:text-indent="0.0006in"/>
      <style:text-properties style:font-size-complex="12pt" style:language-asian="lt" style:country-asian="LT"/>
    </style:style>
    <style:style style:name="P899" style:parent-style-name="Normal" style:family="paragraph">
      <style:paragraph-properties fo:text-align="justify" fo:text-indent="0.0006in"/>
      <style:text-properties style:font-size-complex="12pt" style:language-asian="lt" style:country-asian="LT"/>
    </style:style>
    <style:style style:name="P900" style:parent-style-name="Normal" style:family="paragraph">
      <style:paragraph-properties fo:text-align="justify" fo:text-indent="0.0006in"/>
    </style:style>
    <style:style style:name="T901" style:parent-style-name="DefaultParagraphFont" style:family="text">
      <style:text-properties style:font-size-complex="12pt" style:language-asian="lt" style:country-asian="LT"/>
    </style:style>
    <style:style style:name="TableRow902" style:family="table-row">
      <style:table-row-properties style:min-row-height="0.318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text-indent="0.0006in"/>
      <style:text-properties style:font-size-complex="12pt" style:language-asian="lt" style:country-asian="LT"/>
    </style:style>
    <style:style style:name="P911" style:parent-style-name="Normal" style:family="paragraph">
      <style:paragraph-properties fo:text-align="justify" fo:text-indent="0.0006in"/>
      <style:text-properties style:font-size-complex="12pt" style:language-asian="lt" style:country-asian="LT"/>
    </style:style>
    <style:style style:name="P912" style:parent-style-name="Normal" style:family="paragraph">
      <style:paragraph-properties fo:text-align="justify" fo:text-indent="0.0006in"/>
      <style:text-properties style:font-size-complex="12pt" style:language-asian="lt" style:country-asian="LT"/>
    </style:style>
    <style:style style:name="P913" style:parent-style-name="Normal" style:family="paragraph">
      <style:paragraph-properties fo:text-align="justify" fo:text-indent="0.0006in"/>
      <style:text-properties style:font-size-complex="12pt" style:language-asian="lt" style:country-asian="LT"/>
    </style:style>
    <style:style style:name="P914" style:parent-style-name="Normal" style:family="paragraph">
      <style:paragraph-properties fo:text-align="justify" fo:text-indent="0.0006in"/>
      <style:text-properties style:font-size-complex="12pt" style:language-asian="lt" style:country-asian="LT"/>
    </style:style>
    <style:style style:name="P915" style:parent-style-name="Normal" style:family="paragraph">
      <style:paragraph-properties fo:text-align="justify" fo:text-indent="0.0006in"/>
    </style:style>
    <style:style style:name="T916" style:parent-style-name="DefaultParagraphFont" style:family="text">
      <style:text-properties style:font-size-complex="12pt" style:language-asian="lt" style:country-asian="LT"/>
    </style:style>
    <style:style style:name="TableRow917" style:family="table-row">
      <style:table-row-properties style:min-row-height="0.0847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text-indent="0.0006in"/>
      <style:text-properties style:font-size-complex="12pt" style:language-asian="lt" style:country-asian="LT"/>
    </style:style>
    <style:style style:name="P926" style:parent-style-name="Normal" style:family="paragraph">
      <style:paragraph-properties fo:text-align="justify" fo:text-indent="0.0006in"/>
      <style:text-properties style:font-size-complex="12pt" style:language-asian="lt" style:country-asian="LT"/>
    </style:style>
    <style:style style:name="P927" style:parent-style-name="Normal" style:family="paragraph">
      <style:paragraph-properties fo:text-align="justify" fo:text-indent="0.0006in"/>
      <style:text-properties style:font-size-complex="12pt" style:language-asian="lt" style:country-asian="LT"/>
    </style:style>
    <style:style style:name="P928" style:parent-style-name="Normal" style:family="paragraph">
      <style:paragraph-properties fo:text-align="justify" fo:text-indent="0.0006in"/>
      <style:text-properties style:font-size-complex="12pt" style:language-asian="lt" style:country-asian="LT"/>
    </style:style>
    <style:style style:name="P929" style:parent-style-name="Normal" style:family="paragraph">
      <style:paragraph-properties fo:text-align="justify" fo:text-indent="0.0006in"/>
      <style:text-properties style:font-size-complex="12pt" style:language-asian="lt" style:country-asian="LT"/>
    </style:style>
    <style:style style:name="P930" style:parent-style-name="Normal" style:family="paragraph">
      <style:paragraph-properties fo:text-align="justify" fo:text-indent="0.0006i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0006in"/>
      <style:text-properties style:font-size-complex="12pt" style:language-asian="lt" style:country-asian="LT"/>
    </style:style>
    <style:style style:name="TableRow933" style:family="table-row">
      <style:table-row-properties style:min-row-height="5.118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text-indent="0.0006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0006in"/>
      <style:text-properties style:font-size-complex="12pt" style:language-asian="lt" style:country-asian="LT"/>
    </style:style>
    <style:style style:name="P947" style:parent-style-name="Normal" style:family="paragraph">
      <style:paragraph-properties fo:text-align="justify" fo:text-indent="0.0006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margin-left="0.5in" fo:text-indent="0.0006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fo:font-size="10pt" style:font-size-asian="10pt" style:font-size-complex="12pt" style:language-asian="lt" style:country-asian="LT"/>
    </style:style>
    <style:style style:name="P954" style:parent-style-name="Normal" style:family="paragraph">
      <style:paragraph-properties fo:text-align="justify" fo:margin-left="0.5in" fo:text-indent="0.0006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fo:font-size="10pt" style:font-size-asian="10pt" style:font-size-complex="12pt" style:language-asian="lt" style:country-asian="LT"/>
    </style:style>
    <style:style style:name="P958" style:parent-style-name="Normal" style:family="paragraph">
      <style:paragraph-properties fo:text-align="justify" fo:margin-left="0.5006in">
        <style:tab-stops/>
      </style:paragraph-properties>
      <style:text-properties style:font-weight-complex="bold" style:font-size-complex="12pt" style:language-asian="lt" style:country-asian="LT"/>
    </style:style>
    <style:style style:name="P959" style:parent-style-name="Normal" style:family="paragraph">
      <style:paragraph-properties fo:text-align="justify" fo:text-indent="0.0006in"/>
      <style:text-properties style:font-weight-complex="bold" style:font-size-complex="12pt" style:language-asian="lt" style:country-asian="LT"/>
    </style:style>
    <style:style style:name="P960" style:parent-style-name="Normal" style:family="paragraph">
      <style:paragraph-properties fo:text-align="justify" fo:margin-left="0.5in" fo:text-indent="0.0006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fo:font-size="10pt" style:font-size-asian="10pt" style:font-size-complex="12pt" style:language-asian="lt" style:country-asian="LT"/>
    </style:style>
    <style:style style:name="P964" style:parent-style-name="Normal" style:family="paragraph">
      <style:paragraph-properties fo:text-align="justify" fo:margin-left="0.5in" fo:text-indent="0.0006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ize="10pt" style:font-size-asian="10pt" style:font-size-complex="12pt" style:language-asian="lt" style:country-asian="LT"/>
    </style:style>
    <style:style style:name="P968" style:parent-style-name="Normal" style:family="paragraph">
      <style:paragraph-properties fo:text-align="justify" fo:margin-left="0.5006in">
        <style:tab-stops/>
      </style:paragraph-properties>
      <style:text-properties style:font-size-complex="12pt" style:language-asian="lt" style:country-asian="LT"/>
    </style:style>
    <style:style style:name="P969" style:parent-style-name="Normal" style:family="paragraph">
      <style:paragraph-properties fo:text-align="justify" fo:margin-left="0.1027in" fo:text-indent="0.0006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ize="10pt" style:font-size-asian="10pt" style:font-size-complex="12pt" style:language-asian="lt" style:country-asian="LT"/>
    </style:style>
    <style:style style:name="P973" style:parent-style-name="Normal" style:family="paragraph">
      <style:paragraph-properties fo:text-align="justify" fo:margin-left="0.1034in">
        <style:tab-stops/>
      </style:paragraph-properties>
      <style:text-properties style:font-size-complex="12pt" style:language-asian="lt" style:country-asian="LT"/>
    </style:style>
    <style:style style:name="P974" style:parent-style-name="Normal" style:family="paragraph">
      <style:paragraph-properties fo:text-align="justify" fo:margin-left="0.1027in" fo:text-indent="0.0006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ize="10pt" style:font-size-asian="10pt" style:font-size-complex="12pt" style:language-asian="lt" style:country-asian="LT"/>
    </style:style>
    <style:style style:name="P978" style:parent-style-name="Normal" style:family="paragraph">
      <style:paragraph-properties fo:text-align="justify" fo:margin-left="0.1034in">
        <style:tab-stops/>
      </style:paragraph-properties>
      <style:text-properties style:font-size-complex="12pt" style:language-asian="lt" style:country-asian="LT"/>
    </style:style>
    <style:style style:name="P979" style:parent-style-name="Normal" style:family="paragraph">
      <style:paragraph-properties fo:text-align="justify" fo:margin-left="0.1027in" fo:text-indent="0.0006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ize="10pt" style:font-size-asian="10pt" style:font-size-complex="12pt" style:language-asian="lt" style:country-asian="LT"/>
    </style:style>
    <style:style style:name="P983" style:parent-style-name="Normal" style:family="paragraph">
      <style:paragraph-properties fo:text-align="justify" fo:margin-left="0.1034in">
        <style:tab-stops/>
      </style:paragraph-properties>
      <style:text-properties style:font-size-complex="12pt" style:language-asian="lt" style:country-asian="LT"/>
    </style:style>
    <style:style style:name="P984" style:parent-style-name="Normal" style:family="paragraph">
      <style:paragraph-properties fo:text-align="justify" fo:margin-left="0.1027in" fo:text-indent="0.0006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ize="10pt" style:font-size-asian="10pt" style:font-size-complex="12pt" style:language-asian="lt" style:country-asian="LT"/>
    </style:style>
    <style:style style:name="T988" style:parent-style-name="DefaultParagraphFont" style:family="text">
      <style:text-properties fo:font-size="10pt" style:font-size-asian="10pt" style:font-size-complex="12pt" style:language-asian="lt" style:country-asian="LT"/>
    </style:style>
    <style:style style:name="P989" style:parent-style-name="Normal" style:family="paragraph">
      <style:paragraph-properties fo:text-align="justify" fo:text-indent="0.0006in"/>
      <style:text-properties style:font-size-complex="12pt" style:language-asian="lt" style:country-asian="LT"/>
    </style:style>
    <style:style style:name="P990" style:parent-style-name="Normal" style:family="paragraph">
      <style:paragraph-properties fo:text-align="justify" fo:text-indent="0.0006in"/>
      <style:text-properties style:font-size-complex="12pt" style:language-asian="lt" style:country-asian="LT"/>
    </style:style>
    <style:style style:name="P991" style:parent-style-name="Normal" style:family="paragraph">
      <style:paragraph-properties fo:text-align="justify" fo:text-indent="0.0006in"/>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fo:text-indent="0.0006in"/>
    </style:style>
    <style:style style:name="T994" style:parent-style-name="DefaultParagraphFont" style:family="text">
      <style:text-properties style:font-size-complex="12pt" style:language-asian="lt" style:country-asian="LT"/>
    </style:style>
    <style:style style:name="TableRow995" style:family="table-row">
      <style:table-row-properties style:min-row-height="1.1312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text-indent="0.0006in"/>
      <style:text-properties style:font-size-complex="12pt" style:language-asian="lt" style:country-asian="LT"/>
    </style:style>
    <style:style style:name="P1002" style:parent-style-name="Normal" style:family="paragraph">
      <style:paragraph-properties fo:text-align="justify" fo:text-indent="0.3881in"/>
      <style:text-properties style:font-size-complex="12pt" style:language-asian="lt" style:country-asian="LT"/>
    </style:style>
    <style:style style:name="P1003" style:parent-style-name="Normal" style:family="paragraph">
      <style:paragraph-properties fo:text-align="justify" fo:text-indent="0.3881in"/>
      <style:text-properties style:font-size-complex="12pt" style:language-asian="lt" style:country-asian="LT"/>
    </style:style>
    <style:style style:name="P1004" style:parent-style-name="Normal" style:family="paragraph">
      <style:paragraph-properties fo:text-align="justify" fo:text-indent="0.3881in"/>
      <style:text-properties style:font-size-complex="12pt" style:language-asian="lt" style:country-asian="LT"/>
    </style:style>
    <style:style style:name="P1005" style:parent-style-name="Normal" style:family="paragraph">
      <style:paragraph-properties fo:text-align="justify" fo:text-indent="0.0006in"/>
      <style:text-properties style:font-size-complex="12pt" style:language-asian="lt" style:country-asian="LT"/>
    </style:style>
    <style:style style:name="P1006" style:parent-style-name="Normal" style:family="paragraph">
      <style:paragraph-properties fo:text-align="justify" fo:text-indent="0.0006in"/>
      <style:text-properties style:font-size-complex="12pt" style:language-asian="lt" style:country-asian="LT"/>
    </style:style>
    <style:style style:name="P1007" style:parent-style-name="Normal" style:family="paragraph">
      <style:paragraph-properties fo:text-align="justify" fo:text-indent="0.0006in"/>
      <style:text-properties style:font-size-complex="12pt" style:language-asian="lt" style:country-asian="LT"/>
    </style:style>
    <style:style style:name="TableRow1008" style:family="table-row">
      <style:table-row-properties style:min-row-height="0.5958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text-indent="0.0006in"/>
      <style:text-properties style:font-size-complex="12pt" style:language-asian="lt" style:country-asian="LT"/>
    </style:style>
    <style:style style:name="P1015" style:parent-style-name="Normal" style:family="paragraph">
      <style:paragraph-properties fo:text-align="justify" fo:text-indent="0.0006in"/>
      <style:text-properties style:font-size-complex="12pt" style:language-asian="lt" style:country-asian="LT"/>
    </style:style>
    <style:style style:name="P1016" style:parent-style-name="Normal" style:family="paragraph">
      <style:paragraph-properties fo:text-align="justify" fo:text-indent="0.0006in"/>
      <style:text-properties style:font-size-complex="12pt" style:language-asian="lt" style:country-asian="LT"/>
    </style:style>
    <style:style style:name="P1017" style:parent-style-name="Normal" style:family="paragraph">
      <style:paragraph-properties fo:text-align="justify" fo:text-indent="0.0006in"/>
      <style:text-properties style:font-size-complex="12pt" style:language-asian="lt" style:country-asian="LT"/>
    </style:style>
    <style:style style:name="P1018" style:parent-style-name="Normal" style:family="paragraph">
      <style:paragraph-properties fo:text-align="justify" fo:text-indent="0.0006in"/>
      <style:text-properties style:font-size-complex="12pt" style:language-asian="lt" style:country-asian="LT"/>
    </style:style>
    <style:style style:name="P1019" style:parent-style-name="Normal" style:family="paragraph">
      <style:paragraph-properties fo:text-align="justify" fo:text-indent="0.0006in"/>
      <style:text-properties style:font-size-complex="12pt" style:language-asian="lt" style:country-asian="LT"/>
    </style:style>
    <style:style style:name="P1020" style:parent-style-name="Normal" style:family="paragraph">
      <style:paragraph-properties fo:text-align="justify" fo:text-indent="0.0006in"/>
      <style:text-properties style:font-size-complex="12pt" style:language-asian="lt" style:country-asian="LT"/>
    </style:style>
    <style:style style:name="P1021" style:parent-style-name="Normal" style:family="paragraph">
      <style:paragraph-properties fo:text-align="justify" fo:text-indent="0.0006in"/>
      <style:text-properties style:font-size-complex="12pt" style:language-asian="lt" style:country-asian="LT"/>
    </style:style>
    <style:style style:name="P1022" style:parent-style-name="Normal" style:family="paragraph">
      <style:paragraph-properties fo:text-align="justify" fo:text-indent="0.0006in"/>
      <style:text-properties style:font-size-complex="12pt" style:language-asian="lt" style:country-asian="LT"/>
    </style:style>
    <style:style style:name="P1023" style:parent-style-name="Normal" style:family="paragraph">
      <style:paragraph-properties fo:text-align="justify" fo:text-indent="0.0006in"/>
      <style:text-properties style:font-size-complex="12pt" style:language-asian="lt" style:country-asian="LT"/>
    </style:style>
    <style:style style:name="P1024" style:parent-style-name="Normal" style:family="paragraph">
      <style:paragraph-properties fo:text-align="justify" fo:text-indent="0.0006in"/>
      <style:text-properties style:font-size-complex="12pt" style:language-asian="lt" style:country-asian="LT"/>
    </style:style>
    <style:style style:name="P1025" style:parent-style-name="Normal" style:family="paragraph">
      <style:paragraph-properties fo:text-align="justify" fo:text-indent="0.0006in"/>
      <style:text-properties style:font-size-complex="12pt" style:language-asian="lt" style:country-asian="LT"/>
    </style:style>
    <style:style style:name="P1026" style:parent-style-name="Normal" style:family="paragraph">
      <style:paragraph-properties fo:text-align="justify" fo:text-indent="0.0006in"/>
      <style:text-properties style:font-size-complex="12pt" style:language-asian="lt" style:country-asian="LT"/>
    </style:style>
    <style:style style:name="P1027" style:parent-style-name="Normal" style:family="paragraph">
      <style:paragraph-properties fo:text-align="justify" fo:text-indent="0.0006in"/>
      <style:text-properties style:font-size-complex="12pt" style:language-asian="lt" style:country-asian="LT"/>
    </style:style>
    <style:style style:name="TableRow1028" style:family="table-row">
      <style:table-row-properties style:min-row-height="0.084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text-indent="0.0006in"/>
      <style:text-properties style:font-size-complex="12pt" style:language-asian="lt" style:country-asian="LT"/>
    </style:style>
    <style:style style:name="P1035" style:parent-style-name="Normal" style:family="paragraph">
      <style:paragraph-properties fo:text-align="justify" fo:text-indent="0.1729in"/>
      <style:text-properties style:font-size-complex="12pt" style:language-asian="lt" style:country-asian="LT"/>
    </style:style>
    <style:style style:name="P1036" style:parent-style-name="Normal" style:family="paragraph">
      <style:paragraph-properties fo:text-align="justify" fo:text-indent="0.1729in"/>
      <style:text-properties style:font-size-complex="12pt" style:language-asian="lt" style:country-asian="LT"/>
    </style:style>
    <style:style style:name="P1037" style:parent-style-name="Normal" style:family="paragraph">
      <style:paragraph-properties fo:text-align="justify" fo:text-indent="0.1729in"/>
      <style:text-properties style:font-size-complex="12pt" style:language-asian="lt" style:country-asian="LT"/>
    </style:style>
    <style:style style:name="P1038" style:parent-style-name="Normal" style:family="paragraph">
      <style:paragraph-properties fo:text-align="justify" fo:text-indent="0.1729in"/>
      <style:text-properties style:font-size-complex="12pt" style:language-asian="lt" style:country-asian="LT"/>
    </style:style>
    <style:style style:name="P1039" style:parent-style-name="Normal" style:family="paragraph">
      <style:paragraph-properties fo:text-align="justify" fo:text-indent="0.1729in"/>
      <style:text-properties style:font-size-complex="12pt" style:language-asian="lt" style:country-asian="LT"/>
    </style:style>
    <style:style style:name="P1040" style:parent-style-name="Normal" style:family="paragraph">
      <style:paragraph-properties fo:text-align="justify" fo:text-indent="0.0006in"/>
      <style:text-properties style:font-size-complex="12pt" style:language-asian="lt" style:country-asian="LT"/>
    </style:style>
    <style:style style:name="P1041" style:parent-style-name="Normal" style:family="paragraph">
      <style:paragraph-properties fo:text-align="justify" fo:text-indent="0.0006in"/>
      <style:text-properties style:font-size-complex="12pt" style:language-asian="lt" style:country-asian="LT"/>
    </style:style>
    <style:style style:name="P1042" style:parent-style-name="Normal" style:family="paragraph">
      <style:paragraph-properties fo:text-align="justify" fo:text-indent="0.0006in"/>
      <style:text-properties style:font-size-complex="12pt" style:language-asian="lt" style:country-asian="LT"/>
    </style:style>
    <style:style style:name="P1043" style:parent-style-name="Normal" style:family="paragraph">
      <style:paragraph-properties fo:text-align="justify" fo:text-indent="0.0006in"/>
      <style:text-properties style:font-size-complex="12pt" style:language-asian="lt" style:country-asian="LT"/>
    </style:style>
    <style:style style:name="P1044" style:parent-style-name="Normal" style:family="paragraph">
      <style:paragraph-properties fo:text-align="justify" fo:text-indent="0.0006in"/>
      <style:text-properties style:font-size-complex="12pt" style:language-asian="lt" style:country-asian="LT"/>
    </style:style>
    <style:style style:name="TableRow1045" style:family="table-row">
      <style:table-row-properties style:min-row-height="0.0847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text-indent="0.0006in"/>
      <style:text-properties style:font-size-complex="12pt" style:language-asian="lt" style:country-asian="LT"/>
    </style:style>
    <style:style style:name="P1052" style:parent-style-name="Normal" style:family="paragraph">
      <style:paragraph-properties fo:text-align="justify" fo:text-indent="0.0006in"/>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fo:text-indent="0.0006in"/>
    </style:style>
    <style:style style:name="T1055" style:parent-style-name="DefaultParagraphFont" style:family="text">
      <style:text-properties style:font-size-complex="12pt" style:language-asian="lt" style:country-asian="LT"/>
    </style:style>
    <style:style style:name="TableRow1056" style:family="table-row">
      <style:table-row-properties style:min-row-height="0.0847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text-indent="0.0006in"/>
      <style:text-properties style:font-size-complex="12pt" style:language-asian="lt" style:country-asian="LT"/>
    </style:style>
    <style:style style:name="P1063" style:parent-style-name="Normal" style:family="paragraph">
      <style:paragraph-properties fo:text-align="justify" fo:text-indent="0.1729in"/>
      <style:text-properties style:font-size-complex="12pt" style:language-asian="lt" style:country-asian="LT"/>
    </style:style>
    <style:style style:name="P1064" style:parent-style-name="Normal" style:family="paragraph">
      <style:paragraph-properties fo:text-align="justify" fo:text-indent="0.1729in"/>
      <style:text-properties style:font-size-complex="12pt" style:language-asian="lt" style:country-asian="LT"/>
    </style:style>
    <style:style style:name="P1065" style:parent-style-name="Normal" style:family="paragraph">
      <style:paragraph-properties fo:text-align="justify" fo:text-indent="0.1729in"/>
      <style:text-properties style:font-size-complex="12pt" style:language-asian="lt" style:country-asian="LT"/>
    </style:style>
    <style:style style:name="P1066" style:parent-style-name="Normal" style:family="paragraph">
      <style:paragraph-properties fo:text-align="justify" fo:text-indent="0.1729in"/>
      <style:text-properties style:font-size-complex="12pt" style:language-asian="lt" style:country-asian="LT"/>
    </style:style>
    <style:style style:name="P1067" style:parent-style-name="Normal" style:family="paragraph">
      <style:paragraph-properties fo:text-align="justify" fo:text-indent="0.1729in"/>
      <style:text-properties style:font-size-complex="12pt" style:language-asian="lt" style:country-asian="LT"/>
    </style:style>
    <style:style style:name="P1068" style:parent-style-name="Normal" style:family="paragraph">
      <style:paragraph-properties fo:text-align="justify" fo:text-indent="0.1729in"/>
      <style:text-properties style:font-size-complex="12pt" style:language-asian="lt" style:country-asian="LT"/>
    </style:style>
    <style:style style:name="P1069" style:parent-style-name="Normal" style:family="paragraph">
      <style:paragraph-properties fo:text-align="justify" fo:text-indent="0.0006in"/>
      <style:text-properties style:font-size-complex="12pt" style:language-asian="lt" style:country-asian="LT"/>
    </style:style>
    <style:style style:name="P1070" style:parent-style-name="Normal" style:family="paragraph">
      <style:paragraph-properties fo:text-align="justify" fo:text-indent="0.0006in"/>
      <style:text-properties style:font-size-complex="12pt" style:language-asian="lt" style:country-asian="LT"/>
    </style:style>
    <style:style style:name="TableRow1071" style:family="table-row">
      <style:table-row-properties style:min-row-height="0.0847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text-indent="0.0006in"/>
      <style:text-properties style:font-size-complex="12pt" style:language-asian="lt" style:country-asian="LT"/>
    </style:style>
    <style:style style:name="P1078" style:parent-style-name="Normal" style:family="paragraph">
      <style:paragraph-properties fo:text-align="justify" fo:text-indent="0.0006in"/>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fo:text-indent="0.0006in"/>
      <style:text-properties style:font-size-complex="12pt" style:language-asian="lt" style:country-asian="LT"/>
    </style:style>
    <style:style style:name="TableRow1081" style:family="table-row">
      <style:table-row-properties style:min-row-height="1.2902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text-indent="0.0006in"/>
      <style:text-properties style:font-size-complex="12pt" style:language-asian="lt" style:country-asian="LT"/>
    </style:style>
    <style:style style:name="P1088" style:parent-style-name="Normal" style:family="paragraph">
      <style:paragraph-properties fo:text-align="justify" fo:text-indent="0.0006in"/>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fo:text-indent="0.0006in"/>
      <style:text-properties style:font-size-complex="12pt" style:language-asian="lt" style:country-asian="LT"/>
    </style:style>
    <style:style style:name="P1091" style:parent-style-name="Normal" style:family="paragraph">
      <style:paragraph-properties fo:text-align="justify" fo:text-indent="0.0006in"/>
      <style:text-properties style:font-size-complex="12pt" style:language-asian="lt" style:country-asian="LT"/>
    </style:style>
    <style:style style:name="P1092" style:parent-style-name="Normal" style:family="paragraph">
      <style:paragraph-properties fo:text-align="justify" fo:text-indent="0.0006in"/>
      <style:text-properties style:font-size-complex="12pt" style:language-asian="lt" style:country-asian="LT"/>
    </style:style>
    <style:style style:name="TableRow1093" style:family="table-row">
      <style:table-row-properties style:min-row-height="0.0847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text-indent="0.0006in"/>
      <style:text-properties style:font-size-complex="12pt" style:language-asian="lt" style:country-asian="LT"/>
    </style:style>
    <style:style style:name="P1102" style:parent-style-name="Normal" style:family="paragraph">
      <style:paragraph-properties fo:text-align="justify" fo:text-indent="0.0006in"/>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fo:text-indent="0.0006in"/>
      <style:text-properties style:font-size-complex="12pt" style:language-asian="lt" style:country-asian="LT"/>
    </style:style>
    <style:style style:name="TableRow1105" style:family="table-row">
      <style:table-row-properties style:min-row-height="0.0847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text-indent="0.0006in"/>
      <style:text-properties style:font-size-complex="12pt" style:language-asian="lt" style:country-asian="LT"/>
    </style:style>
    <style:style style:name="P1114" style:parent-style-name="Normal" style:family="paragraph">
      <style:paragraph-properties fo:text-align="justify" fo:text-indent="0.0006in"/>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fo:text-indent="0.0006in"/>
      <style:text-properties style:font-size-complex="12pt" style:language-asian="lt" style:country-asian="LT"/>
    </style:style>
    <style:style style:name="TableRow1117" style:family="table-row">
      <style:table-row-properties style:min-row-height="0.0847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text-indent="0.0006in"/>
      <style:text-properties style:font-size-complex="12pt" style:language-asian="lt" style:country-asian="LT"/>
    </style:style>
    <style:style style:name="P1125" style:parent-style-name="Normal" style:family="paragraph">
      <style:paragraph-properties fo:text-align="justify" fo:text-indent="0.0006in"/>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fo:text-indent="0.0006in"/>
      <style:text-properties style:font-size-complex="12pt" style:language-asian="lt" style:country-asian="LT"/>
    </style:style>
    <style:style style:name="TableRow1128" style:family="table-row">
      <style:table-row-properties style:min-row-height="0.0847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text-indent="0.0006in"/>
      <style:text-properties style:font-size-complex="12pt" style:language-asian="lt" style:country-asian="LT"/>
    </style:style>
    <style:style style:name="P1137" style:parent-style-name="Normal" style:family="paragraph">
      <style:paragraph-properties fo:text-align="justify" fo:text-indent="0.0006in"/>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fo:text-indent="0.0006in"/>
      <style:text-properties style:font-size-complex="12pt" style:language-asian="lt" style:country-asian="LT"/>
    </style:style>
    <style:style style:name="TableRow1140" style:family="table-row">
      <style:table-row-properties style:min-row-height="0.0847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text-indent="0.0006in"/>
      <style:text-properties style:font-size-complex="12pt" style:language-asian="lt" style:country-asian="LT"/>
    </style:style>
    <style:style style:name="P1147" style:parent-style-name="Normal" style:family="paragraph">
      <style:paragraph-properties fo:text-align="justify" fo:text-indent="0.0006in"/>
      <style:text-properties style:font-size-complex="12pt" style:language-asian="lt" style:country-asian="LT"/>
    </style:style>
    <style:style style:name="P1148" style:parent-style-name="Normal" style:family="paragraph">
      <style:paragraph-properties fo:text-align="justify" fo:text-indent="0.0006in"/>
      <style:text-properties style:font-size-complex="12pt" style:language-asian="lt" style:country-asian="LT"/>
    </style:style>
    <style:style style:name="P1149" style:parent-style-name="Normal" style:family="paragraph">
      <style:paragraph-properties fo:text-align="justify" fo:text-indent="0.0006in"/>
      <style:text-properties style:font-size-complex="12pt" style:language-asian="lt" style:country-asian="LT"/>
    </style:style>
    <style:style style:name="P1150" style:parent-style-name="Normal" style:family="paragraph">
      <style:paragraph-properties fo:text-align="justify" fo:text-indent="0.0006in"/>
      <style:text-properties style:font-size-complex="12pt" style:language-asian="lt" style:country-asian="LT"/>
    </style:style>
    <style:style style:name="P1151" style:parent-style-name="Normal" style:family="paragraph">
      <style:paragraph-properties fo:text-align="justify" fo:text-indent="0.0006in"/>
      <style:text-properties style:font-size-complex="12pt" style:language-asian="lt" style:country-asian="LT"/>
    </style:style>
    <style:style style:name="TableRow1152" style:family="table-row">
      <style:table-row-properties style:min-row-height="0.31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text-indent="0.0006in"/>
      <style:text-properties style:font-size-complex="12pt" style:language-asian="lt" style:country-asian="LT"/>
    </style:style>
    <style:style style:name="P1160" style:parent-style-name="Normal" style:family="paragraph">
      <style:paragraph-properties fo:text-align="justify" fo:text-indent="0.0006in"/>
      <style:text-properties style:font-size-complex="12pt" style:language-asian="lt" style:country-asian="LT"/>
    </style:style>
    <style:style style:name="P1161" style:parent-style-name="Normal" style:family="paragraph">
      <style:paragraph-properties fo:text-align="justify" fo:text-indent="0.0006in"/>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fo:text-indent="0.0006in"/>
      <style:text-properties style:font-size-complex="12pt" style:language-asian="lt" style:country-asian="LT"/>
    </style:style>
    <style:style style:name="P1164" style:parent-style-name="Normal" style:family="paragraph">
      <style:paragraph-properties fo:text-align="justify" fo:text-indent="0.0006in"/>
      <style:text-properties style:font-size-complex="12pt" style:language-asian="lt" style:country-asian="LT"/>
    </style:style>
    <style:style style:name="P1165" style:parent-style-name="Normal" style:family="paragraph">
      <style:paragraph-properties fo:text-align="justify" fo:text-indent="0.0006in"/>
      <style:text-properties style:font-size-complex="12pt" style:language-asian="lt" style:country-asian="LT"/>
    </style:style>
    <style:style style:name="TableRow1166" style:family="table-row">
      <style:table-row-properties style:min-row-height="0.0847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text-indent="0.0006in"/>
      <style:text-properties style:font-size-complex="12pt" style:language-asian="lt" style:country-asian="LT"/>
    </style:style>
    <style:style style:name="P1173" style:parent-style-name="Normal" style:family="paragraph">
      <style:paragraph-properties fo:text-align="justify" fo:text-indent="0.0006in"/>
      <style:text-properties style:font-size-complex="12pt" style:language-asian="lt" style:country-asian="LT"/>
    </style:style>
    <style:style style:name="P1174" style:parent-style-name="Normal" style:family="paragraph">
      <style:paragraph-properties fo:text-align="justify" fo:text-indent="0.0006in"/>
      <style:text-properties style:font-size-complex="12pt" style:language-asian="lt" style:country-asian="LT"/>
    </style:style>
    <style:style style:name="P1175" style:parent-style-name="Normal" style:family="paragraph">
      <style:paragraph-properties fo:text-align="justify" fo:text-indent="0.0006in"/>
      <style:text-properties style:font-size-complex="12pt" style:language-asian="lt" style:country-asian="LT"/>
    </style:style>
    <style:style style:name="P1176" style:parent-style-name="Normal" style:family="paragraph">
      <style:paragraph-properties fo:text-align="justify" fo:text-indent="0.0006in"/>
      <style:text-properties style:font-size-complex="12pt" style:language-asian="lt" style:country-asian="LT"/>
    </style:style>
    <style:style style:name="TableRow1177" style:family="table-row">
      <style:table-row-properties style:min-row-height="0.0847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text-indent="0.0006in"/>
      <style:text-properties style:font-size-complex="12pt" style:language-asian="lt" style:country-asian="LT"/>
    </style:style>
    <style:style style:name="P1184" style:parent-style-name="Normal" style:family="paragraph">
      <style:paragraph-properties fo:text-align="justify" fo:text-indent="0.0006in"/>
      <style:text-properties style:font-size-complex="12pt" style:language-asian="lt" style:country-asian="LT"/>
    </style:style>
    <style:style style:name="P1185" style:parent-style-name="Normal" style:family="paragraph">
      <style:paragraph-properties fo:text-align="justify" fo:text-indent="0.0006in"/>
      <style:text-properties style:font-size-complex="12pt" style:language-asian="lt" style:country-asian="LT"/>
    </style:style>
    <style:style style:name="P1186" style:parent-style-name="Normal" style:family="paragraph">
      <style:paragraph-properties fo:text-align="justify" fo:text-indent="0.0006in"/>
      <style:text-properties style:font-size-complex="12pt" style:language-asian="lt" style:country-asian="LT"/>
    </style:style>
    <style:style style:name="P1187" style:parent-style-name="Normal" style:family="paragraph">
      <style:paragraph-properties fo:text-align="justify" fo:text-indent="0.0006in"/>
      <style:text-properties style:font-size-complex="12pt" style:language-asian="lt" style:country-asian="LT"/>
    </style:style>
    <style:style style:name="P1188" style:parent-style-name="Normal" style:family="paragraph">
      <style:paragraph-properties fo:text-align="justify" fo:text-indent="0.0006in"/>
      <style:text-properties style:font-size-complex="12pt" style:language-asian="lt" style:country-asian="LT"/>
    </style:style>
    <style:style style:name="P1189" style:parent-style-name="Normal" style:family="paragraph">
      <style:paragraph-properties fo:text-align="justify" fo:text-indent="0.0006in"/>
      <style:text-properties style:font-size-complex="12pt" style:language-asian="lt" style:country-asian="LT"/>
    </style:style>
    <style:style style:name="P1190" style:parent-style-name="Normal" style:family="paragraph">
      <style:paragraph-properties fo:text-align="justify" fo:text-indent="0.0006in"/>
      <style:text-properties style:font-size-complex="12pt" style:language-asian="lt" style:country-asian="LT"/>
    </style:style>
    <style:style style:name="P1191" style:parent-style-name="Normal" style:family="paragraph">
      <style:paragraph-properties fo:text-align="justify" fo:text-indent="0.0006in"/>
      <style:text-properties style:font-size-complex="12pt" style:language-asian="lt" style:country-asian="LT"/>
    </style:style>
    <style:style style:name="P1192" style:parent-style-name="Normal" style:family="paragraph">
      <style:paragraph-properties fo:text-align="justify" fo:text-indent="0.0006in"/>
      <style:text-properties style:font-size-complex="12pt" style:language-asian="lt" style:country-asian="LT"/>
    </style:style>
    <style:style style:name="TableRow1193" style:family="table-row">
      <style:table-row-properties style:min-row-height="0.0847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text-indent="0.0006in"/>
      <style:text-properties style:font-size-complex="12pt" style:language-asian="lt" style:country-asian="LT"/>
    </style:style>
    <style:style style:name="P1200" style:parent-style-name="Normal" style:family="paragraph">
      <style:paragraph-properties fo:text-align="justify" fo:text-indent="0.0006in"/>
      <style:text-properties style:font-size-complex="12pt" style:language-asian="lt" style:country-asian="LT"/>
    </style:style>
    <style:style style:name="P1201" style:parent-style-name="Normal" style:family="paragraph">
      <style:paragraph-properties fo:text-align="justify" fo:margin-left="0.5in" fo:text-indent="0.0006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P1205" style:parent-style-name="Normal" style:family="paragraph">
      <style:paragraph-properties fo:text-align="justify" fo:margin-left="0.5in" fo:text-indent="0.0006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ize="10pt" style:font-size-asian="10pt" style:font-size-complex="12pt" style:language-asian="lt" style:country-asian="LT"/>
    </style:style>
    <style:style style:name="P1209" style:parent-style-name="Normal" style:family="paragraph">
      <style:paragraph-properties fo:text-align="justify" fo:margin-left="0.5in" fo:text-indent="0.0006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ize="10pt" style:font-size-asian="10pt" style:font-size-complex="12pt" style:language-asian="lt" style:country-asian="LT"/>
    </style:style>
    <style:style style:name="P1213" style:parent-style-name="Normal" style:family="paragraph">
      <style:paragraph-properties fo:text-align="justify" fo:margin-left="0.5in" fo:text-indent="0.0006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ize="10pt" style:font-size-asian="10pt" style:font-size-complex="12pt" style:language-asian="lt" style:country-asian="LT"/>
    </style:style>
    <style:style style:name="P1217" style:parent-style-name="Normal" style:family="paragraph">
      <style:paragraph-properties fo:text-align="justify" fo:margin-left="0.5in" fo:text-indent="0.0006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ize="10pt" style:font-size-asian="10pt" style:font-size-complex="12pt" style:language-asian="lt" style:country-asian="LT"/>
    </style:style>
    <style:style style:name="P1221" style:parent-style-name="Normal" style:family="paragraph">
      <style:paragraph-properties fo:text-align="justify" fo:margin-left="0.5in" fo:text-indent="0.0006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ize="10pt" style:font-size-asian="10pt" style:font-size-complex="12pt" style:language-asian="lt" style:country-asian="LT"/>
    </style:style>
    <style:style style:name="P1225" style:parent-style-name="Normal" style:family="paragraph">
      <style:paragraph-properties fo:text-align="justify" fo:margin-left="0.5in" fo:text-indent="0.0006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ize="10pt" style:font-size-asian="10pt" style:font-size-complex="12pt" style:language-asian="lt" style:country-asian="LT"/>
    </style:style>
    <style:style style:name="P1229" style:parent-style-name="Normal" style:family="paragraph">
      <style:paragraph-properties fo:text-align="justify" fo:margin-left="0.5in" fo:text-indent="0.0006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ize="10pt" style:font-size-asian="10pt" style:font-size-complex="12pt" style:language-asian="lt" style:country-asian="LT"/>
    </style:style>
    <style:style style:name="P1233" style:parent-style-name="Normal" style:family="paragraph">
      <style:paragraph-properties fo:text-align="justify" fo:margin-left="0.5in" fo:text-indent="0.0006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ize="10pt" style:font-size-asian="10pt" style:font-size-complex="12pt" style:language-asian="lt" style:country-asian="LT"/>
    </style:style>
    <style:style style:name="T1237" style:parent-style-name="DefaultParagraphFont" style:family="text">
      <style:text-properties fo:font-size="10pt" style:font-size-asian="10pt" style:font-size-complex="12pt" style:language-asian="lt" style:country-asian="LT"/>
    </style:style>
    <style:style style:name="P1238" style:parent-style-name="Normal" style:family="paragraph">
      <style:paragraph-properties fo:text-align="justify" fo:margin-left="0.5in" fo:text-indent="0.0006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ize="10pt" style:font-size-asian="10pt" style:font-size-complex="12pt" style:language-asian="lt" style:country-asian="LT"/>
    </style:style>
    <style:style style:name="P1242" style:parent-style-name="Normal" style:family="paragraph">
      <style:paragraph-properties fo:text-align="justify" fo:text-indent="0.0006in"/>
      <style:text-properties style:font-size-complex="12pt" style:language-asian="lt" style:country-asian="LT"/>
    </style:style>
    <style:style style:name="P1243" style:parent-style-name="Normal" style:family="paragraph">
      <style:paragraph-properties fo:text-align="justify" fo:text-indent="0.0006in"/>
      <style:text-properties style:font-size-complex="12pt" style:language-asian="lt" style:country-asian="LT"/>
    </style:style>
    <style:style style:name="TableRow1244" style:family="table-row">
      <style:table-row-properties style:min-row-height="0.4861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text-indent="0.0006in"/>
      <style:text-properties style:font-size-complex="12pt" style:language-asian="lt" style:country-asian="LT"/>
    </style:style>
    <style:style style:name="P1251" style:parent-style-name="Normal" style:family="paragraph">
      <style:paragraph-properties fo:text-align="justify" fo:text-indent="0.0006in"/>
      <style:text-properties style:font-size-complex="12pt" style:language-asian="lt" style:country-asian="LT"/>
    </style:style>
    <style:style style:name="P1252" style:parent-style-name="Normal" style:family="paragraph">
      <style:paragraph-properties fo:text-align="justify" fo:text-indent="0.0006in"/>
      <style:text-properties style:font-size-complex="12pt" style:language-asian="lt" style:country-asian="LT"/>
    </style:style>
    <style:style style:name="P1253" style:parent-style-name="Normal" style:family="paragraph">
      <style:paragraph-properties fo:text-align="justify" fo:text-indent="0.0006in"/>
      <style:text-properties style:font-size-complex="12pt" style:language-asian="lt" style:country-asian="LT"/>
    </style:style>
    <style:style style:name="P1254" style:parent-style-name="Normal" style:family="paragraph">
      <style:paragraph-properties fo:text-align="justify" fo:text-indent="0.0006in"/>
      <style:text-properties style:font-size-complex="12pt" style:language-asian="lt" style:country-asian="LT"/>
    </style:style>
    <style:style style:name="TableRow1255" style:family="table-row">
      <style:table-row-properties style:min-row-height="0.0847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text-indent="0.0006in"/>
      <style:text-properties style:font-size-complex="12pt" style:language-asian="lt" style:country-asian="LT"/>
    </style:style>
    <style:style style:name="P1262" style:parent-style-name="Normal" style:family="paragraph">
      <style:paragraph-properties fo:text-align="justify" fo:text-indent="0.0006in"/>
      <style:text-properties style:font-size-complex="12pt" style:language-asian="lt" style:country-asian="LT"/>
    </style:style>
    <style:style style:name="P1263" style:parent-style-name="Normal" style:family="paragraph">
      <style:paragraph-properties fo:text-align="justify" fo:text-indent="0.0006in"/>
      <style:text-properties style:font-size-complex="12pt" style:language-asian="lt" style:country-asian="LT"/>
    </style:style>
    <style:style style:name="P1264" style:parent-style-name="Normal" style:family="paragraph">
      <style:paragraph-properties fo:text-align="justify" fo:text-indent="0.0006in"/>
      <style:text-properties style:font-size-complex="12pt" style:language-asian="lt" style:country-asian="LT"/>
    </style:style>
    <style:style style:name="TableRow1265" style:family="table-row">
      <style:table-row-properties style:min-row-height="1.1312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text-indent="0.0006in"/>
      <style:text-properties style:font-size-complex="12pt" style:language-asian="lt" style:country-asian="LT"/>
    </style:style>
    <style:style style:name="P1272" style:parent-style-name="Normal" style:family="paragraph">
      <style:paragraph-properties fo:text-align="justify" fo:text-indent="0.0006in"/>
      <style:text-properties style:font-size-complex="12pt" style:language-asian="lt" style:country-asian="LT"/>
    </style:style>
    <style:style style:name="P1273" style:parent-style-name="Normal" style:family="paragraph">
      <style:paragraph-properties fo:text-align="justify" fo:text-indent="0.0006in"/>
      <style:text-properties style:font-size-complex="12pt" style:language-asian="lt" style:country-asian="LT"/>
    </style:style>
    <style:style style:name="P1274" style:parent-style-name="Normal" style:family="paragraph">
      <style:paragraph-properties fo:text-align="justify" fo:text-indent="0.0006in"/>
      <style:text-properties style:font-size-complex="12pt" style:language-asian="lt" style:country-asian="LT"/>
    </style:style>
    <style:style style:name="P1275" style:parent-style-name="Normal" style:family="paragraph">
      <style:paragraph-properties fo:text-align="justify" fo:text-indent="0.0006in"/>
      <style:text-properties style:font-size-complex="12pt" style:language-asian="lt" style:country-asian="LT"/>
    </style:style>
    <style:style style:name="TableRow1276" style:family="table-row">
      <style:table-row-properties style:min-row-height="1.1312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text-indent="0.0006in"/>
      <style:text-properties style:font-size-complex="12pt" style:language-asian="lt" style:country-asian="LT"/>
    </style:style>
    <style:style style:name="P1283" style:parent-style-name="Normal" style:family="paragraph">
      <style:paragraph-properties fo:text-align="justify" fo:text-indent="0.0006in"/>
      <style:text-properties style:font-size-complex="12pt" style:language-asian="lt" style:country-asian="LT"/>
    </style:style>
    <style:style style:name="P1284" style:parent-style-name="Normal" style:family="paragraph">
      <style:paragraph-properties fo:text-align="justify" fo:text-indent="0.0006in"/>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fo:text-indent="0.0006in"/>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ext-properties style:font-size-complex="12pt" style:language-asian="lt" style:country-asian="LT"/>
    </style:style>
    <style:style style:name="P1292" style:parent-style-name="Normal" style:family="paragraph">
      <style:paragraph-properties fo:text-align="justify" fo:text-indent="0.5in"/>
      <style:text-properties style:font-size-complex="12pt" style:language-asian="lt" style:country-asian="LT"/>
    </style:style>
    <style:style style:name="P1293" style:parent-style-name="Normal" style:family="paragraph">
      <style:paragraph-properties fo:text-align="justify" fo:text-indent="0.5in"/>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Column1301" style:family="table-column">
      <style:table-column-properties style:column-width="3.5263in" style:use-optimal-column-width="false"/>
    </style:style>
    <style:style style:name="TableColumn1302" style:family="table-column">
      <style:table-column-properties style:column-width="3.1979in" style:use-optimal-column-width="false"/>
    </style:style>
    <style:style style:name="Table1300" style:family="table">
      <style:table-properties style:width="6.7243in" fo:margin-left="0in" table:align="left"/>
    </style:style>
    <style:style style:name="TableRow1303" style:family="table-row">
      <style:table-row-properties style:min-row-height="0.193in" style:use-optimal-row-height="false"/>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text-properties style:font-size-complex="12pt" style:language-asian="lt" style:country-asian="LT"/>
    </style:style>
    <style:style style:name="TableCell1306" style:family="table-cell">
      <style:table-cell-properties fo:border="none" style:writing-mode="lr-tb" fo:padding-top="0in" fo:padding-left="0in" fo:padding-bottom="0in" fo:padding-right="0in"/>
    </style:style>
    <style:style style:name="P1307" style:parent-style-name="Normal" style:family="paragraph">
      <style:paragraph-properties fo:text-indent="0.5in"/>
      <style:text-properties style:font-size-complex="12pt" style:language-asian="lt" style:country-asian="LT"/>
    </style:style>
    <style:style style:name="TableRow1308" style:family="table-row">
      <style:table-row-properties style:min-row-height="0.4937in" style:use-optimal-row-height="false"/>
    </style:style>
    <style:style style:name="TableCell1309" style:family="table-cell">
      <style:table-cell-properties fo:border="none" style:writing-mode="lr-tb" fo:padding-top="0in" fo:padding-left="0in" fo:padding-bottom="0in" fo:padding-right="0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style:writing-mode="lr-tb" fo:padding-top="0in" fo:padding-left="0in" fo:padding-bottom="0in" fo:padding-right="0in"/>
    </style:style>
    <style:style style:name="P1312" style:parent-style-name="Normal" style:family="paragraph">
      <style:paragraph-properties fo:margin-left="0.5097in">
        <style:tab-stops/>
      </style:paragraph-properties>
      <style:text-properties fo:font-size="10pt" style:font-size-asian="10pt" style:language-asian="lt" style:country-asian="LT"/>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master-page-name="MPF6" style:family="paragraph">
      <style:paragraph-properties fo:break-before="page" fo:margin-left="3.4458in" style:page-number="1">
        <style:tab-stops/>
      </style:paragraph-properties>
      <style:text-properties style:font-size-complex="12pt" style:language-asian="lt" style:country-asian="LT"/>
    </style:style>
    <style:style style:name="P1320" style:parent-style-name="Normal" style:family="paragraph">
      <style:paragraph-properties fo:margin-left="3.4458in">
        <style:tab-stops/>
      </style:paragraph-properties>
      <style:text-properties style:font-size-complex="12pt" style:language-asian="lt" style:country-asian="LT"/>
    </style:style>
    <style:style style:name="P1321" style:parent-style-name="Normal" style:family="paragraph">
      <style:paragraph-properties fo:margin-left="3.4458in">
        <style:tab-stops/>
      </style:paragraph-properties>
      <style:text-properties style:font-size-complex="12pt" style:language-asian="lt" style:country-asian="LT"/>
    </style:style>
    <style:style style:name="P1322" style:parent-style-name="Normal" style:family="paragraph">
      <style:paragraph-properties fo:margin-left="3.4458in">
        <style:tab-stops/>
      </style:paragraph-properties>
      <style:text-properties style:font-size-complex="12pt" style:language-asian="lt" style:country-asian="LT"/>
    </style:style>
    <style:style style:name="P1323" style:parent-style-name="Normal" style:family="paragraph">
      <style:paragraph-properties fo:margin-left="3.445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margin-left="3.4458in">
        <style:tab-stops/>
      </style:paragraph-properties>
      <style:text-properties fo:font-weight="bold" style:font-weight-asian="bold"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text-indent="0.5in"/>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text-properties fo:font-weight="bold" style:font-weight-asian="bold"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fo:font-size="10pt" style:font-size-asian="10pt" style:language-asian="lt" style:country-asian="LT"/>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center"/>
      <style:text-properties fo:font-size="10pt" style:font-size-asian="10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text-properties fo:font-weight="bold" style:font-weight-asian="bold" style:font-size-complex="12pt" style:language-asian="lt" style:country-asian="LT"/>
    </style:style>
    <style:style style:name="P1347" style:parent-style-name="Normal" style:family="paragraph">
      <style:paragraph-properties fo:text-align="justify">
        <style:tab-stops>
          <style:tab-stop style:type="right" style:leader-style="dotted" style:leader-text="." style:position="6.693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tab-stops>
          <style:tab-stop style:type="right" style:leader-style="dotted" style:leader-text="." style:position="6.693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tab-stops>
          <style:tab-stop style:type="right" style:leader-style="dotted" style:leader-text="." style:position="6.693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tab-stops>
          <style:tab-stop style:type="right" style:leader-style="dotted" style:leader-text="." style:position="6.693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style>
    <style:style style:name="P1362" style:parent-style-name="Normal" style:family="paragraph">
      <style:paragraph-properties fo:text-align="justify">
        <style:tab-stops>
          <style:tab-stop style:type="right" style:leader-style="dotted" style:leader-text="." style:position="6.693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tab-stops>
          <style:tab-stop style:type="left" style:position="2.8229in"/>
          <style:tab-stop style:type="right" style:leader-style="dotted" style:leader-text="." style:position="6.693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tab-stops>
          <style:tab-stop style:type="right" style:leader-style="dotted" style:leader-text="." style:position="6.693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tab-stops>
          <style:tab-stop style:type="right" style:leader-style="dotted" style:leader-text="." style:position="6.693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ab-stops>
          <style:tab-stop style:type="right" style:leader-style="dotted" style:leader-text="." style:position="6.693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tab-stops>
          <style:tab-stop style:type="right" style:leader-style="dotted" style:leader-text="." style:position="6.693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tab-stops>
          <style:tab-stop style:type="right" style:leader-style="dotted" style:leader-text="." style:position="6.693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tab-stops>
          <style:tab-stop style:type="right" style:leader-style="dotted" style:leader-text="." style:position="6.693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tab-stops>
          <style:tab-stop style:type="right" style:leader-style="dotted" style:leader-text="." style:position="6.693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ab-stops>
          <style:tab-stop style:type="right" style:leader-style="dotted" style:leader-text="." style:position="6.693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41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right" style:leader-style="dotted" style:leader-text="." style:position="6.6937in"/>
        </style:tab-stops>
      </style:paragraph-properties>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427" style:family="table-column">
      <style:table-column-properties style:column-width="0.5229in"/>
    </style:style>
    <style:style style:name="TableColumn1428" style:family="table-column">
      <style:table-column-properties style:column-width="2.9881in"/>
    </style:style>
    <style:style style:name="TableColumn1429" style:family="table-column">
      <style:table-column-properties style:column-width="3.1868in"/>
    </style:style>
    <style:style style:name="Table1426" style:family="table">
      <style:table-properties style:width="6.6979in" fo:margin-left="0in" table:align="left"/>
    </style:style>
    <style:style style:name="TableRow1430" style:family="table-row">
      <style:table-row-properties style:min-row-height="0.3944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font-weight="bold" style:font-weight-asian="bold"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ableRow1442" style:family="table-row">
      <style:table-row-properties style:min-row-height="0.3944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TableRow1450" style:family="table-row">
      <style:table-row-properties style:min-row-height="0.3944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Row1457" style:family="table-row">
      <style:table-row-properties style:min-row-height="0.3944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Row1464" style:family="table-row">
      <style:table-row-properties style:min-row-height="0.3944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TableRow1479" style:family="table-row">
      <style:table-row-properties style:min-row-height="0.3944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Row1486" style:family="table-row">
      <style:table-row-properties style:min-row-height="0.3944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fo:text-indent="0.5in"/>
      <style:text-properties style:font-size-complex="12pt" style:language-asian="lt" style:country-asian="LT"/>
    </style:style>
    <style:style style:name="TableColumn1500" style:family="table-column">
      <style:table-column-properties style:column-width="0.3902in" style:use-optimal-column-width="false"/>
    </style:style>
    <style:style style:name="TableColumn1501" style:family="table-column">
      <style:table-column-properties style:column-width="1.9152in" style:use-optimal-column-width="false"/>
    </style:style>
    <style:style style:name="TableColumn1502" style:family="table-column">
      <style:table-column-properties style:column-width="4.3708in" style:use-optimal-column-width="false"/>
    </style:style>
    <style:style style:name="Table1499" style:family="table">
      <style:table-properties style:width="6.6763in" fo:margin-left="0in" table:align="left"/>
    </style:style>
    <style:style style:name="TableRow1503" style:family="table-row">
      <style:table-row-properties style:min-row-height="0.3986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left="-0.5159in" fo:margin-right="-0.075in" fo:text-indent="0.5in">
        <style:tab-stops/>
      </style:paragraph-properties>
      <style:text-properties fo:font-weight="bold" style:font-weight-asian="bold"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5in"/>
      <style:text-properties fo:font-weight="bold" style:font-weight-asian="bold"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weight="bold" style:font-weight-asian="bold"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ableRow1515" style:family="table-row">
      <style:table-row-properties style:min-row-height="0.3986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fo:text-indent="0.5in"/>
      <style:text-properties style:font-size-complex="12pt" style:language-asian="lt" style:country-asian="LT"/>
    </style:style>
    <style:style style:name="TableRow1526" style:family="table-row">
      <style:table-row-properties style:min-row-height="0.3986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fo:text-indent="0.5in"/>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TableRow1536" style:family="table-row">
      <style:table-row-properties style:min-row-height="0.3986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fo:text-indent="0.0006in"/>
      <style:text-properties style:font-size-complex="12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text-properties style:font-size-complex="12pt" style:language-asian="lt" style:country-asian="LT"/>
    </style:style>
    <style:style style:name="TableRow1547" style:family="table-row">
      <style:table-row-properties style:min-row-height="0.3986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paragraph-properties fo:text-align="justify" fo:text-indent="0.0006in"/>
      <style:text-properties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TableColumn1574" style:family="table-column">
      <style:table-column-properties style:column-width="0.3902in" style:use-optimal-column-width="false"/>
    </style:style>
    <style:style style:name="TableColumn1575" style:family="table-column">
      <style:table-column-properties style:column-width="1.7951in" style:use-optimal-column-width="false"/>
    </style:style>
    <style:style style:name="TableColumn1576" style:family="table-column">
      <style:table-column-properties style:column-width="4.5048in" style:use-optimal-column-width="false"/>
    </style:style>
    <style:style style:name="Table1573" style:family="table">
      <style:table-properties style:width="6.6902in" fo:margin-left="0in" table:align="lef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margin-left="-0.5708in" fo:text-indent="0.5in">
        <style:tab-stops/>
      </style:paragraph-properties>
      <style:text-properties fo:font-weight="bold" style:font-weight-asian="bold"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fo:font-weight="bold" style:font-weight-asian="bold"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text-indent="0.0006in"/>
      <style:text-properties fo:font-weight="bold" style:font-weight-asian="bold" style:font-size-complex="12pt" style:language-asian="lt" style:country-asian="LT"/>
    </style:style>
    <style:style style:name="P1584" style:parent-style-name="Normal" style:family="paragraph">
      <style:paragraph-properties fo:text-align="center" fo:text-indent="0.0006in"/>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text-indent="0.0006in"/>
      <style:text-properties style:font-size-complex="12pt" style:language-asian="lt" style:country-asian="LT"/>
    </style:style>
    <style:style style:name="P1596" style:parent-style-name="Normal" style:family="paragraph">
      <style:paragraph-properties fo:text-align="justify" fo:text-indent="0.0006in"/>
      <style:text-properties style:font-size-complex="12pt" style:language-asian="lt" style:country-asian="LT"/>
    </style:style>
    <style:style style:name="P1597" style:parent-style-name="Normal" style:family="paragraph">
      <style:paragraph-properties fo:text-align="justify" fo:text-indent="0.0006in"/>
      <style:text-properties style:font-size-complex="12pt" style:language-asian="lt" style:country-asian="LT"/>
    </style:style>
    <style:style style:name="P1598" style:parent-style-name="Normal" style:family="paragraph">
      <style:paragraph-properties fo:text-align="justify" fo:text-indent="0.0006in"/>
      <style:text-properties style:font-size-complex="12pt" style:language-asian="lt" style:country-asian="LT"/>
    </style:style>
    <style:style style:name="P1599" style:parent-style-name="Normal" style:family="paragraph">
      <style:paragraph-properties fo:text-align="justify" fo:text-indent="0.0006in"/>
      <style:text-properties style:font-size-complex="12pt" style:language-asian="lt" style:country-asian="LT"/>
    </style:style>
    <style:style style:name="P1600" style:parent-style-name="Normal" style:family="paragraph">
      <style:paragraph-properties fo:text-align="justify" fo:text-indent="0.0006in"/>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text-indent="0.0006in"/>
      <style:text-properties style:font-size-complex="12pt" style:language-asian="lt" style:country-asian="LT"/>
    </style:style>
    <style:style style:name="P1608" style:parent-style-name="Normal" style:family="paragraph">
      <style:paragraph-properties fo:text-align="justify" fo:text-indent="0.0006in"/>
      <style:text-properties style:font-size-complex="12pt" style:language-asian="lt" style:country-asian="LT"/>
    </style:style>
    <style:style style:name="P1609" style:parent-style-name="Normal" style:family="paragraph">
      <style:paragraph-properties fo:text-align="justify" fo:text-indent="0.0006in"/>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text-indent="0.0006in"/>
      <style:text-properties style:font-size-complex="12pt" style:language-asian="lt" style:country-asian="LT"/>
    </style:style>
    <style:style style:name="P1617" style:parent-style-name="Normal" style:family="paragraph">
      <style:paragraph-properties fo:text-align="justify" fo:text-indent="0.0006in"/>
      <style:text-properties style:font-size-complex="12pt" style:language-asian="lt" style:country-asian="LT"/>
    </style:style>
    <style:style style:name="P1618" style:parent-style-name="Normal" style:family="paragraph">
      <style:paragraph-properties fo:text-align="justify" fo:text-indent="0.0006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0006in"/>
      <style:text-properties style:font-size-complex="12pt" style:language-asian="lt" style:country-asian="LT"/>
    </style:style>
    <style:style style:name="P1624" style:parent-style-name="Normal" style:family="paragraph">
      <style:paragraph-properties fo:text-align="justify" fo:text-indent="0.0006in"/>
      <style:text-properties style:font-size-complex="12pt" style:language-asian="lt" style:country-asian="LT"/>
    </style:style>
    <style:style style:name="P1625" style:parent-style-name="Normal" style:family="paragraph">
      <style:paragraph-properties fo:text-align="justify" fo:text-indent="0.0006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0006in"/>
      <style:text-properties style:font-size-complex="12pt" style:language-asian="lt" style:country-asian="LT"/>
    </style:style>
    <style:style style:name="P1631" style:parent-style-name="Normal" style:family="paragraph">
      <style:paragraph-properties fo:text-align="justify" fo:text-indent="0.0006in"/>
      <style:text-properties style:font-size-complex="12pt" style:language-asian="lt" style:country-asian="LT"/>
    </style:style>
    <style:style style:name="P1632" style:parent-style-name="Normal" style:family="paragraph">
      <style:paragraph-properties fo:text-align="justify" fo:text-indent="0.0006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0006in"/>
      <style:text-properties style:font-size-complex="12pt" style:language-asian="lt" style:country-asian="LT"/>
    </style:style>
    <style:style style:name="P1638" style:parent-style-name="Normal" style:family="paragraph">
      <style:paragraph-properties fo:text-align="justify" fo:text-indent="0.0006in"/>
      <style:text-properties style:font-size-complex="12pt" style:language-asian="lt" style:country-asian="LT"/>
    </style:style>
    <style:style style:name="P1639" style:parent-style-name="Normal" style:family="paragraph">
      <style:paragraph-properties fo:text-align="justify" fo:text-indent="0.0006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0006in"/>
      <style:text-properties style:font-size-complex="12pt" style:language-asian="lt" style:country-asian="LT"/>
    </style:style>
    <style:style style:name="P1645" style:parent-style-name="Normal" style:family="paragraph">
      <style:paragraph-properties fo:text-align="justify" fo:text-indent="0.0006in"/>
      <style:text-properties style:font-size-complex="12pt" style:language-asian="lt" style:country-asian="LT"/>
    </style:style>
    <style:style style:name="P1646" style:parent-style-name="Normal" style:family="paragraph">
      <style:paragraph-properties fo:text-align="justify" fo:text-indent="0.0006in"/>
      <style:text-properties style:font-size-complex="12pt" style:language-asian="lt" style:country-asian="LT"/>
    </style:style>
    <style:style style:name="P1647" style:parent-style-name="Normal" style:family="paragraph">
      <style:paragraph-properties fo:text-align="justify" fo:text-indent="0.0006in"/>
      <style:text-properties style:font-size-complex="12pt" style:language-asian="lt" style:country-asian="LT"/>
    </style:style>
    <style:style style:name="P1648" style:parent-style-name="Normal" style:family="paragraph">
      <style:paragraph-properties fo:text-align="justify" fo:text-indent="0.0006in"/>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text-indent="0.0006in"/>
      <style:text-properties style:font-size-complex="12pt" style:language-asian="lt" style:country-asian="LT"/>
    </style:style>
    <style:style style:name="P1656" style:parent-style-name="Normal" style:family="paragraph">
      <style:paragraph-properties fo:text-align="justify" fo:text-indent="0.0006in"/>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fo:text-indent="0.0006in"/>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text-indent="0.0006in"/>
      <style:text-properties style:font-size-complex="12pt" style:language-asian="lt" style:country-asian="LT"/>
    </style:style>
    <style:style style:name="P1666" style:parent-style-name="Normal" style:family="paragraph">
      <style:paragraph-properties fo:text-align="justify" fo:text-indent="0.0006in"/>
      <style:text-properties style:font-size-complex="12pt" style:language-asian="lt" style:country-asian="LT"/>
    </style:style>
    <style:style style:name="P1667" style:parent-style-name="Normal" style:family="paragraph">
      <style:paragraph-properties fo:text-align="justify" fo:text-indent="0.0006in"/>
      <style:text-properties style:font-size-complex="12pt" style:language-asian="lt" style:country-asian="LT"/>
    </style:style>
    <style:style style:name="P1668" style:parent-style-name="Normal" style:family="paragraph">
      <style:paragraph-properties fo:text-align="justify" fo:text-indent="0.0006in"/>
      <style:text-properties style:font-size-complex="12pt" style:language-asian="lt" style:country-asian="LT"/>
    </style:style>
    <style:style style:name="P1669" style:parent-style-name="Normal" style:family="paragraph">
      <style:paragraph-properties fo:text-align="justify" fo:text-indent="0.0006in"/>
      <style:text-properties style:font-size-complex="12pt" style:language-asian="lt" style:country-asian="LT"/>
    </style:style>
    <style:style style:name="P1670" style:parent-style-name="Normal" style:family="paragraph">
      <style:paragraph-properties fo:text-align="justify" fo:text-indent="0.0006in"/>
      <style:text-properties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text-indent="0.0006in"/>
      <style:text-properties style:font-size-complex="12pt" style:language-asian="lt" style:country-asian="LT"/>
    </style:style>
    <style:style style:name="P1680" style:parent-style-name="Normal" style:family="paragraph">
      <style:paragraph-properties fo:text-align="justify" fo:text-indent="0.0006in"/>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fo:text-indent="0.0006in"/>
      <style:text-properties style:font-size-complex="12pt" style:language-asian="lt" style:country-asian="LT"/>
    </style:style>
    <style:style style:name="P1683" style:parent-style-name="Normal" style:family="paragraph">
      <style:paragraph-properties fo:text-align="justify" fo:text-indent="0.0006in"/>
      <style:text-properties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0006in"/>
      <style:text-properties style:font-size-complex="12pt" style:language-asian="lt" style:country-asian="LT"/>
    </style:style>
    <style:style style:name="P1691" style:parent-style-name="Normal" style:family="paragraph">
      <style:paragraph-properties fo:text-align="justify" fo:text-indent="0.0006in"/>
      <style:text-properties style:font-size-complex="12pt" style:language-asian="lt" style:country-asian="LT"/>
    </style:style>
    <style:style style:name="P1692" style:parent-style-name="Normal" style:family="paragraph">
      <style:paragraph-properties fo:text-align="justify" fo:text-indent="0.0006in"/>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0006in"/>
      <style:text-properties style:font-size-complex="12pt" style:language-asian="lt" style:country-asian="LT"/>
    </style:style>
    <style:style style:name="P1700" style:parent-style-name="Normal" style:family="paragraph">
      <style:paragraph-properties fo:text-align="justify" fo:text-indent="0.0006in"/>
      <style:text-properties style:font-size-complex="12pt" style:language-asian="lt" style:country-asian="LT"/>
    </style:style>
    <style:style style:name="P1701" style:parent-style-name="Normal" style:family="paragraph">
      <style:paragraph-properties fo:text-align="justify" fo:text-indent="0.0006in"/>
      <style:text-properties style:font-size-complex="12pt" style:language-asian="lt" style:country-asian="LT"/>
    </style:style>
    <style:style style:name="P1702" style:parent-style-name="Normal" style:family="paragraph">
      <style:paragraph-properties fo:text-align="justify" fo:text-indent="0.0006in"/>
      <style:text-properties style:font-size-complex="12pt" style:language-asian="lt" style:country-asian="LT"/>
    </style:style>
    <style:style style:name="P1703" style:parent-style-name="Normal" style:family="paragraph">
      <style:paragraph-properties fo:text-align="justify" fo:text-indent="0.0437in"/>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text-indent="0.0006in"/>
      <style:text-properties style:font-size-complex="12pt" style:language-asian="lt" style:country-asian="LT"/>
    </style:style>
    <style:style style:name="P1711" style:parent-style-name="Normal" style:family="paragraph">
      <style:paragraph-properties fo:text-align="justify" fo:text-indent="0.0006in"/>
      <style:text-properties style:font-size-complex="12pt" style:language-asian="lt" style:country-asian="LT"/>
    </style:style>
    <style:style style:name="P1712" style:parent-style-name="Normal" style:family="paragraph">
      <style:paragraph-properties fo:text-align="justify" fo:text-indent="0.0006in"/>
      <style:text-properties style:font-size-complex="12pt" style:language-asian="lt" style:country-asian="LT"/>
    </style:style>
    <style:style style:name="P1713" style:parent-style-name="Normal" style:family="paragraph">
      <style:paragraph-properties fo:text-align="justify" fo:text-indent="0.0006in"/>
      <style:text-properties style:font-size-complex="12pt" style:language-asian="lt" style:country-asian="LT"/>
    </style:style>
    <style:style style:name="P1714" style:parent-style-name="Normal" style:family="paragraph">
      <style:paragraph-properties fo:text-align="justify" fo:text-indent="0.0006in"/>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text-indent="0.0006in"/>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fo:text-indent="0.0006in"/>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fo:text-indent="0.0006in"/>
      <style:text-properties style:font-size-complex="12pt" style:language-asian="lt" style:country-asian="LT"/>
    </style:style>
    <style:style style:name="P1728" style:parent-style-name="Normal" style:family="paragraph">
      <style:paragraph-properties fo:text-align="justify" fo:text-indent="0.0006in"/>
      <style:text-properties style:font-size-complex="12pt" style:language-asian="lt" style:country-asian="LT"/>
    </style:style>
    <style:style style:name="P1729" style:parent-style-name="Normal" style:family="paragraph">
      <style:paragraph-properties fo:text-align="justify" fo:text-indent="0.0006in"/>
      <style:text-properties style:font-size-complex="12pt" style:language-asian="lt" style:country-asian="LT"/>
    </style:style>
    <style:style style:name="P1730" style:parent-style-name="Normal" style:family="paragraph">
      <style:paragraph-properties fo:text-align="justify" fo:text-indent="0.0006in"/>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0006in"/>
      <style:text-properties style:font-size-complex="12pt" style:language-asian="lt" style:country-asian="LT"/>
    </style:style>
    <style:style style:name="P1738" style:parent-style-name="Normal" style:family="paragraph">
      <style:paragraph-properties fo:text-align="justify" fo:text-indent="0.0006in"/>
      <style:text-properties style:font-size-complex="12pt" style:language-asian="lt" style:country-asian="LT"/>
    </style:style>
    <style:style style:name="P1739" style:parent-style-name="Normal" style:family="paragraph">
      <style:paragraph-properties fo:text-align="justify" fo:text-indent="0.0006in"/>
      <style:text-properties style:font-size-complex="12pt" style:language-asian="lt" style:country-asian="LT"/>
    </style:style>
    <style:style style:name="P1740" style:parent-style-name="Normal" style:family="paragraph">
      <style:paragraph-properties fo:text-align="justify" fo:text-indent="0.0006in"/>
      <style:text-properties style:font-size-complex="12pt" style:language-asian="lt" style:country-asian="LT"/>
    </style:style>
    <style:style style:name="P1741" style:parent-style-name="Normal" style:family="paragraph">
      <style:paragraph-properties fo:text-align="justify" fo:text-indent="0.0006in"/>
      <style:text-properties style:font-size-complex="12pt" style:language-asian="lt" style:country-asian="LT"/>
    </style:style>
    <style:style style:name="P1742" style:parent-style-name="Normal" style:family="paragraph">
      <style:paragraph-properties fo:text-align="justify" fo:text-indent="0.0006in"/>
      <style:text-properties style:font-size-complex="12pt" style:language-asian="lt" style:country-asian="LT"/>
    </style:style>
    <style:style style:name="P1743" style:parent-style-name="Normal" style:family="paragraph">
      <style:paragraph-properties fo:text-align="justify" fo:text-indent="0.0006in"/>
      <style:text-properties style:font-size-complex="12pt" style:language-asian="lt" style:country-asian="LT"/>
    </style:style>
    <style:style style:name="P1744" style:parent-style-name="Normal" style:family="paragraph">
      <style:paragraph-properties fo:text-align="justify" fo:text-indent="0.0006in"/>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text-indent="0.0006in"/>
      <style:text-properties style:font-size-complex="12pt" style:language-asian="lt" style:country-asian="LT"/>
    </style:style>
    <style:style style:name="P1752" style:parent-style-name="Normal" style:family="paragraph">
      <style:paragraph-properties fo:text-align="justify" fo:text-indent="0.0006in"/>
      <style:text-properties style:font-size-complex="12pt" style:language-asian="lt" style:country-asian="LT"/>
    </style:style>
    <style:style style:name="P1753" style:parent-style-name="Normal" style:family="paragraph">
      <style:paragraph-properties fo:text-align="justify" fo:margin-left="0.5in" fo:text-indent="0.0006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ize="10pt" style:font-size-asian="10pt" style:font-size-complex="12pt" style:language-asian="lt" style:country-asian="LT"/>
    </style:style>
    <style:style style:name="T1757" style:parent-style-name="DefaultParagraphFont" style:family="text">
      <style:text-properties fo:font-size="10pt" style:font-size-asian="10pt" style:font-size-complex="12pt" style:language-asian="lt" style:country-asian="LT"/>
    </style:style>
    <style:style style:name="P1758" style:parent-style-name="Normal" style:family="paragraph">
      <style:paragraph-properties fo:text-align="justify" fo:margin-left="0.5in" fo:text-indent="0.0006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ize="10pt" style:font-size-asian="10pt" style:font-size-complex="12pt" style:language-asian="lt" style:country-asian="LT"/>
    </style:style>
    <style:style style:name="P1762" style:parent-style-name="Normal" style:family="paragraph">
      <style:paragraph-properties fo:text-align="justify" fo:margin-left="0.5in" fo:text-indent="0.0006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ize="10pt" style:font-size-asian="10pt" style:font-size-complex="12pt" style:language-asian="lt" style:country-asian="LT"/>
    </style:style>
    <style:style style:name="P1766" style:parent-style-name="Normal" style:family="paragraph">
      <style:paragraph-properties fo:text-align="justify" fo:margin-left="0.5in" fo:text-indent="0.0006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ize="10pt" style:font-size-asian="10pt" style:font-size-complex="12pt" style:language-asian="lt" style:country-asian="LT"/>
    </style:style>
    <style:style style:name="P1770" style:parent-style-name="Normal" style:family="paragraph">
      <style:paragraph-properties fo:text-align="justify" fo:margin-left="0.5in" fo:text-indent="0.0006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ize="10pt" style:font-size-asian="10pt" style:font-size-complex="12pt" style:language-asian="lt" style:country-asian="LT"/>
    </style:style>
    <style:style style:name="P1774" style:parent-style-name="Normal" style:family="paragraph">
      <style:paragraph-properties fo:text-align="justify" fo:margin-left="0.5in" fo:text-indent="0.0006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ize="10pt" style:font-size-asian="10pt" style:font-size-complex="12pt" style:language-asian="lt" style:country-asian="LT"/>
    </style:style>
    <style:style style:name="P1778" style:parent-style-name="Normal" style:family="paragraph">
      <style:paragraph-properties fo:text-align="justify" fo:margin-left="0.5in" fo:text-indent="0.0006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ize="10pt" style:font-size-asian="10pt" style:font-size-complex="12pt" style:language-asian="lt" style:country-asian="LT"/>
    </style:style>
    <style:style style:name="P1782" style:parent-style-name="Normal" style:family="paragraph">
      <style:paragraph-properties fo:text-align="justify" fo:margin-left="0.5in" fo:text-indent="0.0006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ize="10pt" style:font-size-asian="10pt" style:font-size-complex="12pt" style:language-asian="lt" style:country-asian="LT"/>
    </style:style>
    <style:style style:name="P1786" style:parent-style-name="Normal" style:family="paragraph">
      <style:paragraph-properties fo:text-align="justify" fo:margin-left="0.5in" fo:text-indent="0.0006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ize="10pt" style:font-size-asian="10pt" style:font-size-complex="12pt" style:language-asian="lt" style:country-asian="LT"/>
    </style:style>
    <style:style style:name="P1790" style:parent-style-name="Normal" style:family="paragraph">
      <style:paragraph-properties fo:text-align="justify" fo:margin-left="0.5in" fo:text-indent="0.0006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ize="10pt" style:font-size-asian="10pt" style:font-size-complex="12pt" style:language-asian="lt" style:country-asian="LT"/>
    </style:style>
    <style:style style:name="P1794" style:parent-style-name="Normal" style:family="paragraph">
      <style:paragraph-properties fo:text-align="justify" fo:text-indent="0.0006in"/>
      <style:text-properties style:font-size-complex="12pt" style:language-asian="lt" style:country-asian="LT"/>
    </style:style>
    <style:style style:name="P1795" style:parent-style-name="Normal" style:family="paragraph">
      <style:paragraph-properties fo:text-align="justify" fo:text-indent="0.0006in"/>
      <style:text-properties style:font-size-complex="12pt" style:language-asian="lt" style:country-asian="LT"/>
    </style:style>
    <style:style style:name="P1796" style:parent-style-name="Normal" style:family="paragraph">
      <style:paragraph-properties fo:text-align="justify" fo:text-indent="0.0006in"/>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text-indent="0.0006in"/>
      <style:text-properties style:font-size-complex="12pt" style:language-asian="lt" style:country-asian="LT"/>
    </style:style>
    <style:style style:name="P1804" style:parent-style-name="Normal" style:family="paragraph">
      <style:paragraph-properties fo:text-align="justify" fo:text-indent="0.0006in"/>
      <style:text-properties style:font-size-complex="12pt" style:language-asian="lt" style:country-asian="LT"/>
    </style:style>
    <style:style style:name="P1805" style:parent-style-name="Normal" style:family="paragraph">
      <style:paragraph-properties fo:text-align="justify" fo:text-indent="0.0006in"/>
      <style:text-properties style:font-size-complex="12pt" style:language-asian="lt" style:country-asian="LT"/>
    </style:style>
    <style:style style:name="P1806" style:parent-style-name="Normal" style:family="paragraph">
      <style:paragraph-properties fo:text-align="justify" fo:text-indent="0.0006in"/>
      <style:text-properties style:font-size-complex="12pt" style:language-asian="lt" style:country-asian="LT"/>
    </style:style>
    <style:style style:name="P1807" style:parent-style-name="Normal" style:family="paragraph">
      <style:paragraph-properties fo:text-align="justify" fo:text-indent="0.0006in"/>
      <style:text-properties style:font-size-complex="12pt" style:language-asian="lt" style:country-asian="LT"/>
    </style:style>
    <style:style style:name="P1808" style:parent-style-name="Normal" style:family="paragraph">
      <style:paragraph-properties fo:text-align="justify" fo:text-indent="0.0006in"/>
      <style:text-properties style:font-size-complex="12pt" style:language-asian="lt" style:country-asian="LT"/>
    </style:style>
    <style:style style:name="P1809" style:parent-style-name="Normal" style:family="paragraph">
      <style:paragraph-properties fo:text-align="justify" fo:text-indent="0.0006in"/>
      <style:text-properties style:font-size-complex="12pt" style:language-asian="lt" style:country-asian="LT"/>
    </style:style>
    <style:style style:name="P1810" style:parent-style-name="Normal" style:family="paragraph">
      <style:paragraph-properties fo:text-align="justify" fo:text-indent="0.0006in"/>
      <style:text-properties style:font-size-complex="12pt" style:language-asian="lt" style:country-asian="LT"/>
    </style:style>
    <style:style style:name="P1811" style:parent-style-name="Normal" style:family="paragraph">
      <style:paragraph-properties fo:text-align="justify" fo:text-indent="0.0006in"/>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text-indent="0.0006in"/>
      <style:text-properties style:font-size-complex="12pt" style:language-asian="lt" style:country-asian="LT"/>
    </style:style>
    <style:style style:name="P1819" style:parent-style-name="Normal" style:family="paragraph">
      <style:paragraph-properties fo:text-align="justify" fo:text-indent="0.0006in"/>
      <style:text-properties style:font-size-complex="12pt" style:language-asian="lt" style:country-asian="LT"/>
    </style:style>
    <style:style style:name="P1820" style:parent-style-name="Normal" style:family="paragraph">
      <style:paragraph-properties fo:text-align="justify" fo:text-indent="0.0006in"/>
      <style:text-properties style:font-size-complex="12pt" style:language-asian="lt" style:country-asian="LT"/>
    </style:style>
    <style:style style:name="P1821" style:parent-style-name="Normal" style:family="paragraph">
      <style:paragraph-properties fo:text-align="justify" fo:text-indent="0.0006in"/>
      <style:text-properties style:font-size-complex="12pt" style:language-asian="lt" style:country-asian="LT"/>
    </style:style>
    <style:style style:name="P1822" style:parent-style-name="Normal" style:family="paragraph">
      <style:paragraph-properties fo:text-align="justify" fo:text-indent="0.0006in"/>
      <style:text-properties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text-indent="0.0006in"/>
      <style:text-properties style:font-size-complex="12pt" style:language-asian="lt" style:country-asian="LT"/>
    </style:style>
    <style:style style:name="P1830" style:parent-style-name="Normal" style:family="paragraph">
      <style:paragraph-properties fo:text-align="justify" fo:text-indent="0.0006in"/>
      <style:text-properties style:font-size-complex="12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fo:text-indent="0.0006in"/>
      <style:text-properties style:font-size-complex="12pt" style:language-asian="lt" style:country-asian="LT"/>
    </style:style>
    <style:style style:name="P1833" style:parent-style-name="Normal" style:family="paragraph">
      <style:paragraph-properties fo:text-align="justify" fo:text-indent="0.0006in"/>
      <style:text-properties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text-indent="0.0006in"/>
      <style:text-properties style:font-size-complex="12pt" style:language-asian="lt" style:country-asian="LT"/>
    </style:style>
    <style:style style:name="P1841" style:parent-style-name="Normal" style:family="paragraph">
      <style:paragraph-properties fo:text-align="justify" fo:text-indent="0.0006in"/>
      <style:text-properties style:font-size-complex="12pt" style:language-asian="lt" style:country-asian="LT"/>
    </style:style>
    <style:style style:name="P1842" style:parent-style-name="Normal" style:family="paragraph">
      <style:paragraph-properties fo:text-align="justify" fo:text-indent="0.0006in"/>
      <style:text-properties style:font-size-complex="12pt" style:language-asian="lt" style:country-asian="LT"/>
    </style:style>
    <style:style style:name="P1843" style:parent-style-name="Normal" style:family="paragraph">
      <style:paragraph-properties fo:text-align="justify" fo:text-indent="0.0006in"/>
      <style:text-properties style:font-size-complex="12pt" style:language-asian="lt" style:country-asian="LT"/>
    </style:style>
    <style:style style:name="P1844" style:parent-style-name="Normal" style:family="paragraph">
      <style:paragraph-properties fo:text-align="justify" fo:text-indent="0.0006in"/>
      <style:text-properties style:font-size-complex="12pt" style:language-asian="lt" style:country-asian="LT"/>
    </style:style>
    <style:style style:name="P1845" style:parent-style-name="Normal" style:family="paragraph">
      <style:paragraph-properties fo:text-align="justify" fo:text-indent="0.0006in"/>
      <style:text-properties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text-indent="0.0006in"/>
      <style:text-properties style:font-size-complex="12pt" style:language-asian="lt" style:country-asian="LT"/>
    </style:style>
    <style:style style:name="P1853" style:parent-style-name="Normal" style:family="paragraph">
      <style:paragraph-properties fo:text-align="justify" fo:text-indent="0.0006in"/>
      <style:text-properties style:font-size-complex="12pt" style:language-asian="lt" style:country-asian="LT"/>
    </style:style>
    <style:style style:name="P1854" style:parent-style-name="Normal" style:family="paragraph">
      <style:paragraph-properties fo:text-align="justify" fo:text-indent="0.0006in"/>
      <style:text-properties style:font-size-complex="12pt" style:language-asian="lt" style:country-asian="LT"/>
    </style:style>
    <style:style style:name="P1855" style:parent-style-name="Normal" style:family="paragraph">
      <style:paragraph-properties fo:text-align="justify" fo:text-indent="0.0006in"/>
      <style:text-properties style:font-size-complex="12pt" style:language-asian="lt" style:country-asian="LT"/>
    </style:style>
    <style:style style:name="P1856" style:parent-style-name="Normal" style:family="paragraph">
      <style:paragraph-properties fo:text-align="justify" fo:text-indent="0.0006in"/>
      <style:text-properties style:font-size-complex="12pt" style:language-asian="lt" style:country-asian="LT"/>
    </style:style>
    <style:style style:name="P1857" style:parent-style-name="Normal" style:family="paragraph">
      <style:paragraph-properties fo:text-align="justify" fo:text-indent="0.0006in"/>
      <style:text-properties style:font-size-complex="12pt" style:language-asian="lt" style:country-asian="LT"/>
    </style:style>
    <style:style style:name="P1858" style:parent-style-name="Normal" style:family="paragraph">
      <style:paragraph-properties fo:text-align="justify" fo:text-indent="0.0006in"/>
      <style:text-properties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ext-properties style:font-size-complex="12pt" style:language-asian="lt" style:country-asian="LT"/>
    </style:style>
    <style:style style:name="P1863" style:parent-style-name="Normal" style:family="paragraph">
      <style:paragraph-properties fo:text-align="justify" fo:text-indent="0.5in"/>
      <style:text-properties style:font-size-complex="12pt" style:language-asian="lt" style:country-asian="LT"/>
    </style:style>
    <style:style style:name="P1864" style:parent-style-name="Normal" style:family="paragraph">
      <style:paragraph-properties fo:text-align="justify" fo:text-indent="0.5in"/>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ext-properties style:font-size-complex="12pt" style:language-asian="lt" style:country-asian="LT"/>
    </style:style>
    <style:style style:name="TableColumn1882" style:family="table-column">
      <style:table-column-properties style:column-width="3.5263in" style:use-optimal-column-width="false"/>
    </style:style>
    <style:style style:name="TableColumn1883" style:family="table-column">
      <style:table-column-properties style:column-width="3.1979in" style:use-optimal-column-width="false"/>
    </style:style>
    <style:style style:name="Table1881" style:family="table">
      <style:table-properties style:width="6.7243in" fo:margin-left="0in" table:align="left"/>
    </style:style>
    <style:style style:name="TableRow1884" style:family="table-row">
      <style:table-row-properties style:min-row-height="0.193in" style:use-optimal-row-height="false"/>
    </style:style>
    <style:style style:name="TableCell1885" style:family="table-cell">
      <style:table-cell-properties fo:border="none" style:writing-mode="lr-tb" fo:padding-top="0in" fo:padding-left="0in" fo:padding-bottom="0in" fo:padding-right="0in"/>
    </style:style>
    <style:style style:name="P1886" style:parent-style-name="Normal" style:family="paragraph">
      <style:text-properties style:font-size-complex="12pt" style:language-asian="lt" style:country-asian="LT"/>
    </style:style>
    <style:style style:name="TableCell1887" style:family="table-cell">
      <style:table-cell-properties fo:border="none" style:writing-mode="lr-tb" fo:padding-top="0in" fo:padding-left="0in" fo:padding-bottom="0in" fo:padding-right="0in"/>
    </style:style>
    <style:style style:name="P1888" style:parent-style-name="Normal" style:family="paragraph">
      <style:paragraph-properties fo:text-indent="0.5in"/>
      <style:text-properties style:font-size-complex="12pt" style:language-asian="lt" style:country-asian="LT"/>
    </style:style>
    <style:style style:name="TableRow1889" style:family="table-row">
      <style:table-row-properties style:min-row-height="0.4937in" style:use-optimal-row-height="false"/>
    </style:style>
    <style:style style:name="TableCell1890" style:family="table-cell">
      <style:table-cell-properties fo:border="none" style:writing-mode="lr-tb" fo:padding-top="0in" fo:padding-left="0in" fo:padding-bottom="0in" fo:padding-right="0in"/>
    </style:style>
    <style:style style:name="P1891" style:parent-style-name="Normal" style:family="paragraph">
      <style:text-properties fo:font-size="10pt" style:font-size-asian="10pt" style:language-asian="lt" style:country-asian="LT"/>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style:writing-mode="lr-tb" fo:padding-top="0in" fo:padding-left="0in" fo:padding-bottom="0in" fo:padding-right="0in"/>
    </style:style>
    <style:style style:name="P1894" style:parent-style-name="Normal" style:family="paragraph">
      <style:paragraph-properties fo:margin-left="0.5097in">
        <style:tab-stops/>
      </style:paragraph-properties>
      <style:text-properties fo:font-size="10pt" style:font-size-asian="10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style:tab-stops>
          <style:tab-stop style:type="center" style:position="3.3465in"/>
          <style:tab-stop style:type="right" style:position="6.693in"/>
        </style:tab-stops>
      </style:paragraph-properties>
    </style:style>
    <style:style style:name="P1897" style:parent-style-name="Normal" style:master-page-name="MPF7" style:family="paragraph">
      <style:paragraph-properties fo:break-before="page" fo:margin-left="3.2486in" style:page-number="1">
        <style:tab-stops/>
      </style:paragraph-properties>
      <style:text-properties style:font-size-complex="12pt" style:language-asian="lt" style:country-asian="LT"/>
    </style:style>
    <style:style style:name="P1903" style:parent-style-name="Normal" style:family="paragraph">
      <style:paragraph-properties fo:margin-left="3.2486in">
        <style:tab-stops/>
      </style:paragraph-properties>
      <style:text-properties style:font-size-complex="12pt" style:language-asian="lt" style:country-asian="LT"/>
    </style:style>
    <style:style style:name="P1904" style:parent-style-name="Normal" style:family="paragraph">
      <style:paragraph-properties fo:margin-left="3.15in" fo:text-indent="0.0861in">
        <style:tab-stops/>
      </style:paragraph-properties>
      <style:text-properties style:font-size-complex="12pt" style:language-asian="lt" style:country-asian="LT"/>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center"/>
      <style:text-properties fo:font-weight="bold" style:font-weight-asian="bold" style:font-size-complex="12pt"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fo:text-indent="0.5in"/>
      <style:text-properties fo:font-weight="bold" style:font-weight-asian="bold" style:font-size-complex="12pt" style:language-asian="lt" style:country-asian="LT"/>
    </style:style>
    <style:style style:name="P1915"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5in"/>
      <style:text-properties fo:hyphenate="false"/>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widows="0" fo:orphans="0" fo:text-align="center"/>
      <style:text-properties fo:hyphenate="false"/>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justify" fo:text-indent="0.5in"/>
      <style:text-properties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text-align="justify" fo:text-indent="0.5in"/>
      <style:text-properties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23 iki 2022-12-31</text:span></text:p>
      <text:p text:style-name="P8"/>
      <text:p text:style-name="P9"><text:span text:style-name="T10">Įsakymas paskelbtas: TAR 2020-01-10, i. k. 2020-00384</text:span></text:p>
      <text:p text:style-name="P11"/>
      <text:p text:style-name="P12"/>
      <text:p text:style-name="P13"><text:span text:style-name="T14"><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OS RESPUBLIKOS PACIENTŲ TEISIŲ IR ŽALOS SVEIKATAI ATLYGINIMO ĮSTATYMO ĮGYVENDINIMO</text:p>
      <text:p text:style-name="P20"/>
      <text:p text:style-name="P21">2020 m. sausio 9 d. Nr. V-36</text:p>
      <text:p text:style-name="P22">Vilnius</text:p>
      <text:p text:style-name="P23"/>
      <text:p text:style-name="P24"/>
      <text:p text:style-name="P25"><text:span text:style-name="T26">Vadovaudamasis<text:s/></text:span><text:span text:style-name="T27">Lietuvos Respublikos</text:span><text:span text:style-name="T28"><text:s/></text:span><text:span text:style-name="T29">pacientų teisių ir žalos sveikatai atlyginimo įstatymo<text:s/></text:span><text:span text:style-name="T30">23 straipsnio 2 dalimi</text:span><text:span text:style-name="T31">, 24 straipsnio 2 dalimi ir 26 straipsnio 7 ir 11 dalimis:</text:span></text:p>
      <text:p text:style-name="P32"><text:span text:style-name="T33">1</text:span><text:span text:style-name="T34">. T v i r t i n u pridedamus:</text:span></text:p>
      <text:p text:style-name="P35"><text:span text:style-name="T36">1.1</text:span><text:span text:style-name="T37">. Ekspertų sąrašo sudarymo ir ekspertų išvadų teikimo tvarkos aprašą;</text:span></text:p>
      <text:p text:style-name="P38"><text:span text:style-name="T39">1.2</text:span><text:span text:style-name="T40">. Reikalavimų paciento skundui ir dokumentams, teikiamiems su skundu, aprašą;</text:span></text:p>
      <text:p text:style-name="P41"><text:span text:style-name="T42">1.3</text:span><text:span text:style-name="T43">. Reikalavimų prašymui dėl turtinės ir neturtinės žalos, atsiradusios dėl paciento sveikatai padarytos žalos, atlyginimo ir dokumentams, teikiamiems su prašymu, aprašą;</text:span></text:p>
      <text:p text:style-name="P44"><text:span text:style-name="T45">1.4</text:span><text:span text:style-name="T46">. Pacientų sveikatai padarytos žalos nustatymo komisijos veiklos ataskaitų<text:s/></text:span><text:span text:style-name="T47">teikimo tvarkos aprašą.</text:span></text:p>
      <text:p text:style-name="P48"><text:span text:style-name="T49">2</text:span><text:span text:style-name="T50">. P a v e d u įsakymo vykdymo kontrolę viceministrui pagal veiklos sritį.</text:span></text:p>
      <text:p text:style-name="Normal"/>
      <text:p text:style-name="Normal"/>
      <text:p text:style-name="Normal"/>
      <text:p text:style-name="P51">Sveikatos apsaugos ministras <text:s text:c="85"/>Aurelijus Veryga</text:p>
      <text:p text:style-name="P52"/>
      <text:soft-page-break/>
      <text:p text:style-name="P53">PATVIRTINTA</text:p>
      <text:p text:style-name="P59">Lietuvos Respublikos sveikatos apsaugos ministro</text:p>
      <text:p text:style-name="P60">2020 m. sausio 9 d. įsakymu Nr. V-36</text:p>
      <text:p text:style-name="P61"/>
      <text:p text:style-name="P62"><text:span text:style-name="T63">EKSPERTŲ SĄRAŠO SUDARYMO IR EKSPERTŲ IŠVADŲ 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kspertų sąrašo sudarymo ir ekspertų išvadų teikimo tvarkos aprašas (toliau – aprašas) nustato sveikatos priežiūros specialistų, Pacientų sveikatai padarytos žalos nustatymo komisijai (toliau – Komisija) teikiančių išvadas, kurioms padaryti reikalingos</text:span><text:span text:style-name="T74"><text:s/>specialios žinios, (toliau – ekspertas) sąrašo (toliau – sąrašas) sudarymo, ekspertų duomenų išbraukimo iš sąrašo ir ekspertų išvadų, kurioms padaryti reikalingos specialios žinios, (toliau – išvada) teikimo tvarką.<text:s/></text:span></text:p>
      <text:p text:style-name="P75"><text:span text:style-name="T76">2</text:span><text:span text:style-name="T77">. Apraše vartojamos sąvokos supra</text:span><text:span text:style-name="T78">ntamos taip, kaip jos apibrėžtos<text:s/></text:span><text:span text:style-name="T79">Lietuvos Respublikos</text:span><text:span text:style-name="T80"><text:s/></text:span><text:span text:style-name="T81">pacientų teisių ir žalos sveikatai atlyginimo įstatyme (toliau – įstatymas)</text:span><text:span text:style-name="T82">.</text:span></text:p>
      <text:p text:style-name="P83"/>
      <text:p text:style-name="P84"><text:span text:style-name="T85">II</text:span><text:span text:style-name="T86"><text:s/>SKYRIUS</text:span></text:p>
      <text:p text:style-name="P87"><text:span text:style-name="T88">EKSPERTŲ SĄRAŠO SUDARYMO IR EKSPERTŲ DUOMENŲ IŠBRAUKIMO IŠ SĄRAŠO TVARKA</text:span></text:p>
      <text:p text:style-name="P89"/>
      <text:p text:style-name="P90"><text:span text:style-name="T91">3</text:span><text:span text:style-name="T92">. Sveikatos priežiūros speci</text:span><text:span text:style-name="T93">alistai (toliau – specialistas), atitinkantys<text:s/></text:span><text:span text:style-name="T94">įstatymo<text:s/></text:span><text:span text:style-name="T95">26 straipsnio 7 dalyje nustatytus reikalavimus, įrašomi į sąrašą jų pageidavimu arba specialistų asociacijų, arba asmens sveikatos priežiūros įstaigų (toliau – deleguojantis subjektas) siūlymu. Lietuvo</text:span><text:span text:style-name="T96">s Respublikos sveikatos apsaugos ministerija (toliau – ministerija) turi teisę savo iniciatyva arba<text:s/></text:span><text:soft-page-break/><text:span text:style-name="T97">Pacientų sveikatai padarytos žalos nustatymo komisijos siūlymu kreiptis į specialistus ir pasiūlyti jiems teikti aprašo 5 punkte nurodytus dokumentus dėl įr</text:span><text:span text:style-name="T98">ašymo į sąrašą.</text:span></text:p>
      <text:p text:style-name="P99"><text:span text:style-name="T100">4</text:span><text:span text:style-name="T101">. Sąrašą administruoja Lietuvos Respublikos sveikatos apsaugos ministerija (toliau – ministerija). Ministerija savo interneto svetainėje skelbia ir nuolat atnaujina šiuos sąrašo duomenis: specialisto vardą, pavardę, slaugos, medicinos arba odontologijos pr</text:span><text:span text:style-name="T102">aktikos licencijos išdavimo datą, numerį ir profesinę kvalifikaciją, pagal kurią išduota licencija.<text:s/></text:span></text:p>
      <text:p text:style-name="P103"><text:span text:style-name="T104">5</text:span><text:span text:style-name="T105">. Į sąrašą pageidaujantis būti įrašytas specialistas ministerijai pateikia:</text:span></text:p>
      <text:p text:style-name="P106"><text:span text:style-name="T107">5.1</text:span><text:span text:style-name="T108">. laisvos formos prašymą įrašyti jį į sąrašą (toliau – prašymas). Pra</text:span><text:span text:style-name="T109">šyme turi būti nurodytas specialisto vardas, pavardė, asmens kodas, slaugos, medicinos arba odontologijos praktikos licencijos išdavimo data ir numeris, telefono numeris, elektroninio pašto adresas;</text:span></text:p>
      <text:p text:style-name="P110"><text:span text:style-name="T111">5.2</text:span><text:span text:style-name="T112">. dokumentus, kuriuose nurodyta specialisto slaugo</text:span><text:span text:style-name="T113">s, medicinos arba odontologijos praktikos patirtis (specialisto pasirašytą gyvenimo aprašymą (CV) ir asmens sveikatos priežiūros įstaigos išduotą pažymą ar rekomendaciją, kurioje nurodyta specialisto darbo asmens sveikatos priežiūros įstaigoje patirtis (nu</text:span><text:span text:style-name="T114">o kada ir iki kada, kokiu juridiniu pagrindu, pagal kokią profesinę kvalifikaciją ir kokiose pareigose dirbo ar dirba specialistas) arba, jei specialistas atitinkama praktika verčiasi ar vertėsi užsienio valstybėje, tos užsienio valstybės kompetentingos in</text:span><text:span text:style-name="T115">stitucijos ne anksčiau kaip prieš 12 mėnesių iki prašymo pateikimo dienos išduotą pažymą apie atitinkamos praktikos teisėtumą. Jei pateikiami užsienio valstybėse išduoti dokumentai, jie turi būti legalizuoti ar patvirtinti pažyma (</text:span><text:span text:style-name="T116">Apostille</text:span><text:span text:style-name="T117">), išskyrus Liet</text:span><text:span text:style-name="T118">uvos Respublikos tarptautinių sutarčių ar Europos Sąjungos teisės aktų nustatytus atvejus. Šie dokumentai turi būti pateikti išversti į lietuvių kalbą, o vertimas turi būti patvirtintas dokumentus išvertusio asmens (vertėjo) parašu nurodant, kad vertėjas y</text:span><text:span text:style-name="T119">ra įspėtas dėl atsakomybės pagal Lietuvos Respublikos baudžiamojo kodekso 235 straipsnį už melagingą ar žinomai neteisingą vertimą;<text:s/></text:span></text:p>
      <text:p text:style-name="P120"><text:span text:style-name="T121">5.3</text:span><text:span text:style-name="T122">. specialisto užpildytą Atitikties nepriekaištingos reputacijos reikalavimams deklaracijos formą, patvirtintą Lietuv</text:span><text:span text:style-name="T123">os Respublikos Vyriausybės 2018 m. lapkričio 28 d. nutarimu Nr. 1176 „Dėl Lietuvos Respublikos valstybės tarnybos įstatymo įgyvendinimo“ (toliau – deklaracija).<text:s/></text:span><text:soft-page-break/><text:span text:style-name="T124">Deklaracijos pildyti nereikia, jei specialistas yra valstybės tarnautojas. Už deklaracijoje pat</text:span><text:span text:style-name="T125">eiktos informacijos tikrumą yra atsakingas specialistas.</text:span></text:p>
      <text:p text:style-name="P126"><text:span text:style-name="T127">6</text:span><text:span text:style-name="T128">.<text:s/></text:span><text:span text:style-name="T129">Deleguojantis</text:span><text:span text:style-name="T130"><text:s/></text:span><text:span text:style-name="T131">subjektas, teikiantis siūlymą ministerijai įrašyti specialistą į sąrašą, pateikia:</text:span></text:p>
      <text:p text:style-name="P132"><text:span text:style-name="T133">6.1</text:span><text:span text:style-name="T134">. prašymą įrašyti specialistą į sąrašą (toliau – prašymas dėl įrašymo), kuriame turi būt</text:span><text:span text:style-name="T135">i nurodytas specialisto vardas, pavardė, asmens kodas, slaugos, medicinos arba odontologijos praktikos licencijos išdavimo data ir numeris, telefono numeris, elektroninio pašto adresas;</text:span></text:p>
      <text:p text:style-name="P136"><text:span text:style-name="T137">6.2</text:span><text:span text:style-name="T138">. specialisto pasirašytą sutikimą būti siūlomam ir būti įrašyta</text:span><text:span text:style-name="T139">m į sąrašą;</text:span></text:p>
      <text:p text:style-name="P140"><text:span text:style-name="T141">6.3</text:span><text:span text:style-name="T142">.<text:s/></text:span><text:span text:style-name="T143">aprašo</text:span><text:span text:style-name="T144"><text:s/>5.2 ir 5.3</text:span><text:span text:style-name="T145"><text:s/>papunkčiuose nurodytus dokumentus.</text:span></text:p>
      <text:p text:style-name="P146"><text:span text:style-name="T147">7</text:span><text:span text:style-name="T148">. Specialistas, pageidaujantis būti įrašytas į sąrašą, prašymą ir aprašo 5.2 bei 5.3 papunkčiuose nurodytų dokumentų, o deleguojantis subjektas – prašymą dėl įrašymo ir aprašo</text:span><text:span text:style-name="T149"><text:s/>6.2 ir 6.3 papunkčiuose nurodytų dokumentų kopijas ir (ar) originalus pateikia tiesiogiai ministerijai, siunčia paštu arba elektroninėmis priemonėmis.<text:s/></text:span></text:p>
      <text:p text:style-name="P150"><text:span text:style-name="T151">8</text:span><text:span text:style-name="T152">. Jeigu specialistas pateikia prašymą, kuriame nurodyti ne visi aprašo 5.1 papunktyje nurodyti duo</text:span><text:span text:style-name="T153">menys, arba nepateikia aprašo 5.2 ir (ar) 5.3 papunkčiuose nurodytų dokumentų, arba jeigu deleguojantis subjektas pateikia prašymą dėl įrašymo, kuriame nurodyti ne visi aprašo 6.1 papunktyje nurodyti duomenys, arba nepateikia aprašo 6.2 ir (ar) 6.3 papunkč</text:span><text:span text:style-name="T154">iuose nurodytų dokumentų, ministerija ne vėliau kaip per 5 darbo dienas nuo prašymo ar prašymo dėl įrašymo gavimo dienos išsiunčia specialistui arba deleguojančiam subjektui elektroninį pranešimą su prašymu ištaisyti prašymo ar prašymo dėl įrašymo trūkumus</text:span><text:span text:style-name="T155"><text:s/>ir (ar) pateikti trūkstamus dokumentus. Jeigu specialistas per nurodytą terminą nepateikia prašymo, kuriame būtų nurodyti visi aprašo 5.1 papunktyje nurodyti duomenys, ir (ar) aprašo 5.2 ir (ar) 5.3 papunkčiuose nurodytų dokumentų, arba prašymo dėl įrašym</text:span><text:span text:style-name="T156">o, kuriame būtų nurodyti visi aprašo 6.1 papunktyje nurodyti duomenys, ir (ar) aprašo 6.2 ir (ar) 6.3 papunkčiuose nurodytų dokumentų, laikoma, kad specialistas nepageidauja būti įrašytas į sąrašą arba kad deleguojantis subjektas nesiūlo įrašyti specialist</text:span><text:span text:style-name="T157">o į sąrašą.</text:span></text:p>
      <text:p text:style-name="P158"><text:span text:style-name="T159">9</text:span><text:span text:style-name="T160">. Sąraše nurodomi šie specialisto duomenys: specialisto vardas, pavardė, slaugos, medicinos arba odontologijos praktikos licencijos išdavimo data ir numeris ir profesinė kvalifikacija, pagal kurią išduota licencija. Sąraše ekspertai<text:s/></text:span><text:span text:style-name="T161">grupuojami pagal slaugos, medicinos arba odontologijos praktikos licencijoje nurodytą profesinę kvalifikaciją ir įrašomi pagal prašymo arba prašymo dėl įrašymo pateikimo datą.</text:span><text:s/></text:p>
      <text:p text:style-name="P162">Punkto pakeitimai:</text:p>
      <text:p text:style-name="P163"><text:span text:style-name="T164">Nr.<text:s/></text:span><text:a xlink:href="https://www.e-tar.lt/portal/legalAct.html?documentId=54a37b80630111eca9ac839120d251c4" office:target-frame-name="_top" xlink:show="replace"><text:span text:style-name="T165">V-2905</text:span></text:a><text:span text:style-name="T166">, 2021-12-22, paskelbta TAR 2021-12-22, i. k. 2021-26494</text:span></text:p>
      <text:p text:style-name="Normal"/>
      <text:p text:style-name="P167"><text:span text:style-name="T168">10</text:span><text:span text:style-name="T169">. Į sąrašą įrašytas ekspertas įsipareigoja įstatymo ir aprašo nustatyta tvarka teikti savo išvadas ir per 1 darbo dieną nuo sąraše įrašytų savo<text:s/></text:span><text:span text:style-name="T170">duomenų pasikeitimo apie tai pranešti ministerijai.</text:span></text:p>
      <text:p text:style-name="P171"><text:span text:style-name="T172">11</text:span><text:span text:style-name="T173">. Ministerija duomenis apie specialistą, pateikusį prašymą arba nurodytą prašyme dėl įrašymo ir atitinkantį<text:s/></text:span><text:span text:style-name="T174">įstatymo<text:s/></text:span><text:span text:style-name="T175">26 straipsnio 7 dalyje nustatytus reikalavimus, taip pat duomenis apie į sąrašą į</text:span><text:span text:style-name="T176">rašytą ekspertą paskelbia ar atnaujina nedelsdama, bet ne vėliau kaip per 5 darbo dienas nuo aprašo 5, 6, ir 8 punktuose nurodytų duomenų ir (ar) dokumentų gavimo dienos.</text:span></text:p>
      <text:p text:style-name="P177"><text:span text:style-name="T178">12</text:span><text:span text:style-name="T179">. Ministerija ekspertą iš sąrašo išbraukia:</text:span></text:p>
      <text:p text:style-name="P180"><text:span text:style-name="T181">12.1</text:span><text:span text:style-name="T182">. gavusi eksperto rašytinį pr</text:span><text:span text:style-name="T183">ašymą išbraukti jį iš sąrašo;</text:span></text:p>
      <text:p text:style-name="P184"><text:span text:style-name="T185">12.2</text:span><text:span text:style-name="T186">. paaiškėjus, kad ekspertas nebėra nepriekaištingos reputacijos;</text:span></text:p>
      <text:p text:style-name="P187"><text:span text:style-name="T188">12.3</text:span><text:span text:style-name="T189">. paaiškėjus, kad ekspertas nebegali vykdyti eksperto funkcijų dėl ligos;</text:span></text:p>
      <text:p text:style-name="P190"><text:span text:style-name="T191">12.4</text:span><text:span text:style-name="T192">. gavusi informaciją apie eksperto mirties faktą;</text:span></text:p>
      <text:p text:style-name="P193"><text:span text:style-name="T194">12.5</text:span><text:span text:style-name="T195">. paa</text:span><text:span text:style-name="T196">iškėjus, kad panaikintas eksperto slaugos, medicinos arba odontologijos praktikos licencijos galiojimas;</text:span></text:p>
      <text:p text:style-name="P197"><text:span text:style-name="T198">12.6</text:span><text:span text:style-name="T199">. paaiškėjus, kad ekspertas nebegali vykdyti eksperto funkcijų dėl kitų įstatymuose nustatytų priežasčių.</text:span></text:p>
      <text:p text:style-name="P200"><text:span text:style-name="T201">13</text:span><text:span text:style-name="T202">. Ministerija laikinai pašali</text:span><text:span text:style-name="T203">na eksperto duomenis iš sąrašo, jeigu paaiškėja, kad sustabdytas eksperto slaugos, medicinos arba odontologijos praktikos licencijos galiojimas. Tokiu<text:s/></text:span><text:soft-page-break/><text:span text:style-name="T204">atveju ministerija ne vėliau kaip kitą darbo dieną nuo tokios informacijos gavimo ekspertui ir Komisijai<text:s/></text:span><text:span text:style-name="T205">siunčia elektroninį pranešimą apie tai, kad jo duomenys laikinai pašalinami iš sąrašo. Ministerija ne vėliau kaip kitą darbo dieną nuo informacijos apie tai, kad panaikintas eksperto slaugos, medicinos arba odontologijos praktikos licencijos galiojimo sust</text:span><text:span text:style-name="T206">abdymas, paskelbia eksperto duomenis sąraše.</text:span></text:p>
      <text:p text:style-name="P207"><text:span text:style-name="T208">14</text:span><text:span text:style-name="T209">. Ministerija, gavusi eksperto rašytinį prašymą išbraukti jį iš sąrašo arba dokumentus, patvirtinančius aprašo 12 punkte nurodytų sąlygų buvimą, ne vėliau kaip kitą darbo dieną nuo jų gavimo dienos pašalin</text:span><text:span text:style-name="T210">a eksperto duomenis iš sąrašo ir apie tai ne vėliau kaip kitą darbo dieną nuo duomenų pašalinimo informuoja Komisiją. <text:s/></text:span></text:p>
      <text:p text:style-name="P211"><text:span text:style-name="T212">15</text:span><text:span text:style-name="T213">. Ekspertas ne vėliau kaip per 5 darbo dienas nuo jo įrašymo į sąrašą privalo užpildyti ir pasirašyti eksperto privačių interesų d</text:span><text:span text:style-name="T214">eklaraciją ir pasižadėjimą neviešinti informacijos (aprašo priedas) (toliau – interesų deklaracija) ir ją pateikti ministerijai. Ekspertas ne vėliau kaip per 1 darbo dieną nuo interesų deklaracijoje nurodytų duomenų pasikeitimo dienos turi ministerijai pat</text:span><text:span text:style-name="T215">eikti atnaujintą interesų deklaraciją. Ministerija interesų deklaracijas perduoda Komisijai. Interesų deklaracijos saugomos ministerijoje 3 metus nuo eksperto išbraukimo iš sąrašo dienos.</text:span></text:p>
      <text:p text:style-name="P216"/>
      <text:p text:style-name="P217"><text:span text:style-name="T218">III</text:span><text:span text:style-name="T219"><text:s/>SKYRIUS</text:span></text:p>
      <text:p text:style-name="P220"><text:span text:style-name="T221">EKSPERTŲ IŠVADŲ TEIKIMO TVARKA</text:span></text:p>
      <text:p text:style-name="P222"/>
      <text:p text:style-name="P223"><text:span text:style-name="T224">16</text:span><text:span text:style-name="T225">. Sąraše<text:s/></text:span><text:span text:style-name="T226">nurodytą ekspertą (-us) Komisija pasirenka pagal tai, kokios profesinės kvalifikacijos eksperto išvados reikia nagrinėjant paciento ar kito asmens, turinčio teisę į žalos atlyginimą, prašymą dėl turtinės ir neturtinės žalos, atsiradusios dėl paciento sveik</text:span><text:span text:style-name="T227">atai padarytos žalos, (toliau – žala) atlyginimo (toliau – paciento prašymas). Išvadai pateikti reikalingą slaugos, medicinos arba odontologijos praktikos licenciją turintis ekspertas iš sąrašo pasirenkamas iš eilės pagal sąraše nurodytą jo eilės numerį, i</text:span><text:span text:style-name="T228">šskyrus:</text:span></text:p>
      <text:p text:style-name="P229"><text:span text:style-name="T230">16.1</text:span><text:span text:style-name="T231">. jei pagal interesų deklaracijos duomenis matyti, kad ekspertas negali teikti išvados dėl viešųjų ir privačių interesų konflikto rizikos, – šiuo atveju pasirenkamas kitas iš eilės po jo einantis ekspertas;</text:span></text:p>
      <text:p text:style-name="P232"><text:span text:style-name="T233">16.2</text:span><text:span text:style-name="T234">. jei ekspertas ministerij</text:span><text:span text:style-name="T235">ai nėra pateikęs interesų deklaracijos arba atnaujintos interesų deklaracijos, kai Komisija turi informacijos, kad interesų deklaracijoje nurodyti duomenys yra pasikeitę, arba Komisija turi informacijos, kad interesų deklaracijoje nurodyti duomenys yra net</text:span><text:span text:style-name="T236">eisingi, – šiuo atveju pasirenkamas kitas iš eilės po jo einantis ekspertas. Šiame papunktyje nurodytu atveju ekspertas negali būti pasirenkamas tol, kol nepateikia deklaracijos, atnaujintos deklaracijos arba kol neištaiso deklaracijos duomenų;</text:span></text:p>
      <text:p text:style-name="P237"><text:span text:style-name="T238">16.3</text:span><text:span text:style-name="T239">. j</text:span><text:span text:style-name="T240">ei ekspertas paskutinį kartą, kai Komisiją į jį kreipėsi išvados, išvadą pateikė vėliau nei per Komisijos nurodytą terminą ne dėl aprašo 20 punkte nurodytų ar kitų objektyvių priežasčių, apie kurias informavo Komisiją iki Komisijos nurodyto termino išvadai</text:span><text:span text:style-name="T241"><text:s/>pateikti pabaigos, – šiuo atveju pasirenkamas kitas iš eilės po jo einantis ekspertas;</text:span></text:p>
      <text:p text:style-name="P242"><text:span text:style-name="T243">16.4</text:span><text:span text:style-name="T244">. Aprašo 18 punkte nurodytą atvejį – šiuo atveju aprašo 18 punkte nurodytas ekspertas pasirenkamas neatsižvelgiant į jo eilės numerį sąraše.</text:span></text:p>
      <text:p text:style-name="P245"><text:span text:style-name="T246">17</text:span><text:span text:style-name="T247">. Tas pats<text:s/></text:span><text:span text:style-name="T248">ekspertas negali būti pasirenkamas teikti išvadą daugiau kaip 1 kartą iš eilės, išskyrus aprašo 18 punkte nurodytą atvejį, taip pat kai sąraše nėra kitų atitinkamą slaugos, medicinos arba odontologijos praktikos licenciją turinčių ekspertų arba kai kiti ek</text:span><text:span text:style-name="T249">spertai negali teikti išvados dėl aprašo 20 punkte nurodytų priežasčių.</text:span></text:p>
      <text:p text:style-name="P250"><text:span text:style-name="T251">18</text:span><text:span text:style-name="T252">. Jeigu Komisija motyvuotai nusprendžia, kad paciento prašyme nurodytam žalos atvejui įvertinti reikia tam tikros trukmės arba specializacijos slaugos, medicinos arba odontologij</text:span><text:span text:style-name="T253">os praktikos patirties arba mokslo laipsnio, ji turi teisę kreiptis į ministeriją su prašymu pateikti išvadai teikti reikalingą slaugos, medicinos arba odontologijos praktikos licenciją turinčių ekspertų dokumentus, nurodytus aprašo 5.2, 5.3 ir 6.3 papunkč</text:span><text:span text:style-name="T254">iuose, ir atsižvelgdama į juose nurodytus duomenis pasirinkti ekspertą.</text:span></text:p>
      <text:p text:style-name="P255"><text:span text:style-name="T256">19</text:span><text:span text:style-name="T257">. Komisijos prašymas pateikti išvadą ir išvadai pateikti reikalingi dokumentai ekspertui teikiami Informacijos apie pacientą valstybės institucijoms ir kitoms įstaigoms teikimo t</text:span><text:span text:style-name="T258">varkos apraše, patvirtintame Lietuvos Respublikos sveikatos apsaugos ministro 2001 m. vasario 1 d. įsakymu Nr. 65 „Dėl Informacijos apie pacientą valstybės institucijoms ir kitoms įstaigoms teikimo tvarkos aprašo patvirtinimo ir asmens sveikatos paslapties</text:span><text:span text:style-name="T259"><text:s/>kriterijų nustatymo“, nustatytais būdais.</text:span></text:p>
      <text:p text:style-name="P260"><text:span text:style-name="T261">20</text:span><text:span text:style-name="T262">. Jei ekspertas, gavęs Komisijos prašymą pateikti išvadą, pastebi, kad dėl išvados teikimo kyla viešųjų ir privačių interesų konflikto grėsmė arba kad jis dėl objektyvių priežasčių (laikinas nedarbingumas ir</text:span><text:span text:style-name="T263"><text:s/>kt.) negali išvados pateikti per aprašo 18 punkte nurodytą terminą, arba kad Komisijos prašyme pateikti išvadą nurodyti klausimai viršija jo kompetenciją, ekspertas privalo atsisakyti teikti išvadą ir apie tai ne vėliau kaip per 1 darbo dieną nuo komisijo</text:span><text:span text:style-name="T264">s prašymo pateikti išvadą gavimo dienos elektroniniu paštu pranešti Komisijos sekretoriui. Komisija, gavusi šią informaciją, apraše nustatyta tvarka priima sprendimą dėl kreipimosi į kitą sąraše esantį ekspertą.<text:s/></text:span></text:p>
      <text:p text:style-name="P265"><text:span text:style-name="T266">21</text:span><text:span text:style-name="T267">. Jei Komisija kreipėsi į ekspertą dė</text:span><text:span text:style-name="T268">l išvados, tačiau ekspertas išbraukiamas iš sąrašo arba jo duomenys laikinai pašalinami iš sąrašo ekspertui nepateikus išvados, Komisija priima sprendimą aprašo nustatyta tvarka kreiptis į kitą ekspertą. Šiuo atveju ekspertui, kuris išbrauktas iš sąrašo ar</text:span><text:span text:style-name="T269">ba jo duomenys laikinai pašalinti iš sąrašo, už išvados teikimą neapmokama. <text:s/></text:span></text:p>
      <text:p text:style-name="P270"><text:span text:style-name="T271">22</text:span><text:span text:style-name="T272">. Ekspertas išvadą turi pateikti Komisijai per komisijos nustatytą terminą, kuris negali būti trumpesnis kaip 5 ir ilgesnis kaip 10 darbo dienų nuo komisijos prašymo pateik</text:span><text:span text:style-name="T273">ti išvadą gavimo dienos.</text:span></text:p>
      <text:p text:style-name="P274"><text:span text:style-name="T275">23</text:span><text:span text:style-name="T276">. Jei ekspertas, gavęs Komisijos prašymą pateikti išvadą, nustato, kad išvadai pateikti reikia papildomos informacijos (įskaitant informaciją apie paciento buvimą asmens sveikatos priežiūros įstaigoje, sveikatos būklę, diagno</text:span><text:span text:style-name="T277">zę, prognozes ir gydymą, taip pat visą kitą asmeninio pobūdžio informaciją apie pacientą), jis raštu kreipiasi į Komisijos sekretorių ir kitus asmenis, tvarkančius reikiamą informaciją, su prašymu pateikti tokią informaciją, nurodydamas tikslą, kuriam reik</text:span><text:span text:style-name="T278">ia informacijos, ir informacijos pateikimo terminą. Ekspertas, kreipdamasis į kitus<text:s/></text:span><text:soft-page-break/><text:span text:style-name="T279">asmenis, turi pateikti savo asmens tapatybę patvirtinančio dokumento kopiją, patvirtintą notaro, konsulinio pareigūno arba seniūno. Komisija ir asmenys, į kuriuos kreipiasi</text:span><text:span text:style-name="T280"><text:s/>ekspertai, privalo pateikti jiems šioje dalyje nurodytą informaciją ir dokumentus. Jei kiti asmenys, tvarkantys eksperto prašomą informaciją, informuoja ekspertą apie tai, kad informacijai pateikti reikia ilgesnio termino, nei nurodė ekspertas, ir dėl to<text:s/></text:span><text:span text:style-name="T281">ekspertas nespės pateikti išvados per komisijos nustatytą terminą, jis ne vėliau kaip per vieną darbo dieną apie tai informuoja Komisijos sekretorių, kuris šią informaciją perduoda Komisijai. Komisija priima sprendimą dėl išvados pateikimo termino pratęsim</text:span><text:span text:style-name="T282">o ir, jei tai padarius bus viršytas įstatymo 24 straipsnio 5 dalyje nustatytas sprendimo dėl žalos atlyginimo priėmimo terminas, – dėl kreipimosi į sveikatos apsaugos ministrą dėl sprendimo dėl žalos atlyginimo termino pratęsimo. Jei ekspertui reikiamos pa</text:span><text:span text:style-name="T283">pildomos informacijos niekas neturi, ekspertas išvadą parengia pagal turimą informaciją, arba jeigu informacijos nepakanka išvadai pateikti, Komisijai raštu motyvuotai išdėsto atsisakymo pateikti išvadą priežastis.<text:s/></text:span></text:p>
      <text:p text:style-name="P284"><text:span text:style-name="T285">24</text:span><text:span text:style-name="T286">. Išvadoje ekspertas turi nurodyti</text:span><text:span text:style-name="T287"><text:s/>išvados surašymo datą ir vietą, savo vardą, pavardę, gautą informaciją (įskaitant papildomą), Komisijos prašyme pateikti išvadą nurodytus klausimus ir savo atsakymus į juos. Atsakymai turi būti išsamūs, motyvuoti ir pagrįsti gauta informacija.<text:s/></text:span></text:p>
      <text:p text:style-name="P288"><text:span text:style-name="T289">25</text:span><text:span text:style-name="T290">. Je</text:span><text:span text:style-name="T291">i Komisija nusprendžia, kad išvadoje į klausimus atsakyta neišsamiai arba kad atsakymai nėra pagrįsti ekspertui pateikta informacija, taip pat kai Komisija turi papildomų ir (ar) patikslinančių klausimų, ji į išvadą pateikusį ekspertą kreipiasi pakartotina</text:span><text:span text:style-name="T292">i arba Lietuvos Respublikos Vyriausybės patvirtinto Turtinės ir neturtinės žalos, atsiradusios dėl paciento sveikatai padarytos žalos, atlyginimo tvarkos aprašo nustatyta tvarka kviečia ekspertą į Komisijos posėdį. Eksperto išvados tikslinimas Komisijos pa</text:span><text:span text:style-name="T293">šymu ir eksperto atsakymai į papildomus ir patikslinančius Komisijos klausimus nėra laikomi naujos išvados teikimu. Jei ekspertas atsisako patikslinti ar papildyti išvadą arba Komisijos posėdyje atsakyti į Komisijos klausimus, ekspertui už išvados teikimą<text:s/></text:span><text:span text:style-name="T294">neapmokama ir aprašo nustatyta tvarka Komisija kreipiasi į kitą ekspertą.<text:s/></text:span></text:p>
      <text:p text:style-name="Normal"/>
      <text:p text:style-name="P295"><text:span text:style-name="T296">IV</text:span><text:span text:style-name="T297"><text:s/>SKYRIUS</text:span></text:p>
      <text:p text:style-name="P298"><text:span text:style-name="T299">BAIGIAMOSIOS NUOSTATOS</text:span></text:p>
      <text:p text:style-name="P300"/>
      <text:p text:style-name="P301"><text:span text:style-name="T302">26</text:span><text:span text:style-name="T303">. Su ekspertais, vadovaujantis Lietuvos Respublikos civilinio kodekso 6.716–6.724 straipsnių nuostatomis, sudaromos atlygintinų<text:s/></text:span><text:span text:style-name="T304">paslaugų teikimo sutartys, kurias ministerijos vardu pasirašo Lietuvos Respublikos sveikatos apsaugos ministras arba jo įgaliotas asmuo. Sutarties kopija pateikiama Lietuvos Respublikos Vyriausybės įgaliotai institucijai, administruojančiai sąskaitą, kurio</text:span><text:span text:style-name="T305">je kaupiamos asmens sveikatos priežiūros įstaigų įmokos žalai atlyginti.</text:span></text:p>
      <text:p text:style-name="P306"><text:span text:style-name="T307">27</text:span><text:span text:style-name="T308">. Komisijos sekretorius, remdamasis Komisijos posėdžių protokolais, tvarko ekspertų veiklos apskaitą, kurioje pažymimas kiekvieno eksperto dalyvavimo komisijos posėdžiuose valan</text:span><text:span text:style-name="T309">dų skaičius ir pateiktų išvadų skaičius, ir jos suvestinę kiekvieno mėnesio pabaigoje teikia Vyriausybės įgaliotai institucijai, administruojančiai sąskaitą.</text:span></text:p>
      <text:p text:style-name="P310"><text:span text:style-name="T311">28</text:span><text:span text:style-name="T312">. Ekspertas iš komisijos gautus dokumentus grąžina Komisijai kartu su išvada arba aprašo 17<text:s/></text:span><text:span text:style-name="T313">punkte nustatytu atveju ne vėliau kaip per 3 darbo dienas nuo pranešimo apie atsisakymą pateikti išvadą išsiuntimo dienos.<text:s/></text:span></text:p>
      <text:p text:style-name="P314"><text:span text:style-name="T315">_____________</text:span></text:p>
      <text:soft-page-break/>
      <text:p text:style-name="P316">Ekspertų sąrašo sudarymo ir ekspertų<text:s/></text:p>
      <text:p text:style-name="P322">išvadų teikimo tvarkos aprašo</text:p>
      <text:p text:style-name="P323">priedas</text:p>
      <text:p text:style-name="P324"/>
      <text:p text:style-name="P325"><text:span text:style-name="T326">(</text:span><text:span text:style-name="T327">Eksperto interesų deklaracijos ir pasižadėjimo neviešinti informacijos forma</text:span><text:span text:style-name="T328">)</text:span></text:p>
      <text:p text:style-name="P329"/>
      <text:p text:style-name="P330"><text:span text:style-name="T331">EKSPERTO INTERESŲ DEKLARACIJA IR PASIŽADĖJIMAS NEVIEŠINTI INFORMACIJOS</text:span></text:p>
      <text:p text:style-name="P332"/>
      <text:p text:style-name="P333">______________</text:p>
      <text:p text:style-name="P334">(data)</text:p>
      <text:p text:style-name="P335">_____________</text:p>
      <text:p text:style-name="P336">(vieta)</text:p>
      <text:p text:style-name="P337"/>
      <text:p text:style-name="P338"><text:span text:style-name="T339">Aš, __________________________________, būdamas (-a) ekspe</text:span><text:span text:style-name="T340">rtu (-e) ir siekdamas (-a) skaidrumo ir nešališkumo, užpildau ir pasirašau Eksperto</text:span><text:span text:style-name="T341"><text:s/></text:span><text:span text:style-name="T342">interesų deklaraciją ir pasižadėjimą neviešinti informacijos (toliau – deklaracija).</text:span></text:p>
      <text:p text:style-name="P343">Pasižadu dirbti tik kaip asmuo, neatstovauti jokiam asmeniui, įmonei, įstaigai ar organizacijai ir neviešinti informacijos, gautos atliekant eksperto funkcijas.</text:p>
      <text:p text:style-name="P344">Pateikiu informaciją apie privačius interesus, kurie gali sukelti interesų konfliktą atliekant eksperto funkcijas.</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4">
            <text:p text:style-name="P354"><text:span text:style-name="T355">Aš dirbu (dirbau)</text:span></text:p>
          </table:table-cell>
          <table:covered-table-cell/>
          <table:covered-table-cell/>
          <table:covered-table-cell/>
          <table:table-cell>
            <text:p text:style-name="P354"/>
          </table:table-cell>
        </table:table-row>
        <table:table-row table:style-name="TableRow356">
          <table:table-cell table:style-name="TableCell357">
            <text:p text:style-name="P358"><text:span text:style-name="T359">Darbovietė</text:span></text:p>
          </table:table-cell>
          <table:table-cell table:style-name="TableCell360" table:number-columns-spanned="3">
            <text:p text:style-name="P361"><text:span text:style-name="T362">Data</text:span></text:p>
          </table:table-cell>
          <table:covered-table-cell/>
          <table:covered-table-cell/>
          <table:table-cell>
            <text:p text:style-name="P361"/>
          </table:table-cell>
        </table:table-row>
        <table:table-row table:style-name="TableRow363">
          <table:table-cell table:style-name="TableCell364">
            <text:p text:style-name="P365"/>
          </table:table-cell>
          <table:table-cell table:style-name="TableCell366" table:number-columns-spanned="3">
            <text:p text:style-name="P367"/>
          </table:table-cell>
          <table:covered-table-cell/>
          <table:covered-table-cell/>
          <table:table-cell>
            <text:p text:style-name="P367"/>
          </table:table-cell>
        </table:table-row>
        <table:table-row table:style-name="TableRow368">
          <table:table-cell table:style-name="TableCell369">
            <text:p text:style-name="P370"/>
          </table:table-cell>
          <table:table-cell table:style-name="TableCell371" table:number-columns-spanned="3">
            <text:p text:style-name="P372"/>
          </table:table-cell>
          <table:covered-table-cell/>
          <table:covered-table-cell/>
          <table:table-cell>
            <text:p text:style-name="P372"/>
          </table:table-cell>
        </table:table-row>
        <table:table-row table:style-name="TableRow373">
          <table:table-cell table:style-name="TableCell374" table:number-columns-spanned="4">
            <text:p text:style-name="P375"/>
          </table:table-cell>
          <table:covered-table-cell/>
          <table:covered-table-cell/>
          <table:covered-table-cell/>
          <table:table-cell>
            <text:p text:style-name="P375"/>
          </table:table-cell>
        </table:table-row>
        <table:table-row table:style-name="TableRow376">
          <table:table-cell table:style-name="TableCell377" table:number-columns-spanned="4">
            <text:p text:style-name="P378"><text:span text:style-name="T379">Mano artimieji</text:span><text:span text:style-name="T380">*</text:span></text:p>
          </table:table-cell>
          <table:covered-table-cell/>
          <table:covered-table-cell/>
          <table:covered-table-cell/>
          <table:table-cell>
            <text:p text:style-name="P378"/>
          </table:table-cell>
        </table:table-row>
        <table:table-row table:style-name="TableRow381">
          <table:table-cell table:style-name="TableCell382">
            <text:p text:style-name="P383"><text:span text:style-name="T384">Vardas, pavardė</text:span></text:p>
          </table:table-cell>
          <table:table-cell table:style-name="TableCell385" table:number-columns-spanned="3">
            <text:p text:style-name="P386">Ryšys su manimi</text:p>
          </table:table-cell>
          <table:covered-table-cell/>
          <table:covered-table-cell/>
          <table:table-cell>
            <text:p text:style-name="P386"/>
          </table:table-cell>
        </table:table-row>
        <table:table-row table:style-name="TableRow387">
          <table:table-cell table:style-name="TableCell388">
            <text:p text:style-name="P389"/>
          </table:table-cell>
          <table:table-cell table:style-name="TableCell390" table:number-columns-spanned="3">
            <text:p text:style-name="P391"/>
          </table:table-cell>
          <table:covered-table-cell/>
          <table:covered-table-cell/>
          <table:table-cell>
            <text:p text:style-name="P391"/>
          </table:table-cell>
        </table:table-row>
        <table:table-row table:style-name="TableRow392">
          <table:table-cell table:style-name="TableCell393">
            <text:p text:style-name="P394"/>
          </table:table-cell>
          <table:table-cell table:style-name="TableCell395" table:number-columns-spanned="3">
            <text:p text:style-name="P396"/>
          </table:table-cell>
          <table:covered-table-cell/>
          <table:covered-table-cell/>
          <table:table-cell>
            <text:p text:style-name="P396"/>
          </table:table-cell>
        </table:table-row>
        <table:table-row table:style-name="TableRow397">
          <table:table-cell table:style-name="TableCell398">
            <text:p text:style-name="P399"/>
          </table:table-cell>
          <table:table-cell table:style-name="TableCell400" table:number-columns-spanned="3">
            <text:p text:style-name="P401"/>
          </table:table-cell>
          <table:covered-table-cell/>
          <table:covered-table-cell/>
          <table:table-cell>
            <text:p text:style-name="P401"/>
          </table:table-cell>
        </table:table-row>
        <table:table-row table:style-name="TableRow402">
          <table:table-cell table:style-name="TableCell403" table:number-columns-spanned="4">
            <text:p text:style-name="P404">Kiti mano privatūs interesai, galintys sukelti interesų konfliktą atliekant eksperto funkcijas:</text:p>
            <text:p text:style-name="P405"/>
          </table:table-cell>
          <table:covered-table-cell/>
          <table:covered-table-cell/>
          <table:covered-table-cell/>
          <table:table-cell>
            <text:p text:style-name="P405"/>
          </table:table-cell>
        </table:table-row>
        <table:table-row table:style-name="TableRow406">
          <table:table-cell table:style-name="TableCell407" table:number-columns-spanned="4">
            <text:p text:style-name="P408">Pastabos:</text:p>
            <text:p text:style-name="P409"/>
          </table:table-cell>
          <table:covered-table-cell/>
          <table:covered-table-cell/>
          <table:covered-table-cell/>
          <table:table-cell>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row>
      </table:table>
      <text:p text:style-name="P419"><text:span text:style-name="T420">* </text:span><text:span text:style-name="T421">Artimieji – tėvai (įtėviai), vaikai (įvaikiai), broliai (įbroliai), seserys (įseserės), seneliai,</text:span><text:span text:style-name="T422"><text:s/>vaikaičiai, sutuoktinis, sugyventinis, partneris, kai partnerystė įregistruota įstatymų nustatyta tvarka, taip pat sutuoktinio, sugyventinio, partnerio, kai partnerystė įregistruota įstatymų nustatyta tvarka, tėvai (įtėviai), vaikai (įvaikiai), broliai (į</text:span><text:span text:style-name="T423">broliai), seserys (įseserės), seneliai, vaikaičiai.</text:span></text:p>
      <text:p text:style-name="P424">Jei atliekant eksperto funkcijas kiltų viešųjų ir privačių interesų konflikto grėsmė, įsipareigoju Ekspertų sąrašo sudarymo ir ekspertų išvadų teikimo tvarkos apraše nustatyta tvarka atsisakyti teikti išvadą ir pranešti Komisijos sekretoriui bei atitinkamai papildyti šią deklaraciją.</text:p>
      <text:p text:style-name="P425">Atlikdamas eksperto funkcijas, pasižadu:</text:p>
      <text:p text:style-name="P426"><text:span text:style-name="T427">1</text:span><text:span text:style-name="T428">) saugoti ir tik Lietuvos Respublikos pacientų teisių ir žalos sveikatai atlyginimo įstatyme, Vyriausybės patvirtintame Turtinės ir</text:span><text:span text:style-name="T429"><text:s/>neturtinės žalos, atsiradusios dėl paciento sveikatai padarytos žalos, atlyginimo tvarkos apraše, kituose Lietuvos Respublikos teisės aktuose, reguliuojančiuose su eksperto funkcijų atlikimu susijusią veiklą, nustatytais tikslais ir tvarka naudoti atlieka</text:span><text:span text:style-name="T430">nt eksperto funkcijas gautą informaciją ir jos neatskleisti tretiesiems asmenims;</text:span></text:p>
      <text:p text:style-name="P431"><text:span text:style-name="T432">2</text:span><text:span text:style-name="T433">) tvarkyti man patikėtus konfidencialius duomenis taip, kad tretieji asmenys neturėtų galimybės su jais susipažinti ar jais pasinaudoti.</text:span></text:p>
      <text:p text:style-name="P434">Patvirtinu, kad nurodyti duomenys yra teisingi ir išsamūs. Pasikeitus deklaracijoje nurodytiems duomenims, pažadu juos pateikti per Ekspertų sąrašo sudarymo ir ekspertų išvadų teikimo tvarkos apraše nustatytą terminą.</text:p>
      <text:p text:style-name="P435"/>
      <text:p text:style-name="P436">________________________________________________________________________________</text:p>
      <text:p text:style-name="P437">(užpildžiusio deklaraciją asmens parašas, vardas, pavardė, deklaracijos užpildymo data)</text:p>
      <text:p text:style-name="P438"/>
      <text:p text:style-name="P439">________________________________________________________________________________</text:p>
      <text:p text:style-name="P440">(priėmusio deklaraciją asmens parašas, vardas, pavardė, priėmimo data)</text:p>
      <text:p text:style-name="P441"/>
      <text:p text:style-name="P442"><text:span text:style-name="T443">_______________________</text:span></text:p>
      <text:p text:style-name="P444">PATVIRTINTA</text:p>
      <text:p text:style-name="P450">Lietuvos Respublikos sveikatos apsaugos ministro</text:p>
      <text:p text:style-name="P451">2020 m. sausio 9 d. įsakymu Nr. V-36</text:p>
      <text:p text:style-name="P452"/>
      <text:p text:style-name="P453"><text:span text:style-name="T454">REIKALAVIMŲ PACIENTO SKUNDUI IR DOKUMENTAMS, TEIKIAMIEMS SU SKUNDU, APRAŠAS</text:span></text:p>
      <text:p text:style-name="P455"/>
      <text:p text:style-name="P456"><text:span text:style-name="T457">1</text:span><text:span text:style-name="T458">.<text:s/></text:span><text:span text:style-name="T459">Reikalavimų pac</text:span><text:span text:style-name="T460">iento skundui ir dokumentams, teikiamiems su skundu, aprašas nustato reikalavimus paciento skundui, teikiamam asmens sveikatos priežiūros įstaigai, kurioje, jo manymu, buvo pažeistos jo teisės, (toliau – įstaiga) ir dokumentams, teikiamiems su skundu.</text:span></text:p>
      <text:p text:style-name="P461"><text:span text:style-name="T462">2</text:span><text:span text:style-name="T463">. Skunde turi būti nurodyta:</text:span></text:p>
      <text:p text:style-name="P464"><text:span text:style-name="T465">2.1</text:span><text:span text:style-name="T466">. paciento vardas, pavardė, gyvenamosios vietos adresas, telefono ryšio Nr. ir (arba) el. pašto adresas;</text:span></text:p>
      <text:p text:style-name="P467"><text:span text:style-name="T468">2.2</text:span><text:span text:style-name="T469">. jeigu skundą pateikia paciento atstovas, – atstovo vardas, pavardė, gyvenamosios vietos adresas, telefono r</text:span><text:span text:style-name="T470">yšio Nr. ir (arba) el. pašto adresas;</text:span></text:p>
      <text:p text:style-name="P471"><text:span text:style-name="T472">2.3</text:span><text:span text:style-name="T473">. paciento teisės, kurias, jo manymu, asmens sveikatos priežiūros įstaiga pažeidė;</text:span></text:p>
      <text:p text:style-name="P474"><text:span text:style-name="T475">2.4</text:span><text:span text:style-name="T476">. paciento teisių pažeidimą pagrindžiančios aplinkybės (aprašymas);</text:span></text:p>
      <text:p text:style-name="P477"><text:span text:style-name="T478">2.5</text:span><text:span text:style-name="T479">. paciento reikalavimai pašalinti jo teisių pa</text:span><text:span text:style-name="T480">žeidimą (pvz., suteikti asmens sveikatos priežiūros paslaugas, grąžinti lėšas, sumokėtas už paslaugas ir kt.).</text:span></text:p>
      <text:p text:style-name="P481"><text:span text:style-name="T482">3</text:span><text:span text:style-name="T483">. Kartu su skundu turi būti teikiami šie dokumentai:</text:span></text:p>
      <text:p text:style-name="P484"><text:span text:style-name="T485">3.1</text:span><text:span text:style-name="T486">. skundą teikiančio asmens asmens tapatybę patvirtinančio dokumento kopija;</text:span></text:p>
      <text:p text:style-name="P487"><text:span text:style-name="T488">3.</text:span><text:span text:style-name="T489">2</text:span><text:span text:style-name="T490">. jeigu skundą pateikia paciento atstovas, – atstovavimą liudijantis dokumentas (įgaliojimas ir įgalioto asmens asmens tapatybę patvirtinančio dokumento kopija, sutarties su advokatu dėl teisinių paslaugų kopija ar šios sutarties išrašas, kuriame nurody</text:span><text:span text:style-name="T491">ti Lietuvos Respublikos advokatūros įstatymo 49 straipsnio 2 dalyje nurodyti duomenys, ir advokato pažymėjimas, jei prašymą teikia vaiko tėvai – vaiko gimimo liudijimo, jei prašymą teikia globėjas ar rūpintojas – jo asmens tapatybę patvirtinančio dokumento</text:span><text:span text:style-name="T492"><text:s/>kopija ir teismo sprendimo dėl globos ar rūpybos nustatymo kopija);</text:span></text:p>
      <text:p text:style-name="P493"><text:span text:style-name="T494">3.3</text:span><text:span text:style-name="T495">. jeigu pacientas juos turi, dokumentai, patvirtinantys skunde nurodytas aplinkybes ir pagrindžiantys skunde nurodytus reikalavimus.</text:span></text:p>
      <text:p text:style-name="P496"><text:span text:style-name="T497">4</text:span><text:span text:style-name="T498">. Aprašo 3 punkte nurodytų dokumentų kop</text:span><text:span text:style-name="T499">ijos ir išrašai turi būti patvirtinti notaro, konsulinio pareigūno arba seniūno. Jei prašymą teikiančiam asmeniui atstovauja advokatas, dokumentų kopijos gali būti patvirtintos advokato.</text:span></text:p>
      <text:p text:style-name="P500"><text:span text:style-name="T501">_________________</text:span></text:p>
      <text:p text:style-name="P502">PATVIRTINTA</text:p>
      <text:p text:style-name="P508">Lietuvos Respublikos sveikatos apsaugos ministro</text:p>
      <text:p text:style-name="P509">2020 m. sausio 9 d. įsakymu Nr. V-36</text:p>
      <text:p text:style-name="P510"/>
      <text:p text:style-name="P511"><text:span text:style-name="T512">REIKALAVIMŲ PRAŠYMUI</text:span><text:span text:style-name="T513"><text:s/></text:span><text:span text:style-name="T514">DĖL TURTINĖS IR NETURTINĖS ŽALOS, ATSIRADUSIOS DĖL PACIENTO SVEIKATAI PADARYTOS ŽALOS, ATLYGINIMO IR DOKUMENTAMS, TEIKIAMIEMS SU PRAŠYMU, APRAŠAS</text:span></text:p>
      <text:p text:style-name="P515"/>
      <text:p text:style-name="P516"><text:span text:style-name="T517">1</text:span><text:span text:style-name="T518">.<text:s/></text:span><text:span text:style-name="T519">Reikalavimų prašymui dėl turtinės ir neturtinės žalos, atsiradusios dėl paciento sveikatai padarytos žalos, atlyginimo ir dokumentams, teikiamiems su prašymu, aprašas (toliau – aprašas) nustato reikalavimus paciento ir asmens, kuris buvo mirusio paciento</text:span><text:span text:style-name="T520"><text:s/>išlaikomas arba jo mirties dieną turėjo teisę gauti iš jo išlaikymą (nepilnamečiai vaikai (įvaikiai), sutuoktinis, nedarbingi tėvai (įtėviai) ar kiti faktiniai nedarbingi išlaikytiniai), mirusio paciento vaiko, gimusio po jo mirties, taip pat mirusio paci</text:span><text:span text:style-name="T521">ento darbingų tėvų (įtėvių) ir pilnamečių vaikų (įvaikių) (toliau kartu – kitas asmuo, turintis teisę į žalos atlyginimą) Pacientų sveikatai padarytos žalos nustatymo komisijai teikiamam prašymui dėl turtinės ir (ar) neturtinės žalos, atsiradusios dėl paci</text:span><text:span text:style-name="T522">ento sveikatai padarytos žalos, atlyginimo ir dokumentams, teikiamiems su prašymu.</text:span></text:p>
      <text:p text:style-name="P523"><text:span text:style-name="T524">2</text:span><text:span text:style-name="T525">. Prašymas teikiamas pagal Paciento prašymo dėl turtinės ir neturtinės žalos, atsiradusios dėl paciento sveikatai padarytos žalos, atlyginimo formą (aprašo 1 priedas)<text:s/></text:span><text:span text:style-name="T526">arba Kito asmens, turinčio teisę į žalos atlyginimą, prašymo dėl turtinės ir (ar) neturtinės žalos, atsiradusios dėl paciento sveikatai padarytos žalos, atlyginimo formą (aprašo 2 priedas) (toliau kartu – prašymas).</text:span></text:p>
      <text:p text:style-name="P527"><text:span text:style-name="T528">3</text:span><text:span text:style-name="T529">. Prie prašymo turi būti pridedami<text:s/></text:span><text:span text:style-name="T530">šie dokumentai:</text:span></text:p>
      <text:p text:style-name="P531"><text:span text:style-name="T532">3.1</text:span><text:span text:style-name="T533">. prašymą teikiančio asmens asmens tapatybę patvirtinančio dokumento kopija;</text:span></text:p>
      <text:p text:style-name="P534"><text:span text:style-name="T535">3.2</text:span><text:span text:style-name="T536">. jeigu prašymą pateikia paciento ar kito asmens, turinčio teisę į žalos atlyginimą, <text:s text:c="6"/>atstovas – atstovavimą liudijantis dokumentas (įgaliojimas i</text:span><text:span text:style-name="T537">r įgalioto asmens asmens tapatybę patvirtinančio dokumento kopija, sutarties su advokatu dėl teisinių paslaugų kopija ar šios sutarties išrašas, kuriame nurodyti Lietuvos Respublikos advokatūros įstatymo 49 straipsnio 2 dalyje nurodyti duomenys, ir advokat</text:span><text:span text:style-name="T538">o pažymėjimas, jei prašymą teikia vaiko tėvai – vaiko gimimo liudijimo, jei prašymą teikia globėjas ar rūpintojas – jo asmens tapatybę patvirtinančio dokumento kopija ir teismo sprendimo dėl globos ar rūpybos nustatymo kopija);</text:span></text:p>
      <text:p text:style-name="P539"><text:span text:style-name="T540">3.3</text:span><text:span text:style-name="T541">. jeigu pacientas ar<text:s/></text:span><text:span text:style-name="T542">kitas asmuo, turintis teisę į žalos atlyginimą, juos turi – dokumentai, patvirtinantys prašyme nurodytas aplinkybes (faktinį pagrindą).</text:span></text:p>
      <text:p text:style-name="P543"><text:span text:style-name="T544">4</text:span><text:span text:style-name="T545">. Prie kito asmens, turinčio teisę į žalos atlyginimą, prašymo dėl turtinės ir (ar) neturtinės žalos, atsiradusio</text:span><text:span text:style-name="T546">s dėl paciento sveikatai padarytos žalos, atlyginimo, be aprašo 3 punkte nurodytų dokumentų, taip pat pridedamas vienas iš šių kito asmens, turinčio teisę į žalos atlyginimą, teisę į žalos atlyginimą patvirtinančių dokumentų:</text:span></text:p>
      <text:p text:style-name="P547"><text:span text:style-name="T548">4.1</text:span><text:span text:style-name="T549">. dokumentas, patvirtinan</text:span><text:span text:style-name="T550">tis, kad prašymą teikiantis kitas asmuo, turintis teisę į žalos atlyginimą, buvo mirusio paciento išlaikomas arba jo mirties dieną turėjo teisę gauti iš jo išlaikymą: santuokos liudijimo, vaiko gimimo liudijimo, Lietuvos Respublikos civilinio kodekso 3.192</text:span><text:span text:style-name="T551">1<text:s/></text:span><text:span text:style-name="T552">straipsnio 1 dalyje nurodytais atvejais – mokymąsi patvirtinančio dokumento, teismo sprendimo dėl išlaikymo priteisimo, testamento ar kito teisę į paveldėjimą patvirtinančio dokumento kopija, kiti dokumentai, patvirtinantys tai, kad prašymą teikiantis ki</text:span><text:span text:style-name="T553">tas asmuo, turintis teisę į žalos atlyginimą, buvo mirusio paciento išlaikomas arba jo mirties dieną turėjo teisę gauti iš jo išlaikymą, ar jų kopijos;</text:span></text:p>
      <text:p text:style-name="P554"><text:span text:style-name="T555">4.2</text:span><text:span text:style-name="T556">. mirusio paciento vaiko, gimusio po jo mirties, gimimo liudijimas;</text:span></text:p>
      <text:p text:style-name="P557"><text:span text:style-name="T558">4.3</text:span><text:span text:style-name="T559">. dokumentas (-ai), pa</text:span><text:span text:style-name="T560">tvirtinantis (-ys) paciento ir jo tėvų ar pilnamečių vaikų ypač artimą ir glaudų ryšį (bendravimo intensyvumą ir rūpinimosi vienas kitu pobūdį).</text:span></text:p>
      <text:p text:style-name="P561"><text:span text:style-name="T562">5</text:span><text:span text:style-name="T563">. Aprašo 3 ir 4 punktuose nurodytų dokumentų kopijos ir išrašai turi būti patvirtinti notaro, konsulinio</text:span><text:span text:style-name="T564"><text:s/>pareigūno arba seniūno. Jei prašymą teikiančiam asmeniui atstovauja advokatas, dokumentų kopijos gali būti patvirtintos advokato.</text:span></text:p>
      <text:p text:style-name="P565"><text:span text:style-name="T566">_________________</text:span></text:p>
      <text:p text:style-name="P567">Reikalavimų prašymui dėl turtinės ir neturtinės<text:s/></text:p>
      <text:p text:style-name="P573">žalos, atsiradusios dėl<text:s/>paciento sveikatai<text:s/></text:p>
      <text:p text:style-name="P574">padarytos žalos, atlyginimo ir dokumentams,<text:s/></text:p>
      <text:p text:style-name="P575">teikiamiems su prašymu, aprašo<text:s/></text:p>
      <text:p text:style-name="P576"><text:span text:style-name="T577">1</text:span><text:span text:style-name="T578"><text:s/>priedas</text:span></text:p>
      <text:p text:style-name="P579"/>
      <text:p text:style-name="P580"><text:span text:style-name="T581">(Paciento prašymo dėl turtinės ir neturtinės žalos, atsiradusios dėl paciento sveikatai padarytos žalos, atlyginimo forma)</text:span></text:p>
      <text:p text:style-name="P582"/>
      <text:p text:style-name="P583">Pacientų sveikatai<text:s/>padarytos žalos nustatymo komisijai</text:p>
      <text:p text:style-name="P584"/>
      <text:p text:style-name="P585"><text:span text:style-name="T586">PACIENTO PRAŠYMAS DĖL TURTINĖS IR NETURTINĖS ŽALOS, ATSIRADUSIOS DĖL PACIENTO SVEIKATAI PADARYTOS ŽALOS, ATLYGINIMO</text:span></text:p>
      <text:p text:style-name="P587"/>
      <text:p text:style-name="P588">______________</text:p>
      <text:p text:style-name="P589">(data)</text:p>
      <text:p text:style-name="P590">_____________</text:p>
      <text:p text:style-name="P591">(vieta)</text:p>
      <text:p text:style-name="P592"/>
      <text:p text:style-name="P593"><text:span text:style-name="T594">I</text:span><text:span text:style-name="T595"><text:s/>SKYRIUS</text:span></text:p>
      <text:p text:style-name="P596"><text:span text:style-name="T597">BENDRIEJI DUOMENYS</text:span></text:p>
      <text:p text:style-name="P598"/>
      <text:p text:style-name="P599"><text:span text:style-name="T600">1</text:span><text:span text:style-name="T601">. Paciento:</text:span></text:p>
      <text:p text:style-name="P602"><text:span text:style-name="T603">1.1</text:span><text:span text:style-name="T604">. vardas, pavardė_______________________________________________________________;</text:span></text:p>
      <text:p text:style-name="P605"><text:span text:style-name="T606">1.2</text:span><text:span text:style-name="T607">. asmens kodas_________________________________________________________________;</text:span></text:p>
      <text:p text:style-name="P608"><text:span text:style-name="T609">1.3</text:span><text:span text:style-name="T610">. gyvenamosios vietos adresas_________________________________________________</text:span><text:span text:style-name="T611">____</text:span><text:span text:style-name="T612"><text:tab/>;</text:span></text:p>
      <text:p text:style-name="P613"><text:span text:style-name="T614">1.4</text:span><text:span text:style-name="T615">. telefono ryšio Nr.</text:span><text:span text:style-name="T616"><text:tab/>______________________________________________________________;</text:span></text:p>
      <text:p text:style-name="P617"><text:span text:style-name="T618">1.5</text:span><text:span text:style-name="T619">. el. pašto adresas _______________________________________________________________.</text:span></text:p>
      <text:p text:style-name="P620"/>
      <text:p text:style-name="Normal"><text:span text:style-name="T621">2</text:span><text:span text:style-name="T622">. Paciento atstovo:</text:span></text:p>
      <text:p text:style-name="Normal"><text:span text:style-name="T623">2.1</text:span><text:span text:style-name="T624">. vardas, pavardė_______________</text:span><text:span text:style-name="T625">________________________________________________;</text:span></text:p>
      <text:p text:style-name="P626"><text:span text:style-name="T627">2.2</text:span><text:span text:style-name="T628">. asmens kodas_________________________________________________________________;</text:span></text:p>
      <text:p text:style-name="P629"><text:span text:style-name="T630">2.3</text:span><text:span text:style-name="T631">. gyvenamosios vietos adresas<text:s/></text:span><text:span text:style-name="T632"><text:tab/>____________________________________________________,</text:span></text:p>
      <text:p text:style-name="P633"><text:span text:style-name="T634">2.4</text:span><text:span text:style-name="T635">. telefono ryšio Nr</text:span><text:span text:style-name="T636">.______________________________________________________________;</text:span></text:p>
      <text:p text:style-name="P637"><text:span text:style-name="T638">2.5</text:span><text:span text:style-name="T639">. el. pašto adresas _______________________________________________________________.</text:span></text:p>
      <text:p text:style-name="P640"/>
      <text:p text:style-name="P641"><text:span text:style-name="T642">3</text:span><text:span text:style-name="T643">. Prašau atlyginti žalą, atsiradusią dėl paciento sveikatai padarytos žalos (toliau –<text:s/></text:span><text:span text:style-name="T644">žala):</text:span></text:p>
      <text:p text:style-name="P645">□ turtinę ____________Eur</text:p>
      <text:p text:style-name="P646">□ neturtinę ___________Eur</text:p>
      <text:p text:style-name="P647"/>
      <text:p text:style-name="P648"><text:span text:style-name="T649">4</text:span><text:span text:style-name="T650">. Prašau žalos atlyginimą pervesti į:<text:s/></text:span></text:p>
      <text:p text:style-name="P651"/>
      <text:p text:style-name="P652">kredito įstaigos___________________________________________________________________;</text:p>
      <text:p text:style-name="P653">paciento asmeninės sąskaitos Nr.<text:s/>____________________________________________________.</text:p>
      <text:p text:style-name="P654"/>
      <text:p text:style-name="P655"/>
      <text:p text:style-name="P656"/>
      <text:p text:style-name="P657"/>
      <text:p text:style-name="P658"/>
      <text:p text:style-name="P659"/>
      <text:p text:style-name="P660"/>
      <text:p text:style-name="P661"/>
      <text:p text:style-name="P662"/>
      <text:p text:style-name="P663"><text:span text:style-name="T664">II</text:span><text:span text:style-name="T665"><text:s/>SKYRIUS</text:span></text:p>
      <text:p text:style-name="P666"><text:span text:style-name="T667">DUOMENYS APIE ŽALĄ</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Klausimai</text:p>
          </table:table-cell>
          <table:table-cell table:style-name="TableCell678">
            <text:p text:style-name="P679">Atsakymai</text:p>
            <text:p text:style-name="P680"><text:span text:style-name="T681">(langelius<text:s/></text:span><text:span text:style-name="T682">□</text:span><text:span text:style-name="T683"><text:s/></text:span><text:span text:style-name="T684">žymėti x arba v, pažymėtose vietose atsakymą įrašyti)</text:span></text:p>
          </table:table-cell>
        </table:table-row>
        <table:table-row table:style-name="TableRow685">
          <table:table-cell table:style-name="TableCell686">
            <text:p text:style-name="P687">1.</text:p>
          </table:table-cell>
          <table:table-cell table:style-name="TableCell688">
            <text:p text:style-name="P689">Asmens sveikatos priežiūros įstaiga, kurioje padaryta žala</text:p>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ext:p text:style-name="P696">Asmens sveikatos priežiūros specialisto, kuriam teikiant asmens sveikatos priežiūros paslaugas (toliau – paslaugos) padaryta žala, profesinė kvalifikacija ir (arba) vardas ir pavardė (jei žinoma)</text:p>
          </table:table-cell>
          <table:table-cell table:style-name="TableCell697">
            <text:p text:style-name="P698"/>
          </table:table-cell>
        </table:table-row>
        <table:table-row table:style-name="TableRow699">
          <table:table-cell table:style-name="TableCell700">
            <text:p text:style-name="P701">3.</text:p>
          </table:table-cell>
          <table:table-cell table:style-name="TableCell702">
            <text:p text:style-name="P703">Paslaugų teikimo data</text:p>
          </table:table-cell>
          <table:table-cell table:style-name="TableCell704">
            <text:p text:style-name="P705"/>
          </table:table-cell>
        </table:table-row>
        <table:table-row table:style-name="TableRow706">
          <table:table-cell table:style-name="TableCell707">
            <text:p text:style-name="P708">4.</text:p>
          </table:table-cell>
          <table:table-cell table:style-name="TableCell709">
            <text:p text:style-name="P710">Žala įvyko (pažymėti bent<text:s/>vieną iš nurodytų atvejų):</text:p>
          </table:table-cell>
          <table:table-cell table:style-name="TableCell711">
            <text:p text:style-name="P712">□ dėl diagnostikos ir (arba)</text:p>
            <text:p text:style-name="P713">□ dėl taikyto gydymo; ir (arba)</text:p>
            <text:p text:style-name="P714">□ dėl prevencinių priemonių taikymo; ir (arba)</text:p>
            <text:p text:style-name="P715">□ dėl taikytos reabilitacijos; ir (arba)</text:p>
            <text:p text:style-name="P716">□ dėl pacientui taikytos slaugos; ir (arba)</text:p>
            <text:p text:style-name="P717">□ dėl asmens sveikatos priežiūros paslaugų nesuteikimo (neveikimo), t. y. nediagnozavimo, negydymo esant indikacijoms ir pan.; ir (arba)</text:p>
            <text:p text:style-name="P718">□ dėl biomedicininių tyrimų (kai jie vykdyti be biomedicininio tyrimo užsakovo ir pagrindinio tyrėjo civilinės atsakomybės privalomojo draudimo); ir (arba)</text:p>
            <text:p text:style-name="P719">□ kita:____________________________</text:p>
            <text:p text:style-name="P720"/>
          </table:table-cell>
        </table:table-row>
        <table:table-row table:style-name="TableRow721">
          <table:table-cell table:style-name="TableCell722">
            <text:p text:style-name="P723">5.</text:p>
          </table:table-cell>
          <table:table-cell table:style-name="TableCell724">
            <text:p text:style-name="P725">Liga ar sveikatos sutrikimas, ar kita priežastis, dėl kurios <text:s/>kreipėtės į asmens sveikatos priežiūros įstaigą dėl asmens sveikatos priežiūros paslaugų (nurodyti pavadinimą, diagnozę arba apibūdinti)</text:p>
          </table:table-cell>
          <table:table-cell table:style-name="TableCell726">
            <text:p text:style-name="P727"/>
          </table:table-cell>
        </table:table-row>
        <table:table-row table:style-name="TableRow728">
          <table:table-cell table:style-name="TableCell729">
            <text:p text:style-name="P730">6.</text:p>
          </table:table-cell>
          <table:table-cell table:style-name="TableCell731">
            <text:p text:style-name="P732">Žalos ir jos padarymo aplinkybių (žalos padarymo data ir laikas, paaiškinimas, kaip ji padaryta) apibūdinimas<text:s/></text:p>
          </table:table-cell>
          <table:table-cell table:style-name="TableCell733">
            <text:p text:style-name="P734"/>
          </table:table-cell>
        </table:table-row>
      </table:table>
      <text:p text:style-name="Normal"/>
      <text:p text:style-name="P735"><text:span text:style-name="T736">III</text:span><text:span text:style-name="T737"><text:s/>SKYRIUS</text:span></text:p>
      <text:p text:style-name="P738"><text:span text:style-name="T739">DUOMENYS APIE TURTINĘ ŽALĄ, ATSIRADUSIĄ DĖL ŽALOS</text:span></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Klausimai</text:p>
          </table:table-cell>
          <table:table-cell table:style-name="TableCell750">
            <text:p text:style-name="P751">Atsakymai<text:s/></text:p>
            <text:p text:style-name="P752"><text:span text:style-name="T753">(langelius<text:s/></text:span><text:span text:style-name="T754">□<text:s/></text:span><text:span text:style-name="T755">žymėti x arba v, pažymėtose vietose<text:s/></text:span><text:span text:style-name="T756">atsakymą įrašyti)</text:span></text:p>
          </table:table-cell>
        </table:table-row>
        <table:table-row table:style-name="TableRow757">
          <table:table-cell table:style-name="TableCell758">
            <text:p text:style-name="P759">1.</text:p>
          </table:table-cell>
          <table:table-cell table:style-name="TableCell760">
            <text:p text:style-name="P761">Ar dėl žalos atsiradimo patyrėte išlaidų (pažymėti, kas tinka):<text:s/></text:p>
          </table:table-cell>
          <table:table-cell table:style-name="TableCell762">
            <text:p text:style-name="P763">□ nekompensuojamiesiems vaistams ir medicinos priemonėms (prietaisams) _________________________________Eur;</text:p>
            <text:p text:style-name="P764">□ paciento priemokoms už kompensuojamuosius vaistus ir<text:s/>medicinos priemones (prietaisus) _________________Eur;</text:p>
            <text:p text:style-name="P765">□ mokamos asmens sveikatos priežiūros paslaugos _________Eur;</text:p>
            <text:p text:style-name="P766">□ kitos išlaidos, tiesiogiai susijusios su padaryta žala sveikatai (nurodyti) ____________________________Eur.</text:p>
            <text:p text:style-name="P767"/>
          </table:table-cell>
        </table:table-row>
        <table:table-row table:style-name="TableRow768">
          <table:table-cell table:style-name="TableCell769">
            <text:p text:style-name="P770">2.</text:p>
          </table:table-cell>
          <table:table-cell table:style-name="TableCell771">
            <text:p text:style-name="P772">Ar dėl žalos atsiradimo<text:s/>netekote pajamų:</text:p>
          </table:table-cell>
          <table:table-cell table:style-name="TableCell773">
            <text:p text:style-name="P774">□ Taip</text:p>
            <text:p text:style-name="P775">Jei taip, nurodykite, kokių, kokiu laikotarpiu ir jų sumą: ______________________________________________.</text:p>
            <text:p text:style-name="P776"/>
            <text:p text:style-name="P777">□ Ne</text:p>
          </table:table-cell>
        </table:table-row>
        <table:table-row table:style-name="TableRow778">
          <table:table-cell table:style-name="TableCell779">
            <text:p text:style-name="P780">3.<text:s/></text:p>
          </table:table-cell>
          <table:table-cell table:style-name="TableCell781">
            <text:p text:style-name="P782">Ar gaunate ligos išmokas, mokamas pagal Lietuvos Respublikos ligos ir motinystės socialinio draudimo įstatymą,<text:s/>šalpos neįgalumo pensiją arba socialinio draudimo netekto darbingumo pensiją, mokamą dėl žalos sukeltos ligos ir (ar) sveikatos sutrikimo:</text:p>
          </table:table-cell>
          <table:table-cell table:style-name="TableCell783">
            <text:p text:style-name="P784">□ Taip</text:p>
            <text:p text:style-name="P785">Jei taip, nurodykite, kurią iš nurodytų išmokų ar pensijų gaunate, kokiam laikotarpiui ji paskirta ir jos dydį<text:s/>per mėnesį: ______________________________________________.</text:p>
            <text:p text:style-name="P786">Nurodykite sprendimo dėl ligos išmokos arba šalpos neįgalumo pensijos, arba socialinio draudimo netekto darbingumo pensijos paskyrimo datą ir numerį __________</text:p>
            <text:p text:style-name="P787">______________________________________________.</text:p>
            <text:p text:style-name="P788"/>
            <text:p text:style-name="P789">□ Ne</text:p>
          </table:table-cell>
        </table:table-row>
      </table:table>
      <text:p text:style-name="P790">PASTABA. Prie prašymo turi būti pridedami šiame skyriuje nurodytą informaciją patvirtinantys dokumentai ar jų kopijos.</text:p>
      <text:p text:style-name="Normal"/>
      <text:p text:style-name="P791"><text:span text:style-name="T792">IV</text:span><text:span text:style-name="T793"><text:s/>SKYRIUS</text:span></text:p>
      <text:p text:style-name="P794"><text:span text:style-name="T795">DUOMENYS APIE NETURTINĘ ŽALĄ, ATSIRADUSIĄ DĖL ŽALOS</text:span></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Nr.<text:s/></text:p>
          </table:table-cell>
          <table:table-cell table:style-name="TableCell804">
            <text:p text:style-name="P805">Klausimai</text:p>
          </table:table-cell>
          <table:table-cell table:style-name="TableCell806">
            <text:p text:style-name="P807">Atsakymai</text:p>
            <text:p text:style-name="P808"><text:span text:style-name="T809">(langelius<text:s/></text:span><text:span text:style-name="T810">□<text:s/></text:span><text:span text:style-name="T811">žymėti x</text:span><text:span text:style-name="T812"><text:s/>arba v, pažymėtose vietose atsakymą įrašyti)</text:span></text:p>
          </table:table-cell>
        </table:table-row>
        <table:table-row table:style-name="TableRow813">
          <table:table-cell table:style-name="TableCell814">
            <text:p text:style-name="P815">1.</text:p>
          </table:table-cell>
          <table:table-cell table:style-name="TableCell816">
            <text:p text:style-name="Normal"><text:span text:style-name="T817">Ar<text:s/></text:span><text:span text:style-name="T818">po</text:span><text:span text:style-name="T819"><text:s/>žalos atsiradimo Neįgalumo ir darbingumo nustatymo tarnybos prie Socialinės apsaugos ir darbo ministerijos (toliau – NDNT) sprendimu yra nustatytas neįgalumo lygis (pildo asmenys iki 18 metų, išskyrus tuos asmenis, kurie yra (buvo) draudžiami valstybiniu<text:s/></text:span><text:span text:style-name="T820">socialiniu draudimu)?</text:span></text:p>
          </table:table-cell>
          <table:table-cell table:style-name="TableCell821">
            <text:p text:style-name="P822">□ Taip</text:p>
            <text:p text:style-name="P823">Jeigu taip, koks ________________________________.</text:p>
            <text:p text:style-name="P824">Nurodykite NDNT sprendimo datą ir numerį __________</text:p>
            <text:p text:style-name="P825">______________________________________________.</text:p>
            <text:p text:style-name="P826"/>
            <text:p text:style-name="P827"><text:span text:style-name="T828">□ Ne</text:span></text:p>
            <text:p text:style-name="P829"/>
          </table:table-cell>
        </table:table-row>
        <table:table-row table:style-name="TableRow830">
          <table:table-cell table:style-name="TableCell831">
            <text:p text:style-name="P832">2.</text:p>
          </table:table-cell>
          <table:table-cell table:style-name="TableCell833">
            <text:p text:style-name="Normal"><text:span text:style-name="T834">Ar<text:s/></text:span><text:span text:style-name="T835">po<text:s/></text:span><text:span text:style-name="T836">žalos atsiradimo NDNT sprendimu yra nustatytas darbingumo<text:s/></text:span><text:span text:style-name="T837">lygis (išlikęs darbingumas; pildo asmenys nuo 18 metų iki senatvės pensijos amžiaus ir jaunesni kaip 18 metų asmenys, kurie yra (buvo) draudžiami valstybiniu socialiniu draudimu)?</text:span></text:p>
          </table:table-cell>
          <table:table-cell table:style-name="TableCell838">
            <text:p text:style-name="P839">□ Taip</text:p>
            <text:p text:style-name="P840">Jeigu taip, koks _________________________________.</text:p>
            <text:p text:style-name="P841">Nurodykite NDNT sprendimo datą ir numerį __________</text:p>
            <text:p text:style-name="P842">______________________________________________.</text:p>
            <text:p text:style-name="P843"/>
            <text:p text:style-name="P844"><text:span text:style-name="T845">□ Ne</text:span></text:p>
            <text:p text:style-name="P846"/>
          </table:table-cell>
        </table:table-row>
        <table:table-row table:style-name="TableRow847">
          <table:table-cell table:style-name="TableCell848">
            <text:p text:style-name="P849">3.</text:p>
          </table:table-cell>
          <table:table-cell table:style-name="TableCell850">
            <text:p text:style-name="Normal"><text:span text:style-name="T851">Ar<text:s/></text:span><text:span text:style-name="T852">po</text:span><text:span text:style-name="T853"><text:s/>žalos atsiradimo yra nustatyti specialieji poreikiai?</text:span></text:p>
          </table:table-cell>
          <table:table-cell table:style-name="TableCell854">
            <text:p text:style-name="P855">□ Taip, nustatyti specialieji poreikiai (jei pažymėjote šį punktą, būtina atlikti žymėjimą, konkretizuojantį spec. poreikius):<text:s/></text:p>
            <text:p text:style-name="P856"/>
            <text:p text:style-name="P857"><text:span text:style-name="T858">Nustatyti specialieji<text:s/></text:span><text:span text:style-name="T859">nuolatinės priežiūros (pagalbos) poreikiai:</text:span></text:p>
            <text:p text:style-name="P860"><text:span text:style-name="T861"></text:span><text:span text:style-name="T862"><text:tab/></text:span><text:span text:style-name="T863">pirmojo lygio;</text:span></text:p>
            <text:p text:style-name="P864"><text:span text:style-name="T865"></text:span><text:span text:style-name="T866"><text:tab/></text:span><text:span text:style-name="T867">antrojo lygio.</text:span></text:p>
            <text:p text:style-name="P868"/>
            <text:p text:style-name="P869"><text:span text:style-name="T870">Nustatyti specialieji<text:s/></text:span><text:span text:style-name="T871">nuolatinės slaugos</text:span><text:span text:style-name="T872"><text:s/>poreikiai:</text:span></text:p>
            <text:p text:style-name="P873"><text:span text:style-name="T874"></text:span><text:span text:style-name="T875"><text:tab/></text:span><text:span text:style-name="T876">pirmojo lygio;</text:span></text:p>
            <text:p text:style-name="P877"><text:span text:style-name="T878"></text:span><text:span text:style-name="T879"><text:tab/></text:span><text:span text:style-name="T880">antrojo lygio.</text:span></text:p>
            <text:p text:style-name="P881"/>
            <text:p text:style-name="P882"><text:span text:style-name="T883"></text:span><text:span text:style-name="T884"><text:tab/></text:span><text:span text:style-name="T885">Nustatyti specialieji ugdymo poreikiai.</text:span></text:p>
            <text:p text:style-name="P886"/>
            <text:p text:style-name="P887"><text:span text:style-name="T888"></text:span><text:span text:style-name="T889"><text:tab/></text:span><text:span text:style-name="T890">Nustatyti specialieji techninės pagalbos priemonių poreikiai.</text:span></text:p>
            <text:p text:style-name="P891"/>
            <text:p text:style-name="P892"><text:span text:style-name="T893"></text:span><text:span text:style-name="T894"><text:tab/></text:span><text:span text:style-name="T895">Nustatyti specialieji aplinkos ir būsto pritaikymo poreikiai.</text:span></text:p>
            <text:p text:style-name="P896"/>
            <text:p text:style-name="P897">Nurodykite<text:s/>instituciją, priėmusią sprendimą nustatyti specialiuosius poreikius, ir sprendimo datą bei numerį ___</text:p>
            <text:p text:style-name="P898">______________________________________________.</text:p>
            <text:p text:style-name="P899"/>
            <text:p text:style-name="P900"><text:span text:style-name="T901">□ Ne</text:span></text:p>
          </table:table-cell>
        </table:table-row>
        <table:table-row table:style-name="TableRow902">
          <table:table-cell table:style-name="TableCell903">
            <text:p text:style-name="P904">4.</text:p>
          </table:table-cell>
          <table:table-cell table:style-name="TableCell905">
            <text:p text:style-name="Normal"><text:span text:style-name="T906">Ar<text:s/></text:span><text:span text:style-name="T907">iki</text:span><text:span text:style-name="T908"><text:s/>žalos atsiradimo NDNT sprendimu buvo nustatytas neįgalumo lygis?</text:span></text:p>
          </table:table-cell>
          <table:table-cell table:style-name="TableCell909">
            <text:p text:style-name="P910">□ Taip</text:p>
            <text:p text:style-name="P911">Jeigu taip, koks<text:s/>_________________________________.</text:p>
            <text:p text:style-name="P912">Nurodykite NDNT sprendimo datą ir numerį __________</text:p>
            <text:p text:style-name="P913">______________________________________________.</text:p>
            <text:p text:style-name="P914"/>
            <text:p text:style-name="P915"><text:span text:style-name="T916">□ Ne</text:span></text:p>
          </table:table-cell>
        </table:table-row>
        <table:table-row table:style-name="TableRow917">
          <table:table-cell table:style-name="TableCell918">
            <text:p text:style-name="P919">5.</text:p>
          </table:table-cell>
          <table:table-cell table:style-name="TableCell920">
            <text:p text:style-name="Normal"><text:span text:style-name="T921">Ar<text:s/></text:span><text:span text:style-name="T922">iki</text:span><text:span text:style-name="T923"><text:s/>žalos atsiradimo NDNT sprendimu buvo nustatytas darbingumo lygis (išlikęs darbingumas; pildo asmenys nuo 18 metų iki senatvės pensijos amžiaus ir jaunesni kaip 18 metų asmenys, kurie yra (buvo) draudžiami valstybiniu socialiniu draudimu)?</text:span></text:p>
          </table:table-cell>
          <table:table-cell table:style-name="TableCell924">
            <text:p text:style-name="P925">□ Taip</text:p>
            <text:p text:style-name="P926">Jeigu<text:s/>taip, koks _________________________________.</text:p>
            <text:p text:style-name="P927">Nurodykite NDNT sprendimo datą ir numerį __________</text:p>
            <text:p text:style-name="P928">______________________________________________.</text:p>
            <text:p text:style-name="P929"/>
            <text:p text:style-name="P930"><text:span text:style-name="T931">□ Ne</text:span></text:p>
            <text:p text:style-name="P932"/>
          </table:table-cell>
        </table:table-row>
        <table:table-row table:style-name="TableRow933">
          <table:table-cell table:style-name="TableCell934">
            <text:p text:style-name="P935">6.</text:p>
          </table:table-cell>
          <table:table-cell table:style-name="TableCell936">
            <text:p text:style-name="Normal"><text:span text:style-name="T937">Ar<text:s/></text:span><text:span text:style-name="T938">iki</text:span><text:span text:style-name="T939"><text:s/>žalos atsiradimo buvo nustatyti specialieji poreikiai?</text:span></text:p>
            <text:p text:style-name="P940"/>
          </table:table-cell>
          <table:table-cell table:style-name="TableCell941">
            <text:p text:style-name="P942"><text:span text:style-name="T943">□ Taip, nustatyti specialieji</text:span><text:span text:style-name="T944"><text:s/></text:span><text:span text:style-name="T945">poreikiai (jei pažymėjote šį punktą, būtina pažymėti langelį, konkretizuojantį specialiuosius poreikius):<text:s/></text:span></text:p>
            <text:p text:style-name="P946"/>
            <text:p text:style-name="P947"><text:span text:style-name="T948">Nustatyti specialieji<text:s/></text:span><text:span text:style-name="T949">nuolatinės priežiūros (pagalbos) poreikiai:</text:span></text:p>
            <text:p text:style-name="P950"><text:span text:style-name="T951"></text:span><text:span text:style-name="T952"><text:tab/></text:span><text:span text:style-name="T953">pirmojo lygio;</text:span></text:p>
            <text:p text:style-name="P954"><text:span text:style-name="T955"></text:span><text:span text:style-name="T956"><text:tab/></text:span><text:span text:style-name="T957">antrojo lygio.</text:span></text:p>
            <text:p text:style-name="P958"/>
            <text:p text:style-name="P959">Nustatyti specialieji nuolatinės slaugos<text:s/>poreikiai:</text:p>
            <text:p text:style-name="P960"><text:span text:style-name="T961"></text:span><text:span text:style-name="T962"><text:tab/></text:span><text:span text:style-name="T963">pirmojo lygio;</text:span></text:p>
            <text:p text:style-name="P964"><text:span text:style-name="T965"></text:span><text:span text:style-name="T966"><text:tab/></text:span><text:span text:style-name="T967">antrojo lygio.</text:span></text:p>
            <text:p text:style-name="P968"/>
            <text:p text:style-name="P969"><text:span text:style-name="T970"></text:span><text:span text:style-name="T971"><text:tab/></text:span><text:span text:style-name="T972">Nustatyti specialieji ugdymo poreikiai.</text:span></text:p>
            <text:p text:style-name="P973"/>
            <text:p text:style-name="P974"><text:span text:style-name="T975"></text:span><text:span text:style-name="T976"><text:tab/></text:span><text:span text:style-name="T977">Nustatyti specialieji techninės pagalbos priemonių poreikiai.</text:span></text:p>
            <text:p text:style-name="P978"/>
            <text:p text:style-name="P979"><text:span text:style-name="T980"></text:span><text:span text:style-name="T981"><text:tab/></text:span><text:span text:style-name="T982">Nustatyti specialieji aplinkos ir būsto pritaikymo poreikiai.</text:span></text:p>
            <text:p text:style-name="P983"/>
            <text:p text:style-name="P984"><text:span text:style-name="T985"></text:span><text:span text:style-name="T986"><text:tab/></text:span><text:span text:style-name="T987">Nustatyti kiti specialieji poreikia</text:span><text:span text:style-name="T988">i (įrašyti): _______________________________________________.</text:span></text:p>
            <text:p text:style-name="P989"/>
            <text:p text:style-name="P990">Nurodykite instituciją, priėmusią sprendimą nustatyti specialiuosius poreikius, ir sprendimo datą bei numerį ____</text:p>
            <text:p text:style-name="P991">________________________________________________.</text:p>
            <text:p text:style-name="P992"/>
            <text:p text:style-name="P993"><text:span text:style-name="T994">□ Ne</text:span></text:p>
          </table:table-cell>
        </table:table-row>
        <table:table-row table:style-name="TableRow995">
          <table:table-cell table:style-name="TableCell996">
            <text:p text:style-name="P997">7.</text:p>
          </table:table-cell>
          <table:table-cell table:style-name="TableCell998">
            <text:p text:style-name="P999">Jei iki sužalojimo<text:s/>buvote pastojusi, ar dėl patirto sužalojimo nutrūko nėštumas arba buvo būtinas nėštumo nutraukimas dėl sužalojimo?</text:p>
          </table:table-cell>
          <table:table-cell table:style-name="TableCell1000">
            <text:p text:style-name="P1001">□ Taip, nėštumas buvo:</text:p>
            <text:p text:style-name="P1002">□ iki 12 savaičių;</text:p>
            <text:p text:style-name="P1003">□ nuo12 iki 22 savaičių;</text:p>
            <text:p text:style-name="P1004">□ nuo <text:s/>22 savaičių.</text:p>
            <text:p text:style-name="P1005"/>
            <text:p text:style-name="P1006">□ Ne, nėštumas nenutrūko ir nebuvo nutrauktas.</text:p>
            <text:p text:style-name="P1007"/>
          </table:table-cell>
        </table:table-row>
        <table:table-row table:style-name="TableRow1008">
          <table:table-cell table:style-name="TableCell1009">
            <text:p text:style-name="P1010">8.</text:p>
          </table:table-cell>
          <table:table-cell table:style-name="TableCell1011">
            <text:p text:style-name="P1012">Kaip pasikeitė Jūsų gyvenimas po žalos atsiradimo (pažymėkite bent vieną iš nurodytų punktų)?</text:p>
          </table:table-cell>
          <table:table-cell table:style-name="TableCell1013">
            <text:p text:style-name="P1014">□ Sumažėjo galimybės dirbti darbą, kurį dirbau iki sužalojimo ir (arba) pagal įgytą profesinę kvalifikaciją. Jeigu pažymėjote šį atsakymą, nurodykite, kokį darbą<text:s/>(nurodykite darbovietę) arba pagal kokią įgytą kvalifikaciją <text:s/>ir kaip tai pasireiškia: <text:s/>______________________________________________.</text:p>
            <text:p text:style-name="P1015">□ Praradau galimybes dirbti darbą, kurį dirbau iki sužalojimo ir (arba) pagal įgytą profesinę kvalifikaciją. Jeigu pažymėjote šį atsakymą, nurodykite, kokį darbą arba pagal kokią kvalifikaciją ir dėl kokių konkrečiai priežasčių: ______________________________________________.</text:p>
            <text:p text:style-name="P1016">□ Sumažėjo galimybės užsiimti ankstesne veikla (visuomenine, laisvalaikio ar kt.). Jeigu pažymėjote<text:s/>šį atsakymą, nurodykite, kokia ir kaip tai pasireiškia: ______________________________________________.</text:p>
            <text:p text:style-name="P1017">□ Negaliu užsiimti ankstesne veikla. Jeigu pažymėjote šį atsakymą, nurodykite, kokia ir dėl kokių konkrečiai priežasčių: ______________________________________________.</text:p>
            <text:p text:style-name="P1018">□ Sumažėjo galimybės mokytis. Jeigu pažymėjote šį atsakymą, nurodykite, kur mokėtės ir kaip pasireiškia galimybių mokytis sumažėjimas: ______________________________________________.</text:p>
            <text:p text:style-name="P1019">□ Negaliu mokytis taip, kaip mokiausi iki žalos atsiradimo momento. Jeigu pažymėjote šį atsakymą, nurodykite, dėl kokių konkrečiai priežasčių: ______________________________________________.</text:p>
            <text:p text:style-name="P1020">□ Nutrūko santuoka. Jeigu pažymėjote šį atsakymą, nurodykite, kaip santuokos nutrūkimas susijęs su sužalojimu_____________________________________.</text:p>
            <text:p text:style-name="P1021"/>
            <text:p text:style-name="P1022">□ Negaliu pasirūpinti savo nepilnamečiu (-iais) vaiku (-ais) ir (arba) kitais artimaisiais taip, kaip jais rūpinausi iki žalos atsiradimo momento. Jeigu pažymėjote šį atsakymą, nurodykite, keliais ir kokio amžiaus vaikais arba<text:s/>keliais ir kokiais artimaisiais rūpinotės, dėl kokių priežasčių, ko konkrečiai negalite atlikti rūpindamiesi jais po sužalojimo: ______________________________________________.</text:p>
            <text:p text:style-name="P1023">□ Sumažėjo galimybės sukurti šeimą ir susilaukti vaikų ir (arba) užmegzti socialinius ryšius. Jeigu pažymėjote šį atsakymą, nurodykite, kaip tai susiję su sužalojimu.</text:p>
            <text:p text:style-name="P1024">□ Pablogėjo išvaizda. Jeigu pažymėjote šį atsakymą, nurodykite, kurioje kūno vietoje sužalojimas yra: ______________________________________________.</text:p>
            <text:p text:style-name="P1025">□ Nepasikeitė.</text:p>
            <text:p text:style-name="P1026">□<text:s/>Kita: ________________________________________.</text:p>
            <text:p text:style-name="P1027"/>
          </table:table-cell>
        </table:table-row>
        <table:table-row table:style-name="TableRow1028">
          <table:table-cell table:style-name="TableCell1029">
            <text:p text:style-name="P1030">9.</text:p>
          </table:table-cell>
          <table:table-cell table:style-name="TableCell1031">
            <text:p text:style-name="P1032">Ar dėl sužalojimo patyrėte skausmą?<text:s/></text:p>
          </table:table-cell>
          <table:table-cell table:style-name="TableCell1033">
            <text:p text:style-name="P1034">□ Taip:</text:p>
            <text:p text:style-name="P1035">□ vaistų nuo skausmo nevartojau;</text:p>
            <text:p text:style-name="P1036">□ vaistus nuo skausmo vartojau ne ilgiau kaip vieną savaitę;</text:p>
            <text:p text:style-name="P1037">□ vaistus nuo skausmo vartojau ne ilgiau kaip tris mėnesius;</text:p>
            <text:p text:style-name="P1038">□ vaistus nuo skausmo vartojau ilgiau nei tris mėnesius;</text:p>
            <text:p text:style-name="P1039">□ skausmui gydyti skirtos invazinės procedūros.</text:p>
            <text:p text:style-name="P1040"/>
            <text:p text:style-name="P1041">Nuo skausmo vartotų vaistų pavadinimas (-ai) ir kiekvieno iš jų vartojimo trukmė: ______________________________.</text:p>
            <text:p text:style-name="P1042">Skausmui gydyti skirtų invazinių<text:s/>procedūrų taikymo trukmė________________________________________.</text:p>
            <text:p text:style-name="P1043"/>
            <text:p text:style-name="P1044">□ Ne</text:p>
          </table:table-cell>
        </table:table-row>
        <table:table-row table:style-name="TableRow1045">
          <table:table-cell table:style-name="TableCell1046">
            <text:p text:style-name="P1047">10.</text:p>
          </table:table-cell>
          <table:table-cell table:style-name="TableCell1048">
            <text:p text:style-name="P1049">Ar dėl sužalojimo patyrėte kitų nepatogumų, išskyrus skausmą?</text:p>
          </table:table-cell>
          <table:table-cell table:style-name="TableCell1050">
            <text:p text:style-name="P1051">□ Taip</text:p>
            <text:p text:style-name="P1052">Jeigu taip, kokie _________________________________.</text:p>
            <text:p text:style-name="P1053"/>
            <text:p text:style-name="P1054"><text:span text:style-name="T1055">□ Ne</text:span></text:p>
          </table:table-cell>
        </table:table-row>
        <table:table-row table:style-name="TableRow1056">
          <table:table-cell table:style-name="TableCell1057">
            <text:p text:style-name="P1058">11.</text:p>
          </table:table-cell>
          <table:table-cell table:style-name="TableCell1059">
            <text:p text:style-name="P1060">Ar dėl sužalojimo sveikata sutriko ir laikinai<text:s/>buvote nedarbingas:</text:p>
          </table:table-cell>
          <table:table-cell table:style-name="TableCell1061">
            <text:p text:style-name="P1062">□ Taip</text:p>
            <text:p text:style-name="P1063">□ 11–30 dienų;</text:p>
            <text:p text:style-name="P1064">□ 31–60 dienų;</text:p>
            <text:p text:style-name="P1065">□ 61–90 dienų;</text:p>
            <text:p text:style-name="P1066">□ 91–180 dienų;<text:s/></text:p>
            <text:p text:style-name="P1067">□ 181–364 dienas;</text:p>
            <text:p text:style-name="P1068">□ ilgiau nei metus.</text:p>
            <text:p text:style-name="P1069"/>
            <text:p text:style-name="P1070">□ Ne</text:p>
          </table:table-cell>
        </table:table-row>
        <table:table-row table:style-name="TableRow1071">
          <table:table-cell table:style-name="TableCell1072">
            <text:p text:style-name="P1073">12.</text:p>
          </table:table-cell>
          <table:table-cell table:style-name="TableCell1074">
            <text:p text:style-name="P1075">Ar iki sužalojimo turėjote diagnozuotų <text:s/>psichikos ir elgesio sutrikimų?</text:p>
          </table:table-cell>
          <table:table-cell table:style-name="TableCell1076">
            <text:p text:style-name="P1077">□ Taip</text:p>
            <text:p text:style-name="P1078">Jeigu taip,<text:s/>kokių_________________________________.</text:p>
            <text:p text:style-name="P1079"/>
            <text:p text:style-name="P1080">□ Ne</text:p>
          </table:table-cell>
        </table:table-row>
        <table:table-row table:style-name="TableRow1081">
          <table:table-cell table:style-name="TableCell1082">
            <text:p text:style-name="P1083">13.</text:p>
          </table:table-cell>
          <table:table-cell table:style-name="TableCell1084">
            <text:p text:style-name="P1085">Ar dėl sužalojimo patirti emociniai išgyvenimai sukėlė iki tol buvusio psichikos ir elgesio sutrikimo paūmėjimą?<text:s/></text:p>
          </table:table-cell>
          <table:table-cell table:style-name="TableCell1086">
            <text:p text:style-name="P1087">□ Taip</text:p>
            <text:p text:style-name="P1088">Jeigu taip, kokie psichikos ir elgesio sutrikimai paūmėjo ir kaip tai pasireiškė: _________________________________.</text:p>
            <text:p text:style-name="P1089"/>
            <text:p text:style-name="P1090">□ Ne, kadangi iki sužalojimo jokių psichikos ir elgesio sutrikimų neturėjau.</text:p>
            <text:p text:style-name="P1091"/>
            <text:p text:style-name="P1092">□ Ne, iki sužalojimo buvę psichikos ir elgesio sutrikimai išliko tokie patys (nepaūmėjo).</text:p>
          </table:table-cell>
        </table:table-row>
        <table:table-row table:style-name="TableRow1093">
          <table:table-cell table:style-name="TableCell1094">
            <text:p text:style-name="P1095">14.</text:p>
          </table:table-cell>
          <table:table-cell table:style-name="TableCell1096">
            <text:p text:style-name="Normal"><text:span text:style-name="T1097">Ar<text:s/></text:span><text:span text:style-name="T1098">dėl</text:span><text:span text:style-name="T1099"><text:s/>sužalojimo susirgote kokiu nors psichikos ir elgesio sutrikimu?</text:span></text:p>
          </table:table-cell>
          <table:table-cell table:style-name="TableCell1100">
            <text:p text:style-name="P1101">□ Taip</text:p>
            <text:p text:style-name="P1102">Jeigu taip, kokiu: _________________________________.</text:p>
            <text:p text:style-name="P1103"/>
            <text:p text:style-name="P1104">□ Ne</text:p>
          </table:table-cell>
        </table:table-row>
        <table:table-row table:style-name="TableRow1105">
          <table:table-cell table:style-name="TableCell1106">
            <text:p text:style-name="P1107">15.</text:p>
          </table:table-cell>
          <table:table-cell table:style-name="TableCell1108">
            <text:p text:style-name="Normal"><text:span text:style-name="T1109">Ar<text:s/></text:span><text:span text:style-name="T1110">iki</text:span><text:span text:style-name="T1111"><text:s/>sužalojimo sirgote kokiomis nors ligomis ar sveikatos sutrikimais?</text:span></text:p>
          </table:table-cell>
          <table:table-cell table:style-name="TableCell1112">
            <text:p text:style-name="P1113">□ Taip</text:p>
            <text:p text:style-name="P1114">Jeigu taip, kokiomis ligomis ir<text:s/>kokiais sveikatos sutrikimais: ______________________________________________.</text:p>
            <text:p text:style-name="P1115"/>
            <text:p text:style-name="P1116">□ Ne</text:p>
          </table:table-cell>
        </table:table-row>
        <table:table-row table:style-name="TableRow1117">
          <table:table-cell table:style-name="TableCell1118">
            <text:p text:style-name="P1119">16.</text:p>
          </table:table-cell>
          <table:table-cell table:style-name="TableCell1120">
            <text:p text:style-name="P1121">Ar sužalojimas sukėlė iki sužalojimo sirgtų ligų ar sveikatos sutrikimų paūmėjimą?</text:p>
            <text:p text:style-name="P1122"/>
          </table:table-cell>
          <table:table-cell table:style-name="TableCell1123">
            <text:p text:style-name="P1124">□ Taip</text:p>
            <text:p text:style-name="P1125">Jeigu taip, kokių ir kaip tai pasireiškė: ______________________________________________.</text:p>
            <text:p text:style-name="P1126"/>
            <text:p text:style-name="P1127">□ Ne</text:p>
          </table:table-cell>
        </table:table-row>
        <table:table-row table:style-name="TableRow1128">
          <table:table-cell table:style-name="TableCell1129">
            <text:p text:style-name="P1130">17.</text:p>
          </table:table-cell>
          <table:table-cell table:style-name="TableCell1131">
            <text:p text:style-name="Normal"><text:span text:style-name="T1132">Ar<text:s/></text:span><text:span text:style-name="T1133">dėl</text:span><text:span text:style-name="T1134"><text:s/>sužalojimo susirgote kokia nors liga ar sveikatos sutrikimu?</text:span></text:p>
          </table:table-cell>
          <table:table-cell table:style-name="TableCell1135">
            <text:p text:style-name="P1136">□ Taip</text:p>
            <text:p text:style-name="P1137">Jeigu taip, kokia liga arba kokiu sveikatos sutrikimu: ______________________________________________.</text:p>
            <text:p text:style-name="P1138"/>
            <text:p text:style-name="P1139">□ Ne</text:p>
          </table:table-cell>
        </table:table-row>
        <table:table-row table:style-name="TableRow1140">
          <table:table-cell table:style-name="TableCell1141">
            <text:p text:style-name="P1142">18.</text:p>
          </table:table-cell>
          <table:table-cell table:style-name="TableCell1143">
            <text:p text:style-name="P1144">Ar asmens sveikatos priežiūros<text:s/>specialistui, teikusiam paslaugas, suteikėte visą informaciją apie savo sveikatą, persirgtas ligas, atliktas operacijas, vartotus ir vartojamus vaistus, alergines reakcijas, genetinį paveldimumą ir kitus pacientui žinomus duomenis, reikalingus sveikatos priežiūros paslaugoms tinkamai suteikti?</text:p>
          </table:table-cell>
          <table:table-cell table:style-name="TableCell1145">
            <text:p text:style-name="P1146">□ Taip</text:p>
            <text:p text:style-name="P1147"/>
            <text:p text:style-name="P1148">□ Ne</text:p>
            <text:p text:style-name="P1149">Jeigu ne, nurodykite kokios informacijos nepateikėte ir kodėl: ______________________________________________.</text:p>
            <text:p text:style-name="P1150"/>
            <text:p text:style-name="P1151"/>
          </table:table-cell>
        </table:table-row>
        <table:table-row table:style-name="TableRow1152">
          <table:table-cell table:style-name="TableCell1153">
            <text:p text:style-name="P1154">19.</text:p>
          </table:table-cell>
          <table:table-cell table:style-name="TableCell1155">
            <text:p text:style-name="P1156">Ar po to, kai kreipėtės į sveikatos priežiūros įstaigą, vykdėte sveikatos priežiūros specialistų paskyrimus ir rekomendacijas?<text:s/></text:p>
            <text:p text:style-name="P1157"/>
          </table:table-cell>
          <table:table-cell table:style-name="TableCell1158">
            <text:p text:style-name="P1159">□ Taip</text:p>
            <text:p text:style-name="P1160"/>
            <text:p text:style-name="P1161">□ Ne, nevykdžiau. Jei pasirinkote šį atsakymą, nurodykite, kodėl nevykdėte________________________________.</text:p>
            <text:p text:style-name="P1162"/>
            <text:p text:style-name="P1163">□<text:s/>Vykdžiau, tačiau ne visus.</text:p>
            <text:p text:style-name="P1164">Jeigu ne visus, nurodykite, kokių nevykdėte ir kodėl: ______________________________________________.</text:p>
            <text:p text:style-name="P1165"/>
          </table:table-cell>
        </table:table-row>
        <table:table-row table:style-name="TableRow1166">
          <table:table-cell table:style-name="TableCell1167">
            <text:p text:style-name="P1168">20.</text:p>
          </table:table-cell>
          <table:table-cell table:style-name="TableCell1169">
            <text:p text:style-name="P1170">Ar informavote sveikatos priežiūros specialistus apie nukrypimus nuo paskyrimų ar nustatyto režimo, dėl kurių davėte sutikimą?</text:p>
          </table:table-cell>
          <table:table-cell table:style-name="TableCell1171">
            <text:p text:style-name="P1172">□ Taip</text:p>
            <text:p text:style-name="P1173">Jeigu taip, nurodykite, apie kokius informavote ir kodėl neinformavote apie kitus (jei tokių buvo): ______________________________________________.</text:p>
            <text:p text:style-name="P1174">□ Neinformavau. Jei pasirinkote šį atsakymą, nurodykite, kodėl neinformavote________________________________.</text:p>
            <text:p text:style-name="P1175"/>
            <text:p text:style-name="P1176">□ Vykdžiau visus sveikatos priežiūros specialistų paskyrimus.</text:p>
          </table:table-cell>
        </table:table-row>
        <table:table-row table:style-name="TableRow1177">
          <table:table-cell table:style-name="TableCell1178">
            <text:p text:style-name="P1179">21.</text:p>
          </table:table-cell>
          <table:table-cell table:style-name="TableCell1180">
            <text:p text:style-name="P1181">Ar iki sužalojimo vartojote tabako gaminius ir (ar) su jais susijusius gaminius?</text:p>
          </table:table-cell>
          <table:table-cell table:style-name="TableCell1182">
            <text:p text:style-name="P1183">□ Taip</text:p>
            <text:p text:style-name="P1184">Jeigu taip, pažymėkite, kokius:</text:p>
            <text:p text:style-name="P1185">□ rūkiau cigaretes;</text:p>
            <text:p text:style-name="P1186">□ vartojau kitokius tabako<text:s/>gaminius;</text:p>
            <text:p text:style-name="P1187">□ rūkiau pypkę;</text:p>
            <text:p text:style-name="P1188">□ rūkiau elektronines cigaretes;</text:p>
            <text:p text:style-name="P1189">□ rūkiau kitus rūkomuosius žolinius gaminius.</text:p>
            <text:p text:style-name="P1190">Nurodykite, kaip dažnai vartojote pažymėtus gaminius ______________________________________________.</text:p>
            <text:p text:style-name="P1191"/>
            <text:p text:style-name="P1192">□ Ne</text:p>
          </table:table-cell>
        </table:table-row>
        <table:table-row table:style-name="TableRow1193">
          <table:table-cell table:style-name="TableCell1194">
            <text:p text:style-name="P1195">22.</text:p>
          </table:table-cell>
          <table:table-cell table:style-name="TableCell1196">
            <text:p text:style-name="P1197">Ar iki sužalojimo vartojote alkoholį?</text:p>
          </table:table-cell>
          <table:table-cell table:style-name="TableCell1198">
            <text:p text:style-name="P1199">□<text:s/>Taip</text:p>
            <text:p text:style-name="P1200">Jeigu taip, pažymėkite, kaip dažnai:</text:p>
            <text:p text:style-name="P1201"><text:span text:style-name="T1202"></text:span><text:span text:style-name="T1203"><text:tab/></text:span><text:span text:style-name="T1204">kartą per dieną;</text:span></text:p>
            <text:p text:style-name="P1205"><text:span text:style-name="T1206"></text:span><text:span text:style-name="T1207"><text:tab/></text:span><text:span text:style-name="T1208">kartą per savaitę;</text:span></text:p>
            <text:p text:style-name="P1209"><text:span text:style-name="T1210"></text:span><text:span text:style-name="T1211"><text:tab/></text:span><text:span text:style-name="T1212">du kartus per savaitę;</text:span></text:p>
            <text:p text:style-name="P1213"><text:span text:style-name="T1214"></text:span><text:span text:style-name="T1215"><text:tab/></text:span><text:span text:style-name="T1216">tris kartus per savaitę;</text:span></text:p>
            <text:p text:style-name="P1217"><text:span text:style-name="T1218"></text:span><text:span text:style-name="T1219"><text:tab/></text:span><text:span text:style-name="T1220">keturis kartus per savaitę;</text:span></text:p>
            <text:p text:style-name="P1221"><text:span text:style-name="T1222"></text:span><text:span text:style-name="T1223"><text:tab/></text:span><text:span text:style-name="T1224">penkis kartus per savaitę;</text:span></text:p>
            <text:p text:style-name="P1225"><text:span text:style-name="T1226"></text:span><text:span text:style-name="T1227"><text:tab/></text:span><text:span text:style-name="T1228">šešis kartus per savaitę;</text:span></text:p>
            <text:p text:style-name="P1229"><text:span text:style-name="T1230"></text:span><text:span text:style-name="T1231"><text:tab/></text:span><text:span text:style-name="T1232">kartą per mėnesį;</text:span></text:p>
            <text:p text:style-name="P1233"><text:span text:style-name="T1234"></text:span><text:span text:style-name="T1235"><text:tab/></text:span><text:span text:style-name="T1236">du kartus<text:s/></text:span><text:span text:style-name="T1237">per mėnesį;</text:span></text:p>
            <text:p text:style-name="P1238"><text:span text:style-name="T1239"></text:span><text:span text:style-name="T1240"><text:tab/></text:span><text:span text:style-name="T1241">rečiau.</text:span></text:p>
            <text:p text:style-name="P1242"/>
            <text:p text:style-name="P1243">□ Ne</text:p>
          </table:table-cell>
        </table:table-row>
        <table:table-row table:style-name="TableRow1244">
          <table:table-cell table:style-name="TableCell1245">
            <text:p text:style-name="P1246">23.</text:p>
          </table:table-cell>
          <table:table-cell table:style-name="TableCell1247">
            <text:p text:style-name="P1248">Ar iki sužalojimo vartojote psichotropinius vaistus be gydytojo paskyrimo?</text:p>
          </table:table-cell>
          <table:table-cell table:style-name="TableCell1249">
            <text:p text:style-name="P1250">□ Taip</text:p>
            <text:p text:style-name="P1251">Jeigu taip, nurodykite vartotų psichotropinių vaistų pavadinimą, stiprumą ir vartojimo trukmę: ____________</text:p>
            <text:p text:style-name="P1252">______________________________________________.</text:p>
            <text:p text:style-name="P1253"/>
            <text:p text:style-name="P1254">□ Ne</text:p>
          </table:table-cell>
        </table:table-row>
        <table:table-row table:style-name="TableRow1255">
          <table:table-cell table:style-name="TableCell1256">
            <text:p text:style-name="P1257">24.</text:p>
          </table:table-cell>
          <table:table-cell table:style-name="TableCell1258">
            <text:p text:style-name="P1259">Ar iki sužalojimo vartojote kitas psichoaktyviąsias medžiagas?</text:p>
          </table:table-cell>
          <table:table-cell table:style-name="TableCell1260">
            <text:p text:style-name="P1261">□ Taip</text:p>
            <text:p text:style-name="P1262">Jeigu taip, nurodykite vartotų kitų psichoaktyviųjų medžiagų pavadinimą, stiprumą ir vartojimo trukmę:<text:s/>______________________________________________.</text:p>
            <text:p text:style-name="P1263"/>
            <text:p text:style-name="P1264">□ Ne</text:p>
          </table:table-cell>
        </table:table-row>
        <table:table-row table:style-name="TableRow1265">
          <table:table-cell table:style-name="TableCell1266">
            <text:p text:style-name="P1267">25.<text:s/></text:p>
          </table:table-cell>
          <table:table-cell table:style-name="TableCell1268">
            <text:p text:style-name="P1269">Ar laikėtės kitų atsargumo taisyklių (nenurodytų šios lentelės 18-24 punktuose) teikiant paslaugas?</text:p>
          </table:table-cell>
          <table:table-cell table:style-name="TableCell1270">
            <text:p text:style-name="P1271">□ Taip</text:p>
            <text:p text:style-name="P1272"/>
            <text:p text:style-name="P1273">□ Ne<text:s/></text:p>
            <text:p text:style-name="P1274">Jeigu ne, nurodykite kokių atsargumo taisyklių nesilaikėte ir kodėl:<text:s/>___________________________________________.</text:p>
            <text:p text:style-name="P1275"/>
          </table:table-cell>
        </table:table-row>
        <table:table-row table:style-name="TableRow1276">
          <table:table-cell table:style-name="TableCell1277">
            <text:p text:style-name="P1278">26.</text:p>
          </table:table-cell>
          <table:table-cell table:style-name="TableCell1279">
            <text:p text:style-name="P1280">Ar yra, Jūsų nuomone, informacijos, kurios nepaminėjote šiame prašyme ir kuri, Jūsų nuomone, yra svarbi <text:s/>žalos atlyginimui gauti?</text:p>
          </table:table-cell>
          <table:table-cell table:style-name="TableCell1281">
            <text:p text:style-name="P1282">□ Taip</text:p>
            <text:p text:style-name="P1283">Jeigu taip, nurodykite tokią informaciją:</text:p>
            <text:p text:style-name="P1284">______________________________________________;</text:p>
            <text:p text:style-name="P1285"/>
            <text:p text:style-name="P1286">□ Ne, nes paminėjau viską.</text:p>
          </table:table-cell>
        </table:table-row>
      </table:table>
      <text:p text:style-name="P1287">PASTABA. Prie prašymo turi būti pridedami šiame skyriuje nurodytą informaciją patvirtinantys dokumentai ar jų kopijos.</text:p>
      <text:p text:style-name="Normal"/>
      <text:p text:style-name="P1288"><text:span text:style-name="T1289">Patvirtinu, kad šiame prašyme ir kituose dokumentuose<text:s/></text:span><text:span text:style-name="T1290">pateikta informacija yra teisinga ir tiksli.</text:span></text:p>
      <text:p text:style-name="P1291">Patvirtinu, kad esu susipažinęs (-usi) su Lietuvos Respublikos pacientų teisių ir žalos sveikatai atlyginimo įstatymu ir Turtinės ir neturtinės žalos, atsiradusios dėl paciento sveikatai padarytos žalos, atlyginimo tvarkos aprašu.</text:p>
      <text:p text:style-name="P1292">Sutinku, kad šiame prašyme ir kituose dokumentuose, kurie reikalingi mano prašymui tinkamai išnagrinėti, nurodyti mano asmens duomenys būtų tvarkomi turtinės ir neturtinės žalos dėl paciento sveikatai padarytos žalos atlyginimo tikslais.</text:p>
      <text:p text:style-name="P1293">Kartu su prašymu pateikiu:</text:p>
      <text:p text:style-name="P1294"><text:span text:style-name="T1295">1</text:span><text:span text:style-name="T1296">. <text:s/>(_____ lapų).</text:span></text:p>
      <text:p text:style-name="P1297"><text:span text:style-name="T1298">2</text:span><text:span text:style-name="T1299">. <text:s/>(_____ lapų).</text:span></text:p>
      <table:table table:style-name="Table1300">
        <table:table-columns>
          <table:table-column table:style-name="TableColumn1301"/>
          <table:table-column table:style-name="TableColumn1302"/>
        </table:table-columns>
        <table:table-row table:style-name="TableRow1303">
          <table:table-cell table:style-name="TableCell1304">
            <text:p text:style-name="P1305">_______________________________</text:p>
          </table:table-cell>
          <table:table-cell table:style-name="TableCell1306">
            <text:p text:style-name="P1307">________________________________</text:p>
          </table:table-cell>
        </table:table-row>
        <table:table-row table:style-name="TableRow1308">
          <table:table-cell table:style-name="TableCell1309">
            <text:p text:style-name="P1310">(paciento ar jo atstovo parašas)</text:p>
          </table:table-cell>
          <table:table-cell table:style-name="TableCell1311">
            <text:p text:style-name="P1312">(paciento ar jo atstovo vardas ir pavardė)</text:p>
          </table:table-cell>
        </table:table-row>
      </table:table>
      <text:p text:style-name="P1313"/>
      <text:p text:style-name="P1314">Reikalavimų prašymui dėl turtinės ir neturtinės<text:s/></text:p>
      <text:p text:style-name="P1320">žalos, atsiradusios dėl paciento sveikatai<text:s/></text:p>
      <text:p text:style-name="P1321">padarytos žalos, atlyginimo ir dokumentams,<text:s/></text:p>
      <text:p text:style-name="P1322">teikiamiems su prašymu, aprašo<text:s/></text:p>
      <text:p text:style-name="P1323"><text:span text:style-name="T1324">2</text:span><text:span text:style-name="T1325"><text:s/>priedas</text:span></text:p>
      <text:p text:style-name="P1326"/>
      <text:p text:style-name="P1327"><text:span text:style-name="T1328">(Kito asmens, turinčio teisę į žalos atlyginimą, prašymo dėl turtinės ir<text:s/></text:span><text:span text:style-name="T1329">(ar) neturtinės žalos, atsiradusios dėl paciento sveikatai padarytos žalos, atlyginimo forma)</text:span></text:p>
      <text:p text:style-name="P1330"/>
      <text:p text:style-name="P1331">Pacientų sveikatai padarytos žalos nustatymo komisijai</text:p>
      <text:p text:style-name="P1332"/>
      <text:p text:style-name="P1333"><text:span text:style-name="T1334">KITO ASMENS, TURINČIO TEISĘ Į ŽALOS ATLYGINIMĄ, PRAŠYMAS DĖL TURTINĖS IR (AR) NETURTINĖS ŽALOS, ATSIRAD</text:span><text:span text:style-name="T1335">USIOS DĖL PACIENTO SVEIKATAI PADARYTOS ŽALOS, ATLYGINIMO</text:span></text:p>
      <text:p text:style-name="P1336"/>
      <text:p text:style-name="P1337">______________</text:p>
      <text:p text:style-name="P1338">(data)</text:p>
      <text:p text:style-name="P1339">_____________</text:p>
      <text:p text:style-name="P1340">(vieta)</text:p>
      <text:p text:style-name="Normal"/>
      <text:p text:style-name="P1341"><text:span text:style-name="T1342">I</text:span><text:span text:style-name="T1343"><text:s/>SKYRIUS</text:span></text:p>
      <text:p text:style-name="P1344"><text:span text:style-name="T1345">BENDRIEJI DUOMENYS</text:span></text:p>
      <text:p text:style-name="P1346"/>
      <text:p text:style-name="P1347"><text:span text:style-name="T1348">1</text:span><text:span text:style-name="T1349">. Paciento:</text:span></text:p>
      <text:p text:style-name="P1350"><text:span text:style-name="T1351">1.1</text:span><text:span text:style-name="T1352">. vardas, pavardė_______________________________________________________________;</text:span></text:p>
      <text:p text:style-name="P1353"><text:span text:style-name="T1354">1.2</text:span><text:span text:style-name="T1355">. asme</text:span><text:span text:style-name="T1356">ns kodas_________________________________________________________________;</text:span></text:p>
      <text:p text:style-name="P1357"><text:span text:style-name="T1358">1.3</text:span><text:span text:style-name="T1359">. gyvenamosios vietos adresas_____________________________________________________</text:span><text:span text:style-name="T1360"><text:tab/>;</text:span></text:p>
      <text:p text:style-name="P1361"/>
      <text:p text:style-name="P1362"><text:span text:style-name="T1363">2</text:span><text:span text:style-name="T1364">. Kito asmens, turinčio teisę į žalos atlyginimą (t. y. asmens, kuris buvo<text:s/></text:span><text:span text:style-name="T1365">mirusio paciento išlaikomas arba jo mirties dieną turėjo teisę gauti iš jo išlaikymą (nepilnamečių vaikų (įvaikių), sutuoktinio, nedarbingų tėvų (įtėvių) ar kitų faktinių nedarbingų išlaikytinių), mirusio paciento vaiko, gimusio po jo mirties, taip pat mir</text:span><text:span text:style-name="T1366">usio paciento darbingų tėvų (įtėvių) ar pilnamečių vaikų (įvaikių):</text:span></text:p>
      <text:p text:style-name="P1367"><text:span text:style-name="T1368">2.1</text:span><text:span text:style-name="T1369">. vardas, pavardė_______________________________________________________________;</text:span><text:span text:style-name="T1370"><text:tab/></text:span></text:p>
      <text:p text:style-name="P1371"><text:span text:style-name="T1372">2.2</text:span><text:span text:style-name="T1373">. asmens kodas</text:span><text:span text:style-name="T1374"><text:tab/>_________________________________________________________________;</text:span></text:p>
      <text:p text:style-name="P1375"><text:span text:style-name="T1376">2.3</text:span><text:span text:style-name="T1377">. gy</text:span><text:span text:style-name="T1378">venamosios vietos adresas</text:span><text:span text:style-name="T1379"><text:tab/>_____________________________________________________;</text:span></text:p>
      <text:p text:style-name="P1380"><text:span text:style-name="T1381">2.4</text:span><text:span text:style-name="T1382">. telefono ryšio Nr.______________________________________________________________;</text:span></text:p>
      <text:p text:style-name="P1383"><text:span text:style-name="T1384">2.5</text:span><text:span text:style-name="T1385">. el. pašto adresas _________________________________________________________</text:span><text:span text:style-name="T1386">______.</text:span></text:p>
      <text:p text:style-name="P1387"/>
      <text:p text:style-name="Normal"><text:span text:style-name="T1388">3</text:span><text:span text:style-name="T1389">. Kito asmens, turinčio teisę į žalos atlyginimą, atstovo:</text:span></text:p>
      <text:p text:style-name="Normal"><text:span text:style-name="T1390">3.1</text:span><text:span text:style-name="T1391">. vardas, pavardė_______________________________________________________________;</text:span></text:p>
      <text:p text:style-name="P1392"><text:span text:style-name="T1393">3.2</text:span><text:span text:style-name="T1394">. asmens kodas_________________________________________________________________;</text:span></text:p>
      <text:p text:style-name="P1395"><text:span text:style-name="T1396">3.3</text:span><text:span text:style-name="T1397">. gyvenamosios vietos adresas<text:s/></text:span><text:span text:style-name="T1398"><text:tab/>____________________________________________________,</text:span></text:p>
      <text:p text:style-name="P1399"><text:span text:style-name="T1400">3.4</text:span><text:span text:style-name="T1401">. telefono ryšio Nr.______________________________________________________________;</text:span></text:p>
      <text:p text:style-name="P1402"><text:span text:style-name="T1403">3.5</text:span><text:span text:style-name="T1404">. el. pašto adresas ____________________________________________________</text:span><text:span text:style-name="T1405">___________.</text:span></text:p>
      <text:p text:style-name="P1406"/>
      <text:p text:style-name="P1407"><text:span text:style-name="T1408">4</text:span><text:span text:style-name="T1409">. Prašau atlyginti žalą, atsiradusią dėl paciento sveikatai padarytos žalos (toliau – žala):</text:span></text:p>
      <text:p text:style-name="P1410">□ turtinę ____________Eur</text:p>
      <text:p text:style-name="P1411">□ neturtinę ___________Eur</text:p>
      <text:p text:style-name="P1412"/>
      <text:p text:style-name="P1413"><text:span text:style-name="T1414">5</text:span><text:span text:style-name="T1415">. Prašau žalos atlyginimą pervesti į:<text:s/></text:span></text:p>
      <text:p text:style-name="P1416">kredito įstaigos______________________________________________________;</text:p>
      <text:p text:style-name="P1417">kito asmens, turinčio teisę į žalos atlyginimą, asmeninę sąskaitą Nr. ________________________</text:p>
      <text:p text:style-name="P1418"><text:span text:style-name="T1419">______________________________________________________________.</text:span></text:p>
      <text:p text:style-name="P1420"><text:span text:style-name="T1421">II</text:span><text:span text:style-name="T1422"><text:s/>SKYRIUS</text:span></text:p>
      <text:p text:style-name="P1423"><text:span text:style-name="T1424">DUOMENYS APIE ŽALĄ</text:span></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
          </table:table-cell>
          <table:table-cell table:style-name="TableCell1433">
            <text:p text:style-name="P1434">Klausimai</text:p>
          </table:table-cell>
          <table:table-cell table:style-name="TableCell1435">
            <text:p text:style-name="P1436">Atsakymai<text:s/></text:p>
            <text:p text:style-name="P1437"><text:span text:style-name="T1438">(langelius<text:s/></text:span><text:span text:style-name="T1439">□</text:span><text:span text:style-name="T1440"><text:s/></text:span><text:span text:style-name="T1441">žymėti x arba v, pažymėtose vietose atsakymą įrašyti)</text:span></text:p>
          </table:table-cell>
        </table:table-row>
        <table:table-row table:style-name="TableRow1442">
          <table:table-cell table:style-name="TableCell1443">
            <text:p text:style-name="P1444">1.</text:p>
          </table:table-cell>
          <table:table-cell table:style-name="TableCell1445">
            <text:p text:style-name="P1446">Asmens sveikatos priežiūros įstaiga, kurioje padaryta žala</text:p>
          </table:table-cell>
          <table:table-cell table:style-name="TableCell1447">
            <text:p text:style-name="P1448"/>
            <text:p text:style-name="P1449"/>
          </table:table-cell>
        </table:table-row>
        <table:table-row table:style-name="TableRow1450">
          <table:table-cell table:style-name="TableCell1451">
            <text:p text:style-name="P1452">2.</text:p>
          </table:table-cell>
          <table:table-cell table:style-name="TableCell1453">
            <text:p text:style-name="P1454">Asmens sveikatos priežiūros specialisto, kuriam teikiant asmens sveikatos priežiūros paslaugas (toliau – paslaugos) padaryta žala, profesinė kvalifikacija ir (arba) vardas ir pavardė (jei žinoma)</text:p>
          </table:table-cell>
          <table:table-cell table:style-name="TableCell1455">
            <text:p text:style-name="P1456"/>
          </table:table-cell>
        </table:table-row>
        <table:table-row table:style-name="TableRow1457">
          <table:table-cell table:style-name="TableCell1458">
            <text:p text:style-name="P1459">3.</text:p>
          </table:table-cell>
          <table:table-cell table:style-name="TableCell1460">
            <text:p text:style-name="P1461">Paslaugų teikimo data</text:p>
          </table:table-cell>
          <table:table-cell table:style-name="TableCell1462">
            <text:p text:style-name="P1463"/>
          </table:table-cell>
        </table:table-row>
        <table:table-row table:style-name="TableRow1464">
          <table:table-cell table:style-name="TableCell1465">
            <text:p text:style-name="P1466">4.</text:p>
          </table:table-cell>
          <table:table-cell table:style-name="TableCell1467">
            <text:p text:style-name="P1468">Žala įvyko (pažymėti bent vieną iš nurodytų atvejų):</text:p>
          </table:table-cell>
          <table:table-cell table:style-name="TableCell1469">
            <text:p text:style-name="P1470">□ dėl diagnostikos ir (arba)</text:p>
            <text:p text:style-name="P1471">□ dėl taikyto gydymo; ir (arba)</text:p>
            <text:p text:style-name="P1472">□ dėl prevencinių priemonių<text:s/>taikymo; ir (arba)</text:p>
            <text:p text:style-name="P1473">□ dėl taikytos reabilitacijos; ir (arba)</text:p>
            <text:p text:style-name="P1474">□ dėl pacientui taikytos slaugos; ir (arba)</text:p>
            <text:p text:style-name="P1475">□ dėl asmens sveikatos priežiūros paslaugų nesuteikimo (neveikimo), t. y. nediagnozavimo, negydymo esant indikacijoms ir pan.; ir (arba)</text:p>
            <text:p text:style-name="P1476">□ dėl biomedicininių tyrimų (kai jie vykdyti be biomedicininio tyrimo užsakovo ir pagrindinio tyrėjo civilinės atsakomybės privalomojo draudimo); ir (arba)</text:p>
            <text:p text:style-name="P1477">□ kita:____________________________</text:p>
            <text:p text:style-name="P1478"/>
          </table:table-cell>
        </table:table-row>
        <table:table-row table:style-name="TableRow1479">
          <table:table-cell table:style-name="TableCell1480">
            <text:p text:style-name="P1481">5.</text:p>
          </table:table-cell>
          <table:table-cell table:style-name="TableCell1482">
            <text:p text:style-name="P1483">Liga ar sveikatos sutrikimas, ar kita priežastis, dėl kurios pacientas kreipėsi į asmens sveikatos priežiūros įstaigą dėl asmens sveikatos priežiūros paslaugų (nurodyti pavadinimą, diagnozę arba apibūdinti)</text:p>
          </table:table-cell>
          <table:table-cell table:style-name="TableCell1484">
            <text:p text:style-name="P1485"/>
          </table:table-cell>
        </table:table-row>
        <table:table-row table:style-name="TableRow1486">
          <table:table-cell table:style-name="TableCell1487">
            <text:p text:style-name="P1488">6.</text:p>
          </table:table-cell>
          <table:table-cell table:style-name="TableCell1489">
            <text:p text:style-name="P1490">Žalos ir jos padarymo aplinkybių (žalos padarymo data ir laikas, paaiškinimas, kaip ji padaryta) apibūdinimas</text:p>
          </table:table-cell>
          <table:table-cell table:style-name="TableCell1491">
            <text:p text:style-name="P1492"/>
          </table:table-cell>
        </table:table-row>
      </table:table>
      <text:p text:style-name="Normal"/>
      <text:p text:style-name="P1493"><text:span text:style-name="T1494">III</text:span><text:span text:style-name="T1495"><text:s/>SKYRIUS</text:span></text:p>
      <text:p text:style-name="P1496"><text:span text:style-name="T1497">DUOMENYS APIE TURTINĘ ŽALĄ, ATSIRADUSIĄ DĖL ŽALOS<text:s/></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Nr.</text:p>
          </table:table-cell>
          <table:table-cell table:style-name="TableCell1506">
            <text:p text:style-name="P1507">Klausimai</text:p>
          </table:table-cell>
          <table:table-cell table:style-name="TableCell1508">
            <text:p text:style-name="P1509">Atsakymai</text:p>
            <text:p text:style-name="P1510"><text:span text:style-name="T1511">(langelius<text:s/></text:span><text:span text:style-name="T1512">□</text:span><text:span text:style-name="T1513"><text:s/></text:span><text:span text:style-name="T1514">žymėti x arba v, pažymėtose vietose atsakymą įrašyti)</text:span></text:p>
          </table:table-cell>
        </table:table-row>
        <table:table-row table:style-name="TableRow1515">
          <table:table-cell table:style-name="TableCell1516">
            <text:p text:style-name="P1517">1.</text:p>
          </table:table-cell>
          <table:table-cell table:style-name="TableCell1518">
            <text:p text:style-name="P1519">Ar dėl žalos atsiradimo patyrėte išlaidų (pažymėti, kas tinka):<text:s/></text:p>
          </table:table-cell>
          <table:table-cell table:style-name="TableCell1520">
            <text:p text:style-name="P1521">□ nekompensuojamiesiems<text:s/>vaistams ir medicinos priemonėms (prietaisams) _________________________________Eur;</text:p>
            <text:p text:style-name="P1522">□ paciento priemokoms už kompensuojamuosius vaistus ir medicinos priemones (prietaisus) _________________Eur;</text:p>
            <text:p text:style-name="P1523">□ mokamos asmens sveikatos priežiūros paslaugos _________eur;</text:p>
            <text:p text:style-name="P1524">□ kitos išlaidos, tiesiogiai susijusios su padaryta žala sveikatai (nurodyti) ____________________________Eur.</text:p>
            <text:p text:style-name="P1525"/>
          </table:table-cell>
        </table:table-row>
        <table:table-row table:style-name="TableRow1526">
          <table:table-cell table:style-name="TableCell1527">
            <text:p text:style-name="P1528">2.</text:p>
          </table:table-cell>
          <table:table-cell table:style-name="TableCell1529">
            <text:p text:style-name="P1530">Ar dėl žalos atsiradimo netekote pajamų:</text:p>
          </table:table-cell>
          <table:table-cell table:style-name="TableCell1531">
            <text:p text:style-name="P1532">□ Taip</text:p>
            <text:p text:style-name="P1533">Jei taip, nurodykite, kokių, kokiu laikotarpiu ir jų sumą:<text:s/>______________________________________________.</text:p>
            <text:p text:style-name="P1534"/>
            <text:p text:style-name="P1535">□ Ne</text:p>
          </table:table-cell>
        </table:table-row>
        <table:table-row table:style-name="TableRow1536">
          <table:table-cell table:style-name="TableCell1537">
            <text:p text:style-name="P1538">3.<text:s/></text:p>
          </table:table-cell>
          <table:table-cell table:style-name="TableCell1539">
            <text:p text:style-name="P1540">Ar gavote laidojimo pašalpą dėl žalos, sukeltos paciento mirties:</text:p>
          </table:table-cell>
          <table:table-cell table:style-name="TableCell1541">
            <text:p text:style-name="P1542">□ taip</text:p>
            <text:p text:style-name="P1543">Jei taip, nurodykite jos sumą: ___________________Eur.</text:p>
            <text:p text:style-name="P1544">Nurodykite sprendimą dėl laidojimo pašalpos paskyrimo priėmusią instituciją, sprendimo datą ir numerį ______________________________________________.</text:p>
            <text:p text:style-name="P1545"/>
            <text:p text:style-name="P1546">□ Ne</text:p>
          </table:table-cell>
        </table:table-row>
        <table:table-row table:style-name="TableRow1547">
          <table:table-cell table:style-name="TableCell1548">
            <text:p text:style-name="P1549">4.<text:s/></text:p>
          </table:table-cell>
          <table:table-cell table:style-name="TableCell1550">
            <text:p text:style-name="P1551">Ar gaunate šalpos našlaičių pensiją, socialinio draudimo našlių pensiją, socialinio draudimo našlaičių pensiją, valstybinę našlių pensiją arba valstybinę našlaičių<text:s/>pensiją dėl žalos sukeltos paciento mirties:</text:p>
          </table:table-cell>
          <table:table-cell table:style-name="TableCell1552">
            <text:p text:style-name="P1553">□ Taip</text:p>
            <text:p text:style-name="P1554">Jei taip, nurodykite, kurią iš nurodytų pensijų gaunate, kokiam laikotarpiui ji paskirta ir jos dydį per mėnesį: ______________________________________________.</text:p>
            <text:p text:style-name="P1555">Nurodykite sprendimo dėl pensijos paskyrimo<text:s/>datą ir numerį ________________________________________.</text:p>
            <text:p text:style-name="P1556"/>
            <text:p text:style-name="P1557">□ Ne</text:p>
          </table:table-cell>
        </table:table-row>
      </table:table>
      <text:p text:style-name="P1558">PASTABOS:</text:p>
      <text:p text:style-name="P1559"><text:span text:style-name="T1560">1</text:span><text:span text:style-name="T1561">. Šio skyriaus lentelės nepildo mirusio paciento darbingi tėvai (įtėviai) ir pilnamečiai vaikai (įvaikiai).</text:span></text:p>
      <text:p text:style-name="P1562"><text:span text:style-name="T1563">2</text:span><text:span text:style-name="T1564">. Prie prašymo turi būti pridedami šiame skyriuje nurodytą<text:s/></text:span><text:span text:style-name="T1565">informaciją patvirtinantys dokumentai ar jų kopijos.</text:span></text:p>
      <text:p text:style-name="P1566"/>
      <text:p text:style-name="P1567"><text:span text:style-name="T1568">IV</text:span><text:span text:style-name="T1569"><text:s/>SKYRIUS</text:span></text:p>
      <text:p text:style-name="P1570"><text:span text:style-name="T1571">DUOMENYS APIE NETURTINĘ ŽALĄ, ATSIRADUSIĄ DĖL ŽALOS</text:span></text:p>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
          </table:table-cell>
          <table:table-cell table:style-name="TableCell1580">
            <text:p text:style-name="P1581">Klausimai</text:p>
          </table:table-cell>
          <table:table-cell table:style-name="TableCell1582">
            <text:p text:style-name="P1583">Atsakymai</text:p>
            <text:p text:style-name="P1584"><text:span text:style-name="T1585">(langelius<text:s/></text:span><text:span text:style-name="T1586">□</text:span><text:span text:style-name="T1587"><text:s/></text:span><text:span text:style-name="T1588">žymėti x arba v, pažymėtose vietose atsakymą įrašyti)</text:span></text:p>
          </table:table-cell>
        </table:table-row>
        <table:table-row table:style-name="TableRow1589">
          <table:table-cell table:style-name="TableCell1590">
            <text:p text:style-name="P1591">1.</text:p>
          </table:table-cell>
          <table:table-cell table:style-name="TableCell1592">
            <text:p text:style-name="P1593">Esu mirusio paciento:</text:p>
          </table:table-cell>
          <table:table-cell table:style-name="TableCell1594">
            <text:p text:style-name="P1595">□ sūnus / dukra;</text:p>
            <text:p text:style-name="P1596">□ sutuoktinis;</text:p>
            <text:p text:style-name="P1597">□ motina;</text:p>
            <text:p text:style-name="P1598">□ tėvas;</text:p>
            <text:p text:style-name="P1599">□ kita: ________________________________________.</text:p>
            <text:p text:style-name="P1600"/>
          </table:table-cell>
        </table:table-row>
        <table:table-row table:style-name="TableRow1601">
          <table:table-cell table:style-name="TableCell1602">
            <text:p text:style-name="P1603">2.</text:p>
          </table:table-cell>
          <table:table-cell table:style-name="TableCell1604">
            <text:p text:style-name="P1605">Ar buvote mirusio paciento išlaikomas?</text:p>
          </table:table-cell>
          <table:table-cell table:style-name="TableCell1606">
            <text:p text:style-name="P1607">□ Taip, pilnai išlaikomas.</text:p>
            <text:p text:style-name="P1608">□ Taip, išlaikomas iš dalies (prisidėjo prie išlaikymo).</text:p>
            <text:p text:style-name="P1609">□ Ne</text:p>
          </table:table-cell>
        </table:table-row>
        <table:table-row table:style-name="TableRow1610">
          <table:table-cell table:style-name="TableCell1611">
            <text:p text:style-name="P1612">3.</text:p>
          </table:table-cell>
          <table:table-cell table:style-name="TableCell1613">
            <text:p text:style-name="P1614">Ar mane su mirusiu pacientu siejo ypač artimas ir glaudus ryšys?<text:s/></text:p>
          </table:table-cell>
          <table:table-cell table:style-name="TableCell1615">
            <text:p text:style-name="P1616">□ Taip, mes kartu gyvenome.</text:p>
            <text:p text:style-name="P1617">Jeigu pasirinkote šį atsakymą, nurodykite:</text:p>
            <text:p text:style-name="P1618"><text:span text:style-name="T1619">– kiek laiko kartu gyvenote: ____________________________ . – kodėl manote, kad Jūsų ryšys buvo ypač artimas ir glaudus</text:span><text:span text:style-name="T1620"><text:s/>(bendravimo intensyvumą (dažnumą, pobūdį, priemones ir kt.) ir<text:s/></text:span><text:span text:style-name="T1621"><text:s/></text:span><text:span text:style-name="T1622">rūpinimosi vienas kitu pobūdį)___________________________.</text:span></text:p>
            <text:p text:style-name="P1623"/>
            <text:p text:style-name="P1624">□ Taip, nors mes kartu negyvenome.</text:p>
            <text:p text:style-name="P1625"><text:span text:style-name="T1626">Jeigu pasirinkote šį atsakymą, nurodykite, kodėl manote, kad Jūsų ryšys buvo ypač artimas ir gla</text:span><text:span text:style-name="T1627">udus (bendravimo intensyvumą (dažnumą, pobūdį, priemones ir kt.) ir<text:s/></text:span><text:span text:style-name="T1628"><text:s/></text:span><text:span text:style-name="T1629">rūpinimosi vienas kitu pobūdį): ____________________________________________.</text:span></text:p>
            <text:p text:style-name="P1630"/>
            <text:p text:style-name="P1631">□ Ne ypač artimas ir glaudus.</text:p>
            <text:p text:style-name="P1632"><text:span text:style-name="T1633">Jeigu pasirinkote šį atsakymą, nurodykite priežastis, kodėl taip manote (bendr</text:span><text:span text:style-name="T1634">avimo intensyvumą (dažnumą, pobūdį, priemones ir kt.) ir<text:s/></text:span><text:span text:style-name="T1635"><text:s/></text:span><text:span text:style-name="T1636">rūpinimosi vienas kitu pobūdį):____________________ ___________________________________________________.</text:span></text:p>
            <text:p text:style-name="P1637"/>
            <text:p text:style-name="P1638">□ Ne, ryšys nebuvo artimas ir glaudus.</text:p>
            <text:p text:style-name="P1639"><text:span text:style-name="T1640">Jeigu pasirinkote šį atsakymą, nurodykite priežastis,</text:span><text:span text:style-name="T1641"><text:s/>kodėl taip manote (bendravimo intensyvumą (dažnumą, pobūdį, priemones ir kt.) ir<text:s/></text:span><text:span text:style-name="T1642"><text:s/></text:span><text:span text:style-name="T1643">rūpinimosi vienas kitu pobūdį):____________________ ___________________________________________________.</text:span></text:p>
            <text:p text:style-name="P1644"/>
            <text:p text:style-name="P1645">□ Ne, ryšių nebuvo.</text:p>
            <text:p text:style-name="P1646"/>
            <text:p text:style-name="P1647">□ kita:<text:s/>_________________________________________.</text:p>
            <text:p text:style-name="P1648"/>
          </table:table-cell>
        </table:table-row>
        <table:table-row table:style-name="TableRow1649">
          <table:table-cell table:style-name="TableCell1650">
            <text:p text:style-name="P1651">4.</text:p>
          </table:table-cell>
          <table:table-cell table:style-name="TableCell1652">
            <text:p text:style-name="P1653">Ar iki paciento mirties turėjote diagnozuotų <text:s/>psichikos ir elgesio sutrikimų?</text:p>
          </table:table-cell>
          <table:table-cell table:style-name="TableCell1654">
            <text:p text:style-name="P1655">□ Taip</text:p>
            <text:p text:style-name="P1656">Jeigu taip, kokių: ________________________________.</text:p>
            <text:p text:style-name="P1657"/>
            <text:p text:style-name="P1658">□ Ne</text:p>
          </table:table-cell>
        </table:table-row>
        <table:table-row table:style-name="TableRow1659">
          <table:table-cell table:style-name="TableCell1660">
            <text:p text:style-name="P1661">5.</text:p>
          </table:table-cell>
          <table:table-cell table:style-name="TableCell1662">
            <text:p text:style-name="P1663">Ar dėl paciento mirties patirti emociniai išgyvenimai sukėlė iki tol buvusį psichikos ir elgesio sutrikimo paūmėjimą?<text:s/></text:p>
          </table:table-cell>
          <table:table-cell table:style-name="TableCell1664">
            <text:p text:style-name="P1665">□ Taip</text:p>
            <text:p text:style-name="P1666">Jeigu taip, kokie psichikos ir elgesio sutrikimai paūmėjo ir kaip tai pasireiškė: ______________________________________________.</text:p>
            <text:p text:style-name="P1667"/>
            <text:p text:style-name="P1668">□ Ne, kadangi iki paciento mirties jokių psichikos ir elgesio sutrikimų neturėjau.</text:p>
            <text:p text:style-name="P1669"/>
            <text:p text:style-name="P1670">□ Ne, iki paciento mirties buvę psichikos ir elgesio sutrikimai išliko tokie patys (nepaūmėjo).</text:p>
          </table:table-cell>
        </table:table-row>
        <table:table-row table:style-name="TableRow1671">
          <table:table-cell table:style-name="TableCell1672">
            <text:p text:style-name="P1673">6.</text:p>
          </table:table-cell>
          <table:table-cell table:style-name="TableCell1674">
            <text:p text:style-name="Normal"><text:span text:style-name="T1675">Ar<text:s/></text:span><text:span text:style-name="T1676">dėl</text:span><text:span text:style-name="T1677"><text:s/>emocinių išgyvenimų, patirtų dėl paciento mirties, susirgote kokiu nors psichikos ir elgesio sutrikimu?</text:span></text:p>
          </table:table-cell>
          <table:table-cell table:style-name="TableCell1678">
            <text:p text:style-name="P1679">□ Taip</text:p>
            <text:p text:style-name="P1680">Jeigu taip, kokiu: _____________________________________.</text:p>
            <text:p text:style-name="P1681"/>
            <text:p text:style-name="P1682">□ Ne</text:p>
            <text:p text:style-name="P1683"/>
          </table:table-cell>
        </table:table-row>
        <table:table-row table:style-name="TableRow1684">
          <table:table-cell table:style-name="TableCell1685">
            <text:p text:style-name="P1686">7.</text:p>
          </table:table-cell>
          <table:table-cell table:style-name="TableCell1687">
            <text:p text:style-name="P1688">Kaip pasikeitė Jūsų socialinis gyvenimas po paciento mirties?</text:p>
          </table:table-cell>
          <table:table-cell table:style-name="TableCell1689">
            <text:p text:style-name="P1690">□ Nepasikeitė</text:p>
            <text:p text:style-name="P1691">□ Pasikeitė, nes po paciento mirties man buvo nustatyta institucinė globa ar rūpyba.</text:p>
            <text:p text:style-name="P1692">□ Pasikeitė, nes po paciento mirties man buvo nustatyta neinstitucinė globa ar rūpyba.</text:p>
          </table:table-cell>
        </table:table-row>
        <table:table-row table:style-name="TableRow1693">
          <table:table-cell table:style-name="TableCell1694">
            <text:p text:style-name="P1695">8.</text:p>
          </table:table-cell>
          <table:table-cell table:style-name="TableCell1696">
            <text:p text:style-name="P1697">Pažymėkite, ką žinote apie mirusiojo paciento būklę (ligas, sveikatos<text:s/>sutrikimus) iki mirties ir kitas aplinkybes:</text:p>
          </table:table-cell>
          <table:table-cell table:style-name="TableCell1698">
            <text:p text:style-name="P1699">□ Pacientas nesirgo jokia liga ir neturėjo jokių kitų sveikatos sutrikimų iki mirties, išskyrus atsiradusius teikiant asmens sveikatos priežiūros paslaugas.</text:p>
            <text:p text:style-name="P1700"/>
            <text:p text:style-name="P1701">□ Pacientas turėjo ligų / sveikatos sutrikimų dar iki<text:s/>kreipimosi dėl asmens sveikatos priežiūros paslaugų suteikimo ir teikiant šias paslaugas paciento ligos / sveikatos sutrikimai paūmėjo / pasunkėjo.<text:s/></text:p>
            <text:p text:style-name="P1702">Jeigu pažymėjote šį atsakymą, nurodykite, kokių ligų / sveikatos sutrikimų turėjo pacientas iki kreipimosi<text:s/>dėl asmens sveikatos priežiūros paslaugų teikimo: ____________________________.</text:p>
            <text:p text:style-name="P1703"/>
          </table:table-cell>
        </table:table-row>
        <table:table-row table:style-name="TableRow1704">
          <table:table-cell table:style-name="TableCell1705">
            <text:p text:style-name="P1706">9.</text:p>
          </table:table-cell>
          <table:table-cell table:style-name="TableCell1707">
            <text:p text:style-name="P1708">Ar asmens sveikatos priežiūros specialistui, teikusiam paslaugas, pacientas ar jo artimieji suteikė visą informaciją apie paciento sveikatą, persirgtas ligas, atliktas operacijas, vartotus ir vartojamus vaistus, alergines reakcijas, genetinį paveldimumą ir kitus pacientui bei artimiesiems žinomus duomenis, reikalingus sveikatos priežiūros paslaugoms tinkamai suteikti?</text:p>
          </table:table-cell>
          <table:table-cell table:style-name="TableCell1709">
            <text:p text:style-name="P1710">□ Taip</text:p>
            <text:p text:style-name="P1711"/>
            <text:p text:style-name="P1712">□ Ne</text:p>
            <text:p text:style-name="P1713">Jeigu ne, nurodykite kokios informacijos<text:s/>nepateikė: ______________________________________________.</text:p>
            <text:p text:style-name="P1714"/>
            <text:p text:style-name="P1715">□ Nežinau</text:p>
          </table:table-cell>
        </table:table-row>
        <table:table-row table:style-name="TableRow1716">
          <table:table-cell table:style-name="TableCell1717">
            <text:p text:style-name="P1718">10.</text:p>
          </table:table-cell>
          <table:table-cell table:style-name="TableCell1719">
            <text:p text:style-name="P1720">Ar po to, kai mirusysis pacientas kreipėsi į asmens sveikatos priežiūros įstaigą, vykdė sveikatos priežiūros specialistų paskyrimus ir rekomendacijas?<text:s/></text:p>
            <text:p text:style-name="P1721"/>
          </table:table-cell>
          <table:table-cell table:style-name="TableCell1722">
            <text:p text:style-name="P1723">□ Taip</text:p>
            <text:p text:style-name="P1724"/>
            <text:p text:style-name="P1725">□ Ne, nevykdė</text:p>
            <text:p text:style-name="P1726"/>
            <text:p text:style-name="P1727">□<text:s/>Vykdė, tačiau ne visus</text:p>
            <text:p text:style-name="P1728">Jeigu ne visus, nurodykite, kokių nevykdė ir kodėl: ______________________________________________.</text:p>
            <text:p text:style-name="P1729"/>
            <text:p text:style-name="P1730">□ Nežinau</text:p>
          </table:table-cell>
        </table:table-row>
        <table:table-row table:style-name="TableRow1731">
          <table:table-cell table:style-name="TableCell1732">
            <text:p text:style-name="P1733">11.</text:p>
          </table:table-cell>
          <table:table-cell table:style-name="TableCell1734">
            <text:p text:style-name="P1735">Ar mirusysis pacientas ar jo artimieji informavo sveikatos priežiūros specialistus apie nukrypimus nuo paskyrimų ar<text:s/>nustatyto režimo, dėl kurių pacientas ar jo artimieji davė sutikimą?</text:p>
          </table:table-cell>
          <table:table-cell table:style-name="TableCell1736">
            <text:p text:style-name="P1737">□ Taip</text:p>
            <text:p text:style-name="P1738">Jeigu taip, nurodykite, apie kokius informavo ir kodėl neinformavo apie kitus (jei tokių buvo): ______________________________________________.</text:p>
            <text:p text:style-name="P1739"/>
            <text:p text:style-name="P1740">□ Neinformavo. Jei pasirinkote šį atsakymą, nurodykite, kodėl neinformavote______________________________.</text:p>
            <text:p text:style-name="P1741"/>
            <text:p text:style-name="P1742">□ Pacientas vykdė visus sveikatos priežiūros specialistų paskyrimus.</text:p>
            <text:p text:style-name="P1743"/>
            <text:p text:style-name="P1744">□ Nežinau</text:p>
          </table:table-cell>
        </table:table-row>
        <table:table-row table:style-name="TableRow1745">
          <table:table-cell table:style-name="TableCell1746">
            <text:p text:style-name="P1747">12.</text:p>
          </table:table-cell>
          <table:table-cell table:style-name="TableCell1748">
            <text:p text:style-name="P1749">Ar mirusysis pacientas vartojo alkoholį?</text:p>
          </table:table-cell>
          <table:table-cell table:style-name="TableCell1750">
            <text:p text:style-name="P1751">□ Taip</text:p>
            <text:p text:style-name="P1752">Jeigu taip, pažymėkite kaip dažnai:</text:p>
            <text:p text:style-name="P1753"><text:span text:style-name="T1754"></text:span><text:span text:style-name="T1755"><text:tab/></text:span><text:span text:style-name="T1756">kartą per<text:s/></text:span><text:span text:style-name="T1757">dieną;</text:span></text:p>
            <text:p text:style-name="P1758"><text:span text:style-name="T1759"></text:span><text:span text:style-name="T1760"><text:tab/></text:span><text:span text:style-name="T1761">kartą per savaitę;</text:span></text:p>
            <text:p text:style-name="P1762"><text:span text:style-name="T1763"></text:span><text:span text:style-name="T1764"><text:tab/></text:span><text:span text:style-name="T1765">du kartus per savaitę;</text:span></text:p>
            <text:p text:style-name="P1766"><text:span text:style-name="T1767"></text:span><text:span text:style-name="T1768"><text:tab/></text:span><text:span text:style-name="T1769">tris kartus per savaitę;</text:span></text:p>
            <text:p text:style-name="P1770"><text:span text:style-name="T1771"></text:span><text:span text:style-name="T1772"><text:tab/></text:span><text:span text:style-name="T1773">keturis kartus per savaitę;</text:span></text:p>
            <text:p text:style-name="P1774"><text:span text:style-name="T1775"></text:span><text:span text:style-name="T1776"><text:tab/></text:span><text:span text:style-name="T1777">penkis kartus per savaitę;</text:span></text:p>
            <text:p text:style-name="P1778"><text:span text:style-name="T1779"></text:span><text:span text:style-name="T1780"><text:tab/></text:span><text:span text:style-name="T1781">šešis kartus per savaitę;</text:span></text:p>
            <text:p text:style-name="P1782"><text:span text:style-name="T1783"></text:span><text:span text:style-name="T1784"><text:tab/></text:span><text:span text:style-name="T1785">kartą per mėnesį;</text:span></text:p>
            <text:p text:style-name="P1786"><text:span text:style-name="T1787"></text:span><text:span text:style-name="T1788"><text:tab/></text:span><text:span text:style-name="T1789">du kartus per mėnesį;</text:span></text:p>
            <text:p text:style-name="P1790"><text:span text:style-name="T1791"></text:span><text:span text:style-name="T1792"><text:tab/></text:span><text:span text:style-name="T1793">rečiau.</text:span></text:p>
            <text:p text:style-name="P1794"/>
            <text:p text:style-name="P1795">□ Ne</text:p>
            <text:p text:style-name="P1796">□ Nežinau</text:p>
          </table:table-cell>
        </table:table-row>
        <table:table-row table:style-name="TableRow1797">
          <table:table-cell table:style-name="TableCell1798">
            <text:p text:style-name="P1799">13.</text:p>
          </table:table-cell>
          <table:table-cell table:style-name="TableCell1800">
            <text:p text:style-name="P1801">Ar iki<text:s/>sužalojimo mirusysis pacientas vartojo tabako gaminius ir (ar) su jais susijusius gaminius?</text:p>
          </table:table-cell>
          <table:table-cell table:style-name="TableCell1802">
            <text:p text:style-name="P1803">□ Taip:</text:p>
            <text:p text:style-name="P1804">□ rūkė cigaretes;</text:p>
            <text:p text:style-name="P1805">□ vartojo kitokius tabako gaminius;</text:p>
            <text:p text:style-name="P1806">□ rūkė pypkę;</text:p>
            <text:p text:style-name="P1807">□ rūkė elektronines cigaretes;</text:p>
            <text:p text:style-name="P1808">□ rūkė kitus rūkomuosius žolinius gaminius.</text:p>
            <text:p text:style-name="P1809">Nurodykite,<text:s/>kaip dažnai pacientas vartojo pažymėtus gaminius ______________________________________.</text:p>
            <text:p text:style-name="P1810">□ Ne</text:p>
            <text:p text:style-name="P1811">□ Nežinau</text:p>
          </table:table-cell>
        </table:table-row>
        <table:table-row table:style-name="TableRow1812">
          <table:table-cell table:style-name="TableCell1813">
            <text:p text:style-name="P1814">14.</text:p>
          </table:table-cell>
          <table:table-cell table:style-name="TableCell1815">
            <text:p text:style-name="P1816">Ar mirusysis pacientas vartojo psichotropinius vaistus?</text:p>
          </table:table-cell>
          <table:table-cell table:style-name="TableCell1817">
            <text:p text:style-name="P1818">□ Taip;</text:p>
            <text:p text:style-name="P1819">Jeigu taip, nurodykite vartotų psichotropinių vaistų pavadinimą, stiprumą ir<text:s/>vartojimo trukmę: ____________________________.</text:p>
            <text:p text:style-name="P1820"/>
            <text:p text:style-name="P1821">□ Ne</text:p>
            <text:p text:style-name="P1822">□ Nežinau</text:p>
          </table:table-cell>
        </table:table-row>
        <table:table-row table:style-name="TableRow1823">
          <table:table-cell table:style-name="TableCell1824">
            <text:p text:style-name="P1825">15.</text:p>
          </table:table-cell>
          <table:table-cell table:style-name="TableCell1826">
            <text:p text:style-name="P1827">Ar mirusysis pacientas vartojo kitas psichoaktyviąsias medžiagas be gydytojo paskyrimo?</text:p>
          </table:table-cell>
          <table:table-cell table:style-name="TableCell1828">
            <text:p text:style-name="P1829">□ Taip</text:p>
            <text:p text:style-name="P1830">Jeigu taip, nurodykite vartotų kitų psichoaktyviųjų medžiagų pavadinimą, stiprumą ir<text:s/>vartojimo trukmę: ___________________________________________________.</text:p>
            <text:p text:style-name="P1831"/>
            <text:p text:style-name="P1832">□ Ne</text:p>
            <text:p text:style-name="P1833">□ Nežinau</text:p>
          </table:table-cell>
        </table:table-row>
        <table:table-row table:style-name="TableRow1834">
          <table:table-cell table:style-name="TableCell1835">
            <text:p text:style-name="P1836">16.</text:p>
          </table:table-cell>
          <table:table-cell table:style-name="TableCell1837">
            <text:p text:style-name="P1838">Ar mirusysis pacientas laikėsi kitų atsargumo taisyklių (nenurodytų šios lentelės 9-15 punktuose) teikiant paslaugas?</text:p>
          </table:table-cell>
          <table:table-cell table:style-name="TableCell1839">
            <text:p text:style-name="P1840">□ Taip</text:p>
            <text:p text:style-name="P1841"/>
            <text:p text:style-name="P1842">□ Ne<text:s/></text:p>
            <text:p text:style-name="P1843">Jeigu ne, nurodykite kokių atsargumo taisyklių nesilaikė ir kodėl: ___________________________________________________.</text:p>
            <text:p text:style-name="P1844"/>
            <text:p text:style-name="P1845">□ Nežinau</text:p>
          </table:table-cell>
        </table:table-row>
        <table:table-row table:style-name="TableRow1846">
          <table:table-cell table:style-name="TableCell1847">
            <text:p text:style-name="P1848">17.</text:p>
          </table:table-cell>
          <table:table-cell table:style-name="TableCell1849">
            <text:p text:style-name="P1850">Ar yra, Jūsų nuomone, informacijos, kurios nepaminėjote šioje anketoje ir kuri, Jūsų nuomone, yra svarbi kompensacijai už žalą gauti?</text:p>
          </table:table-cell>
          <table:table-cell table:style-name="TableCell1851">
            <text:p text:style-name="P1852">□ Taip</text:p>
            <text:p text:style-name="P1853">Jeigu taip,<text:s/>nurodykite tokią informaciją: ____________________</text:p>
            <text:p text:style-name="P1854">___________________________________________________.</text:p>
            <text:p text:style-name="P1855"/>
            <text:p text:style-name="P1856"/>
            <text:p text:style-name="P1857">□ Ne, nes paminėjau viską.</text:p>
            <text:p text:style-name="P1858"/>
          </table:table-cell>
        </table:table-row>
      </table:table>
      <text:p text:style-name="P1859">PASTABA. Prie prašymo turi būti pridedami šiame skyriuje nurodytą informaciją patvirtinantys dokumentai ar jų kopijos.</text:p>
      <text:p text:style-name="Normal"/>
      <text:p text:style-name="P1860"><text:span text:style-name="T1861">Patvirtinu, kad šiame prašyme ir pridedamuose dokumentuose pateikta informacija yra teisinga ir tiksli.</text:span></text:p>
      <text:p text:style-name="P1862">Patvirtinu, kad esu susipažinęs (-usi) su Lietuvos Respublikos pacientų teisių ir žalos sveikatai atlyginimo įstatymu ir Turtinės ir neturtinės žalos, atsiradusios dėl paciento sveikatai padarytos žalos, atlyginimo tvarkos aprašu.</text:p>
      <text:p text:style-name="P1863">Sutinku, kad šiame prašyme ir kituose dokumentuose, kurie reikalingi mano prašymui tinkamai išnagrinėti, nurodyti mano asmens duomenys būtų tvarkomi turtinės ir (ar) neturtinės<text:s/>žalos dėl paciento sveikatai padarytos žalos atlyginimo tikslais.</text:p>
      <text:p text:style-name="P1864">Kartu su prašymu pateikiu:</text:p>
      <text:p text:style-name="P1865"><text:span text:style-name="T1866">1</text:span><text:span text:style-name="T1867">. <text:s/>(_____ lapų).</text:span></text:p>
      <text:p text:style-name="P1868"><text:span text:style-name="T1869">2</text:span><text:span text:style-name="T1870">. <text:s/>(_____ lapų).</text:span></text:p>
      <text:p text:style-name="P1871"><text:span text:style-name="T1872">3</text:span><text:span text:style-name="T1873">. <text:s/>(_____ lapų).</text:span></text:p>
      <text:p text:style-name="P1874"><text:span text:style-name="T1875">4</text:span><text:span text:style-name="T1876">. <text:s/>(_____ lapų).</text:span></text:p>
      <text:p text:style-name="P1877"><text:span text:style-name="T1878">5</text:span><text:span text:style-name="T1879">. <text:s/>(_____ lapų).</text:span></text:p>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_______________________________</text:p>
          </table:table-cell>
          <table:table-cell table:style-name="TableCell1887">
            <text:p text:style-name="P1888">________________________________</text:p>
          </table:table-cell>
        </table:table-row>
        <table:table-row table:style-name="TableRow1889">
          <table:table-cell table:style-name="TableCell1890">
            <text:p text:style-name="P1891">(kito asmens, turinčio teisę į žalos<text:s/></text:p>
            <text:p text:style-name="P1892">atlyginimą, ar jo atstovo parašas)</text:p>
          </table:table-cell>
          <table:table-cell table:style-name="TableCell1893">
            <text:p text:style-name="P1894">(kito asmens, turinčio teisę į žalos <text:s text:c="5"/>atlyginimą, ar jo atstovo vardas ir pavardė)</text:p>
          </table:table-cell>
        </table:table-row>
      </table:table>
      <text:p text:style-name="P1895"/>
      <text:p text:style-name="P1896"/>
      <text:p text:style-name="P1897">PATVIRTINTA</text:p>
      <text:p text:style-name="P1903">Lietuvos<text:s/>Respublikos sveikatos apsaugos ministro</text:p>
      <text:p text:style-name="P1904">2020 m. sausio 9 d. įsakymu Nr. V-36</text:p>
      <text:p text:style-name="P1905"/>
      <text:p text:style-name="P1906"><text:span text:style-name="T1907">PACIENTŲ SVEIKATAI PADARYTOS ŽALOS NUSTATYMO KOMISIJOS VEIKLOS ATASKAITŲ TEIKIMO TVARKOS APRAŠAS</text:span></text:p>
      <text:p text:style-name="P1908"/>
      <text:p text:style-name="P1909"><text:span text:style-name="T1910">I</text:span><text:span text:style-name="T1911"><text:s/>SKYRIUS</text:span></text:p>
      <text:p text:style-name="P1912"><text:span text:style-name="T1913">BENDROSIOS NUOSTATOS</text:span></text:p>
      <text:p text:style-name="P1914"/>
      <text:p text:style-name="P1915"><text:span text:style-name="T1916">1</text:span><text:span text:style-name="T1917">.<text:s/></text:span><text:span text:style-name="T1918">Pacientų sveikatai padarytos žalos nu</text:span><text:span text:style-name="T1919">statymo komisijos veiklos ataskaitų teikimo tvarkos</text:span><text:span text:style-name="T1920"><text:s/>aprašas (toliau – Aprašas) nustato Pacientų sveikatai padarytos žalos nustatymo komisijos (toliau – Komisija) praėjusių kalendorinių metų<text:s/></text:span><text:span text:style-name="T1921">veiklos ataskaitų (toliau – ataskaita) turinio reikalavimus ir jų<text:s/></text:span><text:span text:style-name="T1922">teikimo Žalos pacientų sveikatai prevencijos komisijai (toliau – Prevencijos komisija) tvarką.</text:span></text:p>
      <text:p text:style-name="P1923"><text:span text:style-name="T1924">2</text:span><text:span text:style-name="T1925">. Apraše vartojamos sąvokos suprantamos taip, kaip jos apibrėžtos<text:s/></text:span><text:span text:style-name="T1926">Lietuvos Respublikos</text:span><text:span text:style-name="T1927"><text:s/></text:span><text:span text:style-name="T1928">pacientų teisių ir žalos sveikatai atlyginimo įstatyme (toliau – įsta</text:span><text:span text:style-name="T1929">tymas)</text:span><text:span text:style-name="T1930">.</text:span></text:p>
      <text:p text:style-name="P1931"/>
      <text:p text:style-name="P1932"><text:span text:style-name="T1933">II</text:span><text:span text:style-name="T1934"><text:s/>SKYRIUS</text:span></text:p>
      <text:p text:style-name="P1935"><text:span text:style-name="T1936">ATASKAITOS TURINIO REIKALAVIMAI</text:span></text:p>
      <text:p text:style-name="P1937"/>
      <text:p text:style-name="P1938"><text:span text:style-name="T1939">3</text:span><text:span text:style-name="T1940">. Ataskaitoje pateikiama apibendrinta informacija apie Komisijos veiklą:</text:span></text:p>
      <text:p text:style-name="P1941"><text:span text:style-name="T1942">3.1</text:span><text:span text:style-name="T1943">. gautų pacientų ir įstatymo 13 straipsnyje nurodytų kitų asmenų, turinčių teisę į žalos atlyginimą (toliau –<text:s/></text:span><text:span text:style-name="T1944">kitas asmuo, turintis teisę į žalos atlyginimą), prašymų dėl turtinės ir neturtinės žalos, atsiradusios dėl paciento sveikatai padarytos žalos (toliau – žala), atlyginimo (toliau – prašymas) skaičius;</text:span></text:p>
      <text:p text:style-name="P1945"><text:span text:style-name="T1946">3.2</text:span><text:span text:style-name="T1947">. nagrinėtų prašymų skaičius:<text:s/></text:span></text:p>
      <text:p text:style-name="P1948"><text:span text:style-name="T1949">3.2.1</text:span><text:span text:style-name="T1950">. bendras<text:s/></text:span><text:span text:style-name="T1951">nagrinėtų prašymų skaičius;</text:span></text:p>
      <text:p text:style-name="P1952"><text:span text:style-name="T1953">3.2.2</text:span><text:span text:style-name="T1954">. prašymų pagal asmens sveikatos priežiūros paslaugų, kurias teikiant padaryta žala, grupes, nurodytas prašo 7 punkte, skaičius;</text:span></text:p>
      <text:p text:style-name="P1955"><text:span text:style-name="T1956">3.2.3</text:span><text:span text:style-name="T1957">. prašymų pagal asmens sveikatos priežiūros įstaigas (toliau – įstaiga), kurios p</text:span><text:span text:style-name="T1958">rašyme nurodytos kaip įstaigos, kuriose padaryta žala, skaičius;</text:span></text:p>
      <text:p text:style-name="P1959"><text:span text:style-name="T1960">3.2.4</text:span><text:span text:style-name="T1961">. prašymų pagal prašyme nurodytą paciento sveikatos būklę (mirtis, atitinkamo lygio neįgalumas, atitinkamas darbingumo sumažėjimo procentas, kita sveikatos būklė, nurodyta Lietuvos R</text:span><text:span text:style-name="T1962">espublikos Vyriausybės patvirtinto Turtinės ir neturtinės žalos, atsiradusios dėl paciento sveikatai padarytos žalos, atlyginimo tvarkos aprašo (toliau – Žalos atlyginimo aprašas) Neturtinės žalos atlyginimo kriterijų ir pagal juos skiriamų balų lentelės 1</text:span><text:span text:style-name="T1963">.1.4 papunktyje), skaičius;</text:span></text:p>
      <text:p text:style-name="P1964"><text:span text:style-name="T1965">3.2.5</text:span><text:span text:style-name="T1966">. prašymų, kuriuos nagrinėjant prašyta eksperto išvados, skaičius;</text:span></text:p>
      <text:p text:style-name="P1967"><text:span text:style-name="T1968">3.3</text:span><text:span text:style-name="T1969">. prašymų, kuriuos išnagrinėjus priimtas Komisijos sprendimas pacientui ar kitam asmeniui, turinčiam teisę į žalos atlyginimą, atlyginti žalą (</text:span><text:span text:style-name="T1970">toliau – prašymai, dėl kurių priimtas teigiamas sprendimas), skaičius:</text:span></text:p>
      <text:p text:style-name="P1971"><text:span text:style-name="T1972">3.3.1</text:span><text:span text:style-name="T1973">. bendras prašymų, dėl kurių priimtas teigiamas sprendimas, skaičius;</text:span></text:p>
      <text:p text:style-name="P1974"><text:span text:style-name="T1975">3.3.2</text:span><text:span text:style-name="T1976">. prašymų, dėl kurių priimtas teigiamas sprendimas, pagal asmens sveikatos priežiūros paslaugų, kur</text:span><text:span text:style-name="T1977">ias teikiant padaryta žala, grupes, nurodytas Aprašo 7 punkte, skaičius;</text:span></text:p>
      <text:p text:style-name="P1978"><text:span text:style-name="T1979">3.3.3</text:span><text:span text:style-name="T1980">. prašymų, dėl kurių priimtas teigiamas sprendimas, pagal įstaigas, kuriose padaryta žala, skaičius;</text:span></text:p>
      <text:p text:style-name="P1981"><text:span text:style-name="T1982">3.3.4</text:span><text:span text:style-name="T1983">. prašymų, dėl kurių priimtas teigiamas sprendimas, pagal pacien</text:span><text:span text:style-name="T1984">to sveikatos būklę (mirtis, atitinkamo lygio neįgalumas, atitinkamas darbingumo sumažėjimo procentas, kita sveikatos būklė, nurodyta Žalos atlyginimo aprašo Neturtinės žalos atlyginimo kriterijų ir pagal juos skiriamų balų lentelės 1.1.4 papunktyje), skaič</text:span><text:span text:style-name="T1985">ius;</text:span></text:p>
      <text:p text:style-name="P1986"><text:span text:style-name="T1987">3.3.5</text:span><text:span text:style-name="T1988">. prašymų, dėl kurių teigiamas sprendimas priimtas eksperto išvados pagrindu, ir prašymų, dėl kurių teigiamas sprendimas priimtas nesikreipus į ekspertą, skaičius;</text:span></text:p>
      <text:p text:style-name="P1989"><text:span text:style-name="T1990">3.3.6</text:span><text:span text:style-name="T1991">. prašymų, kuriuos išnagrinėjus nustatyta, kad pacientas tyčia ar dėl</text:span><text:span text:style-name="T1992"><text:s/>didelio neatsargumo prisidėjo prie žalos atlyginimo, skaičius;</text:span></text:p>
      <text:p text:style-name="P1993"><text:span text:style-name="T1994">3.4</text:span><text:span text:style-name="T1995">. informacija apie teigiamus sprendimus (informacija pateikiama apie kiekvieną sprendimą, įskaitant sprendimus, apie kuriuos informacija pateikta vadovaujantis Aprašo 3.2 papunkčiu):</text:span></text:p>
      <text:p text:style-name="P1996"><text:span text:style-name="T1997">3.4.1</text:span><text:span text:style-name="T1998">. įstaiga, kurioje padaryta žala;</text:span></text:p>
      <text:p text:style-name="P1999"><text:span text:style-name="T2000">3.4.2</text:span><text:span text:style-name="T2001">. asmens sveikatos priežiūros paslaugų, kurias teikiant padaryta žala, grupė, nurodyta Aprašo 7 punkte;</text:span></text:p>
      <text:p text:style-name="P2002"><text:span text:style-name="T2003">3.4.3</text:span><text:span text:style-name="T2004">. žalos pobūdis (mirtis, atitinkamo lygio neįgalumas, atitinkamas darbingumo sumažėjimo proce</text:span><text:span text:style-name="T2005">ntas, kita sveikatos būklė, nurodyta Žalos atlyginimo aprašo Neturtinės žalos atlyginimo kriterijų ir pagal juos skiriamų balų lentelės 1.1.4 papunktyje);</text:span></text:p>
      <text:p text:style-name="P2006"><text:span text:style-name="T2007">3.4.4</text:span><text:span text:style-name="T2008">. sprendimu nustatyta turtinė ir neturtinė žala (jei žalos atlyginimas skiriamas kitam<text:s/></text:span><text:span text:style-name="T2009">asmeniui, turinčiam teisę į žalos atlyginimą, nurodoma, koks tai asmuo – tėvai, pilnamečiai ar nepilnamečiai vaikai, kiti paciento išlaikyti ar turėję teisę į išlaikymą asmenys).</text:span></text:p>
      <text:p text:style-name="P2010"><text:span text:style-name="T2011">4</text:span><text:span text:style-name="T2012">. Prie ataskaitos pridedamos kopijos:</text:span></text:p>
      <text:p text:style-name="P2013"><text:span text:style-name="T2014">4.1</text:span><text:span text:style-name="T2015">. teigiamų sprendimų (ir<text:s/></text:span><text:span text:style-name="T2016">ekspertų išvadų, jei buvo kreiptasi į ekspertus) (toliau – sprendimas), kuriais žala atlyginama dėl paciento mirties;</text:span></text:p>
      <text:p text:style-name="P2017"><text:span text:style-name="T2018">4.2</text:span><text:span text:style-name="T2019">. sprendimų, kuriais žala atlyginama dėl Žalos atlyginimo aprašo Neturtinės žalos atlyginimo kriterijų ir pagal juos skiriamų balų<text:s/></text:span><text:span text:style-name="T2020">lentelės 1.1.1–1.1.3 ir 1.1.7.1 papunkčiuose nurodytos žalos;</text:span></text:p>
      <text:p text:style-name="P2021"><text:span text:style-name="T2022">4.3</text:span><text:span text:style-name="T2023">. sprendimų, kuriais žalos atlyginimas dėl tokio pat pobūdžio žalos nustatytas du ir daugiau kartų per ataskaitinius metus (jei šie sprendimai nepateikiami vadovaujantis Aprašo 4.1 ir 4.2</text:span><text:span text:style-name="T2024"><text:s/>papunkčiais).</text:span></text:p>
      <text:p text:style-name="P2025"><text:span text:style-name="T2026">5</text:span><text:span text:style-name="T2027">. Aprašo 3.4 papunktyje nurodyta informacija ir Aprašo 4 punkte nurodytų dokumentų kopijos pateikiami be paciento, kito asmens, <text:s/>turinčio teisę į žalos atlyginimą, ir jų atstovų asmens duomenų (nuasmeninti), tačiau turi būti užtikrint</text:span><text:span text:style-name="T2028">a galimybė Komisijai identifikuoti Aprašo 3.4 <text:s/>papunktyje ir 4 punkte nurodytus sprendimus ir pacientą, kitą asmenį, turintį teisę į žalos atlyginimą, ir jų atstovus. Aprašo 4 punkte nurodytų dokumentų kopijos turi būti patvirtintos Komisijos pirmininko pa</text:span><text:span text:style-name="T2029">rašu.<text:s/></text:span></text:p>
      <text:p text:style-name="P2030"><text:span text:style-name="T2031">6</text:span><text:span text:style-name="T2032">. Ataskaitą pasirašo visi Komisijos nariai.<text:s/></text:span></text:p>
      <text:p text:style-name="P2033"><text:span text:style-name="T2034">7</text:span><text:span text:style-name="T2035">. Asmens sveikatos priežiūros paslaugų, kurias teikiant padaryta žala, grupės:</text:span></text:p>
      <text:p text:style-name="P2036"><text:span text:style-name="T2037">7.1</text:span><text:span text:style-name="T2038">. odontologijos paslaugos;</text:span></text:p>
      <text:p text:style-name="P2039"><text:span text:style-name="T2040">7.2</text:span><text:span text:style-name="T2041">. chirurgijos paslaugos;<text:s/></text:span></text:p>
      <text:p text:style-name="P2042"><text:span text:style-name="T2043">7.3</text:span><text:span text:style-name="T2044">. akušerijos-ginekologijos paslaugos;</text:span></text:p>
      <text:p text:style-name="P2045"><text:span text:style-name="T2046">7.4</text:span><text:span text:style-name="T2047">. pediatrijos paslaugos;</text:span></text:p>
      <text:p text:style-name="P2048"><text:span text:style-name="T2049">7.5</text:span><text:span text:style-name="T2050">. geriatrijos paslaugos;</text:span></text:p>
      <text:p text:style-name="P2051"><text:span text:style-name="T2052">7.6</text:span><text:span text:style-name="T2053">. psichiatrijos paslaugos;</text:span></text:p>
      <text:p text:style-name="P2054"><text:span text:style-name="T2055">7.7</text:span><text:span text:style-name="T2056">. slaugos ir palaikomojo gydymo bei paliatyviosios pagalbos paslaugos;</text:span></text:p>
      <text:p text:style-name="P2057"><text:span text:style-name="T2058">7.8</text:span><text:span text:style-name="T2059">. šeimos medicinos paslaugos;</text:span></text:p>
      <text:p text:style-name="P2060"><text:span text:style-name="T2061">7.9</text:span><text:span text:style-name="T2062">. radiologijos paslaugos;</text:span></text:p>
      <text:p text:style-name="P2063"><text:span text:style-name="T2064">7.10</text:span><text:span text:style-name="T2065">. derma</text:span><text:span text:style-name="T2066">tovenerologijos paslaugos;</text:span></text:p>
      <text:p text:style-name="P2067"><text:span text:style-name="T2068">7.11</text:span><text:span text:style-name="T2069">. endokrinologijos paslaugos;</text:span></text:p>
      <text:p text:style-name="P2070"><text:span text:style-name="T2071">7.12</text:span><text:span text:style-name="T2072">. endoprotezavimo paslaugos;</text:span></text:p>
      <text:p text:style-name="P2073"><text:span text:style-name="T2074">7.13</text:span><text:span text:style-name="T2075">. gastroenterologijos paslaugos;</text:span></text:p>
      <text:p text:style-name="P2076"><text:span text:style-name="T2077">7.14</text:span><text:span text:style-name="T2078">. skubiosios pagalbos paslaugos;</text:span></text:p>
      <text:p text:style-name="P2079"><text:span text:style-name="T2080">7.15</text:span><text:span text:style-name="T2081">. reanimacijos ir intensyviosios terapijos paslaugos;</text:span></text:p>
      <text:p text:style-name="P2082"><text:span text:style-name="T2083">7.16</text:span><text:span text:style-name="T2084">.<text:s/></text:span><text:span text:style-name="T2085">infekcinių ligų gydymo paslaugos;</text:span></text:p>
      <text:p text:style-name="P2086"><text:span text:style-name="T2087">7.17</text:span><text:span text:style-name="T2088">. otorinolaringologijos paslaugos;</text:span></text:p>
      <text:p text:style-name="P2089"><text:span text:style-name="T2090">7.18</text:span><text:span text:style-name="T2091">. nefrologijos paslaugos;</text:span></text:p>
      <text:p text:style-name="P2092"><text:span text:style-name="T2093">7.19</text:span><text:span text:style-name="T2094">. neurologijos paslaugos;</text:span></text:p>
      <text:p text:style-name="P2095"><text:span text:style-name="T2096">7.20</text:span><text:span text:style-name="T2097">. oftalmologijos paslaugos;</text:span></text:p>
      <text:p text:style-name="P2098"><text:span text:style-name="T2099">7.21</text:span><text:span text:style-name="T2100">. onkologijos paslaugos;</text:span></text:p>
      <text:p text:style-name="P2101"><text:span text:style-name="T2102">7.22</text:span><text:span text:style-name="T2103">. ortopedijos ir traumatologijos p</text:span><text:span text:style-name="T2104">aslaugos;</text:span></text:p>
      <text:p text:style-name="P2105"><text:span text:style-name="T2106">7.23</text:span><text:span text:style-name="T2107">. pulmonologijos paslaugos;</text:span></text:p>
      <text:p text:style-name="P2108"><text:span text:style-name="T2109">7.24</text:span><text:span text:style-name="T2110">. reumatologijos paslaugos;</text:span></text:p>
      <text:p text:style-name="P2111"><text:span text:style-name="T2112">7.25</text:span><text:span text:style-name="T2113">. urologijos paslaugos;</text:span></text:p>
      <text:p text:style-name="P2114"><text:span text:style-name="T2115">7.26</text:span><text:span text:style-name="T2116">. vidaus ligų gydymo paslaugos;</text:span></text:p>
      <text:p text:style-name="P2117"><text:span text:style-name="T2118">7.27</text:span><text:span text:style-name="T2119">. žmogaus audinių, ląstelių organų transplantacijos paslaugos;</text:span></text:p>
      <text:p text:style-name="P2120"><text:span text:style-name="T2121">7.28</text:span><text:span text:style-name="T2122">. toksikologijos<text:s/></text:span><text:span text:style-name="T2123">paslaugos;</text:span></text:p>
      <text:p text:style-name="P2124"><text:span text:style-name="T2125">7.29</text:span><text:span text:style-name="T2126">. alergologijos ir klinikinės imunologijos paslaugos;</text:span></text:p>
      <text:p text:style-name="P2127"><text:span text:style-name="T2128">7.30</text:span><text:span text:style-name="T2129">. medicininės reabilitacijos paslaugos;</text:span></text:p>
      <text:p text:style-name="P2130"><text:span text:style-name="T2131">7.31</text:span><text:span text:style-name="T2132">. neonatologijos paslaugos;</text:span></text:p>
      <text:p text:style-name="P2133"><text:span text:style-name="T2134">7.32</text:span><text:span text:style-name="T2135">. hematolgijos paslaugos</text:span></text:p>
      <text:p text:style-name="P2136"><text:span text:style-name="T2137">7.33</text:span><text:span text:style-name="T2138">. kardiologijos paslaugos.</text:span></text:p>
      <text:p text:style-name="P2139"/>
      <text:p text:style-name="P2140"><text:span text:style-name="T2141">III</text:span><text:span text:style-name="T2142"><text:s/>SKYRIUS</text:span></text:p>
      <text:p text:style-name="P2143"><text:span text:style-name="T2144">ATASKAITOS</text:span><text:span text:style-name="T2145"><text:s/>TEIKIMO PREVENCIJOS KOMISIJAI TVARKA</text:span></text:p>
      <text:p text:style-name="P2146"/>
      <text:p text:style-name="P2147"><text:span text:style-name="T2148">8</text:span><text:span text:style-name="T2149">. Ataskaita turi būti parengta ir pateikta Prevencijos komisijai ne vėliau kaip iki einamųjų metų balandžio 1 d.</text:span></text:p>
      <text:p text:style-name="P2150"><text:span text:style-name="T2151">9</text:span><text:span text:style-name="T2152">. Komisijos parengtą ataskaitą Komisijos sekretorius užregistruoja Lietuvos Respublikos sveika</text:span><text:span text:style-name="T2153">tos apsaugos ministerijos dokumentų valdymo sistemoje ir pateikia Prevencijos komisijai bei paskelbia Sveikatos apsaugos ministerijos interneto svetainėje. Ataskaita skelbiama be Aprašo 4 punkte nurodytų dokumentų kopijų.<text:s/></text:span></text:p>
      <text:p text:style-name="P2154"/>
      <text:p text:style-name="P2155"><text:span text:style-name="T2156">IV</text:span><text:span text:style-name="T2157"><text:s/>SKYRIUS</text:span></text:p>
      <text:p text:style-name="P2158"><text:span text:style-name="T2159">BAIGIAMOSIOS NU</text:span><text:span text:style-name="T2160">OSTATOS</text:span></text:p>
      <text:p text:style-name="P2161"/>
      <text:p text:style-name="P2162"><text:span text:style-name="T2163">10</text:span><text:span text:style-name="T2164">. Prevencijos komisija, įvertinusi ataskaitoje pateiktą informaciją, turi teisę prašyti Komisijos Aprašo 5 punkte nustatyta tvarka pateikti ir teigiamus sprendimus, nenurodytus Aprašo 4 punkte.<text:s/></text:span></text:p>
      <text:p text:style-name="P2165"><text:span text:style-name="T2166">_______________</text:span></text:p>
      <text:p text:style-name="P2167"/>
      <text:p text:style-name="P2168"/>
      <text:p text:style-name="P2169"><text:span text:style-name="T2170">Pakeitimai:</text:span></text:p>
      <text:p text:style-name="P2171"/>
      <text:p text:style-name="P2172"><text:span text:style-name="T2173">1.</text:span></text:p>
      <text:p text:style-name="P2174"><text:span text:style-name="T2175">Lietuvos Respublikos sveikatos apsaugos ministerija, Įsakymas</text:span></text:p>
      <text:p text:style-name="P2176"><text:span text:style-name="T2177">Nr.<text:s/></text:span><text:a xlink:href="https://www.e-tar.lt/portal/legalAct.html?documentId=54a37b80630111eca9ac839120d251c4" office:target-frame-name="_top" xlink:show="replace"><text:span text:style-name="T2178">V-2905</text:span></text:a><text:span text:style-name="T2179">, 2021-12-22, paskelbta TAR 2021-12-22, i. k. 2021-26494</text:span></text:p>
      <text:p text:style-name="P2180"><text:span text:style-name="T2181">Dėl Lietuvos Respublikos<text:s/></text:span><text:span text:style-name="T2182">sveikatos apsaugos ministro 2020 m. sausio 9 d. įsakymo Nr. V-36 „Dėl Lietuvos Respublikos pacientų teisių ir žalos sveikatai atlyginimo įstatymo įgyvendinimo“ pakeitimo</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3.3465in"/>
          <style:tab-stop style:type="right" style:position="6.693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3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4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3465in"/>
          <style:tab-stop style:type="right" style:position="6.693in"/>
        </style:tab-stops>
      </style:paragraph-properties>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3465in"/>
          <style:tab-stop style:type="right" style:position="6.693in"/>
        </style:tab-stops>
      </style:paragraph-properties>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3465in"/>
          <style:tab-stop style:type="right" style:position="6.693in"/>
        </style:tab-stops>
      </style:paragraph-properties>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1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8" style:parent-style-name="Normal" style:family="paragraph">
      <style:paragraph-properties fo:text-align="center">
        <style:tab-stops>
          <style:tab-stop style:type="center" style:position="3.3465in"/>
          <style:tab-stop style:type="right" style:position="6.693in"/>
        </style:tab-stops>
      </style:paragraph-properties>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19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317"><text:span text:style-name="T318"><text:page-number text:fixed="false">3</text:page-number></text:span></text:p>
        <text:p text:style-name="P319"/>
      </style:header>
      <style:footer>
        <text:p text:style-name="P320"/>
      </style:footer>
    </style:master-page>
    <style:master-page style:next-style-name="MP2" style:name="MPF2" style:page-layout-name="PL2">
      <style:footer>
        <text:p text:style-name="P321"/>
      </style:footer>
    </style:master-page>
    <style:master-page style:name="MP3" style:page-layout-name="PL3">
      <style:header>
        <text:p text:style-name="P445"><text:span text:style-name="T446"><text:page-number text:fixed="false">3</text:page-number></text:span></text:p>
        <text:p text:style-name="P447"/>
      </style:header>
      <style:footer>
        <text:p text:style-name="P448"/>
      </style:footer>
    </style:master-page>
    <style:master-page style:next-style-name="MP3" style:name="MPF3" style:page-layout-name="PL3">
      <style:footer>
        <text:p text:style-name="P449"/>
      </style:footer>
    </style:master-page>
    <style:master-page style:name="MP4" style:page-layout-name="PL4">
      <style:header>
        <text:p text:style-name="P503"><text:span text:style-name="T504"><text:page-number text:fixed="false">3</text:page-number></text:span></text:p>
        <text:p text:style-name="P505"/>
      </style:header>
      <style:footer>
        <text:p text:style-name="P506"/>
      </style:footer>
    </style:master-page>
    <style:master-page style:next-style-name="MP4" style:name="MPF4" style:page-layout-name="PL4">
      <style:footer>
        <text:p text:style-name="P507"/>
      </style:footer>
    </style:master-page>
    <style:master-page style:name="MP5" style:page-layout-name="PL5">
      <style:header>
        <text:p text:style-name="P568"><text:span text:style-name="T569"><text:page-number text:fixed="false">3</text:page-number></text:span></text:p>
        <text:p text:style-name="P570"/>
      </style:header>
      <style:footer>
        <text:p text:style-name="P571"/>
      </style:footer>
    </style:master-page>
    <style:master-page style:next-style-name="MP5" style:name="MPF5" style:page-layout-name="PL5">
      <style:footer>
        <text:p text:style-name="P572"/>
      </style:footer>
    </style:master-page>
    <style:master-page style:name="MP6" style:page-layout-name="PL6">
      <style:header>
        <text:p text:style-name="P1315"><text:span text:style-name="T1316"><text:page-number text:fixed="false">3</text:page-number></text:span></text:p>
        <text:p text:style-name="P1317"/>
      </style:header>
      <style:footer>
        <text:p text:style-name="P1318"/>
      </style:footer>
    </style:master-page>
    <style:master-page style:next-style-name="MP6" style:name="MPF6" style:page-layout-name="PL6">
      <style:footer>
        <text:p text:style-name="P1319"/>
      </style:footer>
    </style:master-page>
    <style:master-page style:name="MP7" style:page-layout-name="PL7">
      <style:header>
        <text:p text:style-name="P1898"><text:span text:style-name="T1899"><text:page-number text:fixed="false">3</text:page-number></text:span></text:p>
        <text:p text:style-name="P1900"/>
      </style:header>
      <style:footer>
        <text:p text:style-name="P1901"/>
      </style:footer>
    </style:master-page>
    <style:master-page style:next-style-name="MP7" style:name="MPF7" style:page-layout-name="PL7">
      <style:footer>
        <text:p text:style-name="P1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4-04T14:46:00Z</meta:creation-date>
    <dc:date>2023-04-04T14:46:00Z</dc:date>
    <meta:print-date>2019-12-30T14:09:00Z</meta:print-date>
    <meta:template xlink:href="Normal.dotm" xlink:type="simple"/>
    <meta:editing-cycles>2</meta:editing-cycles>
    <meta:editing-duration>PT0S</meta:editing-duration>
    <meta:document-statistic meta:page-count="12" meta:paragraph-count="635" meta:word-count="7892" meta:character-count="65424" meta:row-count="2077" meta:non-whitespace-character-count="58167"/>
  </office:meta>
</office:document-meta>
</file>