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6" style:parent-style-name="Normal" style:family="paragraph">
      <style:paragraph-properties fo:text-align="justify" fo:text-indent="0.5in"/>
      <style:text-properties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FF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FF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FF0000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fo:line-height="115%"/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5-12-20</text:span></text:p>
      <text:p text:style-name="P10"/>
      <text:p text:style-name="P11"><text:span text:style-name="T12">Sprendimas paskelbtas: TAR 2025-03-20, i. k. 2025-04553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1458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DĖL TELŠIŲ RAJONO<text:s/>SAVIVALDYBĖS 2025-2027 METŲ BIUDŽETO PATVIRTINIMO</text:p>
      <text:p text:style-name="P22"/>
      <text:p text:style-name="P23">2025 m. vasario 27 d. Nr. T1-51</text:p>
      <text:p text:style-name="P24">Telšiai</text:p>
      <text:p text:style-name="P25"/>
      <text:p text:style-name="P26"/>
      <text:p text:style-name="P27">Vadovaudamasi Lietuvos Respublikos vietos savivaldos įstatymo 15 straipsnio 2 dalies 12 punktu, Lietuvos Respublikos biudžeto sandaros įstatymo 16 straipsnio 1 dalimi, Lietuvos Respublikos 2025–2027 metų biudžeto patvirtinimo įstatymu, Telšių rajono savivaldybės taryba<text:s/><text:span text:style-name="T28">nusprendži</text:span>a:</text:p>
      <text:p text:style-name="P29">1. Patvirtinti Telšių rajono savivaldybės (toliau – Savivaldybės) 2025 metų:</text:p>
      <text:p text:style-name="P30"><text:span text:style-name="T31">1.1</text:span><text:span text:style-name="T32">. biudžeto pajamas – 88859,60238</text:span><text:span text:style-name="T33"><text:s/></text:span><text:span text:style-name="T34">tūkst. eurų (1<text:s/></text:span><text:span text:style-name="T35">priedas), iš jų: 2422,1 tūkst. eurų biudžetinių įstaigų pajamų į Savivaldybės biudžetą pagal įmokų rūšis (2 priedas) ir 4011,72231</text:span><text:span text:style-name="T36"><text:s/></text:span><text:span text:style-name="T37">tūkst. eurų praėjusių metų nepanaudotų biudžeto lėšų likutį;</text:span><text:s/></text:p>
      <text:p text:style-name="P38">Papunkčio pakeitimai:</text:p>
      <text:p text:style-name="P39"><text:span text:style-name="T40">Nr.<text:s/></text:span><text:a xlink:href="https://www.e-tar.lt/portal/legalAct.html?documentId=f5adffd0565711f0b070ee7f1ceefc75" office:target-frame-name="_top" xlink:show="replace"><text:span text:style-name="T41">T1-234</text:span></text:a><text:span text:style-name="T42">, 2025-06-26, paskelbta TAR 2025-07-01, i. k. 2025-12095</text:span></text:p>
      <text:p text:style-name="P43"><text:span text:style-name="T44">Nr.<text:s/></text:span><text:a xlink:href="https://www.e-tar.lt/portal/legalAct.html?documentId=fd5d3c70cc3e11f08918e1adc7c5b1ec" office:target-frame-name="_top" xlink:show="replace"><text:span text:style-name="T45">T1-374</text:span></text:a><text:span text:style-name="T46">, 2025-11-27, paskelbta TAR 2025-12-01, i. k. 2025-20257</text:span></text:p>
      <text:p text:style-name="P47"><text:span text:style-name="T48">Nr.<text:s/></text:span><text:a xlink:href="https://www.e-tar.lt/portal/legalAct.html?documentId=bc1e1372dcbe11f08918e1adc7c5b1ec" office:target-frame-name="_top" xlink:show="replace"><text:span text:style-name="T49">T1-417</text:span></text:a><text:span text:style-name="T50">, 2025-12-18, paskelbta TAR 2025-12-19, i. k. 2025-22117</text:span></text:p>
      <text:p text:style-name="Normal"/>
      <text:p text:style-name="P51"><text:span text:style-name="T52">1.2</text:span><text:span text:style-name="T53">. asignavimus,<text:s/></text:span><text:span text:style-name="T54">paskirstytus pagal asignavimų valdytojus, – 96216,73569</text:span><text:span text:style-name="T55"><text:s/></text:span><text:span text:style-name="T56">tūkst. eurų (3 priedas);</text:span><text:s/></text:p>
      <text:p text:style-name="P57">Papunkčio pakeitimai:</text:p>
      <text:p text:style-name="P58"><text:span text:style-name="T59">Nr.<text:s/></text:span><text:a xlink:href="https://www.e-tar.lt/portal/legalAct.html?documentId=f5adffd0565711f0b070ee7f1ceefc75" office:target-frame-name="_top" xlink:show="replace"><text:span text:style-name="T60">T1-234</text:span></text:a><text:span text:style-name="T61">, 2025-06-26, paskelbta TAR 2025-07-01, i. k</text:span><text:span text:style-name="T62">. 2025-12095</text:span></text:p>
      <text:p text:style-name="P63"><text:span text:style-name="T64">Nr.<text:s/></text:span><text:a xlink:href="https://www.e-tar.lt/portal/legalAct.html?documentId=fd5d3c70cc3e11f08918e1adc7c5b1ec" office:target-frame-name="_top" xlink:show="replace"><text:span text:style-name="T65">T1-374</text:span></text:a><text:span text:style-name="T66">, 2025-11-27, paskelbta TAR 2025-12-01, i. k. 2025-20257</text:span></text:p>
      <text:p text:style-name="P67"><text:span text:style-name="T68">Nr.<text:s/></text:span><text:a xlink:href="https://www.e-tar.lt/portal/legalAct.html?documentId=bc1e1372dcbe11f08918e1adc7c5b1ec" office:target-frame-name="_top" xlink:show="replace"><text:span text:style-name="T69">T1-417</text:span></text:a><text:span text:style-name="T70">, 2025-12-18, paskelbta TAR 2025-12-19, i. k. 2025-22117</text:span></text:p>
      <text:p text:style-name="Normal"/>
      <text:p text:style-name="P71"><text:span text:style-name="T72">1.3</text:span><text:span text:style-name="T73">. praėjusių metų nepanaudotų biudžeto lėšų likučio paskirstymą – 4011,72231</text:span><text:span text:style-name="T74"><text:s/></text:span><text:span text:style-name="T75">tūkst. eurų (4 priedas).</text:span></text:p>
      <text:p text:style-name="P76"><text:span text:style-name="T77">2</text:span><text:span text:style-name="T78">. Patvirtinti Savivaldybės skolinimosi limitą –<text:s/></text:span><text:span text:style-name="T79">3345,411 tūkst. eurų.</text:span></text:p>
      <text:p text:style-name="P80"><text:span text:style-name="T81">3</text:span><text:span text:style-name="T82">. Patvirtinti 26,9</text:span><text:span text:style-name="T83"><text:s/></text:span><text:span text:style-name="T84">tūkst. eurų dydžio Savivaldybės mero fondą.<text:s/></text:span></text:p>
      <text:p text:style-name="P85"><text:span text:style-name="T86">4</text:span><text:span text:style-name="T87">. Nustatyti planuojamą metinę įsiskolinimų (mokėtinų sumų, išskyrus sumas paskoloms grąžinti) pokyčio sumą 2025 metų gruodžio 31 dieną – 0,0 tūkst. eurų.</text:span></text:p>
      <text:p text:style-name="P88"><text:span text:style-name="T89">5</text:span><text:span text:style-name="T90">.</text:span><text:span text:style-name="T91"><text:s/>Patvirtinti Savivaldybės biudžeto rodiklius 2026 ir 2027 biudžetiniams metams:</text:span></text:p>
      <text:p text:style-name="P92"><text:span text:style-name="T93">5.1</text:span><text:span text:style-name="T94">. bendrą 2026 biudžetinių metų planuojamą pajamų sumą – 96794,5 <text:s/>tūkst. eurų, bendrą 2026 biudžetinių metų planuojamą asignavimų sumą – 103001,9 tūkst. eurų;</text:span></text:p>
      <text:p text:style-name="P95"><text:span text:style-name="T96">5.2</text:span><text:span text:style-name="T97">. bend</text:span><text:span text:style-name="T98">rą 2027 biudžetinių metų planuojamą pajamų sumą – 102525,3 tūkst. eurų, bendrą 2027 biudžetinių metų planuojamą asignavimų sumą – 109372,2 <text:s/>tūkst. eurų.</text:span></text:p>
      <text:p text:style-name="P99"><text:span text:style-name="T100">6</text:span><text:span text:style-name="T101">. Pavesti Savivaldybės biudžeto asignavimų valdytojams, sudarant ir tvirtinant 2025 metų program</text:span><text:span text:style-name="T102">ų sąmatas, numatyti reikiamus asignavimus įsiskolinimams, susidariusiems iki 2025 m. sausio 1 d. už suteiktas paslaugas, atliktus darbus ir įsigytas prekes, padengti.</text:span></text:p>
      <text:p text:style-name="P103"><text:span text:style-name="T104">7</text:span><text:span text:style-name="T105">. Nustatyti, kad Savivaldybės biudžeto asignavimų valdytojai asignavimus darbo užmok</text:span><text:span text:style-name="T106">esčiui gali didinti tik iš sutaupytų asignavimų ir tik tais atvejais, jeigu toks padidinimas nelemia papildomo asignavimų poreikio kitais biudžetiniais metais.<text:s/></text:span></text:p>
      <text:p text:style-name="P107"><text:span text:style-name="T108">8</text:span><text:span text:style-name="T109">. Nustatyti, kad iš sutaupytų asignavimų išlaidoms pirmiausia turi būti dengiamas įsiskoli</text:span><text:span text:style-name="T110">nimas.</text:span></text:p>
      <text:p text:style-name="P111"><text:span text:style-name="T112">9</text:span><text:span text:style-name="T113">. Leisti Savivaldybės administracijai iš Iždo sąskaitoje esančių laisvų biudžeto lėšų apmokėti už įvykdytus darbus, kurie bus finansuojami iš specialiųjų tikslinių dotacijų, kol bus gautos tikslinės lėšos.</text:span></text:p>
      <text:p text:style-name="Normal"/>
      <text:p text:style-name="P114"/>
      <text:p text:style-name="P115"/>
      <text:soft-page-break/>
      <text:p text:style-name="P116">Savivaldybės meras<text:tab/><text:tab/><text:tab/><text:tab/><text:tab/><text:tab/><text:tab/><text:tab/><text:s text:c="3"/>Tomas Katkus</text:p>
      <text:p text:style-name="P117"/>
      <text:p text:style-name="Normal"/>
      <text:p text:style-name="Normal"/>
      <text:p text:style-name="Normal"/>
      <text:p text:style-name="P118">Priedų pakeitimai:</text:p>
      <text:p text:style-name="Normal"/>
      <text:p text:style-name="P119">1-4 priedai</text:p>
      <text:p text:style-name="P120">Priedo pakeitimai:</text:p>
      <text:p text:style-name="P121"><text:span text:style-name="T122">Nr.<text:s/></text:span><text:a xlink:href="https://www.e-tar.lt/portal/legalAct.html?documentId=f5adffd0565711f0b070ee7f1ceefc75" office:target-frame-name="_top" xlink:show="replace"><text:span text:style-name="T123">T1-234</text:span></text:a><text:span text:style-name="T124">, 2025-06-26, paskelbta TAR 2025-07-01, i. k. 2025-12095</text:span></text:p>
      <text:p text:style-name="P125"><text:span text:style-name="T126">Nr.<text:s/></text:span><text:a xlink:href="https://www.e-tar.lt/portal/legalAct.html?documentId=fd5d3c70cc3e11f08918e1adc7c5b1ec" office:target-frame-name="_top" xlink:show="replace"><text:span text:style-name="T127">T1-374</text:span></text:a><text:span text:style-name="T128">, 2025-11-27, paskelbta TAR 2025-12-01, i. k. 2025-20257</text:span></text:p>
      <text:p text:style-name="P129"><text:span text:style-name="T130">Nr.<text:s/></text:span><text:a xlink:href="https://www.e-tar.lt/portal/legalAct.html?documentId=bc1e1372dcbe11f08918e1adc7c5b1ec" office:target-frame-name="_top" xlink:show="replace"><text:span text:style-name="T131">T1-417</text:span></text:a><text:span text:style-name="T132">, 2025-12-18, paskelbta TAR 2025-12-19, i. k. 2025-22117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Telšių rajono savivaldybės taryba, Sprendimas</text:span></text:p>
      <text:p text:style-name="P142"><text:span text:style-name="T143">Nr.<text:s/></text:span><text:a xlink:href="https://www.e-tar.lt/portal/legalAct.html?documentId=f5adffd0565711f0b070ee7f1ceefc75" office:target-frame-name="_top" xlink:show="replace"><text:span text:style-name="T144">T1-234</text:span></text:a><text:span text:style-name="T145">, 2025-06-26, p</text:span><text:span text:style-name="T146">askelbta TAR 2025-07-01, i. k. 2025-12095</text:span></text:p>
      <text:p text:style-name="P147"><text:span text:style-name="T148">Dėl Telšių rajono savivaldybės tarybos 2025 m. vasario 27 d. sprendimo Nr. T1-51 „Dėl Telšių rajono savivaldybės 2025-2027 metų biudžeto patvirtinimo“ pakeitimo</text:span></text:p>
      <text:p text:style-name="P149"/>
      <text:p text:style-name="P150"><text:span text:style-name="T151">2.</text:span></text:p>
      <text:p text:style-name="P152"><text:span text:style-name="T153">Telšių rajono savivaldybės taryba, Sprendimas</text:span></text:p>
      <text:p text:style-name="P154"><text:span text:style-name="T155">Nr.</text:span><text:span text:style-name="T156"><text:s/></text:span><text:a xlink:href="https://www.e-tar.lt/portal/legalAct.html?documentId=fd5d3c70cc3e11f08918e1adc7c5b1ec" office:target-frame-name="_top" xlink:show="replace"><text:span text:style-name="T157">T1-374</text:span></text:a><text:span text:style-name="T158">, 2025-11-27, paskelbta TAR 2025-12-01, i. k. 2025-20257</text:span></text:p>
      <text:p text:style-name="P159"><text:span text:style-name="T160">Dėl Telšių rajono savivaldybės tarybos 2025 m. vasario 27 d. sprendimo Nr. T1-51 „Dėl Telšių r</text:span><text:span text:style-name="T161">ajono savivaldybės 2025-2027 metų biudžeto patvirtinimo“ pakeitimo</text:span></text:p>
      <text:p text:style-name="P162"/>
      <text:p text:style-name="P163"><text:span text:style-name="T164">3.</text:span></text:p>
      <text:p text:style-name="P165"><text:span text:style-name="T166">Telšių rajono savivaldybės taryba, Sprendimas</text:span></text:p>
      <text:p text:style-name="P167"><text:span text:style-name="T168">Nr.<text:s/></text:span><text:a xlink:href="https://www.e-tar.lt/portal/legalAct.html?documentId=bc1e1372dcbe11f08918e1adc7c5b1ec" office:target-frame-name="_top" xlink:show="replace"><text:span text:style-name="T169">T1-417</text:span></text:a><text:span text:style-name="T170">, 2025-12-18, paskelbta TAR<text:s/></text:span><text:span text:style-name="T171">2025-12-19, i. k. 2025-22117</text:span></text:p>
      <text:p text:style-name="P172"><text:span text:style-name="T173">Dėl Telšių rajono savivaldybės tarybos 2025 m. vasario 27 d. sprendimo Nr. T1-51 „Dėl Telšių rajono savivaldybės 2025-2027 metų biudžeto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12-22T08:39:00Z</meta:creation-date>
    <dc:date>2025-12-22T08:39:00Z</dc:date>
    <meta:print-date>2025-02-06T14:35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683" meta:character-count="5336" meta:row-count="163" meta:non-whitespace-character-count="4753"/>
  </office:meta>
</office:document-meta>
</file>