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 fo:text-align="justify" fo:text-indent="0.5in"/>
      <style:text-properties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FF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FF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line-height="115%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5-12-02 iki 2025-12-19</text:span></text:p>
      <text:p text:style-name="P10"/>
      <text:p text:style-name="P11"><text:span text:style-name="T12">Sprendimas paskelbtas: TAR 2025-03-20, i. k. 2025-04553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25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DĖL TELŠIŲ RAJONO SAVIVALDYBĖS 2025-2027 METŲ BIUDŽETO PATVIRTINIMO</text:p>
      <text:p text:style-name="P22"/>
      <text:p text:style-name="P23">2025 m. vasario 27 d. Nr. T1-51</text:p>
      <text:p text:style-name="P24">Telšiai</text:p>
      <text:p text:style-name="P25"/>
      <text:p text:style-name="P26"/>
      <text:p text:style-name="P27">Vadovaudamasi Lietuvos Respublikos vietos savivaldos įstatymo 15 straipsnio 2 dalies 12 punktu, Lietuvos Respublikos biudžeto sandaros įstatymo 16 straipsnio 1 dalimi, Lietuvos Respublikos 2025–2027 metų biudžeto patvirtinimo įstatymu, Telšių rajono savivaldybės taryba<text:s/><text:span text:style-name="T28">nusprendži</text:span>a:</text:p>
      <text:p text:style-name="P29">1. Patvirtinti Telšių rajono savivaldybės (toliau – Savivaldybės) 2025 metų:</text:p>
      <text:p text:style-name="P30"><text:span text:style-name="T31">1.1</text:span><text:span text:style-name="T32">. biudžeto pajamas – 92061,21457</text:span><text:span text:style-name="T33"><text:s/></text:span><text:span text:style-name="T34">tūkst. eurų (1 priedas), iš jų: 2420,8 tūkst. eurų biudžetinių įstaigų pajamų į Savivaldybės biudžetą pagal įmokų rūšis (2 priedas) ir 4011,72231</text:span><text:span text:style-name="T35"><text:s/></text:span><text:span text:style-name="T36">tūkst. eurų praėjusių metų nepanaudotų biudžeto lėšų likutį;</text:span><text:s/></text:p>
      <text:p text:style-name="P37">Papunkčio pakeitimai:</text:p>
      <text:p text:style-name="P38"><text:span text:style-name="T39">Nr.<text:s/></text:span><text:a xlink:href="https://www.e-tar.lt/portal/legalAct.html?documentId=f5adffd0565711f0b070ee7f1ceefc75" office:target-frame-name="_top" xlink:show="replace"><text:span text:style-name="T40">T1-234</text:span></text:a><text:span text:style-name="T41">, 2025-06-26, paskelbta TAR 2025-07-01, i. k. 2025-12095</text:span></text:p>
      <text:p text:style-name="P42"><text:span text:style-name="T43">Nr.<text:s/></text:span><text:a xlink:href="https://www.e-tar.lt/portal/legalAct.html?documentId=fd5d3c70cc3e11f08918e1adc7c5b1ec" office:target-frame-name="_top" xlink:show="replace"><text:span text:style-name="T44">T1-374</text:span></text:a><text:span text:style-name="T45">, 2025-11-27, paskelbta TAR 2025-12-01, i. k. 2025-20257</text:span></text:p>
      <text:p text:style-name="Normal"/>
      <text:p text:style-name="P46"><text:span text:style-name="T47">1.2</text:span><text:span text:style-name="T48">. asignavimus, paskirstytus pagal asignavimų valdytojus, – 99418,34788</text:span><text:span text:style-name="T49"><text:s/></text:span><text:span text:style-name="T50">tūkst. eurų (3 priedas);</text:span><text:s/></text:p>
      <text:p text:style-name="P51">Papunkčio pakeitimai:</text:p>
      <text:p text:style-name="P52"><text:span text:style-name="T53">Nr.<text:s/></text:span><text:a xlink:href="https://www.e-tar.lt/portal/legalAct.html?documentId=f5adffd0565711f0b070ee7f1ceefc75" office:target-frame-name="_top" xlink:show="replace"><text:span text:style-name="T54">T1-234</text:span></text:a><text:span text:style-name="T55">, 2025-06-26, paskelbta TAR 2025-07-01, i. k. 2025-12095</text:span></text:p>
      <text:p text:style-name="P56"><text:span text:style-name="T57">Nr.<text:s/></text:span><text:a xlink:href="https://www.e-tar.lt/portal/legalAct.html?documentId=fd5d3c70cc3e11f08918e1adc7c5b1ec" office:target-frame-name="_top" xlink:show="replace"><text:span text:style-name="T58">T1-374</text:span></text:a><text:span text:style-name="T59">, 2025-11-27, paskelbta TAR 2025-12-01, i. k</text:span><text:span text:style-name="T60">. 2025-20257</text:span></text:p>
      <text:p text:style-name="Normal"/>
      <text:p text:style-name="P61"><text:span text:style-name="T62">1.3</text:span><text:span text:style-name="T63">. praėjusių metų nepanaudotų biudžeto lėšų likučio paskirstymą – 4011,72231</text:span><text:span text:style-name="T64"><text:s/></text:span><text:span text:style-name="T65">tūkst. eurų (4 priedas).</text:span></text:p>
      <text:p text:style-name="P66"><text:span text:style-name="T67">2</text:span><text:span text:style-name="T68">. Patvirtinti Savivaldybės skolinimosi limitą – 3345,411 tūkst. eurų.</text:span></text:p>
      <text:p text:style-name="P69"><text:span text:style-name="T70">3</text:span><text:span text:style-name="T71">. Patvirtinti 26,9</text:span><text:span text:style-name="T72"><text:s/></text:span><text:span text:style-name="T73">tūkst. eurų dydžio Savivaldybės m</text:span><text:span text:style-name="T74">ero fondą.<text:s/></text:span></text:p>
      <text:p text:style-name="P75"><text:span text:style-name="T76">4</text:span><text:span text:style-name="T77">. Nustatyti planuojamą metinę įsiskolinimų (mokėtinų sumų, išskyrus sumas paskoloms grąžinti) pokyčio sumą 2025 metų gruodžio 31 dieną – 0,0 tūkst. eurų.</text:span></text:p>
      <text:p text:style-name="P78"><text:span text:style-name="T79">5</text:span><text:span text:style-name="T80">. Patvirtinti Savivaldybės biudžeto rodiklius 2026 ir 2027 biudžetiniams metams:</text:span></text:p>
      <text:p text:style-name="P81"><text:span text:style-name="T82">5.1</text:span><text:span text:style-name="T83">. bendrą 2026 biudžetinių metų planuojamą pajamų sumą – 96794,5 <text:s/>tūkst. eurų, bendrą 2026 biudžetinių metų planuojamą asignavimų sumą – 103001,9 tūkst. eurų;</text:span></text:p>
      <text:p text:style-name="P84"><text:span text:style-name="T85">5.2</text:span><text:span text:style-name="T86">. bendrą 2027 biudžetinių metų planuojamą pajamų sumą – 102525,3 tūkst. eurų, bendrą<text:s/></text:span><text:span text:style-name="T87">2027 biudžetinių metų planuojamą asignavimų sumą – 109372,2 <text:s/>tūkst. eurų.</text:span></text:p>
      <text:p text:style-name="P88"><text:span text:style-name="T89">6</text:span><text:span text:style-name="T90">. Pavesti Savivaldybės biudžeto asignavimų valdytojams, sudarant ir tvirtinant 2025 metų programų sąmatas, numatyti reikiamus asignavimus įsiskolinimams, susidariusiems iki 20</text:span><text:span text:style-name="T91">25 m. sausio 1 d. už suteiktas paslaugas, atliktus darbus ir įsigytas prekes, padengti.</text:span></text:p>
      <text:p text:style-name="P92"><text:span text:style-name="T93">7</text:span><text:span text:style-name="T94">. Nustatyti, kad Savivaldybės biudžeto asignavimų valdytojai asignavimus darbo užmokesčiui gali didinti tik iš sutaupytų asignavimų ir tik tais atvejais, jeigu tok</text:span><text:span text:style-name="T95">s padidinimas nelemia papildomo asignavimų poreikio kitais biudžetiniais metais.<text:s/></text:span></text:p>
      <text:p text:style-name="P96"><text:span text:style-name="T97">8</text:span><text:span text:style-name="T98">. Nustatyti, kad iš sutaupytų asignavimų išlaidoms pirmiausia turi būti dengiamas įsiskolinimas.</text:span></text:p>
      <text:p text:style-name="P99"><text:span text:style-name="T100">9</text:span><text:span text:style-name="T101">. Leisti Savivaldybės administracijai iš Iždo sąskaitoje esančių la</text:span><text:span text:style-name="T102">isvų biudžeto lėšų apmokėti už įvykdytus darbus, kurie bus finansuojami iš specialiųjų tikslinių dotacijų, kol bus gautos tikslinės lėšos.</text:span></text:p>
      <text:p text:style-name="Normal"/>
      <text:p text:style-name="P103"/>
      <text:p text:style-name="P104"/>
      <text:p text:style-name="P105">Savivaldybės meras<text:tab/><text:tab/><text:tab/><text:tab/><text:tab/><text:tab/><text:tab/><text:tab/><text:s text:c="3"/>Tomas Katkus</text:p>
      <text:p text:style-name="P106"/>
      <text:p text:style-name="Normal"/>
      <text:p text:style-name="Normal"/>
      <text:p text:style-name="Normal"/>
      <text:p text:style-name="P107">Priedų pakeitimai:</text:p>
      <text:p text:style-name="Normal"/>
      <text:p text:style-name="P108">1-4 priedai</text:p>
      <text:p text:style-name="P109">Priedo pakeitimai:</text:p>
      <text:p text:style-name="P110"><text:span text:style-name="T111">Nr.<text:s/></text:span><text:a xlink:href="https://www.e-tar.lt/portal/legalAct.html?documentId=f5adffd0565711f0b070ee7f1ceefc75" office:target-frame-name="_top" xlink:show="replace"><text:span text:style-name="T112">T1-234</text:span></text:a><text:span text:style-name="T113">, 2025-06-26, paskelbta TAR 2025-07-01, i. k. 2025-12095</text:span></text:p>
      <text:p text:style-name="P114"><text:span text:style-name="T115">Nr.<text:s/></text:span><text:a xlink:href="https://www.e-tar.lt/portal/legalAct.html?documentId=fd5d3c70cc3e11f08918e1adc7c5b1ec" office:target-frame-name="_top" xlink:show="replace"><text:span text:style-name="T116">T1-374</text:span></text:a><text:span text:style-name="T117">, 2025-11-27, paskelbta TAR 2025-12-01, i. k. 2025-20257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Telšių rajono savivaldybės taryba, Sprendimas</text:span></text:p>
      <text:p text:style-name="P127"><text:span text:style-name="T128">Nr.<text:s/></text:span><text:a xlink:href="https://www.e-tar.lt/portal/legalAct.html?documentId=f5adffd0565711f0b070ee7f1ceefc75" office:target-frame-name="_top" xlink:show="replace"><text:span text:style-name="T129">T1-234</text:span></text:a><text:span text:style-name="T130">, 2025-06-26, paskelbta TAR 2025-07-01, i. k. 2025-12095</text:span></text:p>
      <text:p text:style-name="P131"><text:span text:style-name="T132">Dėl Telšių rajono savivaldybės tarybos 2025 m. vasario 27 d. sprendimo Nr. T1-51 „Dėl Telšių rajono savivaldybės 2025-2027<text:s/></text:span><text:span text:style-name="T133">metų biudžeto patvirtinimo“ pakeitimo</text:span></text:p>
      <text:p text:style-name="P134"/>
      <text:p text:style-name="P135"><text:span text:style-name="T136">2.</text:span></text:p>
      <text:p text:style-name="P137"><text:span text:style-name="T138">Telšių rajono savivaldybės taryba, Sprendimas</text:span></text:p>
      <text:p text:style-name="P139"><text:span text:style-name="T140">Nr.<text:s/></text:span><text:a xlink:href="https://www.e-tar.lt/portal/legalAct.html?documentId=fd5d3c70cc3e11f08918e1adc7c5b1ec" office:target-frame-name="_top" xlink:show="replace"><text:span text:style-name="T141">T1-374</text:span></text:a><text:span text:style-name="T142">, 2025-11-27, paskelbta TAR 2025-12-01, i. k. 2025-20257</text:span></text:p>
      <text:p text:style-name="P143"><text:span text:style-name="T144">Dėl</text:span><text:span text:style-name="T145"><text:s/>Telšių rajono savivaldybės tarybos 2025 m. vasario 27 d. sprendimo Nr. T1-51 „Dėl Telšių rajono savivaldybės 2025-2027 metų biudžeto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12-22T08:39:00Z</meta:creation-date>
    <dc:date>2025-12-22T08:39:00Z</dc:date>
    <meta:print-date>2025-02-06T14:3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83" meta:character-count="4571" meta:row-count="32" meta:non-whitespace-character-count="3897"/>
  </office:meta>
</office:document-meta>
</file>