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 fo:text-indent="0.5in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FF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07-02 iki 2025-12-01</text:span></text:p>
      <text:p text:style-name="P10"/>
      <text:p text:style-name="P11"><text:span text:style-name="T12">Sprendimas paskelbtas: TAR 2025-03-20, i. k. 2025-04553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DĖL TELŠIŲ RAJONO SAVIVALDYBĖS 2025-2027 METŲ BIUDŽETO PATVIRTINIMO</text:p>
      <text:p text:style-name="P22"/>
      <text:p text:style-name="P23">2025 m. vasario 27 d. Nr. T1-51</text:p>
      <text:p text:style-name="P24">Telšiai</text:p>
      <text:p text:style-name="P25"/>
      <text:p text:style-name="P26"/>
      <text:p text:style-name="P27">Vadovaudamasi Lietuvos Respublikos vietos savivaldos įstatymo 15 straipsnio 2 dalies 12 punktu, Lietuvos Respublikos biudžeto sandaros įstatymo 16 straipsnio 1 dalimi, Lietuvos Respublikos 2025–2027 metų biudžeto patvirtinimo įstatymu, Telšių rajono savivaldybės taryba<text:s/><text:span text:style-name="T28">nusprendži</text:span>a:</text:p>
      <text:p text:style-name="P29">1. Patvirtinti Telšių rajono savivaldybės (toliau – Savivaldybės) 2025 metų:</text:p>
      <text:p text:style-name="P30"><text:span text:style-name="T31">1.1</text:span><text:span text:style-name="T32">. biudžeto pajamas – 90042,5224</text:span><text:span text:style-name="T33"><text:s/></text:span><text:span text:style-name="T34">tūkst. eurų (1 priedas), iš jų: 2330,9 tūkst. eurų biudžetinių įstaigų pajamų į Savivaldybės biudžetą pagal įmokų rūšis (2 priedas), ir 4011,72231</text:span><text:span text:style-name="T35"><text:s/></text:span><text:span text:style-name="T36">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f5adffd0565711f0b070ee7f1ceefc75" office:target-frame-name="_top" xlink:show="replace"><text:span text:style-name="T40">T1-234</text:span></text:a><text:span text:style-name="T41">, 2025-06-26, paskelbta TAR 2025-07-01, i. k. 2025-12095</text:span></text:p>
      <text:p text:style-name="Normal"/>
      <text:p text:style-name="P42"><text:span text:style-name="T43">1.2</text:span><text:span text:style-name="T44">. asignavimus, paskirstytus pagal asignavimų valdytojus – 97399,65571</text:span><text:span text:style-name="T45"><text:s/></text:span><text:span text:style-name="T46">tūkst. eurų (3 prie</text:span><text:span text:style-name="T47">das);</text:span><text:s/></text:p>
      <text:soft-page-break/>
      <text:p text:style-name="P48">Papunkčio pakeitimai:</text:p>
      <text:p text:style-name="P49"><text:span text:style-name="T50">Nr.<text:s/></text:span><text:a xlink:href="https://www.e-tar.lt/portal/legalAct.html?documentId=f5adffd0565711f0b070ee7f1ceefc75" office:target-frame-name="_top" xlink:show="replace"><text:span text:style-name="T51">T1-234</text:span></text:a><text:span text:style-name="T52">, 2025-06-26, paskelbta TAR 2025-07-01, i. k. 2025-12095</text:span></text:p>
      <text:p text:style-name="Normal"/>
      <text:p text:style-name="P53"><text:span text:style-name="T54">1.3</text:span><text:span text:style-name="T55">. praėjusių metų nepanaudotų biudžeto lėšų likučio pas</text:span><text:span text:style-name="T56">kirstymą – 4011,72231</text:span><text:span text:style-name="T57"><text:s/></text:span><text:span text:style-name="T58">tūkst. eurų (4 priedas).</text:span></text:p>
      <text:p text:style-name="P59"><text:span text:style-name="T60">2</text:span><text:span text:style-name="T61">. Patvirtinti Savivaldybės skolinimosi limitą – 3345,411 tūkst. eurų.</text:span></text:p>
      <text:p text:style-name="P62"><text:span text:style-name="T63">3</text:span><text:span text:style-name="T64">. Patvirtinti 26,9</text:span><text:span text:style-name="T65"><text:s/></text:span><text:span text:style-name="T66">tūkst. eurų dydžio Savivaldybės mero fondą.<text:s/></text:span></text:p>
      <text:p text:style-name="P67"><text:span text:style-name="T68">4</text:span><text:span text:style-name="T69">. Nustatyti planuojamą metinę įsiskolinimų (mokėtinų sumų,</text:span><text:span text:style-name="T70"><text:s/>išskyrus sumas paskoloms grąžinti) pokyčio sumą 2025 metų gruodžio 31 dieną – 0,0 tūkst. eurų.</text:span></text:p>
      <text:p text:style-name="P71"><text:span text:style-name="T72">5</text:span><text:span text:style-name="T73">. Patvirtinti Savivaldybės biudžeto rodiklius 2026 ir 2027 biudžetiniams metams:</text:span></text:p>
      <text:p text:style-name="P74"><text:span text:style-name="T75">5.1</text:span><text:span text:style-name="T76">. bendrą 2026 biudžetinių metų planuojamą pajamų sumą – 96794,5 <text:s/>tūks</text:span><text:span text:style-name="T77">t. eurų, bendrą 2026 biudžetinių metų planuojamą asignavimų sumą – 103001,9 tūkst. eurų;</text:span></text:p>
      <text:p text:style-name="P78"><text:span text:style-name="T79">5.2</text:span><text:span text:style-name="T80">. bendrą 2027 biudžetinių metų planuojamą pajamų sumą – 102525,3 tūkst. eurų, bendrą 2027 biudžetinių metų planuojamą asignavimų sumą – 109372,2 <text:s/>tūkst. eurų.</text:span></text:p>
      <text:p text:style-name="P81"><text:span text:style-name="T82">6</text:span><text:span text:style-name="T83">. Pavesti Savivaldybės biudžeto asignavimų valdytojams, sudarant ir tvirtinant 2025 metų programų sąmatas, numatyti reikiamus asignavimus įsiskolinimams, susidariusiems iki 2025 m. sausio 1 d. už suteiktas paslaugas, atliktus darbus ir įsigytas preke</text:span><text:span text:style-name="T84">s, padengti.</text:span></text:p>
      <text:p text:style-name="P85"><text:span text:style-name="T86">7</text:span><text:span text:style-name="T87">. Nustatyti, kad Savivaldybės biudžeto asignavimų valdytojai asignavimus darbo užmokesčiui gali didinti tik iš sutaupytų asignavimų ir tik tais atvejais, jeigu toks padidinimas nelemia papildomo asignavimų poreikio kitais biudžetiniais me</text:span><text:span text:style-name="T88">tais.<text:s/></text:span></text:p>
      <text:p text:style-name="P89"><text:span text:style-name="T90">8</text:span><text:span text:style-name="T91">. Nustatyti, kad iš sutaupytų asignavimų išlaidoms pirmiausia turi būti dengiamas įsiskolinimas.</text:span></text:p>
      <text:p text:style-name="P92"><text:span text:style-name="T93">9</text:span><text:span text:style-name="T94">. Leisti Savivaldybės administracijai iš Iždo sąskaitoje esančių laisvų biudžeto lėšų apmokėti už įvykdytus darbus, kurie bus finansuojami iš<text:s/></text:span><text:span text:style-name="T95">specialiųjų tikslinių dotacijų, kol bus gautos tikslinės lėšos.</text:span></text:p>
      <text:p text:style-name="Normal"/>
      <text:p text:style-name="P96"/>
      <text:p text:style-name="P97"/>
      <text:p text:style-name="P98">Savivaldybės meras<text:tab/><text:tab/><text:tab/><text:tab/><text:tab/><text:tab/><text:tab/><text:tab/><text:s text:c="3"/>Tomas Katkus</text:p>
      <text:p text:style-name="P99"/>
      <text:p text:style-name="Normal"/>
      <text:p text:style-name="Normal"/>
      <text:p text:style-name="Normal"/>
      <text:p text:style-name="P100">Priedų pakeitimai:</text:p>
      <text:p text:style-name="Normal"/>
      <text:p text:style-name="P101">1-4 priedai</text:p>
      <text:p text:style-name="P102">Priedo pakeitimai:</text:p>
      <text:p text:style-name="P103"><text:span text:style-name="T104">Nr.<text:s/></text:span><text:a xlink:href="https://www.e-tar.lt/portal/legalAct.html?documentId=f5adffd0565711f0b070ee7f1ceefc75" office:target-frame-name="_top" xlink:show="replace"><text:span text:style-name="T105">T1-234</text:span></text:a><text:span text:style-name="T106">, 2025-06-26, paskelbta TAR 2025-07-01, i. k. 2025-12095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Telšių rajono savivaldybės taryba, Sprendimas</text:span></text:p>
      <text:p text:style-name="P116"><text:span text:style-name="T117">Nr.<text:s/></text:span><text:a xlink:href="https://www.e-tar.lt/portal/legalAct.html?documentId=f5adffd0565711f0b070ee7f1ceefc75" office:target-frame-name="_top" xlink:show="replace"><text:span text:style-name="T118">T1-234</text:span></text:a><text:span text:style-name="T119">, 2025-06-26, paskelbta TAR 2025-07-01, i. k. 2025-12095</text:span></text:p>
      <text:p text:style-name="P120"><text:span text:style-name="T121">Dėl Telšių rajono savivaldybės tarybos 2025 m. vasario 27 d. sprendimo Nr. T1-51 „Dėl Telšių rajo</text:span><text:span text:style-name="T122">no savivaldybės 2025-2027 metų biudžet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22T08:39:00Z</meta:creation-date>
    <dc:date>2025-12-22T08:39:00Z</dc:date>
    <meta:print-date>2025-02-06T14:35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66" meta:character-count="3640" meta:row-count="111" meta:non-whitespace-character-count="3242"/>
  </office:meta>
</office:document-meta>
</file>