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Tahoma" style:language-asian="lt" style:country-asian="LT"/>
    </style:style>
    <style:style style:name="T154" style:parent-style-name="DefaultParagraphFont" style:family="text">
      <style:text-properties style:font-name-complex="Tahoma"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text-properties fo:color="#000000" style:font-size-complex="12pt" style:language-asian="lt" style:country-asian="LT"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fo:letter-spacing="-0.0027in" style:font-size-complex="12pt"/>
    </style:style>
    <style:style style:name="T423" style:parent-style-name="DefaultParagraphFont" style:family="text">
      <style:text-properties fo:color="#000000" fo:letter-spacing="-0.0027in" style:font-size-complex="12pt"/>
    </style:style>
    <style:style style:name="T424" style:parent-style-name="DefaultParagraphFont" style:family="text">
      <style:text-properties fo:color="#000000" fo:letter-spacing="-0.0027in" style:text-position="super 66.6%"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27in"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3937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indent="0.3937in"/>
      <style:text-properties style:language-asian="lt" style:country-asian="LT" fo:hyphenate="false"/>
    </style:style>
    <style:style style:name="P479" style:parent-style-name="Normal" style:family="paragraph">
      <style:paragraph-properties fo:text-indent="0.3937in"/>
      <style:text-properties style:language-asian="lt" style:country-asian="LT" fo:hyphenate="false"/>
    </style:style>
    <style:style style:name="P480" style:parent-style-name="Normal" style:family="paragraph">
      <style:paragraph-properties fo:text-indent="0.3937in"/>
      <style:text-properties style:language-asian="lt" style:country-asian="LT" fo:hyphenate="false"/>
    </style:style>
    <style:style style:name="P481" style:parent-style-name="Normal" style:family="paragraph">
      <style:paragraph-properties fo:text-indent="0.3937in"/>
      <style:text-properties style:language-asian="lt" style:country-asian="LT" fo:hyphenate="false"/>
    </style:style>
    <style:style style:name="P482" style:parent-style-name="Normal" style:family="paragraph">
      <style:paragraph-properties fo:text-indent="0.3937in"/>
      <style:text-properties style:language-asian="lt" style:country-asian="LT" fo:hyphenate="false"/>
    </style:style>
    <style:style style:name="P483" style:parent-style-name="Normal" style:family="paragraph">
      <style:paragraph-properties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indent="0.3937in"/>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3937in"/>
      <style:text-properties fo:color="#000000" style:language-asian="lt" style:country-asian="L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42"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47" style:family="table-column">
      <style:table-column-properties style:column-width="0.9138in"/>
    </style:style>
    <style:style style:name="TableColumn548" style:family="table-column">
      <style:table-column-properties style:column-width="2.5652in"/>
    </style:style>
    <style:style style:name="TableColumn549" style:family="table-column">
      <style:table-column-properties style:column-width="1.793in"/>
    </style:style>
    <style:style style:name="TableColumn550" style:family="table-column">
      <style:table-column-properties style:column-width="1.4722in"/>
    </style:style>
    <style:style style:name="Table546" style:family="table">
      <style:table-properties style:width="6.7444in" fo:margin-left="0in" table:align="lef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0" style:family="table-row">
      <style:table-row-properties style:min-row-height="0.19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1" style:family="table-row">
      <style:table-row-properties style:min-row-height="0.1923in"/>
    </style:style>
    <style:style style:name="P5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P7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76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68" style:family="table-column">
      <style:table-column-properties style:column-width="0.4923in"/>
    </style:style>
    <style:style style:name="TableColumn769" style:family="table-column">
      <style:table-column-properties style:column-width="2.6576in"/>
    </style:style>
    <style:style style:name="TableColumn770" style:family="table-column">
      <style:table-column-properties style:column-width="3.4458in"/>
    </style:style>
    <style:style style:name="Table767" style:family="table">
      <style:table-properties style:width="6.5958in" fo:margin-left="0.075in" table:align="lef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02" style:family="table-column">
      <style:table-column-properties style:column-width="0.7645in"/>
    </style:style>
    <style:style style:name="TableColumn803" style:family="table-column">
      <style:table-column-properties style:column-width="3.15in"/>
    </style:style>
    <style:style style:name="TableColumn804" style:family="table-column">
      <style:table-column-properties style:column-width="1.575in"/>
    </style:style>
    <style:style style:name="Table801" style:family="table">
      <style:table-properties style:width="5.4895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45" style:family="table-column">
      <style:table-column-properties style:column-width="0.7645in"/>
    </style:style>
    <style:style style:name="TableColumn846" style:family="table-column">
      <style:table-column-properties style:column-width="3.15in"/>
    </style:style>
    <style:style style:name="TableColumn847" style:family="table-column">
      <style:table-column-properties style:column-width="1.575in"/>
    </style:style>
    <style:style style:name="Table844" style:family="table">
      <style:table-properties style:width="5.4895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79" style:family="table-column">
      <style:table-column-properties style:column-width="0.7645in"/>
    </style:style>
    <style:style style:name="TableColumn880" style:family="table-column">
      <style:table-column-properties style:column-width="3.15in"/>
    </style:style>
    <style:style style:name="TableColumn881" style:family="table-column">
      <style:table-column-properties style:column-width="1.575in"/>
    </style:style>
    <style:style style:name="Table878" style:family="table">
      <style:table-properties style:width="5.4895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2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27" style:family="table-column">
      <style:table-column-properties style:column-width="0.5673in"/>
    </style:style>
    <style:style style:name="TableColumn928" style:family="table-column">
      <style:table-column-properties style:column-width="3.7409in"/>
    </style:style>
    <style:style style:name="TableColumn929" style:family="table-column">
      <style:table-column-properties style:column-width="1.575in"/>
    </style:style>
    <style:style style:name="Table926" style:family="table">
      <style:table-properties style:width="5.8833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language-asian="lt" style:country-asian="LT" fo:hyphenate="false"/>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fo:hyphenate="false"/>
    </style:style>
    <style:style style:name="P9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82" style:family="table-column">
      <style:table-column-properties style:column-width="0.5673in"/>
    </style:style>
    <style:style style:name="TableColumn983" style:family="table-column">
      <style:table-column-properties style:column-width="3.7409in"/>
    </style:style>
    <style:style style:name="TableColumn984" style:family="table-column">
      <style:table-column-properties style:column-width="1.575in"/>
    </style:style>
    <style:style style:name="Table981" style:family="table">
      <style:table-properties style:width="5.8833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fo:hyphenate="false"/>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language-asian="lt" style:country-asian="LT" fo:hyphenate="false"/>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fo:hyphenate="false"/>
    </style:style>
    <style:style style:name="P10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16" style:family="table-column">
      <style:table-column-properties style:column-width="0.5673in"/>
    </style:style>
    <style:style style:name="TableColumn1017" style:family="table-column">
      <style:table-column-properties style:column-width="3.7409in"/>
    </style:style>
    <style:style style:name="TableColumn1018" style:family="table-column">
      <style:table-column-properties style:column-width="1.575in"/>
    </style:style>
    <style:style style:name="Table1015" style:family="table">
      <style:table-properties style:width="5.883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fo:hyphenate="false"/>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fo:hyphenate="false"/>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language-asian="lt" style:country-asian="L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language-asian="lt" style:country-asian="LT" fo:hyphenate="false"/>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52" style:family="table-column">
      <style:table-column-properties style:column-width="0.5673in"/>
    </style:style>
    <style:style style:name="TableColumn1053" style:family="table-column">
      <style:table-column-properties style:column-width="3.7409in"/>
    </style:style>
    <style:style style:name="TableColumn1054" style:family="table-column">
      <style:table-column-properties style:column-width="1.575in"/>
    </style:style>
    <style:style style:name="Table1051" style:family="table">
      <style:table-properties style:width="5.8833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fo:hyphenate="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fo:hyphenate="false"/>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language-asian="lt" style:country-asian="LT" fo:hyphenate="fals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fo:hyphenate="false"/>
    </style:style>
    <style:style style:name="P1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88" style:family="table-column">
      <style:table-column-properties style:column-width="0.5673in"/>
    </style:style>
    <style:style style:name="TableColumn1089" style:family="table-column">
      <style:table-column-properties style:column-width="3.7409in"/>
    </style:style>
    <style:style style:name="TableColumn1090" style:family="table-column">
      <style:table-column-properties style:column-width="1.575in"/>
    </style:style>
    <style:style style:name="Table1087" style:family="table">
      <style:table-properties style:width="5.8833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6.6%"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language-asian="lt" style:country-asian="LT" fo:hyphenate="false"/>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fo:hyphenate="fals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fo:hyphenate="false"/>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fo:hyphenate="false"/>
    </style:style>
    <style:style style:name="P11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38" style:family="table-column">
      <style:table-column-properties style:column-width="0.5673in"/>
    </style:style>
    <style:style style:name="TableColumn1139" style:family="table-column">
      <style:table-column-properties style:column-width="3.7409in"/>
    </style:style>
    <style:style style:name="TableColumn1140" style:family="table-column">
      <style:table-column-properties style:column-width="1.575in"/>
    </style:style>
    <style:style style:name="Table1137" style:family="table">
      <style:table-properties style:width="5.883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fo:hyphenate="fals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style:language-asian="lt" style:country-asian="LT" fo:hyphenate="fals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fo:hyphenate="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lt" style:country-asian="LT" fo:hyphenate="false"/>
    </style:style>
    <style:style style:name="P11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21-10-3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 taip pat valstybės ir savivaldybių tarnautojams, neteisėtai išdavusiems leidimus vykdyti atitinkamas veiklas, kuriomis padaro</text:span><text:span text:style-name="T75">ma žala aplinkai, sunaikinus ar sužalojus gamtinius kraštovaizdžio kompleksus ir objektus.</text:span><text:s/></text:p>
      <text:p text:style-name="P76">Punkto pakeitimai:</text:p>
      <text:p text:style-name="P77"><text:span text:style-name="T78">Nr.<text:s/></text:span><text:a xlink:href="https://www.e-tar.lt/portal/legalAct.html?documentId=9646a630bbc611e688d0ed775a2e782a" office:target-frame-name="_top" xlink:show="replace"><text:span text:style-name="T79">D1-855</text:span></text:a><text:span text:style-name="T80">, 2016-12-05, paskelbta TAR 2016-12-0</text:span><text:span text:style-name="T81">7, i. k. 2016-28344</text:span></text:p>
      <text:p text:style-name="Normal"/>
      <text:p text:style-name="P82"><text:span text:style-name="T83">3</text:span><text:span text:style-name="T84">. Metodikoje nustatytas žalos atlyginimo dydis neįvertina padarytos žalos fiziniams ir juridiniams asmenims, jų turtui ir interesams. Jei dėl padaryto pažeidimo padaroma žala fizinių ir juridinių asmenų turtui, jie turi teisę reik</text:span><text:span text:style-name="T85">alauti atlyginimo Lietuvos Respublikos civilinio kodekso nustatyta tvarka.</text:span></text:p>
      <text:p text:style-name="P86"><text:span text:style-name="T87">4</text:span><text:span text:style-name="T88">. Ieškinius teismams dėl fizinių ir juridinių asmenų neteisėta veika padarytos aplinkai žalos atlyginimo įstatymų nustatyta tvarka pateikia aplinkos apsaugos valstybinės kontrolės pareigūnai ir valstybiniai saugomų teritorijų pareigūnai (toliau – pareigūna</text:span><text:span text:style-name="T89">i).<text:s/></text:span></text:p>
      <text:p text:style-name="P90"><text:span text:style-name="T91">5</text:span><text:span text:style-name="T92">. Vandens telkiniams, žemės paviršiui ir gilesniems jos sluoksniams padarytos žalos atlyginimo dydis, užteršus teisės aktais draudžiamais išmesti į aplinką teršalais ir (ar) draudžiamu būdu ar draudžiamoje vietoje, apskaičiuojamas pagal Aplinkai<text:s/></text:span><text:span text:style-name="T93">padarytos žalos atlyginimo dydžių metodiką, patvirtintą Lietuvos Respublikos aplinkos ministro 2002 m. rugsėjo 9 d. įsakymu Nr. 471 „Dėl Aplinkai padarytos žalos atlyginimo dydžių apskaičiavimo metodikos patvirtinimo“.<text:s/></text:span></text:p>
      <text:p text:style-name="P94"><text:span text:style-name="T95">6</text:span><text:span text:style-name="T96">. Žalos aplinkai dydis, sunaiki</text:span><text:span text:style-name="T97">nus ar sužalojus kraštovaizdžio kompleksus ir/ar objektus (toliau – Žala), skaičiuojamas sumuojant atskirų sunaikintų ar sužalotų gamtinio kraštovaizdžio kompleksų ar objektų vertę.</text:span></text:p>
      <text:p text:style-name="P98"><text:span text:style-name="T99">7</text:span><text:span text:style-name="T100">. Atsižvelgiant į teritorijų gamtosauginį statusą, žala skaičiuojama<text:s/></text:span><text:span text:style-name="T101">ją padidinant tokiais koeficientais:</text:span></text:p>
      <text:p text:style-name="P102"><text:span text:style-name="T103">7.1</text:span><text:span text:style-name="T104">. valstybiniuose rezervatuose, biosferos rezervatų ir valstybinių parkų rezervatuose, rezervatinėse apyrubėse, gamtos paminkluose skaičiuojama žala didinama 5 kartus;</text:span></text:p>
      <text:p text:style-name="P105"><text:span text:style-name="T106">7.2</text:span><text:span text:style-name="T107">. valstybiniuose ir savivaldybių drausti</text:span><text:span text:style-name="T108">niuose, valstybinių parkų, biosferos rezervatų ir poligonų draustiniuose, biosferos rezervatų ir poligonų, valstybinių parkų ekologinės apsaugos ir rekreacinėse zonose, biosferos rezervatų ekosistemų atkūrimo zonose, pajūrio juostoje, paviršinių vandens te</text:span><text:span text:style-name="T109">lkinių pakrančių apsaugos juostose – 3 kartus;</text:span></text:p>
      <text:p text:style-name="P110"><text:span text:style-name="T111">7.3</text:span><text:span text:style-name="T112">.<text:s/></text:span><text:span text:style-name="T113">Europos ekologinio tinklo „Natura 2000“ teritorijose, saugomose teritorijose, kurioms suteiktas tarptautinės saugomos teritorijos statusas ir (ar) kurios įrašytos į tarptautinės svarbos saugomų terito</text:span><text:span text:style-name="T114">rijų sąrašus, skaičiuojama žala didinama 3 kartus, išskyrus atvejus, kai toks statusas yra suteiktas Metodikos 7.1 punkte nurodytoms saugomoms teritorijoms;</text:span></text:p>
      <text:p text:style-name="P115"><text:span text:style-name="T116">7.4</text:span><text:span text:style-name="T117">. gamtinio karkaso teritorijose,<text:s/></text:span><text:span text:style-name="T118">paviršinių vandens telkinių apsaugos zonose, už paviršinių<text:s/></text:span><text:span text:style-name="T119">vandens telkinių pakrančių apsaugos juostų, rezervatų, valstybinių parkų ir draustinių buferinės apsaugos zonose</text:span><text:span text:style-name="T120"><text:s/>–<text:s/></text:span><text:span text:style-name="T121">2 kartus;</text:span></text:p>
      <text:p text:style-name="P122"><text:span text:style-name="T123">7.5</text:span><text:span text:style-name="T124">. jeigu žala padaryta kraštovaizdžio kompleksui ir/ar objektui teritorijoje, kuriai nustatyti keli gamtosauginiai statusai,<text:s/></text:span><text:span text:style-name="T125">nurodyti 7.1-7.4 punktuose, skaičiuojama žala didinama imant didžiausią taikomą koeficientą.<text:s/></text:span></text:p>
      <text:p text:style-name="P126"><text:span text:style-name="T127">8</text:span><text:span text:style-name="T128">. Žalos, padarytos kraštovaizdžio objektams, kurie valstybės ar savivaldybės paskelbti saugomais gamtos paveldo objektais, apskaičiavimas didinamas 3 kartu</text:span><text:span text:style-name="T129">s, gamtos paminklams – 5 kartus. Šiais atvejais 7 punkto nuostatos netaikomos.</text:span></text:p>
      <text:p text:style-name="P130"><text:span text:style-name="T131">9</text:span><text:span text:style-name="T132">. Žala aplinkai, savavališkai užtvėrus paviršinio vandens telkinio pakrantės apsaugos juostoje tvorą (pažeistos vandens telkinių pakrančių ekologinės funkcijos, vandens tel</text:span><text:span text:style-name="T133">kinių pakrančių gamtinis kraštovaizdis bei jo estetinės vertybės, apsunkinta gyvūnų migracija ir kt.), skaičiuojama už 1 tiesinį tvoros metrą – 144 Eur. Nustačius šiuos žalos atvejus pareigūnai dėl jos padarinių pašalinimo turi surašyti privalomuosius nuro</text:span><text:span text:style-name="T134">dymus, įpareigojančius asmenis pašalinti žalos aplinkai padarinius. Privalomojo nurodymo vykdymo terminas neturėtų būti ilgesnis kaip 2 mėnesiai. Jei per nurodytą terminą nepašalinami žalos aplinkai padariniai, apskaičiuotas 144 Eur už tiesinį tvoros metrą</text:span><text:span text:style-name="T135"><text:s/>žalos aplinkai dydis pridedamas kiekvieną mėnesį, kol pašalinami žalos aplinkai padariniai. Jei yra įvykdomi pirmojo privalomojo nurodymo reikalavimai dėl tvoros pašalinimo, žala aplinkai neskaičiuojama ir laikoma, kad žalos aplinkai padarinių nėra.</text:span><text:s/></text:p>
      <text:p text:style-name="P136">Punkto pakeitimai:</text:p>
      <text:p text:style-name="P137"><text:span text:style-name="T138">Nr.<text:s/></text:span><text:a xlink:href="https://www.e-tar.lt/portal/legalAct.html?documentId=c737a030d6ab11e3bb00c40fca124f97" office:target-frame-name="_top" xlink:show="replace"><text:span text:style-name="T139">D1-418</text:span></text:a><text:span text:style-name="T140">, 2014-05-08, paskelbta TAR 2014-05-08, i. k. 2014-05193</text:span></text:p>
      <text:p text:style-name="P141"><text:span text:style-name="T142">Nr.<text:s/></text:span><text:a xlink:href="https://www.e-tar.lt/portal/legalAct.html?documentId=42997720698811e4b6b89037654e22b1" office:target-frame-name="_top" xlink:show="replace"><text:span text:style-name="T143">D1-895</text:span></text:a><text:span text:style-name="T144">, 2014-11-07, paskelbta TAR 2014-11-11, i. k. 2014-16619</text:span></text:p>
      <text:p text:style-name="Normal"/>
      <text:p text:style-name="P145"><text:span text:style-name="T146">10</text:span><text:span text:style-name="T147">. Metodikoje nustatyti baziniai žalos apskaičiavimo tarifai indeksuojami kartą per metus<text:s/></text:span><text:span text:style-name="T148">pagal Statistikos departamento prie Lietuvos Respublikos Vyriausybės apskaičiuotą ir pateiktą vartotojų kainų indeksą, kuris nustatomas kiekvienų metų lapkričio mėnesio kainas palyginus su 2015 metų sausio mėnesio kainomis ir skelbiamas Aplinkos ministerij</text:span><text:span text:style-name="T149">os interneto svetainėje. Želdinių, augančių ne miškų ūkio paskirties žemėje, atkuriamosios vertės įkainiai neindeksuojami. Jie tvirtinami atskiru aplinkos ministro įsakymu.</text:span></text:p>
      <text:p text:style-name="P150"><text:span text:style-name="T151">11</text:span><text:span text:style-name="T152">. Metodikoje vartojamos sąvokos atitinka<text:s/></text:span><text:span text:style-name="T153">Lietuvos Respublikos aplinkos apsaug</text:span><text:span text:style-name="T154">os įstatyme, Lietuvos Respublikos saugomų teritorijų įstatyme, Lietuvos Respublikos želdynų įstatyme ir kituose teisės aktuose vartojamas sąvokas.</text:span></text:p>
      <text:p text:style-name="P155"/>
      <text:p text:style-name="P156"><text:span text:style-name="T157">II</text:span><text:span text:style-name="T158">.<text:s/></text:span><text:span text:style-name="T159">RELJEFO (ŽEMĖS PAVIRŠIAUS) IR GEOLOGINIŲ OBJEKTŲ KEITIMAS, ŽALOJIMAS<text:s/></text:span></text:p>
      <text:p text:style-name="P160"/>
      <text:p text:style-name="P161">Pakeistas skyriaus pavadinimas:</text:p>
      <text:p text:style-name="P162"><text:span text:style-name="T163">Nr.<text:s/></text:span><text:a xlink:href="https://www.e-tar.lt/portal/legalAct.html?documentId=9646a630bbc611e688d0ed775a2e782a" office:target-frame-name="_top" xlink:show="replace"><text:span text:style-name="T164">D1-855</text:span></text:a><text:span text:style-name="T165">, 2016-12-05, paskelbta TAR 2016-12-07, i. k. 2016-28344</text:span></text:p>
      <text:p text:style-name="Normal"/>
      <text:p text:style-name="P166"><text:span text:style-name="T167">12</text:span><text:span text:style-name="T168">. Žala aplinkai, pakeitus ir sužalojus reljefą (žemės paviršių) (ne mažesnis<text:s/></text:span><text:span text:style-name="T169">kaip 20 m² pakeistas ar pažeistas žemės paviršiaus plotas supilant arba nukasant ne mažesnį kaip 1 m žemės sluoksnį ar supilant arba nukasant ne mažesnį kaip 0,3 m žemės sluoksnį didesniame kaip 0,1 ha žemės paviršiaus plote) nukasant, supilant kalvas ar k</text:span><text:span text:style-name="T170">itas reljefo formas; iškasant, užpilant, dirbtinai pagilinant ar užlyginant žemės paviršių ar vykdant kitas veiklas, skaičiuojama pagal formulę:</text:span></text:p>
      <text:p text:style-name="P171">Žrel=Brel x Krel x S;</text:p>
      <text:p text:style-name="P172">Žrel – žala aplinkai pakeitus ir žalojant reljefą, Eur,</text:p>
      <text:p text:style-name="P173">Brel – pakeisto reljefo bazinis tarifas (1 lentelė),</text:p>
      <text:p text:style-name="P174">Krel – reljefo pažeidimo dydžio koeficientas (2 lentelė),</text:p>
      <text:p text:style-name="P175">S – pakeisto reljefo (žemės paviršiaus) plotas, m².</text:p>
      <text:p text:style-name="P176">Sunaikinus (pakeitus) karstines (termokarstines) įgriuvas (smegduobes), olas, žala aplinkai didinama 2 kartus.</text:p>
      <text:p text:style-name="P177">Žala aplinkai, pakeitus reljefą, vykdant savavališkas statybas, statybas pagal neteisėtai išduotus statybą leidžiančius dokumentus ar statybas pagal statybą leidžiančius dokumentus, jeigu vykdant statybas pažeidžiami aplinkos apsaugos reikalavimai, skaičiuojama vietoj pakeisto reljefo<text:s/><text:soft-page-break/>bazinio tarifo imant užstatytos teritorijos (plotas po statiniais) bazinį tarifą Bužs – 14,48 Eur/m2, o vietoj pakeisto reljefo ploto – užstatytos teritorijos plotą, m².<text:s/></text:p>
      <text:p text:style-name="P178">Žala aplinkai, važiuojant, kopiant ar leidžiantis kopomis, pažeidžiant kopų sutvirtinimus, klifo šlaitus ar kitaip sukeliant žemės paviršiaus eroziją, skaičiuojama pagal formulę:</text:p>
      <text:p text:style-name="P179">Žrel=Bg x Krel x V;<text:s/></text:p>
      <text:p text:style-name="P180">Bg – grunto bazinis tarifas Bg (1 lentelė),</text:p>
      <text:p text:style-name="P181">Krel – reljefo pažeidimo dydžio koeficientas (2 lentelė),</text:p>
      <text:p text:style-name="P182"><text:span text:style-name="T183">V – grunt</text:span><text:span text:style-name="T184">o (nuogriuvų, nuošliaužų) tūris, m³.</text:span></text:p>
      <text:p text:style-name="P185">Punkto pakeitimai:</text:p>
      <text:p text:style-name="P186"><text:span text:style-name="T187">Nr.<text:s/></text:span><text:a xlink:href="https://www.e-tar.lt/portal/legalAct.html?documentId=42997720698811e4b6b89037654e22b1" office:target-frame-name="_top" xlink:show="replace"><text:span text:style-name="T188">D1-895</text:span></text:a><text:span text:style-name="T189">, 2014-11-07, paskelbta TAR 2014-11-11, i. k. 2014-16619</text:span></text:p>
      <text:p text:style-name="P190"><text:span text:style-name="T191">TAR pastaba.</text:span><text:span text:style-name="T192"><text:s/>Taikoma skaičiuojant ž</text:span><text:span text:style-name="T193">alą aplinkai, sunaikinus ar sužalojus gamtinius kraštovaizdžio objektus, kuri padaryta nuo 2017 m. sausio 1 d. Iki 2017 m. sausio 1 d. padaryta žala aplinkai, pakeitus reljefo formas, pažeminus ar pakėlus paviršinio vandens telkinio lygį skaičiuojama taika</text:span><text:span text:style-name="T194">nt iki šio įsakymo įsigaliojimo galiojusią Metodiką.</text:span></text:p>
      <text:p text:style-name="P195"><text:span text:style-name="T196">Nr.<text:s/></text:span><text:a xlink:href="https://www.e-tar.lt/portal/legalAct.html?documentId=9646a630bbc611e688d0ed775a2e782a" office:target-frame-name="_top" xlink:show="replace"><text:span text:style-name="T197">D1-855</text:span></text:a><text:span text:style-name="T198">, 2016-12-05, paskelbta TAR 2016-12-07, i. k. 2016-28344</text:span></text:p>
      <text:p text:style-name="Normal"/>
      <text:p text:style-name="P199"><text:span text:style-name="T200">13</text:span><text:span text:style-name="T201">. Žala aplinkai, sunaikinus (pa</text:span><text:span text:style-name="T202">žeidus) pavienius, didesnius kaip 0,5 m</text:span><text:span text:style-name="T203">3</text:span><text:span text:style-name="T204"><text:s/>akmenis (riedulius), perkėlus (nesunaikinant) akmenis (riedulius), kai akmuo (riedulys) paskelbtas gamtos paveldo objektu, perkėlus (nesunaikinant) akmenis (riedulius) geologiniuose, geomorfologiniuose draustiniuose</text:span><text:span text:style-name="T205">, atodangose, riedulynuose ir akmenynuose, kurių duomenys yra valstybinėje geologijos informacinėje sistemoje (GEOLIS), skaičiuojama pagal formulę:</text:span></text:p>
      <text:p text:style-name="P206">Ža = Ba x Ka x V;</text:p>
      <text:p text:style-name="P207">Ža – žala, sunaikinus (pažeidus) akmenį (riedulį), Eur,</text:p>
      <text:p text:style-name="P208">Ba – akmens (riedulio) bazinis<text:s/>tarifas (1 lentelė),</text:p>
      <text:p text:style-name="P209">Ka – akmens (riedulio) dydžio koeficientas (3 lentelė),</text:p>
      <text:p text:style-name="P210"><text:span text:style-name="T211">V – sunaikinto arba pažeisto akmens (riedulio) tūris, m</text:span><text:span text:style-name="T212">3</text:span><text:span text:style-name="T213">.</text:span></text:p>
      <text:p text:style-name="P214"><text:span text:style-name="T215">Žala aplinkai, sunaikinus (pažeidus) pavienius akmenis, jeigu nežinomas pradinis akmens (riedulio) dydis, skaičiuojama už</text:span><text:span text:style-name="T216"><text:s/>vienetą, t. y. ji lygi akmens (riedulio) baziniam tarifui.</text:span><text:s/></text:p>
      <text:p text:style-name="P217">Punkto pakeitimai:</text:p>
      <text:p text:style-name="P218"><text:span text:style-name="T219">Nr.<text:s/></text:span><text:a xlink:href="https://www.e-tar.lt/portal/legalAct.html?documentId=42997720698811e4b6b89037654e22b1" office:target-frame-name="_top" xlink:show="replace"><text:span text:style-name="T220">D1-895</text:span></text:a><text:span text:style-name="T221">, 2014-11-07, paskelbta TAR 2014-11-11, i. k. 2014-16619</text:span></text:p>
      <text:p text:style-name="Normal"/>
      <text:p text:style-name="P222"><text:span text:style-name="T223">14</text:span><text:span text:style-name="T224">. Ža</text:span><text:span text:style-name="T225">la aplinkai, sunaikinus (pažeidus) akmenyną, skaičiuojama pagal formulę:</text:span></text:p>
      <text:p text:style-name="P226">Žak = Bak x Kak x S;</text:p>
      <text:p text:style-name="P227">Žak – žala aplinkai, sunaikinus (pažeidus) akmenyną, Eur,</text:p>
      <text:p text:style-name="P228">Bak – akmenyno bazinis tarifas (1 lentelė),</text:p>
      <text:p text:style-name="P229">Kak – akmenyno pažeidimo dydžio koeficientas (4 lentelė),</text:p>
      <text:p text:style-name="P230"><text:span text:style-name="T231">S<text:s/></text:span><text:span text:style-name="T232">– sunaikinto (pažeisto) akmenyno plotas, m</text:span><text:span text:style-name="T233">2</text:span><text:span text:style-name="T234">.</text:span><text:s/></text:p>
      <text:p text:style-name="P235">Punkto pakeitimai:</text:p>
      <text:p text:style-name="P236"><text:span text:style-name="T237">Nr.<text:s/></text:span><text:a xlink:href="https://www.e-tar.lt/portal/legalAct.html?documentId=42997720698811e4b6b89037654e22b1" office:target-frame-name="_top" xlink:show="replace"><text:span text:style-name="T238">D1-895</text:span></text:a><text:span text:style-name="T239">, 2014-11-07, paskelbta TAR 2014-11-11, i. k. 2014-16619</text:span></text:p>
      <text:p text:style-name="Normal"/>
      <text:p text:style-name="P240"><text:span text:style-name="T241">III</text:span><text:span text:style-name="T242">.<text:s/></text:span><text:span text:style-name="T243">DIRVOŽEMIO, PE</text:span><text:span text:style-name="T244">LKIŲ IR DURPYNŲ ARDYMAS IR NAIKINIMAS</text:span></text:p>
      <text:p text:style-name="P245"/>
      <text:p text:style-name="P246"><text:span text:style-name="T247">15</text:span><text:span text:style-name="T248">. Žala aplinkai, suardžius (sumaišius su gruntu, nukasus, išvežus)</text:span><text:span text:style-name="T249"><text:s/></text:span><text:span text:style-name="T250">derlingąjį (humusinį) dirvožemio sluoksnį, skaičiuojama pagal formulę, išskyrus durpynus ir pelkes, kai žala aplinkai skaičiuojama pagal 16 ir 1</text:span><text:span text:style-name="T251">7 punktuose nurodytas formules:</text:span></text:p>
      <text:p text:style-name="P252">Ždirv = Bdirv x V;</text:p>
      <text:p text:style-name="P253">Ždirv – žala aplinkai, suardžius derlingąjį (humusinį) dirvožemio sluoksnį, Eur,</text:p>
      <text:p text:style-name="P254">Bdirv – dirvožemio bazinis tarifas (1 lentelė),</text:p>
      <text:p text:style-name="P255"><text:span text:style-name="T256">V – suardyto dirvožemio tūris, m</text:span><text:span text:style-name="T257">3</text:span><text:span text:style-name="T258">.</text:span><text:s/></text:p>
      <text:p text:style-name="P259">Punkto pakeitimai:</text:p>
      <text:p text:style-name="P260"><text:span text:style-name="T261">Nr.<text:s/></text:span><text:a xlink:href="https://www.e-tar.lt/portal/legalAct.html?documentId=42997720698811e4b6b89037654e22b1" office:target-frame-name="_top" xlink:show="replace"><text:span text:style-name="T262">D1-895</text:span></text:a><text:span text:style-name="T263">, 2014-11-07, paskelbta TAR 2014-11-11, i. k. 2014-16619</text:span></text:p>
      <text:p text:style-name="Normal"/>
      <text:p text:style-name="P264"><text:span text:style-name="T265">16</text:span><text:span text:style-name="T266">. Žala aplinkai, sunaikinus (sudeginus) ar pažeidus durpyną skaičiuojama pagal formulę:</text:span></text:p>
      <text:p text:style-name="P267">Žd= Bd x Kd x V;</text:p>
      <text:soft-page-break/>
      <text:p text:style-name="P268">Žd – žala aplinkai pažeidus (sudeginus) durpyną, Eur,</text:p>
      <text:p text:style-name="P269">Bd – durpių bazinis tarifas (1 lentelė),</text:p>
      <text:p text:style-name="P270">Kd – durpyno ploto koeficientas (5 lentelė),</text:p>
      <text:p text:style-name="P271"><text:span text:style-name="T272">V – pažeistų (sudegintų) durpių tūris, m</text:span><text:span text:style-name="T273">3</text:span><text:span text:style-name="T274">.</text:span><text:s/></text:p>
      <text:p text:style-name="P275">Punkto pakeitimai:</text:p>
      <text:p text:style-name="P276"><text:span text:style-name="T277">Nr.<text:s/></text:span><text:a xlink:href="https://www.e-tar.lt/portal/legalAct.html?documentId=42997720698811e4b6b89037654e22b1" office:target-frame-name="_top" xlink:show="replace"><text:span text:style-name="T278">D1-895</text:span></text:a><text:span text:style-name="T279">, 2014-11-07, paskelbta TAR 2014-11-11, i. k. 2014-16619</text:span></text:p>
      <text:p text:style-name="Normal"/>
      <text:p text:style-name="P280"><text:span text:style-name="T281">17</text:span><text:span text:style-name="T282">. Žala aplinkai, nusausinus ar pažeidus pelkes, skaičiuojama pagal formulę:</text:span></text:p>
      <text:p text:style-name="P283">Žp = Bp x S + Žd;</text:p>
      <text:p text:style-name="P284">Žp – žala aplinkai, sunaikinus pelkę, Eur,</text:p>
      <text:p text:style-name="P285">Bp – pelkės (be durpių vertės) bazinis tarifas (1 lentelė),</text:p>
      <text:p text:style-name="P286"><text:span text:style-name="T287">S – sunaikintos (pažeistos) pelkės plotas, m</text:span><text:span text:style-name="T288">2</text:span><text:span text:style-name="T289">,</text:span></text:p>
      <text:p text:style-name="P290">Žd – žala aplinkai, pažeidus (sudeginus) durpyną, Eur (16 punktas),</text:p>
      <text:p text:style-name="P291"><text:span text:style-name="T292">Pastaba. Žalos pelkių augalijai skaičiavimas pateiktas V skyriuje.</text:span><text:s/></text:p>
      <text:p text:style-name="P293">Punkto pakeitimai:</text:p>
      <text:p text:style-name="P294"><text:span text:style-name="T295">Nr.<text:s/></text:span><text:a xlink:href="https://www.e-tar.lt/portal/legalAct.html?documentId=42997720698811e4b6b89037654e22b1" office:target-frame-name="_top" xlink:show="replace"><text:span text:style-name="T296">D1-895</text:span></text:a><text:span text:style-name="T297">, 2014-11-07, paskelbta TAR 2014-11-11, i. k. 2014-16619</text:span></text:p>
      <text:p text:style-name="Normal"/>
      <text:p text:style-name="P298"><text:span text:style-name="T299">IV</text:span><text:span text:style-name="T300">.<text:s/></text:span><text:span text:style-name="T301">NATŪRALAUS HIDROGRAFINIO TINKLO KEITIMAS IR HIDROLOGINIO<text:s/></text:span><text:span text:style-name="T302">REŽIMO PAŽEIDIMAI</text:span></text:p>
      <text:p text:style-name="P303"/>
      <text:p text:style-name="P304"><text:span text:style-name="T305">18</text:span><text:span text:style-name="T306">. Žala aplinkai, sunaikinus ar pažeidus šaltinius, pagal Specialiąsias žemės ir miško naudojimo sąlygas įrašytus į žemės nuosavybės dokumentus ar kitais teisės aktais nustatyta tvarka paskelbtus saugomais, yra lygi šaltinio bazinia</text:span><text:span text:style-name="T307">m tarifui Bš (1 lentelė).</text:span></text:p>
      <text:p text:style-name="P308"><text:span text:style-name="T309">19</text:span><text:span text:style-name="T310">. Žala aplinkai, neleistinai pažeminus arba pakėlus paviršinio vandens telkinio vandens lygį tvenkiant upes, statant ar griaunat užtvankas, kitus hidrotechninius statinius ar įrenginius, vykdant kitus darbus, skaičiuojama pa</text:span><text:span text:style-name="T311">gal formulę:</text:span></text:p>
      <text:p text:style-name="P312">Žvand=Bvand x Kvand x H x S x T;</text:p>
      <text:p text:style-name="P313">Žvand – žala aplinkai, neleistinai pažeminus arba pakėlus paviršinio vandens telkinio vandens lygį (vidutinis daugiametis vandens lygis), Eur,</text:p>
      <text:p text:style-name="P314">Bvand – paviršinio vandens telkinio vandens lygio pažeminimo arba pakėlimo bazinis tarifas (1 lentelė),</text:p>
      <text:p text:style-name="P315">Kvand – vandens telkinio koeficientas (natūralioms upėms ir ežerams – 1, sureguliuotoms upėms, tvenkiniams ir kitiems dirbtiniams vandens telkiniams – 0,8),</text:p>
      <text:p text:style-name="P316">H – vandens lygio pažeminimo arba pakėlimo dydis, cm,</text:p>
      <text:p text:style-name="P317">S – vandens telkinio plotas iki vandens lygio pažeminimo arba pakėlimo, ha,</text:p>
      <text:p text:style-name="P318">T – vandens lygio pažeminimo trukmės koeficientas, kai pažeminto arba pakelto vandens lygio trukmė iki 1 paros – 0,5; kai pažemintas ar pakeltas vandens lygis trunka parą ir ilgiau – 1.</text:p>
      <text:p text:style-name="P319">Žala aplinkai, neleistinai pažeminus arba pakėlus upės vandens lygį, skaičiuojama vietoj vandens telkinio ploto imant pažeisto upės ruožo ilgį, m.</text:p>
      <text:p text:style-name="P320">Jei, pakėlus vandens lygį, sunaikinama (visiškai užsemiama) sala (salos), kuri (kurios) įrašyta (įrašytos)<text:s/>Lietuvos Respublikos upių, ežerų ir tvenkinių kadastre, žala aplinkai didinama 3 kartus.</text:p>
      <text:p text:style-name="P321">Jei, pažeminus vandens lygį, sunaikinamas paviršinis vandens telkinys, žala aplinkai didinama 3 kartus.</text:p>
      <text:p text:style-name="P322">Žala aplinkai, paviršinį vandens telkinį ar jo dalį užpilant gruntu, sujungiant su iškastu dirbtiniu vandens telkiniu ar kitaip performuojant (tiesinant, tvirtinant) paviršinio vandens telkinio krantus keičiant kranto liniją, išskyrus upių vagas ir senvages, kurioms padaryta žala skaičiuojama pagal 20 ir 21 punktus, kai nepasikeičia vandens lygis, skaičiuojama pagal formulę:</text:p>
      <text:p text:style-name="P323">Žeždir=Beždir x Kvand x S;</text:p>
      <text:soft-page-break/>
      <text:p text:style-name="P324">Žeždir – Žala aplinkai, paviršinį vandens telkinį (ežerą, dirbtinį vandens telkinį) ar jo dalį užpildant gruntu, sujungiant su iškastu dirbtiniu vandens telkiniu, performuojant (tiesinant, tvirtinant) paviršinio vandens telkinio krantus keičiant kranto liniją, Eur,</text:p>
      <text:p text:style-name="P325">Beždir – ežero ar dirbtinio vandens telkinio sunaikinimo arba jo ploto pakeitimo bazinis tarifas (1 lentelė),</text:p>
      <text:p text:style-name="P326">Kvand – vandens telkinio koeficientas (ežerams –<text:s/>1, tvenkiniams ir kitiems dirbtiniams vandens telkiniams – 0,8),</text:p>
      <text:p text:style-name="P327">S – sunaikintas arba pakeistas vandens telkinio plotas, m²,</text:p>
      <text:p text:style-name="P328">Žala neskaičiuojama laikiniems dirbtiniams vandens telkiniams, įrengtiems statybos laikotarpiu, rekultivuotiems į vandens telkinius<text:s/>karjerams, dirbtiniams nepratekamiems paviršinio vandens telkiniams iki 0,1 ha ir kanalams, kurie nepriskirti valstybinės reikšmės vidaus vandens telkiniams ir kuriuose nevykdomas valstybinis aplinkos monitoringas.</text:p>
      <text:p text:style-name="P329"><text:span text:style-name="T330">Pastaba. Žalos vandens augalijai skaičia</text:span><text:span text:style-name="T331">vimas pateiktas V skyriuje.</text:span><text:s/></text:p>
      <text:p text:style-name="P332">Punkto pakeitimai:</text:p>
      <text:p text:style-name="P333"><text:span text:style-name="T334">Nr.<text:s/></text:span><text:a xlink:href="https://www.e-tar.lt/portal/legalAct.html?documentId=42997720698811e4b6b89037654e22b1" office:target-frame-name="_top" xlink:show="replace"><text:span text:style-name="T335">D1-895</text:span></text:a><text:span text:style-name="T336">, 2014-11-07, paskelbta TAR 2014-11-11, i. k. 2014-16619</text:span></text:p>
      <text:p text:style-name="P337"><text:span text:style-name="T338">TAR pastaba.</text:span><text:span text:style-name="T339"><text:s/>Taikoma skaičiuojant žalą apli</text:span><text:span text:style-name="T340">nkai, sunaikinus ar sužalojus gamtinius kraštovaizdžio objektus, kuri padaryta nuo 2017 m. sausio 1 d. Iki 2017 m. sausio 1 d. padaryta žala aplinkai, pakeitus reljefo formas, pažeminus ar pakėlus paviršinio vandens telkinio lygį skaičiuojama taikant iki š</text:span><text:span text:style-name="T341">io įsakymo įsigaliojimo galiojusią Metodiką.</text:span></text:p>
      <text:p text:style-name="P342"><text:span text:style-name="T343">Nr.<text:s/></text:span><text:a xlink:href="https://www.e-tar.lt/portal/legalAct.html?documentId=9646a630bbc611e688d0ed775a2e782a" office:target-frame-name="_top" xlink:show="replace"><text:span text:style-name="T344">D1-855</text:span></text:a><text:span text:style-name="T345">, 2016-12-05, paskelbta TAR 2016-12-07, i. k. 2016-28344</text:span></text:p>
      <text:p text:style-name="Normal"/>
      <text:p text:style-name="P346"><text:span text:style-name="T347">20</text:span><text:span text:style-name="T348">. Žala aplinkai, sunaikinus (pažeidus)<text:s/></text:span><text:span text:style-name="T349">upių senvages, skaičiuojama pagal formulę:</text:span></text:p>
      <text:p text:style-name="P350">Žups=Bups x S;</text:p>
      <text:p text:style-name="P351">Žups – žala aplinkai, sunaikinus senvagę, Eur,</text:p>
      <text:p text:style-name="P352"><text:span text:style-name="T353">Bups – 1 m</text:span><text:span text:style-name="T354">2</text:span><text:span text:style-name="T355"><text:s/>sunaikintos senvagės bazinis tarifas (1 lentelė),</text:span></text:p>
      <text:p text:style-name="P356"><text:span text:style-name="T357">S – sunaikintos senvagės plotas, m</text:span><text:span text:style-name="T358">2</text:span><text:span text:style-name="T359">.</text:span><text:s/></text:p>
      <text:p text:style-name="P360">Punkto pakeitimai:</text:p>
      <text:p text:style-name="P361"><text:span text:style-name="T362">Nr.<text:s/></text:span><text:a xlink:href="https://www.e-tar.lt/portal/legalAct.html?documentId=42997720698811e4b6b89037654e22b1" office:target-frame-name="_top" xlink:show="replace"><text:span text:style-name="T363">D1-895</text:span></text:a><text:span text:style-name="T364">, 2014-11-07, paskelbta TAR 2014-11-11, i. k. 2014-16619</text:span></text:p>
      <text:p text:style-name="Normal"/>
      <text:p text:style-name="P365"><text:span text:style-name="T366">21</text:span><text:span text:style-name="T367">. Žala aplinkai, neleistinai pakeitus ar sunaikinus (pažeidus) natūralių upių vagą, skaiči</text:span><text:span text:style-name="T368">uojama pagal formulę:<text:s/></text:span></text:p>
      <text:p text:style-name="P369">Župr=Bupr x S;</text:p>
      <text:p text:style-name="P370">Župr – žala aplinkai, neleistinai pakeitus ar sunaikinus (pažeidus) natūralių upių vagas, Eur,</text:p>
      <text:p text:style-name="P371">Bupr – natūralios upės vagos sunaikinimo (pažeidimo) bazinis tarifas (1 lentelė),</text:p>
      <text:p text:style-name="P372"><text:span text:style-name="T373">S – sunaikintos (pakeistos) upės vagos pl</text:span><text:span text:style-name="T374">otas, m² (nustatomas sunaikinto ar pakeisto upės ruožo ilgį padauginant iš upės vagos vidutinio pločio šiame ruože).</text:span><text:s/></text:p>
      <text:p text:style-name="P375">Punkto pakeitimai:</text:p>
      <text:p text:style-name="P376"><text:span text:style-name="T377">Nr.<text:s/></text:span><text:a xlink:href="https://www.e-tar.lt/portal/legalAct.html?documentId=42997720698811e4b6b89037654e22b1" office:target-frame-name="_top" xlink:show="replace"><text:span text:style-name="T378">D1-895</text:span></text:a><text:span text:style-name="T379">, 2014-11-0</text:span><text:span text:style-name="T380">7, paskelbta TAR 2014-11-11, i. k. 2014-16619</text:span></text:p>
      <text:p text:style-name="P381"><text:span text:style-name="T382">Nr.<text:s/></text:span><text:a xlink:href="https://www.e-tar.lt/portal/legalAct.html?documentId=9646a630bbc611e688d0ed775a2e782a" office:target-frame-name="_top" xlink:show="replace"><text:span text:style-name="T383">D1-855</text:span></text:a><text:span text:style-name="T384">, 2016-12-05, paskelbta TAR 2016-12-07, i. k. 2016-28344</text:span></text:p>
      <text:p text:style-name="Normal"/>
      <text:p text:style-name="P385"><text:span text:style-name="T386">V</text:span><text:span text:style-name="T387">.<text:s/></text:span><text:span text:style-name="T388">ŽALA APLINKAI, SUNAIKINUS AR SUŽALO</text:span><text:span text:style-name="T389">JUS ŽELDINIUS</text:span></text:p>
      <text:p text:style-name="P390"/>
      <text:p text:style-name="P391"><text:span text:style-name="T392">22</text:span><text:span text:style-name="T393">. Žala aplinkai, sunaikinus ar sužalojus želdinius (saugotinus ir kitus medžius, krūmus, krūmokšnius, puskrūmius, lianas), žolinę augaliją skaičiuojama pagal Želdinių atkuriamosios vertės įkainius, patvirtintus Lietuvos Respublikos aplinkos ministro 2008 m</text:span><text:span text:style-name="T394">. birželio 26 d. įsakymu Nr. D1-343 „Dėl Želdinių atkuriamosios vertės įkainių patvirtinimo“. Medžių atkuriamosios vertės įkainiai taikomi kiekvienam kelmo skersmens centimetrui.</text:span><text:span text:style-name="T395"><text:s/></text:span></text:p>
      <text:p text:style-name="P396"><text:span text:style-name="T397">23</text:span><text:span text:style-name="T398">. Sunaikinus ar sužalojus želdinius, augančius ne miškų ūkio paskirtie</text:span><text:span text:style-name="T399">s žemėje, šios metodikos 7 punkto koeficientai netaikomi.</text:span></text:p>
      <text:p text:style-name="P400"><text:span text:style-name="T401">24</text:span><text:span text:style-name="T402">. Želdinių sunaikinimas – medžių, krūmų, krūmokšnių, puskrūmių, lianų išrovimas, nupjovimas, nukirtimas ar kitoks sunaikinimas, sužalojimas, pažeidžiant gyvybines funkcijas.</text:span></text:p>
      <text:p text:style-name="P403"><text:span text:style-name="T404">25</text:span><text:span text:style-name="T405">. Želdinių s</text:span><text:span text:style-name="T406">užalojimas, pažeidžiant gyvybines funkcijas, yra:</text:span></text:p>
      <text:p text:style-name="P407"><text:span text:style-name="T408">25.1</text:span><text:span text:style-name="T409"><text:s/>¼-osios ir daugiau medžio lajos skeletinių šakų ar ½-osios ir daugiau krūmo stiebų nupjovimas, nulaužymas, nukapojimas ar kitoks sužalojimas;</text:span></text:p>
      <text:p text:style-name="P410"><text:span text:style-name="T411">25.2</text:span><text:span text:style-name="T412">. žievės lupimas nuo kamieno, kai žievė nulupta:</text:span></text:p>
      <text:p text:style-name="P413"><text:span text:style-name="T414">25.2.1</text:span><text:span text:style-name="T415">. aplink visą kamieną;</text:span></text:p>
      <text:p text:style-name="P416"><text:span text:style-name="T417">25.2.2</text:span><text:span text:style-name="T418">. 500 cm</text:span><text:span text:style-name="T419">2</text:span><text:span text:style-name="T420"><text:s/>ir didesniame plote, esant kamieno skersmeniui 1 m aukštyje nuo šaknies kaklelio 25 cm ir daugiau;</text:span></text:p>
      <text:p text:style-name="P421"><text:span text:style-name="T422">25.2.3</text:span><text:span text:style-name="T423">. 200 cm</text:span><text:span text:style-name="T424">2</text:span><text:span text:style-name="T425"><text:s/>ir didesniame plote, esant kamieno skersmeniui 1 m aukštyje nuo šaknies kaklelio nuo 1</text:span><text:span text:style-name="T426">5 iki 25 cm;</text:span></text:p>
      <text:p text:style-name="P427"><text:span text:style-name="T428">25.2.4</text:span><text:span text:style-name="T429">. 30 % ir daugiau bet kurioje kamieno 7 cm ir ilgesnėje atkarpoje, esant kamieno skersmeniui 1 m aukštyje nuo šaknies kaklelio iki 15 cm;</text:span></text:p>
      <text:p text:style-name="P430"><text:span text:style-name="T431">25.3</text:span><text:span text:style-name="T432">. kamieno tašymas ar kapojimas, kai nutašyta ir iškapota:</text:span></text:p>
      <text:p text:style-name="P433"><text:span text:style-name="T434">25.3.1</text:span><text:span text:style-name="T435">. aplink visą kamie</text:span><text:span text:style-name="T436">ną;</text:span></text:p>
      <text:p text:style-name="P437"><text:span text:style-name="T438">25.3.2</text:span><text:span text:style-name="T439">. 200 cm</text:span><text:span text:style-name="T440">2</text:span><text:span text:style-name="T441"><text:s/>ir didesniame plote 1 cm ir daugiau gylyje, esant kamieno skersmeniui 1 m aukštyje nuo šaknies kaklelio 25 cm ir daugiau;</text:span></text:p>
      <text:p text:style-name="P442"><text:span text:style-name="T443">25.3.3</text:span><text:span text:style-name="T444">. 100 cm</text:span><text:span text:style-name="T445">2</text:span><text:span text:style-name="T446"><text:s/>ir didesniame plote 0,5 cm</text:span><text:span text:style-name="T447"><text:s/>ir daugiau gylyje, esant kamieno skersmeniui 1 m aukštyje nuo šaknies kaklelio mažesniam nei 25 cm;</text:span></text:p>
      <text:p text:style-name="P448"><text:span text:style-name="T449">25.4</text:span><text:span text:style-name="T450">. žemės nukasimas nuo 1/3 šaknų medžiams – jų išsidėstymo spinduliu pagal medžio lajos projekciją ar ½ šaknų krūmams 1 m juostoje nuo išorinių st</text:span><text:span text:style-name="T451">iebų;</text:span></text:p>
      <text:p text:style-name="P452"><text:span text:style-name="T453">25.5</text:span><text:span text:style-name="T454">. vienos ar daugiau laikančiųjų šaknų nukirtimas, dėl ko esant vėjui gali išvirsti medis, arba 1/3 ir daugiau šaknų nukirtimas ar kitoks pašalinimas;</text:span></text:p>
      <text:p text:style-name="P455"><text:span text:style-name="T456">25.6</text:span><text:span text:style-name="T457">. pažeidimas cheminėmis medžiagomis, kai želdinys džiūsta ar yra požymių (parudavę a</text:span><text:span text:style-name="T458">r išretėję lapai, spygliai), kad nudžius;</text:span></text:p>
      <text:p text:style-name="P459"><text:span text:style-name="T460">25.7</text:span><text:span text:style-name="T461">. žemių, birių statybinių medžiagų sandėliavimas ar paskleidimas virš medžių ar krūmų šaknies kaklelio lygio (medžiams – lajos projekcijos plote, krūmams – prie pat jo);</text:span></text:p>
      <text:p text:style-name="P462"><text:span text:style-name="T463">25.8</text:span><text:span text:style-name="T464">. vandens lygio keitimas, ka</text:span><text:span text:style-name="T465">i želdiniai džiūsta arba yra požymių (parudavę ar išretėję lapai, spygliai), kad jie nudžius.</text:span></text:p>
      <text:p text:style-name="P466"><text:span text:style-name="T467">26</text:span><text:span text:style-name="T468">. Želdinių sužalojimas nepažeidžiant gyvybinių funkcijų – medžio lajos, šakų, krūmo stiebų nupjovimas, genėjimas, pažeidžiant teisės aktų reikalavimus, ži</text:span><text:span text:style-name="T469">evės lupimas, kamieno tašymas, kapojimas, žemės nukasimas nuo šaknų, šaknų nukirtimas, pažeidimas ir kita, tik kai padaryta mažesnė žala nei įvardinta 25 punkte, medžių kamienų gręžimas, įvairių tvirtinimų kalimas, sukimas į medį, laipynių ar kitų daiktų t</text:span><text:span text:style-name="T470">virtinimas prie medžių jį suveržiant ir padarant žaizdas, laužų, žolės deginimas pomedyje ir arti krūmų, leidimas gyvūnams atlikti gamtinius reikalus ant spygliuočių medžių ir krūmų.</text:span></text:p>
      <text:p text:style-name="P471"><text:span text:style-name="T472">27</text:span><text:span text:style-name="T473">. Žala aplinkai, sužalojus želdinius, nepažeidžiant gyvybinių funkc</text:span><text:span text:style-name="T474">ijų, mažinama 2 kartus;</text:span></text:p>
      <text:p text:style-name="P475"><text:span text:style-name="T476">28</text:span><text:span text:style-name="T477">. Žala aplinkai sunaikinus arba sužalojus žolinę augaliją (sausumos, pelkių, vandens, durpyno), skaičiuojama pagal formulę:</text:span></text:p>
      <text:p text:style-name="P478">Žž = Bž x Kž x Kžs x S;</text:p>
      <text:p text:style-name="P479">Žž – žala sunaikinus ar sužalojus žolinę augaliją, Eur,</text:p>
      <text:p text:style-name="P480">Bž – žolinės augalijos<text:s/>bazinis tarifas eurais už kvadratinį metrą (1 lentelė),</text:p>
      <text:p text:style-name="P481">Kž – žolinės augalijos atsistatymo koeficientas (6 lentelė),</text:p>
      <text:p text:style-name="P482">Kžs – pažeisto ploto koeficientas (atitinkamai durpynui, vandens augalijai, pelkei, natūraliai pievai ir kita) (7, 8, 9, 10 ir 11 lentelės),</text:p>
      <text:p text:style-name="P483"><text:span text:style-name="T484">S – sunaikintos ar sužalotos žolinės augalijos plotas, m</text:span><text:span text:style-name="T485">2</text:span><text:span text:style-name="T486">.</text:span></text:p>
      <text:p text:style-name="P487"><text:span text:style-name="T488">Žala sunaikinus ar sužalojus žolinę augaliją miestuose, didinama 2 kartus.</text:span><text:s/></text:p>
      <text:p text:style-name="P489">Punkto pakeitimai:</text:p>
      <text:p text:style-name="P490"><text:span text:style-name="T491">Nr.<text:s/></text:span><text:a xlink:href="https://www.e-tar.lt/portal/legalAct.html?documentId=42997720698811e4b6b89037654e22b1" office:target-frame-name="_top" xlink:show="replace"><text:span text:style-name="T492">D1-895</text:span></text:a><text:span text:style-name="T493">, 2014-11-07, paskelbta TAR 2014-11-11, i. k. 2014-16619</text:span></text:p>
      <text:p text:style-name="Normal"/>
      <text:p text:style-name="P494"><text:span text:style-name="T495">29</text:span><text:span text:style-name="T496">. Žala aplinkai, deginant pievas ar ražienas, skaičiuojama:</text:span></text:p>
      <text:p text:style-name="P497"><text:span text:style-name="T498">29.1</text:span><text:span text:style-name="T499">. deginant pievas:</text:span></text:p>
      <text:p text:style-name="P500"><text:span text:style-name="T501">Žp =<text:s/></text:span><text:span text:style-name="T502">100 Eur + (0,08 Eur x S);</text:span></text:p>
      <text:p text:style-name="P503"><text:span text:style-name="T504">Žp – žala aplinkai deginant pievas, Eur,</text:span></text:p>
      <text:p text:style-name="P505"><text:span text:style-name="T506">S – nudegintas plotas, m</text:span><text:span text:style-name="T507">2</text:span><text:span text:style-name="T508">;</text:span></text:p>
      <text:p text:style-name="P509"><text:span text:style-name="T510">29.2</text:span><text:span text:style-name="T511">. deginant ražienas (su nenugrėbtais šiaudais ar be jų):</text:span></text:p>
      <text:soft-page-break/>
      <text:p text:style-name="P512"><text:span text:style-name="T513">Žr = 0,05 Eur x S;</text:span></text:p>
      <text:p text:style-name="P514">Žr – žala aplinkai deginant ražienas, Eur,</text:p>
      <text:p text:style-name="P515"><text:span text:style-name="T516">S – nudegintas ražienų plotas, m</text:span><text:span text:style-name="T517">2</text:span><text:span text:style-name="T518">.</text:span><text:s/></text:p>
      <text:p text:style-name="P519">Punkto pakeitimai:</text:p>
      <text:p text:style-name="P520"><text:span text:style-name="T521">Nr.<text:s/></text:span><text:a xlink:href="https://www.e-tar.lt/portal/legalAct.html?documentId=42997720698811e4b6b89037654e22b1" office:target-frame-name="_top" xlink:show="replace"><text:span text:style-name="T522">D1-895</text:span></text:a><text:span text:style-name="T523">, 2014-11-07, paskelbta TAR 2014-11-11, i. k. 2014-16619</text:span></text:p>
      <text:p text:style-name="P524"><text:span text:style-name="T525">Nr.<text:s/></text:span><text:a xlink:href="https://www.e-tar.lt/portal/legalAct.html?documentId=1cce1f00cd4711e48c6ef0fd95c59a72" office:target-frame-name="_top" xlink:show="replace"><text:span text:style-name="T526">D1-228</text:span></text:a><text:span text:style-name="T527">, 2015-03-17, paskelbta TAR 2015-03-18, i. k. 2015-03926</text:span></text:p>
      <text:p text:style-name="Normal"/>
      <text:p text:style-name="P528"><text:span text:style-name="T529">VI</text:span><text:span text:style-name="T530">.<text:s/></text:span><text:span text:style-name="T531">ATSAKOMYBĖ</text:span></text:p>
      <text:p text:style-name="P532"/>
      <text:p text:style-name="P533"><text:span text:style-name="T534">30</text:span><text:span text:style-name="T535">. Fiziniai ir juridiniai asmenys, padarę žalą aplinkai – sunaikinę arba sužaloję gamtinius kraštovaizdžio objektus privalo visiškai</text:span><text:span text:style-name="T536"><text:s/>ją atlyginti ir, jeigu yra galimybė, atkurti iki pažeidimo buvusią būklę.</text:span></text:p>
      <text:p text:style-name="P537"><text:span text:style-name="T538">_____________</text:span></text:p>
      <text:soft-page-break/>
      <text:p text:style-name="P539"><text:span text:style-name="T540">Žalos aplinkai, sunaikinus ar</text:span></text:p>
      <text:p text:style-name="P541">sužalojus gamtinius kraštovaizdžio</text:p>
      <text:p text:style-name="P542">kompleksus ir objektus, skaičiavimo</text:p>
      <text:p text:style-name="P543">metodikos priedas</text:p>
      <text:p text:style-name="P544"/>
      <text:p text:style-name="P545">1 lentelė. Gamtinių kraštovaizdžio kompleksų ir objektų baziniai tarifai</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Indeksas</text:p>
          </table:table-cell>
          <table:table-cell table:style-name="TableCell554">
            <text:p text:style-name="P555">Komponentas</text:p>
          </table:table-cell>
          <table:table-cell table:style-name="TableCell556">
            <text:p text:style-name="P557">Matavimo vienetas</text:p>
          </table:table-cell>
          <table:table-cell table:style-name="TableCell558">
            <text:p text:style-name="P559">Bazinis tarifas, Eur</text:p>
          </table:table-cell>
        </table:table-row>
        <table:table-row table:style-name="TableRow560">
          <table:table-cell table:style-name="TableCell561" table:number-rows-spanned="2">
            <text:p text:style-name="P562">Ba</text:p>
          </table:table-cell>
          <table:table-cell table:style-name="TableCell563" table:number-rows-spanned="2">
            <text:p text:style-name="P564">Akmuo (riedulys)</text:p>
          </table:table-cell>
          <table:table-cell table:style-name="TableCell565">
            <text:p text:style-name="P566"><text:span text:style-name="T567">m</text:span><text:span text:style-name="T568">3</text:span></text:p>
          </table:table-cell>
          <table:table-cell table:style-name="TableCell569">
            <text:p text:style-name="P570">28</text:p>
          </table:table-cell>
        </table:table-row>
        <table:table-row table:style-name="TableRow571">
          <table:covered-table-cell>
            <text:p text:style-name="P572"/>
          </table:covered-table-cell>
          <table:covered-table-cell>
            <text:p text:style-name="P573"/>
          </table:covered-table-cell>
          <table:table-cell table:style-name="TableCell574">
            <text:p text:style-name="P575">vnt.</text:p>
          </table:table-cell>
          <table:table-cell table:style-name="TableCell576">
            <text:p text:style-name="P577">144</text:p>
          </table:table-cell>
        </table:table-row>
        <table:table-row table:style-name="TableRow578">
          <table:table-cell table:style-name="TableCell579">
            <text:p text:style-name="P580">Bak</text:p>
          </table:table-cell>
          <table:table-cell table:style-name="TableCell581">
            <text:p text:style-name="P582">Akmenynas</text:p>
          </table:table-cell>
          <table:table-cell table:style-name="TableCell583">
            <text:p text:style-name="P584"><text:span text:style-name="T585">m</text:span><text:span text:style-name="T586">2</text:span></text:p>
          </table:table-cell>
          <table:table-cell table:style-name="TableCell587">
            <text:p text:style-name="P588">8,68</text:p>
          </table:table-cell>
        </table:table-row>
        <table:table-row table:style-name="TableRow589">
          <table:table-cell table:style-name="TableCell590">
            <text:p text:style-name="P591">Bd</text:p>
          </table:table-cell>
          <table:table-cell table:style-name="TableCell592">
            <text:p text:style-name="P593">Durpės</text:p>
          </table:table-cell>
          <table:table-cell table:style-name="TableCell594">
            <text:p text:style-name="P595"><text:span text:style-name="T596">m</text:span><text:span text:style-name="T597">3</text:span></text:p>
          </table:table-cell>
          <table:table-cell table:style-name="TableCell598">
            <text:p text:style-name="P599">4,34</text:p>
          </table:table-cell>
        </table:table-row>
        <table:table-row table:style-name="TableRow600">
          <table:table-cell table:style-name="TableCell601">
            <text:p text:style-name="P602">Bdirv</text:p>
          </table:table-cell>
          <table:table-cell table:style-name="TableCell603">
            <text:p text:style-name="P604">Dirvožemis</text:p>
          </table:table-cell>
          <table:table-cell table:style-name="TableCell605">
            <text:p text:style-name="P606"><text:span text:style-name="T607">m</text:span><text:span text:style-name="T608">3</text:span></text:p>
          </table:table-cell>
          <table:table-cell table:style-name="TableCell609">
            <text:p text:style-name="P610">8,68</text:p>
          </table:table-cell>
        </table:table-row>
        <table:table-row table:style-name="TableRow611">
          <table:table-cell table:style-name="TableCell612">
            <text:p text:style-name="P613">Bg</text:p>
          </table:table-cell>
          <table:table-cell table:style-name="TableCell614">
            <text:p text:style-name="P615">Gruntas</text:p>
          </table:table-cell>
          <table:table-cell table:style-name="TableCell616">
            <text:p text:style-name="P617"><text:span text:style-name="T618">m</text:span><text:span text:style-name="T619">3</text:span></text:p>
          </table:table-cell>
          <table:table-cell table:style-name="TableCell620">
            <text:p text:style-name="P621">4,34</text:p>
          </table:table-cell>
        </table:table-row>
        <table:table-row table:style-name="TableRow622">
          <table:table-cell table:style-name="TableCell623">
            <text:p text:style-name="P624">Bp</text:p>
          </table:table-cell>
          <table:table-cell table:style-name="TableCell625">
            <text:p text:style-name="P626">Pelkė</text:p>
          </table:table-cell>
          <table:table-cell table:style-name="TableCell627">
            <text:p text:style-name="P628"><text:span text:style-name="T629">m</text:span><text:span text:style-name="T630">2</text:span></text:p>
          </table:table-cell>
          <table:table-cell table:style-name="TableCell631">
            <text:p text:style-name="P632">5,79</text:p>
          </table:table-cell>
        </table:table-row>
        <table:table-row table:style-name="TableRow633">
          <table:table-cell table:style-name="TableCell634">
            <text:p text:style-name="P635">Brel</text:p>
          </table:table-cell>
          <table:table-cell table:style-name="TableCell636">
            <text:p text:style-name="P637">Reljefas</text:p>
          </table:table-cell>
          <table:table-cell table:style-name="TableCell638">
            <text:p text:style-name="P639"><text:span text:style-name="T640">pakeistas/pažeistas plotas, m</text:span><text:span text:style-name="T641">2</text:span></text:p>
          </table:table-cell>
          <table:table-cell table:style-name="TableCell642">
            <text:p text:style-name="P643">2,89</text:p>
          </table:table-cell>
        </table:table-row>
        <table:table-row table:style-name="TableRow644">
          <table:table-cell table:style-name="TableCell645">
            <text:p text:style-name="P646">Bš</text:p>
          </table:table-cell>
          <table:table-cell table:style-name="TableCell647">
            <text:p text:style-name="P648">Šaltinis</text:p>
          </table:table-cell>
          <table:table-cell table:style-name="TableCell649">
            <text:p text:style-name="P650">vnt.</text:p>
          </table:table-cell>
          <table:table-cell table:style-name="TableCell651">
            <text:p text:style-name="P652">579</text:p>
          </table:table-cell>
        </table:table-row>
        <table:table-row table:style-name="TableRow653">
          <table:table-cell table:style-name="TableCell654">
            <text:p text:style-name="P655">Bupr</text:p>
          </table:table-cell>
          <table:table-cell table:style-name="TableCell656">
            <text:p text:style-name="P657">Natūrali vaga</text:p>
          </table:table-cell>
          <table:table-cell table:style-name="TableCell658">
            <text:p text:style-name="P659"><text:span text:style-name="T660">m</text:span><text:span text:style-name="T661">2</text:span></text:p>
          </table:table-cell>
          <table:table-cell table:style-name="TableCell662">
            <text:p text:style-name="P663">5,79</text:p>
          </table:table-cell>
        </table:table-row>
        <table:table-row table:style-name="TableRow664">
          <table:table-cell table:style-name="TableCell665">
            <text:p text:style-name="P666">Bups</text:p>
          </table:table-cell>
          <table:table-cell table:style-name="TableCell667">
            <text:p text:style-name="P668">Senvagė</text:p>
          </table:table-cell>
          <table:table-cell table:style-name="TableCell669">
            <text:p text:style-name="P670"><text:span text:style-name="T671">m</text:span><text:span text:style-name="T672">2</text:span></text:p>
          </table:table-cell>
          <table:table-cell table:style-name="TableCell673">
            <text:p text:style-name="P674">2,89</text:p>
          </table:table-cell>
        </table:table-row>
        <table:table-row table:style-name="TableRow675">
          <table:table-cell table:style-name="TableCell676">
            <text:p text:style-name="P677">Bvand</text:p>
          </table:table-cell>
          <table:table-cell table:style-name="TableCell678">
            <text:p text:style-name="P679">Paviršinis vandens telkinys</text:p>
          </table:table-cell>
          <table:table-cell table:style-name="TableCell680">
            <text:p text:style-name="P681">vandens lygio pažeminimas/pakėlimas, cm</text:p>
          </table:table-cell>
          <table:table-cell table:style-name="TableCell682">
            <text:p text:style-name="P683">5,79</text:p>
          </table:table-cell>
        </table:table-row>
        <table:table-row table:style-name="TableRow684">
          <table:table-cell table:style-name="TableCell685">
            <text:p text:style-name="P686">Bž</text:p>
          </table:table-cell>
          <table:table-cell table:style-name="TableCell687">
            <text:p text:style-name="P688">Žolinė augalija (durpyne)</text:p>
          </table:table-cell>
          <table:table-cell table:style-name="TableCell689">
            <text:p text:style-name="P690"><text:span text:style-name="T691">m</text:span><text:span text:style-name="T692">2</text:span></text:p>
          </table:table-cell>
          <table:table-cell table:style-name="TableCell693">
            <text:p text:style-name="P694">0,86</text:p>
          </table:table-cell>
        </table:table-row>
        <table:table-row table:style-name="TableRow695">
          <table:table-cell table:style-name="TableCell696">
            <text:p text:style-name="P697"/>
          </table:table-cell>
          <table:table-cell table:style-name="TableCell698">
            <text:p text:style-name="P699">Vandens augalija</text:p>
          </table:table-cell>
          <table:table-cell table:style-name="TableCell700">
            <text:p text:style-name="P701"><text:span text:style-name="T702">m</text:span><text:span text:style-name="T703">2</text:span></text:p>
          </table:table-cell>
          <table:table-cell table:style-name="TableCell704">
            <text:p text:style-name="P705">0,57</text:p>
          </table:table-cell>
        </table:table-row>
        <table:table-row table:style-name="TableRow706">
          <table:table-cell table:style-name="TableCell707">
            <text:p text:style-name="P708"/>
          </table:table-cell>
          <table:table-cell table:style-name="TableCell709">
            <text:p text:style-name="P710">Pelkės augalija</text:p>
          </table:table-cell>
          <table:table-cell table:style-name="TableCell711">
            <text:p text:style-name="P712"><text:span text:style-name="T713">m</text:span><text:span text:style-name="T714">2</text:span></text:p>
          </table:table-cell>
          <table:table-cell table:style-name="TableCell715">
            <text:p text:style-name="P716">0,43</text:p>
          </table:table-cell>
        </table:table-row>
        <table:table-row table:style-name="TableRow717">
          <table:table-cell table:style-name="TableCell718">
            <text:p text:style-name="P719"/>
          </table:table-cell>
          <table:table-cell table:style-name="TableCell720">
            <text:p text:style-name="P721">Natūrali pieva</text:p>
          </table:table-cell>
          <table:table-cell table:style-name="TableCell722">
            <text:p text:style-name="P723"><text:span text:style-name="T724">m</text:span><text:span text:style-name="T725">2</text:span></text:p>
          </table:table-cell>
          <table:table-cell table:style-name="TableCell726">
            <text:p text:style-name="P727">0,28</text:p>
          </table:table-cell>
        </table:table-row>
        <table:table-row table:style-name="TableRow728">
          <table:table-cell table:style-name="TableCell729">
            <text:p text:style-name="P730"/>
          </table:table-cell>
          <table:table-cell table:style-name="TableCell731">
            <text:p text:style-name="P732">Pieva, ganykla, kitos neįvardintos teritorijos</text:p>
          </table:table-cell>
          <table:table-cell table:style-name="TableCell733">
            <text:p text:style-name="P734"><text:span text:style-name="T735">m</text:span><text:span text:style-name="T736">2</text:span></text:p>
            <text:p text:style-name="P737"/>
          </table:table-cell>
          <table:table-cell table:style-name="TableCell738">
            <text:p text:style-name="P739">0,14</text:p>
            <text:p text:style-name="P740"/>
          </table:table-cell>
        </table:table-row>
        <table:table-row table:style-name="TableRow741">
          <table:table-cell table:style-name="TableCell742">
            <text:p text:style-name="P743">Beždir</text:p>
          </table:table-cell>
          <table:table-cell table:style-name="TableCell744">
            <text:p text:style-name="P745">Ežeras,</text:p>
          </table:table-cell>
          <table:table-cell table:style-name="TableCell746">
            <text:p text:style-name="P747"><text:span text:style-name="T748">m</text:span><text:span text:style-name="T749">2</text:span></text:p>
          </table:table-cell>
          <table:table-cell table:style-name="TableCell750">
            <text:p text:style-name="P751">5</text:p>
          </table:table-cell>
        </table:table-row>
        <table:table-row table:style-name="TableRow752">
          <table:table-cell table:style-name="TableCell753">
            <text:p text:style-name="P754"/>
          </table:table-cell>
          <table:table-cell table:style-name="TableCell755">
            <text:p text:style-name="P756">dirbtinis vandens telkinys</text:p>
          </table:table-cell>
          <table:table-cell table:style-name="TableCell757">
            <text:p text:style-name="P758"><text:span text:style-name="T759">m</text:span><text:span text:style-name="T760">2</text:span></text:p>
          </table:table-cell>
          <table:table-cell table:style-name="TableCell761">
            <text:p text:style-name="P762">2</text:p>
          </table:table-cell>
        </table:table-row>
      </table:table>
      <text:p text:style-name="P763"/>
      <text:p text:style-name="P764">Pastaba. Natūralia pieva laikoma ne mažiau kaip 25 metus nesausinama ir neariama pieva,<text:s/>kurioje vyrauja natūralūs žolynai.</text:p>
      <text:p text:style-name="P765"/>
      <text:p text:style-name="P766">2 lentelė. Reljefo pažeidimo dydžio koeficienta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Pažeisto reljefo (žemės paviršiaus) plotas, m²</text:p>
          </table:table-cell>
          <table:table-cell table:style-name="TableCell776">
            <text:p text:style-name="P777">Koeficientas Krel</text:p>
          </table:table-cell>
        </table:table-row>
        <table:table-row table:style-name="TableRow778">
          <table:table-cell table:style-name="TableCell779">
            <text:p text:style-name="P780">1.</text:p>
          </table:table-cell>
          <table:table-cell table:style-name="TableCell781">
            <text:p text:style-name="P782">&lt;5000</text:p>
          </table:table-cell>
          <table:table-cell table:style-name="TableCell783">
            <text:p text:style-name="P784">0,25</text:p>
          </table:table-cell>
        </table:table-row>
        <table:table-row table:style-name="TableRow785">
          <table:table-cell table:style-name="TableCell786">
            <text:p text:style-name="P787">2.</text:p>
          </table:table-cell>
          <table:table-cell table:style-name="TableCell788">
            <text:p text:style-name="P789">5000–20 000</text:p>
          </table:table-cell>
          <table:table-cell table:style-name="TableCell790">
            <text:p text:style-name="P791">0,5</text:p>
          </table:table-cell>
        </table:table-row>
        <table:table-row table:style-name="TableRow792">
          <table:table-cell table:style-name="TableCell793">
            <text:p text:style-name="P794">3.</text:p>
          </table:table-cell>
          <table:table-cell table:style-name="TableCell795">
            <text:p text:style-name="P796">&gt;20 000</text:p>
          </table:table-cell>
          <table:table-cell table:style-name="TableCell797">
            <text:p text:style-name="P798">0,75</text:p>
          </table:table-cell>
        </table:table-row>
      </table:table>
      <text:p text:style-name="P799"/>
      <text:p text:style-name="P800">3 lentelė. Riedulio dydžio koeficienta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text:span text:style-name="T810">Riedulio dydis, m</text:span><text:span text:style-name="T811">3</text:span></text:p>
          </table:table-cell>
          <table:table-cell table:style-name="TableCell812">
            <text:p text:style-name="P813">Koeficientas Ka</text:p>
          </table:table-cell>
        </table:table-row>
        <table:table-row table:style-name="TableRow814">
          <table:table-cell table:style-name="TableCell815">
            <text:p text:style-name="P816">1.</text:p>
          </table:table-cell>
          <table:table-cell table:style-name="TableCell817">
            <text:p text:style-name="P818">0,5–2</text:p>
          </table:table-cell>
          <table:table-cell table:style-name="TableCell819">
            <text:p text:style-name="P820">1</text:p>
          </table:table-cell>
        </table:table-row>
        <table:table-row table:style-name="TableRow821">
          <table:table-cell table:style-name="TableCell822">
            <text:p text:style-name="P823">2.</text:p>
          </table:table-cell>
          <table:table-cell table:style-name="TableCell824">
            <text:p text:style-name="P825">2,1–5,0</text:p>
          </table:table-cell>
          <table:table-cell table:style-name="TableCell826">
            <text:p text:style-name="P827">2</text:p>
          </table:table-cell>
        </table:table-row>
        <table:table-row table:style-name="TableRow828">
          <table:table-cell table:style-name="TableCell829">
            <text:p text:style-name="P830">3.</text:p>
          </table:table-cell>
          <table:table-cell table:style-name="TableCell831">
            <text:p text:style-name="P832">5,1–10,0</text:p>
          </table:table-cell>
          <table:table-cell table:style-name="TableCell833">
            <text:p text:style-name="P834">5</text:p>
          </table:table-cell>
        </table:table-row>
        <table:table-row table:style-name="TableRow835">
          <table:table-cell table:style-name="TableCell836">
            <text:p text:style-name="P837">4.</text:p>
          </table:table-cell>
          <table:table-cell table:style-name="TableCell838">
            <text:p text:style-name="P839">&gt;10,0</text:p>
          </table:table-cell>
          <table:table-cell table:style-name="TableCell840">
            <text:p text:style-name="P841">10</text:p>
          </table:table-cell>
        </table:table-row>
      </table:table>
      <text:p text:style-name="P842"/>
      <text:p text:style-name="P843">4 lentelė. Akmenyno pažeidimo dydžio koeficienta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Akmenyno pažeidimo plotas, %</text:p>
          </table:table-cell>
          <table:table-cell table:style-name="TableCell853">
            <text:p text:style-name="P854">Koeficientas Kak</text:p>
          </table:table-cell>
        </table:table-row>
        <text:soft-page-break/>
        <table:table-row table:style-name="TableRow855">
          <table:table-cell table:style-name="TableCell856">
            <text:p text:style-name="P857">1.</text:p>
          </table:table-cell>
          <table:table-cell table:style-name="TableCell858">
            <text:p text:style-name="P859">&lt;30</text:p>
          </table:table-cell>
          <table:table-cell table:style-name="TableCell860">
            <text:p text:style-name="P861">1</text:p>
          </table:table-cell>
        </table:table-row>
        <table:table-row table:style-name="TableRow862">
          <table:table-cell table:style-name="TableCell863">
            <text:p text:style-name="P864">2.</text:p>
          </table:table-cell>
          <table:table-cell table:style-name="TableCell865">
            <text:p text:style-name="P866">30–50</text:p>
          </table:table-cell>
          <table:table-cell table:style-name="TableCell867">
            <text:p text:style-name="P868">1,5</text:p>
          </table:table-cell>
        </table:table-row>
        <table:table-row table:style-name="TableRow869">
          <table:table-cell table:style-name="TableCell870">
            <text:p text:style-name="P871">3.</text:p>
          </table:table-cell>
          <table:table-cell table:style-name="TableCell872">
            <text:p text:style-name="P873">&gt;50</text:p>
          </table:table-cell>
          <table:table-cell table:style-name="TableCell874">
            <text:p text:style-name="P875">2</text:p>
          </table:table-cell>
        </table:table-row>
      </table:table>
      <text:p text:style-name="P876"/>
      <text:p text:style-name="P877">5 lentelė.<text:s/>Durpyno ploto koeficientas</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Durpyno plotas, ha</text:p>
          </table:table-cell>
          <table:table-cell table:style-name="TableCell887">
            <text:p text:style-name="P888">Koeficientas Kd</text:p>
          </table:table-cell>
        </table:table-row>
        <table:table-row table:style-name="TableRow889">
          <table:table-cell table:style-name="TableCell890">
            <text:p text:style-name="P891">1.</text:p>
          </table:table-cell>
          <table:table-cell table:style-name="TableCell892">
            <text:p text:style-name="P893">&lt;5</text:p>
          </table:table-cell>
          <table:table-cell table:style-name="TableCell894">
            <text:p text:style-name="P895">1</text:p>
          </table:table-cell>
        </table:table-row>
        <table:table-row table:style-name="TableRow896">
          <table:table-cell table:style-name="TableCell897">
            <text:p text:style-name="P898">2.</text:p>
          </table:table-cell>
          <table:table-cell table:style-name="TableCell899">
            <text:p text:style-name="P900">5–10,0</text:p>
          </table:table-cell>
          <table:table-cell table:style-name="TableCell901">
            <text:p text:style-name="P902">2</text:p>
          </table:table-cell>
        </table:table-row>
        <table:table-row table:style-name="TableRow903">
          <table:table-cell table:style-name="TableCell904">
            <text:p text:style-name="P905">3.</text:p>
          </table:table-cell>
          <table:table-cell table:style-name="TableCell906">
            <text:p text:style-name="P907">10,1–30,0</text:p>
          </table:table-cell>
          <table:table-cell table:style-name="TableCell908">
            <text:p text:style-name="P909">3</text:p>
          </table:table-cell>
        </table:table-row>
        <table:table-row table:style-name="TableRow910">
          <table:table-cell table:style-name="TableCell911">
            <text:p text:style-name="P912">4.</text:p>
          </table:table-cell>
          <table:table-cell table:style-name="TableCell913">
            <text:p text:style-name="P914">30,1–50</text:p>
          </table:table-cell>
          <table:table-cell table:style-name="TableCell915">
            <text:p text:style-name="P916">4</text:p>
          </table:table-cell>
        </table:table-row>
        <table:table-row table:style-name="TableRow917">
          <table:table-cell table:style-name="TableCell918">
            <text:p text:style-name="P919">5.</text:p>
          </table:table-cell>
          <table:table-cell table:style-name="TableCell920">
            <text:p text:style-name="P921">&gt;50</text:p>
          </table:table-cell>
          <table:table-cell table:style-name="TableCell922">
            <text:p text:style-name="P923">5</text:p>
          </table:table-cell>
        </table:table-row>
      </table:table>
      <text:p text:style-name="P924"/>
      <text:p text:style-name="P925">6 lentelė. Visiško žolinės augalijos atsistatymo koeficientas, esant skirtingam pažeidimo pobūdžiui ir mastui</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Pažeidimo pobūdis</text:p>
          </table:table-cell>
          <table:table-cell table:style-name="TableCell935">
            <text:p text:style-name="P936">Koeficientas Kž</text:p>
          </table:table-cell>
        </table:table-row>
        <table:table-row table:style-name="TableRow937">
          <table:table-cell table:style-name="TableCell938">
            <text:p text:style-name="P939">1.</text:p>
          </table:table-cell>
          <table:table-cell table:style-name="TableCell940">
            <text:p text:style-name="P941">Užpylimas gruntu, natūralios pievos suarimas, kitoks žolinės augalijos sunaikinimas, vandens augalijos sunaikinimas su šaknimis</text:p>
          </table:table-cell>
          <table:table-cell table:style-name="TableCell942">
            <text:p text:style-name="P943">1</text:p>
          </table:table-cell>
        </table:table-row>
        <table:table-row table:style-name="TableRow944">
          <table:table-cell table:style-name="TableCell945">
            <text:p text:style-name="P946">2.</text:p>
          </table:table-cell>
          <table:table-cell table:style-name="TableCell947">
            <text:p text:style-name="P948">Ražienų su nenugrėbtais šiaudais deginimas</text:p>
          </table:table-cell>
          <table:table-cell table:style-name="TableCell949">
            <text:p text:style-name="P950">0,75</text:p>
          </table:table-cell>
        </table:table-row>
        <table:table-row table:style-name="TableRow951">
          <table:table-cell table:style-name="TableCell952">
            <text:p text:style-name="P953">3.</text:p>
          </table:table-cell>
          <table:table-cell table:style-name="TableCell954">
            <text:p text:style-name="P955">Ražienų, nenupjautų javų ar kitų<text:s/>kultūrų deginimas</text:p>
          </table:table-cell>
          <table:table-cell table:style-name="TableCell956">
            <text:p text:style-name="P957">0,25</text:p>
          </table:table-cell>
        </table:table-row>
        <table:table-row table:style-name="TableRow958">
          <table:table-cell table:style-name="TableCell959">
            <text:p text:style-name="P960">4.</text:p>
          </table:table-cell>
          <table:table-cell table:style-name="TableCell961">
            <text:p text:style-name="P962">Žolės deginimas</text:p>
          </table:table-cell>
          <table:table-cell table:style-name="TableCell963">
            <text:p text:style-name="P964">0,5</text:p>
          </table:table-cell>
        </table:table-row>
        <table:table-row table:style-name="TableRow965">
          <table:table-cell table:style-name="TableCell966">
            <text:p text:style-name="P967">5.</text:p>
          </table:table-cell>
          <table:table-cell table:style-name="TableCell968">
            <text:p text:style-name="P969">Intensyvus ištrypimas, žolinės augalijos suvažinėjimas, suslėgimas (išskyrus renginius ar darbus turint leidimą), vandens augalijos nupjovimas</text:p>
          </table:table-cell>
          <table:table-cell table:style-name="TableCell970">
            <text:p text:style-name="P971">0,3</text:p>
          </table:table-cell>
        </table:table-row>
        <table:table-row table:style-name="TableRow972">
          <table:table-cell table:style-name="TableCell973">
            <text:p text:style-name="P974">6.</text:p>
          </table:table-cell>
          <table:table-cell table:style-name="TableCell975">
            <text:p text:style-name="P976">Žolinės augalijos stovyklaujant, ganant neleistinose<text:s/>vietose</text:p>
          </table:table-cell>
          <table:table-cell table:style-name="TableCell977">
            <text:p text:style-name="P978">0,1</text:p>
          </table:table-cell>
        </table:table-row>
      </table:table>
      <text:p text:style-name="P979"/>
      <text:p text:style-name="P980">7 lentelė. Durpyno pažeidimo koeficienta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Durpyno plotas, ha</text:p>
          </table:table-cell>
          <table:table-cell table:style-name="TableCell990">
            <text:p text:style-name="P991">Koeficientas Kžs</text:p>
          </table:table-cell>
        </table:table-row>
        <table:table-row table:style-name="TableRow992">
          <table:table-cell table:style-name="TableCell993">
            <text:p text:style-name="P994">1.</text:p>
          </table:table-cell>
          <table:table-cell table:style-name="TableCell995">
            <text:p text:style-name="P996">&lt; 5<text:s/></text:p>
          </table:table-cell>
          <table:table-cell table:style-name="TableCell997">
            <text:p text:style-name="P998">1</text:p>
          </table:table-cell>
        </table:table-row>
        <table:table-row table:style-name="TableRow999">
          <table:table-cell table:style-name="TableCell1000">
            <text:p text:style-name="P1001">2.</text:p>
          </table:table-cell>
          <table:table-cell table:style-name="TableCell1002">
            <text:p text:style-name="P1003">5–10<text:s/></text:p>
          </table:table-cell>
          <table:table-cell table:style-name="TableCell1004">
            <text:p text:style-name="P1005">2</text:p>
          </table:table-cell>
        </table:table-row>
        <table:table-row table:style-name="TableRow1006">
          <table:table-cell table:style-name="TableCell1007">
            <text:p text:style-name="P1008">3.</text:p>
          </table:table-cell>
          <table:table-cell table:style-name="TableCell1009">
            <text:p text:style-name="P1010">&gt; 10</text:p>
          </table:table-cell>
          <table:table-cell table:style-name="TableCell1011">
            <text:p text:style-name="P1012">3</text:p>
          </table:table-cell>
        </table:table-row>
      </table:table>
      <text:p text:style-name="P1013"/>
      <text:p text:style-name="P1014">8 lentelė. Vandens augalijos pažeidimo koeficientas</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text:span text:style-name="T1024">Vandens augalijos plotas, m</text:span><text:span text:style-name="T1025">2</text:span></text:p>
          </table:table-cell>
          <table:table-cell table:style-name="TableCell1026">
            <text:p text:style-name="P1027">Koeficientas Kžs</text:p>
          </table:table-cell>
        </table:table-row>
        <table:table-row table:style-name="TableRow1028">
          <table:table-cell table:style-name="TableCell1029">
            <text:p text:style-name="P1030">1.</text:p>
          </table:table-cell>
          <table:table-cell table:style-name="TableCell1031">
            <text:p text:style-name="P1032">&lt; 500</text:p>
          </table:table-cell>
          <table:table-cell table:style-name="TableCell1033">
            <text:p text:style-name="P1034">3</text:p>
          </table:table-cell>
        </table:table-row>
        <table:table-row table:style-name="TableRow1035">
          <table:table-cell table:style-name="TableCell1036">
            <text:p text:style-name="P1037">2.</text:p>
          </table:table-cell>
          <table:table-cell table:style-name="TableCell1038">
            <text:p text:style-name="P1039">501–10000</text:p>
          </table:table-cell>
          <table:table-cell table:style-name="TableCell1040">
            <text:p text:style-name="P1041">4</text:p>
          </table:table-cell>
        </table:table-row>
        <table:table-row table:style-name="TableRow1042">
          <table:table-cell table:style-name="TableCell1043">
            <text:p text:style-name="P1044">3.</text:p>
          </table:table-cell>
          <table:table-cell table:style-name="TableCell1045">
            <text:p text:style-name="P1046">&gt; 10000</text:p>
          </table:table-cell>
          <table:table-cell table:style-name="TableCell1047">
            <text:p text:style-name="P1048">5</text:p>
          </table:table-cell>
        </table:table-row>
      </table:table>
      <text:p text:style-name="P1049"/>
      <text:p text:style-name="P1050">9 lentelė. Pelkės augalijos pažeidimo koeficientas</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text:span text:style-name="T1060">Pelkės augalijos plotas, m</text:span><text:span text:style-name="T1061">2</text:span></text:p>
          </table:table-cell>
          <table:table-cell table:style-name="TableCell1062">
            <text:p text:style-name="P1063">Koeficientas Kžs</text:p>
          </table:table-cell>
        </table:table-row>
        <table:table-row table:style-name="TableRow1064">
          <table:table-cell table:style-name="TableCell1065">
            <text:p text:style-name="P1066">1.</text:p>
          </table:table-cell>
          <table:table-cell table:style-name="TableCell1067">
            <text:p text:style-name="P1068">&lt; 100</text:p>
          </table:table-cell>
          <table:table-cell table:style-name="TableCell1069">
            <text:p text:style-name="P1070">3</text:p>
          </table:table-cell>
        </table:table-row>
        <table:table-row table:style-name="TableRow1071">
          <table:table-cell table:style-name="TableCell1072">
            <text:p text:style-name="P1073">2.</text:p>
          </table:table-cell>
          <table:table-cell table:style-name="TableCell1074">
            <text:p text:style-name="P1075">101–500</text:p>
          </table:table-cell>
          <table:table-cell table:style-name="TableCell1076">
            <text:p text:style-name="P1077">4</text:p>
          </table:table-cell>
        </table:table-row>
        <table:table-row table:style-name="TableRow1078">
          <table:table-cell table:style-name="TableCell1079">
            <text:p text:style-name="P1080">3.</text:p>
          </table:table-cell>
          <table:table-cell table:style-name="TableCell1081">
            <text:p text:style-name="P1082">&gt; 500</text:p>
          </table:table-cell>
          <table:table-cell table:style-name="TableCell1083">
            <text:p text:style-name="P1084">5</text:p>
          </table:table-cell>
        </table:table-row>
      </table:table>
      <text:p text:style-name="P1085"/>
      <text:p text:style-name="P1086">10 lentelė. Natūralios pievos pažeidimo koeficientas</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soft-page-break/>
            <text:p text:style-name="P1093">Eil. Nr.</text:p>
          </table:table-cell>
          <table:table-cell table:style-name="TableCell1094">
            <text:p text:style-name="P1095"><text:span text:style-name="T1096">Pievos plotas, m</text:span><text:span text:style-name="T1097">2</text:span></text:p>
          </table:table-cell>
          <table:table-cell table:style-name="TableCell1098">
            <text:p text:style-name="P1099">Koeficientas Kžs</text:p>
          </table:table-cell>
        </table:table-row>
        <table:table-row table:style-name="TableRow1100">
          <table:table-cell table:style-name="TableCell1101">
            <text:p text:style-name="P1102">1.</text:p>
          </table:table-cell>
          <table:table-cell table:style-name="TableCell1103">
            <text:p text:style-name="P1104">&lt; 100</text:p>
          </table:table-cell>
          <table:table-cell table:style-name="TableCell1105">
            <text:p text:style-name="P1106">0,2</text:p>
          </table:table-cell>
        </table:table-row>
        <table:table-row table:style-name="TableRow1107">
          <table:table-cell table:style-name="TableCell1108">
            <text:p text:style-name="P1109">2.</text:p>
          </table:table-cell>
          <table:table-cell table:style-name="TableCell1110">
            <text:p text:style-name="P1111">101–500</text:p>
          </table:table-cell>
          <table:table-cell table:style-name="TableCell1112">
            <text:p text:style-name="P1113">0,4</text:p>
          </table:table-cell>
        </table:table-row>
        <table:table-row table:style-name="TableRow1114">
          <table:table-cell table:style-name="TableCell1115">
            <text:p text:style-name="P1116">3.</text:p>
          </table:table-cell>
          <table:table-cell table:style-name="TableCell1117">
            <text:p text:style-name="P1118">501–10000</text:p>
          </table:table-cell>
          <table:table-cell table:style-name="TableCell1119">
            <text:p text:style-name="P1120">0,6</text:p>
          </table:table-cell>
        </table:table-row>
        <table:table-row table:style-name="TableRow1121">
          <table:table-cell table:style-name="TableCell1122">
            <text:p text:style-name="P1123">4.</text:p>
          </table:table-cell>
          <table:table-cell table:style-name="TableCell1124">
            <text:p text:style-name="P1125">10001–50000</text:p>
          </table:table-cell>
          <table:table-cell table:style-name="TableCell1126">
            <text:p text:style-name="P1127">0,8</text:p>
          </table:table-cell>
        </table:table-row>
        <table:table-row table:style-name="TableRow1128">
          <table:table-cell table:style-name="TableCell1129">
            <text:p text:style-name="P1130">5.</text:p>
          </table:table-cell>
          <table:table-cell table:style-name="TableCell1131">
            <text:p text:style-name="P1132">&gt;50000</text:p>
          </table:table-cell>
          <table:table-cell table:style-name="TableCell1133">
            <text:p text:style-name="P1134">1</text:p>
          </table:table-cell>
        </table:table-row>
      </table:table>
      <text:p text:style-name="P1135"/>
      <text:p text:style-name="P1136">11 lentelė. Pievos, ganyklos, kitų teritorijų (neįvardintų 6, 8–10 lentelėse) pažeidimo koeficienta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xt:span text:style-name="T1146">Pievos plotas, m</text:span><text:span text:style-name="T1147">2</text:span></text:p>
          </table:table-cell>
          <table:table-cell table:style-name="TableCell1148">
            <text:p text:style-name="P1149">Koeficientas Kžs</text:p>
          </table:table-cell>
        </table:table-row>
        <table:table-row table:style-name="TableRow1150">
          <table:table-cell table:style-name="TableCell1151">
            <text:p text:style-name="P1152">1.</text:p>
          </table:table-cell>
          <table:table-cell table:style-name="TableCell1153">
            <text:p text:style-name="P1154">&lt; 100</text:p>
          </table:table-cell>
          <table:table-cell table:style-name="TableCell1155">
            <text:p text:style-name="P1156">0,2</text:p>
          </table:table-cell>
        </table:table-row>
        <table:table-row table:style-name="TableRow1157">
          <table:table-cell table:style-name="TableCell1158">
            <text:p text:style-name="P1159">2.</text:p>
          </table:table-cell>
          <table:table-cell table:style-name="TableCell1160">
            <text:p text:style-name="P1161">101–10000</text:p>
          </table:table-cell>
          <table:table-cell table:style-name="TableCell1162">
            <text:p text:style-name="P1163">0,4</text:p>
          </table:table-cell>
        </table:table-row>
        <table:table-row table:style-name="TableRow1164">
          <table:table-cell table:style-name="TableCell1165">
            <text:p text:style-name="P1166">3.</text:p>
          </table:table-cell>
          <table:table-cell table:style-name="TableCell1167">
            <text:p text:style-name="P1168">10001–50000</text:p>
          </table:table-cell>
          <table:table-cell table:style-name="TableCell1169">
            <text:p text:style-name="P1170">0,6</text:p>
          </table:table-cell>
        </table:table-row>
        <table:table-row table:style-name="TableRow1171">
          <table:table-cell table:style-name="TableCell1172">
            <text:p text:style-name="P1173">4.</text:p>
          </table:table-cell>
          <table:table-cell table:style-name="TableCell1174">
            <text:p text:style-name="P1175">50001–10000</text:p>
          </table:table-cell>
          <table:table-cell table:style-name="TableCell1176">
            <text:p text:style-name="P1177">0,8</text:p>
          </table:table-cell>
        </table:table-row>
        <table:table-row table:style-name="TableRow1178">
          <table:table-cell table:style-name="TableCell1179">
            <text:p text:style-name="P1180">5.</text:p>
          </table:table-cell>
          <table:table-cell table:style-name="TableCell1181">
            <text:p text:style-name="P1182">&gt;100000</text:p>
          </table:table-cell>
          <table:table-cell table:style-name="TableCell1183">
            <text:p text:style-name="P1184">1</text:p>
          </table:table-cell>
        </table:table-row>
      </table:table>
      <text:p text:style-name="P1185"/>
      <text:p text:style-name="P1186"><text:span text:style-name="T1187">____________</text:span></text:p>
      <text:p text:style-name="P1188">Priedo pakeitimai:</text:p>
      <text:p text:style-name="P1189"><text:span text:style-name="T1190">Nr.<text:s/></text:span><text:a xlink:href="https://www.e-tar.lt/portal/legalAct.html?documentId=42997720698811e4b6b89037654e22b1" office:target-frame-name="_top" xlink:show="replace"><text:span text:style-name="T1191">D1-895</text:span></text:a><text:span text:style-name="T1192">, 2014-11-07, paskelbta TAR<text:s/></text:span><text:span text:style-name="T1193">2014-11-11, i. k. 2014-16619</text:span></text:p>
      <text:p text:style-name="P1194"><text:span text:style-name="T1195">TAR pastaba.</text:span><text:span text:style-name="T1196"><text:s/>Taikoma skaičiuojant žalą aplinkai, sunaikinus ar sužalojus gamtinius kraštovaizdžio objektus, kuri padaryta nuo 2017 m. sausio 1 d. Iki 2017 m. sausio 1 d. padaryta žala aplinkai, pakeitus reljefo formas, pažeminus ar pakėlus paviršinio vandens telkinio<text:s/></text:span><text:span text:style-name="T1197">lygį skaičiuojama taikant iki šio įsakymo įsigaliojimo galiojusią Metodiką.</text:span></text:p>
      <text:p text:style-name="P1198"><text:span text:style-name="T1199">Nr.<text:s/></text:span><text:a xlink:href="https://www.e-tar.lt/portal/legalAct.html?documentId=9646a630bbc611e688d0ed775a2e782a" office:target-frame-name="_top" xlink:show="replace"><text:span text:style-name="T1200">D1-855</text:span></text:a><text:span text:style-name="T1201">, 2016-12-05, paskelbta TAR 2016-12-07, i. k. 2016-28344</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aplinkos ministerija, Įsakymas</text:span></text:p>
      <text:p text:style-name="P1211"><text:span text:style-name="T1212">Nr.<text:s/></text:span><text:a xlink:href="https://www.e-tar.lt/portal/legalAct.html?documentId=c737a030d6ab11e3bb00c40fca124f97" office:target-frame-name="_top" xlink:show="replace"><text:span text:style-name="T1213">D1-418</text:span></text:a><text:span text:style-name="T1214">, 2014-05-08, paskelbta TAR 2014-05-08, i. k. 2014-05193</text:span></text:p>
      <text:p text:style-name="P1215"><text:span text:style-name="T1216">Dėl Lietuvos Respublikos aplinkos m</text:span><text:span text:style-name="T1217">inistro 2014 m. kovo 12 d. įsakymo Nr. D1-269 „Dėl Žalos aplinkai, sunaikinus ar sužalojus gamtinius kraštovaizdžio kompleksus ir objektus, skaičiavimo metodikos patvirtinimo“ pakeitimo</text:span></text:p>
      <text:p text:style-name="P1218"/>
      <text:p text:style-name="P1219"><text:span text:style-name="T1220">2.</text:span></text:p>
      <text:p text:style-name="P1221"><text:span text:style-name="T1222">Lietuvos Respublikos aplinkos ministerija, Įsakymas</text:span></text:p>
      <text:p text:style-name="P1223"><text:span text:style-name="T1224">Nr.<text:s/></text:span><text:a xlink:href="https://www.e-tar.lt/portal/legalAct.html?documentId=42997720698811e4b6b89037654e22b1" office:target-frame-name="_top" xlink:show="replace"><text:span text:style-name="T1225">D1-895</text:span></text:a><text:span text:style-name="T1226">, 2014-11-07, paskelbta TAR 2014-11-11, i. k. 2014-16619</text:span></text:p>
      <text:p text:style-name="P1227"><text:span text:style-name="T1228">Dėl aplinkos ministro 2014 m. kovo 12 d. įsakymo Nr. D1-269 „Dėl Žalos aplinkai, sunaikinus ar sužalojus<text:s/></text:span><text:span text:style-name="T1229">gamtinius kraštovaizdžio kompleksus ir objektus, skaičiavimo metodikos patvirtinimo“ pakeitimo</text:span></text:p>
      <text:p text:style-name="P1230"/>
      <text:p text:style-name="P1231"><text:span text:style-name="T1232">3.</text:span></text:p>
      <text:p text:style-name="P1233"><text:span text:style-name="T1234">Lietuvos Respublikos aplinkos ministerija, Įsakymas</text:span></text:p>
      <text:p text:style-name="P1235"><text:span text:style-name="T1236">Nr.<text:s/></text:span><text:a xlink:href="https://www.e-tar.lt/portal/legalAct.html?documentId=1cce1f00cd4711e48c6ef0fd95c59a72" office:target-frame-name="_top" xlink:show="replace"><text:span text:style-name="T1237">D1-228</text:span></text:a><text:span text:style-name="T1238">, 2015-03-17, paskelbta TAR 2015-03-18, i. k. 2015-03926</text:span></text:p>
      <text:p text:style-name="P1239"><text:span text:style-name="T1240">Dėl Lietuvos Respublikos aplinkos ministro 2014 m. kovo 12 d. įsakymo Nr. D1-269 „Dėl Žalos aplinkai, sunaikinus ar sužalojus gamtinius kraštovaizdžio kompleksus ir objektus, skaičiavimo metodi</text:span><text:span text:style-name="T1241">kos patvirtinimo“ pakeitimo</text:span></text:p>
      <text:p text:style-name="P1242"/>
      <text:p text:style-name="P1243"><text:span text:style-name="T1244">4.</text:span></text:p>
      <text:p text:style-name="P1245"><text:span text:style-name="T1246">Lietuvos Respublikos aplinkos ministerija, Įsakymas</text:span></text:p>
      <text:p text:style-name="P1247"><text:span text:style-name="T1248">Nr.<text:s/></text:span><text:a xlink:href="https://www.e-tar.lt/portal/legalAct.html?documentId=9646a630bbc611e688d0ed775a2e782a" office:target-frame-name="_top" xlink:show="replace"><text:span text:style-name="T1249">D1-855</text:span></text:a><text:span text:style-name="T1250">, 2016-12-05, paskelbta TAR 2016-12-07, i. k. 2016-28344</text:span></text:p>
      <text:p text:style-name="P1251"><text:span text:style-name="T1252">Dėl apl</text:span><text:span text:style-name="T1253">inkos ministro 2014 m. kovo 12 d. įsakymo Nr. D1-269 „Dėl Žalos aplinkai, sunaikinus ar sužalojus gamtinius kraštovaizdžio kompleksus ir objektus, skaičiavimo metodikos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21-11-03T19:16:00Z</meta:creation-date>
    <dc:date>2021-11-03T19:16:00Z</dc:date>
    <meta:print-date>2014-03-12T06:29:00Z</meta:print-date>
    <meta:template xlink:href="Normal.dotm" xlink:type="simple"/>
    <meta:editing-cycles>2</meta:editing-cycles>
    <meta:editing-duration>PT0S</meta:editing-duration>
    <meta:document-statistic meta:page-count="11" meta:paragraph-count="912" meta:word-count="4230" meta:character-count="28279" meta:row-count="1313" meta:non-whitespace-character-count="24961"/>
  </office:meta>
</office:document-meta>
</file>