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text-align="justify" fo:text-indent="3.7409in">
        <style:tab-stops>
          <style:tab-stop style:type="left" style:position="3.7409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Tahoma" style:language-asian="lt" style:country-asian="LT"/>
    </style:style>
    <style:style style:name="T144" style:parent-style-name="DefaultParagraphFont" style:family="text">
      <style:text-properties style:font-name-complex="Tahoma"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text-properties fo:color="#000000" style:font-size-complex="12pt" style:language-asian="lt" style:country-asian="LT" fo:hyphenate="false"/>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fo:letter-spacing="-0.0027in" style:text-position="super 66.6%"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ext-properties fo:color="#000000" style:font-size-complex="12pt" fo:hyphenate="false"/>
    </style:style>
    <style:style style:name="P407" style:parent-style-name="Normal" style:family="paragraph">
      <style:paragraph-properties fo:text-align="justify" style:vertical-align="middle" fo:text-indent="0.3937in"/>
      <style:text-properties fo:color="#000000" style:font-size-complex="12pt" fo:hyphenate="false"/>
    </style:style>
    <style:style style:name="P408" style:parent-style-name="Normal" style:family="paragraph">
      <style:paragraph-properties fo:text-align="justify" style:vertical-align="middle" fo:text-indent="0.3937in"/>
      <style:text-properties fo:color="#000000" style:font-size-complex="12pt" fo:hyphenate="false"/>
    </style:style>
    <style:style style:name="P409" style:parent-style-name="Normal" style:family="paragraph">
      <style:paragraph-properties fo:text-align="justify" style:vertical-align="middle" fo:text-indent="0.3937in"/>
      <style:text-properties fo:color="#000000" style:font-size-complex="12pt" fo:hyphenate="false"/>
    </style:style>
    <style:style style:name="P410" style:parent-style-name="Normal" style:family="paragraph">
      <style:paragraph-properties fo:text-align="justify" style:vertical-align="middle" fo:text-indent="0.3937in"/>
      <style:text-properties fo:color="#000000" style:font-size-complex="12pt" fo:hyphenate="false"/>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reak-before="page"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458"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459"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46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6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463" style:family="table-column">
      <style:table-column-properties style:column-width="0.9138in"/>
    </style:style>
    <style:style style:name="TableColumn464" style:family="table-column">
      <style:table-column-properties style:column-width="2.5652in"/>
    </style:style>
    <style:style style:name="TableColumn465" style:family="table-column">
      <style:table-column-properties style:column-width="1.793in"/>
    </style:style>
    <style:style style:name="TableColumn466" style:family="table-column">
      <style:table-column-properties style:column-width="1.4722in"/>
    </style:style>
    <style:style style:name="Table462" style:family="table">
      <style:table-properties style:width="6.7444in" fo:margin-left="0in" table:align="lef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76" style:family="table-row">
      <style:table-row-properties style:min-row-height="0.19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87" style:family="table-row">
      <style:table-row-properties style:min-row-height="0.1923in"/>
    </style:style>
    <style:style style:name="P4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fo:hyphenate="false"/>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fo:hyphenate="false"/>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fo:hyphenate="false"/>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fo:hyphenate="false"/>
    </style:style>
    <style:style style:name="TableRow622" style:family="table-row">
      <style:table-row-properties/>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fo:hyphenate="false"/>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fo:hyphenate="false"/>
    </style:style>
    <style:style style:name="TableRow633" style:family="table-row">
      <style:table-row-properties/>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color="#000000" style:font-size-complex="12pt" style:language-asian="lt" style:country-asian="LT" fo:hyphenate="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color="#000000" style:font-size-complex="12pt" style:language-asian="lt" style:country-asian="LT" fo:hyphenate="false"/>
    </style:style>
    <style:style style:name="TableRow644" style:family="table-row">
      <style:table-row-properties/>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color="#000000" style:font-size-complex="12pt" style:language-asian="lt" style:country-asian="LT" fo:hyphenate="false"/>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P6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fo:hyphenate="false"/>
    </style:style>
    <style:style style:name="P656" style:parent-style-name="Normal" style:family="paragraph">
      <style:text-properties fo:color="#000000" style:font-size-complex="12pt" style:language-asian="lt" style:country-asian="LT" fo:hyphenate="false"/>
    </style:style>
    <style:style style:name="P6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5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661" style:family="table-column">
      <style:table-column-properties style:column-width="0.7645in"/>
    </style:style>
    <style:style style:name="TableColumn662" style:family="table-column">
      <style:table-column-properties style:column-width="3.15in"/>
    </style:style>
    <style:style style:name="TableColumn663" style:family="table-column">
      <style:table-column-properties style:column-width="1.575in"/>
    </style:style>
    <style:style style:name="Table660" style:family="table">
      <style:table-properties style:width="5.4895in" fo:margin-left="0in" table:align="lef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695" style:family="table-column">
      <style:table-column-properties style:column-width="0.7645in"/>
    </style:style>
    <style:style style:name="TableColumn696" style:family="table-column">
      <style:table-column-properties style:column-width="3.15in"/>
    </style:style>
    <style:style style:name="TableColumn697" style:family="table-column">
      <style:table-column-properties style:column-width="1.575in"/>
    </style:style>
    <style:style style:name="Table694" style:family="table">
      <style:table-properties style:width="5.4895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38" style:family="table-column">
      <style:table-column-properties style:column-width="0.7645in"/>
    </style:style>
    <style:style style:name="TableColumn739" style:family="table-column">
      <style:table-column-properties style:column-width="3.15in"/>
    </style:style>
    <style:style style:name="TableColumn740" style:family="table-column">
      <style:table-column-properties style:column-width="1.575in"/>
    </style:style>
    <style:style style:name="Table737" style:family="table">
      <style:table-properties style:width="5.4895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72" style:family="table-column">
      <style:table-column-properties style:column-width="0.7645in"/>
    </style:style>
    <style:style style:name="TableColumn773" style:family="table-column">
      <style:table-column-properties style:column-width="3.15in"/>
    </style:style>
    <style:style style:name="TableColumn774" style:family="table-column">
      <style:table-column-properties style:column-width="1.575in"/>
    </style:style>
    <style:style style:name="Table771" style:family="table">
      <style:table-properties style:width="5.4895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20" style:family="table-column">
      <style:table-column-properties style:column-width="0.5673in"/>
    </style:style>
    <style:style style:name="TableColumn821" style:family="table-column">
      <style:table-column-properties style:column-width="3.7409in"/>
    </style:style>
    <style:style style:name="TableColumn822" style:family="table-column">
      <style:table-column-properties style:column-width="1.575in"/>
    </style:style>
    <style:style style:name="Table819" style:family="table">
      <style:table-properties style:width="5.8833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fo:hyphenate="false"/>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font-size-complex="12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2pt" style:language-asian="lt" style:country-asian="LT"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language-asian="lt" style:country-asian="LT" fo:hyphenate="false"/>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language-asian="lt" style:country-asian="LT" fo:hyphenate="false"/>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language-asian="lt" style:country-asian="LT"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style:language-asian="lt" style:country-asian="LT"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language-asian="lt" style:country-asian="LT" fo:hyphenate="false"/>
    </style:style>
    <style:style style:name="P8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75" style:family="table-column">
      <style:table-column-properties style:column-width="0.5673in"/>
    </style:style>
    <style:style style:name="TableColumn876" style:family="table-column">
      <style:table-column-properties style:column-width="3.7409in"/>
    </style:style>
    <style:style style:name="TableColumn877" style:family="table-column">
      <style:table-column-properties style:column-width="1.575in"/>
    </style:style>
    <style:style style:name="Table874" style:family="table">
      <style:table-properties style:width="5.8833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fo:hyphenate="false"/>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font-size-complex="12pt" style:language-asian="lt" style:country-asian="L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language-asian="lt" style:country-asian="LT" fo:hyphenate="false"/>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language-asian="lt" style:country-asian="LT"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language-asian="lt" style:country-asian="LT" fo:hyphenate="false"/>
    </style:style>
    <style:style style:name="P9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09" style:family="table-column">
      <style:table-column-properties style:column-width="0.5673in"/>
    </style:style>
    <style:style style:name="TableColumn910" style:family="table-column">
      <style:table-column-properties style:column-width="3.7409in"/>
    </style:style>
    <style:style style:name="TableColumn911" style:family="table-column">
      <style:table-column-properties style:column-width="1.575in"/>
    </style:style>
    <style:style style:name="Table908" style:family="table">
      <style:table-properties style:width="5.8833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fo:hyphenate="false"/>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style:language-asian="lt" style:country-asian="LT" fo:hyphenate="false"/>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font-size-complex="12pt" style:language-asian="lt" style:country-asian="LT" fo:hyphenate="fals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language-asian="lt" style:country-asian="LT" fo:hyphenate="false"/>
    </style:style>
    <style:style style:name="P9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45" style:family="table-column">
      <style:table-column-properties style:column-width="0.5673in"/>
    </style:style>
    <style:style style:name="TableColumn946" style:family="table-column">
      <style:table-column-properties style:column-width="3.7409in"/>
    </style:style>
    <style:style style:name="TableColumn947" style:family="table-column">
      <style:table-column-properties style:column-width="1.575in"/>
    </style:style>
    <style:style style:name="Table944" style:family="table">
      <style:table-properties style:width="5.8833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fo:hyphenate="false"/>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language-asian="lt" style:country-asian="LT" fo:hyphenate="false"/>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language-asian="lt" style:country-asian="LT" fo:hyphenate="false"/>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language-asian="lt" style:country-asian="LT" fo:hyphenate="false"/>
    </style:style>
    <style:style style:name="P9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81" style:family="table-column">
      <style:table-column-properties style:column-width="0.5673in"/>
    </style:style>
    <style:style style:name="TableColumn982" style:family="table-column">
      <style:table-column-properties style:column-width="3.7409in"/>
    </style:style>
    <style:style style:name="TableColumn983" style:family="table-column">
      <style:table-column-properties style:column-width="1.575in"/>
    </style:style>
    <style:style style:name="Table980" style:family="table">
      <style:table-properties style:width="5.8833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6.6%"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fo:hyphenate="false"/>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language-asian="lt" style:country-asian="LT" fo:hyphenate="fals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language-asian="lt" style:country-asian="LT" fo:hyphenate="false"/>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fo:hyphenate="false"/>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language-asian="lt" style:country-asian="LT" fo:hyphenate="false"/>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language-asian="lt" style:country-asian="LT" fo:hyphenate="false"/>
    </style:style>
    <style:style style:name="P10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31" style:family="table-column">
      <style:table-column-properties style:column-width="0.5673in"/>
    </style:style>
    <style:style style:name="TableColumn1032" style:family="table-column">
      <style:table-column-properties style:column-width="3.7409in"/>
    </style:style>
    <style:style style:name="TableColumn1033" style:family="table-column">
      <style:table-column-properties style:column-width="1.575in"/>
    </style:style>
    <style:style style:name="Table1030" style:family="table">
      <style:table-properties style:width="5.8833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fo:hyphenate="false"/>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style:language-asian="lt" style:country-asian="LT"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font-size-complex="12pt"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language-asian="lt" style:country-asian="LT" fo:hyphenate="false"/>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language-asian="lt" style:country-asian="LT" fo:hyphenate="false"/>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style:language-asian="lt" style:country-asian="LT" fo:hyphenate="false"/>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style:language-asian="lt" style:country-asian="L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language-asian="lt" style:country-asian="LT" fo:hyphenate="false"/>
    </style:style>
    <style:style style:name="P10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0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5-09 iki 2014-12-31</text:span></text:p>
      <text:p text:style-name="P4"/>
      <text:p text:style-name="P5"><text:span text:style-name="T6">Įsakymas paskelbtas: TAR 2014-03-13, i. k. 2014-03057</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ŽALOS APLINKAI, SUNAIKINUS AR SUŽALOJUS GAMTINIUS KRAŠTOVAIZDŽIO KOMPLEKSUS IR OBJEKTUS,<text:s/></text:span><text:span text:style-name="T17">SKAIČIAVIMO METODIKOS PATVIRTINIMO</text:span></text:p>
      <text:p text:style-name="P18"/>
      <text:p text:style-name="P19">2014 m. kovo 12 d. Nr. D1-269</text:p>
      <text:p text:style-name="P20">Vilnius<text:line-break/></text:p>
      <text:p text:style-name="P21"/>
      <text:p text:style-name="P22"><text:span text:style-name="T23">Vadovaudamasis Lietuvos Respublikos aplinkos apsaugos įstatymo 6 straipsnio 5 dalies 11 punktu, 32 straipsnio 4 dalimi, Lietuvos Respublikos saugomų teritorijų įstatymo 34 straipsn</text:span><text:span text:style-name="T24">iu, įgyvendindamas 2004 m. balandžio 21 d. Europos Parlamento ir Tarybos direktyvą 2004/35/EB dėl atsakomybės už aplinkos apsaugą siekiant išvengti žalos aplinkai ir ją ištaisyti (atlyginti):</text:span></text:p>
      <text:p text:style-name="P25"><text:span text:style-name="T26">1</text:span><text:span text:style-name="T27">. T v i r t i n u Žalos aplinkai, sunaikinus ar sužalojus g</text:span><text:span text:style-name="T28">amtinius kraštovaizdžio kompleksus ir objektus, skaičiavimo metodiką (pridedama).</text:span></text:p>
      <text:p text:style-name="P29"><text:span text:style-name="T30">2</text:span><text:span text:style-name="T31">. N u s t a t a u, kad Žalos aplinkai, sunaikinus ar sužalojus gamtinius kraštovaizdžio kompleksus ir objektus, skaičiavimo metodikos 9 punkto nuostatos pradedamos taiky</text:span><text:span text:style-name="T32">ti nuo 2014 m. gegužės 1 d.<text:s/></text:span></text:p>
      <text:p text:style-name="P33"><text:span text:style-name="T34">3</text:span><text:span text:style-name="T35">. P r i p a ž į s t u netekusiu</text:span><text:span text:style-name="T36"><text:s/>galios Lietuvos Respublikos aplinkos apsaugos ministerijos 1995 m. gruodžio 14 d. įsakymą Nr. 198 „Dėl Nuostolių, padarytų gamtai, sunaikinus arba sužalojus gamtinius kraštovaizdžio kompleks</text:span><text:span text:style-name="T37">us bei objektus, skaičiavimo metodikos patvirtinimo“ kartu su jį keitusiais teisės aktais.</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ntinas Mazuronis</text:span></text:p>
      <text:p text:style-name="P51"/>
      <text:soft-page-break/>
      <text:p text:style-name="P52">PATVIRTINTA</text:p>
      <text:p text:style-name="P53">Lietuvos Respublikos aplinkos ministro</text:p>
      <text:p text:style-name="P54">2014 m. kovo 12 d. įsakymu Nr. D1-269</text:p>
      <text:p text:style-name="P55"/>
      <text:p text:style-name="P56"><text:span text:style-name="T57">ŽALOS APLINKAI,<text:s/></text:span><text:span text:style-name="T58">SUNAIKINUS AR SUŽALOJUS GAMTINIUS KRAŠTOVAIZDŽIO KOMPLEKSUS IR OBJEKTUS, SKAIČIAVI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Žalos aplinkai, sunaikinus ar sužalojus gamtinius kraštovaizdžio kompleksus ir/ar objektus, skaičiavimo metodika (toliau – Me</text:span><text:span text:style-name="T68">todika) skirta skaičiuoti<text:s/></text:span><text:span text:style-name="T69">aplinkai padarytos žalos dydį,</text:span><text:span text:style-name="T70"><text:s/>sunaikinus ar sužalojus gamtinius kraštovaizdžio objektus pažeidžiant teisės aktų reikalavimus.<text:s/></text:span></text:p>
      <text:p text:style-name="P71"><text:span text:style-name="T72">2</text:span><text:span text:style-name="T73">. Metodika taikoma visiems juridiniams ir fiziniams asmenims, padariusiems žalą aplinkai,<text:s/></text:span><text:span text:style-name="T74">sunaikinusiems gamtinius kraštovaizdžio kompleksus ir/ar objektus visoje Lietuvos teritorijoje, įskaitant ir saugomas teritorijas.</text:span></text:p>
      <text:p text:style-name="P75"><text:span text:style-name="T76">3</text:span><text:span text:style-name="T77">. Metodikoje nustatytas žalos atlyginimo dydis neįvertina padarytos žalos fiziniams ir juridiniams asmenims, jų turtui i</text:span><text:span text:style-name="T78">r interesams. Jei dėl padaryto pažeidimo padaroma žala fizinių ir juridinių asmenų turtui, jie turi teisę reikalauti atlyginimo Lietuvos Respublikos civilinio kodekso nustatyta tvarka.</text:span></text:p>
      <text:p text:style-name="P79"><text:span text:style-name="T80">4</text:span><text:span text:style-name="T81">. Ieškinius teismams dėl fizinių ir juridinių asmenų neteisėta vei</text:span><text:span text:style-name="T82">ka padarytos aplinkai žalos atlyginimo įstatymų nustatyta tvarka pateikia aplinkos apsaugos valstybinės kontrolės pareigūnai ir valstybiniai saugomų teritorijų pareigūnai (toliau – pareigūnai).<text:s/></text:span></text:p>
      <text:p text:style-name="P83"><text:span text:style-name="T84">5</text:span><text:span text:style-name="T85">. Vandens telkiniams, žemės paviršiui ir gilesniems jos<text:s/></text:span><text:span text:style-name="T86">sluoksniams padarytos žalos atlyginimo dydis, užteršus teisės aktais draudžiamais išmesti į aplinką teršalais ir (ar) draudžiamu būdu ar draudžiamoje vietoje, apskaičiuojamas pagal Aplinkai padarytos žalos atlyginimo dydžių metodiką, patvirtintą Lietuvos R</text:span><text:span text:style-name="T87">espublikos aplinkos ministro 2002 m. rugsėjo 9 d. įsakymu Nr. 471 „Dėl Aplinkai padarytos žalos atlyginimo dydžių apskaičiavimo metodikos patvirtinimo“.<text:s/></text:span></text:p>
      <text:p text:style-name="P88"><text:span text:style-name="T89">6</text:span><text:span text:style-name="T90">. Žalos aplinkai dydis, sunaikinus ar sužalojus kraštovaizdžio kompleksus ir/ar objektus (toliau<text:s/></text:span><text:span text:style-name="T91">– Žala), skaičiuojamas sumuojant atskirų sunaikintų ar sužalotų gamtinio kraštovaizdžio kompleksų ar objektų vertę.</text:span></text:p>
      <text:p text:style-name="P92"><text:span text:style-name="T93">7</text:span><text:span text:style-name="T94">. Atsižvelgiant į teritorijų gamtosauginį statusą, žala skaičiuojama ją padidinant tokiais koeficientais:</text:span></text:p>
      <text:p text:style-name="P95"><text:span text:style-name="T96">7.1</text:span><text:span text:style-name="T97">. valstybiniuose rezerva</text:span><text:span text:style-name="T98">tuose, biosferos rezervatų ir valstybinių parkų rezervatuose, rezervatinėse apyrubėse, gamtos paminkluose skaičiuojama žala didinama 5 kartus;</text:span></text:p>
      <text:p text:style-name="P99"><text:span text:style-name="T100">7.2</text:span><text:span text:style-name="T101">. valstybiniuose ir savivaldybių draustiniuose, valstybinių parkų, biosferos rezervatų ir poligonų drausti</text:span><text:span text:style-name="T102">niuose, biosferos rezervatų ir poligonų, valstybinių parkų ekologinės apsaugos ir rekreacinėse zonose, biosferos rezervatų ekosistemų atkūrimo zonose, pajūrio juostoje, paviršinių vandens telkinių pakrančių apsaugos juostose – 3 kartus;</text:span></text:p>
      <text:p text:style-name="P103"><text:span text:style-name="T104">7.3</text:span><text:span text:style-name="T105">.<text:s/></text:span><text:span text:style-name="T106">Europos<text:s/></text:span><text:span text:style-name="T107">ekologinio tinklo „Natura 2000“ teritorijose, saugomose teritorijose, kurioms suteiktas tarptautinės saugomos teritorijos statusas ir (ar) kurios įrašytos į tarptautinės svarbos saugomų teritorijų sąrašus, skaičiuojama žala didinama 3 kartus, išskyrus atve</text:span><text:span text:style-name="T108">jus, kai toks statusas yra suteiktas Metodikos 7.1 punkte nurodytoms saugomoms teritorijoms;</text:span></text:p>
      <text:p text:style-name="P109"><text:span text:style-name="T110">7.4</text:span><text:span text:style-name="T111">. gamtinio karkaso teritorijose,<text:s/></text:span><text:span text:style-name="T112">paviršinių vandens telkinių apsaugos zonose, už paviršinių vandens telkinių pakrančių apsaugos juostų, rezervatų, valstybin</text:span><text:span text:style-name="T113">ių parkų ir draustinių buferinės apsaugos zonose</text:span><text:span text:style-name="T114"><text:s/>–<text:s/></text:span><text:span text:style-name="T115">2 kartus;</text:span></text:p>
      <text:p text:style-name="P116"><text:span text:style-name="T117">7.5</text:span><text:span text:style-name="T118">. jeigu žala padaryta kraštovaizdžio kompleksui ir/ar objektui teritorijoje, kuriai nustatyti keli gamtosauginiai statusai, nurodyti 7.1-7.4 punktuose, skaičiuojama žala didinama imant did</text:span><text:span text:style-name="T119">žiausią taikomą koeficientą.<text:s/></text:span></text:p>
      <text:p text:style-name="P120"><text:span text:style-name="T121">8</text:span><text:span text:style-name="T122">. Žalos, padarytos kraštovaizdžio objektams, kurie valstybės ar savivaldybės paskelbti saugomais gamtos paveldo objektais, apskaičiavimas didinamas 3 kartus, gamtos paminklams – 5 kartus. Šiais atvejais 7 punkto nuostat</text:span><text:span text:style-name="T123">os netaikomos.</text:span></text:p>
      <text:p text:style-name="P124"><text:span text:style-name="T125">9</text:span><text:span text:style-name="T126">. Žala aplinkai, savavališkai užtvėrus paviršinio vandens telkinio pakrantės apsaugos juostoje tvorą (pažeistos vandens telkinių pakrančių ekologinės funkcijos, vandens telkinių pakrančių gamtinis kraštovaizdis bei jo estetinės vertybės</text:span><text:span text:style-name="T127">, apsunkinta gyvūnų migracija ir kt.), skaičiuojama už 1 tiesinį tvoros metrą, – 500 Lt. Nustačius šiuos žalos atvejus pareigūnai dėl jos padarinių pašalinimo turi surašyti privalomuosius nurodymus, įpareigojančius asmenis pašalinti žalos aplinkai padarini</text:span><text:span text:style-name="T128">us. Privalomojo nurodymo vykdymo terminas neturėtų būti ilgesnis kaip 2 mėnesiai. Jei per nurodytą terminą nepašalinami žalos aplinkai padariniai, apskaičiuotas 500 Lt už tiesinį tvoros metrą žalos aplinkai dydis pridedamas kiekvieną mėnesį, kol pašalinami</text:span><text:span text:style-name="T129"><text:s/>žalos aplinkai padariniai. Jei yra įvykdomi pirmojo privalomojo nurodymo reikalavimai dėl tvoros pašalinimo, žala aplinkai neskaičiuojama ir laikoma, kad žalos aplinkai padarinių nėra.</text:span></text:p>
      <text:p text:style-name="P130">Punkto pakeitimai:</text:p>
      <text:p text:style-name="P131"><text:span text:style-name="T132">Nr.<text:s/></text:span><text:a xlink:href="https://www.e-tar.lt/portal/legalAct.html?documentId=c737a030d6ab11e3bb00c40fca124f97" office:target-frame-name="_top" xlink:show="replace"><text:span text:style-name="T133">D1-418</text:span></text:a><text:span text:style-name="T134">, 2014-05-08, paskelbta TAR 2014-05-08, i. k. 2014-05193</text:span></text:p>
      <text:p text:style-name="Normal"/>
      <text:p text:style-name="P135"><text:span text:style-name="T136">10</text:span><text:span text:style-name="T137">. Metodikoje nustatyti baziniai žalos apskaičiavimo tarifai indeksuojami kartą per metus pagal Statistikos departamento prie Lietuvos R</text:span><text:span text:style-name="T138">espublikos Vyriausybės apskaičiuotą ir pateiktą vartotojų kainų indeksą, kuris nustatomas kiekvienų metų lapkričio mėnesio kainas palyginus su 2015 metų sausio mėnesio kainomis ir skelbiamas Aplinkos ministerijos interneto svetainėje. Želdinių, augančių ne</text:span><text:span text:style-name="T139"><text:s/>miškų ūkio paskirties žemėje, atkuriamosios vertės įkainiai neindeksuojami. Jie tvirtinami atskiru aplinkos ministro įsakymu.</text:span></text:p>
      <text:p text:style-name="P140"><text:span text:style-name="T141">11</text:span><text:span text:style-name="T142">. Metodikoje vartojamos sąvokos atitinka<text:s/></text:span><text:span text:style-name="T143">Lietuvos Respublikos aplinkos apsaugos įstatyme, Lietuvos Respublikos saugomų teri</text:span><text:span text:style-name="T144">torijų įstatyme, Lietuvos Respublikos želdynų įstatyme ir kituose teisės aktuose vartojamas sąvokas.</text:span></text:p>
      <text:p text:style-name="P145"/>
      <text:p text:style-name="P146"><text:span text:style-name="T147">II</text:span><text:span text:style-name="T148">.<text:s/></text:span><text:span text:style-name="T149">RELJEFO FORMŲ IR GEOLOGINIŲ OBJEKTŲ KEITIMAS, ŽALOJIMAS</text:span></text:p>
      <text:p text:style-name="P150"/>
      <text:p text:style-name="P151"><text:span text:style-name="T152">12</text:span><text:span text:style-name="T153">. Žala aplinkai, pakeitus ir sužalojus reljefo formas (ne mažesnis kaip 5 m²<text:s/></text:span><text:span text:style-name="T154">pakeistas ar pažeistas reljefo plotas savavališkai arba pagal neteisėtai išduotus leidimus nukasant, supilant kalvas ar kitas reljefo formas; iškasant, užpilant, dirbtinai pagilinant ar užlyginant daubas, natūralias raguvas ar kitas reljefo formas), skaiči</text:span><text:span text:style-name="T155">uojama pagal formulę:</text:span></text:p>
      <text:p text:style-name="P156">Žrel = Brel x Krel x S;</text:p>
      <text:p text:style-name="P157">Žrel – žala aplinkai pakeitus ir žalojant reljefą, Lt,</text:p>
      <text:p text:style-name="P158">Brel – pakeisto reljefo bazinis tarifas (1 lentelė),</text:p>
      <text:p text:style-name="P159">Krel – reljefo formos pakeitimo koeficientas (2 lentelė),</text:p>
      <text:p text:style-name="P160"><text:span text:style-name="T161">S – pakeisto reljefo plotas, m</text:span><text:span text:style-name="T162">2</text:span><text:span text:style-name="T163">.</text:span></text:p>
      <text:p text:style-name="P164">Sunaikinus<text:s/>(pakeitus) karstines (termokarstines) įgriuvas (smegduobes), olas, žala aplinkai didinama 2 kartus.</text:p>
      <text:p text:style-name="P165"><text:span text:style-name="T166">Žala aplinkai, pakeitus reljefo formas, vykdant savavališkas statybas,<text:s/></text:span><text:span text:style-name="T167">skaičiuojama vietoj pakeisto reljefo bazinio tarifo imant užstatytos teritorijos (plo</text:span><text:span text:style-name="T168">tas po statiniais) bazinį tarifą Bužs – 50 Lt/m</text:span><text:span text:style-name="T169">2</text:span><text:span text:style-name="T170">, o vietoj pakeisto reljefo ploto – užstatytos teritorijos plotą (m</text:span><text:span text:style-name="T171">2</text:span><text:span text:style-name="T172">).<text:s/></text:span></text:p>
      <text:p text:style-name="P173"><text:span text:style-name="T174">Žala aplinkai, ardant kopas važinėjant, vaikščiojant jomis, kopiant ar leidžiantis, ardant kopų sutvirtinimus, klifo šlaitus ar kitaip s</text:span><text:span text:style-name="T175">katinant žemės paviršiaus eroziją, skaičiuojama pagal formulę:</text:span></text:p>
      <text:p text:style-name="P176">Žrel = Bg x Krel x V;<text:s/></text:p>
      <text:p text:style-name="P177">Bg – grunto bazinis tarifas Bg (1 lentelė),</text:p>
      <text:p text:style-name="P178">Krel – reljefo formos pakeitimo koeficientas (2 lentelė),</text:p>
      <text:p text:style-name="P179"><text:span text:style-name="T180">V – grunto (nuogriuvų, nuošliaužų) tūris, m</text:span><text:span text:style-name="T181">3</text:span><text:span text:style-name="T182">.</text:span></text:p>
      <text:p text:style-name="P183"><text:span text:style-name="T184">13</text:span><text:span text:style-name="T185">. Žala aplinkai,</text:span><text:span text:style-name="T186"><text:s/>sunaikinus (pažeidus) pavienius, didesnius kaip 0,5 m</text:span><text:span text:style-name="T187">3</text:span><text:span text:style-name="T188"><text:s/>akmenis (riedulius), perkėlus (nesunaikinant) akmenis (riedulius), kai akmuo (riedulys) paskelbtas gamtos paveldo objektu, perkėlus (nesunaikinant) akmenis (riedulius) geologiniuose, geomorfologiniuos</text:span><text:span text:style-name="T189">e draustiniuose, atodangose, riedulynuose ir akmenynuose, kurių duomenys yra valstybinėje geologijos informacinėje sistemoje (GEOLIS), skaičiuojama pagal formulę:</text:span></text:p>
      <text:soft-page-break/>
      <text:p text:style-name="P190">Ža = Ba x Ka x V;</text:p>
      <text:p text:style-name="P191">Ža – žala, sunaikinus (pažeidus) akmenį (riedulį), Lt,</text:p>
      <text:p text:style-name="P192">Ba – akmens<text:s/>(riedulio) bazinis tarifas (1 lentelė),</text:p>
      <text:p text:style-name="P193">Ka – akmens (riedulio) dydžio koeficientas (3 lentelė),</text:p>
      <text:p text:style-name="P194"><text:span text:style-name="T195">V – sunaikinto arba pažeisto akmens (riedulio) tūris, m</text:span><text:span text:style-name="T196">3</text:span><text:span text:style-name="T197">.</text:span></text:p>
      <text:p text:style-name="P198"><text:span text:style-name="T199">Žala aplinkai, sunaikinus (pažeidus) pavienius akmenis, jeigu nežinomas pradinis akmens (riedulio) dyd</text:span><text:span text:style-name="T200">is, skaičiuojama už vienetą, t. y. ji lygi akmens (riedulio) baziniam tarifui.</text:span></text:p>
      <text:p text:style-name="P201"><text:span text:style-name="T202">14</text:span><text:span text:style-name="T203">. Žala aplinkai, sunaikinus (pažeidus) akmenyną, skaičiuojama pagal formulę:</text:span></text:p>
      <text:p text:style-name="P204">Žak = Bak x Kak x S;</text:p>
      <text:p text:style-name="P205">Žak – žala aplinkai, sunaikinus (pažeidus) akmenyną, Lt,</text:p>
      <text:p text:style-name="P206">Bak – akmenyno<text:s/>bazinis tarifas (1 lentelė),</text:p>
      <text:p text:style-name="P207">Kak – akmenyno pažeidimo dydžio koeficientas (4 lentelė),</text:p>
      <text:p text:style-name="P208"><text:span text:style-name="T209">S – sunaikinto (pažeisto) akmenyno plotas, m</text:span><text:span text:style-name="T210">2</text:span><text:span text:style-name="T211">.</text:span></text:p>
      <text:p text:style-name="P212"/>
      <text:p text:style-name="P213"><text:span text:style-name="T214">III</text:span><text:span text:style-name="T215">.<text:s/></text:span><text:span text:style-name="T216">DIRVOŽEMIO, PELKIŲ IR DURPYNŲ ARDYMAS IR NAIKINIMAS</text:span></text:p>
      <text:p text:style-name="P217"/>
      <text:p text:style-name="P218"><text:span text:style-name="T219">15</text:span><text:span text:style-name="T220">. Žala aplinkai, suardžius (sumaišius su gruntu, nu</text:span><text:span text:style-name="T221">kasus, išvežus)</text:span><text:span text:style-name="T222"><text:s/></text:span><text:span text:style-name="T223">derlingąjį (humusinį) dirvožemio sluoksnį, skaičiuojama pagal formulę, išskyrus durpynus ir pelkes, kai žala aplinkai skaičiuojama pagal 16 ir 17 punktuose nurodytas formules:</text:span></text:p>
      <text:p text:style-name="P224">Ždirv = Bdirv x V;</text:p>
      <text:p text:style-name="P225">Ždirv – žala aplinkai, suardžius derlingąjį (humusinį) dirvožemio sluoksnį, Lt,</text:p>
      <text:p text:style-name="P226">Bdirv – dirvožemio bazinis tarifas (1 lentelė),</text:p>
      <text:p text:style-name="P227"><text:span text:style-name="T228">V – suardyto dirvožemio tūris, m</text:span><text:span text:style-name="T229">3</text:span><text:span text:style-name="T230">.<text:s/></text:span></text:p>
      <text:p text:style-name="P231"><text:span text:style-name="T232">16</text:span><text:span text:style-name="T233">. Žala aplinkai, sunaikinus (sudeginus) ar pažeidus durpyną skaičiuojama pagal formulę:</text:span></text:p>
      <text:p text:style-name="P234">Žd= Bd x Kd x V;</text:p>
      <text:p text:style-name="P235">Žd – žala aplinkai pažeidus (sudeginus) durpyną, Lt,</text:p>
      <text:p text:style-name="P236">Bd – durpių bazinis tarifas (1 lentelė),</text:p>
      <text:p text:style-name="P237">Kd – durpyno ploto koeficientas (5 lentelė),</text:p>
      <text:p text:style-name="P238"><text:span text:style-name="T239">V – pažeistų (sudegintų) durpių tūris, m</text:span><text:span text:style-name="T240">3</text:span><text:span text:style-name="T241">.<text:s/></text:span></text:p>
      <text:p text:style-name="P242"><text:span text:style-name="T243">17</text:span><text:span text:style-name="T244">. Žala aplinkai, nusausinus ar pažeidus pelkes, skaičiuojama pagal formulę:</text:span></text:p>
      <text:p text:style-name="P245">Žp = Bp x S + Žd;</text:p>
      <text:p text:style-name="P246">Žp – žala aplinkai, sunaikinus pelkę, Lt,</text:p>
      <text:p text:style-name="P247">Bp – pelkės (be durpių vertės) bazinis tarifas (1 lentelė),</text:p>
      <text:p text:style-name="P248"><text:span text:style-name="T249">S – sunaikintos (pažeistos) pelkės plotas, m</text:span><text:span text:style-name="T250">2</text:span><text:span text:style-name="T251">,</text:span></text:p>
      <text:p text:style-name="P252">Žd – žala aplinkai, pažeidus (sudeginus) durpyną, Lt (16 punktas),</text:p>
      <text:p text:style-name="P253">Pastaba. Žalos pelkių augalijai skaičiavimas pateiktas V skyriuje.</text:p>
      <text:p text:style-name="P254"/>
      <text:p text:style-name="P255"><text:span text:style-name="T256">IV</text:span><text:span text:style-name="T257">.<text:s/></text:span><text:span text:style-name="T258">NATŪRALAUS HIDROGRAFINIO TINKLO KEITIMAS IR HIDROLOGINIO REŽIMO PAŽEIDIMAI</text:span></text:p>
      <text:p text:style-name="P259"/>
      <text:p text:style-name="P260"><text:span text:style-name="T261">18</text:span><text:span text:style-name="T262">. Žala aplinkai, sunaikinus ar pažeidus šaltinius, pagal Specialiąsias žemės ir miško naudojimo sąlygas įrašytus į žemės nuosavybės dok</text:span><text:span text:style-name="T263">umentus ar kitais teisės aktais nustatyta tvarka paskelbtus saugomais, yra lygi šaltinio baziniam tarifui Bš (1 lentelė).</text:span></text:p>
      <text:p text:style-name="P264"><text:span text:style-name="T265">19</text:span><text:span text:style-name="T266">. Žala aplinkai, neleistinai pažeminus arba pakėlus paviršinio vandens telkinio vandens lygį (performuojant (tiesinant,<text:s/></text:span><text:span text:style-name="T267">tvirtinant) krantus, tvenkiant upes, statant užtvankas, kitus hidrotechninius statinius ar įrenginius, vykdant kitus darbus) ar visiškai sunaikinus paviršinį vandens tekinį ar jo dalį, skaičiuojama pagal formulę:</text:span></text:p>
      <text:p text:style-name="P268"><text:span text:style-name="T269">Žvand=Bvand x<text:s/></text:span><text:span text:style-name="T270">Kvand</text:span><text:span text:style-name="T271"><text:s/>x H x S;</text:span></text:p>
      <text:p text:style-name="P272"><text:span text:style-name="T273">Žvand – žala a</text:span><text:span text:style-name="T274">plinkai, neleistinai pažeminus arba pakėlus paviršinio vandens telkinio vandens lygį (vidutinis daugiametis vandens lygis)</text:span><text:span text:style-name="T275"><text:s/>ar visiškai sunaikinus paviršinį vandens telkinį, Lt,</text:span></text:p>
      <text:soft-page-break/>
      <text:p text:style-name="P276">Bvand – paviršinio vandens telkinio vandens lygio pažeminimo arba pakėlimo bazinis tarifas (1 lentelė),</text:p>
      <text:p text:style-name="P277">Kvand – vandens telkinio koeficientas (natūralioms upėms ir ežerams – 1, sureguliuotoms upėms, tvenkiniams ir kitiems dirbtiniams vandens telkiniams – 0,8),</text:p>
      <text:p text:style-name="P278">H – vandens lygio pažeminimo arba pakėlimo dydis, cm,</text:p>
      <text:p text:style-name="P279">S – vandens telkinio<text:s/>plotas, ha.</text:p>
      <text:p text:style-name="P280"><text:span text:style-name="T281">Žala aplinkai,</text:span><text:span text:style-name="T282"><text:s/></text:span><text:span text:style-name="T283">neleistinai pažeminus arba pakėlus upės vandens lygį, skaičiuojama vietoj vandens telkinio ploto imant pažeistos upės atkarpos ilgį, m.<text:s/></text:span></text:p>
      <text:p text:style-name="P284">Jei, pakėlus vandens lygį, sunaikinama (užsemiama) sala (salos), žala aplinkai didinama 3 kartus.</text:p>
      <text:p text:style-name="P285">Žala neskaičiuojama laikiniems dirbtiniams vandens telkiniams, įrengtiems statybos laikotarpiu, grioviams, rekultivuotiems į vandens telkinius karjerams, dirbtiniams nepratekamiems paviršinio vandens telkiniams iki 0,1 ha ir kanalams, kurie nepriskirti valstybinės reikšmės vidaus vandens telkiniams ir kuriuose nevykdomas valstybinis aplinkos monitoringas.</text:p>
      <text:p text:style-name="P286"><text:span text:style-name="T287">Pastaba. Žalos vandens augalijai skaičiavimas pateiktas V skyriuje.</text:span></text:p>
      <text:p text:style-name="P288"><text:span text:style-name="T289">20</text:span><text:span text:style-name="T290">. Žala aplinkai, sunaikinus (pažeidus) upių senvages, skaičiuojama pagal<text:s/></text:span><text:span text:style-name="T291">formulę:</text:span></text:p>
      <text:p text:style-name="P292">Žups=Bups x S;</text:p>
      <text:p text:style-name="P293">Žups – žala aplinkai, sunaikinus senvagę, Lt,</text:p>
      <text:p text:style-name="P294"><text:span text:style-name="T295">Bups – 1 m</text:span><text:span text:style-name="T296">2</text:span><text:span text:style-name="T297"><text:s/>sunaikintos senvagės bazinis tarifas (1 lentelė),</text:span></text:p>
      <text:p text:style-name="P298"><text:span text:style-name="T299">S – sunaikintos senvagės plotas, m</text:span><text:span text:style-name="T300">2</text:span><text:span text:style-name="T301">.</text:span></text:p>
      <text:p text:style-name="P302"><text:span text:style-name="T303">21</text:span><text:span text:style-name="T304">. Žala aplinkai, neleistinai pakeitus ar sunaikinus (pažeidus) natūralių upių, įs</text:span><text:span text:style-name="T305">kaitant ir sureguliuotuose ruožuose, vagą, skaičiuojama pagal formulę:</text:span></text:p>
      <text:p text:style-name="P306">Župr=Bupr x S;</text:p>
      <text:p text:style-name="P307">Župr – žala aplinkai, neleistinai pakeitus ar sunaikinus (pažeidus) natūralių upių (sureguliuotuose ruožuose) vagas, Lt,</text:p>
      <text:p text:style-name="P308">Bupr – natūralios upės vagos sunaikinimo (pažeidimo) bazinis tarifas (1 lentelė),</text:p>
      <text:p text:style-name="P309"><text:span text:style-name="T310">S – sunaikintos rėvos plotas, m</text:span><text:span text:style-name="T311">2</text:span><text:span text:style-name="T312">.</text:span></text:p>
      <text:p text:style-name="P313"/>
      <text:p text:style-name="P314"><text:span text:style-name="T315">V</text:span><text:span text:style-name="T316">.<text:s/></text:span><text:span text:style-name="T317">ŽALA APLINKAI, SUNAIKINUS AR SUŽALOJUS ŽELDINIUS</text:span></text:p>
      <text:p text:style-name="P318"/>
      <text:p text:style-name="P319"><text:span text:style-name="T320">22</text:span><text:span text:style-name="T321">. Žala aplinkai, sunaikinus ar sužalojus želdinius (saugotinus ir kitus medžius, krūmus, krūmokšnius, puskrūmius, lianas), žolinę augaliją skaičiuojama pagal Želdinių atkuriamosios vertės įkainius, patvirtintus Lietuvos Respublikos aplinkos ministro 2008 m</text:span><text:span text:style-name="T322">. birželio 26 d. įsakymu Nr. D1-343 „Dėl Želdinių atkuriamosios vertės įkainių patvirtinimo“. Medžių atkuriamosios vertės įkainiai taikomi kiekvienam kelmo skersmens centimetrui.</text:span><text:span text:style-name="T323"><text:s/></text:span></text:p>
      <text:p text:style-name="P324"><text:span text:style-name="T325">23</text:span><text:span text:style-name="T326">. Sunaikinus ar sužalojus želdinius, augančius ne miškų ūkio paskirtie</text:span><text:span text:style-name="T327">s žemėje, šios metodikos 7 punkto koeficientai netaikomi.</text:span></text:p>
      <text:p text:style-name="P328"><text:span text:style-name="T329">24</text:span><text:span text:style-name="T330">. Želdinių sunaikinimas – medžių, krūmų, krūmokšnių, puskrūmių, lianų išrovimas, nupjovimas, nukirtimas ar kitoks sunaikinimas, sužalojimas, pažeidžiant gyvybines funkcijas.</text:span></text:p>
      <text:p text:style-name="P331"><text:span text:style-name="T332">25</text:span><text:span text:style-name="T333">. Želdinių s</text:span><text:span text:style-name="T334">užalojimas, pažeidžiant gyvybines funkcijas, yra:</text:span></text:p>
      <text:p text:style-name="P335"><text:span text:style-name="T336">25.1</text:span><text:span text:style-name="T337"><text:s/>¼-osios ir daugiau medžio lajos skeletinių šakų ar ½-osios ir daugiau krūmo stiebų nupjovimas, nulaužymas, nukapojimas ar kitoks sužalojimas;</text:span></text:p>
      <text:p text:style-name="P338"><text:span text:style-name="T339">25.2</text:span><text:span text:style-name="T340">. žievės lupimas nuo kamieno, kai žievė nulupta:</text:span></text:p>
      <text:p text:style-name="P341"><text:span text:style-name="T342">25.2.1</text:span><text:span text:style-name="T343">. aplink visą kamieną;</text:span></text:p>
      <text:p text:style-name="P344"><text:span text:style-name="T345">25.2.2</text:span><text:span text:style-name="T346">. 500 cm</text:span><text:span text:style-name="T347">2</text:span><text:span text:style-name="T348"><text:s/>ir didesniame plote, esant kamieno skersmeniui 1 m aukštyje nuo šaknies kaklelio 25 cm ir daugiau;</text:span></text:p>
      <text:p text:style-name="P349"><text:span text:style-name="T350">25.2.3</text:span><text:span text:style-name="T351">. 200 cm</text:span><text:span text:style-name="T352">2</text:span><text:span text:style-name="T353"><text:s/>ir didesniame plote, esant kamieno skersmeniui 1 m aukštyje nuo šaknies kaklelio nuo 1</text:span><text:span text:style-name="T354">5 iki 25 cm;</text:span></text:p>
      <text:p text:style-name="P355"><text:span text:style-name="T356">25.2.4</text:span><text:span text:style-name="T357">. 30 % ir daugiau bet kurioje kamieno 7 cm ir ilgesnėje atkarpoje, esant kamieno skersmeniui 1 m aukštyje nuo šaknies kaklelio iki 15 cm;</text:span></text:p>
      <text:p text:style-name="P358"><text:span text:style-name="T359">25.3</text:span><text:span text:style-name="T360">. kamieno tašymas ar kapojimas, kai nutašyta ir iškapota:</text:span></text:p>
      <text:p text:style-name="P361"><text:span text:style-name="T362">25.3.1</text:span><text:span text:style-name="T363">. aplink visą kamie</text:span><text:span text:style-name="T364">ną;</text:span></text:p>
      <text:p text:style-name="P365"><text:span text:style-name="T366">25.3.2</text:span><text:span text:style-name="T367">. 200 cm</text:span><text:span text:style-name="T368">2</text:span><text:span text:style-name="T369"><text:s/>ir didesniame plote 1 cm ir daugiau gylyje, esant kamieno skersmeniui 1 m aukštyje nuo šaknies kaklelio 25 cm ir daugiau;</text:span></text:p>
      <text:p text:style-name="P370"><text:span text:style-name="T371">25.3.3</text:span><text:span text:style-name="T372">. 100 cm</text:span><text:span text:style-name="T373">2</text:span><text:span text:style-name="T374"><text:s/>ir didesniame plote 0,5 cm</text:span><text:span text:style-name="T375"><text:s/>ir daugiau gylyje, esant kamieno skersmeniui 1 m aukštyje nuo šaknies kaklelio mažesniam nei 25 cm;</text:span></text:p>
      <text:p text:style-name="P376"><text:span text:style-name="T377">25.4</text:span><text:span text:style-name="T378">. žemės nukasimas nuo 1/3 šaknų medžiams – jų išsidėstymo spinduliu pagal medžio lajos projekciją ar ½ šaknų krūmams 1 m juostoje nuo išorinių st</text:span><text:span text:style-name="T379">iebų;</text:span></text:p>
      <text:p text:style-name="P380"><text:span text:style-name="T381">25.5</text:span><text:span text:style-name="T382">. vienos ar daugiau laikančiųjų šaknų nukirtimas, dėl ko esant vėjui gali išvirsti medis, arba 1/3 ir daugiau šaknų nukirtimas ar kitoks pašalinimas;</text:span></text:p>
      <text:p text:style-name="P383"><text:span text:style-name="T384">25.6</text:span><text:span text:style-name="T385">. pažeidimas cheminėmis medžiagomis, kai želdinys džiūsta ar yra požymių (parudavę<text:s/></text:span><text:span text:style-name="T386">ar išretėję lapai, spygliai), kad nudžius;</text:span></text:p>
      <text:p text:style-name="P387"><text:span text:style-name="T388">25.7</text:span><text:span text:style-name="T389">. žemių, birių statybinių medžiagų sandėliavimas ar paskleidimas virš medžių ar krūmų šaknies kaklelio lygio (medžiams – lajos projekcijos plote, krūmams – prie pat jo);</text:span></text:p>
      <text:p text:style-name="P390"><text:span text:style-name="T391">25.8</text:span><text:span text:style-name="T392">. vandens lygio keitimas, k</text:span><text:span text:style-name="T393">ai želdiniai džiūsta arba yra požymių (parudavę ar išretėję lapai, spygliai), kad jie nudžius.</text:span></text:p>
      <text:p text:style-name="P394"><text:span text:style-name="T395">26</text:span><text:span text:style-name="T396">. Želdinių sužalojimas nepažeidžiant gyvybinių funkcijų – medžio lajos, šakų, krūmo stiebų nupjovimas, genėjimas, pažeidžiant teisės aktų reikalavimus, ž</text:span><text:span text:style-name="T397">ievės lupimas, kamieno tašymas, kapojimas, žemės nukasimas nuo šaknų, šaknų nukirtimas, pažeidimas ir kita, tik kai padaryta mažesnė žala nei įvardinta 25 punkte, medžių kamienų gręžimas, įvairių tvirtinimų kalimas, sukimas į medį, laipynių ar kitų daiktų<text:s/></text:span><text:span text:style-name="T398">tvirtinimas prie medžių jį suveržiant ir padarant žaizdas, laužų, žolės deginimas pomedyje ir arti krūmų, leidimas gyvūnams atlikti gamtinius reikalus ant spygliuočių medžių ir krūmų.</text:span></text:p>
      <text:p text:style-name="P399"><text:span text:style-name="T400">27</text:span><text:span text:style-name="T401">. Žala aplinkai, sužalojus želdinius, nepažeidžiant gyvybinių funk</text:span><text:span text:style-name="T402">cijų, mažinama 2 kartus;</text:span></text:p>
      <text:p text:style-name="P403"><text:span text:style-name="T404">28</text:span><text:span text:style-name="T405">. Žala aplinkai sunaikinus arba sužalojus žolinę augaliją (sausumos, pelkių, vandens, durpyno), skaičiuojama pagal formulę:</text:span></text:p>
      <text:p text:style-name="P406">Žž = Bž x Kž x Kžs x S;</text:p>
      <text:p text:style-name="P407">Žž – žala sunaikinus ar sužalojus žolinę augaliją, Lt,</text:p>
      <text:p text:style-name="P408">Bž – žolinės augalijos<text:s/>bazinis tarifas litais už kvadratinį metrą (1 lentelė),</text:p>
      <text:p text:style-name="P409">Kž – žolinės augalijos atsistatymo koeficientas (6 lentelė),</text:p>
      <text:p text:style-name="P410">Kžs – pažeisto ploto koeficientas (atitinkamai durpynui, vandens augalijai, pelkei, natūraliai pievai ir kita) (7, 8, 9, 10 ir 11 lentelės).</text:p>
      <text:p text:style-name="P411"><text:span text:style-name="T412">S – sunaikintos ar sužalotos žolinės augalijos plotas, m</text:span><text:span text:style-name="T413">2</text:span><text:span text:style-name="T414">.</text:span></text:p>
      <text:p text:style-name="P415"><text:span text:style-name="T416">Žala sunaikinus ar sužalojus žolinę augaliją miestuose, didinama 2 kartus.</text:span></text:p>
      <text:p text:style-name="P417"><text:span text:style-name="T418">29</text:span><text:span text:style-name="T419">. Žala aplinkai, deginant pievas ar ražienas, skaičiuojama:</text:span></text:p>
      <text:p text:style-name="P420"><text:span text:style-name="T421">29.1</text:span><text:span text:style-name="T422">. deginant pievas:<text:s/></text:span></text:p>
      <text:p text:style-name="P423"><text:span text:style-name="T424">Žp = 0,3 Lt x S;</text:span></text:p>
      <text:p text:style-name="P425"><text:span text:style-name="T426">Žp – žala<text:s/></text:span><text:span text:style-name="T427">aplinkai deginant pievas, Lt,</text:span></text:p>
      <text:p text:style-name="P428"><text:span text:style-name="T429">S – nudegintas plotas m</text:span><text:span text:style-name="T430">2</text:span><text:span text:style-name="T431">;</text:span></text:p>
      <text:p text:style-name="P432"><text:span text:style-name="T433">29.2</text:span><text:span text:style-name="T434">. deginant ražienas (su nenugrėbtais šiaudais ar be jų):</text:span></text:p>
      <text:p text:style-name="P435"><text:span text:style-name="T436">Žr = 0,2 Lt x S;</text:span></text:p>
      <text:p text:style-name="P437"><text:span text:style-name="T438">Žr – žala aplinkai deginant ražienas, Lt,</text:span></text:p>
      <text:p text:style-name="P439"><text:span text:style-name="T440">S – nudegintas ražienų plotas, m</text:span><text:span text:style-name="T441">2</text:span><text:span text:style-name="T442">.<text:s/></text:span></text:p>
      <text:p text:style-name="P443"/>
      <text:p text:style-name="P444"><text:span text:style-name="T445">VI</text:span><text:span text:style-name="T446">.<text:s/></text:span><text:span text:style-name="T447">ATSAKOMYBĖ</text:span></text:p>
      <text:p text:style-name="P448"/>
      <text:p text:style-name="P449"><text:span text:style-name="T450">30</text:span><text:span text:style-name="T451">.<text:s/></text:span><text:span text:style-name="T452">Fiziniai ir juridiniai asmenys, padarę žalą aplinkai – sunaikinę arba sužaloję gamtinius kraštovaizdžio objektus privalo visiškai ją atlyginti ir, jeigu yra galimybė, atkurti iki pažeidimo buvusią būklę.</text:span></text:p>
      <text:p text:style-name="P453"><text:span text:style-name="T454">_____________</text:span></text:p>
      <text:soft-page-break/>
      <text:p text:style-name="P455"><text:span text:style-name="T456">Žalos aplinkai, sunaikinus ar</text:span></text:p>
      <text:p text:style-name="P457">sužalojus gamtinius kraštovaizdžio</text:p>
      <text:p text:style-name="P458">kompleksus ir objektus, skaičiavimo</text:p>
      <text:p text:style-name="P459">metodikos priedas</text:p>
      <text:p text:style-name="P460"/>
      <text:p text:style-name="P461">1 lentelė. Gamtinių kraštovaizdžio kompleksų ir objektų baziniai tarifai</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Indeksas</text:p>
          </table:table-cell>
          <table:table-cell table:style-name="TableCell470">
            <text:p text:style-name="P471">Komponentas</text:p>
          </table:table-cell>
          <table:table-cell table:style-name="TableCell472">
            <text:p text:style-name="P473">Matavimo vienetas</text:p>
          </table:table-cell>
          <table:table-cell table:style-name="TableCell474">
            <text:p text:style-name="P475">Bazinis tarifas, Lt</text:p>
          </table:table-cell>
        </table:table-row>
        <table:table-row table:style-name="TableRow476">
          <table:table-cell table:style-name="TableCell477" table:number-rows-spanned="2">
            <text:p text:style-name="P478">Ba</text:p>
          </table:table-cell>
          <table:table-cell table:style-name="TableCell479" table:number-rows-spanned="2">
            <text:p text:style-name="P480">Akmuo (riedulys)</text:p>
          </table:table-cell>
          <table:table-cell table:style-name="TableCell481">
            <text:p text:style-name="P482"><text:span text:style-name="T483">m</text:span><text:span text:style-name="T484">3</text:span></text:p>
          </table:table-cell>
          <table:table-cell table:style-name="TableCell485">
            <text:p text:style-name="P486">100</text:p>
          </table:table-cell>
        </table:table-row>
        <table:table-row table:style-name="TableRow487">
          <table:covered-table-cell>
            <text:p text:style-name="P488"/>
          </table:covered-table-cell>
          <table:covered-table-cell>
            <text:p text:style-name="P489"/>
          </table:covered-table-cell>
          <table:table-cell table:style-name="TableCell490">
            <text:p text:style-name="P491">vnt.</text:p>
          </table:table-cell>
          <table:table-cell table:style-name="TableCell492">
            <text:p text:style-name="P493">500</text:p>
          </table:table-cell>
        </table:table-row>
        <table:table-row table:style-name="TableRow494">
          <table:table-cell table:style-name="TableCell495">
            <text:p text:style-name="P496">Bak</text:p>
          </table:table-cell>
          <table:table-cell table:style-name="TableCell497">
            <text:p text:style-name="P498">Akmenynas</text:p>
          </table:table-cell>
          <table:table-cell table:style-name="TableCell499">
            <text:p text:style-name="P500"><text:span text:style-name="T501">m</text:span><text:span text:style-name="T502">2</text:span></text:p>
          </table:table-cell>
          <table:table-cell table:style-name="TableCell503">
            <text:p text:style-name="P504">30</text:p>
          </table:table-cell>
        </table:table-row>
        <table:table-row table:style-name="TableRow505">
          <table:table-cell table:style-name="TableCell506">
            <text:p text:style-name="P507">Bd</text:p>
          </table:table-cell>
          <table:table-cell table:style-name="TableCell508">
            <text:p text:style-name="P509">Durpės</text:p>
          </table:table-cell>
          <table:table-cell table:style-name="TableCell510">
            <text:p text:style-name="P511"><text:span text:style-name="T512">m</text:span><text:span text:style-name="T513">3</text:span></text:p>
          </table:table-cell>
          <table:table-cell table:style-name="TableCell514">
            <text:p text:style-name="P515">15</text:p>
          </table:table-cell>
        </table:table-row>
        <table:table-row table:style-name="TableRow516">
          <table:table-cell table:style-name="TableCell517">
            <text:p text:style-name="P518">Bdirv</text:p>
          </table:table-cell>
          <table:table-cell table:style-name="TableCell519">
            <text:p text:style-name="P520">Dirvožemis</text:p>
          </table:table-cell>
          <table:table-cell table:style-name="TableCell521">
            <text:p text:style-name="P522"><text:span text:style-name="T523">m</text:span><text:span text:style-name="T524">3</text:span></text:p>
          </table:table-cell>
          <table:table-cell table:style-name="TableCell525">
            <text:p text:style-name="P526">30</text:p>
          </table:table-cell>
        </table:table-row>
        <table:table-row table:style-name="TableRow527">
          <table:table-cell table:style-name="TableCell528">
            <text:p text:style-name="P529">Bg</text:p>
          </table:table-cell>
          <table:table-cell table:style-name="TableCell530">
            <text:p text:style-name="P531">Gruntas</text:p>
          </table:table-cell>
          <table:table-cell table:style-name="TableCell532">
            <text:p text:style-name="P533"><text:span text:style-name="T534">m</text:span><text:span text:style-name="T535">3</text:span></text:p>
          </table:table-cell>
          <table:table-cell table:style-name="TableCell536">
            <text:p text:style-name="P537">15</text:p>
          </table:table-cell>
        </table:table-row>
        <table:table-row table:style-name="TableRow538">
          <table:table-cell table:style-name="TableCell539">
            <text:p text:style-name="P540">Bp</text:p>
          </table:table-cell>
          <table:table-cell table:style-name="TableCell541">
            <text:p text:style-name="P542">Pelkė</text:p>
          </table:table-cell>
          <table:table-cell table:style-name="TableCell543">
            <text:p text:style-name="P544"><text:span text:style-name="T545">m</text:span><text:span text:style-name="T546">2</text:span></text:p>
          </table:table-cell>
          <table:table-cell table:style-name="TableCell547">
            <text:p text:style-name="P548">20</text:p>
          </table:table-cell>
        </table:table-row>
        <table:table-row table:style-name="TableRow549">
          <table:table-cell table:style-name="TableCell550">
            <text:p text:style-name="P551">Brel</text:p>
          </table:table-cell>
          <table:table-cell table:style-name="TableCell552">
            <text:p text:style-name="P553">Reljefas</text:p>
          </table:table-cell>
          <table:table-cell table:style-name="TableCell554">
            <text:p text:style-name="P555"><text:span text:style-name="T556">pakeistas/pažeistas plotas, m</text:span><text:span text:style-name="T557">2</text:span></text:p>
          </table:table-cell>
          <table:table-cell table:style-name="TableCell558">
            <text:p text:style-name="P559">10</text:p>
          </table:table-cell>
        </table:table-row>
        <table:table-row table:style-name="TableRow560">
          <table:table-cell table:style-name="TableCell561">
            <text:p text:style-name="P562">Bš</text:p>
          </table:table-cell>
          <table:table-cell table:style-name="TableCell563">
            <text:p text:style-name="P564">Šaltinis</text:p>
          </table:table-cell>
          <table:table-cell table:style-name="TableCell565">
            <text:p text:style-name="P566">vnt.</text:p>
          </table:table-cell>
          <table:table-cell table:style-name="TableCell567">
            <text:p text:style-name="P568">2000</text:p>
          </table:table-cell>
        </table:table-row>
        <table:table-row table:style-name="TableRow569">
          <table:table-cell table:style-name="TableCell570">
            <text:p text:style-name="P571">Bupr</text:p>
          </table:table-cell>
          <table:table-cell table:style-name="TableCell572">
            <text:p text:style-name="P573">Natūrali vaga</text:p>
          </table:table-cell>
          <table:table-cell table:style-name="TableCell574">
            <text:p text:style-name="P575"><text:span text:style-name="T576">m</text:span><text:span text:style-name="T577">2</text:span></text:p>
          </table:table-cell>
          <table:table-cell table:style-name="TableCell578">
            <text:p text:style-name="P579">20</text:p>
          </table:table-cell>
        </table:table-row>
        <table:table-row table:style-name="TableRow580">
          <table:table-cell table:style-name="TableCell581">
            <text:p text:style-name="P582">Bups</text:p>
          </table:table-cell>
          <table:table-cell table:style-name="TableCell583">
            <text:p text:style-name="P584">Senvagė</text:p>
          </table:table-cell>
          <table:table-cell table:style-name="TableCell585">
            <text:p text:style-name="P586"><text:span text:style-name="T587">m</text:span><text:span text:style-name="T588">2</text:span></text:p>
          </table:table-cell>
          <table:table-cell table:style-name="TableCell589">
            <text:p text:style-name="P590">10</text:p>
          </table:table-cell>
        </table:table-row>
        <table:table-row table:style-name="TableRow591">
          <table:table-cell table:style-name="TableCell592">
            <text:p text:style-name="P593">Bvand</text:p>
          </table:table-cell>
          <table:table-cell table:style-name="TableCell594">
            <text:p text:style-name="P595">Paviršinis vandens<text:s/>telkinys</text:p>
          </table:table-cell>
          <table:table-cell table:style-name="TableCell596">
            <text:p text:style-name="P597">vandens lygio pažeminimas/pakėlimas, cm</text:p>
          </table:table-cell>
          <table:table-cell table:style-name="TableCell598">
            <text:p text:style-name="P599">20</text:p>
          </table:table-cell>
        </table:table-row>
        <table:table-row table:style-name="TableRow600">
          <table:table-cell table:style-name="TableCell601">
            <text:p text:style-name="P602">Bž</text:p>
          </table:table-cell>
          <table:table-cell table:style-name="TableCell603">
            <text:p text:style-name="P604">Žolinė augalija (durpyne)</text:p>
          </table:table-cell>
          <table:table-cell table:style-name="TableCell605">
            <text:p text:style-name="P606"><text:span text:style-name="T607">m</text:span><text:span text:style-name="T608">2</text:span></text:p>
          </table:table-cell>
          <table:table-cell table:style-name="TableCell609">
            <text:p text:style-name="P610">3</text:p>
          </table:table-cell>
        </table:table-row>
        <table:table-row table:style-name="TableRow611">
          <table:table-cell table:style-name="TableCell612">
            <text:p text:style-name="P613"/>
          </table:table-cell>
          <table:table-cell table:style-name="TableCell614">
            <text:p text:style-name="P615">Vandens augalija</text:p>
          </table:table-cell>
          <table:table-cell table:style-name="TableCell616">
            <text:p text:style-name="P617"><text:span text:style-name="T618">m</text:span><text:span text:style-name="T619">2</text:span></text:p>
          </table:table-cell>
          <table:table-cell table:style-name="TableCell620">
            <text:p text:style-name="P621">2</text:p>
          </table:table-cell>
        </table:table-row>
        <table:table-row table:style-name="TableRow622">
          <table:table-cell table:style-name="TableCell623">
            <text:p text:style-name="P624"/>
          </table:table-cell>
          <table:table-cell table:style-name="TableCell625">
            <text:p text:style-name="P626">Pelkės augalija</text:p>
          </table:table-cell>
          <table:table-cell table:style-name="TableCell627">
            <text:p text:style-name="P628"><text:span text:style-name="T629">m</text:span><text:span text:style-name="T630">2</text:span></text:p>
          </table:table-cell>
          <table:table-cell table:style-name="TableCell631">
            <text:p text:style-name="P632">1,5</text:p>
          </table:table-cell>
        </table:table-row>
        <table:table-row table:style-name="TableRow633">
          <table:table-cell table:style-name="TableCell634">
            <text:p text:style-name="P635"/>
          </table:table-cell>
          <table:table-cell table:style-name="TableCell636">
            <text:p text:style-name="P637">Natūrali pieva</text:p>
          </table:table-cell>
          <table:table-cell table:style-name="TableCell638">
            <text:p text:style-name="P639"><text:span text:style-name="T640">m</text:span><text:span text:style-name="T641">2</text:span></text:p>
          </table:table-cell>
          <table:table-cell table:style-name="TableCell642">
            <text:p text:style-name="P643">1</text:p>
          </table:table-cell>
        </table:table-row>
        <table:table-row table:style-name="TableRow644">
          <table:table-cell table:style-name="TableCell645">
            <text:p text:style-name="P646"/>
          </table:table-cell>
          <table:table-cell table:style-name="TableCell647">
            <text:p text:style-name="P648">Pieva, ganykla, kitos neįvardintos teritorijos</text:p>
          </table:table-cell>
          <table:table-cell table:style-name="TableCell649">
            <text:p text:style-name="P650"><text:span text:style-name="T651">m</text:span><text:span text:style-name="T652">2</text:span></text:p>
            <text:p text:style-name="P653"/>
          </table:table-cell>
          <table:table-cell table:style-name="TableCell654">
            <text:p text:style-name="P655">0,5</text:p>
            <text:p text:style-name="P656"/>
          </table:table-cell>
        </table:table-row>
      </table:table>
      <text:p text:style-name="P657">Pastaba. Natūralia pieva laikoma ne<text:s/>mažiau kaip 25 metus nesausinama ir neariama pieva, kurioje vyrauja natūralūs žolynai.</text:p>
      <text:p text:style-name="P658"/>
      <text:p text:style-name="P659">2 lentelė. Reljefo formos pažeidimo koeficientas</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Reljefo formos pažeidimas, proc.</text:p>
          </table:table-cell>
          <table:table-cell table:style-name="TableCell669">
            <text:p text:style-name="P670">Koeficientas Krel</text:p>
          </table:table-cell>
        </table:table-row>
        <table:table-row table:style-name="TableRow671">
          <table:table-cell table:style-name="TableCell672">
            <text:p text:style-name="P673">1.</text:p>
          </table:table-cell>
          <table:table-cell table:style-name="TableCell674">
            <text:p text:style-name="P675">&lt;30</text:p>
          </table:table-cell>
          <table:table-cell table:style-name="TableCell676">
            <text:p text:style-name="P677">1</text:p>
          </table:table-cell>
        </table:table-row>
        <table:table-row table:style-name="TableRow678">
          <table:table-cell table:style-name="TableCell679">
            <text:p text:style-name="P680">2.</text:p>
          </table:table-cell>
          <table:table-cell table:style-name="TableCell681">
            <text:p text:style-name="P682">30–50</text:p>
          </table:table-cell>
          <table:table-cell table:style-name="TableCell683">
            <text:p text:style-name="P684">5</text:p>
          </table:table-cell>
        </table:table-row>
        <table:table-row table:style-name="TableRow685">
          <table:table-cell table:style-name="TableCell686">
            <text:p text:style-name="P687">3.</text:p>
          </table:table-cell>
          <table:table-cell table:style-name="TableCell688">
            <text:p text:style-name="P689">&gt;50</text:p>
          </table:table-cell>
          <table:table-cell table:style-name="TableCell690">
            <text:p text:style-name="P691">10</text:p>
          </table:table-cell>
        </table:table-row>
      </table:table>
      <text:p text:style-name="P692"/>
      <text:p text:style-name="P693">3 lentelė. Riedulio<text:s/>dydžio koeficientas</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text:span text:style-name="T703">Riedulio dydis, m</text:span><text:span text:style-name="T704">3</text:span></text:p>
          </table:table-cell>
          <table:table-cell table:style-name="TableCell705">
            <text:p text:style-name="P706">Koeficientas Ka</text:p>
          </table:table-cell>
        </table:table-row>
        <table:table-row table:style-name="TableRow707">
          <table:table-cell table:style-name="TableCell708">
            <text:p text:style-name="P709">1.</text:p>
          </table:table-cell>
          <table:table-cell table:style-name="TableCell710">
            <text:p text:style-name="P711">0,5–2</text:p>
          </table:table-cell>
          <table:table-cell table:style-name="TableCell712">
            <text:p text:style-name="P713">1</text:p>
          </table:table-cell>
        </table:table-row>
        <table:table-row table:style-name="TableRow714">
          <table:table-cell table:style-name="TableCell715">
            <text:p text:style-name="P716">2.</text:p>
          </table:table-cell>
          <table:table-cell table:style-name="TableCell717">
            <text:p text:style-name="P718">2,1–5,0</text:p>
          </table:table-cell>
          <table:table-cell table:style-name="TableCell719">
            <text:p text:style-name="P720">2</text:p>
          </table:table-cell>
        </table:table-row>
        <table:table-row table:style-name="TableRow721">
          <table:table-cell table:style-name="TableCell722">
            <text:p text:style-name="P723">3.</text:p>
          </table:table-cell>
          <table:table-cell table:style-name="TableCell724">
            <text:p text:style-name="P725">5,1–10,0</text:p>
          </table:table-cell>
          <table:table-cell table:style-name="TableCell726">
            <text:p text:style-name="P727">5</text:p>
          </table:table-cell>
        </table:table-row>
        <table:table-row table:style-name="TableRow728">
          <table:table-cell table:style-name="TableCell729">
            <text:p text:style-name="P730">4.</text:p>
          </table:table-cell>
          <table:table-cell table:style-name="TableCell731">
            <text:p text:style-name="P732">&gt;10,0</text:p>
          </table:table-cell>
          <table:table-cell table:style-name="TableCell733">
            <text:p text:style-name="P734">10</text:p>
          </table:table-cell>
        </table:table-row>
      </table:table>
      <text:p text:style-name="P735"/>
      <text:p text:style-name="P736">4 lentelė. Akmenyno pažeidimo dydžio koeficientas</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Akmenyno pažeidimo plotas, %</text:p>
          </table:table-cell>
          <table:table-cell table:style-name="TableCell746">
            <text:p text:style-name="P747">Koeficientas Kak</text:p>
          </table:table-cell>
        </table:table-row>
        <table:table-row table:style-name="TableRow748">
          <table:table-cell table:style-name="TableCell749">
            <text:p text:style-name="P750">1.</text:p>
          </table:table-cell>
          <table:table-cell table:style-name="TableCell751">
            <text:p text:style-name="P752">&lt;30</text:p>
          </table:table-cell>
          <table:table-cell table:style-name="TableCell753">
            <text:p text:style-name="P754">1</text:p>
          </table:table-cell>
        </table:table-row>
        <table:table-row table:style-name="TableRow755">
          <table:table-cell table:style-name="TableCell756">
            <text:p text:style-name="P757">2.</text:p>
          </table:table-cell>
          <table:table-cell table:style-name="TableCell758">
            <text:p text:style-name="P759">30–50</text:p>
          </table:table-cell>
          <table:table-cell table:style-name="TableCell760">
            <text:p text:style-name="P761">1,5</text:p>
          </table:table-cell>
        </table:table-row>
        <table:table-row table:style-name="TableRow762">
          <table:table-cell table:style-name="TableCell763">
            <text:p text:style-name="P764">3.</text:p>
          </table:table-cell>
          <table:table-cell table:style-name="TableCell765">
            <text:p text:style-name="P766">&gt;50</text:p>
          </table:table-cell>
          <table:table-cell table:style-name="TableCell767">
            <text:p text:style-name="P768">2</text:p>
          </table:table-cell>
        </table:table-row>
      </table:table>
      <text:p text:style-name="P769"/>
      <text:soft-page-break/>
      <text:p text:style-name="P770">5 lentelė. Durpyno ploto koeficientas</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Durpyno plotas, ha</text:p>
          </table:table-cell>
          <table:table-cell table:style-name="TableCell780">
            <text:p text:style-name="P781">Koeficientas Kd</text:p>
          </table:table-cell>
        </table:table-row>
        <table:table-row table:style-name="TableRow782">
          <table:table-cell table:style-name="TableCell783">
            <text:p text:style-name="P784">1.</text:p>
          </table:table-cell>
          <table:table-cell table:style-name="TableCell785">
            <text:p text:style-name="P786">&lt;5</text:p>
          </table:table-cell>
          <table:table-cell table:style-name="TableCell787">
            <text:p text:style-name="P788">1</text:p>
          </table:table-cell>
        </table:table-row>
        <table:table-row table:style-name="TableRow789">
          <table:table-cell table:style-name="TableCell790">
            <text:p text:style-name="P791">2.</text:p>
          </table:table-cell>
          <table:table-cell table:style-name="TableCell792">
            <text:p text:style-name="P793">5–10,0</text:p>
          </table:table-cell>
          <table:table-cell table:style-name="TableCell794">
            <text:p text:style-name="P795">2</text:p>
          </table:table-cell>
        </table:table-row>
        <table:table-row table:style-name="TableRow796">
          <table:table-cell table:style-name="TableCell797">
            <text:p text:style-name="P798">3.</text:p>
          </table:table-cell>
          <table:table-cell table:style-name="TableCell799">
            <text:p text:style-name="P800">10,1–30,0</text:p>
          </table:table-cell>
          <table:table-cell table:style-name="TableCell801">
            <text:p text:style-name="P802">3</text:p>
          </table:table-cell>
        </table:table-row>
        <table:table-row table:style-name="TableRow803">
          <table:table-cell table:style-name="TableCell804">
            <text:p text:style-name="P805">4.</text:p>
          </table:table-cell>
          <table:table-cell table:style-name="TableCell806">
            <text:p text:style-name="P807">30,1–50</text:p>
          </table:table-cell>
          <table:table-cell table:style-name="TableCell808">
            <text:p text:style-name="P809">4</text:p>
          </table:table-cell>
        </table:table-row>
        <table:table-row table:style-name="TableRow810">
          <table:table-cell table:style-name="TableCell811">
            <text:p text:style-name="P812">5.</text:p>
          </table:table-cell>
          <table:table-cell table:style-name="TableCell813">
            <text:p text:style-name="P814">&gt;50</text:p>
          </table:table-cell>
          <table:table-cell table:style-name="TableCell815">
            <text:p text:style-name="P816">5</text:p>
          </table:table-cell>
        </table:table-row>
      </table:table>
      <text:p text:style-name="P817"/>
      <text:p text:style-name="P818">6 lentelė. Visiško žolinės augalijos atsistatymo koeficientas, esant skirtingam pažeidimo pobūdžiui ir<text:s/>mastui</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Pažeidimo pobūdis</text:p>
          </table:table-cell>
          <table:table-cell table:style-name="TableCell828">
            <text:p text:style-name="P829">Koeficientas Kž</text:p>
          </table:table-cell>
        </table:table-row>
        <table:table-row table:style-name="TableRow830">
          <table:table-cell table:style-name="TableCell831">
            <text:p text:style-name="P832">1.</text:p>
          </table:table-cell>
          <table:table-cell table:style-name="TableCell833">
            <text:p text:style-name="P834">Užpylimas gruntu, natūralios pievos suarimas, kitoks žolinės augalijos sunaikinimas, vandens augalijos sunaikinimas su šaknimis</text:p>
          </table:table-cell>
          <table:table-cell table:style-name="TableCell835">
            <text:p text:style-name="P836">1</text:p>
          </table:table-cell>
        </table:table-row>
        <table:table-row table:style-name="TableRow837">
          <table:table-cell table:style-name="TableCell838">
            <text:p text:style-name="P839">2.</text:p>
          </table:table-cell>
          <table:table-cell table:style-name="TableCell840">
            <text:p text:style-name="P841">Ražienų su nenugrėbtais šiaudais deginimas</text:p>
          </table:table-cell>
          <table:table-cell table:style-name="TableCell842">
            <text:p text:style-name="P843">0,75</text:p>
          </table:table-cell>
        </table:table-row>
        <table:table-row table:style-name="TableRow844">
          <table:table-cell table:style-name="TableCell845">
            <text:p text:style-name="P846">3.</text:p>
          </table:table-cell>
          <table:table-cell table:style-name="TableCell847">
            <text:p text:style-name="P848">Ražienų,<text:s/>nenupjautų javų ar kitų kultūrų deginimas</text:p>
          </table:table-cell>
          <table:table-cell table:style-name="TableCell849">
            <text:p text:style-name="P850">0,25</text:p>
          </table:table-cell>
        </table:table-row>
        <table:table-row table:style-name="TableRow851">
          <table:table-cell table:style-name="TableCell852">
            <text:p text:style-name="P853">4.</text:p>
          </table:table-cell>
          <table:table-cell table:style-name="TableCell854">
            <text:p text:style-name="P855">Žolės deginimas</text:p>
          </table:table-cell>
          <table:table-cell table:style-name="TableCell856">
            <text:p text:style-name="P857">0,5</text:p>
          </table:table-cell>
        </table:table-row>
        <table:table-row table:style-name="TableRow858">
          <table:table-cell table:style-name="TableCell859">
            <text:p text:style-name="P860">5.</text:p>
          </table:table-cell>
          <table:table-cell table:style-name="TableCell861">
            <text:p text:style-name="P862">Intensyvus ištrypimas, žolinės augalijos suvažinėjimas, suslėgimas (išskyrus renginius ar darbus turint leidimą), vandens augalijos nupjovimas</text:p>
          </table:table-cell>
          <table:table-cell table:style-name="TableCell863">
            <text:p text:style-name="P864">0,3</text:p>
          </table:table-cell>
        </table:table-row>
        <table:table-row table:style-name="TableRow865">
          <table:table-cell table:style-name="TableCell866">
            <text:p text:style-name="P867">6.</text:p>
          </table:table-cell>
          <table:table-cell table:style-name="TableCell868">
            <text:p text:style-name="P869">Žolinės augalijos stovyklaujant, ganant neleistinose vietose</text:p>
          </table:table-cell>
          <table:table-cell table:style-name="TableCell870">
            <text:p text:style-name="P871">0,1</text:p>
          </table:table-cell>
        </table:table-row>
      </table:table>
      <text:p text:style-name="P872"/>
      <text:p text:style-name="P873">7 lentelė. Durpyno pažeidimo koeficientas.</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Eil. Nr.</text:p>
          </table:table-cell>
          <table:table-cell table:style-name="TableCell881">
            <text:p text:style-name="P882">Durpyno plotas, ha</text:p>
          </table:table-cell>
          <table:table-cell table:style-name="TableCell883">
            <text:p text:style-name="P884">Koeficientas Kžs</text:p>
          </table:table-cell>
        </table:table-row>
        <table:table-row table:style-name="TableRow885">
          <table:table-cell table:style-name="TableCell886">
            <text:p text:style-name="P887">1.</text:p>
          </table:table-cell>
          <table:table-cell table:style-name="TableCell888">
            <text:p text:style-name="P889">&lt; 5<text:s/></text:p>
          </table:table-cell>
          <table:table-cell table:style-name="TableCell890">
            <text:p text:style-name="P891">1</text:p>
          </table:table-cell>
        </table:table-row>
        <table:table-row table:style-name="TableRow892">
          <table:table-cell table:style-name="TableCell893">
            <text:p text:style-name="P894">2.</text:p>
          </table:table-cell>
          <table:table-cell table:style-name="TableCell895">
            <text:p text:style-name="P896">5–10<text:s/></text:p>
          </table:table-cell>
          <table:table-cell table:style-name="TableCell897">
            <text:p text:style-name="P898">2</text:p>
          </table:table-cell>
        </table:table-row>
        <table:table-row table:style-name="TableRow899">
          <table:table-cell table:style-name="TableCell900">
            <text:p text:style-name="P901">3.</text:p>
          </table:table-cell>
          <table:table-cell table:style-name="TableCell902">
            <text:p text:style-name="P903">&gt; 10</text:p>
          </table:table-cell>
          <table:table-cell table:style-name="TableCell904">
            <text:p text:style-name="P905">3</text:p>
          </table:table-cell>
        </table:table-row>
      </table:table>
      <text:p text:style-name="P906"/>
      <text:p text:style-name="P907">8 lentelė. Vandens augalijos pažeidimo koeficientas</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text:span text:style-name="T917">Vandens augalijos plotas, m</text:span><text:span text:style-name="T918">2</text:span></text:p>
          </table:table-cell>
          <table:table-cell table:style-name="TableCell919">
            <text:p text:style-name="P920">Koeficientas Kžs</text:p>
          </table:table-cell>
        </table:table-row>
        <table:table-row table:style-name="TableRow921">
          <table:table-cell table:style-name="TableCell922">
            <text:p text:style-name="P923">1.</text:p>
          </table:table-cell>
          <table:table-cell table:style-name="TableCell924">
            <text:p text:style-name="P925">&lt; 500</text:p>
          </table:table-cell>
          <table:table-cell table:style-name="TableCell926">
            <text:p text:style-name="P927">3</text:p>
          </table:table-cell>
        </table:table-row>
        <table:table-row table:style-name="TableRow928">
          <table:table-cell table:style-name="TableCell929">
            <text:p text:style-name="P930">2.</text:p>
          </table:table-cell>
          <table:table-cell table:style-name="TableCell931">
            <text:p text:style-name="P932">501–10000</text:p>
          </table:table-cell>
          <table:table-cell table:style-name="TableCell933">
            <text:p text:style-name="P934">4</text:p>
          </table:table-cell>
        </table:table-row>
        <table:table-row table:style-name="TableRow935">
          <table:table-cell table:style-name="TableCell936">
            <text:p text:style-name="P937">3.</text:p>
          </table:table-cell>
          <table:table-cell table:style-name="TableCell938">
            <text:p text:style-name="P939">&gt; 10000</text:p>
          </table:table-cell>
          <table:table-cell table:style-name="TableCell940">
            <text:p text:style-name="P941">5</text:p>
          </table:table-cell>
        </table:table-row>
      </table:table>
      <text:p text:style-name="P942"/>
      <text:p text:style-name="P943">9 lentelė. Pelkės augalijos pažeidimo koeficientas</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text:span text:style-name="T953">Pelkės augalijos plotas, m</text:span><text:span text:style-name="T954">2</text:span></text:p>
          </table:table-cell>
          <table:table-cell table:style-name="TableCell955">
            <text:p text:style-name="P956">Koeficientas Kžs</text:p>
          </table:table-cell>
        </table:table-row>
        <table:table-row table:style-name="TableRow957">
          <table:table-cell table:style-name="TableCell958">
            <text:p text:style-name="P959">1.</text:p>
          </table:table-cell>
          <table:table-cell table:style-name="TableCell960">
            <text:p text:style-name="P961">&lt; 100</text:p>
          </table:table-cell>
          <table:table-cell table:style-name="TableCell962">
            <text:p text:style-name="P963">3</text:p>
          </table:table-cell>
        </table:table-row>
        <table:table-row table:style-name="TableRow964">
          <table:table-cell table:style-name="TableCell965">
            <text:p text:style-name="P966">2.</text:p>
          </table:table-cell>
          <table:table-cell table:style-name="TableCell967">
            <text:p text:style-name="P968">101–500</text:p>
          </table:table-cell>
          <table:table-cell table:style-name="TableCell969">
            <text:p text:style-name="P970">4</text:p>
          </table:table-cell>
        </table:table-row>
        <table:table-row table:style-name="TableRow971">
          <table:table-cell table:style-name="TableCell972">
            <text:p text:style-name="P973">3.</text:p>
          </table:table-cell>
          <table:table-cell table:style-name="TableCell974">
            <text:p text:style-name="P975">&gt; 500</text:p>
          </table:table-cell>
          <table:table-cell table:style-name="TableCell976">
            <text:p text:style-name="P977">5</text:p>
          </table:table-cell>
        </table:table-row>
      </table:table>
      <text:p text:style-name="P978"/>
      <text:p text:style-name="P979">10 lentelė. Natūralios pievos pažeidimo<text:s/>koeficientas</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text:span text:style-name="T989">Pievos plotas, m</text:span><text:span text:style-name="T990">2</text:span></text:p>
          </table:table-cell>
          <table:table-cell table:style-name="TableCell991">
            <text:p text:style-name="P992">Koeficientas Kžs</text:p>
          </table:table-cell>
        </table:table-row>
        <table:table-row table:style-name="TableRow993">
          <table:table-cell table:style-name="TableCell994">
            <text:p text:style-name="P995">1.</text:p>
          </table:table-cell>
          <table:table-cell table:style-name="TableCell996">
            <text:p text:style-name="P997">&lt; 100</text:p>
          </table:table-cell>
          <table:table-cell table:style-name="TableCell998">
            <text:p text:style-name="P999">0,2</text:p>
          </table:table-cell>
        </table:table-row>
        <table:table-row table:style-name="TableRow1000">
          <table:table-cell table:style-name="TableCell1001">
            <text:p text:style-name="P1002">2.</text:p>
          </table:table-cell>
          <table:table-cell table:style-name="TableCell1003">
            <text:p text:style-name="P1004">101–500</text:p>
          </table:table-cell>
          <table:table-cell table:style-name="TableCell1005">
            <text:p text:style-name="P1006">0,4</text:p>
          </table:table-cell>
        </table:table-row>
        <text:soft-page-break/>
        <table:table-row table:style-name="TableRow1007">
          <table:table-cell table:style-name="TableCell1008">
            <text:p text:style-name="P1009">3.</text:p>
          </table:table-cell>
          <table:table-cell table:style-name="TableCell1010">
            <text:p text:style-name="P1011">501–10000</text:p>
          </table:table-cell>
          <table:table-cell table:style-name="TableCell1012">
            <text:p text:style-name="P1013">0,6</text:p>
          </table:table-cell>
        </table:table-row>
        <table:table-row table:style-name="TableRow1014">
          <table:table-cell table:style-name="TableCell1015">
            <text:p text:style-name="P1016">4.</text:p>
          </table:table-cell>
          <table:table-cell table:style-name="TableCell1017">
            <text:p text:style-name="P1018">10001–50000</text:p>
          </table:table-cell>
          <table:table-cell table:style-name="TableCell1019">
            <text:p text:style-name="P1020">0,8</text:p>
          </table:table-cell>
        </table:table-row>
        <table:table-row table:style-name="TableRow1021">
          <table:table-cell table:style-name="TableCell1022">
            <text:p text:style-name="P1023">5.</text:p>
          </table:table-cell>
          <table:table-cell table:style-name="TableCell1024">
            <text:p text:style-name="P1025">&gt;50000</text:p>
          </table:table-cell>
          <table:table-cell table:style-name="TableCell1026">
            <text:p text:style-name="P1027">1</text:p>
          </table:table-cell>
        </table:table-row>
      </table:table>
      <text:p text:style-name="P1028"/>
      <text:p text:style-name="P1029">11 lentelė. Pievos, ganyklos, kitų teritorijų (neįvardintų 6, 8–10 lentelėse) pažeidimo koeficienta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text:span text:style-name="T1039">Pievos</text:span><text:span text:style-name="T1040"><text:s/>plotas, m</text:span><text:span text:style-name="T1041">2</text:span></text:p>
          </table:table-cell>
          <table:table-cell table:style-name="TableCell1042">
            <text:p text:style-name="P1043">Koeficientas Kžs</text:p>
          </table:table-cell>
        </table:table-row>
        <table:table-row table:style-name="TableRow1044">
          <table:table-cell table:style-name="TableCell1045">
            <text:p text:style-name="P1046">1.</text:p>
          </table:table-cell>
          <table:table-cell table:style-name="TableCell1047">
            <text:p text:style-name="P1048">&lt; 100</text:p>
          </table:table-cell>
          <table:table-cell table:style-name="TableCell1049">
            <text:p text:style-name="P1050">0,2</text:p>
          </table:table-cell>
        </table:table-row>
        <table:table-row table:style-name="TableRow1051">
          <table:table-cell table:style-name="TableCell1052">
            <text:p text:style-name="P1053">2.</text:p>
          </table:table-cell>
          <table:table-cell table:style-name="TableCell1054">
            <text:p text:style-name="P1055">101–10000</text:p>
          </table:table-cell>
          <table:table-cell table:style-name="TableCell1056">
            <text:p text:style-name="P1057">0,4</text:p>
          </table:table-cell>
        </table:table-row>
        <table:table-row table:style-name="TableRow1058">
          <table:table-cell table:style-name="TableCell1059">
            <text:p text:style-name="P1060">3.</text:p>
          </table:table-cell>
          <table:table-cell table:style-name="TableCell1061">
            <text:p text:style-name="P1062">10001–50000</text:p>
          </table:table-cell>
          <table:table-cell table:style-name="TableCell1063">
            <text:p text:style-name="P1064">0,6</text:p>
          </table:table-cell>
        </table:table-row>
        <table:table-row table:style-name="TableRow1065">
          <table:table-cell table:style-name="TableCell1066">
            <text:p text:style-name="P1067">4.</text:p>
          </table:table-cell>
          <table:table-cell table:style-name="TableCell1068">
            <text:p text:style-name="P1069">50001–10000</text:p>
          </table:table-cell>
          <table:table-cell table:style-name="TableCell1070">
            <text:p text:style-name="P1071">0,8</text:p>
          </table:table-cell>
        </table:table-row>
        <table:table-row table:style-name="TableRow1072">
          <table:table-cell table:style-name="TableCell1073">
            <text:p text:style-name="P1074">5.</text:p>
          </table:table-cell>
          <table:table-cell table:style-name="TableCell1075">
            <text:p text:style-name="P1076">&gt;100000</text:p>
          </table:table-cell>
          <table:table-cell table:style-name="TableCell1077">
            <text:p text:style-name="P1078">1</text:p>
          </table:table-cell>
        </table:table-row>
      </table:table>
      <text:p text:style-name="P1079"/>
      <text:p text:style-name="P1080"><text:span text:style-name="T1081">____________</text:span></text:p>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aplinkos ministerija, Įsakymas</text:span></text:p>
      <text:p text:style-name="P1091"><text:span text:style-name="T1092">Nr.<text:s/></text:span><text:a xlink:href="https://www.e-tar.lt/portal/legalAct.html?documentId=c737a030d6ab11e3bb00c40fca124f97" office:target-frame-name="_top" xlink:show="replace"><text:span text:style-name="T1093">D1-418</text:span></text:a><text:span text:style-name="T1094">, 2014-05-08, paskelbta TAR 2014-05-08, i. k. 2014-05193</text:span></text:p>
      <text:p text:style-name="P1095"><text:span text:style-name="T1096">Dėl Lietuvos Respublikos aplinkos ministro 2014 m. kovo 12 d. įsakymo Nr. D1-269 „Dėl Žalos aplin</text:span><text:span text:style-name="T1097">kai, sunaikinus ar sužalojus gamtinius kraštovaizdžio kompleksus ir objektus, skaičiavimo metodikos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user</dc:creator>
    <meta:creation-date>2021-11-03T19:16:00Z</meta:creation-date>
    <dc:date>2021-11-03T19:16:00Z</dc:date>
    <meta:print-date>2014-03-12T06:29:00Z</meta:print-date>
    <meta:template xlink:href="Normal.dotm" xlink:type="simple"/>
    <meta:editing-cycles>2</meta:editing-cycles>
    <meta:editing-duration>PT0S</meta:editing-duration>
    <meta:document-statistic meta:page-count="9" meta:paragraph-count="1014" meta:word-count="2857" meta:character-count="20300" meta:row-count="2050" meta:non-whitespace-character-count="18457"/>
  </office:meta>
</office:document-meta>
</file>