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fo:background-color="#FFFFFF"/>
    </style:style>
    <style:style style:name="T38" style:parent-style-name="DefaultParagraphFont" style:family="text">
      <style:text-properties fo:font-weight="bold" style:font-weight-asian="bold" style:font-weight-complex="bold"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color="#000000"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background-color="#FFFFFF"/>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P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0" style:parent-style-name="DefaultParagraphFont" style:family="text">
      <style:text-properties fo:language="en" fo:country="U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fo:background-color="#FFFFFF"/>
    </style:style>
    <style:style style:name="P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background-color="#FFFFFF"/>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background-color="#FFFFFF"/>
    </style:style>
    <style:style style:name="P95" style:parent-style-name="Normal" style:family="paragraph">
      <style:paragraph-properties fo:text-align="justify"/>
    </style:style>
    <style:style style:name="T96" style:parent-style-name="DefaultParagraphFont" style:family="text">
      <style:text-properties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1-03-13 iki 2021-06-30</text:span></text:p>
      <text:p text:style-name="P22"/>
      <text:p text:style-name="P23"><text:span text:style-name="T24">Sprendimas paskelbtas: TAR 2021-02-12, i. k. 2021-02782</text:span></text:p>
      <text:p text:style-name="P25"/>
      <text:p text:style-name="P26">Nauja redakcija nuo 2021-03-13:</text:p>
      <text:p text:style-name="Normal"><text:span text:style-name="T27">Nr.<text:s/></text:span><text:a xlink:href="https://www.e-tar.lt/portal/legalAct.html?documentId=e699ec60835811eb9fecb5ecd3bd711c" office:target-frame-name="_top" xlink:show="replace"><text:span text:style-name="T28">V-528</text:span></text:a><text:span text:style-name="T29">, 2021-03-12, paskelbta TAR 2021-03-12, i. k. 2021-05109</text:span></text:p>
      <text:p text:style-name="P30"/>
      <text:p text:style-name="P31">LIETUVOS RESPUBLIKOS SVEIKATOS APSAUGOS MINISTRAS<text:s/></text:p>
      <text:p text:style-name="P32"><text:span text:style-name="T33">VALSTYBĖS LYGIO EKSTREMALIOSIOS SITUACIJOS VALSTYBĖS OPERACIJŲ VADOVAS</text:span></text:p>
      <text:p text:style-name="P34"/>
      <text:p text:style-name="P35">SPRENDIMAS</text:p>
      <text:p text:style-name="P36"><text:span text:style-name="T37">DĖL PAVEDIMO ORGANIZUOTI, KOORDINUOTI IR VYKDY</text:span><text:span text:style-name="T38">TI BANDOMĄJĮ<text:s/></text:span><text:span text:style-name="T39">SAVANORIŠKĄ</text:span><text:s/><text:span text:style-name="T40">PROFILAKTINĮ<text:s/></text:span><text:span text:style-name="T41">TYRIMĄ VILNIAUS MIESTO SAVIVALDYBĖS ĮMONĖSE</text:span></text:p>
      <text:p text:style-name="P42"/>
      <text:p text:style-name="P43"><text:span text:style-name="T44">2021 m. vasario 12 d. Nr. V-303</text:span><text:span text:style-name="T45"><text:line-break/>Vilnius</text:span></text:p>
      <text:p text:style-name="P46"/>
      <text:p text:style-name="P47">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Vyriausybės 2021 m. vasario 12 d. pasitarimo protokolu Nr. 10 (2 klausimas) ir 2021 m. kovo 3 d. pasitarimo protokolu Nr. 14 (2 klausimas) nusprendžiu:<text:s/></text:p>
      <text:p text:style-name="P48"><text:span text:style-name="T49">1</text:span><text:span text:style-name="T50">.</text:span><text:span text:style-name="T51"><text:tab/></text:span><text:span text:style-name="T52">Įpareigoti</text:span><text:s/>Vilniaus miesto savivaldybės administracijos direktorių:</text:p>
      <text:p text:style-name="P53">1.1.<text:tab/>iki 2021 m. kovo 31 d. organizuoti, koordinuoti ir vykdyti bandomąjį savanorišką profilaktinį tyrimą pasirinktų įmonių, kurių savininkė (dalininkė) yra Vilniaus miesto savivaldybė (toliau – įmonė),<text:s/>kontaktiniu būdu dirbantiems darbuotojams, kai atlikti funkcijas (darbą) jie turi būtinai vykti į darbo vietą (toliau – bandomasis tyrimas) – kas 4-7 dienas atliekant nosies landų tepinėlių ėminių kaupinių tyrimą SARS-CoV-2 (2019-nCoV) RNR nustatyti tikralaikės PGR metodu, kai ėminiai ėminių paėmimo vietoje grupuojami toje pačioje virusologinėje terpėje (toliau – kaupinių PGR tyrimas);</text:p>
      <text:p text:style-name="P54">1.2.<text:tab/>organizuoti pirmojo tyrimo ėminių paėmimą Vilniaus mobiliame punkte;</text:p>
      <text:p text:style-name="P55">1.3. organizuoti vėlesnių tyrimų ėminių paėmimą įmonėse ir (ar) Vilniaus mobiliame punkte;<text:s/></text:p>
      <text:p text:style-name="P56">1.4.<text:tab/>organizuoti tyrimo ėminių pristatymą VšĮ Vilniaus universiteto ligoninei Santaros klinikoms (toliau – VUL Santaros klinikos);</text:p>
      <text:p text:style-name="P57">1.5.<text:tab/>organizuoti šio sprendimo 1.1 papunktyje nurodytų asmenų pavėžėjimą į Vilniaus mobilų punktą atlikti pirmąjį tyrimą tais atvejais, kai jie neturi galimybės nuvykti savo, artimųjų, pavėžėjų ar taksi transportu;</text:p>
      <text:p text:style-name="P58">1.6. per 1 darbo dieną nuo bandomojo tyrimo pabaigos dienos pateikti Lietuvos Respublikos sveikatos apsaugos ministerijai el. paštu covid19@sam.lt informaciją apie<text:s/><text:soft-page-break/>bandomajame tyrime dalyvavusių tiriamųjų skaičių, tyrimų skaičių, atliktų tyrimų apibendrintus rezultatus ir taikytus darbo organizavimo ir ugdymo vykdymo būdus priklausomai nuo tyrimų rezultatų.<text:s/></text:p>
      <text:p text:style-name="P59">2.<text:tab/><text:span text:style-name="T60">Pavesti</text:span><text:s/>VUL Santaros klinikoms:</text:p>
      <text:p text:style-name="P61">2.1.<text:tab/>atlikti kaupinių PGR tyrimus;</text:p>
      <text:p text:style-name="P62">2.2.<text:tab/>tyrimui naudoti tinkamus RNR skyrimo ir PGR detekcijos reagentus pagal gamintojo nustatytus reikalavimus ir sąlygas;</text:p>
      <text:p text:style-name="P63">2.3.<text:tab/>suvesti tyrimo rezultatus<text:s/><text:span text:style-name="T64">Elektroninėje sveikatos paslaugų ir bendradarbiavimo infrastruktūros informacinėje sistemoje (toliau – ESPBI IS) į<text:s/></text:span>formą E200-a, nurodant, kad taikytas kaupinių PGR tyrimo metodas.</text:p>
      <text:p text:style-name="P65">3.<text:tab/><text:span text:style-name="T66">Pavesti VšĮ Kauno miesto greitosios medicinos pagalbos stočiai, or</text:span><text:span text:style-name="T67">ganizuojančiai<text:s/></text:span>Karštąją koronaviruso liniją 1808:</text:p>
      <text:p text:style-name="P68">3.1.<text:tab/>organizuoti tiriamųjų registravimą elektroniniu būdu į Vilniaus mobilų punktą tyrimui;</text:p>
      <text:p text:style-name="P69">3.2.<text:tab/>organizuoti tiriamųjų informavimą apie tyrimo rezultatus, o teigiamo tyrimo rezultato atveju – informavimą apie tyrimo rezultatus ir registravimą papildomam tyrimui SARS-CoV-2 (2019-nCoV) RNR nustatyti tikralaikės PGR metodu (toliau – PGR tyrimas), siekiant nustatyti konkretų sergantį (-čius) COVID-<text:span text:style-name="T70">19</text:span><text:s/>liga (koronaviruso infekcija) asmenį (-is);</text:p>
      <text:p text:style-name="P71">4.<text:tab/><text:span text:style-name="T72">Pav</text:span><text:span text:style-name="T73">esti</text:span><text:s/>Vilniaus mobilaus punkto koordinatoriui vykdyti ėminių tyrimui paėmimą ir žymėjimą.</text:p>
      <text:p text:style-name="P74">5.<text:tab/><text:span text:style-name="T75">Pavesti</text:span><text:s/>įmonių vadovams:</text:p>
      <text:p text:style-name="P76">5.1.<text:tab/>informuoti šio sprendimo 1.1 papunktyje nurodytus asmenis:</text:p>
      <text:p text:style-name="P77">5.1.1. apie įmonės darbo organizavimo būdą bandomojo tyrimo vykdymo<text:s/>metu;<text:s/></text:p>
      <text:p text:style-name="P78">5.1.2.<text:tab/>apie registravimąsi per Karštąją koronaviruso liniją 1808 tyrimui į Vilniaus mobilų punktą;</text:p>
      <text:p text:style-name="P79">5.1.3.<text:tab/>apie vėlesnių tyrimų ėminių paėmimą įmonėse;</text:p>
      <text:p text:style-name="P80"><text:span text:style-name="T81">5.2</text:span><text:span text:style-name="T82">.<text:s/></text:span>užtikrinti, kad sutinkantys dalyvauti bandomajame tyrime tiriamieji pasirašytų<text:s/>sutikimus, kuriais būtų informuojami apie bandomojo tyrimo tikslą, sąlygas, bandomojo tyrimo atlikimo tvarką ir pareigą apie tyrimo ir PGR tyrimo rezultatus pranešti įmonių vadovams, izoliavimosi sąlygas ir kt.<text:s/></text:p>
      <text:p text:style-name="P83"><text:span text:style-name="T84">7</text:span><text:span text:style-name="T85">.</text:span><text:span text:style-name="T86"><text:tab/></text:span>Pavesti<text:span text:style-name="T87"><text:s/></text:span>Nacionalinei visuomenės<text:s/>sveikatos priežiūros laboratorijai užtikrinti Vilniaus mobiliojo punkto ir VUL Santaros klinikų aprūpinimą tyrimui atlikti reikalingomis priemonėmis pagal Vilniaus miesto savivaldybės administracijos direktoriaus pateiktą poreikį.</text:p>
      <text:p text:style-name="P88"/>
      <text:p text:style-name="P89"/>
      <text:p text:style-name="P90"/>
      <text:p text:style-name="P91"><text:span text:style-name="T92">Sveikatos apsaugos m</text:span><text:span text:style-name="T93">inistras,<text:s/></text:span><text:span text:style-name="T94">valstybės lygio</text:span></text:p>
      <text:p text:style-name="P95"><text:span text:style-name="T96">ekstremaliosios situacijos v</text:span><text:span text:style-name="T97">alstybės operacijų vadovas<text:s/></text:span><text:span text:style-name="T98"><text:tab/></text:span><text:span text:style-name="T99"><text:tab/><text:s/></text:span><text:span text:style-name="T100"><text:tab/></text:span><text:span text:style-name="T101"><text:tab/><text:s text:c="3"/></text:span>Arūnas Dulkys</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Sprendimas</text:span></text:p>
      <text:p text:style-name="P111"><text:span text:style-name="T112">Nr.<text:s/></text:span><text:a xlink:href="https://www.e-tar.lt/portal/legalAct.html?documentId=a8ce42006fb711eb9601893677bfd7d8" office:target-frame-name="_top" xlink:show="replace"><text:span text:style-name="T113">V-310</text:span></text:a><text:span text:style-name="T114">, 2021-02-15, paskelbta TAR 2021-02-15, i. k. 2021-02900</text:span></text:p>
      <text:p text:style-name="P115"><text:span text:style-name="T116">Dėl Lietuvos Respublikos sveikatos apsaugos ministro – valstybės lygio ekstremaliosios situacijos<text:s/></text:span><text:span text:style-name="T117">valstybės operacijų vadovo 2021 m. vasario 12 d. sprendimo Nr. V-303 „Dėl pavedimo organizuoti, koordinuoti ir vykdyti bandomąjį savanorišką profilaktinį tyrimą“ pakeitimo</text:span></text:p>
      <text:p text:style-name="P118"/>
      <text:p text:style-name="P119"><text:span text:style-name="T120">2.</text:span></text:p>
      <text:p text:style-name="P121"><text:span text:style-name="T122">Lietuvos Respublikos sveikatos apsaugos ministerija, Sprendimas</text:span></text:p>
      <text:p text:style-name="P123"><text:span text:style-name="T124">Nr.<text:s/></text:span><text:a xlink:href="https://www.e-tar.lt/portal/legalAct.html?documentId=1027c19072da11eb9601893677bfd7d8" office:target-frame-name="_top" xlink:show="replace"><text:span text:style-name="T125">V-339</text:span></text:a><text:span text:style-name="T126">, 2021-02-19, paskelbta TAR 2021-02-19, i. k. 2021-03276</text:span></text:p>
      <text:p text:style-name="P127"><text:span text:style-name="T128">Dėl Lietuvos Respublikos sveikatos apsaugos ministro, valstybės lygio ekstremaliosios situacijos valstybės o</text:span><text:span text:style-name="T129">peracijų vadovo 2021 m. vasario 12 d. sprendimo Nr. V-303 „Dėl Pavedimo organizuoti, koordinuoti ir vykdyti bandomąjį savanorišką profilaktinį tyrimą“ pakeitimo</text:span></text:p>
      <text:p text:style-name="P130"/>
      <text:p text:style-name="P131"><text:span text:style-name="T132">3.</text:span></text:p>
      <text:p text:style-name="P133"><text:span text:style-name="T134">Lietuvos Respublikos sveikatos apsaugos ministerija, Sprendimas</text:span></text:p>
      <text:p text:style-name="P135"><text:span text:style-name="T136">Nr.<text:s/></text:span><text:a xlink:href="https://www.e-tar.lt/portal/legalAct.html?documentId=194871407d9111eb9601893677bfd7d8" office:target-frame-name="_top" xlink:show="replace"><text:span text:style-name="T137">V-456</text:span></text:a><text:span text:style-name="T138">, 2021-03-05, paskelbta TAR 2021-03-05, i. k. 2021-04655</text:span></text:p>
      <text:p text:style-name="P139"><text:span text:style-name="T140">Dėl Lietuvos Respublikos sveikatos apsaugos ministro, valstybės lygio ekstremaliosios situacijos valstybės operacijų va</text:span><text:span text:style-name="T141">dovo 2021 m. vasario 12 d. sprendimo Nr. V-303 „Dėl pavedimo organizuoti, koordinuoti ir vykdyti bandomąjį savanorišką profilaktinį tyrimą“ pakeitimo</text:span></text:p>
      <text:p text:style-name="P142"/>
      <text:p text:style-name="P143"><text:span text:style-name="T144">4.</text:span></text:p>
      <text:p text:style-name="P145"><text:span text:style-name="T146">Lietuvos Respublikos sveikatos apsaugos ministerija, Sprendimas</text:span></text:p>
      <text:p text:style-name="P147"><text:span text:style-name="T148">Nr.<text:s/></text:span><text:a xlink:href="https://www.e-tar.lt/portal/legalAct.html?documentId=e699ec60835811eb9fecb5ecd3bd711c" office:target-frame-name="_top" xlink:show="replace"><text:span text:style-name="T149">V-528</text:span></text:a><text:span text:style-name="T150">, 2021-03-12, paskelbta TAR 2021-03-12, i. k. 2021-05109</text:span></text:p>
      <text:p text:style-name="P151"><text:span text:style-name="T152">Dėl Lietuvos Respublikos sveikatos apsaugos ministro – valstybės lygio ekstremaliosios situacijos<text:s/></text:span><text:span text:style-name="T153">valstybės operacijų vadovo 2021 m. vasario 12 d. sprendimo Nr. V-303 „Dėl pavedimo organizuoti, koordinuoti ir vykdyti bandomąjį savanorišką profilaktinį tyrimą“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16:00Z</meta:creation-date>
    <dc:date>2021-07-05T12: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47" meta:word-count="930" meta:character-count="7726" meta:row-count="175" meta:non-whitespace-character-count="6843"/>
  </office:meta>
</office:document-meta>
</file>