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fo:background-color="#FFFFFF"/>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5909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fo:background-color="#FFFFFF"/>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background-color="#FFFFFF"/>
    </style:style>
    <style:style style:name="P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fo:language="en" fo:country="U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background-color="#FFFFFF"/>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fo:background-color="#FFFFFF"/>
    </style:style>
    <style:style style:name="P1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text-position="super 66.6%"/>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background-color="#FFFFFF"/>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style:language-asian="lt" style:country-asian="LT"/>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style:style>
    <style:style style:name="T157" style:parent-style-name="DefaultParagraphFont" style:family="text">
      <style:text-properties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21-03-06 iki 2021-03-12</text:span></text:p>
      <text:p text:style-name="P10"/>
      <text:p text:style-name="P11"><text:span text:style-name="T12">Sprendimas paskelbtas: TAR 2021-02-12, i. k. 2021-02782</text:span></text:p>
      <text:p text:style-name="P13"/>
      <text:p text:style-name="P14"/>
      <text:p text:style-name="P15">LIETUVOS RESPUBLIKOS SVEIKATOS APSAUGOS MINISTRAS<text:s/></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PAVEDIMO ORGANIZUOTI, KOORDINUOTI IR VYKDY</text:span><text:span text:style-name="T23">TI BANDOMĄJĮ<text:s/></text:span><text:span text:style-name="T24">SAVANORIŠKĄ</text:span><text:s/><text:span text:style-name="T25">PROFILAKTINĮ<text:s/></text:span><text:span text:style-name="T26">TYRIMĄ</text:span></text:p>
      <text:p text:style-name="P27"/>
      <text:p text:style-name="P28">2021 m. vasario 12 d. Nr. V-303</text:p>
      <text:p text:style-name="P29">Vilnius</text:p>
      <text:p text:style-name="P30"/>
      <text:p text:style-name="P31">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Lietuvos Respublikos Vyriausybės 2021 m. vasario 12 d. pasitarimo protokolu Nr. 10 (2 klausimas) ir 2021 m. kovo 3 d. pasitarimo protokolu Nr. 14 (2 klausimas) nusprendžiu:<text:s/></text:p>
      <text:p text:style-name="P32">Preambulės pakeitimai:</text:p>
      <text:p text:style-name="P33"><text:span text:style-name="T34">Nr.<text:s/></text:span><text:a xlink:href="https://www.e-tar.lt/portal/legalAct.html?documentId=194871407d9111eb9601893677bfd7d8" office:target-frame-name="_top" xlink:show="replace"><text:span text:style-name="T35">V-456</text:span></text:a><text:span text:style-name="T36">, 2021-03-05, paskelbta TAR 2021-03-05, i. k. 2021-04655</text:span></text:p>
      <text:p text:style-name="Normal"/>
      <text:p text:style-name="P37"><text:span text:style-name="T38">1</text:span><text:span text:style-name="T39">.</text:span><text:span text:style-name="T40"><text:tab/></text:span><text:span text:style-name="T41">Įpareigoti</text:span><text:s/>Vilniaus miesto savivaldybės administracijos direktorių:</text:p>
      <text:p text:style-name="P42">1.1.<text:tab/>2021 m. vasario – kovo mėnesiais organizuoti, koordinuoti ir vykdyti bandomąjį savanorišką profilaktinį tyrimą (toliau – bandomasis tyrimas) – kas 4-7 dienas šių asmenų nosies landų tepinėlių ėminių kaupinių tyrimą SARS-CoV-2 (2019-nCoV) RNR nustatyti tikralaikės PGR metodu, kai ėminiai ėminių paėmimo vietoje grupuojami toje pačioje virusologinėje terpėje (toliau – tyrimas): <text:s/></text:p>
      <text:p text:style-name="P43">Papunkčio pakeitimai:</text:p>
      <text:p text:style-name="P44"><text:span text:style-name="T45">Nr.<text:s/></text:span><text:a xlink:href="https://www.e-tar.lt/portal/legalAct.html?documentId=1027c19072da11eb9601893677bfd7d8" office:target-frame-name="_top" xlink:show="replace"><text:span text:style-name="T46">V-339</text:span></text:a><text:span text:style-name="T47">, 2</text:span><text:span text:style-name="T48">021-02-19, paskelbta TAR 2021-02-19, i. k. 2021-03276</text:span></text:p>
      <text:p text:style-name="P49"><text:span text:style-name="T50">Nr.<text:s/></text:span><text:a xlink:href="https://www.e-tar.lt/portal/legalAct.html?documentId=194871407d9111eb9601893677bfd7d8" office:target-frame-name="_top" xlink:show="replace"><text:span text:style-name="T51">V-456</text:span></text:a><text:span text:style-name="T52">, 2021-03-05, paskelbta TAR 2021-03-05, i. k. 2021-04655</text:span></text:p>
      <text:p text:style-name="P53">1.1.1.<text:tab/>pasirinktų įmonių, kurių savininkė (dalininkė) yra Vilniaus miesto savivaldybė (toliau – įmonė), kontaktiniu būdu dirbančių darbuotojų, kai atlikti funkcijas (darbą) jie turi būtinai vykti į darbo vietą;</text:p>
      <text:p text:style-name="P54">1.1.2. pasirinktų ugdymo įstaigų, vykdančių pradinio ugdymo programą (toliau<text:s/>– mokyklos), pagal pradinio ugdymo programą ugdomų mokinių (toliau – mokiniai) namų ūkių ir mokyklose kontaktiniu būdu<text:s/><text:span text:style-name="T55">dirbančių darbuotojų<text:s/></text:span>(toliau – mokyklų darbuotojai). Mokinių namų ūkiai tiriami <text:s/>pirmojo tyrimo metu, vėlesnių tyrimų metu tiriami tik mokiniai ir mokyklų darbuotojai;<text:s/></text:p>
      <text:p text:style-name="P56">Papunkčio pakeitimai:</text:p>
      <text:p text:style-name="P57"><text:span text:style-name="T58">Nr.<text:s/></text:span><text:a xlink:href="https://www.e-tar.lt/portal/legalAct.html?documentId=194871407d9111eb9601893677bfd7d8" office:target-frame-name="_top" xlink:show="replace"><text:span text:style-name="T59">V-456</text:span></text:a><text:span text:style-name="T60">, 2021-03-05, paskelbta TAR 2021-03-05, i. k. 2021-04655</text:span></text:p>
      <text:p text:style-name="Normal"/>
      <text:p text:style-name="P61">1.2.<text:tab/>organizuoti pirmojo tyrimo<text:s/>ėminių paėmimą Vilniaus mobiliame punkte;</text:p>
      <text:p text:style-name="P62">1.3. organizuoti vėlesnių tyrimų ėminių paėmimą įmonėse, mokyklose ir (ar) Vilniaus mobiliame punkte;<text:s/></text:p>
      <text:p text:style-name="P63">Papunkčio pakeitimai:</text:p>
      <text:soft-page-break/>
      <text:p text:style-name="P64"><text:span text:style-name="T65">Nr.<text:s/></text:span><text:a xlink:href="https://www.e-tar.lt/portal/legalAct.html?documentId=a8ce42006fb711eb9601893677bfd7d8" office:target-frame-name="_top" xlink:show="replace"><text:span text:style-name="T66">V-310</text:span></text:a><text:span text:style-name="T67">, 2021-02-15, paskelbta TAR 2021-02-15, i. k. 2021-02900</text:span></text:p>
      <text:p text:style-name="P68"><text:span text:style-name="T69">Nr.<text:s/></text:span><text:a xlink:href="https://www.e-tar.lt/portal/legalAct.html?documentId=194871407d9111eb9601893677bfd7d8" office:target-frame-name="_top" xlink:show="replace"><text:span text:style-name="T70">V-456</text:span></text:a><text:span text:style-name="T71">, 2021-03-05, paskelbta TAR 2021-03-05, i. k. 2021-04655</text:span></text:p>
      <text:p text:style-name="Normal"/>
      <text:p text:style-name="P72">1.4.<text:tab/>organizuoti tyrimo ėminių pristatymą VšĮ Vilniaus universiteto ligoninei Santaros klinikoms (toliau – VUL Santaros klinikos);</text:p>
      <text:p text:style-name="P73">1.5.<text:tab/>organizuoti šio sprendimo 1.1 papunktyje nurodytų asmenų pavėžėjimą į Vilniaus mobilų punktą atlikti pirmąjį tyrimą tais atvejais, kai tiriamieji neturi galimybės nuvykti savo, artimųjų, pavėžėjų ar taksi transportu;</text:p>
      <text:p text:style-name="P74">1.6. per 1 darbo dieną nuo bandomojo tyrimo pabaigos dienos pateikti Lietuvos Respublikos sveikatos apsaugos ministerijai el. paštu covid19@sam.lt informaciją apie bandomajame tyrime dalyvavusių tiriamųjų skaičių, tyrimų skaičių, atliktų tyrimų apibendrintus rezultatus ir taikytus darbo organizavimo ir ugdymo vykdymo būdus priklausomai nuo tyrimų rezultatų.<text:s/></text:p>
      <text:p text:style-name="P75">Papunkčio pakeitimai:</text:p>
      <text:p text:style-name="P76"><text:span text:style-name="T77">Nr.<text:s/></text:span><text:a xlink:href="https://www.e-tar.lt/portal/legalAct.html?documentId=1027c19072da11eb9601893677bfd7d8" office:target-frame-name="_top" xlink:show="replace"><text:span text:style-name="T78">V-339</text:span></text:a><text:span text:style-name="T79">, 2021-02-19, paskelbta TAR 2021-02-19, i. k. 2021-03276</text:span></text:p>
      <text:p text:style-name="Normal"/>
      <text:p text:style-name="P80">2.<text:tab/><text:span text:style-name="T81">Pavesti</text:span><text:s/>VUL Santaros klinikoms:</text:p>
      <text:p text:style-name="P82">2.1. iki 2021 m. vasario 18 d. instruktuoti asmens sveikatos priežiūros specialistus, dirbančius Vilniaus mobiliame punkte, apie tepinėlių iš nosies landų paėmimą ir ėminių žymėjimą imant nosies landų ėminius tyrimui;<text:s/></text:p>
      <text:p text:style-name="P83">Papunkčio pakeitimai:</text:p>
      <text:p text:style-name="P84"><text:span text:style-name="T85">Nr.<text:s/></text:span><text:a xlink:href="https://www.e-tar.lt/portal/legalAct.html?documentId=a8ce42006fb711eb9601893677bfd7d8" office:target-frame-name="_top" xlink:show="replace"><text:span text:style-name="T86">V-310</text:span></text:a><text:span text:style-name="T87">, 2021-02-15, paskelbta TAR 2021-02-15, i. k. 2021-02900</text:span></text:p>
      <text:p text:style-name="P88"><text:span text:style-name="T89">Nr.<text:s/></text:span><text:a xlink:href="https://www.e-tar.lt/portal/legalAct.html?documentId=1027c19072da11eb9601893677bfd7d8" office:target-frame-name="_top" xlink:show="replace"><text:span text:style-name="T90">V-339</text:span></text:a><text:span text:style-name="T91">,</text:span><text:span text:style-name="T92"><text:s/>2021-02-19, paskelbta TAR 2021-02-19, i. k. 2021-03276</text:span></text:p>
      <text:p text:style-name="Normal"/>
      <text:p text:style-name="P93">2.2.<text:tab/>atlikti tyrimus;</text:p>
      <text:p text:style-name="P94">2.3.<text:tab/>tyrimui naudoti tinkamus RNR skyrimo ir PGR detekcijos reagentus pagal gamintojo nustatytus reikalavimus ir sąlygas;</text:p>
      <text:p text:style-name="P95">2.4.<text:tab/>suvesti tyrimo rezultatus<text:s/><text:span text:style-name="T96">Elektroninėje sveikatos paslaugų ir bendradarbiavimo infrastruktūros informacinėje sistemoje (toliau – ESPBI IS) į<text:s/></text:span>formą E200-a, nurodant šio sprendimo 1.1 papunktyje taikytą tyrimo metodą.</text:p>
      <text:p text:style-name="P97">3.<text:tab/><text:span text:style-name="T98">Pavesti VšĮ Kauno miesto greitosios medicinos pagalbos st</text:span><text:span text:style-name="T99">očiai, organizuojančiai<text:s/></text:span>Karštąją koronaviruso liniją 1808:</text:p>
      <text:p text:style-name="P100">3.1.<text:tab/>iki 2021 m. vasario 18 d. registravimo tyrimui formoje sukurti naują klasifikatorių, leidžiantį atpažinti tyrimą, ir jį naudoti atliekant tiriamųjų registravimą tyrimui;</text:p>
      <text:p text:style-name="P101">3.2.<text:tab/>organizuoti<text:s/>tiriamųjų registravimą elektroniniu būdu į Vilniaus mobilų punktą tyrimui;</text:p>
      <text:p text:style-name="P102">3.3.<text:tab/>organizuoti tiriamųjų informavimą apie tyrimo rezultatus, o teigiamo tyrimo rezultato atveju – informavimą apie tyrimo rezultatus ir registravimą papildomam tyrimui SARS-CoV-2 (2019-nCoV) RNR nustatyti tikralaikės PGR metodu (toliau – PGR tyrimas), siekiant nustatyti konkretų sergantį (-čius) COVID-<text:span text:style-name="T103">19</text:span><text:s/>liga (koronaviruso infekcija) asmenį (-is);</text:p>
      <text:p text:style-name="P104">4.<text:tab/><text:span text:style-name="T105">Pavesti</text:span><text:s/>Vilniaus mobilaus punkto koordinatoriui vykdyti ėminių tyrimui<text:s/>paėmimą ir žymėjimą.</text:p>
      <text:p text:style-name="P106">5.<text:tab/><text:span text:style-name="T107">Pavesti</text:span><text:s/>įmonių ir mokyklų vadovams:</text:p>
      <text:p text:style-name="P108">5.1.<text:tab/>informuoti šio sprendimo 1.1 papunktyje nurodytus asmenis:</text:p>
      <text:p text:style-name="P109">5.1.1. apie įmonės darbo organizavimo ar mokyklų darbo ir ugdymo organizavimo būdą bandomojo tyrimo vykdymo metu;<text:s/></text:p>
      <text:p text:style-name="P110">5.1.2.<text:tab/>apie registravimąsi elektroniniu būdu per Karštąją koronaviruso liniją 1808 tyrimui į Vilniaus mobilų punktą;</text:p>
      <text:p text:style-name="P111">5.1.3.<text:tab/>apie vėlesnių tyrimų ėminių paėmimą įmonėse ar mokyklose;</text:p>
      <text:p text:style-name="P112"><text:span text:style-name="T113">5.2</text:span><text:span text:style-name="T114">.<text:s/></text:span>užtikrinti, kad sutinkantys dalyvauti bandomajame tyrime tiriamieji pasirašytų sutikimus, kuriais būtų informuojami apie bandomojo tyrimo tikslą, sąlygas, bandomojo tyrimo atlikimo tvarką ir pareigą apie tyrimo ir PGR tyrimo rezultatus pranešti įmonės ar mokyklų vadovams, izoliavimosi sąlygas ir kt.<text:s/></text:p>
      <text:p text:style-name="P115">Punkto pakeitimai:</text:p>
      <text:p text:style-name="P116"><text:span text:style-name="T117">Nr.<text:s/></text:span><text:a xlink:href="https://www.e-tar.lt/portal/legalAct.html?documentId=194871407d9111eb9601893677bfd7d8" office:target-frame-name="_top" xlink:show="replace"><text:span text:style-name="T118">V-456</text:span></text:a><text:span text:style-name="T119">, 2021-03-05, paskelbta TAR 2021-03-05, i. k. 2021-04655</text:span></text:p>
      <text:p text:style-name="Normal"/>
      <text:p text:style-name="P120"><text:span text:style-name="T121">6.</text:span><text:span text:style-name="T122"><text:s/>Neteko galios nuo 2021-02-16</text:span></text:p>
      <text:p text:style-name="P123">Punkto naikinimas:</text:p>
      <text:p text:style-name="P124"><text:span text:style-name="T125">Nr.<text:s/></text:span><text:a xlink:href="https://www.e-tar.lt/portal/legalAct.html?documentId=a8ce42006fb711eb9601893677bfd7d8" office:target-frame-name="_top" xlink:show="replace"><text:span text:style-name="T126">V-310</text:span></text:a><text:span text:style-name="T127">, 2021-02-15, paskelbta TAR 2021-02-15, i. k. 2021-02900</text:span></text:p>
      <text:p text:style-name="Normal"/>
      <text:p text:style-name="P128">6<text:span text:style-name="T129">1</text:span>.<text:s/><text:span text:style-name="T130">Pavesti mokyklų vadovams organizuoti mokinių ugdymą mišriu būdu vadovaujantis kiekvienos<text:s/></text:span><text:span text:style-name="T131">klasės namų ūkių, mokinių ir<text:s/></text:span>mokyklų<text:s/><text:span text:style-name="T132">darbuotojų tyrimo ir PGR tyrimo rezultatais.</text:span><text:s/></text:p>
      <text:p text:style-name="P133">Papildyta punktu:</text:p>
      <text:p text:style-name="P134"><text:span text:style-name="T135">Nr.<text:s/></text:span><text:a xlink:href="https://www.e-tar.lt/portal/legalAct.html?documentId=1027c19072da11eb9601893677bfd7d8" office:target-frame-name="_top" xlink:show="replace"><text:span text:style-name="T136">V-339</text:span></text:a><text:span text:style-name="T137">, 2021-02-19, paskelbta TAR 2021-02-19, i. k. 20</text:span><text:span text:style-name="T138">21-03276</text:span></text:p>
      <text:p text:style-name="P139">Punkto pakeitimai:</text:p>
      <text:p text:style-name="P140"><text:span text:style-name="T141">Nr.<text:s/></text:span><text:a xlink:href="https://www.e-tar.lt/portal/legalAct.html?documentId=194871407d9111eb9601893677bfd7d8" office:target-frame-name="_top" xlink:show="replace"><text:span text:style-name="T142">V-456</text:span></text:a><text:span text:style-name="T143">, 2021-03-05, paskelbta TAR 2021-03-05, i. k. 2021-04655</text:span></text:p>
      <text:p text:style-name="Normal"/>
      <text:p text:style-name="P144"><text:span text:style-name="T145">7</text:span><text:span text:style-name="T146">.</text:span><text:span text:style-name="T147"><text:tab/></text:span>Pavesti<text:span text:style-name="T148"><text:s/></text:span>Nacionalinei visuomenės sveikatos priežiūros laboratorijai užtikrinti Vilniaus mobiliojo punkto ir VUL Santaros klinikų aprūpinimą tyrimui atlikti reikalingomis priemonėmis pagal Vilniaus miesto savivaldybės administracijos direktoriaus pateiktą poreikį.</text:p>
      <text:p text:style-name="P149"/>
      <text:p text:style-name="P150"/>
      <text:p text:style-name="P151"/>
      <text:p text:style-name="P152"><text:span text:style-name="T153">Sveikatos apsaugos ministras,<text:s/></text:span><text:span text:style-name="T154">valstybės lygi</text:span><text:span text:style-name="T155">o</text:span></text:p>
      <text:p text:style-name="P156"><text:span text:style-name="T157">ekstremaliosios situacijos v</text:span><text:span text:style-name="T158">alstybės operacijų vadovas<text:s/></text:span><text:span text:style-name="T159"><text:tab/></text:span><text:span text:style-name="T160"><text:tab/><text:s/></text:span><text:span text:style-name="T161"><text:tab/></text:span><text:span text:style-name="T162"><text:tab/><text:s text:c="3"/></text:span>Arūnas Dulkys</text:p>
      <text:p text:style-name="P163"/>
      <text:p text:style-name="Normal"/>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veikatos apsaugos ministerija, Sprendimas</text:span></text:p>
      <text:p text:style-name="P173"><text:span text:style-name="T174">Nr.<text:s/></text:span><text:a xlink:href="https://www.e-tar.lt/portal/legalAct.html?documentId=a8ce42006fb711eb9601893677bfd7d8" office:target-frame-name="_top" xlink:show="replace"><text:span text:style-name="T175">V-310</text:span></text:a><text:span text:style-name="T176">, 2021-02-15, paskelbta TAR 2021-02-15, i. k. 2021-02900</text:span></text:p>
      <text:p text:style-name="P177"><text:span text:style-name="T178">Dėl Lietuvos Respublikos sveikatos apsaugos ministro – valstybės lygio ekstremaliosios situacijos<text:s/></text:span><text:span text:style-name="T179">valstybės operacijų vadovo 2021 m. vasario 12 d. sprendimo Nr. V-303 „Dėl pavedimo organizuoti, koordinuoti ir vykdyti bandomąjį savanorišką profilaktinį tyrimą“ pakeitimo</text:span></text:p>
      <text:p text:style-name="P180"/>
      <text:p text:style-name="P181"><text:span text:style-name="T182">2.</text:span></text:p>
      <text:p text:style-name="P183"><text:span text:style-name="T184">Lietuvos Respublikos sveikatos apsaugos ministerija, Sprendimas</text:span></text:p>
      <text:p text:style-name="P185"><text:span text:style-name="T186">Nr.<text:s/></text:span><text:a xlink:href="https://www.e-tar.lt/portal/legalAct.html?documentId=1027c19072da11eb9601893677bfd7d8" office:target-frame-name="_top" xlink:show="replace"><text:span text:style-name="T187">V-339</text:span></text:a><text:span text:style-name="T188">, 2021-02-19, paskelbta TAR 2021-02-19, i. k. 2021-03276</text:span></text:p>
      <text:p text:style-name="P189"><text:span text:style-name="T190">Dėl Lietuvos Respublikos sveikatos apsaugos ministro, valstybės lygio ekstremaliosios situacijos v</text:span><text:span text:style-name="T191">alstybės operacijų vadovo 2021 m. vasario 12 d. sprendimo Nr. V-303 „Dėl Pavedimo organizuoti, koordinuoti ir vykdyti bandomąjį savanorišką profilaktinį tyrimą“ pakeitimo</text:span></text:p>
      <text:p text:style-name="P192"/>
      <text:p text:style-name="P193"><text:span text:style-name="T194">3.</text:span></text:p>
      <text:p text:style-name="P195"><text:span text:style-name="T196">Lietuvos Respublikos sveikatos apsaugos ministerija, Sprendimas</text:span></text:p>
      <text:p text:style-name="P197"><text:span text:style-name="T198">Nr.<text:s/></text:span><text:a xlink:href="https://www.e-tar.lt/portal/legalAct.html?documentId=194871407d9111eb9601893677bfd7d8" office:target-frame-name="_top" xlink:show="replace"><text:span text:style-name="T199">V-456</text:span></text:a><text:span text:style-name="T200">, 2021-03-05, paskelbta TAR 2021-03-05, i. k. 2021-04655</text:span></text:p>
      <text:p text:style-name="P201"><text:span text:style-name="T202">Dėl Lietuvos Respublikos sveikatos apsaugos ministro, valstybės lygio ekstremaliosios situacijos valstybės op</text:span><text:span text:style-name="T203">eracijų vadovo 2021 m. vasario 12 d. sprendimo Nr. V-303 „Dėl pavedimo organizuoti, koordinuoti ir vykdyti bandomąjį savanorišką profilaktinį tyrimą“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16:00Z</meta:creation-date>
    <dc:date>2021-07-05T12: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418" meta:word-count="1342" meta:character-count="9626" meta:row-count="621" meta:non-whitespace-character-count="8702"/>
  </office:meta>
</office:document-meta>
</file>