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fo:background-color="#FFFFFF"/>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T41" style:parent-style-name="DefaultParagraphFont" style:family="text">
      <style:text-properties style:font-size-complex="12pt"/>
    </style:style>
    <style:style style:name="T42" style:parent-style-name="DefaultParagraphFont" style:family="text">
      <style:text-properties fo:background-color="#FFFFFF"/>
    </style:style>
    <style:style style:name="T43" style:parent-style-name="DefaultParagraphFont" style:family="text">
      <style:text-properties style:font-size-complex="12pt"/>
    </style:style>
    <style:style style:name="T44" style:parent-style-name="DefaultParagraphFont" style:family="text">
      <style:text-properties fo:background-color="#FFFFFF"/>
    </style:style>
    <style:style style:name="T45" style:parent-style-name="DefaultParagraphFont" style:family="text">
      <style:text-properties style:font-size-complex="12pt"/>
    </style:style>
    <style:style style:name="T46" style:parent-style-name="DefaultParagraphFont" style:family="text">
      <style:text-properties fo:background-color="#FFFFFF"/>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background-color="#FFFFFF"/>
    </style:style>
    <style:style style:name="P52" style:parent-style-name="Normal" style:family="paragraph">
      <style:paragraph-properties fo:text-align="justify" fo:text-indent="0.5909in"/>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fo:background-color="#FFFFFF"/>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P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1" style:parent-style-name="DefaultParagraphFont" style:family="text">
      <style:text-properties fo:language="en" fo:country="US"/>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background-color="#FFFFFF"/>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fo:background-color="#FFFFFF"/>
    </style:style>
    <style:style style:name="P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background-color="#FFFFFF"/>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background-color="#FFFFFF"/>
    </style:style>
    <style:style style:name="P125" style:parent-style-name="Normal" style:family="paragraph">
      <style:paragraph-properties fo:text-align="justify"/>
    </style:style>
    <style:style style:name="T126" style:parent-style-name="DefaultParagraphFont" style:family="text">
      <style:text-properties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9">Suvestinė redakcija nuo 2021-02-16 iki 2021-02-19</text:span></text:p>
      <text:p text:style-name="P10"/>
      <text:p text:style-name="P11"><text:span text:style-name="T12">Sprendimas paskelbtas: TAR 2021-02-12, i. k. 2021-02782</text:span></text:p>
      <text:p text:style-name="P13"/>
      <text:p text:style-name="P14"/>
      <text:p text:style-name="P15">LIETUVOS RESPUBLIKOS SVEIKATOS APSAUGOS MINISTRAS<text:s/></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L PAVEDIMO ORGANIZUOTI, KOORDINUOTI IR VYKDY</text:span><text:span text:style-name="T23">TI BANDOMĄJĮ<text:s/></text:span><text:span text:style-name="T24">SAVANORIŠKĄ</text:span><text:s/><text:span text:style-name="T25">PROFILAKTINĮ<text:s/></text:span><text:span text:style-name="T26">TYRIMĄ</text:span></text:p>
      <text:p text:style-name="P27"/>
      <text:p text:style-name="P28">2021 m. vasario 12 d. Nr. V-303</text:p>
      <text:p text:style-name="P29">Vilnius</text:p>
      <text:p text:style-name="P30"/>
      <text:p text:style-name="P31"><text:span text:style-name="T32">Vadovaudamasis<text:s/></text:span>Lietuvos Respublikos civilinės saugos įstatymo 15 straipsnio 2 dalies 4 punktu,<text:s/><text:span text:style-name="T33">Lietuvos Respublikos žmonių užkrečiamųjų ligų profilaktikos ir kontrolės įstatymo 8 straipsniu, Lietuvos Respublikos Vyriausybės 2020 m. vasario 26 d. nutarimu Nr. 152 „Dėl valstybės lygio ekstremaliosios situacijos p</text:span><text:span text:style-name="T34">askelbimo“, Valstybiniu ekstremaliųjų situacijų valdymo planu, patvirtintu Lietuvos Respublikos Vyriausybės 2010 m. liepos 20 d. nutarimu Nr. 1503 „Dėl Valstybinio ekstremaliųjų situacijų valdymo plano patvirtinimo“,<text:s/></text:span><text:span text:style-name="T35">Lietuvos Respublikos Vyriausybės 2020 m</text:span><text:span text:style-name="T36">. lapkričio 4 d. nutarimu Nr. 1226 „Dėl karantino Lietuvos Respublikos teritorijoje</text:span><text:span text:style-name="T37"> </text:span><text:span text:style-name="T38">paskelbimo“, Lietuvos Respublikos Vyriausybės 2020 m. gruodžio 16 d. nutarimu Nr. 1419 „Dėl valstybės lygio ekstremaliosios situacijos valstybės operacijų vadovo paskyrimo“</text:span><text:span text:style-name="T39">, Lietuvos Respublikos Vyriausybės 2021 m. vasario<text:s/></text:span><text:span text:style-name="T40">12</text:span><text:span text:style-name="T41"><text:s/>d. pasitarimo posėdžio protokolu Nr. </text:span><text:span text:style-name="T42">10</text:span><text:span text:style-name="T43"><text:s/>(</text:span><text:span text:style-name="T44">2</text:span><text:span text:style-name="T45"><text:s/>klausimas)<text:s/></text:span><text:span text:style-name="T46">n u s p r e n d ž i u:</text:span></text:p>
      <text:p text:style-name="P47"><text:span text:style-name="T48">1</text:span><text:span text:style-name="T49">.</text:span><text:span text:style-name="T50"><text:tab/></text:span><text:span text:style-name="T51">Įpareigoti</text:span><text:s/>Vilniaus miesto savivaldybės administracijos direktorių:</text:p>
      <text:p text:style-name="P52">1.1.<text:tab/>dvi pasirinktas<text:s/><text:span text:style-name="T53">2021 m. vasario – kovo savaites<text:s/></text:span>organizuoti, koordinuoti ir vykdyti bandomąjį savanorišką profilaktinį tyrimą (toliau – tyrimas) – kas<text:s/><text:span text:style-name="T54">4-</text:span>7 dienas šių asmenų nosies landų tepinėlių ėminių kaupinių tyrimą SARS-CoV-2 (2019-nCoV) RNR nustatyti tikralaikės PGR<text:s/>metodu, kai ėminiai ėminių paėmimo vietoje grupuojami toje pačioje virusologinėje terpėje (toliau – kaupinių PGR tyrimas) :</text:p>
      <text:p text:style-name="P55">1.1.1.<text:tab/>pasirinktų įmonių, kurių savininkė (dalininkė) yra Vilniaus miesto savivaldybė (toliau – įmonė), kontaktiniu būdu dirbančių<text:s/>darbuotojų, kai atlikti funkcijas (darbą) jie turi būtinai vykti į darbo vietą;</text:p>
      <text:p text:style-name="P56">1.1.2.<text:tab/>pasirinktos ugdymo įstaigos, vykdančios pradinio ugdymo programą (toliau – mokykla), pagal pradinio ugdymo programą ugdomų mokinių (toliau – mokiniai) namų ūkių ir<text:s/>mokykloje <text:s/>kontaktiniu būdu<text:s/><text:span text:style-name="T57">dirbančių darbuotojų<text:s/></text:span>(toliau – mokyklos darbuotojai). Mokinių namų ūkiai tiriami <text:s/>pirmojo tyrimo metu, vėlesnių tyrimų metu tiriami tik mokiniai ir mokyklos darbuotojai;</text:p>
      <text:p text:style-name="P58">1.2.<text:tab/>organizuoti pirmojo tyrimo ėminių paėmimą Vilniaus mobiliame punkte;</text:p>
      <text:p text:style-name="P59">1.3. organizuoti vėlesnių tyrimų ėminių paėmimą įmonėse, mokykloje ir (ar) Vilniaus mobiliame punkte;<text:s/></text:p>
      <text:p text:style-name="P60">Papunkčio pakeitimai:</text:p>
      <text:p text:style-name="P61"><text:span text:style-name="T62">Nr.<text:s/></text:span><text:a xlink:href="https://www.e-tar.lt/portal/legalAct.html?documentId=a8ce42006fb711eb9601893677bfd7d8" office:target-frame-name="_top" xlink:show="replace"><text:span text:style-name="T63">V-3</text:span><text:span text:style-name="T64">10</text:span></text:a><text:span text:style-name="T65">, 2021-02-15, paskelbta TAR 2021-02-15, i. k. 2021-02900</text:span></text:p>
      <text:p text:style-name="Normal"/>
      <text:p text:style-name="P66">1.4.<text:tab/>organizuoti tyrimo ėminių pristatymą VšĮ Vilniaus universiteto ligoninei Santaros klinikoms (toliau – VUL Santaros klinikos);</text:p>
      <text:p text:style-name="P67">1.5.<text:tab/>organizuoti šio sprendimo 1.1 papunktyje nurodytų asmenų pavėžėjimą į Vilniaus mobilų punktą atlikti pirmąjį tyrimą tais atvejais, kai tiriamieji neturi galimybės nuvykti savo, artimųjų, pavėžėjų ar taksi transportu;</text:p>
      <text:p text:style-name="P68">1.6.<text:tab/>per<text:s/><text:span text:style-name="T69">1</text:span><text:s/>darbo dieną nuo viso tyrimo pabaigos dienos pateikti Lietuvos Respublikos sveikatos apsaugos ministerijai el. paštu<text:s/><text:span text:style-name="T70">covid19@sam.lt</text:span><text:s/>informaciją apie tyrime dalyvavusių tiriamųjų skaičių, sudarytų kaupinių PGR tyrimų skaičių, atliktų tyrimų apibendrintus rezultatus ir taikytus darbo organizavimo ir ugdymo vykdymo būdus priklausomai nuo tyrimų rezultatų.</text:p>
      <text:p text:style-name="P71">2.<text:tab/><text:span text:style-name="T72">Pavesti</text:span><text:s/>VUL Santaros klinikoms:</text:p>
      <text:p text:style-name="P73">2.1. iki 2021 m. vasario 18 <text:s/>d. instruktuoti asmens sveikatos priežiūros specialistus, dirbančius Vilniaus mobiliame punkte, apie tepinėlių iš nosies landų paėmimą ir ėminių žymėjimą imant nosies landų ėminius kaupinių PGR tyrimui;<text:s/></text:p>
      <text:p text:style-name="P74">Papunkčio pakeitimai:</text:p>
      <text:p text:style-name="P75"><text:span text:style-name="T76">Nr.<text:s/></text:span><text:a xlink:href="https://www.e-tar.lt/portal/legalAct.html?documentId=a8ce42006fb711eb9601893677bfd7d8" office:target-frame-name="_top" xlink:show="replace"><text:span text:style-name="T77">V-310</text:span></text:a><text:span text:style-name="T78">, 2021-0</text:span><text:span text:style-name="T79">2-15, paskelbta TAR 2021-02-15, i. k. 2021-02900</text:span></text:p>
      <text:p text:style-name="Normal"/>
      <text:p text:style-name="P80">2.2.<text:tab/>atlikti tyrimus;</text:p>
      <text:p text:style-name="P81">2.3.<text:tab/>tyrimui naudoti tinkamus RNR skyrimo ir PGR detekcijos reagentus pagal gamintojo nustatytus reikalavimus ir sąlygas;</text:p>
      <text:p text:style-name="P82">2.4.<text:tab/>suvesti tyrimo rezultatus<text:s/><text:span text:style-name="T83">Elektroninėje sveik</text:span><text:span text:style-name="T84">atos paslaugų ir bendradarbiavimo infrastruktūros informacinėje sistemoje (toliau – ESPBI IS) į<text:s/></text:span>formą E200-a, nurodant šio sprendimo 1.1 papunktyje taikytą tyrimo metodą.</text:p>
      <text:p text:style-name="P85">3.<text:tab/><text:span text:style-name="T86">Pavesti VšĮ Kauno miesto greitosios medicinos pagalbos stočiai, organizuojan</text:span><text:span text:style-name="T87">čiai<text:s/></text:span>Karštąją koronaviruso liniją 1808:</text:p>
      <text:p text:style-name="P88">3.1.<text:tab/>iki 2021 m. vasario 18 d. registravimo tyrimui formoje sukurti naują klasifikatorių, leidžiantį atpažinti tyrimą, ir jį naudoti atliekant tiriamųjų registravimą tyrimui;</text:p>
      <text:p text:style-name="P89">3.2.<text:tab/>organizuoti tiriamųjų registravimą elektroniniu būdu į Vilniaus mobilų punktą tyrimui;</text:p>
      <text:p text:style-name="P90">3.3.<text:tab/>organizuoti tiriamųjų informavimą apie tyrimo rezultatus, o teigiamo tyrimo rezultato atveju – informavimą apie tyrimo rezultatus ir registravimą papildomam tyrimui SARS-CoV-2 (2019-nCoV) RNR nustatyti tikralaikės PGR metodu (toliau – PGR tyrimas), siekiant nustatyti konkretų sergantį (-čius) COVID-<text:span text:style-name="T91">19</text:span><text:s/>liga (koronaviruso infekcija) asmenį (-is);</text:p>
      <text:p text:style-name="P92">4.<text:tab/><text:span text:style-name="T93">Pavesti</text:span><text:s/>Vilniaus mobilaus punkto koordinatoriui vykdyti ėminių tyrimui paėmimą ir žymėjimą.</text:p>
      <text:p text:style-name="P94">5.<text:tab/><text:span text:style-name="T95">Pavesti</text:span><text:s/>įmonių ir mokyklos vadovams:</text:p>
      <text:p text:style-name="P96">5.1.<text:tab/>informuoti šio sprendimo 1.1 papunktyje nurodytus asmenis:</text:p>
      <text:p text:style-name="P97">5.1.1.<text:tab/>apie įmonės darbo organizavimo ar mokyklos darbo ir<text:s/>ugdymo organizavimo būdą tyrimo vykdymo metu;</text:p>
      <text:p text:style-name="P98">5.1.2.<text:tab/>apie registravimąsi elektroniniu būdu per Karštąją koronaviruso liniją 1808 tyrimui į Vilniaus mobilų punktą;</text:p>
      <text:p text:style-name="P99">5.1.3.<text:tab/>apie vėlesnių tyrimų ėminių paėmimą įmonėse ar mokykloje;</text:p>
      <text:p text:style-name="P100"><text:span text:style-name="T101">5.2</text:span><text:span text:style-name="T102">.</text:span><text:span text:style-name="T103"><text:tab/></text:span>užtikrinti, kad sutinkantys dalyvauti tyrime tiriamieji pasirašytų sutikimus, kuriais būtų informuojami apie tyrimo tikslą, sąlygas, tyrimo atlikimo tvarką ir pareigą apie tyrimo rezultatus pranešti įmonės ar mokyklos vadovui, izoliavimosi sąlygas ir kt.</text:p>
      <text:p text:style-name="P104"><text:span text:style-name="T105">6.</text:span><text:span text:style-name="T106"><text:s/>Net</text:span><text:span text:style-name="T107">eko galios nuo 2021-02-16</text:span></text:p>
      <text:p text:style-name="P108">Punkto naikinimas:</text:p>
      <text:p text:style-name="P109"><text:span text:style-name="T110">Nr.<text:s/></text:span><text:a xlink:href="https://www.e-tar.lt/portal/legalAct.html?documentId=a8ce42006fb711eb9601893677bfd7d8" office:target-frame-name="_top" xlink:show="replace"><text:span text:style-name="T111">V-310</text:span></text:a><text:span text:style-name="T112">, 2021-02-15, paskelbta TAR 2021-02-15, i. k. 2021-02900</text:span></text:p>
      <text:p text:style-name="Normal"/>
      <text:p text:style-name="P113"><text:span text:style-name="T114">7</text:span><text:span text:style-name="T115">.</text:span><text:span text:style-name="T116"><text:tab/></text:span>Pavesti<text:span text:style-name="T117"><text:s/></text:span>Nacionalinei visuomenės sveikatos priežiūros laboratorijai užtikrinti Vilniaus mobiliojo punkto ir VUL Santaros klinikų aprūpinimą tyrimui atlikti reikalingomis priemonėmis pagal Vilniaus miesto savivaldybės administracijos direktoriaus pateiktą poreikį.</text:p>
      <text:p text:style-name="P118"/>
      <text:p text:style-name="P119"/>
      <text:p text:style-name="P120"/>
      <text:p text:style-name="P121"><text:span text:style-name="T122">Sveikatos apsaugos ministra</text:span><text:span text:style-name="T123">s,<text:s/></text:span><text:span text:style-name="T124">valstybės lygio</text:span></text:p>
      <text:p text:style-name="P125"><text:span text:style-name="T126">ekstremaliosios situacijos v</text:span><text:span text:style-name="T127">alstybės operacijų vadovas<text:s/></text:span><text:span text:style-name="T128"><text:tab/></text:span><text:span text:style-name="T129"><text:tab/><text:s/></text:span><text:span text:style-name="T130"><text:tab/></text:span><text:span text:style-name="T131"><text:tab/><text:s text:c="3"/></text:span>Arūnas Dulkys</text:p>
      <text:p text:style-name="P132"/>
      <text:p text:style-name="Normal"/>
      <text:p text:style-name="P133"/>
      <text:p text:style-name="P134"/>
      <text:soft-page-break/>
      <text:p text:style-name="P135"><text:span text:style-name="T136">Pakeitimai:</text:span></text:p>
      <text:p text:style-name="P137"/>
      <text:p text:style-name="P138"><text:span text:style-name="T139">1.</text:span></text:p>
      <text:p text:style-name="P140"><text:span text:style-name="T141">Lietuvos Respublikos sveikatos apsaugos ministerija, Sprendimas</text:span></text:p>
      <text:p text:style-name="P142"><text:span text:style-name="T143">Nr.<text:s/></text:span><text:a xlink:href="https://www.e-tar.lt/portal/legalAct.html?documentId=a8ce42006fb711eb9601893677bfd7d8" office:target-frame-name="_top" xlink:show="replace"><text:span text:style-name="T144">V-310</text:span></text:a><text:span text:style-name="T145">, 2021-02-15, paskelbta TAR 2021-02-15, i. k. 2021-02900</text:span></text:p>
      <text:p text:style-name="P146"><text:span text:style-name="T147">Dėl Lietuvos Respublikos sveikatos apsaugos ministro – valstybės lygio ekstremaliosios situacijos<text:s/></text:span><text:span text:style-name="T148">valstybės operacijų vadovo 2021 m. vasario 12 d. sprendimo Nr. V-303 „Dėl pavedimo organizuoti, koordinuoti ir vykdyti bandomąjį savanorišką profilaktinį tyrimą“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12:16:00Z</meta:creation-date>
    <dc:date>2021-07-05T12:1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53" meta:word-count="905" meta:character-count="6956" meta:row-count="169" meta:non-whitespace-character-count="6104"/>
  </office:meta>
</office:document-meta>
</file>