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size="8pt" style:font-size-asian="8pt" style:font-size-complex="8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font-size="8pt" style:font-size-asian="8pt" style:font-size-complex="8pt"/>
    </style:style>
    <style:style style:name="P20" style:parent-style-name="Normal" style:family="paragraph">
      <style:paragraph-properties fo:text-align="center" fo:text-indent="-0.25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1.0833in"/>
          <style:tab-stop style:type="left" style:position="1.1812in"/>
          <style:tab-stop style:type="left" style:position="1.378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4298in" style:page-number="1"/>
      <style:text-properties style:font-size-complex="12pt" style:language-asian="lt" style:country-asian="LT"/>
    </style:style>
    <style:style style:name="P59" style:parent-style-name="Normal" style:family="paragraph">
      <style:paragraph-properties fo:text-indent="4.4298in"/>
      <style:text-properties style:font-size-complex="12pt" style:language-asian="lt" style:country-asian="LT"/>
    </style:style>
    <style:style style:name="P60" style:parent-style-name="Normal" style:family="paragraph">
      <style:paragraph-properties fo:text-indent="4.4298in"/>
      <style:text-properties style:font-size-complex="12pt" style:language-asian="lt" style:country-asian="LT"/>
    </style:style>
    <style:style style:name="P61" style:parent-style-name="Normal" style:family="paragraph">
      <style:paragraph-properties fo:text-indent="4.4298in"/>
      <style:text-properties style:font-size-complex="12pt" style:language-asian="lt" style:country-asian="LT"/>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4923in">
        <style:tab-stops>
          <style:tab-stop style:type="left" style:position="0.7875in"/>
          <style:tab-stop style:type="left" style:position="0.8861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1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style>
    <style:style style:name="P157"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158" style:parent-style-name="Normal" style:family="paragraph">
      <style:paragraph-properties fo:text-align="center">
        <style:tab-stops>
          <style:tab-stop style:type="left" style:position="0.8861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8861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fo:background-color="#FFFFFF" style:language-asian="ar" style:country-asian="SA"/>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background-color="#FFFFFF"/>
    </style:style>
    <style:style style:name="T244" style:parent-style-name="DefaultParagraphFont" style:family="text">
      <style:text-properties style:font-size-complex="12pt"/>
    </style:style>
    <style:style style:name="T245" style:parent-style-name="DefaultParagraphFont" style:family="text">
      <style:text-properties fo:color="#000000" fo:background-color="#FFFFFF"/>
    </style:style>
    <style:style style:name="P24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4923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6493in"/>
          <style:tab-stop style:type="left" style:position="0.9847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in"/>
          <style:tab-stop style:type="left" style:position="0.6493in"/>
          <style:tab-stop style:type="left" style:position="0.9847in"/>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in"/>
          <style:tab-stop style:type="left" style:position="0.6493in"/>
          <style:tab-stop style:type="left" style:position="1.0833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6493in"/>
          <style:tab-stop style:type="left" style:position="1.0833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0.1902in" fo:text-indent="0.4923in" fo:background-color="#FFFFFF">
        <style:tab-stops>
          <style:tab-stop style:type="left" style:position="0.689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0.1902in" fo:text-indent="0.4923in" fo:background-color="#FFFFFF">
        <style:tab-stops>
          <style:tab-stop style:type="left" style:position="0.6895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0.1902in" fo:text-indent="0.4923in" fo:background-color="#FFFFFF">
        <style:tab-stops>
          <style:tab-stop style:type="left" style:position="0.6895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0.1902in" fo:text-indent="0.4923in" fo:background-color="#FFFFFF">
        <style:tab-stops>
          <style:tab-stop style:type="left" style:position="0.6895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in"/>
          <style:tab-stop style:type="left" style:position="0.6493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style:font-size-complex="11pt"/>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2.25in"/>
          <style:tab-stop style:type="left" style:position="0.4923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7631in">
        <style:tab-stops>
          <style:tab-stop style:type="left" style:position="-0.7631in"/>
          <style:tab-stop style:type="left" style:position="-0.1138in"/>
          <style:tab-stop style:type="left" style:position="0.0243in"/>
        </style:tab-stops>
      </style:paragraph-properties>
    </style:style>
    <style:style style:name="P412" style:parent-style-name="Normal" style:family="paragraph">
      <style:paragraph-properties fo:text-align="center">
        <style:tab-stops>
          <style:tab-stop style:type="left" style:position="0in"/>
        </style:tab-stops>
      </style:paragraph-properties>
    </style:style>
    <style:style style:name="T413" style:parent-style-name="DefaultParagraphFont" style:family="text">
      <style:text-properties style:font-name-asian="Batang" fo:font-weight="bold" style:font-weight-asian="bold" style:font-weight-complex="bold" style:font-size-complex="12pt" style:language-asian="lt" style:country-asian="LT"/>
    </style:style>
    <style:style style:name="T414" style:parent-style-name="DefaultParagraphFont" style:family="text">
      <style:text-properties style:font-name-asian="Batang" fo:font-weight="bold" style:font-weight-asian="bold" style:font-weight-complex="bold" style:font-size-complex="12pt" style:language-asian="lt" style:country-asian="LT"/>
    </style:style>
    <style:style style:name="P415" style:parent-style-name="Normal" style:family="paragraph">
      <style:paragraph-properties fo:text-align="center">
        <style:tab-stops>
          <style:tab-stop style:type="left" style:position="0in"/>
        </style:tab-stops>
      </style:paragraph-properties>
    </style:style>
    <style:style style:name="T416" style:parent-style-name="DefaultParagraphFont" style:family="text">
      <style:text-properties style:font-name-asian="Batang" fo:font-weight="bold" style:font-weight-asian="bold" style:font-weight-complex="bold" style:font-size-complex="12pt" style:language-asian="lt" style:country-asian="LT"/>
    </style:style>
    <style:style style:name="P417" style:parent-style-name="Normal" style:family="paragraph">
      <style:paragraph-properties fo:text-align="center">
        <style:tab-stops>
          <style:tab-stop style:type="left" style:position="0in"/>
        </style:tab-stops>
      </style:paragraph-properties>
      <style:text-properties style:font-name-asian="Batang" fo:font-weight="bold" style:font-weight-asian="bold" style:font-weight-complex="bold" style:font-size-complex="12pt" style:language-asian="lt" style:country-asian="LT"/>
    </style:style>
    <style:style style:name="P418" style:parent-style-name="Normal" style:family="paragraph">
      <style:paragraph-properties fo:text-align="center">
        <style:tab-stops>
          <style:tab-stop style:type="left" style:position="0in"/>
        </style:tab-stops>
      </style:paragraph-properties>
    </style:style>
    <style:style style:name="T419" style:parent-style-name="DefaultParagraphFont" style:family="text">
      <style:text-properties style:font-name-asian="Batang" fo:font-weight="bold" style:font-weight-asian="bold" style:font-weight-complex="bold" style:font-size-complex="12pt" style:language-asian="lt" style:country-asian="LT"/>
    </style:style>
    <style:style style:name="P420" style:parent-style-name="Normal" style:family="paragraph">
      <style:paragraph-properties fo:text-align="center" fo:margin-right="-0.0159in" fo:text-indent="0.4923in">
        <style:tab-stops>
          <style:tab-stop style:type="left" style:position="0.5909in"/>
          <style:tab-stop style:type="left" style:position="0.7875in"/>
        </style:tab-stops>
      </style:paragraph-properties>
      <style:text-properties style:font-name-asian="Batang"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background-color="#FFFFFF"/>
    </style:style>
    <style:style style:name="T432" style:parent-style-name="DefaultParagraphFont" style:family="text">
      <style:text-properties style:font-size-complex="12pt"/>
    </style:style>
    <style:style style:name="T433" style:parent-style-name="DefaultParagraphFont" style:family="text">
      <style:text-properties fo:color="#000000" fo:background-color="#FFFFFF"/>
    </style:style>
    <style:style style:name="P434"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background-color="#FFFFFF"/>
    </style:style>
    <style:style style:name="T509" style:parent-style-name="DefaultParagraphFont" style:family="text">
      <style:text-properties style:font-size-complex="12pt"/>
    </style:style>
    <style:style style:name="T510" style:parent-style-name="DefaultParagraphFont" style:family="text">
      <style:text-properties fo:color="#000000" fo:background-color="#FFFFFF"/>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tab-stops>
          <style:tab-stop style:type="left" style:position="0.8861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ab-stops>
          <style:tab-stop style:type="left" style:position="0.8861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style:tab-stops>
          <style:tab-stop style:type="left" style:position="0.8861in"/>
        </style:tab-stops>
      </style:paragraph-properties>
    </style:style>
    <style:style style:name="P567"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1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1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1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99" style:parent-style-name="DefaultParagraphFont" style:family="text">
      <style:text-properties style:font-size-complex="11pt"/>
    </style:style>
    <style:style style:name="P600"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1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center" fo:margin-right="0.393in" fo:text-indent="0.4923in">
        <style:tab-stops>
          <style:tab-stop style:type="left" style:position="0.8861in"/>
        </style:tab-stops>
      </style:paragraph-properties>
    </style:style>
    <style:style style:name="T608" style:parent-style-name="DefaultParagraphFont" style:family="text">
      <style:text-properties style:font-name-asian="Calibri" style:font-size-complex="11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4-28 iki 2023-08-31</text:span></text:p>
      <text:p text:style-name="P5"/>
      <text:p text:style-name="P6"><text:span text:style-name="T7">Sprendimas paskelbtas: TAR 2021-06-01, i. k. 2021-12378</text:span></text:p>
      <text:p text:style-name="P8"/>
      <text:p text:style-name="P9"/>
      <text:p text:style-name="P10"><text:span text:style-name="T1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2"/>
      <text:p text:style-name="P13">RADVILIŠKIO RAJONO SAVIVALDYBĖS TARYBA</text:p>
      <text:p text:style-name="P14"/>
      <text:p text:style-name="P15">SPRENDIMAS</text:p>
      <text:p text:style-name="P16"><text:span text:style-name="T17">DĖL ATLYGINIMO UŽ VAIKŲ, UGDOMŲ PAGAL IKIMOKYKLINIO IR PRIEŠMOKYKLINIO UGDYMO PROGRAMAS, IŠLAIKYMĄ RADVILIŠKIO RAJONO SAVIVALDYBĖS ŠVIETIMO ĮSTAIGOSE MOKĖJIMO<text:s/></text:span><text:span text:style-name="T18">NUSTATYMO TVARKOS APRAŠO PATVIRTINIMO</text:span></text:p>
      <text:p text:style-name="P19"/>
      <text:p text:style-name="P20">2021 m. gegužės 27 d. Nr. T-510</text:p>
      <text:p text:style-name="P21">Radviliškis</text:p>
      <text:p text:style-name="Normal"/>
      <text:p text:style-name="Normal"/>
      <text:p text:style-name="P22"><text:span text:style-name="T23">Vadovaudamas</text:span><text:span text:style-name="T24">i Lietuvos Respublikos vietos savivaldos įstatymo</text:span><text:s/>6 straipsnio 10 punktu, 16 straipsnio 2 dalies 37 punktu, 18 straipsnio 1 dalimi, Lietuvos Respublikos švietimo įstatymo 70 straipsnio 11 dalimi,<text:span text:style-name="T25"><text:s/>atsižvelgdama į Vyriausybės atstovų įstaigos Vyriausybės ats</text:span><text:span text:style-name="T26">tovo Šiaulių ir Telšių apskrityse 2021 m. balandžio 1 d. teikimą Nr.<text:s/></text:span><text:span text:style-name="T27">TR5-41(5.5E)</text:span><text:span text:style-name="T28"><text:s/>„</text:span><text:span text:style-name="T29">Dėl Radviliškio rajono savivaldybės tarybos 2019-08-29 sprendimo Nr. T-77 „Dėl</text:span><text:s/>Atlyginimo už vaikų, ugdomų pagal ikimokyklinio ir priešmokyklinio ugdymo programas, išlaikymą<text:s/>Radviliškio rajono savivaldybės<text:s/><text:soft-page-break/>švietimo įstaigose mokėjimo nustatymo tvarkos aprašo pakeitimo“ pakeitimo“,<text:span text:style-name="T30"><text:s/></text:span><text:span text:style-name="T31">Radviliškio rajono savivaldybės taryba<text:s/></text:span><text:span text:style-name="T32">nusprendži</text:span><text:span text:style-name="T33">a:<text:s/></text:span></text:p>
      <text:p text:style-name="P34"><text:span text:style-name="T35">1</text:span><text:span text:style-name="T36">.</text:span><text:span text:style-name="T37"><text:tab/></text:span><text:span text:style-name="T38">Patvirtinti<text:s/></text:span><text:span text:style-name="T39">Atlyginimo už vaikų, ugdomų pagal ikimokyklinio ir priešmokyklinio ugdymo<text:s/></text:span><text:span text:style-name="T40">programas, išlaikymą Radviliškio rajono savivaldybės švietimo įstaigose mokėjimo nustatymo tvarkos aprašą (pridedama).</text:span></text:p>
      <text:p text:style-name="P41"><text:span text:style-name="T42">2</text:span><text:span text:style-name="T43">.</text:span><text:span text:style-name="T44"><text:tab/></text:span><text:span text:style-name="T45">Pripažinti netekusiu galios Radviliškio rajono savivaldybės tarybos 2014 m. vasario 13 d. sprendimą Nr. T-681 „Dėl Atlyginimo už v</text:span><text:span text:style-name="T46">aikų, ugdomų pagal ikimokyklinio ir priešmokyklinio ugdymo programas, išlaikymą Radviliškio rajono savivaldybės švietimo įstaigose mokėjimo nustatymo tvarkos aprašo patvirtinimo ir atlyginimo už vaikų, ugdomų pagal ikimokyklinio ir priešmokyklinio ugdymo p</text:span><text:span text:style-name="T47">rogramas, išlaikymą Radviliškio rajono savivaldybės švietimo įstaigų grupėse dydžio nustatymo “ su visais pakeitimais.</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Savivaldybės meras <text:s text:c="3"/></text:span><text:span text:style-name="T55"><text:tab/><text:s text:c="10"/>Vytautas Simelis</text:span></text:p>
      <text:soft-page-break/>
      <text:p text:style-name="P56">PATVIRTINTA</text:p>
      <text:p text:style-name="P59">Radviliškio rajono savivaldybės<text:s/></text:p>
      <text:p text:style-name="P60">tarybos 2021 m. gegužės 27 d.<text:s/></text:p>
      <text:p text:style-name="P61">sprendimu Nr. T-510</text:p>
      <text:p text:style-name="P62"/>
      <text:p text:style-name="P63"><text:span text:style-name="T64">ATLYGINIMO UŽ VAIKŲ, UGDOMŲ PAGAL IKIMOKYKLINIO IR PRIEŠMOKYKLINIO UGDYMO PROGRAMAS, IŠLAIKYMĄ RADVILIŠKIO RAJONO SAVIVALDYBĖS ŠVIETIMO ĮSTAIGOSE MOKĖJIMO<text:s/></text:span><text:span text:style-name="T65">NUSTATYMO<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Atlyginimo už vaikų, ugdomų pagal ikimokyklinio ir priešmokyklinio ugdymo programas, išlaikymą Radviliškio rajono savivaldybės švietimo įstaigose mokėjimo<text:s/></text:span><text:span text:style-name="T79">nustatymo<text:s/></text:span><text:span text:style-name="T80">tvarkos aprašas (toliau – Aprašas) reglamentuoja</text:span><text:span text:style-name="T81"><text:s/>atlyginimo dydžių, jo mokėjimo ir lengvatų</text:span><text:span text:style-name="T82"><text:s/>taikymo nustatymą už vaikų, ugdomų pagal ikimokyklinio ir priešmokyklinio ugdymo programas, išlaikymą Radviliškio rajono savivaldybės (toliau – Savivaldybės) švietimo įstaigose (toliau – švietimo įstaigose).</text:span></text:p>
      <text:p text:style-name="P83"><text:span text:style-name="T84">2</text:span><text:span text:style-name="T85">.</text:span><text:span text:style-name="T86"><text:tab/></text:span><text:span text:style-name="T87">Atlyginimą už vaikų, ugdomų pagal ikimok</text:span><text:span text:style-name="T88">yklinio ir priešmokyklinio ugdymo programas, išlaikymą švietimo įstaigo</text:span><text:span text:style-name="T89">se (toliau – atlyginimas už vaiko/vaikų išlaikymą),<text:s/></text:span><text:span text:style-name="T90">moka tėvai (globėjai, įtėviai).</text:span></text:p>
      <text:p text:style-name="P91"><text:span text:style-name="T92">3</text:span><text:span text:style-name="T93">.</text:span><text:span text:style-name="T94"><text:tab/>Apraše vartojamos sąvokos atitinka Lietuvos Respublikos švietimo įstatyme ir kituose švietimą<text:s/></text:span><text:span text:style-name="T95">reglamentuojančiuose teisės aktuose vartojamas sąvokas.</text:span></text:p>
      <text:p text:style-name="P96"/>
      <text:p text:style-name="P97"><text:span text:style-name="T98">II</text:span><text:span text:style-name="T99"><text:s/>SKYRIUS</text:span></text:p>
      <text:p text:style-name="P100"><text:span text:style-name="T101">ATLYGINIMO UŽ VAIKO IŠLAIKYMĄ DYDŽIO NUSTATYMAS</text:span></text:p>
      <text:p text:style-name="P102"/>
      <text:p text:style-name="P103"><text:span text:style-name="T104">4</text:span><text:span text:style-name="T105">.</text:span><text:span text:style-name="T106"><text:tab/></text:span><text:span text:style-name="T107">Atlyginimas už vaiko, 4 val. per parą ugdomo pagal ikimokyklinio ugdymo programą, išlaikymą mokamas tik tuo atveju, jeigu tėva</text:span><text:span text:style-name="T108">i (globėjai, įtėviai) švietimo įstaigos direktoriui raštu pateikia prašymą, kad vaikui būtų organizuojamas maitinimas pietų metu.<text:s/></text:span></text:p>
      <text:p text:style-name="P109"><text:span text:style-name="T110">5</text:span><text:span text:style-name="T111">.</text:span><text:span text:style-name="T112"><text:tab/></text:span><text:span text:style-name="T113">Vienos dienos atlyginimas už vaiko, 4 val. per parą ugdomo pagal ikimokyklinio ugdymo programą, išlaikymą skiriamas va</text:span><text:span text:style-name="T114">iko pietų išlaidoms padengti, atlyginimo dydis:<text:s/></text:span></text:p>
      <text:p text:style-name="P115"><text:span text:style-name="T116">5.1</text:span><text:span text:style-name="T117">.</text:span><text:span text:style-name="T118"><text:tab/></text:span><text:span text:style-name="T119">0,95 Eur už lopšelio grupę lankantį vaiką;</text:span></text:p>
      <text:p text:style-name="P120"><text:span text:style-name="T121">5.2</text:span><text:span text:style-name="T122">.</text:span><text:span text:style-name="T123"><text:tab/></text:span><text:span text:style-name="T124">1,04 Eur už darželio grupę lankantį vaiką.</text:span></text:p>
      <text:p text:style-name="P125"><text:span text:style-name="T126">6</text:span><text:span text:style-name="T127">.</text:span><text:span text:style-name="T128"><text:tab/></text:span><text:span text:style-name="T129">Vienos dienos atlyginimo dydis už vaiko, ilgiau kaip 4 val. per parą ugdomo pagal ikimokyklinio<text:s/></text:span><text:span text:style-name="T130">ar priešmokyklinio ugdymo programą, išlaikymą yra:<text:s/></text:span></text:p>
      <text:p text:style-name="P131"><text:span text:style-name="T132">6.1</text:span><text:span text:style-name="T133">.</text:span><text:span text:style-name="T134"><text:tab/></text:span><text:span text:style-name="T135">2,10 Eur</text:span><text:span text:style-name="T136"><text:s/>už lopšelio grupę lankantį vaiką</text:span><text:span text:style-name="T137">;<text:s/></text:span></text:p>
      <text:p text:style-name="P138"><text:span text:style-name="T139">6.2</text:span><text:span text:style-name="T140">.</text:span><text:span text:style-name="T141"><text:tab/>2,30 Eur už darželio ar priešmokyklinio ugdymo grupę lankantį vaiką.</text:span></text:p>
      <text:p text:style-name="P142"><text:span text:style-name="T143">7</text:span><text:span text:style-name="T144">.</text:span><text:span text:style-name="T145"><text:tab/></text:span><text:span text:style-name="T146">90 procentų atlyginimo už vaiko, ilgiau kaip 4 val. per parą ugdomo pagal ikimokyklinio ar priešmokyklinio ugdymo programą, išlaikymą lopšelio, darželio ar priešmokyklinio ugdymo grupėje skiriama maitinimo išlaidoms padengti, 10 procentų – kitoms reikmėms<text:s/></text:span><text:span text:style-name="T147">tenkinti<text:s/></text:span><text:span text:style-name="T148">(ugdymo, higienos (išskyrus sauskelnes), patalpų priežiūros priemonėms ir kt. įsigyti)</text:span><text:span text:style-name="T149">. Vaikui nelankant lopšelio, darželio ar priešmokyklinio ugdymo grupės dėl nepateisinamos priežasties, 100 procentų vienos dienos atlyginimo už vaiko išlaikymą s</text:span><text:span text:style-name="T150">kiriama kitoms reikmėms tenkinti.</text:span></text:p>
      <text:p text:style-name="P151"><text:span text:style-name="T152">8</text:span><text:span text:style-name="T153">.</text:span><text:span text:style-name="T154"><text:tab/>Vaikams, kurie ugdomi pagal priešmokyklinio ugdymo programą, vadovaujantis Savivaldybės administracijos direktoriaus ar jo įgalioto asmens sprendimu dėl socialinės paramos mokiniams skyrimo, teikiami nemokami pietūs</text:span><text:span text:style-name="T155">, todėl atlyginimas už vaiko, ilgiau kaip 4 val. per parą ugdomo pagal priešmokyklinio ugdymo programą, išlaikymą atitinkamai mažinamas.</text:span></text:p>
      <text:p text:style-name="P156"/>
      <text:p text:style-name="P157"/>
      <text:p text:style-name="P158"><text:span text:style-name="T159">III</text:span><text:span text:style-name="T160"><text:s/>SKYRIUS</text:span></text:p>
      <text:p text:style-name="P161"><text:span text:style-name="T162">ATLYGINIMO UŽ VAIKO IŠLAIKYMĄ MOKĖJIMO IR LENGVATŲ TAIKYMO NUSTATYMAS</text:span></text:p>
      <text:p text:style-name="P163"/>
      <text:p text:style-name="P164"><text:span text:style-name="T165">9</text:span><text:span text:style-name="T166">.</text:span><text:span text:style-name="T167"><text:tab/>Tėvai (globėjai, įtėv</text:span><text:span text:style-name="T168">iai) atlyginimą už vaiko:</text:span></text:p>
      <text:p text:style-name="P169"><text:span text:style-name="T170">9.1</text:span><text:span text:style-name="T171">.</text:span><text:span text:style-name="T172"><text:tab/></text:span><text:span text:style-name="T173">4 val. per parą ugdomo pagal ikimokyklinio ugdymo programą, išlaikymą moka nustatyto dydžio atlyginimą už</text:span><text:span text:style-name="T174"><text:s/>kiekvieną lankytą dieną;</text:span></text:p>
      <text:p text:style-name="P175"><text:span text:style-name="T176">9.2</text:span><text:span text:style-name="T177">.</text:span><text:span text:style-name="T178"><text:tab/></text:span><text:span text:style-name="T179">ilgiau kaip 4 val. per parą ugdomo pagal ikimokyklinio ar priešmokyklinio ugdymo<text:s/></text:span><text:span text:style-name="T180">programą, išlaikymą moka nustatyto dydžio atlyginimą už</text:span><text:span text:style-name="T181"><text:s/>kiekvieną lankytą, nelankytą ir nepateisintą dieną.</text:span></text:p>
      <text:p text:style-name="P182"><text:span text:style-name="T183">10</text:span><text:span text:style-name="T184">.</text:span><text:span text:style-name="T185"><text:tab/>Atlyginimas už vaiko, 4 val. per parą ugdomo pagal ikimokyklinio ugdymo programą, išlaikymą nemokamas, kai patenkintas tėvų (globėjų, įtėv</text:span><text:span text:style-name="T186">ių) prašymas vaikui organizuoti maitinimą pietų metu, jeigu:</text:span></text:p>
      <text:p text:style-name="P187"><text:span text:style-name="T188">10.1</text:span><text:span text:style-name="T189">.</text:span><text:span text:style-name="T190"><text:tab/></text:span><text:span text:style-name="T191">vaikas auga šeimoje, kuriai teikiama socialinių įgūdžių ugdymo, palaikymo ir (ar) atkūrimo paslauga dėl šeimoje patiriamų socialinės rizikos veiksnių, ir tėvai (globėjai, įtėviai) pateiki</text:span><text:span text:style-name="T192">a tai patvirtinančią Radviliškio parapijos bendruomenės socialinių paslaugų centro pažymą;</text:span></text:p>
      <text:p text:style-name="P193"><text:span text:style-name="T194">10.2</text:span><text:span text:style-name="T195">.</text:span><text:span text:style-name="T196"><text:tab/>vaikui Savivaldybės administracijos direktoriaus įsakymu paskirtas privalomas ikimokyklinis ugdymas.</text:span></text:p>
      <text:p text:style-name="P197"><text:span text:style-name="T198">11</text:span><text:span text:style-name="T199">.</text:span><text:span text:style-name="T200"><text:tab/>Atlyginimas už vaiko, ilgiau kaip 4 val. per</text:span><text:span text:style-name="T201"><text:s/>parą ugdomo pagal ikimokyklinio ugdymo programą, išlaikymą nemokamas, jeigu:</text:span></text:p>
      <text:p text:style-name="P202"><text:span text:style-name="T203">11.1</text:span><text:span text:style-name="T204">.</text:span><text:span text:style-name="T205"><text:tab/>tėvai (globėjai, įtėviai) ne vėliau kaip pirmą vaiko neatvykimo dieną praneša grupės auklėtojui ar įstaigos direktoriui apie vaiko neatvykimą dėl:</text:span></text:p>
      <text:p text:style-name="P206"><text:span text:style-name="T207">11.1.1</text:span><text:span text:style-name="T208">.</text:span><text:span text:style-name="T209"><text:tab/>ligos ir pirm</text:span><text:span text:style-name="T210">ą dieną po ligos atvedę vaiką į švietimo įstaigą raštu pateikia patvirtinimą, kad vaikas sirgo, nurodant vaiko ligos pradžios ir pabaigos datas;</text:span></text:p>
      <text:p text:style-name="P211"><text:span text:style-name="T212">11.1.2</text:span><text:span text:style-name="T213">.</text:span><text:span text:style-name="T214"><text:tab/>tėvų (globėjų, įtėvių) kasmetinių, tikslinių</text:span><text:span text:style-name="T215"><text:s/>(nėštumo ir gimdymo, tėvystės, vaikui prižiūrėti, mokymosi, kūrybinių, nemokamų)</text:span><text:span text:style-name="T216"><text:s/>atostogų</text:span><text:span text:style-name="T217"><text:s/>ir papildomų darbdavio suteiktų poilsio dienų darbuotojams,<text:s/></text:span><text:span text:style-name="T218">auginantiems neįgalų vaiką iki 18 metų arba 2 ar daugiau vaikų iki 12 metų</text:span>,<text:s/><text:span text:style-name="T219">ir pateikia darbovietės pažym</text:span><text:span text:style-name="T220">ą apie jų suteikimą.</text:span></text:p>
      <text:p text:style-name="P221"><text:span text:style-name="T222">11.2</text:span><text:span text:style-name="T223">.</text:span><text:span text:style-name="T224"><text:tab/></text:span><text:span text:style-name="T225">adaptaciniu laikotarpiu vaikas švietimo įstaigoje ugdomas ne ilgiau kaip 3 val. per parą;</text:span></text:p>
      <text:p text:style-name="P226"><text:span text:style-name="T227">11.3</text:span><text:span text:style-name="T228">.</text:span><text:span text:style-name="T229"><text:tab/></text:span><text:span text:style-name="T230">vaikas auga šeimoje, kuriai teikiama socialinių įgūdžių ugdymo, palaikymo ir (ar) atkūrimo paslauga dėl šeimoje patiriamų s</text:span><text:span text:style-name="T231">ocialinės rizikos veiksnių, ir tėvai (globėjai, įtėviai) pateikia<text:s/></text:span><text:span text:style-name="T232">tai<text:s/></text:span><text:span text:style-name="T233">patvirtinančią Radviliškio parapijos bendruomenės socialinių paslaugų centro pažymą;</text:span></text:p>
      <text:p text:style-name="P234"><text:span text:style-name="T235">11.4</text:span><text:span text:style-name="T236">.</text:span><text:span text:style-name="T237"><text:tab/>vaikui Savivaldybės administracijos direktoriaus įsakymu paskirtas privalomas ikimokyklinis</text:span><text:span text:style-name="T238"><text:s/>ugdymas;</text:span></text:p>
      <text:p text:style-name="P239"><text:span text:style-name="T240">11.5</text:span><text:span text:style-name="T241">.</text:span><text:span text:style-name="T242"><text:tab/>vaikas nelanko švietimo įstaigos vasaros laikotarpiu,</text:span><text:span text:style-name="T243"><text:s/>išskyrus vasaros laikotarpį, nurodytą patenkintame tėvų (</text:span><text:span text:style-name="T244">globėjų, įtėvių</text:span><text:span text:style-name="T245">) pateiktame prašyme, pageidaujant, kad vaikas švietimo įstaigą lankytų;</text:span></text:p>
      <text:p text:style-name="P246"><text:span text:style-name="T247">11.6</text:span><text:span text:style-name="T248">.</text:span><text:span text:style-name="T249"><text:tab/>vaikas nelanko švietimo<text:s/></text:span><text:span text:style-name="T250">įstaigos esant minus 20 °C ar žemesnei, 30 °C ar aukštesnei oro temperatūrai;</text:span></text:p>
      <text:p text:style-name="P251"><text:span text:style-name="T252">11.7</text:span><text:span text:style-name="T253">.</text:span><text:span text:style-name="T254"><text:tab/></text:span><text:span text:style-name="T255">vadovaujantis Lietuvos Respublikos Vyriausybės nutarimu visoje šalyje paskelbiama valstybės lygio ekstremalioji situacija ir/ar visoje šalyje ar Savivaldybėje paskelbia</text:span><text:span text:style-name="T256">mas karantinas ir nutraukiamas arba ribojamas ikimokyklinio ugdymo programos vykdymas kasdieniniu (kontaktiniu) ugdymo proceso organizavimo būdu ir</text:span><text:span text:style-name="T257"><text:s/>vaikas nelanko švietimo įstaigos</text:span><text:span text:style-name="T258">;</text:span></text:p>
      <text:p text:style-name="P259"><text:span text:style-name="T260">11.8</text:span><text:span text:style-name="T261">.</text:span><text:span text:style-name="T262"><text:tab/></text:span><text:span text:style-name="T263">vadovaujantis Savivaldybės administracijos direktoriaus įsakymu:</text:span></text:p>
      <text:p text:style-name="P264"><text:span text:style-name="T265">11.8.1</text:span><text:span text:style-name="T266">.</text:span><text:span text:style-name="T267"><text:tab/></text:span><text:span text:style-name="T268">nustatomas<text:s/></text:span><text:span text:style-name="T269">švietimo įstaigos<text:s/></text:span><text:span text:style-name="T270">visos</text:span><text:span text:style-name="T271"><text:s/>ar dalies veiklos ribojimas dėl<text:s/></text:span><text:span text:style-name="T272">iškilusio pavojingų ir ypač pavojingų užkrečiamųjų ligų išplitimo pavojaus</text:span><text:span text:style-name="T273"><text:s/>ir</text:span><text:span text:style-name="T274"><text:s/>vaikas nelanko švietimo įstaigos</text:span><text:span text:style-name="T275">;</text:span></text:p>
      <text:p text:style-name="P276"><text:span text:style-name="T277">11.8.2</text:span><text:span text:style-name="T278">.</text:span><text:span text:style-name="T279"><text:tab/></text:span><text:span text:style-name="T280">visa<text:s/></text:span><text:span text:style-name="T281">švietimo įstaigos veikla ar vaiko lankomos grupės</text:span><text:span text:style-name="T282"><text:s/>veikla sustabdoma dėl<text:s/></text:span><text:span text:style-name="T283">Savivaldybės lygio ekstremaliosios situacijos paskelbimo;</text:span></text:p>
      <text:p text:style-name="P284"><text:span text:style-name="T285">11.8.3</text:span><text:span text:style-name="T286">.</text:span><text:span text:style-name="T287"><text:tab/></text:span><text:span text:style-name="T288">visa<text:s/></text:span><text:span text:style-name="T289">švietimo įstaigos veikla ar vaiko lankomos grupės veikla sustabdoma dėl vykdomų avarinių darbų.</text:span></text:p>
      <text:p text:style-name="P290"><text:span text:style-name="T291">12</text:span><text:span text:style-name="T292">.</text:span><text:span text:style-name="T293"><text:tab/>Atlyginimas už vaiko ilgiau kaip 4 val. per parą u</text:span><text:span text:style-name="T294">gdomo pagal priešmokyklinio ugdymo programą, išlaikymą nemokamas, jeigu:</text:span></text:p>
      <text:p text:style-name="P295"><text:span text:style-name="T296">12.1</text:span><text:span text:style-name="T297">.</text:span><text:span text:style-name="T298"><text:tab/>tėvai (globėjai, įtėviai) ne vėliau kaip pirmą vaiko neatvykimo dieną praneša grupės pedagogui ar įstaigos direktoriui apie vaiko neatvykimą dėl ligos ir pirmą dieną po ligos<text:s/></text:span><text:span text:style-name="T299">atvedę vaiką į švietimo įstaigą raštu pateikia patvirtinimą, kad vaikas sirgo, nurodant vaiko ligos pradžios ir pabaigos datas;</text:span></text:p>
      <text:p text:style-name="P300"><text:span text:style-name="T301">12.2</text:span><text:span text:style-name="T302">.</text:span><text:span text:style-name="T303"><text:tab/></text:span><text:span text:style-name="T304">vaikas auga</text:span><text:span text:style-name="T305"><text:s/>šeimoje, kuriai teikiama socialinių įgūdžių<text:s/></text:span><text:span text:style-name="T306">ugdymo, palaikymo ir (ar) atkūrimo paslauga<text:s/></text:span><text:span text:style-name="T307">ugdymo ir palaikym</text:span><text:span text:style-name="T308">o paslauga dėl šeimoje patiriamų socialinės rizikos veiksnių, ir tėvai (globėjai, įtėviai) pateikia tai<text:s/></text:span><text:span text:style-name="T309">patvirtinančią Radviliškio parapijos bendruomenės socialinių paslaugų centro pažymą;</text:span></text:p>
      <text:p text:style-name="P310"><text:span text:style-name="T311">12.3</text:span><text:span text:style-name="T312">.</text:span><text:span text:style-name="T313"><text:tab/>vaikas nelanko švietimo įstaigos esant minus 20 °C ar žem</text:span><text:span text:style-name="T314">esnei, 30 °C ar aukštesnei oro temperatūrai;</text:span></text:p>
      <text:p text:style-name="P315"><text:span text:style-name="T316">12.4</text:span><text:span text:style-name="T317">.</text:span><text:span text:style-name="T318"><text:tab/>vaikas nelanko švietimo įstaigos mokinių atostogų metu;</text:span></text:p>
      <text:p text:style-name="P319"><text:span text:style-name="T320">12.5</text:span><text:span text:style-name="T321">.</text:span><text:span text:style-name="T322"><text:tab/></text:span><text:span text:style-name="T323">vadovaujantis Lietuvos Respublikos Vyriausybės nutarimu visoje šalyje paskelbiama valstybės lygio ekstremalioji situacija ir/ar visoje<text:s/></text:span><text:span text:style-name="T324">šalyje ar Savivaldybėje paskelbiamas karantinas ir nutraukiamas arba ribojamas priešmokyklinio ugdymo programos vykdymas kasdieniniu (kontaktiniu) ugdymo proceso organizavimo būdu ir</text:span><text:span text:style-name="T325"><text:s/>vaikas nelanko švietimo įstaigos</text:span><text:span text:style-name="T326">;<text:s/></text:span></text:p>
      <text:p text:style-name="P327"><text:span text:style-name="T328">12.6</text:span><text:span text:style-name="T329">.</text:span><text:span text:style-name="T330"><text:tab/></text:span><text:span text:style-name="T331">vadovaujantis Savivaldybės a</text:span><text:span text:style-name="T332">dministracijos direktoriaus įsakymu:</text:span></text:p>
      <text:p text:style-name="P333"><text:span text:style-name="T334">12.6.1</text:span><text:span text:style-name="T335">.</text:span><text:span text:style-name="T336"><text:tab/></text:span>nustatomas<text:s/><text:span text:style-name="T337">švietimo įstaigos<text:s/></text:span>visos<text:span text:style-name="T338"><text:s/>ar dalies veiklos ribojimas dėl<text:s/></text:span>iškilusio pavojingų ir ypač pavojingų užkrečiamųjų ligų išplitimo pavojaus<text:span text:style-name="T339"><text:s/>ir</text:span><text:span text:style-name="T340"><text:s/>vaikas nelanko švietimo įstaigos</text:span><text:span text:style-name="T341">;</text:span></text:p>
      <text:p text:style-name="P342"><text:span text:style-name="T343">12.6.2</text:span><text:span text:style-name="T344">.</text:span><text:span text:style-name="T345"><text:tab/></text:span>visa<text:s/><text:span text:style-name="T346">švietimo įstaigos veikla ar vaiko lankomos grupės veikla sustabdoma dėl<text:s/></text:span>Savivaldybės lygio ekstremaliosios situacijos paskelbimo;</text:p>
      <text:p text:style-name="P347"><text:span text:style-name="T348">12.6.3</text:span><text:span text:style-name="T349">.</text:span><text:span text:style-name="T350"><text:tab/></text:span><text:span text:style-name="T351">visa<text:s/></text:span><text:span text:style-name="T352">švietimo įstaigos veikla ar vaiko lankomos grupės veikla sustabdoma dėl vykdomų avarinių darbų.</text:span></text:p>
      <text:p text:style-name="P353"><text:span text:style-name="T354">13</text:span><text:span text:style-name="T355">.</text:span><text:span text:style-name="T356"><text:tab/>A</text:span><text:span text:style-name="T357">tlyginimas už vaiko, ilgiau kaip 4 val. per parą ugdomo pagal ikimokyklinio ar priešmokyklinio ugdymo programą, išlaikymą mažinamas 50 procentų, jeigu:<text:s/></text:span></text:p>
      <text:p text:style-name="P358"><text:span text:style-name="T359">13.1</text:span><text:span text:style-name="T360">.</text:span><text:span text:style-name="T361"><text:tab/>šeima augina 3 ir daugiau vaikų iki 18 metų (tėvai (globėjai, įtėviai) pateikia seniūnijos,<text:s/></text:span><text:span text:style-name="T362">kur</text:span><text:span text:style-name="T363">iai priskirtoje teritorijoje asmuo yra deklaravęs gyvenamąją vietą,</text:span><text:span text:style-name="T364"><text:s/>pažymą apie šeimos sudėtį);</text:span></text:p>
      <text:p text:style-name="P365"><text:span text:style-name="T366">13.2</text:span><text:span text:style-name="T367">.</text:span><text:span text:style-name="T368"><text:tab/>šeima augina 3 ir daugiau vaikų (tėvai (globėjai, įtėviai) pateikia seniūnijos, kuriai priskirtoje teritorijoje asmuo yra deklaravęs gyvenamąją vietą,</text:span><text:span text:style-name="T369"><text:s/>pažymą apie šeimos sudėtį):<text:s/></text:span></text:p>
      <text:p text:style-name="P370"><text:span text:style-name="T371">13.2.1</text:span><text:span text:style-name="T372">.</text:span><text:span text:style-name="T373"><text:tab/>ir 19–21 metų vaikas (-ai) mokosi pagal bendrojo ugdymo programą (tėvai (globėjai, įtėviai) pateikia švietimo įstaigos pažymą);</text:span></text:p>
      <text:p text:style-name="P374"><text:span text:style-name="T375">13.2.2</text:span><text:span text:style-name="T376">.</text:span><text:span text:style-name="T377"><text:tab/>ir 19–24 metų vaikui (-ams) yra išduotas (-ti) neįgaliojo (-iųjų) pažymėjima</text:span><text:span text:style-name="T378">s (-ai) (tėvai (globėjai, įtėviai) pateikia vaiko (-ų) neįgaliojo pažymėjimą (-us).</text:span></text:p>
      <text:p text:style-name="P379"><text:span text:style-name="T380">13.3</text:span><text:span text:style-name="T381">.</text:span><text:span text:style-name="T382"><text:tab/>šeimai einamuoju laikotarpiu skirta socialinė pašalpa (tėvai (globėjai, įtėviai) pateikia Savivaldybės administracijos Socialinės paramos skyriaus pažymą);</text:span></text:p>
      <text:p text:style-name="P383"><text:span text:style-name="T384">13</text:span><text:span text:style-name="T385">.4</text:span><text:span text:style-name="T386">.</text:span><text:span text:style-name="T387"><text:tab/>švietimo įstaigoje pagal dieninį tvarkaraštį mokosi:</text:span></text:p>
      <text:p text:style-name="P388"><text:span text:style-name="T389">13.4.1</text:span><text:span text:style-name="T390">.</text:span><text:span text:style-name="T391"><text:tab/>abu vaiko tėvai (globėjai, įtėviai) (tėvai (globėjai, įtėviai) pateikia švietimo įstaigų pažymas);</text:span></text:p>
      <text:p text:style-name="P392"><text:span text:style-name="T393">13.4.2</text:span><text:span text:style-name="T394">.</text:span><text:span text:style-name="T395"><text:tab/>vienas vaiką auginantis tėvas (globėjas, įtėvis) (tėvas (globėjas, įtėvis) p</text:span><text:span text:style-name="T396">ateikia švietimo įstaigos pažymą ir dokumentą, įrodantį, kad vaiką augina vienas iš tėvų (globėjų, įtėvių) dėl vienos iš šių priežasčių: tėvai (globėjai, įtėviai) yra išsituokę, vienas iš tėvų (globėjų, įtėvių) miręs, nenurodytas vaiko gimimo liudijime, te</text:span><text:span text:style-name="T397">ismo pripažintas dingusiu be žinios ar nežinia kur esančiu, teismo pripažintas neveiksniu arba atlieka laisvės atėmimo bausmę, vienam iš tėvų (globėjų, įtėvių) neterminuotai apribota tėvų valdžia ar kt.).</text:span></text:p>
      <text:p text:style-name="P398"><text:span text:style-name="T399">14</text:span><text:span text:style-name="T400">.</text:span><text:span text:style-name="T401"><text:tab/></text:span><text:span text:style-name="T402">Tėvai (globėjai, įtėviai) atlyginimą už vaiko, ugdomo<text:s/></text:span><text:span text:style-name="T403">pagal ikimokyklinio ar priešmokyklinio ugdymo programą,</text:span><text:span text:style-name="T404"><text:s/>išlaikymą moka už praėjusį mėnesį ir privalo jį sumokėti iki einamojo mėnesio 20 d.</text:span></text:p>
      <text:p text:style-name="P405">15.<text:tab/>Jeigu<text:s/><text:span text:style-name="T406">tėvai (globėjai, įtėviai) atlyginimo už vaiko, 4 val. per parą<text:s/></text:span><text:span text:style-name="T407">ugdomo</text:span><text:span text:style-name="T408"><text:s/>pagal ikimokyklinio ugdymo programą, išlaikymą grupėje<text:s/></text:span>už<text:span text:style-name="T409"><text:s/>praėjusį mėnesį<text:s/></text:span>nesumoka<text:span text:style-name="T410"><text:s/>laiku,<text:s/></text:span>švietimo įstaigos direktorius, prieš 5 darbo dienas raštu įspėjęs tėvus (globėjus, įtėvius), turi teisę vaiko maitinimo organizavimą nutraukti.</text:p>
      <text:p text:style-name="P411"/>
      <text:p text:style-name="P412"><text:span text:style-name="T413">IV</text:span><text:span text:style-name="T414"><text:s/>SKYRIUS</text:span></text:p>
      <text:p text:style-name="P415"><text:span text:style-name="T416">ATLYGINIMO UŽ VAIKO IŠLAIKYMĄ IKIMOKYKLINIO UGDYMO GRUPĖJE<text:s/></text:span></text:p>
      <text:p text:style-name="P417">DYDŽIO, MOKĖJIMO IR LENGVATŲ TAIKYMO NUSTATYMAS</text:p>
      <text:p text:style-name="P418"><text:span text:style-name="T419">VASAROS LAIKOTARPIUI</text:span></text:p>
      <text:p text:style-name="P420"/>
      <text:p text:style-name="P421"><text:span text:style-name="T422">16</text:span><text:span text:style-name="T423">.</text:span><text:span text:style-name="T424"><text:tab/></text:span><text:span text:style-name="T425">A</text:span><text:span text:style-name="T426">tlyginimas už vaiko,<text:s/></text:span><text:span text:style-name="T427">ilgiau kaip 4 val. per parą<text:s/></text:span><text:span text:style-name="T428">ug</text:span><text:span text:style-name="T429">domo ikimokyklinio ugdymo grupėje, išlaikymą birželio,<text:s/></text:span><text:span text:style-name="T430">liepos, rugpjūčio mėnesiais mokamas, kai<text:s/></text:span><text:span text:style-name="T431">patenkinamas tėvų (</text:span><text:span text:style-name="T432">globėjų, įtėvių</text:span><text:span text:style-name="T433">) pateiktas prašymas, pageidaujant, kad vaikas švietimo įstaigą atitinkamą(-us) vasaros mėnesį(-ius) lankytų.</text:span></text:p>
      <text:p text:style-name="P434"><text:span text:style-name="T435">17</text:span><text:span text:style-name="T436">.</text:span><text:span text:style-name="T437"><text:tab/></text:span><text:span text:style-name="T438">A</text:span><text:span text:style-name="T439">tlygini</text:span><text:span text:style-name="T440">mo dydis už vaiko,<text:s/></text:span><text:span text:style-name="T441">ilgiau kaip 4 val. per parą<text:s/></text:span><text:span text:style-name="T442">ugdomo ikimokyklinio ugdymo grupėje, išlaikymą vasaros laikotarpiu<text:s/></text:span><text:span text:style-name="T443">yra fiksuotas ir neperskaičiuojamas.</text:span></text:p>
      <text:p text:style-name="P444"><text:span text:style-name="T445">18</text:span><text:span text:style-name="T446">.</text:span><text:span text:style-name="T447"><text:tab/></text:span><text:span text:style-name="T448">A</text:span><text:span text:style-name="T449">tlyginimo dydis už vaiko,<text:s/></text:span><text:span text:style-name="T450">ilgiau kaip 4 val. per parą<text:s/></text:span><text:span text:style-name="T451">ugdomo ikimokyklinio ugdymo grupėje, yra</text:span><text:span text:style-name="T452">:<text:s/></text:span></text:p>
      <text:p text:style-name="P453">18.1.<text:tab/>50 Eur<text:span text:style-name="T454"><text:s/>už lopšelio grupę birželio ir liepos mėnesiais lankantį vaiką</text:span>;<text:s/></text:p>
      <text:p text:style-name="P455">18.2.<text:tab/>39 Eur<text:span text:style-name="T456"><text:s/>už lopšelio grupę rugpjūčio mėnesį lankantį vaiką</text:span>;<text:s/></text:p>
      <text:p text:style-name="P457">18.3.<text:tab/><text:span text:style-name="T458">55 Eur už darželio grupę birželio ir liepos mėnesiais lankantį vaiką;</text:span></text:p>
      <text:p text:style-name="P459">18.4.<text:tab/><text:span text:style-name="T460">43 Eur už darželi</text:span><text:span text:style-name="T461">o grupę rugpjūčio mėnesį lankantį vaiką</text:span>;<text:s/></text:p>
      <text:p text:style-name="P462"><text:span text:style-name="T463">19</text:span><text:span text:style-name="T464">.</text:span><text:span text:style-name="T465"><text:tab/></text:span><text:span text:style-name="T466">Atlyginimas už vaiko, ilgiau kaip 4 val. per parą<text:s/></text:span><text:span text:style-name="T467">ugdomo</text:span><text:span text:style-name="T468"><text:s/>ikimokyklinio ugdymo grupėje,</text:span><text:span text:style-name="T469"><text:s/></text:span><text:span text:style-name="T470">išlaikymą<text:s/></text:span><text:span text:style-name="T471">vasaros laikotarpiu<text:s/></text:span><text:span text:style-name="T472">skiriamas vaiko maitinimo išlaidoms padengti ir kitoms reikmėms tenkinti<text:s/></text:span><text:span text:style-name="T473">(ugdymo, higie</text:span><text:span text:style-name="T474">nos (išskyrus sauskelnes), patalpų priežiūros priemonėms ir kt. įsigyti)</text:span><text:span text:style-name="T475">. Vaikui neatvykus į švietimo įstaigą, 100 proc.<text:s/></text:span><text:span text:style-name="T476">a</text:span><text:span text:style-name="T477">tlyginimo už vaiko išlaikymą skiriama kitoms reikmėms tenkinti.<text:s/></text:span></text:p>
      <text:p text:style-name="P478"><text:span text:style-name="T479">20</text:span><text:span text:style-name="T480">.</text:span><text:span text:style-name="T481"><text:tab/>Vasaros laikotarpiu<text:s/></text:span><text:span text:style-name="T482">vienos dienos vaiko, ilgiau kaip 4 val. p</text:span><text:span text:style-name="T483">er parą<text:s/></text:span><text:span text:style-name="T484">ugdomo</text:span><text:span text:style-name="T485"><text:s/>ikimokyklinio ugdymo grupėje, maitinimo išlaidas sudaro:</text:span></text:p>
      <text:p text:style-name="P486">20.1.<text:tab/><text:span text:style-name="T487">1,89 Eur<text:s/></text:span><text:span text:style-name="T488">už lopšelio grupę lankančio vaiko maitinimą</text:span>;</text:p>
      <text:p text:style-name="P489">20.2.<text:tab/><text:span text:style-name="T490">2,07 Eur<text:s/></text:span><text:span text:style-name="T491">už darželio grupę lankančio vaiko maitinimą</text:span>.<text:s/></text:p>
      <text:p text:style-name="P492"><text:span text:style-name="T493">21</text:span><text:span text:style-name="T494">.</text:span><text:span text:style-name="T495"><text:tab/></text:span><text:span text:style-name="T496">Atlyginimas už vaiko, ilgiau kaip 4 val. per pa</text:span><text:span text:style-name="T497">rą ugdomo:</text:span><text:span text:style-name="T498"><text:s/></text:span></text:p>
      <text:p text:style-name="P499"><text:span text:style-name="T500">21.1</text:span><text:span text:style-name="T501">.</text:span><text:span text:style-name="T502"><text:tab/></text:span><text:span text:style-name="T503">ikimokyklinio ugdymo grupėje</text:span><text:span text:style-name="T504">, išlaikymą<text:s/></text:span><text:span text:style-name="T505">vasaros laikotarpiu</text:span><text:span text:style-name="T506"><text:s/>nemokamas,<text:s/></text:span><text:span text:style-name="T507">kai<text:s/></text:span><text:span text:style-name="T508">patenkinamas tėvų (</text:span><text:span text:style-name="T509">globėjų, įtėvių</text:span><text:span text:style-name="T510">) pateiktas prašymas, pageidaujant, kad vaikas švietimo įstaigą atitinkamą(-us) vasaros mėnesį(-ius) lankytų,</text:span><text:span text:style-name="T511"><text:s/>jeigu:</text:span></text:p>
      <text:p text:style-name="P512"><text:span text:style-name="T513">21.1.1</text:span><text:span text:style-name="T514">.</text:span><text:span text:style-name="T515"><text:tab/></text:span>vaikas auga šeimoje, kuriai teikiama socialinių įgūdžių ugdymo ir palaikymo paslauga dėl šeimoje patiriamų socialinės rizikos veiksnių, ir tėvai (globėjai, įtėviai) pateikia tai patvirtinančią Radviliškio parapijos bendruomenės socialinių paslaugų centro pažymą;</text:p>
      <text:p text:style-name="P516"><text:span text:style-name="T517">21.1.2</text:span><text:span text:style-name="T518">.</text:span><text:span text:style-name="T519"><text:tab/>vaikui Savivaldybės administracijos direktoriaus įsakymu paskirtas privalomas ikimokyklinis ugdymas.</text:span></text:p>
      <text:p text:style-name="P520"><text:span text:style-name="T521">21.2</text:span><text:span text:style-name="T522">.</text:span><text:span text:style-name="T523"><text:tab/>jungtinėje<text:s/></text:span><text:span text:style-name="T524">ikimokyklinio ugdymo grupėje pagal priešmokyklinio ugdymo bendrąją programą, išlaikymą vasaros laikotarpiu</text:span><text:span text:style-name="T525"><text:s/></text:span><text:span text:style-name="T526">mokama</text:span><text:span text:style-name="T527">s vadovaujantis šiuo Aprašu, išskyrus IV skyrių, kai tėvai<text:s/></text:span>(globėjai, įtėviai) nepageidauja, jog vaikas pasibaigus priešmokyklinio ugdymo procesui švietimo įstaigą vasarą lankytų.</text:p>
      <text:p text:style-name="P528"><text:span text:style-name="T529">22</text:span><text:span text:style-name="T530">.</text:span><text:span text:style-name="T531"><text:tab/></text:span><text:span text:style-name="T532">Tėvai (globėjai, įtėviai) atlyginimą už vaiko,</text:span><text:span text:style-name="T533"><text:s/>ilgiau kaip 4 val.<text:s/></text:span><text:span text:style-name="T534">per parą</text:span><text:span text:style-name="T535"><text:s/>ugdomo ikimokyklinio</text:span><text:span text:style-name="T536"><text:s/>ugdymo grupėje,</text:span><text:span text:style-name="T537"><text:s/>išlaikymą</text:span><text:span text:style-name="T538"><text:s/></text:span><text:span text:style-name="T539">vasaros laikotarpiu</text:span><text:span text:style-name="T540"><text:s/>privalo sumokėti iš anksto:<text:s/></text:span>už birželio mėnesį – iki gegužės 23 d.;<text:s/><text:span text:style-name="T541">už liepos mėnesį – iki birželio 23 d.; už rugpjūčio mėnesį – iki liepos 23 d.</text:span></text:p>
      <text:p text:style-name="P542"><text:span text:style-name="T543">23</text:span><text:span text:style-name="T544">.</text:span><text:span text:style-name="T545"><text:tab/></text:span>Jeigu<text:s/><text:span text:style-name="T546">tėvai (globėjai, įtė</text:span><text:span text:style-name="T547">viai) atlyginimo už vaiko, ilgiau kaip 4 val. per parą</text:span><text:span text:style-name="T548"><text:s/>ugdomo ikimokyklinio</text:span><text:span text:style-name="T549"><text:s/>ugdymo grupėje, išlaikymą<text:s/></text:span><text:span text:style-name="T550">vasaros laikotarpiu</text:span><text:span text:style-name="T551"><text:s/></text:span>nesumoka laiku, tėvų (globėjų, įtėvių) prašymas vaiką priimti į grupę netenkinamas, išskyrus atvejus, kai tėvai (globėjai, įtėviai) švietimo įstaigos direktoriui iš anksto (dėl birželio mėnesio – iki gegužės 15 d., dėl liepos mėnesio – iki birželio 15 d., dėl rugpjūčio mėnesio – iki liepos 15 d.) pateikia argumentuotą prašymą dėl<text:span text:style-name="T552"><text:s/>atlyginimo už vaiko išlaikymą mokėjimo atidėjimo esant</text:span><text:s/>sunkiai šeimos finansinei padėčiai ir švietimo įstaigos direktorius, įvertinęs prašyme pateiktus argumentus, suteikia leidimą<text:s/><text:span text:style-name="T553">atidėti atlyginimo už vaiko išlaikymą mokėjimą iki nurodytos datos</text:span>. Švietimo įstaigos direktorius<text:span text:style-name="T554"><text:s/>atlyginimo už vaiko išlaikymą mokėj</text:span><text:span text:style-name="T555">imą gali atidėti ne ilgesniam kaip 1 mėnesio laikotarpiui.</text:span></text:p>
      <text:p text:style-name="P556">Skyriaus pakeitimai:</text:p>
      <text:p text:style-name="P557"><text:span text:style-name="T558">Nr.<text:s/></text:span><text:a xlink:href="https://www.e-tar.lt/portal/legalAct.html?documentId=880e20e0c5e611ec8d9390588bf2de65" office:target-frame-name="_top" xlink:show="replace"><text:span text:style-name="T559">T-723</text:span></text:a><text:span text:style-name="T560">, 2022-04-21, paskelbta TAR 2022-04-27, i. k. 2022-08500</text:span></text:p>
      <text:p text:style-name="Normal"/>
      <text:p text:style-name="P561"><text:span text:style-name="T562">V</text:span><text:span text:style-name="T563"><text:s/>SKYRIUS</text:span></text:p>
      <text:p text:style-name="P564"><text:span text:style-name="T565">BAIGIAMOSIOS NUOSTATOS</text:span></text:p>
      <text:p text:style-name="P566"/>
      <text:p text:style-name="P567">24.<text:tab/><text:span text:style-name="T568">Dokumentai (prašymai, pažymos ir kt.), kurių pagrindu taikomos atlyginimo už vaiko,</text:span><text:span text:style-name="T569"><text:s/>ugdomo pagal ikimokyklinio ar priešmokyklinio ugdymo programą,</text:span><text:span text:style-name="T570"><text:s/>išlaikymą mokėjimo lengvatos, teikiami švietimo įstaigos direktoriui</text:span><text:span text:style-name="T571"><text:s/>ar jo įgaliotam asmeniui priimant vaiką į įstaigą arba įgijus teisę į lengvatą. Pakartotinai dokumentai teikiami kiekvienais metais iki rugsėjo mėnesio paskutinės darbo dienos.</text:span></text:p>
      <text:p text:style-name="P572">25.<text:tab/><text:span text:style-name="T573">Atlyginimo už vaiko,<text:s/></text:span><text:span text:style-name="T574">ugdomo pagal ikimokyklinio ar priešmokyklinio ugd</text:span><text:span text:style-name="T575">ymo programą,</text:span><text:span text:style-name="T576"><text:s/>išlaikymą mokėjimo lengvatų taikymas įforminamas švietimo įstaigos direktoriaus įsakymu.</text:span><text:span text:style-name="T577"><text:s/></text:span></text:p>
      <text:p text:style-name="P578">26.<text:tab/><text:span text:style-name="T579">Atlyginimo už vaiko, ilgiau kaip 4 val. per parą ugdomo pagal ikimokyklinio ar priešmokyklinio ugdymo programą, išlaikymą mokėjimo<text:s/></text:span><text:span text:style-name="T580">lengvatos tai</text:span><text:span text:style-name="T581">komos tėvams (globėjams, įtėviams) iki einamojo mėnesio paskutinės darbo dienos<text:s/></text:span><text:span text:style-name="T582">pateikusiems prašymą bei dokumentus, patvirtinančius teisę į lengvatą už einamąjį mėnesį, išskyrus atvejus, kai tėvai (globėjai, įtėviai) švietimo įstaigos direktoriui ar jo įg</text:span><text:span text:style-name="T583">aliotam asmeniui raštu motyvuotai paaiškina, dėl kokių dokumentus, patvirtinančius teisę į lengvatą, išduodančių įstaigų veiklos trikdžių negalėjo laiku gauti reikiamų dokumentų. Tokiu atveju</text:span><text:s/><text:span text:style-name="T584">švietimo įstaigos direktorius ar jo įgaliotas asmuo patikrina tė</text:span><text:span text:style-name="T585">vų (globėjų, įtėvių) nurodytas aplinkybes, ir, joms pasitvirtinus, dokumentus, patvirtinančius teisę į lengvatą, priima ne vėliau kaip iki kito mėnesio 5 d. Kitais atvejais už praėjusį laikotarpį atlyginimas už vaiko išlaikymą neperskaičiuojamas.<text:s/></text:span></text:p>
      <text:p text:style-name="P586">27.<text:tab/>Netekę teisės į atlyginimo už vaiko,<text:s/><text:span text:style-name="T587">ugdomo pagal ikimokyklinio ar priešmokyklinio ugdymo programą,</text:span><text:s/>išlaikymą mokėjimo lengvatą, tėvai (globėjai, įtėviai) iškart privalo apie tai raštu pranešti švietimo įstaigos direktoriui<text:span text:style-name="T588"><text:s/>ar jo įgaliotam asmeniui.</text:span></text:p>
      <text:p text:style-name="P589">28.<text:tab/>Tėvai (globėjai, įtėviai) gali gauti tik vieną<text:span text:style-name="T590"><text:s/>atlyginimo už vaiko,</text:span><text:span text:style-name="T591"><text:s/>ugdomo pagal ikimokyklinio ar priešmokyklinio ugdymo programą,</text:span><text:span text:style-name="T592"><text:s/>išlaikymą mokėjimo<text:s/></text:span>lengvatą.</text:p>
      <text:p text:style-name="P593">29.<text:tab/><text:span text:style-name="T594">Atlyginimo už vaiko,</text:span><text:span text:style-name="T595"><text:s/>ugdomo pagal ikimokyklinio ar priešmokyklinio ugdymo programą,</text:span><text:span text:style-name="T596"><text:s/>iš</text:span><text:span text:style-name="T597">laikymą mokėjimo skolos iš tėvų (globėjų, įtėvių) išieškomos Lietuvos Respublikos teisės aktų nustatyta tvarka.</text:span></text:p>
      <text:p text:style-name="P598">30.<text:tab/>Už atlyginimo už vaikų,<text:span text:style-name="T599"><text:s/>ugdomų pagal ikimokyklinio ir priešmokyklinio ugdymo programas,</text:span><text:s/>išlaikymą surinkimą atsako švietimo įstaigos direktorius ar jo įgaliotas asmuo.<text:s/></text:p>
      <text:p text:style-name="P600">31.<text:tab/><text:span text:style-name="T601">Atlyginimą už vaiko,</text:span><text:span text:style-name="T602"><text:s/>ugdomo pagal ikimokyklinio ar priešmokyklinio ugdymo programą,</text:span><text:span text:style-name="T603"><text:s/>išlaikymą apskaičiuoja<text:s/></text:span>Savivaldybės švietimo įstaigos buhalterinę apskaitą vykdantis asmuo.<text:s/></text:p>
      <text:p text:style-name="P604">32.<text:tab/><text:span text:style-name="T605">Aprašo įgyvendinimo priežiūrą vykdo Savivaldybės<text:s/></text:span><text:span text:style-name="T606">administracijos Švietimo, kultūros ir sporto skyrius.</text:span></text:p>
      <text:p text:style-name="P607"><text:span text:style-name="T608">_________________________</text:span></text:p>
      <text:p text:style-name="P609"/>
      <text:p text:style-name="P610"/>
      <text:p text:style-name="P611"><text:span text:style-name="T612">Pakeitimai:</text:span></text:p>
      <text:p text:style-name="P613"/>
      <text:p text:style-name="P614"><text:span text:style-name="T615">1.</text:span></text:p>
      <text:p text:style-name="P616"><text:span text:style-name="T617">Radviliškio rajono savivaldybės taryba, Sprendimas</text:span></text:p>
      <text:p text:style-name="P618"><text:span text:style-name="T619">Nr.<text:s/></text:span><text:a xlink:href="https://www.e-tar.lt/portal/legalAct.html?documentId=880e20e0c5e611ec8d9390588bf2de65" office:target-frame-name="_top" xlink:show="replace"><text:span text:style-name="T620">T-723</text:span></text:a><text:span text:style-name="T621">, 2022-04-21, paskelbta TAR 2022-04-27, i. k. 2022-08500</text:span></text:p>
      <text:p text:style-name="P622"><text:span text:style-name="T623">Dėl Radviliškio rajono savivaldybės tarybos 2021 m. gegužės 27 d. sprendimo Nr. T-510 „Dėl Atlyginimo už vaikų, ugdomų pagal ikimokyklinio ir pr</text:span><text:span text:style-name="T624">iešmokyklinio ugdymo programas, išlaikymą Radviliškio rajono savivaldybės švietimo įstaigose mokėjimo nustatymo tvarkos apraš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5</text:page-number></text:p>
        <text:p text:style-name="Header"/>
      </style:head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5</meta:initial-creator>
    <dc:creator>adlibuser</dc:creator>
    <meta:creation-date>2024-04-30T21:40:00Z</meta:creation-date>
    <dc:date>2024-04-30T21:40:00Z</dc:date>
    <meta:print-date>2021-05-06T06:31:00Z</meta:print-date>
    <meta:template xlink:href="Normal.dotm" xlink:type="simple"/>
    <meta:editing-cycles>2</meta:editing-cycles>
    <meta:editing-duration>PT0S</meta:editing-duration>
    <meta:document-statistic meta:page-count="3" meta:paragraph-count="167" meta:word-count="2953" meta:character-count="19738" meta:row-count="706" meta:non-whitespace-character-count="16952"/>
  </office:meta>
</office:document-meta>
</file>