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fo:language="es" fo:country="ES"/>
    </style:style>
    <style:style style:name="T29" style:parent-style-name="DefaultParagraphFont" style:family="text">
      <style:text-properties fo:color="#000000"/>
    </style:style>
    <style:style style:name="T30" style:parent-style-name="DefaultParagraphFont" style:family="text">
      <style:text-properties fo:color="#000000" fo:language="es" fo:country="ES"/>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ext-properties style:font-size-complex="12pt"/>
    </style:style>
    <style:style style:name="P55" style:parent-style-name="Normal" style:family="paragraph">
      <style:paragraph-properties fo:text-align="justify" fo:text-indent="0.5909in"/>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weight="bold" style:font-weight-asian="bold"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10-06 iki 2023-10-10</text:span></text:p>
      <text:p text:style-name="P10"/>
      <text:p text:style-name="P11"><text:span text:style-name="T12">Įsakymas paskelbtas: TAR 2022-05-20, i. k. 2022-10683</text:span></text:p>
      <text:p text:style-name="P13"/>
      <text:p text:style-name="P14"><text:span text:style-name="T15"><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2022–2030 METŲ PLĖTROS PROGRAMOS VALDYTOJOS LIETUVOS RESPUBLIKOS SVEIKATOS APSAUGOS MINISTERIJOS SVEIKATOS PRIEŽIŪROS KOKYBĖS IR EFEKTYVUMO<text:s/></text:span><text:span text:style-name="T23">DIDINIMO PLĖTROS PROGRAMOS PAŽANGOS PRIEMONĖS NR. 11-002-02-11-01 „GERINTI SVEIKATOS PRIEŽIŪROS PASLAUG</text:span><text:span text:style-name="T24">Ų KOKYBĘ IR PRIEINAMUMĄ“ APRAŠO patvirtinimo</text:span></text:p>
      <text:p text:style-name="P25"/>
      <text:p text:style-name="P26"><text:span text:style-name="T27">202</text:span><text:span text:style-name="T28">2</text:span><text:span text:style-name="T29"> m. gegužės </text:span><text:span text:style-name="T30">20</text:span><text:span text:style-name="T31"> d.</text:span><text:span text:style-name="T32"><text:s/>Nr. V-988</text:span></text:p>
      <text:p text:style-name="P33">Vilnius</text:p>
      <text:p text:style-name="P34"/>
      <text:p text:style-name="P35"/>
      <text:p text:style-name="P36"><text:span text:style-name="T37">Vadovaudamasis Strateginio valdymo metodikos, patvirtintos Lietuvos Respublikos Vyriausybės 2021 m. balandžio 28 d. nutarimu Nr. 292 „Dėl Lietuvos Respublikos strategin</text:span><text:span text:style-name="T38">io valdymo įstatymo, Lietuvos Respublikos regioninės plėtros įstatymo 4 straipsnio 3 ir 5 dalių, 7 straipsnio 1 ir 4 dalių ir Lietuvos Respublikos biudžeto sandaros įstatymo 14</text:span><text:span text:style-name="T39">1 </text:span><text:span text:style-name="T40">straipsnio 3 dalies įgyvendinimo“, 87 punktu, įgyvendindamas 2022–2030 metų pl</text:span><text:span text:style-name="T41">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2">tuvos Respublikos sveikatos apsaugos ministerijos sveikatos priežiūros kokybės ir efektyvumo didinimo plėtros programos patvirtinimo“,</text:span><text:span text:style-name="T43"><text:s/></text:span><text:span text:style-name="T44">pažangos priemonę Nr. 11</text:span><text:span text:style-name="T45">-002-02-11-01 </text:span><text:span text:style-name="T46">„Gerinti sveikatos priežiūros paslaugų<text:s/></text:span><text:soft-page-break/><text:span text:style-name="T47">kokybę ir prieinamumą“, vykdydamas Lietuvos<text:s/></text:span><text:span text:style-name="T48">Respublikos finansų ministro 2021 m. birželio 28 d. įsakymą Nr. 1K-227 „Dėl Strateginio valdymo metodikos taikymo, <text:s/></text:span></text:p>
      <text:p text:style-name="P49"><text:span text:style-name="T50">t v i r t i n u 2022–2030 metų plėtros programos valdytojos Lietuvos Respublikos sveikatos apsaugos ministerijos sveikatos priežiūros<text:s/></text:span><text:span text:style-name="T51">kokybės ir efektyvumo didinimo plėtros programos pažangos priemonės Nr. 11</text:span><text:span text:style-name="T52">-002-02-11-01 </text:span><text:span text:style-name="T53">„Gerinti sveikatos priežiūros paslaugų kokybę ir prieinamumą“ aprašą (pridedama).</text:span></text:p>
      <text:p text:style-name="P54"/>
      <text:p text:style-name="P55"/>
      <text:p text:style-name="P56"/>
      <text:p text:style-name="Normal"><text:span text:style-name="T57">Sveikatos apsaugos ministras<text:s/></text:span><text:span text:style-name="T58"><text:tab/></text:span><text:span text:style-name="T59"><text:tab/></text:span><text:span text:style-name="T60"><text:tab/><text:s text:c="3"/></text:span><text:span text:style-name="T61"><text:tab/></text:span><text:span text:style-name="T62"><text:tab/></text:span><text:span text:style-name="T63"><text:tab/></text:span><text:span text:style-name="T64"><text:tab/><text:s text:c="2"/>Arūnas Dulkys</text:span></text:p>
      <text:p text:style-name="Normal"/>
      <text:p text:style-name="Normal"/>
      <text:p text:style-name="Normal"/>
      <text:p text:style-name="P65">Priedų pakeitimai:</text:p>
      <text:p text:style-name="Normal"/>
      <text:p text:style-name="P66">Aprašas (pak .V-615</text:p>
      <text:p text:style-name="P67">Priedo pakeitimai:</text:p>
      <text:p text:style-name="P68"><text:span text:style-name="T69">Nr.<text:s/></text:span><text:a xlink:href="https://www.e-tar.lt/portal/legalAct.html?documentId=9158c100011411ed8fa7d02a65c371ad" office:target-frame-name="_top" xlink:show="replace"><text:span text:style-name="T70">V-1218</text:span></text:a><text:span text:style-name="T71">, 2022-07-11, paskelbta TAR 2022-07-11, i. k. 2022-15213</text:span></text:p>
      <text:p text:style-name="P72"><text:span text:style-name="T73">Nr.<text:s/></text:span><text:a xlink:href="https://www.e-tar.lt/portal/legalAct.html?documentId=4b76b28016e711edb4cae1b158f98ea5" office:target-frame-name="_top" xlink:show="replace"><text:span text:style-name="T74">V-1315</text:span></text:a><text:span text:style-name="T75">, 2022-08-05, paskelbta TAR 2022-08-08, i. k. 2022-16850</text:span></text:p>
      <text:p text:style-name="P76"><text:span text:style-name="T77">Nr.<text:s/></text:span><text:a xlink:href="https://www.e-tar.lt/portal/legalAct.html?documentId=a392fdf082be11ed8df094f359a60216" office:target-frame-name="_top" xlink:show="replace"><text:span text:style-name="T78">V-1956</text:span></text:a><text:span text:style-name="T79">, 2022-12-23, paskelbta TAR 2022-12</text:span><text:span text:style-name="T80">-23, i. k. 2022-26786</text:span></text:p>
      <text:p text:style-name="P81"><text:span text:style-name="T82">Nr.<text:s/></text:span><text:a xlink:href="https://www.e-tar.lt/portal/legalAct.html?documentId=cf58f6f0d43611ed9978886e85107ab2" office:target-frame-name="_top" xlink:show="replace"><text:span text:style-name="T83">V-415</text:span></text:a><text:span text:style-name="T84">, 2023-04-06, paskelbta TAR 2023-04-06, i. k. 2023-06655</text:span></text:p>
      <text:p text:style-name="P85"><text:span text:style-name="T86">Nr.<text:s/></text:span><text:a xlink:href="https://www.e-tar.lt/portal/legalAct.html?documentId=c4acc6c0fb7b11ed9978886e85107ab2" office:target-frame-name="_top" xlink:show="replace"><text:span text:style-name="T87">V-615</text:span></text:a><text:span text:style-name="T88">, 2023-05-26, paskelbta TAR 2023-05-26, i. k. 2023-10022</text:span></text:p>
      <text:p text:style-name="Normal"/>
      <text:p text:style-name="P89">1 priedas (pak. V-19)</text:p>
      <text:p text:style-name="P90">Papildyta priedu:</text:p>
      <text:p text:style-name="P91"><text:span text:style-name="T92">Nr.<text:s/></text:span><text:a xlink:href="https://www.e-tar.lt/portal/legalAct.html?documentId=9158c100011411ed8fa7d02a65c371ad" office:target-frame-name="_top" xlink:show="replace"><text:span text:style-name="T93">V-1218</text:span></text:a><text:span text:style-name="T94">, 2022-07-11, paskelbta TAR 2022-07-11, i. k. 2022-15213</text:span></text:p>
      <text:p text:style-name="P95">Priedo pakeitimai:</text:p>
      <text:p text:style-name="P96"><text:span text:style-name="T97">Nr.<text:s/></text:span><text:a xlink:href="https://www.e-tar.lt/portal/legalAct.html?documentId=4b76b28016e711edb4cae1b158f98ea5" office:target-frame-name="_top" xlink:show="replace"><text:span text:style-name="T98">V-1315</text:span></text:a><text:span text:style-name="T99">, 2022-08-05, paskelb</text:span><text:span text:style-name="T100">ta TAR 2022-08-08, i. k. 2022-16850</text:span></text:p>
      <text:p text:style-name="P101"><text:span text:style-name="T102">Nr.<text:s/></text:span><text:a xlink:href="https://www.e-tar.lt/portal/legalAct.html?documentId=a064ce608d0411ed8df094f359a60216" office:target-frame-name="_top" xlink:show="replace"><text:span text:style-name="T103">V-19</text:span></text:a><text:span text:style-name="T104">, 2023-01-05, paskelbta TAR 2023-01-05, i. k. 2023-00285</text:span></text:p>
      <text:p text:style-name="Normal"/>
      <text:p text:style-name="P105">2 priedas (pak. V-1362)</text:p>
      <text:p text:style-name="P106">Papildyta priedu:</text:p>
      <text:p text:style-name="P107"><text:span text:style-name="T108">Nr.<text:s/></text:span><text:a xlink:href="https://www.e-tar.lt/portal/legalAct.html?documentId=9158c100011411ed8fa7d02a65c371ad" office:target-frame-name="_top" xlink:show="replace"><text:span text:style-name="T109">V-1218</text:span></text:a><text:span text:style-name="T110">, 2022-07-11, paskelbta TAR 2022-07-11, i. k. 2022-15213</text:span></text:p>
      <text:p text:style-name="P111">Priedo pakeitimai:</text:p>
      <text:p text:style-name="P112"><text:span text:style-name="T113">Nr.<text:s/></text:span><text:a xlink:href="https://www.e-tar.lt/portal/legalAct.html?documentId=4b76b28016e711edb4cae1b158f98ea5" office:target-frame-name="_top" xlink:show="replace"><text:span text:style-name="T114">V-1315</text:span></text:a><text:span text:style-name="T115">, 2022-08-05, paskelbta TAR 2022-08-08, i. k. 2022-16850</text:span></text:p>
      <text:p text:style-name="P116"><text:span text:style-name="T117">Nr.<text:s/></text:span><text:a xlink:href="https://www.e-tar.lt/portal/legalAct.html?documentId=43879de01a3a11edb4cae1b158f98ea5" office:target-frame-name="_top" xlink:show="replace"><text:span text:style-name="T118">V-1362</text:span></text:a><text:span text:style-name="T119">, 2022-08-12, paskelbta TAR 2022-08-12, i. k. 2022-17074</text:span></text:p>
      <text:p text:style-name="Normal"/>
      <text:p text:style-name="P120">1.1 priedas (pak. V-19)</text:p>
      <text:p text:style-name="P121">Papildyta priedu:</text:p>
      <text:p text:style-name="P122"><text:span text:style-name="T123">Nr.<text:s/></text:span><text:a xlink:href="https://www.e-tar.lt/portal/legalAct.html?documentId=4b76b28016e711edb4cae1b158f98ea5" office:target-frame-name="_top" xlink:show="replace"><text:span text:style-name="T124">V-1315</text:span></text:a><text:span text:style-name="T125">, 2022-08-05, paskelbta TAR 2022-08-0</text:span><text:span text:style-name="T126">8, i. k. 2022-16850</text:span></text:p>
      <text:p text:style-name="P127">Priedo pakeitimai:</text:p>
      <text:p text:style-name="P128"><text:span text:style-name="T129">Nr.<text:s/></text:span><text:a xlink:href="https://www.e-tar.lt/portal/legalAct.html?documentId=a064ce608d0411ed8df094f359a60216" office:target-frame-name="_top" xlink:show="replace"><text:span text:style-name="T130">V-19</text:span></text:a><text:span text:style-name="T131">, 2023-01-05, paskelbta TAR 2023-01-05, i. k. 2023-00285</text:span></text:p>
      <text:p text:style-name="Normal"/>
      <text:p text:style-name="P132">1.2 priedas</text:p>
      <text:p text:style-name="P133">Papildyta priedu:</text:p>
      <text:p text:style-name="P134"><text:span text:style-name="T135">Nr.<text:s/></text:span><text:a xlink:href="https://www.e-tar.lt/portal/legalAct.html?documentId=4b76b28016e711edb4cae1b158f98ea5" office:target-frame-name="_top" xlink:show="replace"><text:span text:style-name="T136">V-1315</text:span></text:a><text:span text:style-name="T137">, 2022-08-05, paskelbta TAR 2022-08-08, i. k. 2022-16850</text:span></text:p>
      <text:p text:style-name="Normal"/>
      <text:p text:style-name="P138">2.1 priedas (pak. V-1362)</text:p>
      <text:p text:style-name="P139">Papildyta priedu:</text:p>
      <text:p text:style-name="P140"><text:span text:style-name="T141">Nr.<text:s/></text:span><text:a xlink:href="https://www.e-tar.lt/portal/legalAct.html?documentId=4b76b28016e711edb4cae1b158f98ea5" office:target-frame-name="_top" xlink:show="replace"><text:span text:style-name="T142">V-1315</text:span></text:a><text:span text:style-name="T143">, 2022-08-05, paskelbta TAR 2022-08-08, i. k. 2022-16850</text:span></text:p>
      <text:p text:style-name="P144">Priedo pakeitimai:</text:p>
      <text:p text:style-name="P145"><text:span text:style-name="T146">Nr.<text:s/></text:span><text:a xlink:href="https://www.e-tar.lt/portal/legalAct.html?documentId=43879de01a3a11edb4cae1b158f98ea5" office:target-frame-name="_top" xlink:show="replace"><text:span text:style-name="T147">V-1362</text:span></text:a><text:span text:style-name="T148">, 2022-08-12, pa</text:span><text:span text:style-name="T149">skelbta TAR 2022-08-12, i. k. 2022-17074</text:span></text:p>
      <text:p text:style-name="Normal"/>
      <text:p text:style-name="P150">2.2 priedas (pak. V-1362)</text:p>
      <text:p text:style-name="P151">Papildyta priedu:</text:p>
      <text:p text:style-name="P152"><text:span text:style-name="T153">Nr.<text:s/></text:span><text:a xlink:href="https://www.e-tar.lt/portal/legalAct.html?documentId=4b76b28016e711edb4cae1b158f98ea5" office:target-frame-name="_top" xlink:show="replace"><text:span text:style-name="T154">V-1315</text:span></text:a><text:span text:style-name="T155">, 2022-08-05, paskelbta TAR 2022-08-08, i. k. 2022-16850</text:span></text:p>
      <text:p text:style-name="P156">Priedo pakeitimai:</text:p>
      <text:p text:style-name="P157"><text:span text:style-name="T158">Nr.<text:s/></text:span><text:a xlink:href="https://www.e-tar.lt/portal/legalAct.html?documentId=43879de01a3a11edb4cae1b158f98ea5" office:target-frame-name="_top" xlink:show="replace"><text:span text:style-name="T159">V-1362</text:span></text:a><text:span text:style-name="T160">, 2022-08-12, paskelbta TAR 2022-08-12, i. k. 2022-17074</text:span></text:p>
      <text:p text:style-name="Normal"/>
      <text:p text:style-name="P161">3 priedas (pak. V-420)</text:p>
      <text:p text:style-name="P162">Papildyta priedu:</text:p>
      <text:p text:style-name="P163"><text:span text:style-name="T164">Nr.<text:s/></text:span><text:a xlink:href="https://www.e-tar.lt/portal/legalAct.html?documentId=c9e449e05f7411edbc04912defe897d1" office:target-frame-name="_top" xlink:show="replace"><text:span text:style-name="T165">V-1640</text:span></text:a><text:span text:style-name="T166">, 2022-11-08, paskelbta TAR 2022-11-08, i. k. 2022-22630</text:span></text:p>
      <text:p text:style-name="P167">Priedo pakeitimai:</text:p>
      <text:p text:style-name="P168"><text:span text:style-name="T169">Nr.<text:s/></text:span><text:a xlink:href="https://www.e-tar.lt/portal/legalAct.html?documentId=c56cacd0d49611ed9978886e85107ab2" office:target-frame-name="_top" xlink:show="replace"><text:span text:style-name="T170">V-420</text:span></text:a><text:span text:style-name="T171">, 2023-04-06, paskelbta TAR 2023-04-06, i. k. 2023-06762</text:span></text:p>
      <text:p text:style-name="Normal"/>
      <text:p text:style-name="P172">3.1 priedas</text:p>
      <text:p text:style-name="P173">Papildyta priedu:</text:p>
      <text:p text:style-name="P174"><text:span text:style-name="T175">Nr.<text:s/></text:span><text:a xlink:href="https://www.e-tar.lt/portal/legalAct.html?documentId=c9e449e05f7411edbc04912defe897d1" office:target-frame-name="_top" xlink:show="replace"><text:span text:style-name="T176">V-1640</text:span></text:a><text:span text:style-name="T177">, 2022-11-08, paskelbta TAR 2022-11-08, i. k. 2022-22630</text:span></text:p>
      <text:p text:style-name="Normal"/>
      <text:p text:style-name="P178">3.2 priedas</text:p>
      <text:p text:style-name="P179">Papildyta priedu:</text:p>
      <text:p text:style-name="P180"><text:span text:style-name="T181">Nr.<text:s/></text:span><text:a xlink:href="https://www.e-tar.lt/portal/legalAct.html?documentId=c9e449e05f7411edbc04912defe897d1" office:target-frame-name="_top" xlink:show="replace"><text:span text:style-name="T182">V-1640</text:span></text:a><text:span text:style-name="T183">, 2022-11-08, paske</text:span><text:span text:style-name="T184">lbta TAR 2022-11-08, i. k. 2022-22630</text:span></text:p>
      <text:p text:style-name="P185">Neteko galios nuo: 2022-12-15</text:p>
      <text:p text:style-name="P186"><text:span text:style-name="T187">Nr.<text:s/></text:span><text:a xlink:href="https://www.e-tar.lt/portal/legalAct.html?documentId=684fa5f07b6f11edbc04912defe897d1" office:target-frame-name="_top" xlink:show="replace"><text:span text:style-name="T188">V-1854</text:span></text:a><text:span text:style-name="T189">, 2022-12-14, paskelbta TAR 2022-12-14, i. k. 2022-25434</text:span></text:p>
      <text:p text:style-name="Normal"/>
      <text:p text:style-name="P190">4 priedas (pak. V-19)</text:p>
      <text:p text:style-name="P191">Papildyta priedu:</text:p>
      <text:p text:style-name="P192"><text:span text:style-name="T193">Nr.<text:s/></text:span><text:a xlink:href="https://www.e-tar.lt/portal/legalAct.html?documentId=c9e449e05f7411edbc04912defe897d1" office:target-frame-name="_top" xlink:show="replace"><text:span text:style-name="T194">V-1640</text:span></text:a><text:span text:style-name="T195">, 2022-11-08, paskelbta TAR 2022-11-08, i. k. 2022-22630</text:span></text:p>
      <text:p text:style-name="P196">Priedo pakeitimai:</text:p>
      <text:p text:style-name="P197"><text:span text:style-name="T198">Nr.<text:s/></text:span><text:a xlink:href="https://www.e-tar.lt/portal/legalAct.html?documentId=a064ce608d0411ed8df094f359a60216" office:target-frame-name="_top" xlink:show="replace"><text:span text:style-name="T199">V-19</text:span></text:a><text:span text:style-name="T200">, 2023-01-05, paskelbta TAR 2023-01-05, i. k. 2023-00285</text:span></text:p>
      <text:p text:style-name="Normal"/>
      <text:p text:style-name="P201">4.1 priedas (pak. V-19)</text:p>
      <text:p text:style-name="P202">Papildyta priedu:</text:p>
      <text:p text:style-name="P203"><text:span text:style-name="T204">Nr.<text:s/></text:span><text:a xlink:href="https://www.e-tar.lt/portal/legalAct.html?documentId=c9e449e05f7411edbc04912defe897d1" office:target-frame-name="_top" xlink:show="replace"><text:span text:style-name="T205">V-1640</text:span></text:a><text:span text:style-name="T206">, 2022-11-08, paskelbta TAR 2022-11-08, i. k. 2022-22630</text:span></text:p>
      <text:p text:style-name="P207">Priedo pakeitimai:</text:p>
      <text:p text:style-name="P208"><text:span text:style-name="T209">Nr.<text:s/></text:span><text:a xlink:href="https://www.e-tar.lt/portal/legalAct.html?documentId=a064ce608d0411ed8df094f359a60216" office:target-frame-name="_top" xlink:show="replace"><text:span text:style-name="T210">V-19</text:span></text:a><text:span text:style-name="T211">, 2023-01-05, paskelbta TAR 2023-01-05, i. k. 2023-00285</text:span></text:p>
      <text:p text:style-name="Normal"/>
      <text:p text:style-name="P212">5 priedas<text:s/>(pak. V-1854)</text:p>
      <text:p text:style-name="P213">Papildyta priedu:</text:p>
      <text:p text:style-name="P214"><text:span text:style-name="T215">Nr.<text:s/></text:span><text:a xlink:href="https://www.e-tar.lt/portal/legalAct.html?documentId=684fa5f07b6f11edbc04912defe897d1" office:target-frame-name="_top" xlink:show="replace"><text:span text:style-name="T216">V-1854</text:span></text:a><text:span text:style-name="T217">, 2022-12-14, paskelbta TAR 2022-12-14, i. k. 2022-25434</text:span></text:p>
      <text:p text:style-name="Normal"/>
      <text:p text:style-name="P218">5.1 priedas (pak. V-1854)</text:p>
      <text:p text:style-name="P219">Papildyta priedu:</text:p>
      <text:p text:style-name="P220"><text:span text:style-name="T221">Nr.<text:s/></text:span><text:a xlink:href="https://www.e-tar.lt/portal/legalAct.html?documentId=684fa5f07b6f11edbc04912defe897d1" office:target-frame-name="_top" xlink:show="replace"><text:span text:style-name="T222">V-1854</text:span></text:a><text:span text:style-name="T223">, 2022-12-14, paskelbta TAR 2022-12-14, i. k. 2022-25434</text:span></text:p>
      <text:p text:style-name="Normal"/>
      <text:p text:style-name="P224">6 priedas (pak. V-1928)</text:p>
      <text:p text:style-name="P225">Papildyta priedu:</text:p>
      <text:p text:style-name="P226"><text:span text:style-name="T227">Nr.<text:s/></text:span><text:a xlink:href="https://www.e-tar.lt/portal/legalAct.html?documentId=5427e550828711ed8df094f359a60216" office:target-frame-name="_top" xlink:show="replace"><text:span text:style-name="T228">V-1928</text:span></text:a><text:span text:style-name="T229">, 2022-12-23, paskelbta TAR 2022-12-23, i. k. 2022-26581</text:span></text:p>
      <text:p text:style-name="Normal"/>
      <text:p text:style-name="P230">6.1 priedas (pak. V-1928)</text:p>
      <text:p text:style-name="P231">Papildyta priedu:</text:p>
      <text:p text:style-name="P232"><text:span text:style-name="T233">Nr.<text:s/></text:span><text:a xlink:href="https://www.e-tar.lt/portal/legalAct.html?documentId=5427e550828711ed8df094f359a60216" office:target-frame-name="_top" xlink:show="replace"><text:span text:style-name="T234">V-1928</text:span></text:a><text:span text:style-name="T235">, 2022-12-23, paskelbta TAR 2022-12-23, i. k. 2022-26581</text:span></text:p>
      <text:p text:style-name="Normal"/>
      <text:p text:style-name="P236">7 priedas (pak. V-52)</text:p>
      <text:p text:style-name="P237">Papildyta priedu:</text:p>
      <text:p text:style-name="P238"><text:span text:style-name="T239">Nr.<text:s/></text:span><text:a xlink:href="https://www.e-tar.lt/portal/legalAct.html?documentId=d114d3e095d111ed8df094f359a60216" office:target-frame-name="_top" xlink:show="replace"><text:span text:style-name="T240">V-52</text:span></text:a><text:span text:style-name="T241">, 2023-01-16, paskelbta TAR 2023-01-16, i.<text:s/></text:span><text:span text:style-name="T242">k. 2023-00794</text:span></text:p>
      <text:p text:style-name="Normal"/>
      <text:p text:style-name="P243">7.1 priedas (pak. V-52)</text:p>
      <text:p text:style-name="P244">Papildyta priedu:</text:p>
      <text:p text:style-name="P245"><text:span text:style-name="T246">Nr.<text:s/></text:span><text:a xlink:href="https://www.e-tar.lt/portal/legalAct.html?documentId=d114d3e095d111ed8df094f359a60216" office:target-frame-name="_top" xlink:show="replace"><text:span text:style-name="T247">V-52</text:span></text:a><text:span text:style-name="T248">, 2023-01-16, paskelbta TAR 2023-01-16, i. k. 2023-00794</text:span></text:p>
      <text:p text:style-name="Normal"/>
      <text:p text:style-name="P249">8 priedas (pak. V-415)</text:p>
      <text:p text:style-name="P250">Papildyta priedu:</text:p>
      <text:p text:style-name="P251"><text:span text:style-name="T252">Nr.<text:s/></text:span><text:a xlink:href="https://www.e-tar.lt/portal/legalAct.html?documentId=42f161909cc111ed8df094f359a60216" office:target-frame-name="_top" xlink:show="replace"><text:span text:style-name="T253">V-114</text:span></text:a><text:span text:style-name="T254">, 2023-01-25, paskelbta TAR 2023-01-25, i. k. 2023-01232</text:span></text:p>
      <text:p text:style-name="P255">Priedo pakeitimai:</text:p>
      <text:p text:style-name="P256"><text:span text:style-name="T257">Nr.<text:s/></text:span><text:a xlink:href="https://www.e-tar.lt/portal/legalAct.html?documentId=cf58f6f0d43611ed9978886e85107ab2" office:target-frame-name="_top" xlink:show="replace"><text:span text:style-name="T258">V-415</text:span></text:a><text:span text:style-name="T259">, 2023-04-06, paskelbta TAR 2023-04-06, i. k. 2023-06655</text:span></text:p>
      <text:p text:style-name="Normal"/>
      <text:p text:style-name="P260">8.1 priedas (pak. V-114)</text:p>
      <text:p text:style-name="P261">Papildyta priedu:</text:p>
      <text:p text:style-name="P262"><text:span text:style-name="T263">Nr.<text:s/></text:span><text:a xlink:href="https://www.e-tar.lt/portal/legalAct.html?documentId=42f161909cc111ed8df094f359a60216" office:target-frame-name="_top" xlink:show="replace"><text:span text:style-name="T264">V-114</text:span></text:a><text:span text:style-name="T265">,<text:s/></text:span><text:span text:style-name="T266">2023-01-25, paskelbta TAR 2023-01-25, i. k. 2023-01232</text:span></text:p>
      <text:p text:style-name="Normal"/>
      <text:p text:style-name="P267">9 priedas (pak. V-294)</text:p>
      <text:p text:style-name="P268">Papildyta priedu:</text:p>
      <text:p text:style-name="P269"><text:span text:style-name="T270">Nr.<text:s/></text:span><text:a xlink:href="https://www.e-tar.lt/portal/legalAct.html?documentId=d4480390b98d11ed8df094f359a60216" office:target-frame-name="_top" xlink:show="replace"><text:span text:style-name="T271">V-294</text:span></text:a><text:span text:style-name="T272">, 2023-03-03, paskelbta TAR 2023-03-03, i. k. 2023-0</text:span><text:span text:style-name="T273">3954</text:span></text:p>
      <text:p text:style-name="Normal"/>
      <text:p text:style-name="P274">10 priedas (pak. V-565)</text:p>
      <text:p text:style-name="P275">Papildyta priedu:</text:p>
      <text:p text:style-name="P276"><text:span text:style-name="T277">Nr.<text:s/></text:span><text:a xlink:href="https://www.e-tar.lt/portal/legalAct.html?documentId=581f2100f61311ed9978886e85107ab2" office:target-frame-name="_top" xlink:show="replace"><text:span text:style-name="T278">V-565</text:span></text:a><text:span text:style-name="T279">, 2023-05-19, paskelbta TAR 2023-05-19, i. k. 2023-09467</text:span></text:p>
      <text:p text:style-name="Normal"/>
      <text:p text:style-name="P280">11 priedas</text:p>
      <text:p text:style-name="P281">Papildyta priedu:</text:p>
      <text:p text:style-name="P282"><text:span text:style-name="T283">Nr.<text:s/></text:span><text:a xlink:href="https://www.e-tar.lt/portal/legalAct.html?documentId=4b633f2009da11ee9978886e85107ab2" office:target-frame-name="_top" xlink:show="replace"><text:span text:style-name="T284">V-668</text:span></text:a><text:span text:style-name="T285">, 2023-06-12, paskelbta TAR 2023-06-13, i. k. 2023-11741</text:span></text:p>
      <text:p text:style-name="Normal"/>
      <text:p text:style-name="P286">11 priedo 1 priedas</text:p>
      <text:p text:style-name="P287">Papildyta priedu:</text:p>
      <text:p text:style-name="P288"><text:span text:style-name="T289">Nr.<text:s/></text:span><text:a xlink:href="https://www.e-tar.lt/portal/legalAct.html?documentId=4b633f2009da11ee9978886e85107ab2" office:target-frame-name="_top" xlink:show="replace"><text:span text:style-name="T290">V-668</text:span></text:a><text:span text:style-name="T291">, 2023-06-12, paskelbta TAR 2023-06-13, i. k. 2023-11741</text:span></text:p>
      <text:p text:style-name="Normal"/>
      <text:p text:style-name="P292">11 priedo 2 priedas</text:p>
      <text:p text:style-name="P293">Papildyta priedu:</text:p>
      <text:p text:style-name="P294"><text:span text:style-name="T295">Nr.<text:s/></text:span><text:a xlink:href="https://www.e-tar.lt/portal/legalAct.html?documentId=4b633f2009da11ee9978886e85107ab2" office:target-frame-name="_top" xlink:show="replace"><text:span text:style-name="T296">V-668</text:span></text:a><text:span text:style-name="T297">, 202</text:span><text:span text:style-name="T298">3-06-12, paskelbta TAR 2023-06-13, i. k. 2023-11741</text:span></text:p>
      <text:p text:style-name="Normal"/>
      <text:p text:style-name="P299">11 priedo 3 priedas</text:p>
      <text:p text:style-name="P300">Papildyta priedu:</text:p>
      <text:p text:style-name="P301"><text:span text:style-name="T302">Nr.<text:s/></text:span><text:a xlink:href="https://www.e-tar.lt/portal/legalAct.html?documentId=4b633f2009da11ee9978886e85107ab2" office:target-frame-name="_top" xlink:show="replace"><text:span text:style-name="T303">V-668</text:span></text:a><text:span text:style-name="T304">, 2023-06-12, paskelbta TAR 2023-06-13, i. k. 2023-11741</text:span></text:p>
      <text:p text:style-name="Normal"/>
      <text:p text:style-name="P305">12 priedas (pak. V-948)</text:p>
      <text:p text:style-name="P306">Papildyta priedu:</text:p>
      <text:p text:style-name="P307"><text:span text:style-name="T308">Nr.<text:s/></text:span><text:a xlink:href="https://www.e-tar.lt/portal/legalAct.html?documentId=2f2a51d0168811ee9f7ec2ffce8b47bc" office:target-frame-name="_top" xlink:show="replace"><text:span text:style-name="T309">V-745</text:span></text:a><text:span text:style-name="T310">, 2023-06-29, paskelbta TAR 2023-06-29, i. k. 2023-13199</text:span></text:p>
      <text:p text:style-name="P311">Priedo pakeitimai:</text:p>
      <text:p text:style-name="P312"><text:span text:style-name="T313">Nr.<text:s/></text:span><text:a xlink:href="https://www.e-tar.lt/portal/legalAct.html?documentId=983e025047fe11ee9de9e7e0fd363afc" office:target-frame-name="_top" xlink:show="replace"><text:span text:style-name="T314">V-948</text:span></text:a><text:span text:style-name="T315">, 2023-08-31, paskelbta TAR 2023-08-31, i. k. 2023-17204</text:span></text:p>
      <text:p text:style-name="Normal"/>
      <text:p text:style-name="P316">12.1 priedas (pak. V-745)</text:p>
      <text:p text:style-name="P317">Papildyta priedu:</text:p>
      <text:p text:style-name="P318"><text:span text:style-name="T319">Nr.<text:s/></text:span><text:a xlink:href="https://www.e-tar.lt/portal/legalAct.html?documentId=2f2a51d0168811ee9f7ec2ffce8b47bc" office:target-frame-name="_top" xlink:show="replace"><text:span text:style-name="T320">V-745</text:span></text:a><text:span text:style-name="T321">, 2023-06-29, paskelbta TAR 2023-06-29, i. k. 2023-13199</text:span></text:p>
      <text:p text:style-name="Normal"/>
      <text:p text:style-name="P322">13 priedas (pak. V-822)</text:p>
      <text:p text:style-name="P323">Papildyta priedu:</text:p>
      <text:p text:style-name="P324"><text:span text:style-name="T325">Nr.<text:s/></text:span><text:a xlink:href="https://www.e-tar.lt/portal/legalAct.html?documentId=e621ab70218411ee9de9e7e0fd363afc" office:target-frame-name="_top" xlink:show="replace"><text:span text:style-name="T326">V-806</text:span></text:a><text:span text:style-name="T327">, 2023-07-13, paskelbta TAR 2023-07-13, i. k. 2023-14577</text:span></text:p>
      <text:p text:style-name="P328">Priedo pakeitimai:</text:p>
      <text:p text:style-name="P329"><text:span text:style-name="T330">Nr.<text:s/></text:span><text:a xlink:href="https://www.e-tar.lt/portal/legalAct.html?documentId=1c8e0a50263f11ee9de9e7e0fd363afc" office:target-frame-name="_top" xlink:show="replace"><text:span text:style-name="T331">V-822</text:span></text:a><text:span text:style-name="T332">, 2023-07-19, paskelb</text:span><text:span text:style-name="T333">ta TAR 2023-07-19, i. k. 2023-14870</text:span></text:p>
      <text:p text:style-name="Normal"/>
      <text:p text:style-name="P334">14 priedas (pak. V-890)</text:p>
      <text:p text:style-name="P335">Papildyta priedu:</text:p>
      <text:p text:style-name="P336"><text:span text:style-name="T337">Nr.<text:s/></text:span><text:a xlink:href="https://www.e-tar.lt/portal/legalAct.html?documentId=b02dc1c0311f11ee9de9e7e0fd363afc" office:target-frame-name="_top" xlink:show="replace"><text:span text:style-name="T338">V-890</text:span></text:a><text:span text:style-name="T339">, 2023-08-02, paskelbta TAR 2023-08-02, i. k. 2023-15650</text:span></text:p>
      <text:p text:style-name="Normal"/>
      <text:p text:style-name="P340">15 priedas (pak. V-1005)</text:p>
      <text:p text:style-name="P341">Papildyta priedu:</text:p>
      <text:p text:style-name="P342"><text:span text:style-name="T343">Nr.<text:s/></text:span><text:a xlink:href="https://www.e-tar.lt/portal/legalAct.html?documentId=20692ae053a011ee81b8b446907f594f" office:target-frame-name="_top" xlink:show="replace"><text:span text:style-name="T344">V-1005</text:span></text:a><text:span text:style-name="T345">, 2023-09-15, paskelbta TAR 2023-09-15, i. k. 2023-18231</text:span></text:p>
      <text:p text:style-name="Normal"/>
      <text:p text:style-name="P346">16 priedas (pak. V-1005)</text:p>
      <text:p text:style-name="P347">Papildyta priedu:</text:p>
      <text:p text:style-name="P348"><text:span text:style-name="T349">Nr.<text:s/></text:span><text:a xlink:href="https://www.e-tar.lt/portal/legalAct.html?documentId=20692ae053a011ee81b8b446907f594f" office:target-frame-name="_top" xlink:show="replace"><text:span text:style-name="T350">V-1005</text:span></text:a><text:span text:style-name="T351">, 2023-09-15, paskelbta TAR 2023-09-15, i. k. 2023-18231</text:span></text:p>
      <text:p text:style-name="Normal"/>
      <text:p text:style-name="P352">17 priedas (pak. V-1005)</text:p>
      <text:p text:style-name="P353">Papildyta priedu:</text:p>
      <text:p text:style-name="P354"><text:span text:style-name="T355">Nr.<text:s/></text:span><text:a xlink:href="https://www.e-tar.lt/portal/legalAct.html?documentId=20692ae053a011ee81b8b446907f594f" office:target-frame-name="_top" xlink:show="replace"><text:span text:style-name="T356">V-1005</text:span></text:a><text:span text:style-name="T357">, 2023-09-15, paskelbta TAR 2023-09-15, i. k. 2023-18231</text:span></text:p>
      <text:p text:style-name="Normal"/>
      <text:p text:style-name="P358">18 priedas (V-1043)</text:p>
      <text:p text:style-name="P359">Papildyta priedu:</text:p>
      <text:p text:style-name="P360"><text:span text:style-name="T361">Nr.<text:s/></text:span><text:a xlink:href="https://www.e-tar.lt/portal/legalAct.html?documentId=2fdb8f705e1011ee81b8b446907f594f" office:target-frame-name="_top" xlink:show="replace"><text:span text:style-name="T362">V-1043</text:span></text:a><text:span text:style-name="T363">, 2023-09-28, paskelbta TAR 2023-09-28, i. k. 2023-18954</text:span></text:p>
      <text:p text:style-name="Normal"/>
      <text:p text:style-name="P364">19 priedas (pak. V-1052)</text:p>
      <text:p text:style-name="P365">Papildyta priedu:</text:p>
      <text:p text:style-name="P366"><text:span text:style-name="T367">Nr.<text:s/></text:span><text:a xlink:href="https://www.e-tar.lt/portal/legalAct.html?documentId=6dae5ed0629411eebc77e58877a83c4e" office:target-frame-name="_top" xlink:show="replace"><text:span text:style-name="T368">V-1</text:span><text:span text:style-name="T369">052</text:span></text:a><text:span text:style-name="T370">, 2023-10-04, paskelbta TAR 2023-10-04, i. k. 2023-19515</text:span></text:p>
      <text:p text:style-name="Normal"/>
      <text:p text:style-name="P371">20 priedas (pak. V-1063)</text:p>
      <text:p text:style-name="P372">Papildyta priedu:</text:p>
      <text:p text:style-name="P373"><text:span text:style-name="T374">Nr.<text:s/></text:span><text:a xlink:href="https://www.e-tar.lt/portal/legalAct.html?documentId=d25756d0636511ee9fc7ee37cec6fc59" office:target-frame-name="_top" xlink:show="replace"><text:span text:style-name="T375">V-1063</text:span></text:a><text:span text:style-name="T376">, 2023-10-05, paskelbta TAR 2023-10-05, i. k</text:span><text:span text:style-name="T377">. 2023-19677</text:span></text:p>
      <text:p text:style-name="Normal"/>
      <text:p text:style-name="P378"/>
      <text:p text:style-name="P379"/>
      <text:p text:style-name="P380"><text:span text:style-name="T381">Pakeitimai:</text:span></text:p>
      <text:p text:style-name="P382"/>
      <text:p text:style-name="P383"><text:span text:style-name="T384">1.</text:span></text:p>
      <text:p text:style-name="P385"><text:span text:style-name="T386">Lietuvos Respublikos sveikatos apsaugos ministerija, Įsakymas</text:span></text:p>
      <text:p text:style-name="P387"><text:span text:style-name="T388">Nr.<text:s/></text:span><text:a xlink:href="https://www.e-tar.lt/portal/legalAct.html?documentId=9158c100011411ed8fa7d02a65c371ad" office:target-frame-name="_top" xlink:show="replace"><text:span text:style-name="T389">V-1218</text:span></text:a><text:span text:style-name="T390">, 2022-07-11, paskelbta TAR 2022-07-11, i. k.<text:s/></text:span><text:span text:style-name="T391">2022-15213</text:span></text:p>
      <text:p text:style-name="P392"><text:span text:style-name="T393">Dėl Lietuvos Respublikos sveikatos apsaugos ministro 2022 m. gegužės 20 d. įsakymo Nr. V-988 „Dėl 2022–2030 metų plėtros programos valdytojos Lietuvos Respublikos sveikatos apsaugos ministerijos sveikatos priežiūros kokybės ir efektyvumo didinim</text:span><text:span text:style-name="T394">o plėtros programos pažangos priemonės Nr. 11-002-02-11-01 „Gerinti sveikatos priežiūros paslaugų kokybę ir prieinamumą“ aprašo patvirtinimo“ pakeitimo</text:span></text:p>
      <text:p text:style-name="P395"/>
      <text:p text:style-name="P396"><text:span text:style-name="T397">2.</text:span></text:p>
      <text:p text:style-name="P398"><text:span text:style-name="T399">Lietuvos Respublikos sveikatos apsaugos ministerija, Įsakymas</text:span></text:p>
      <text:p text:style-name="P400"><text:span text:style-name="T401">Nr.<text:s/></text:span><text:a xlink:href="https://www.e-tar.lt/portal/legalAct.html?documentId=4b76b28016e711edb4cae1b158f98ea5" office:target-frame-name="_top" xlink:show="replace"><text:span text:style-name="T402">V-1315</text:span></text:a><text:span text:style-name="T403">, 2022-08-05, paskelbta TAR 2022-08-08, i. k. 2022-16850</text:span></text:p>
      <text:p text:style-name="P404"><text:span text:style-name="T405">Dėl Lietuvos Respublikos sveikatos apsaugos ministro 2022 m. gegužės 20 d. įsakymo Nr. V-988 „Dėl 2022–2030 metų plėtros<text:s/></text:span><text:span text:style-name="T406">programos valdytojos Lietuvos Respublikos sveikatos apsaugos ministerijos sveikatos priežiūros kokybės ir efektyvumo didinimo plėtros programos pažangos priemonės Nr. 11-002-02-11-01 „Gerinti sveikatos priežiūros paslaugų kokybę ir prieinamumą“ aprašo patv</text:span><text:span text:style-name="T407">irtinimo“ pakeitimo</text:span></text:p>
      <text:p text:style-name="P408"/>
      <text:p text:style-name="P409"><text:span text:style-name="T410">3.</text:span></text:p>
      <text:p text:style-name="P411"><text:span text:style-name="T412">Lietuvos Respublikos sveikatos apsaugos ministerija, Įsakymas</text:span></text:p>
      <text:p text:style-name="P413"><text:span text:style-name="T414">Nr.<text:s/></text:span><text:a xlink:href="https://www.e-tar.lt/portal/legalAct.html?documentId=43879de01a3a11edb4cae1b158f98ea5" office:target-frame-name="_top" xlink:show="replace"><text:span text:style-name="T415">V-1362</text:span></text:a><text:span text:style-name="T416">, 2022-08-12, paskelbta TAR 2022-08-12, i. k. 2022-17074</text:span></text:p>
      <text:p text:style-name="P417"><text:span text:style-name="T418">Dėl L</text:span><text:span text:style-name="T419">ietuvos Respublikos sveikatos apsaugos ministro 2022 m. gegužės 20 d. įsakymo Nr. V-988 „Dėl 2022–2030 metų plėtros programos valdytojos Lietuvos Respublikos sveikatos apsaugos ministerijos sveikatos priežiūros kokybės ir efektyvumo didinimo plėtros progra</text:span><text:span text:style-name="T420">mos pažangos priemonės Nr. 11-002-02-11-01 „Gerinti sveikatos priežiūros paslaugų kokybę ir prieinamumą“ aprašo patvirtinimo“ pakeitimo</text:span></text:p>
      <text:p text:style-name="P421"/>
      <text:p text:style-name="P422"><text:span text:style-name="T423">4.</text:span></text:p>
      <text:p text:style-name="P424"><text:span text:style-name="T425">Lietuvos Respublikos sveikatos apsaugos ministerija, Įsakymas</text:span></text:p>
      <text:p text:style-name="P426"><text:span text:style-name="T427">Nr.<text:s/></text:span><text:a xlink:href="https://www.e-tar.lt/portal/legalAct.html?documentId=c9e449e05f7411edbc04912defe897d1" office:target-frame-name="_top" xlink:show="replace"><text:span text:style-name="T428">V-1640</text:span></text:a><text:span text:style-name="T429">, 2022-11-08, paskelbta TAR 2022-11-08, i. k. 2022-22630</text:span></text:p>
      <text:p text:style-name="P430"><text:span text:style-name="T431">Dėl Lietuvos Respublikos sveikatos apsaugos ministro 2022 m. gegužės 20 d. įsakymo Nr. V-988 „Dėl 2022–2030 metų plėtros programos valdytojos Lie</text:span><text:span text:style-name="T432">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433"/>
      <text:p text:style-name="P434"><text:span text:style-name="T435">5.</text:span></text:p>
      <text:p text:style-name="P436"><text:span text:style-name="T437">Lietuvos Respublikos sveikatos apsaugos ministerija, Įsakymas</text:span></text:p>
      <text:p text:style-name="P438"><text:span text:style-name="T439">Nr.<text:s/></text:span><text:a xlink:href="https://www.e-tar.lt/portal/legalAct.html?documentId=684fa5f07b6f11edbc04912defe897d1" office:target-frame-name="_top" xlink:show="replace"><text:span text:style-name="T440">V-1854</text:span></text:a><text:span text:style-name="T441">, 2022-12-14, paskelbta TAR 2022-12-14, i. k. 2022-25434</text:span></text:p>
      <text:p text:style-name="P442"><text:span text:style-name="T443">Dėl Lietuvos Respublikos svei</text:span><text:span text:style-name="T444">katos apsaugos ministro 2022 m. gegužės 20 d. įsakymo Nr. V-988 „Dėl 2022–2030 metų plėtros programos valdytojos Lietuvos Respublikos sveikatos apsaugos ministerijos sveikatos priežiūros kokybės ir efektyvumo didinimo plėtros programos pažangos priemonės N</text:span><text:span text:style-name="T445">r. 11-002-02-11-01 „Gerinti sveikatos priežiūros paslaugų kokybę ir prieinamumą“ aprašo patvirtinimo“ pakeitimo</text:span></text:p>
      <text:p text:style-name="P446"/>
      <text:p text:style-name="P447"><text:span text:style-name="T448">6.</text:span></text:p>
      <text:p text:style-name="P449"><text:span text:style-name="T450">Lietuvos Respublikos sveikatos apsaugos ministerija, Įsakymas</text:span></text:p>
      <text:p text:style-name="P451"><text:span text:style-name="T452">Nr.<text:s/></text:span><text:a xlink:href="https://www.e-tar.lt/portal/legalAct.html?documentId=5427e550828711ed8df094f359a60216" office:target-frame-name="_top" xlink:show="replace"><text:span text:style-name="T453">V-1928</text:span></text:a><text:span text:style-name="T454">, 2022-12-23, paskelbta TAR 2022-12-23, i. k. 2022-26581</text:span></text:p>
      <text:p text:style-name="P455"><text:span text:style-name="T456">Dėl Lietuvos Respublikos sveikatos apsaugos ministro 2022 m. gegužės 20 d. įsakymo Nr. V-988 „Dėl 2022–2030 metų plėtros programos valdytojos Lietuvos Respublikos sveika</text:span><text:span text:style-name="T457">tos apsaugos ministerijos sveikatos priežiūros kokybės ir efektyvumo didinimo plėtros programos pažangos priemonės Nr. 11-002-02-11-01 „Gerinti sveikatos priežiūros paslaugų kokybę ir prieinamumą“ aprašo patvirtinimo“ pakeitimo</text:span></text:p>
      <text:p text:style-name="P458"/>
      <text:p text:style-name="P459"><text:span text:style-name="T460">7.</text:span></text:p>
      <text:p text:style-name="P461"><text:span text:style-name="T462">Lietuvos Respublikos sve</text:span><text:span text:style-name="T463">ikatos apsaugos ministerija, Įsakymas</text:span></text:p>
      <text:p text:style-name="P464"><text:span text:style-name="T465">Nr.<text:s/></text:span><text:a xlink:href="https://www.e-tar.lt/portal/legalAct.html?documentId=a392fdf082be11ed8df094f359a60216" office:target-frame-name="_top" xlink:show="replace"><text:span text:style-name="T466">V-1956</text:span></text:a><text:span text:style-name="T467">, 2022-12-23, paskelbta TAR 2022-12-23, i. k. 2022-26786</text:span></text:p>
      <text:p text:style-name="P468"><text:span text:style-name="T469">Dėl Lietuvos Respublikos sveikatos apsaugos ministro<text:s/></text:span><text:span text:style-name="T470">2022 m. gegužės 20 d. įsakymo Nr. V-988 <text:s/>„Dėl 2022–2030 metų plėtros programos valdytojos Lietuvos Respublikos sveikatos apsaugos ministerijos sveikatos priežiūros kokybės ir efektyvumo didinimo plėtros programos pažangos priemonės Nr. 11-002-02-11-01 „Ger</text:span><text:span text:style-name="T471">inti sveikatos priežiūros paslaugų kokybę ir prieinamumą“ aprašo patvirtinimo“ pakeitimo</text:span></text:p>
      <text:p text:style-name="P472"/>
      <text:p text:style-name="P473"><text:span text:style-name="T474">8.</text:span></text:p>
      <text:p text:style-name="P475"><text:span text:style-name="T476">Lietuvos Respublikos sveikatos apsaugos ministerija, Įsakymas</text:span></text:p>
      <text:p text:style-name="P477"><text:span text:style-name="T478">Nr.<text:s/></text:span><text:a xlink:href="https://www.e-tar.lt/portal/legalAct.html?documentId=a064ce608d0411ed8df094f359a60216" office:target-frame-name="_top" xlink:show="replace"><text:span text:style-name="T479">V-19</text:span></text:a><text:span text:style-name="T480">, 2023-01-05, paskelbta TAR 2023-01-05, i. k. 2023-00285</text:span></text:p>
      <text:p text:style-name="P481"><text:span text:style-name="T482">Dėl Lietuvos Respublikos sveikatos apsaugos ministro 2022 m. gegužės 20 d. įsakymo Nr. V-988 „Dėl 2022–2030 metų plėtros programos valdytojos Lietuvos Respublikos sveikatos apsaugos ministerijos</text:span><text:span text:style-name="T483"><text:s/>sveikatos priežiūros kokybės ir efektyvumo didinimo plėtros programos pažangos priemonės Nr. 11-002-02-11-01 „Gerinti sveikatos priežiūros paslaugų kokybę ir prieinamumą“ aprašo patvirtinimo“ pakeitimo</text:span></text:p>
      <text:p text:style-name="P484"/>
      <text:p text:style-name="P485"><text:span text:style-name="T486">9.</text:span></text:p>
      <text:p text:style-name="P487"><text:span text:style-name="T488">Lietuvos Respublikos sveikatos apsaugos ministeri</text:span><text:span text:style-name="T489">ja, Įsakymas</text:span></text:p>
      <text:p text:style-name="P490"><text:span text:style-name="T491">Nr.<text:s/></text:span><text:a xlink:href="https://www.e-tar.lt/portal/legalAct.html?documentId=d114d3e095d111ed8df094f359a60216" office:target-frame-name="_top" xlink:show="replace"><text:span text:style-name="T492">V-52</text:span></text:a><text:span text:style-name="T493">, 2023-01-16, paskelbta TAR 2023-01-16, i. k. 2023-00794</text:span></text:p>
      <text:p text:style-name="P494"><text:span text:style-name="T495">Dėl Lietuvos Respublikos sveikatos apsaugos ministro 2022 m. gegužės 20 d. įsaky</text:span><text:span text:style-name="T496">mo Nr. V-988 „Dėl 2022–2030 metų plėtros programos valdytojos Lietuvos Respublikos sveikatos apsaugos ministerijos sveikatos priežiūros kokybės ir efektyvumo didinimo plėtros programos pažangos priemonės Nr. 11-002-02-11-01 „Gerinti sveikatos priežiūros pa</text:span><text:span text:style-name="T497">slaugų kokybę ir prieinamumą“ aprašo patvirtinimo“ pakeitimo</text:span></text:p>
      <text:p text:style-name="P498"/>
      <text:p text:style-name="P499"><text:span text:style-name="T500">10.</text:span></text:p>
      <text:p text:style-name="P501"><text:span text:style-name="T502">Lietuvos Respublikos sveikatos apsaugos ministerija, Įsakymas</text:span></text:p>
      <text:p text:style-name="P503"><text:span text:style-name="T504">Nr.<text:s/></text:span><text:a xlink:href="https://www.e-tar.lt/portal/legalAct.html?documentId=42f161909cc111ed8df094f359a60216" office:target-frame-name="_top" xlink:show="replace"><text:span text:style-name="T505">V-114</text:span></text:a><text:span text:style-name="T506">, 2023-01-25, paskelb</text:span><text:span text:style-name="T507">ta TAR 2023-01-25, i. k. 2023-01232</text:span></text:p>
      <text:p text:style-name="P508"><text:span text:style-name="T509">Dėl Lietuvos Respublikos sveikatos apsaugos ministro 2022 m. gegužės 20 d. įsakymo Nr. V-988 „Dėl 2022–2030 metų plėtros programos valdytojos Lietuvos Respublikos sveikatos apsaugos ministerijos sveikatos priežiūros koky</text:span><text:span text:style-name="T510">bės ir efektyvumo didinimo plėtros programos pažangos priemonės Nr. 11-002-02-11-01 „Gerinti sveikatos priežiūros paslaugų kokybę ir prieinamumą“ aprašo patvirtinimo“ pakeitimo</text:span></text:p>
      <text:p text:style-name="P511"/>
      <text:p text:style-name="P512"><text:span text:style-name="T513">11.</text:span></text:p>
      <text:p text:style-name="P514"><text:span text:style-name="T515">Lietuvos Respublikos sveikatos apsaugos ministerija, Įsakymas</text:span></text:p>
      <text:p text:style-name="P516"><text:span text:style-name="T517">Nr.<text:s/></text:span><text:a xlink:href="https://www.e-tar.lt/portal/legalAct.html?documentId=d4480390b98d11ed8df094f359a60216" office:target-frame-name="_top" xlink:show="replace"><text:span text:style-name="T518">V-294</text:span></text:a><text:span text:style-name="T519">, 2023-03-03, paskelbta TAR 2023-03-03, i. k. 2023-03954</text:span></text:p>
      <text:p text:style-name="P520"><text:span text:style-name="T521">Dėl Lietuvos Respublikos sveikatos apsaugos ministro 2022 m. gegužės 20 d. įsakymo Nr. V-988 „Dėl 2022–2</text:span><text:span text:style-name="T522">030 metų plėtros programos valdytojos Lietuvos Respublikos sveikatos apsaugos ministerijos sveikatos priežiūros kokybės ir efektyvumo didinimo plėtros programos pažangos priemonės Nr. 11-002-02-11-01 „Gerinti sveikatos priežiūros paslaugų kokybę ir prieina</text:span><text:span text:style-name="T523">mumą“ aprašo patvirtinimo“ pakeitimo</text:span></text:p>
      <text:p text:style-name="P524"/>
      <text:p text:style-name="P525"><text:span text:style-name="T526">12.</text:span></text:p>
      <text:p text:style-name="P527"><text:span text:style-name="T528">Lietuvos Respublikos sveikatos apsaugos ministerija, Įsakymas</text:span></text:p>
      <text:p text:style-name="P529"><text:span text:style-name="T530">Nr.<text:s/></text:span><text:a xlink:href="https://www.e-tar.lt/portal/legalAct.html?documentId=cf58f6f0d43611ed9978886e85107ab2" office:target-frame-name="_top" xlink:show="replace"><text:span text:style-name="T531">V-415</text:span></text:a><text:span text:style-name="T532">, 2023-04-06, paskelbta TAR 2023-04-06, i. k.</text:span><text:span text:style-name="T533"><text:s/>2023-06655</text:span></text:p>
      <text:p text:style-name="P534"><text:span text:style-name="T535">Dėl Lietuvos Respublikos sveikatos apsaugos ministro 2022 m. gegužės 20 d. įsakymo Nr. V-988 „Dėl 2022–2030 metų plėtros programos valdytojos Lietuvos Respublikos sveikatos apsaugos ministerijos sveikatos priežiūros kokybės ir efektyvumo didini</text:span><text:span text:style-name="T536">mo plėtros programos pažangos priemonės Nr. 11-002-02-11-01 „Gerinti sveikatos priežiūros paslaugų kokybę ir prieinamumą“ aprašo patvirtinimo“ pakeitimo</text:span></text:p>
      <text:p text:style-name="P537"/>
      <text:p text:style-name="P538"><text:span text:style-name="T539">13.</text:span></text:p>
      <text:p text:style-name="P540"><text:span text:style-name="T541">Lietuvos Respublikos sveikatos apsaugos ministerija, Įsakymas</text:span></text:p>
      <text:p text:style-name="P542"><text:span text:style-name="T543">Nr.<text:s/></text:span><text:a xlink:href="https://www.e-tar.lt/portal/legalAct.html?documentId=c56cacd0d49611ed9978886e85107ab2" office:target-frame-name="_top" xlink:show="replace"><text:span text:style-name="T544">V-420</text:span></text:a><text:span text:style-name="T545">, 2023-04-06, paskelbta TAR 2023-04-06, i. k. 2023-06762</text:span></text:p>
      <text:p text:style-name="P546"><text:span text:style-name="T547">Dėl Lietuvos Respublikos sveikatos apsaugos ministro 2022 m. gegužės 20 d. įsakymo Nr. V-988 „Dėl<text:s/></text:span><text:span text:style-name="T548">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549">rieinamumą“ aprašo patvirtinimo“ pakeitimo</text:span></text:p>
      <text:p text:style-name="P550"/>
      <text:p text:style-name="P551"><text:span text:style-name="T552">14.</text:span></text:p>
      <text:p text:style-name="P553"><text:span text:style-name="T554">Lietuvos Respublikos sveikatos apsaugos ministerija, Įsakymas</text:span></text:p>
      <text:p text:style-name="P555"><text:span text:style-name="T556">Nr.<text:s/></text:span><text:a xlink:href="https://www.e-tar.lt/portal/legalAct.html?documentId=581f2100f61311ed9978886e85107ab2" office:target-frame-name="_top" xlink:show="replace"><text:span text:style-name="T557">V-565</text:span></text:a><text:span text:style-name="T558">, 2023-05-19, paskelbta TAR 2023-05-19,</text:span><text:span text:style-name="T559"><text:s/>i. k. 2023-09467</text:span></text:p>
      <text:p text:style-name="P560"><text:span text:style-name="T561">Dėl Lietuvos Respublikos sveikatos apsaugos ministro 2022 m. gegužės 20 d. įsakymo Nr. V-988 „Dėl 2022–2030 metų plėtros programos valdytojos Lietuvos Respublikos sveikatos apsaugos ministerijos sveikatos priežiūros kokybės ir efektyvumo<text:s/></text:span><text:span text:style-name="T562">didinimo plėtros programos pažangos priemonės Nr. 11-002-02-11-01 „Gerinti sveikatos priežiūros paslaugų kokybę ir prieinamumą“ aprašo patvirtinimo“ pakeitimo</text:span></text:p>
      <text:p text:style-name="P563"/>
      <text:p text:style-name="P564"><text:span text:style-name="T565">15.</text:span></text:p>
      <text:p text:style-name="P566"><text:span text:style-name="T567">Lietuvos Respublikos sveikatos apsaugos ministerija, Įsakymas</text:span></text:p>
      <text:p text:style-name="P568"><text:span text:style-name="T569">Nr.<text:s/></text:span><text:a xlink:href="https://www.e-tar.lt/portal/legalAct.html?documentId=c4acc6c0fb7b11ed9978886e85107ab2" office:target-frame-name="_top" xlink:show="replace"><text:span text:style-name="T570">V-615</text:span></text:a><text:span text:style-name="T571">, 2023-05-26, paskelbta TAR 2023-05-26, i. k. 2023-10022</text:span></text:p>
      <text:p text:style-name="P572"><text:span text:style-name="T573">Dėl Lietuvos Respublikos sveikatos apsaugos ministro 2022 m. gegužės 20 d. įsakymo Nr. V-988 „Dėl 2022–2030 metų plėtros p</text:span><text:span text:style-name="T574">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575">rtinimo“ pakeitimo</text:span></text:p>
      <text:p text:style-name="P576"/>
      <text:p text:style-name="P577"><text:span text:style-name="T578">16.</text:span></text:p>
      <text:p text:style-name="P579"><text:span text:style-name="T580">Lietuvos Respublikos sveikatos apsaugos ministerija, Įsakymas</text:span></text:p>
      <text:p text:style-name="P581"><text:span text:style-name="T582">Nr.<text:s/></text:span><text:a xlink:href="https://www.e-tar.lt/portal/legalAct.html?documentId=4b633f2009da11ee9978886e85107ab2" office:target-frame-name="_top" xlink:show="replace"><text:span text:style-name="T583">V-668</text:span></text:a><text:span text:style-name="T584">, 2023-06-12, paskelbta TAR 2023-06-13, i. k. 2023-11741</text:span></text:p>
      <text:p text:style-name="P585"><text:span text:style-name="T586">Dėl Li</text:span><text:span text:style-name="T587">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588">os pažangos priemonės Nr. 11-002-02-11-01 „Gerinti sveikatos priežiūros paslaugų kokybę ir prieinamumą“ aprašo patvirtinimo“ pakeitimo</text:span></text:p>
      <text:p text:style-name="P589"/>
      <text:p text:style-name="P590"><text:span text:style-name="T591">17.</text:span></text:p>
      <text:p text:style-name="P592"><text:span text:style-name="T593">Lietuvos Respublikos sveikatos apsaugos ministerija, Įsakymas</text:span></text:p>
      <text:p text:style-name="P594"><text:span text:style-name="T595">Nr.<text:s/></text:span><text:a xlink:href="https://www.e-tar.lt/portal/legalAct.html?documentId=2f2a51d0168811ee9f7ec2ffce8b47bc" office:target-frame-name="_top" xlink:show="replace"><text:span text:style-name="T596">V-745</text:span></text:a><text:span text:style-name="T597">, 2023-06-29, paskelbta TAR 2023-06-29, i. k. 2023-13199</text:span></text:p>
      <text:p text:style-name="P598"><text:span text:style-name="T599">Dėl Lietuvos Respublikos sveikatos apsaugos ministro 2022 m. gegužės 20 d. įsakymo Nr. V-988 „Dėl 2022–2030 metų plėtros programos valdytojos Liet</text:span><text:span text:style-name="T600">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01"/>
      <text:p text:style-name="P602"><text:span text:style-name="T603">18.</text:span></text:p>
      <text:p text:style-name="P604"><text:span text:style-name="T605">Lietuvos Respublikos sveikatos apsaugos ministerija, Įsakymas</text:span></text:p>
      <text:p text:style-name="P606"><text:span text:style-name="T607">Nr.<text:s/></text:span><text:a xlink:href="https://www.e-tar.lt/portal/legalAct.html?documentId=e621ab70218411ee9de9e7e0fd363afc" office:target-frame-name="_top" xlink:show="replace"><text:span text:style-name="T608">V-806</text:span></text:a><text:span text:style-name="T609">, 2023-07-13, paskelbta TAR 2023-07-13, i. k. 2023-14577</text:span></text:p>
      <text:p text:style-name="P610"><text:span text:style-name="T611">Dėl Lietuvos Respublikos sveik</text:span><text:span text:style-name="T612">atos apsaugos ministro 2022 m. gegužės 20 d. įsakymo Nr. V-988 „Dėl 2022–2030 metų plėtros programos valdytojos Lietuvos Respublikos sveikatos apsaugos ministerijos sveikatos priežiūros kokybės ir efektyvumo didinimo plėtros programos pažangos priemonės Nr</text:span><text:span text:style-name="T613">. 11-002-02-11-01 „Gerinti sveikatos priežiūros paslaugų kokybę ir prieinamumą“ aprašo patvirtinimo“ pakeitimo</text:span></text:p>
      <text:p text:style-name="P614"/>
      <text:p text:style-name="P615"><text:span text:style-name="T616">19.</text:span></text:p>
      <text:p text:style-name="P617"><text:span text:style-name="T618">Lietuvos Respublikos sveikatos apsaugos ministerija, Įsakymas</text:span></text:p>
      <text:p text:style-name="P619"><text:span text:style-name="T620">Nr.<text:s/></text:span><text:a xlink:href="https://www.e-tar.lt/portal/legalAct.html?documentId=1c8e0a50263f11ee9de9e7e0fd363afc" office:target-frame-name="_top" xlink:show="replace"><text:span text:style-name="T621">V-822</text:span></text:a><text:span text:style-name="T622">, 2023-07-19, paskelbta TAR 2023-07-19, i. k. 2023-14870</text:span></text:p>
      <text:p text:style-name="P623"><text:span text:style-name="T624">Dėl Lietuvos Respublikos sveikatos apsaugos ministro 2022 m. gegužės 20 d. įsakymo Nr. V-988 „Dėl<text:s/></text:span><text:span text:style-name="T625">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26">rieinamumą“ aprašo patvirtinimo“ pakeitimo</text:span></text:p>
      <text:p text:style-name="P627"/>
      <text:p text:style-name="P628"><text:span text:style-name="T629">20.</text:span></text:p>
      <text:p text:style-name="P630"><text:span text:style-name="T631">Lietuvos Respublikos sveikatos apsaugos ministerija, Įsakymas</text:span></text:p>
      <text:p text:style-name="P632"><text:span text:style-name="T633">Nr.<text:s/></text:span><text:a xlink:href="https://www.e-tar.lt/portal/legalAct.html?documentId=b02dc1c0311f11ee9de9e7e0fd363afc" office:target-frame-name="_top" xlink:show="replace"><text:span text:style-name="T634">V-890</text:span></text:a><text:span text:style-name="T635">, 2023-08-02, paskelbta TAR 2023-08-02,</text:span><text:span text:style-name="T636"><text:s/>i. k. 2023-15650</text:span></text:p>
      <text:p text:style-name="P637"><text:span text:style-name="T638">Dėl Lietuvos Respublikos sveikatos apsaugos ministro 2022 m. gegužės 20 d. įsakymo Nr. V-988 „Dėl 2022–2030 metų plėtros programos valdytojos Lietuvos Respublikos sveikatos apsaugos ministerijos sveikatos priežiūros kokybės ir efektyvumo<text:s/></text:span><text:span text:style-name="T639">didinimo plėtros programos pažangos priemonės Nr. 11-002-02-11-01 „Gerinti sveikatos priežiūros paslaugų kokybę ir prieinamumą“ aprašo patvirtinimo“ pakeitimo</text:span></text:p>
      <text:p text:style-name="P640"/>
      <text:p text:style-name="P641"><text:span text:style-name="T642">21.</text:span></text:p>
      <text:p text:style-name="P643"><text:span text:style-name="T644">Lietuvos Respublikos sveikatos apsaugos ministerija, Įsakymas</text:span></text:p>
      <text:p text:style-name="P645"><text:span text:style-name="T646">Nr.<text:s/></text:span><text:a xlink:href="https://www.e-tar.lt/portal/legalAct.html?documentId=983e025047fe11ee9de9e7e0fd363afc" office:target-frame-name="_top" xlink:show="replace"><text:span text:style-name="T647">V-948</text:span></text:a><text:span text:style-name="T648">, 2023-08-31, paskelbta TAR 2023-08-31, i. k. 2023-17204</text:span></text:p>
      <text:p text:style-name="P649"><text:span text:style-name="T650">Dėl Lietuvos Respublikos sveikatos apsaugos ministro 2022 m. gegužės 20 d. įsakymo Nr. V-988 „Dėl 2022–2030 metų plėtros p</text:span><text:span text:style-name="T651">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652">rtinimo“ pakeitimo</text:span></text:p>
      <text:p text:style-name="P653"/>
      <text:p text:style-name="P654"><text:span text:style-name="T655">22.</text:span></text:p>
      <text:p text:style-name="P656"><text:span text:style-name="T657">Lietuvos Respublikos sveikatos apsaugos ministerija, Įsakymas</text:span></text:p>
      <text:p text:style-name="P658"><text:span text:style-name="T659">Nr.<text:s/></text:span><text:a xlink:href="https://www.e-tar.lt/portal/legalAct.html?documentId=20692ae053a011ee81b8b446907f594f" office:target-frame-name="_top" xlink:show="replace"><text:span text:style-name="T660">V-1005</text:span></text:a><text:span text:style-name="T661">, 2023-09-15, paskelbta TAR 2023-09-15, i. k. 2023-18231</text:span></text:p>
      <text:p text:style-name="P662"><text:span text:style-name="T663">Dėl L</text:span><text:span text:style-name="T664">ietuvos Respublikos sveikatos apsaugos ministro 2022 m. gegužės 20 d. įsakymo Nr. V-988 „Dėl 2022–2030 metų plėtros programos valdytojos Lietuvos Respublikos sveikatos apsaugos ministerijos sveikatos priežiūros kokybės ir efektyvumo didinimo plėtros progra</text:span><text:span text:style-name="T665">mos pažangos priemonės Nr. 11-002-02-11-01 „Gerinti sveikatos priežiūros paslaugų kokybę ir prieinamumą“ aprašo patvirtinimo“ pakeitimo</text:span></text:p>
      <text:p text:style-name="P666"/>
      <text:p text:style-name="P667"><text:span text:style-name="T668">23.</text:span></text:p>
      <text:p text:style-name="P669"><text:span text:style-name="T670">Lietuvos Respublikos sveikatos apsaugos ministerija, Įsakymas</text:span></text:p>
      <text:p text:style-name="P671"><text:span text:style-name="T672">Nr.<text:s/></text:span><text:a xlink:href="https://www.e-tar.lt/portal/legalAct.html?documentId=2fdb8f705e1011ee81b8b446907f594f" office:target-frame-name="_top" xlink:show="replace"><text:span text:style-name="T673">V-1043</text:span></text:a><text:span text:style-name="T674">, 2023-09-28, paskelbta TAR 2023-09-28, i. k. 2023-18954</text:span></text:p>
      <text:p text:style-name="P675"><text:span text:style-name="T676">Dėl Lietuvos Respublikos sveikatos apsaugos ministro 2022 m. gegužės 20 d. Įsakymo Nr. V-988 „Dėl 2022–2030 metų plėtros programos valdytojos Li</text:span><text:span text:style-name="T677">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78"/>
      <text:p text:style-name="P679"><text:span text:style-name="T680">24</text:span><text:span text:style-name="T681">.</text:span></text:p>
      <text:p text:style-name="P682"><text:span text:style-name="T683">Lietuvos Respublikos sveikatos apsaugos ministerija, Įsakymas</text:span></text:p>
      <text:p text:style-name="P684"><text:span text:style-name="T685">Nr.<text:s/></text:span><text:a xlink:href="https://www.e-tar.lt/portal/legalAct.html?documentId=6dae5ed0629411eebc77e58877a83c4e" office:target-frame-name="_top" xlink:show="replace"><text:span text:style-name="T686">V-1052</text:span></text:a><text:span text:style-name="T687">, 2023-10-04, paskelbta TAR 2023-10-04, i. k. 2023-19515</text:span></text:p>
      <text:p text:style-name="P688"><text:span text:style-name="T689">Dėl Lietuvos Respublikos<text:s/></text:span><text:span text:style-name="T690">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691">ės Nr. 11-002-02-11-01 „Gerinti sveikatos priežiūros paslaugų kokybę ir prieinamumą“ aprašo patvirtinimo“ pakeitimo</text:span></text:p>
      <text:p text:style-name="P692"/>
      <text:p text:style-name="P693"><text:span text:style-name="T694">25.</text:span></text:p>
      <text:p text:style-name="P695"><text:span text:style-name="T696">Lietuvos Respublikos sveikatos apsaugos ministerija, Įsakymas</text:span></text:p>
      <text:p text:style-name="P697"><text:span text:style-name="T698">Nr.<text:s/></text:span><text:a xlink:href="https://www.e-tar.lt/portal/legalAct.html?documentId=d25756d0636511ee9fc7ee37cec6fc59" office:target-frame-name="_top" xlink:show="replace"><text:span text:style-name="T699">V-1063</text:span></text:a><text:span text:style-name="T700">, 2023-10-05, paskelbta TAR 2023-10-05, i. k. 2023-19677</text:span></text:p>
      <text:p text:style-name="P701"><text:span text:style-name="T702">Dėl Lietuvos Respublikos sveikatos apsaugos ministro 2022 m. gegužės 20 d. įsakymo Nr. V-988 „Dėl 2022–2030 metų plėtros programos valdytojos Lietuvos Respublikos s</text:span><text:span text:style-name="T703">veikatos apsaugos ministerijos sveikatos priežiūros kokybės ir efektyvumo didinimo plėtros programos pažangos priemonės Nr. 11-002-02-11-01 „Gerinti sveikatos priežiūros paslaugų kokybę ir prieinamumą“ aprašo patvirtin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6T15:48:00Z</meta:creation-date>
    <dc:date>2024-12-06T15:48: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398" meta:word-count="3546" meta:character-count="27900" meta:row-count="603" meta:non-whitespace-character-count="24752"/>
  </office:meta>
</office:document-meta>
</file>