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1-06 iki 2023-01-16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/text:span><text:span text:style-name="T29"> m. gegužės </text:span><text:span text:style-name="T30">20</text:span><text:span text:style-name="T31"> 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P54"/>
      <text:p text:style-name="P55"/>
      <text:p text:style-name="P56"/>
      <text:p text:style-name="Normal"><text:span text:style-name="T57">Sveikatos apsaugos ministras<text:s/></text:span><text:span text:style-name="T58"><text:tab/></text:span><text:span text:style-name="T59"><text:tab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text:s text:c="2"/>Arūnas Dulky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Aprašas (pak .V-1956)</text:p>
      <text:p text:style-name="P67">Priedo pakeitimai:</text:p>
      <text:p text:style-name="P68"><text:span text:style-name="T69">Nr.<text:s/></text:span><text:a xlink:href="https://www.e-tar.lt/portal/legalAct.html?documentId=9158c100011411ed8fa7d02a65c371ad" office:target-frame-name="_top" xlink:show="replace"><text:span text:style-name="T70">V-1218</text:span></text:a><text:span text:style-name="T71">, 2022-07-11, paskelbta TAR 2022-07-11, i. k. 2022-15213</text:span></text:p>
      <text:p text:style-name="P72"><text:span text:style-name="T73">Nr.<text:s/></text:span><text:a xlink:href="https://www.e-tar.lt/portal/legalAct.html?documentId=4b76b28016e711edb4cae1b158f98ea5" office:target-frame-name="_top" xlink:show="replace"><text:span text:style-name="T74">V-1315</text:span></text:a><text:span text:style-name="T75">, 2022-08-05, paskelbta TAR 2022-08-08, i. k. 2022-16850</text:span></text:p>
      <text:p text:style-name="P76"><text:span text:style-name="T77">Nr.<text:s/></text:span><text:a xlink:href="https://www.e-tar.lt/portal/legalAct.html?documentId=a392fdf082be11ed8df094f359a60216" office:target-frame-name="_top" xlink:show="replace"><text:span text:style-name="T78">V-1956</text:span></text:a><text:span text:style-name="T79">, 2022-12-23, paskelbta TAR 2022-</text:span><text:span text:style-name="T80">12-23, i. k. 2022-26786</text:span></text:p>
      <text:p text:style-name="Normal"/>
      <text:p text:style-name="P81">1 priedas (pak. V-19)</text:p>
      <text:p text:style-name="P82">Papildyta priedu:</text:p>
      <text:soft-page-break/>
      <text:p text:style-name="P83"><text:span text:style-name="T84">Nr.<text:s/></text:span><text:a xlink:href="https://www.e-tar.lt/portal/legalAct.html?documentId=9158c100011411ed8fa7d02a65c371ad" office:target-frame-name="_top" xlink:show="replace"><text:span text:style-name="T85">V-1218</text:span></text:a><text:span text:style-name="T86">, 2022-07-11, paskelbta TAR 2022-07-11, i. k. 2022-15213</text:span></text:p>
      <text:p text:style-name="P87">Priedo pakeitimai:</text:p>
      <text:p text:style-name="P88"><text:span text:style-name="T89">Nr.<text:s/></text:span><text:a xlink:href="https://www.e-tar.lt/portal/legalAct.html?documentId=4b76b28016e711edb4cae1b158f98ea5" office:target-frame-name="_top" xlink:show="replace"><text:span text:style-name="T90">V-1315</text:span></text:a><text:span text:style-name="T91">, 2022-08-05, paskelbta TAR 2022-08-08, i. k. 2022-16850</text:span></text:p>
      <text:p text:style-name="P92"><text:span text:style-name="T93">Nr.<text:s/></text:span><text:a xlink:href="https://www.e-tar.lt/portal/legalAct.html?documentId=a064ce608d0411ed8df094f359a60216" office:target-frame-name="_top" xlink:show="replace"><text:span text:style-name="T94">V-19</text:span></text:a><text:span text:style-name="T95">, 2023-01-05, paskelbta TAR 2023-01-05, i. k. 2023-00285</text:span></text:p>
      <text:p text:style-name="Normal"/>
      <text:p text:style-name="P96">2 priedas (pak. V-1362)</text:p>
      <text:p text:style-name="P97">Papildyta priedu:</text:p>
      <text:p text:style-name="P98"><text:span text:style-name="T99">Nr.<text:s/></text:span><text:a xlink:href="https://www.e-tar.lt/portal/legalAct.html?documentId=9158c100011411ed8fa7d02a65c371ad" office:target-frame-name="_top" xlink:show="replace"><text:span text:style-name="T100">V-1218</text:span></text:a><text:span text:style-name="T101">, 2022-07-11, paskelbta TAR 2022-07-11,</text:span><text:span text:style-name="T102"><text:s/>i. k. 2022-15213</text:span></text:p>
      <text:p text:style-name="P103">Priedo pakeitimai:</text:p>
      <text:p text:style-name="P104"><text:span text:style-name="T105">Nr.<text:s/></text:span><text:a xlink:href="https://www.e-tar.lt/portal/legalAct.html?documentId=4b76b28016e711edb4cae1b158f98ea5" office:target-frame-name="_top" xlink:show="replace"><text:span text:style-name="T106">V-1315</text:span></text:a><text:span text:style-name="T107">, 2022-08-05, paskelbta TAR 2022-08-08, i. k. 2022-16850</text:span></text:p>
      <text:p text:style-name="P108"><text:span text:style-name="T109">Nr.<text:s/></text:span><text:a xlink:href="https://www.e-tar.lt/portal/legalAct.html?documentId=43879de01a3a11edb4cae1b158f98ea5" office:target-frame-name="_top" xlink:show="replace"><text:span text:style-name="T110">V-1362</text:span></text:a><text:span text:style-name="T111">, 2022-08-12, paskelbta TAR 2022-08-12, i. k. 2022-17074</text:span></text:p>
      <text:p text:style-name="Normal"/>
      <text:p text:style-name="P112">1.1 priedas (pak. V-19)</text:p>
      <text:p text:style-name="P113">Papildyta priedu:</text:p>
      <text:p text:style-name="P114"><text:span text:style-name="T115">Nr.<text:s/></text:span><text:a xlink:href="https://www.e-tar.lt/portal/legalAct.html?documentId=4b76b28016e711edb4cae1b158f98ea5" office:target-frame-name="_top" xlink:show="replace"><text:span text:style-name="T116">V-1315</text:span></text:a><text:span text:style-name="T117">, 2022-08-05, paskelbta TAR 2022-08-08, i. k. 2022-16850</text:span></text:p>
      <text:p text:style-name="P118">Priedo pakeitimai:</text:p>
      <text:p text:style-name="P119"><text:span text:style-name="T120">Nr.<text:s/></text:span><text:a xlink:href="https://www.e-tar.lt/portal/legalAct.html?documentId=a064ce608d0411ed8df094f359a60216" office:target-frame-name="_top" xlink:show="replace"><text:span text:style-name="T121">V-19</text:span></text:a><text:span text:style-name="T122">, 2023-01-05, paskel</text:span><text:span text:style-name="T123">bta TAR 2023-01-05, i. k. 2023-00285</text:span></text:p>
      <text:p text:style-name="Normal"/>
      <text:p text:style-name="P124">1.2 priedas</text:p>
      <text:p text:style-name="P125">Papildyta priedu:</text:p>
      <text:p text:style-name="P126"><text:span text:style-name="T127">Nr.<text:s/></text:span><text:a xlink:href="https://www.e-tar.lt/portal/legalAct.html?documentId=4b76b28016e711edb4cae1b158f98ea5" office:target-frame-name="_top" xlink:show="replace"><text:span text:style-name="T128">V-1315</text:span></text:a><text:span text:style-name="T129">, 2022-08-05, paskelbta TAR 2022-08-08, i. k. 2022-16850</text:span></text:p>
      <text:p text:style-name="Normal"/>
      <text:p text:style-name="P130">2.1 priedas (pak.<text:s/>V-1362)</text:p>
      <text:p text:style-name="P131">Papildyta priedu:</text:p>
      <text:p text:style-name="P132"><text:span text:style-name="T133">Nr.<text:s/></text:span><text:a xlink:href="https://www.e-tar.lt/portal/legalAct.html?documentId=4b76b28016e711edb4cae1b158f98ea5" office:target-frame-name="_top" xlink:show="replace"><text:span text:style-name="T134">V-1315</text:span></text:a><text:span text:style-name="T135">, 2022-08-05, paskelbta TAR 2022-08-08, i. k. 2022-16850</text:span></text:p>
      <text:p text:style-name="P136">Priedo pakeitimai:</text:p>
      <text:p text:style-name="P137"><text:span text:style-name="T138">Nr.<text:s/></text:span><text:a xlink:href="https://www.e-tar.lt/portal/legalAct.html?documentId=43879de01a3a11edb4cae1b158f98ea5" office:target-frame-name="_top" xlink:show="replace"><text:span text:style-name="T139">V-1362</text:span></text:a><text:span text:style-name="T140">, 2022-08-12, paskelbta TAR 2022-08-12, i. k. 2022-17074</text:span></text:p>
      <text:p text:style-name="Normal"/>
      <text:p text:style-name="P141">2.2 priedas (pak. V-1362)</text:p>
      <text:p text:style-name="P142">Papildyta priedu:</text:p>
      <text:p text:style-name="P143"><text:span text:style-name="T144">Nr.<text:s/></text:span><text:a xlink:href="https://www.e-tar.lt/portal/legalAct.html?documentId=4b76b28016e711edb4cae1b158f98ea5" office:target-frame-name="_top" xlink:show="replace"><text:span text:style-name="T145">V-1315</text:span></text:a><text:span text:style-name="T146">, 2022-08-05, paskelbta TAR 2022-08-08, i. k. 2022-16850</text:span></text:p>
      <text:p text:style-name="P147">Priedo pakeitimai:</text:p>
      <text:p text:style-name="P148"><text:span text:style-name="T149">Nr.<text:s/></text:span><text:a xlink:href="https://www.e-tar.lt/portal/legalAct.html?documentId=43879de01a3a11edb4cae1b158f98ea5" office:target-frame-name="_top" xlink:show="replace"><text:span text:style-name="T150">V-1362</text:span></text:a><text:span text:style-name="T151">, 2022-08-12, paskelbta TAR 2022-08-12, i. k. 2022-17074</text:span></text:p>
      <text:p text:style-name="Normal"/>
      <text:p text:style-name="P152">3 priedas</text:p>
      <text:p text:style-name="P153">Papildyta priedu:</text:p>
      <text:p text:style-name="P154"><text:span text:style-name="T155">Nr.<text:s/></text:span><text:a xlink:href="https://www.e-tar.lt/portal/legalAct.html?documentId=c9e449e05f7411edbc04912defe897d1" office:target-frame-name="_top" xlink:show="replace"><text:span text:style-name="T156">V-1640</text:span></text:a><text:span text:style-name="T157">, 2022-11-08, paskelbta TAR 2022-11-08, i. k. 2022-22630</text:span></text:p>
      <text:p text:style-name="Normal"/>
      <text:p text:style-name="P158">3.1 priedas</text:p>
      <text:p text:style-name="P159">Papildyta priedu:</text:p>
      <text:p text:style-name="P160"><text:span text:style-name="T161">Nr.<text:s/></text:span><text:a xlink:href="https://www.e-tar.lt/portal/legalAct.html?documentId=c9e449e05f7411edbc04912defe897d1" office:target-frame-name="_top" xlink:show="replace"><text:span text:style-name="T162">V-1640</text:span></text:a><text:span text:style-name="T163">, 2022-11-08, paskelbta TAR 2022-11-08, i. k. 2022-22630</text:span></text:p>
      <text:p text:style-name="Normal"/>
      <text:p text:style-name="P164">3.2 priedas</text:p>
      <text:p text:style-name="P165">Papildyta priedu:</text:p>
      <text:p text:style-name="P166"><text:span text:style-name="T167">Nr.<text:s/></text:span><text:a xlink:href="https://www.e-tar.lt/portal/legalAct.html?documentId=c9e449e05f7411edbc04912defe897d1" office:target-frame-name="_top" xlink:show="replace"><text:span text:style-name="T168">V-1640</text:span></text:a><text:span text:style-name="T169">, 2022-11-08, paskelbta TAR 2022-11-08, i. k. 2022-22630</text:span></text:p>
      <text:p text:style-name="P170">Neteko galios nuo: 2022-12-15</text:p>
      <text:p text:style-name="P171"><text:span text:style-name="T172">Nr.<text:s/></text:span><text:a xlink:href="https://www.e-tar.lt/portal/legalAct.html?documentId=684fa5f07b6f11edbc04912defe897d1" office:target-frame-name="_top" xlink:show="replace"><text:span text:style-name="T173">V-1854</text:span></text:a><text:span text:style-name="T174">, 2022-12-14, paskelbta TAR 2022-12-14, i. k. 2022-25434</text:span></text:p>
      <text:p text:style-name="Normal"/>
      <text:p text:style-name="P175">4 priedas (pak. V-19)</text:p>
      <text:p text:style-name="P176">Papildyta priedu:</text:p>
      <text:p text:style-name="P177"><text:span text:style-name="T178">Nr.<text:s/></text:span><text:a xlink:href="https://www.e-tar.lt/portal/legalAct.html?documentId=c9e449e05f7411edbc04912defe897d1" office:target-frame-name="_top" xlink:show="replace"><text:span text:style-name="T179">V-1640</text:span></text:a><text:span text:style-name="T180">, 2022-11</text:span><text:span text:style-name="T181">-08, paskelbta TAR 2022-11-08, i. k. 2022-22630</text:span></text:p>
      <text:p text:style-name="P182">Priedo pakeitimai:</text:p>
      <text:p text:style-name="P183"><text:span text:style-name="T184">Nr.<text:s/></text:span><text:a xlink:href="https://www.e-tar.lt/portal/legalAct.html?documentId=a064ce608d0411ed8df094f359a60216" office:target-frame-name="_top" xlink:show="replace"><text:span text:style-name="T185">V-19</text:span></text:a><text:span text:style-name="T186">, 2023-01-05, paskelbta TAR 2023-01-05, i. k. 2023-00285</text:span></text:p>
      <text:p text:style-name="Normal"/>
      <text:p text:style-name="P187">4.1 priedas (pak. V-19)</text:p>
      <text:p text:style-name="P188">Papildyta priedu:</text:p>
      <text:p text:style-name="P189"><text:span text:style-name="T190">Nr.<text:s/></text:span><text:a xlink:href="https://www.e-tar.lt/portal/legalAct.html?documentId=c9e449e05f7411edbc04912defe897d1" office:target-frame-name="_top" xlink:show="replace"><text:span text:style-name="T191">V-1640</text:span></text:a><text:span text:style-name="T192">, 2022-11-08, paskelbta TAR 2022-11-08, i. k. 2022-22630</text:span></text:p>
      <text:p text:style-name="P193">Priedo pakeitimai:</text:p>
      <text:p text:style-name="P194"><text:span text:style-name="T195">Nr.<text:s/></text:span><text:a xlink:href="https://www.e-tar.lt/portal/legalAct.html?documentId=a064ce608d0411ed8df094f359a60216" office:target-frame-name="_top" xlink:show="replace"><text:span text:style-name="T196">V-19</text:span></text:a><text:span text:style-name="T197">, 2023-01-05, paskelbta TAR 2023-01-05, i. k. 2023-00285</text:span></text:p>
      <text:p text:style-name="Normal"/>
      <text:p text:style-name="P198">5 priedas (pak. V-1854)</text:p>
      <text:p text:style-name="P199">Papildyta priedu:</text:p>
      <text:p text:style-name="P200"><text:span text:style-name="T201">Nr.<text:s/></text:span><text:a xlink:href="https://www.e-tar.lt/portal/legalAct.html?documentId=684fa5f07b6f11edbc04912defe897d1" office:target-frame-name="_top" xlink:show="replace"><text:span text:style-name="T202">V-1854</text:span></text:a><text:span text:style-name="T203">, 2022-12-14, paskelbta TAR 2022-12-14, i. k. 2022-25434</text:span></text:p>
      <text:p text:style-name="Normal"/>
      <text:p text:style-name="P204">5.1 priedas (pak. V-1854)</text:p>
      <text:p text:style-name="P205">Papildyta priedu:</text:p>
      <text:p text:style-name="P206"><text:span text:style-name="T207">Nr.<text:s/></text:span><text:a xlink:href="https://www.e-tar.lt/portal/legalAct.html?documentId=684fa5f07b6f11edbc04912defe897d1" office:target-frame-name="_top" xlink:show="replace"><text:span text:style-name="T208">V-1854</text:span></text:a><text:span text:style-name="T209">, 2022-12-14, paskelbta TAR 2022-12-14,<text:s/></text:span><text:span text:style-name="T210">i. k. 2022-25434</text:span></text:p>
      <text:p text:style-name="Normal"/>
      <text:p text:style-name="P211">6 priedas (pak. V-1928)</text:p>
      <text:p text:style-name="P212">Papildyta priedu:</text:p>
      <text:p text:style-name="P213"><text:span text:style-name="T214">Nr.<text:s/></text:span><text:a xlink:href="https://www.e-tar.lt/portal/legalAct.html?documentId=5427e550828711ed8df094f359a60216" office:target-frame-name="_top" xlink:show="replace"><text:span text:style-name="T215">V-1928</text:span></text:a><text:span text:style-name="T216">, 2022-12-23, paskelbta TAR 2022-12-23, i. k. 2022-26581</text:span></text:p>
      <text:p text:style-name="Normal"/>
      <text:p text:style-name="P217">6.1 priedas (pak. V-1928)</text:p>
      <text:p text:style-name="P218">Papildyta priedu:</text:p>
      <text:p text:style-name="P219"><text:span text:style-name="T220">Nr.<text:s/></text:span><text:a xlink:href="https://www.e-tar.lt/portal/legalAct.html?documentId=5427e550828711ed8df094f359a60216" office:target-frame-name="_top" xlink:show="replace"><text:span text:style-name="T221">V-1928</text:span></text:a><text:span text:style-name="T222">, 2022-12-23, paskelbta TAR 2022-12-23, i. k. 2022-26581</text:span></text:p>
      <text:p text:style-name="Normal"/>
      <text:p text:style-name="P223"/>
      <text:p text:style-name="P224"/>
      <text:p text:style-name="P225"><text:span text:style-name="T226">Pakeitimai:</text:span></text:p>
      <text:p text:style-name="P227"/>
      <text:p text:style-name="P228"><text:span text:style-name="T229">1.</text:span></text:p>
      <text:p text:style-name="P230"><text:span text:style-name="T231">Lietuvos Respublikos sveikatos apsaugos ministerija, Įsaky</text:span><text:span text:style-name="T232">mas</text:span></text:p>
      <text:p text:style-name="P233"><text:span text:style-name="T234">Nr.<text:s/></text:span><text:a xlink:href="https://www.e-tar.lt/portal/legalAct.html?documentId=9158c100011411ed8fa7d02a65c371ad" office:target-frame-name="_top" xlink:show="replace"><text:span text:style-name="T235">V-1218</text:span></text:a><text:span text:style-name="T236">, 2022-07-11, paskelbta TAR 2022-07-11, i. k. 2022-15213</text:span></text:p>
      <text:p text:style-name="P237"><text:span text:style-name="T238">Dėl Lietuvos Respublikos sveikatos apsaugos ministro 2022 m. gegužės 20 d. įsakymo Nr.<text:s/></text:span><text:span text:style-name="T239">V-988 „Dėl 2022–2030 metų plėtros programos valdytojos Lietuvos Respublikos sveikatos apsaugos ministerijos sveikatos priežiūros kokybės ir efektyvumo didinimo plėtros programos pažangos priemonės Nr. 11-002-02-11-01 „Gerinti sveikatos priežiūros paslaugų<text:s/></text:span><text:span text:style-name="T240">kokybę ir prieinamumą“ aprašo patvirtinimo“ pakeitimo</text:span></text:p>
      <text:p text:style-name="P241"/>
      <text:p text:style-name="P242"><text:span text:style-name="T243">2.</text:span></text:p>
      <text:p text:style-name="P244"><text:span text:style-name="T245">Lietuvos Respublikos sveikatos apsaugos ministerija, Įsakymas</text:span></text:p>
      <text:p text:style-name="P246"><text:span text:style-name="T247">Nr.<text:s/></text:span><text:a xlink:href="https://www.e-tar.lt/portal/legalAct.html?documentId=4b76b28016e711edb4cae1b158f98ea5" office:target-frame-name="_top" xlink:show="replace"><text:span text:style-name="T248">V-1315</text:span></text:a><text:span text:style-name="T249">, 2022-08-05, paskelbta TAR<text:s/></text:span><text:span text:style-name="T250">2022-08-08, i. k. 2022-16850</text:span></text:p>
      <text:p text:style-name="P251"><text:span text:style-name="T252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253">efektyvumo didinimo plėtros programos pažangos priemonės Nr. 11-002-02-11-01 „Gerinti sveikatos priežiūros paslaugų kokybę ir prieinamumą“ aprašo patvirtinimo“ pakeitimo</text:span></text:p>
      <text:p text:style-name="P254"/>
      <text:p text:style-name="P255"><text:span text:style-name="T256">3.</text:span></text:p>
      <text:p text:style-name="P257"><text:span text:style-name="T258">Lietuvos Respublikos sveikatos apsaugos ministerija, Įsakymas</text:span></text:p>
      <text:p text:style-name="P259"><text:span text:style-name="T260">Nr.<text:s/></text:span><text:a xlink:href="https://www.e-tar.lt/portal/legalAct.html?documentId=43879de01a3a11edb4cae1b158f98ea5" office:target-frame-name="_top" xlink:show="replace"><text:span text:style-name="T261">V-1362</text:span></text:a><text:span text:style-name="T262">, 2022-08-12, paskelbta TAR 2022-08-12, i. k. 2022-17074</text:span></text:p>
      <text:p text:style-name="P263"><text:span text:style-name="T264">Dėl Lietuvos Respublikos sveikatos apsaugos ministro 2022 m. gegužės 20 d. įsakymo Nr. V-988 „Dėl 2022–2030 met</text:span><text:span text:style-name="T265">ų plėtros programos valdytojos Lietuvos Respublikos sveikatos apsaugos ministerijos sveikatos priežiūros kokybės ir efektyvumo didinimo plėtros programos pažangos priemonės Nr. 11-002-02-11-01 „Gerinti sveikatos priežiūros paslaugų kokybę ir prieinamumą“ a</text:span><text:span text:style-name="T266">prašo patvirtinimo“ pakeitimo</text:span></text:p>
      <text:p text:style-name="P267"/>
      <text:p text:style-name="P268"><text:span text:style-name="T269">4.</text:span></text:p>
      <text:p text:style-name="P270"><text:span text:style-name="T271">Lietuvos Respublikos sveikatos apsaugos ministerija, Įsakymas</text:span></text:p>
      <text:p text:style-name="P272"><text:span text:style-name="T273">Nr.<text:s/></text:span><text:a xlink:href="https://www.e-tar.lt/portal/legalAct.html?documentId=c9e449e05f7411edbc04912defe897d1" office:target-frame-name="_top" xlink:show="replace"><text:span text:style-name="T274">V-1640</text:span></text:a><text:span text:style-name="T275">, 2022-11-08, paskelbta TAR 2022-11-08, i. k.<text:s/></text:span><text:span text:style-name="T276">2022-22630</text:span></text:p>
      <text:p text:style-name="P277"><text:span text:style-name="T278">Dėl Lietuvos Respublikos sveikatos apsaugos ministro 2022 m. gegužės 20 d. įsakymo Nr. V-988 „Dėl 2022–2030 metų plėtros programos valdytojos Lietuvos Respublikos sveikatos apsaugos ministerijos sveikatos priežiūros kokybės ir efektyvumo didinim</text:span><text:span text:style-name="T279">o plėtros programos pažangos priemonės Nr. 11-002-02-11-01 „Gerinti sveikatos priežiūros paslaugų kokybę ir prieinamumą“ aprašo patvirtinimo“ pakeitimo</text:span></text:p>
      <text:p text:style-name="P280"/>
      <text:p text:style-name="P281"><text:span text:style-name="T282">5.</text:span></text:p>
      <text:p text:style-name="P283"><text:span text:style-name="T284">Lietuvos Respublikos sveikatos apsaugos ministerija, Įsakymas</text:span></text:p>
      <text:p text:style-name="P285"><text:span text:style-name="T286">Nr.<text:s/></text:span><text:a xlink:href="https://www.e-tar.lt/portal/legalAct.html?documentId=684fa5f07b6f11edbc04912defe897d1" office:target-frame-name="_top" xlink:show="replace"><text:span text:style-name="T287">V-1854</text:span></text:a><text:span text:style-name="T288">, 2022-12-14, paskelbta TAR 2022-12-14, i. k. 2022-25434</text:span></text:p>
      <text:p text:style-name="P289"><text:span text:style-name="T290">Dėl Lietuvos Respublikos sveikatos apsaugos ministro 2022 m. gegužės 20 d. įsakymo Nr. V-988 „Dėl 2022–2030 metų plėtros programo</text:span><text:span text:style-name="T291">s valdytojos Lietuvos Respublikos sveikatos apsaugos ministerijos sveikatos priežiūros kokybės ir efektyvumo didinimo plėtros programos pažangos priemonės Nr. 11-002-02-11-01 „Gerinti sveikatos priežiūros paslaugų kokybę ir prieinamumą“ aprašo patvirtinimo</text:span><text:span text:style-name="T292">“ pakeitimo</text:span></text:p>
      <text:p text:style-name="P293"/>
      <text:p text:style-name="P294"><text:span text:style-name="T295">6.</text:span></text:p>
      <text:p text:style-name="P296"><text:span text:style-name="T297">Lietuvos Respublikos sveikatos apsaugos ministerija, Įsakymas</text:span></text:p>
      <text:p text:style-name="P298"><text:span text:style-name="T299">Nr.<text:s/></text:span><text:a xlink:href="https://www.e-tar.lt/portal/legalAct.html?documentId=5427e550828711ed8df094f359a60216" office:target-frame-name="_top" xlink:show="replace"><text:span text:style-name="T300">V-1928</text:span></text:a><text:span text:style-name="T301">, 2022-12-23, paskelbta TAR 2022-12-23, i. k. 2022-26581</text:span></text:p>
      <text:p text:style-name="P302"><text:span text:style-name="T303">Dėl Lietuvos<text:s/></text:span><text:span text:style-name="T304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305">ngos priemonės Nr. 11-002-02-11-01 „Gerinti sveikatos priežiūros paslaugų kokybę ir prieinamumą“ aprašo patvirtinimo“ pakeitimo</text:span></text:p>
      <text:p text:style-name="P306"/>
      <text:p text:style-name="P307"><text:span text:style-name="T308">7.</text:span></text:p>
      <text:p text:style-name="P309"><text:span text:style-name="T310">Lietuvos Respublikos sveikatos apsaugos ministerija, Įsakymas</text:span></text:p>
      <text:p text:style-name="P311"><text:span text:style-name="T312">Nr.<text:s/></text:span><text:a xlink:href="https://www.e-tar.lt/portal/legalAct.html?documentId=a392fdf082be11ed8df094f359a60216" office:target-frame-name="_top" xlink:show="replace"><text:span text:style-name="T313">V-1956</text:span></text:a><text:span text:style-name="T314">, 2022-12-23, paskelbta TAR 2022-12-23, i. k. 2022-26786</text:span></text:p>
      <text:p text:style-name="P315"><text:span text:style-name="T316">Dėl Lietuvos Respublikos sveikatos apsaugos ministro 2022 m. gegužės 20 d. įsakymo Nr. V-988 <text:s/>„Dė</text:span><text:span text:style-name="T317">l 2022–2030 metų plėtros programos valdytojos Lietuvos Respublikos sveikatos apsaugos ministerijos sveikatos priežiūros kokybės ir efektyvumo didinimo plėtros programos pažangos priemonės Nr. 11-002-02-11-01 „Gerinti sveikatos priežiūros paslaugų kokybę ir</text:span><text:span text:style-name="T318"><text:s/>prieinamumą“ aprašo patvirtinimo“ pakeitimo</text:span></text:p>
      <text:p text:style-name="P319"/>
      <text:p text:style-name="P320"><text:span text:style-name="T321">8.</text:span></text:p>
      <text:p text:style-name="P322"><text:span text:style-name="T323">Lietuvos Respublikos sveikatos apsaugos ministerija, Įsakymas</text:span></text:p>
      <text:p text:style-name="P324"><text:span text:style-name="T325">Nr.<text:s/></text:span><text:a xlink:href="https://www.e-tar.lt/portal/legalAct.html?documentId=a064ce608d0411ed8df094f359a60216" office:target-frame-name="_top" xlink:show="replace"><text:span text:style-name="T326">V-19</text:span></text:a><text:span text:style-name="T327">, 2023-01-05, paskelbta TAR 2023-01-05,</text:span><text:span text:style-name="T328"><text:s/>i. k. 2023-00285</text:span></text:p>
      <text:p text:style-name="P329"><text:span text:style-name="T330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331">didinimo plėtros programos pažangos priemonės Nr. 11-002-02-11-01 „Gerinti sveikatos priežiūros paslaugų kokybę ir prieinamumą“ aprašo patvirtinimo“ pakeitimo</text:span></text:p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7:00Z</meta:creation-date>
    <dc:date>2026-06-25T06:4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180" meta:word-count="1561" meta:character-count="12250" meta:row-count="293" meta:non-whitespace-character-count="10869"/>
  </office:meta>
</office:document-meta>
</file>