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5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6" style:family="table-row">
      <style:table-row-properties style:min-row-height="0.2291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style-complex="italic"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color="#FFFFFF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 fo:language="en" fo:country="US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center"/>
      <style:text-properties fo:color="#FFFFFF" fo:font-size="10pt" style:font-size-asian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text-position="super 65%"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color="#FFFFFF"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tyle-complex="italic" fo:font-size="10pt" style:font-size-asian="10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5" style:family="table-row">
      <style:table-row-properties style:min-row-height="0.2291in"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 fo:language="en" fo:country="US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ableRow903" style:family="table-row">
      <style:table-row-properties style:min-row-height="0.2291in"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P923" style:parent-style-name="Normal" style:family="paragraph">
      <style:paragraph-properties fo:text-align="center"/>
      <style:text-properties fo:color="#FFFFFF"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P940" style:parent-style-name="Normal" style:family="paragraph">
      <style:paragraph-properties fo:text-align="center"/>
      <style:text-properties fo:color="#FFFFFF"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ableRow954" style:family="table-row">
      <style:table-row-properties style:min-row-height="0.2291in"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Row981" style:family="table-row">
      <style:table-row-properties style:min-row-height="0.2291in" style:use-optimal-row-height="false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text-position="super 65%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9" style:family="table-row">
      <style:table-row-properties style:min-row-height="0.0284in" style:use-optimal-row-height="false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text-position="super 65%"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7" style:family="table-row">
      <style:table-row-properties style:min-row-height="0.2291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tyle-complex="italic" fo:font-size="10pt" style:font-size-asian="10pt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tyle-complex="italic" fo:font-size="10pt" style:font-size-asian="10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ableRow1055" style:family="table-row">
      <style:table-row-properties style:min-row-height="0.2291in" style:use-optimal-row-height="false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tyle-complex="italic"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 fo:language="en" fo:country="US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tyle-complex="italic"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tyle-complex="italic" fo:font-size="10pt" style:font-size-asian="10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style-complex="italic"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style:font-style-complex="italic" fo:font-size="10pt" style:font-size-asian="10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 fo:language="en" fo:country="US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style-complex="italic"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 fo:language="en" fo:country="US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15%"/>
    </style:style>
    <style:style style:name="T1254" style:parent-style-name="DefaultParagraphFont" style:family="text">
      <style:text-properties style:font-style-complex="italic"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ableRow1288" style:family="table-row">
      <style:table-row-properties style:min-row-height="0.6173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style-complex="italic"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6" style:family="table-row">
      <style:table-row-properties style:min-row-height="0.2291in"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style:font-style-complex="italic" fo:font-size="10pt" style:font-size-asian="10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style:font-style-complex="italic" fo:font-size="10pt" style:font-size-asian="10pt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5" style:family="table-row">
      <style:table-row-properties style:min-row-height="0.2291in" style:use-optimal-row-height="false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tyle-complex="italic" fo:font-size="10pt" style:font-size-asian="10p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language="en" fo:country="US"/>
    </style:style>
    <style:style style:name="T1403" style:parent-style-name="DefaultParagraphFont" style:family="text">
      <style:text-properties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Row1425" style:family="table-row">
      <style:table-row-properties style:min-row-height="0.2291in" style:use-optimal-row-height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font-size="10pt" style:font-size-asian="10pt"/>
    </style:style>
    <style:style style:name="TableCell1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font-size="10pt" style:font-size-asian="10pt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ableRow1466" style:family="table-row">
      <style:table-row-properties style:min-row-height="0.2291in" style:use-optimal-row-height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ableRow1488" style:family="table-row">
      <style:table-row-properties style:min-row-height="0.2291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10pt" style:font-size-asian="10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line-height="115%"/>
      <style:text-properties fo:font-size="10pt" style:font-size-asian="10pt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ize="10pt" style:font-size-asian="10pt" fo:language="en" fo:country="US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fo:font-size="10pt" style:font-size-asian="10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29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5" style:family="table-row">
      <style:table-row-properties style:min-row-height="0.2291in" style:use-optimal-row-height="false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2" style:family="table-row">
      <style:table-row-properties style:min-row-height="0.2291in" style:use-optimal-row-height="false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font-size="10pt" style:font-size-asian="10pt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/>
    </style:style>
    <style:style style:name="T1778" style:parent-style-name="DefaultParagraphFont" style:family="text">
      <style:text-properties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</style:style>
    <style:style style:name="T1827" style:parent-style-name="DefaultParagraphFont" style:family="text">
      <style:text-properties style:font-style-complex="italic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fo:font-size="10pt" style:font-size-asian="10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color="#000000"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color="#000000"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0pt" style:font-size-asian="10pt"/>
    </style:style>
    <style:style style:name="T1865" style:parent-style-name="DefaultParagraphFont" style:family="text">
      <style:text-properties fo:color="#000000" style:text-position="super 65%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style:font-weight-complex="bold" fo:color="#000000" fo:font-size="10pt" style:font-size-asian="10pt"/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style:font-weight-complex="bold" fo:color="#000000" fo:font-size="10pt" style:font-size-asian="10pt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15%"/>
      <style:text-properties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font-size="10pt" style:font-size-asian="10pt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font-size="10pt" style:font-size-asian="10pt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 fo:language="en" fo:country="US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line-height="115%"/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0pt" style:font-size-asian="10pt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39" style:family="table-row">
      <style:table-row-properties style:min-row-height="0.2291in" style:use-optimal-row-height="false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0pt" style:font-size-asian="10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font-size="10pt" style:font-size-asian="10pt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 fo:language="en" fo:country="US"/>
    </style:style>
    <style:style style:name="T1957" style:parent-style-name="DefaultParagraphFont" style:family="text">
      <style:text-properties fo:font-size="10pt" style:font-size-asian="10pt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0" style:parent-style-name="Normal" style:family="paragraph">
      <style:text-properties fo:font-size="5pt" style:font-size-asian="5pt" style:font-size-complex="5pt"/>
    </style:style>
    <style:style style:name="P19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text-properties fo:font-size="5pt" style:font-size-asian="5pt" style:font-size-complex="5pt"/>
    </style:style>
    <style:style style:name="P1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8" style:family="table-column">
      <style:table-column-properties style:column-width="5.2173in" style:use-optimal-column-width="false"/>
    </style:style>
    <style:style style:name="TableColumn1989" style:family="table-column">
      <style:table-column-properties style:column-width="1.9687in" style:use-optimal-column-width="false"/>
    </style:style>
    <style:style style:name="Table1987" style:family="table">
      <style:table-properties style:width="7.1861in" fo:margin-left="-0.102in" table:align="left"/>
    </style:style>
    <style:style style:name="TableRow1990" style:family="table-row">
      <style:table-row-properties style:min-row-height="0.3868in" style:use-optimal-row-height="false" fo:keep-together="always"/>
    </style:style>
    <style:style style:name="TableCell199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5" style:family="table-row">
      <style:table-row-properties style:min-row-height="0.1888in" style:use-optimal-row-height="false" fo:keep-together="always"/>
    </style:style>
    <style:style style:name="TableCell19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5" style:family="table-row">
      <style:table-row-properties style:min-row-height="0.0111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0111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Row2015" style:family="table-row">
      <style:table-row-properties style:min-row-height="0.0111in" style:use-optimal-row-height="false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Normal" style:family="paragraph"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0" style:family="table-row">
      <style:table-row-properties style:min-row-height="0.0111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2" style:parent-style-name="Normal" style:family="paragraph">
      <style:text-properties style:font-weight-complex="bold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0111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min-row-height="0.0111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2" style:parent-style-name="Normal" style:family="paragraph">
      <style:text-properties fo:font-weight="bold" style:font-weight-asian="bold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5" style:family="table-row">
      <style:table-row-properties style:min-row-height="0.0111in" style:use-optimal-row-height="false" fo:keep-together="always"/>
    </style:style>
    <style:style style:name="TableCell2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2" style:family="table-row">
      <style:table-row-properties style:min-row-height="0.0111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min-row-height="0.0111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5" style:family="table-row">
      <style:table-row-properties style:min-row-height="0.0111in" style:use-optimal-row-height="false"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0" style:family="table-row">
      <style:table-row-properties style:min-row-height="0.1583in" style:use-optimal-row-height="false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5" style:family="table-row">
      <style:table-row-properties style:min-row-height="0.0111in" style:use-optimal-row-height="false" fo:keep-together="always"/>
    </style:style>
    <style:style style:name="TableCell2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7" style:parent-style-name="Normal" style:family="paragraph"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0" style:family="table-row">
      <style:table-row-properties style:min-row-height="0.0111in"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Row2075" style:family="table-row">
      <style:table-row-properties style:min-row-height="0.0111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 style:min-row-height="0.0111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Row2085" style:family="table-row">
      <style:table-row-properties style:min-row-height="0.0111in" style:use-optimal-row-height="false" fo:keep-together="always"/>
    </style:style>
    <style:style style:name="TableCell208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7" style:parent-style-name="Normal" style:family="paragraph">
      <style:text-properties fo:font-weight="bold" style:font-weight-asian="bold" fo:font-size="10pt" style:font-size-asian="10pt"/>
    </style:style>
    <style:style style:name="TableCell208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0" style:parent-style-name="Normal" style:family="paragraph">
      <style:text-properties fo:font-weight="bold" style:font-weight-asian="bold" fo:font-size="9pt" style:font-size-asian="9pt" style:font-size-complex="9pt"/>
    </style:style>
    <style:style style:name="P2091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9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3" style:family="table-column">
      <style:table-column-properties style:column-width="1.6736in" style:use-optimal-column-width="false"/>
    </style:style>
    <style:style style:name="TableColumn2114" style:family="table-column">
      <style:table-column-properties style:column-width="0.4923in" style:use-optimal-column-width="false"/>
    </style:style>
    <style:style style:name="TableColumn2115" style:family="table-column">
      <style:table-column-properties style:column-width="1.0826in" style:use-optimal-column-width="false"/>
    </style:style>
    <style:style style:name="TableColumn2116" style:family="table-column">
      <style:table-column-properties style:column-width="0.4923in" style:use-optimal-column-width="false"/>
    </style:style>
    <style:style style:name="TableColumn2117" style:family="table-column">
      <style:table-column-properties style:column-width="0.6888in" style:use-optimal-column-width="false"/>
    </style:style>
    <style:style style:name="TableColumn2118" style:family="table-column">
      <style:table-column-properties style:column-width="0.4923in" style:use-optimal-column-width="false"/>
    </style:style>
    <style:style style:name="TableColumn2119" style:family="table-column">
      <style:table-column-properties style:column-width="0.8861in" style:use-optimal-column-width="false"/>
    </style:style>
    <style:style style:name="TableColumn2120" style:family="table-column">
      <style:table-column-properties style:column-width="0.6888in" style:use-optimal-column-width="false"/>
    </style:style>
    <style:style style:name="TableColumn2121" style:family="table-column">
      <style:table-column-properties style:column-width="1.7715in" style:use-optimal-column-width="false"/>
    </style:style>
    <style:style style:name="TableColumn2122" style:family="table-column">
      <style:table-column-properties style:column-width="0.5909in" style:use-optimal-column-width="false"/>
    </style:style>
    <style:style style:name="TableColumn2123" style:family="table-column">
      <style:table-column-properties style:column-width="0.6888in" style:use-optimal-column-width="false"/>
    </style:style>
    <style:style style:name="TableColumn2124" style:family="table-column">
      <style:table-column-properties style:column-width="0.8861in" style:use-optimal-column-width="false"/>
    </style:style>
    <style:style style:name="Table2112" style:family="table">
      <style:table-properties style:width="10.4347in" fo:margin-left="-0.0034in" table:align="left"/>
    </style:style>
    <style:style style:name="TableRow2125" style:family="table-row">
      <style:table-row-properties style:min-row-height="0.9895in" style:use-optimal-row-height="false"/>
    </style:style>
    <style:style style:name="TableCell2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0" style:family="table-row">
      <style:table-row-properties style:min-row-height="0.1937in" style:use-optimal-row-height="false"/>
    </style:style>
    <style:style style:name="TableCell21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5" style:family="table-row">
      <style:table-row-properties style:min-row-height="0.2652in" style:use-optimal-row-height="false"/>
    </style:style>
    <style:style style:name="TableCell2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1" style:family="table-row">
      <style:table-row-properties style:min-row-height="0.2652in" style:use-optimal-row-height="false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6" style:family="table-row">
      <style:table-row-properties style:min-row-height="0.2881in" style:use-optimal-row-height="false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1" style:family="table-row">
      <style:table-row-properties style:min-row-height="0.184in" style:use-optimal-row-height="false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6" style:family="table-row">
      <style:table-row-properties style:min-row-height="0.7722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left="-0.0395in" fo:margin-right="-0.0395in">
        <style:tab-stops/>
      </style:paragraph-properties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4" style:family="table-row">
      <style:table-row-properties style:min-row-height="0.4159in" style:use-optimal-row-height="false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0" style:family="table-row">
      <style:table-row-properties style:min-row-height="0.643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left="-0.0395in" fo:margin-right="-0.0395in">
        <style:tab-stops/>
      </style:paragraph-properties>
    </style:style>
    <style:style style:name="T2323" style:parent-style-name="DefaultParagraphFont" style:family="text">
      <style:text-properties style:font-style-complex="italic" fo:font-size="10pt" style:font-size-asian="10pt"/>
    </style:style>
    <style:style style:name="T23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5" style:parent-style-name="DefaultParagraphFont" style:family="text">
      <style:text-properties style:font-style-complex="italic" fo:font-size="10pt" style:font-size-asian="10pt"/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3" style:parent-style-name="DefaultParagraphFont" style:family="text">
      <style:text-properties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0" style:family="table-row">
      <style:table-row-properties style:min-row-height="0.668in" style:use-optimal-row-height="false"/>
    </style:style>
    <style:style style:name="P23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5" style:family="table-row">
      <style:table-row-properties style:min-row-height="0.7208in" style:use-optimal-row-height="false"/>
    </style:style>
    <style:style style:name="P23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6" style:parent-style-name="DefaultParagraphFont" style:family="text">
      <style:text-properties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3" style:family="table-row">
      <style:table-row-properties style:min-row-height="0.668in" style:use-optimal-row-height="false"/>
    </style:style>
    <style:style style:name="P23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4" style:parent-style-name="DefaultParagraphFont" style:family="text"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0" style:family="table-row">
      <style:table-row-properties style:min-row-height="0.7236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</style:style>
    <style:style style:name="T2413" style:parent-style-name="DefaultParagraphFont" style:family="text">
      <style:text-properties style:font-style-complex="italic" fo:font-size="10pt" style:font-size-asian="10pt"/>
    </style:style>
    <style:style style:name="T2414" style:parent-style-name="DefaultParagraphFont" style:family="text">
      <style:text-properties style:font-style-complex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 style:min-row-height="0.7847in" style:use-optimal-row-height="false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2194in"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color="#FF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8" style:family="table-row">
      <style:table-row-properties style:min-row-height="0.3145in" style:use-optimal-row-height="false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3" style:family="table-row">
      <style:table-row-properties style:min-row-height="0.2909in" style:use-optimal-row-height="false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8" style:family="table-row">
      <style:table-row-properties style:min-row-height="0.2875in" style:use-optimal-row-height="false"/>
    </style:style>
    <style:style style:name="P2529" style:parent-style-name="Normal" style:family="paragraph">
      <style:text-properties fo:color="#000000" fo:font-size="10pt" style:font-size-asian="10pt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left="-0.0395in" fo:margin-right="-0.0395in">
        <style:tab-stops/>
      </style:paragraph-properties>
    </style:style>
    <style:style style:name="T2539" style:parent-style-name="DefaultParagraphFont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Row2546" style:family="table-row">
      <style:table-row-properties style:min-row-height="0.2875in" style:use-optimal-row-height="false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TableRow2562" style:family="table-row">
      <style:table-row-properties style:min-row-height="0.2875in" style:use-optimal-row-height="false"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Row2591" style:family="table-row">
      <style:table-row-properties style:min-row-height="0.2875in" style:use-optimal-row-height="false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Row2610" style:family="table-row">
      <style:table-row-properties style:min-row-height="0.2875in" style:use-optimal-row-height="false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min-row-height="0.2875in" style:use-optimal-row-height="false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3" style:parent-style-name="DefaultParagraphFont" style:family="text">
      <style:text-properties fo:color="#000000" fo:font-size="10pt" style:font-size-asian="10pt"/>
    </style:style>
    <style:style style:name="T2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5" style:parent-style-name="DefaultParagraphFont" style:family="text">
      <style:text-properties fo:color="#000000" fo:font-size="10pt" style:font-size-asian="10pt"/>
    </style:style>
    <style:style style:name="TableCell2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Row2651" style:family="table-row">
      <style:table-row-properties style:min-row-height="0.2875in" style:use-optimal-row-height="false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6" style:family="table-row">
      <style:table-row-properties style:min-row-height="0.2875in" style:use-optimal-row-height="false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Row2682" style:family="table-row">
      <style:table-row-properties style:min-row-height="0.2875in" style:use-optimal-row-height="false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Row2697" style:family="table-row">
      <style:table-row-properties style:min-row-height="1.4763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4" style:parent-style-name="DefaultParagraphFont" style:family="text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4" style:family="table-row">
      <style:table-row-properties style:min-row-height="0.7118in" style:use-optimal-row-height="false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7" style:parent-style-name="Normal" style:family="paragraph">
      <style:text-properties fo:color="#000000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6076in" style:use-optimal-row-height="false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left="-0.0395in" fo:margin-right="-0.0395in">
        <style:tab-stops/>
      </style:paragraph-properties>
    </style:style>
    <style:style style:name="T2752" style:parent-style-name="DefaultParagraphFont" style:family="text">
      <style:text-properties fo:color="#000000" fo:font-size="10pt" style:font-size-asian="10pt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Row2760" style:family="table-row">
      <style:table-row-properties style:min-row-height="0.2875in" style:use-optimal-row-height="false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Row2778" style:family="table-row">
      <style:table-row-properties style:min-row-height="0.2875in" style:use-optimal-row-height="false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left="-0.0395in" fo:margin-right="-0.0395in">
        <style:tab-stops/>
      </style:paragraph-properties>
    </style:style>
    <style:style style:name="T2789" style:parent-style-name="DefaultParagraphFont" style:family="text">
      <style:text-properties fo:color="#000000" fo:font-size="10pt" style:font-size-asian="10p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5465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3451in" style:use-optimal-row-height="false"/>
    </style:style>
    <style:style style:name="P2825" style:parent-style-name="Normal" style:family="paragraph">
      <style:text-properties fo:color="#000000" fo:font-size="10pt" style:font-size-asian="10pt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text-properties fo:color="#000000"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TableRow2839" style:family="table-row">
      <style:table-row-properties style:min-row-height="0.5465in" style:use-optimal-row-height="false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0486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3" style:family="table-row">
      <style:table-row-properties style:min-row-height="0.5562in" style:use-optimal-row-height="false"/>
    </style:style>
    <style:style style:name="P28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color="#000000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</style:style>
    <style:style style:name="T2895" style:parent-style-name="DefaultParagraphFont" style:family="text">
      <style:text-properties fo:color="#000000" fo:font-size="10pt" style:font-size-asian="10pt"/>
    </style:style>
    <style:style style:name="P2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0" style:family="table-row">
      <style:table-row-properties style:min-row-height="0.4993in" style:use-optimal-row-height="false"/>
    </style:style>
    <style:style style:name="P2901" style:parent-style-name="Normal" style:family="paragraph">
      <style:text-properties fo:color="#000000" fo:font-size="10pt" style:font-size-asian="10pt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TableRow2915" style:family="table-row">
      <style:table-row-properties style:min-row-height="0.7118in"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margin-left="-0.0395in" fo:margin-right="-0.0395in">
        <style:tab-stops/>
      </style:paragraph-properties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Row2946" style:family="table-row">
      <style:table-row-properties style:min-row-height="0.6826in" style:use-optimal-row-height="false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7104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left="-0.0395in" fo:margin-right="-0.0395in">
        <style:tab-stops/>
      </style:paragraph-properties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color="#000000" style:font-size-complex="12pt"/>
    </style:style>
    <style:style style:name="T2990" style:parent-style-name="DefaultParagraphFont" style:family="text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4062in" style:use-optimal-row-height="false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left="-0.0395in" fo:margin-right="-0.0395in">
        <style:tab-stops/>
      </style:paragraph-properties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color="#000000" style:font-size-complex="12pt"/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6666in"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left="-0.0395in" fo:margin-right="-0.0395in">
        <style:tab-stops/>
      </style:paragraph-properties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color="#000000" style:font-size-complex="12pt"/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indent="0.0368in"/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597in" style:use-optimal-row-height="false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Row3067" style:family="table-row">
      <style:table-row-properties style:min-row-height="0.6736in" style:use-optimal-row-height="false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left="-0.0395in" fo:margin-right="-0.0395in">
        <style:tab-stops/>
      </style:paragraph-properties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color="#000000" style:font-size-complex="12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2875in" style:use-optimal-row-height="false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6" style:parent-style-name="DefaultParagraphFont" style:family="text">
      <style:text-properties fo:font-size="10pt" style:font-size-asian="10pt"/>
    </style:style>
    <style:style style:name="TableCell30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fo:font-size="10pt" style:font-size-asian="10pt"/>
    </style:style>
    <style:style style:name="TableCell3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font-size="10pt" style:font-size-asian="10pt"/>
    </style:style>
    <style:style style:name="TableCell3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margin-left="-0.0395in" fo:margin-right="-0.0395in">
        <style:tab-stops/>
      </style:paragraph-properties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font-size="10pt" style:font-size-asian="10pt"/>
    </style:style>
    <style:style style:name="TableCell3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Row3120" style:family="table-row">
      <style:table-row-properties style:min-row-height="0.2875in" style:use-optimal-row-height="false"/>
    </style:style>
    <style:style style:name="P3121" style:parent-style-name="Normal" style:family="paragraph">
      <style:text-properties fo:font-weight="bold" style:font-weight-asian="bold" style:font-weight-complex="bold"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margin-left="-0.0395in" fo:margin-right="-0.0395in">
        <style:tab-stops/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color="#000000" style:font-size-complex="12pt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min-row-height="0.2875in" style:use-optimal-row-height="false"/>
    </style:style>
    <style:style style:name="P3142" style:parent-style-name="Normal" style:family="paragraph">
      <style:text-properties fo:font-weight="bold" style:font-weight-asian="bold" style:font-weight-complex="bold"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margin-left="-0.0395in" fo:margin-right="-0.0395in">
        <style:tab-stops/>
      </style:paragraph-properties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2875in" style:use-optimal-row-height="false"/>
    </style:style>
    <style:style style:name="P3163" style:parent-style-name="Normal" style:family="paragraph">
      <style:text-properties fo:font-weight="bold" style:font-weight-asian="bold" style:font-weight-complex="bold"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left="-0.0395in" fo:margin-right="-0.0395in">
        <style:tab-stops/>
      </style:paragraph-properties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color="#000000" style:font-size-complex="12pt"/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TableRow3183" style:family="table-row">
      <style:table-row-properties style:min-row-height="0.2875in" style:use-optimal-row-height="false"/>
    </style:style>
    <style:style style:name="P3184" style:parent-style-name="Normal" style:family="paragraph">
      <style:text-properties fo:font-weight="bold" style:font-weight-asian="bold" style:font-weight-complex="bold"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left="-0.0395in" fo:margin-right="-0.0395in">
        <style:tab-stops/>
      </style:paragraph-properties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color="#000000" style:font-size-complex="12pt"/>
    </style:style>
    <style:style style:name="T3198" style:parent-style-name="DefaultParagraphFont" style:family="text">
      <style:text-properties fo:font-size="10pt" style:font-size-asian="10pt"/>
    </style:style>
    <style:style style:name="TableCell3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2875in" style:use-optimal-row-height="false"/>
    </style:style>
    <style:style style:name="P3205" style:parent-style-name="Normal" style:family="paragraph">
      <style:text-properties fo:font-weight="bold" style:font-weight-asian="bold" style:font-weight-complex="bold"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margin-left="-0.0395in" fo:margin-right="-0.0395in">
        <style:tab-stops/>
      </style:paragraph-properties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color="#000000" style:font-size-complex="12pt"/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3298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Row3251" style:family="table-row">
      <style:table-row-properties style:min-row-height="0.2423in" style:use-optimal-row-height="false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597in" style:use-optimal-row-height="false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2875in" style:use-optimal-row-height="false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margin-left="-0.0395in" fo:margin-right="-0.0395in">
        <style:tab-stops/>
      </style:paragraph-properties>
    </style:style>
    <style:style style:name="T3292" style:parent-style-name="DefaultParagraphFont" style:family="text">
      <style:text-properties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Row3298" style:family="table-row">
      <style:table-row-properties style:min-row-height="0.5284in" style:use-optimal-row-height="false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margin-left="-0.0395in" fo:margin-right="-0.0395in">
        <style:tab-stops/>
      </style:paragraph-properties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3611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DefaultParagraphFont" style:family="text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T3320" style:parent-style-name="DefaultParagraphFont" style:family="text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left="-0.0395in" fo:margin-right="-0.0395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color="#000000" fo:font-size="10pt" style:font-size-asian="10pt" style:language-asian="lt" style:country-asian="LT"/>
    </style:style>
    <style:style style:name="T3337" style:parent-style-name="DefaultParagraphFont" style:family="text"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Row3345" style:family="table-row">
      <style:table-row-properties style:min-row-height="0.1597in" style:use-optimal-row-height="false"/>
    </style:style>
    <style:style style:name="P3346" style:parent-style-name="Normal" style:family="paragraph">
      <style:text-properties fo:color="#000000" fo:font-size="10pt" style:font-size-asian="10pt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DefaultParagraphFont" style:family="text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3355" style:parent-style-name="DefaultParagraphFont" style:family="text">
      <style:text-properties style:font-style-complex="italic" fo:font-size="10pt" style:font-size-asian="10pt"/>
    </style:style>
    <style:style style:name="P3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8" style:parent-style-name="Normal" style:family="paragraph">
      <style:text-properties fo:color="#000000"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TableRow3360" style:family="table-row">
      <style:table-row-properties style:min-row-height="0.584in" style:use-optimal-row-height="false"/>
    </style:style>
    <style:style style:name="P3361" style:parent-style-name="Normal" style:family="paragraph">
      <style:text-properties style:font-style-complex="italic"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margin-left="-0.0395in" fo:margin-right="-0.0395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P3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color="#000000" fo:font-size="10pt" style:font-size-asian="10pt"/>
    </style:style>
    <style:style style:name="TableRow3380" style:family="table-row">
      <style:table-row-properties style:min-row-height="0.584in" style:use-optimal-row-height="false"/>
    </style:style>
    <style:style style:name="P3381" style:parent-style-name="Normal" style:family="paragraph">
      <style:text-properties style:font-style-complex="italic"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 style:min-row-height="0.8166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style:font-style-complex="italic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 fo:language="en" fo:country="US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margin-left="-0.0395in" fo:margin-right="-0.0395in">
        <style:tab-stops/>
      </style:paragraph-properties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Row3431" style:family="table-row">
      <style:table-row-properties style:min-row-height="0.6375in" style:use-optimal-row-height="false"/>
    </style:style>
    <style:style style:name="P3432" style:parent-style-name="Normal" style:family="paragraph">
      <style:text-properties style:font-style-complex="italic"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Row3447" style:family="table-row">
      <style:table-row-properties style:min-row-height="0.3416in" style:use-optimal-row-height="false"/>
    </style:style>
    <style:style style:name="P3448" style:parent-style-name="Normal" style:family="paragraph">
      <style:text-properties style:font-style-complex="italic"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margin-left="-0.0395in" fo:margin-right="-0.0395in">
        <style:tab-stops/>
      </style:paragraph-properties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Row3468" style:family="table-row">
      <style:table-row-properties style:min-row-height="0.3416in" style:use-optimal-row-height="false"/>
    </style:style>
    <style:style style:name="P3469" style:parent-style-name="Normal" style:family="paragraph">
      <style:text-properties style:font-style-complex="italic"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Row3487" style:family="table-row">
      <style:table-row-properties style:min-row-height="0.8777in"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style:font-style-complex="italic"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875in" style:use-optimal-row-height="false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Row3542" style:family="table-row">
      <style:table-row-properties style:min-row-height="0.2875in" style:use-optimal-row-height="false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Row3557" style:family="table-row">
      <style:table-row-properties style:min-row-height="0.1597in" style:use-optimal-row-height="false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Row3588" style:family="table-row">
      <style:table-row-properties style:min-row-height="0.2875in" style:use-optimal-row-height="false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Row3606" style:family="table-row">
      <style:table-row-properties style:min-row-height="0.2875in"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8" style:parent-style-name="Normal" style:family="paragraph">
      <style:paragraph-properties fo:margin-right="-0.0395in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2875in" style:use-optimal-row-height="false"/>
    </style:style>
    <style:style style:name="P3635" style:parent-style-name="Normal" style:family="paragraph">
      <style:text-properties style:font-style-complex="italic"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TableRow3650" style:family="table-row">
      <style:table-row-properties style:min-row-height="0.2875in" style:use-optimal-row-height="false"/>
    </style:style>
    <style:style style:name="P3651" style:parent-style-name="Normal" style:family="paragraph">
      <style:text-properties style:font-style-complex="italic"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margin-left="-0.0395in" fo:margin-right="-0.0395in">
        <style:tab-stops/>
      </style:paragraph-properties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fo:language="en" fo:country="US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min-row-height="0.2875in" style:use-optimal-row-height="false"/>
    </style:style>
    <style:style style:name="P3673" style:parent-style-name="Normal" style:family="paragraph">
      <style:text-properties style:font-style-complex="italic"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margin-left="-0.0395in" fo:margin-right="-0.0395in">
        <style:tab-stops/>
      </style:paragraph-properties>
    </style:style>
    <style:style style:name="T3683" style:parent-style-name="DefaultParagraphFont" style:family="text">
      <style:text-properties fo:font-size="10pt" style:font-size-asian="10pt" style:language-asian="lt" style:country-asian="L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 style:min-row-height="0.5118in"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 style:language-asian="lt" style:country-asian="L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Row3720" style:family="table-row">
      <style:table-row-properties style:min-row-height="0.2875in" style:use-optimal-row-height="false"/>
    </style:style>
    <style:style style:name="P3721" style:parent-style-name="Normal" style:family="paragraph">
      <style:text-properties style:font-style-complex="italic"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3730" style:parent-style-name="DefaultParagraphFont" style:family="text">
      <style:text-properties style:font-style-complex="italic" fo:font-size="10pt" style:font-size-asian="10pt"/>
    </style:style>
    <style:style style:name="P37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color="#000000" fo:font-size="10pt" style:font-size-asian="10pt"/>
    </style:style>
    <style:style style:name="TableRow3735" style:family="table-row">
      <style:table-row-properties style:min-row-height="0.2875in" style:use-optimal-row-height="false"/>
    </style:style>
    <style:style style:name="P3736" style:parent-style-name="Normal" style:family="paragraph">
      <style:text-properties style:font-style-complex="italic"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min-row-height="0.2875in" style:use-optimal-row-height="false"/>
    </style:style>
    <style:style style:name="P3752" style:parent-style-name="Normal" style:family="paragraph">
      <style:text-properties style:font-style-complex="italic"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-0.0395in" fo:margin-right="-0.0395in">
        <style:tab-stops/>
      </style:paragraph-properties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2875in" style:use-optimal-row-height="false"/>
    </style:style>
    <style:style style:name="P3770" style:parent-style-name="Normal" style:family="paragraph">
      <style:text-properties style:font-style-complex="italic"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style:font-style-complex="italic"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3854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P3827" style:parent-style-name="Normal" style:family="paragraph">
      <style:paragraph-properties fo:margin-right="-0.0395in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Row3832" style:family="table-row">
      <style:table-row-properties style:min-row-height="0.4812in" style:use-optimal-row-height="false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T3842" style:parent-style-name="DefaultParagraphFont" style:family="text">
      <style:text-properties style:font-style-complex="italic" fo:font-size="10pt" style:font-size-asian="10pt"/>
    </style:style>
    <style:style style:name="P3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color="#000000" fo:font-size="10pt" style:font-size-asian="10pt"/>
    </style:style>
    <style:style style:name="TableRow3847" style:family="table-row">
      <style:table-row-properties style:min-row-height="0.2875in" style:use-optimal-row-height="false"/>
    </style:style>
    <style:style style:name="P3848" style:parent-style-name="Normal" style:family="paragraph">
      <style:text-properties style:font-style-complex="italic"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color="#000000" fo:font-size="10pt" style:font-size-asian="10pt"/>
    </style:style>
    <style:style style:name="TableRow3864" style:family="table-row">
      <style:table-row-properties style:min-row-height="0.2875in" style:use-optimal-row-height="false"/>
    </style:style>
    <style:style style:name="P3865" style:parent-style-name="Normal" style:family="paragraph">
      <style:text-properties style:font-style-complex="italic"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min-row-height="0.5875in"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tyle-complex="italic"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Row3906" style:family="table-row">
      <style:table-row-properties style:min-row-height="0.7986in" style:use-optimal-row-height="false"/>
    </style:style>
    <style:style style:name="P3907" style:parent-style-name="Normal" style:family="paragraph">
      <style:text-properties style:font-style-complex="italic"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P39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color="#000000" fo:font-size="10pt" style:font-size-asian="10pt"/>
    </style:style>
    <style:style style:name="TableRow3925" style:family="table-row">
      <style:table-row-properties style:min-row-height="0.5875in" style:use-optimal-row-height="false"/>
    </style:style>
    <style:style style:name="P3926" style:parent-style-name="Normal" style:family="paragraph">
      <style:text-properties style:font-style-complex="italic"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P3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color="#000000" fo:font-size="10pt" style:font-size-asian="10pt"/>
    </style:style>
    <style:style style:name="TableRow3941" style:family="table-row">
      <style:table-row-properties style:min-row-height="0.5875in" style:use-optimal-row-height="false"/>
    </style:style>
    <style:style style:name="P3942" style:parent-style-name="Normal" style:family="paragraph">
      <style:text-properties style:font-style-complex="italic"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 style:min-row-height="0.5875in" style:use-optimal-row-height="false"/>
    </style:style>
    <style:style style:name="P3959" style:parent-style-name="Normal" style:family="paragraph">
      <style:text-properties style:font-style-complex="italic"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color="#000000" fo:font-size="10pt" style:font-size-asian="10pt"/>
    </style:style>
    <style:style style:name="TableRow3973" style:family="table-row">
      <style:table-row-properties style:min-row-height="0.2875in" style:use-optimal-row-height="false"/>
    </style:style>
    <style:style style:name="TableCell3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margin-left="-0.0395in" fo:margin-right="-0.0395in">
        <style:tab-stops/>
      </style:paragraph-properties>
    </style:style>
    <style:style style:name="T3992" style:parent-style-name="DefaultParagraphFont" style:family="text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2875in" style:use-optimal-row-height="false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indent="0.0368in"/>
    </style:style>
    <style:style style:name="T400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left="-0.0395in" fo:margin-right="-0.0395in">
        <style:tab-stops/>
      </style:paragraph-properties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Row4032" style:family="table-row">
      <style:table-row-properties style:min-row-height="0.1576in" style:use-optimal-row-height="false"/>
    </style:style>
    <style:style style:name="P403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margin-left="-0.0395in" fo:margin-right="-0.0395in">
        <style:tab-stops/>
      </style:paragraph-properties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color="#000000" fo:font-size="10pt" style:font-size-asian="10pt"/>
    </style:style>
    <style:style style:name="TableRow4053" style:family="table-row">
      <style:table-row-properties style:min-row-height="0.1576in" style:use-optimal-row-height="false"/>
    </style:style>
    <style:style style:name="P405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margin-left="-0.0395in" fo:margin-right="-0.0395in">
        <style:tab-stops/>
      </style:paragraph-properties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color="#000000" style:font-size-complex="12pt"/>
    </style:style>
    <style:style style:name="T4068" style:parent-style-name="DefaultParagraphFont" style:family="text">
      <style:text-properties fo:font-size="10pt" style:font-size-asian="10pt"/>
    </style:style>
    <style:style style:name="TableCell4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3993in" style:use-optimal-row-height="false"/>
    </style:style>
    <style:style style:name="P40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margin-left="-0.0395in" fo:margin-right="-0.0395in">
        <style:tab-stops/>
      </style:paragraph-properties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font-size="10pt" style:font-size-asian="10pt"/>
    </style:style>
    <style:style style:name="TableCell4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margin-right="-0.0395in"/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3993in" style:use-optimal-row-height="false"/>
    </style:style>
    <style:style style:name="P409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1" style:parent-style-name="Normal" style:family="paragraph">
      <style:paragraph-properties fo:margin-right="-0.0395in"/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color="#000000" fo:font-size="10pt" style:font-size-asian="10pt"/>
    </style:style>
    <style:style style:name="TableRow4118" style:family="table-row">
      <style:table-row-properties style:min-row-height="0.1576in" style:use-optimal-row-height="false"/>
    </style:style>
    <style:style style:name="P411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left="-0.0395in" fo:margin-right="-0.0395in">
        <style:tab-stops/>
      </style:paragraph-properties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color="#000000" style:font-size-complex="12pt"/>
    </style:style>
    <style:style style:name="T4133" style:parent-style-name="DefaultParagraphFont" style:family="text">
      <style:text-properties fo:font-size="10pt" style:font-size-asian="10pt"/>
    </style:style>
    <style:style style:name="TableCell4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5673in" style:use-optimal-row-height="false"/>
    </style:style>
    <style:style style:name="P414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margin-left="-0.0395in" fo:margin-right="-0.0395in">
        <style:tab-stops/>
      </style:paragraph-properties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color="#000000" style:font-size-complex="12pt"/>
    </style:style>
    <style:style style:name="T4154" style:parent-style-name="DefaultParagraphFont" style:family="text">
      <style:text-properties fo:font-size="10pt" style:font-size-asian="10pt"/>
    </style:style>
    <style:style style:name="TableCell4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TableRow4160" style:family="table-row">
      <style:table-row-properties style:min-row-height="0.2875in"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Row4191" style:family="table-row">
      <style:table-row-properties style:min-row-height="0.2875in" style:use-optimal-row-height="false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Row4208" style:family="table-row">
      <style:table-row-properties style:min-row-height="0.2875in" style:use-optimal-row-height="false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Row4225" style:family="table-row">
      <style:table-row-properties style:min-row-height="0.6388in"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fo:language="en" fo:country="U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margin-left="-0.0395in" fo:margin-right="-0.0395in">
        <style:tab-stops/>
      </style:paragraph-properties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color="#000000" style:font-size-complex="12pt"/>
    </style:style>
    <style:style style:name="T4246" style:parent-style-name="DefaultParagraphFont" style:family="text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3194in" style:use-optimal-row-height="false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fo:language="en" fo:country="U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3194in" style:use-optimal-row-height="false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 fo:language="en" fo:country="US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margin-left="-0.0395in" fo:margin-right="-0.0395in">
        <style:tab-stops/>
      </style:paragraph-properties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color="#000000" style:font-size-complex="12pt"/>
    </style:style>
    <style:style style:name="T4285" style:parent-style-name="DefaultParagraphFont" style:family="text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color="#000000" fo:font-size="10pt" style:font-size-asian="10pt"/>
    </style:style>
    <style:style style:name="TableRow4291" style:family="table-row">
      <style:table-row-properties style:min-row-height="0.6847in"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fo:language="en" fo:country="US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margin-left="-0.0395in" fo:margin-right="-0.0395in">
        <style:tab-stops/>
      </style:paragraph-properties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color="#000000" style:font-size-complex="12pt"/>
    </style:style>
    <style:style style:name="T4314" style:parent-style-name="DefaultParagraphFont" style:family="text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4791in" style:use-optimal-row-height="false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fo:language="en" fo:country="U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4791in" style:use-optimal-row-height="false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 fo:language="en" fo:country="US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-0.0395in" fo:margin-right="-0.0395in">
        <style:tab-stops/>
      </style:paragraph-properties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color="#000000" style:font-size-complex="12pt"/>
    </style:style>
    <style:style style:name="T4353" style:parent-style-name="DefaultParagraphFont" style:family="text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TableRow4359" style:family="table-row">
      <style:table-row-properties style:min-row-height="0.6388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fo:language="en" fo:country="US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margin-left="-0.0395in" fo:margin-right="-0.0395in">
        <style:tab-stops/>
      </style:paragraph-properties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color="#000000" style:font-size-complex="12pt"/>
    </style:style>
    <style:style style:name="T4380" style:parent-style-name="DefaultParagraphFont" style:family="text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3194in" style:use-optimal-row-height="false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T4396" style:parent-style-name="DefaultParagraphFont" style:family="text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3194in" style:use-optimal-row-height="false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margin-left="-0.0395in" fo:margin-right="-0.0395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7777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fo:language="en" fo:country="US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margin-left="-0.0395in" fo:margin-right="-0.0395in">
        <style:tab-stops/>
      </style:paragraph-properties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color="#000000" style:font-size-complex="12pt"/>
    </style:style>
    <style:style style:name="T4446" style:parent-style-name="DefaultParagraphFont" style:family="text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4791in" style:use-optimal-row-height="false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fo:language="en" fo:country="U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left="-0.0395in" fo:margin-right="-0.0395in">
        <style:tab-stops/>
      </style:paragraph-properties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color="#000000" style:font-size-complex="12pt"/>
    </style:style>
    <style:style style:name="T4469" style:parent-style-name="DefaultParagraphFont" style:family="text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color="#000000" fo:font-size="10pt" style:font-size-asian="10pt"/>
    </style:style>
    <style:style style:name="TableRow4475" style:family="table-row">
      <style:table-row-properties style:min-row-height="0.4791in" style:use-optimal-row-height="false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 fo:language="en" fo:country="US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margin-left="-0.0395in" fo:margin-right="-0.0395in">
        <style:tab-stops/>
      </style:paragraph-properties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color="#000000" style:font-size-complex="12pt"/>
    </style:style>
    <style:style style:name="T4488" style:parent-style-name="DefaultParagraphFont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min-row-height="0.0402in" style:use-optimal-row-height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fo:language="en" fo:country="U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left="-0.0395in" fo:margin-right="-0.0395in">
        <style:tab-stops/>
      </style:paragraph-properties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color="#000000" style:font-size-complex="12pt"/>
    </style:style>
    <style:style style:name="T4516" style:parent-style-name="DefaultParagraphFont" style:family="text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0" style:parent-style-name="Normal" style:family="paragraph">
      <style:paragraph-properties fo:margin-right="-0.0395in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Row4525" style:family="table-row">
      <style:table-row-properties style:min-row-height="0.6444in" style:use-optimal-row-height="false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fo:language="en" fo:country="US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margin-left="-0.0395in" fo:margin-right="-0.0395in">
        <style:tab-stops/>
      </style:paragraph-properties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color="#000000" style:font-size-complex="12pt"/>
    </style:style>
    <style:style style:name="T4543" style:parent-style-name="DefaultParagraphFont" style:family="text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3312in" style:use-optimal-row-height="false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 fo:language="en" fo:country="US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margin-left="-0.0395in" fo:margin-right="-0.0395in">
        <style:tab-stops/>
      </style:paragraph-properties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color="#000000" style:font-size-complex="12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6034in"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margin-left="-0.0395in" fo:margin-right="-0.0395in">
        <style:tab-stops/>
      </style:paragraph-properties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 style:min-row-height="0.7076in" style:use-optimal-row-height="false"/>
    </style:style>
    <style:style style:name="P4599" style:parent-style-name="Normal" style:family="paragraph">
      <style:text-properties style:font-style-complex="italic"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margin-left="-0.0395in" fo:margin-right="-0.0395in">
        <style:tab-stops/>
      </style:paragraph-properties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color="#000000" style:font-size-complex="12pt"/>
    </style:style>
    <style:style style:name="T4615" style:parent-style-name="DefaultParagraphFont" style:family="text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color="#000000" fo:font-size="10pt" style:font-size-asian="10pt"/>
    </style:style>
    <style:style style:name="TableRow4621" style:family="table-row">
      <style:table-row-properties style:min-row-height="0.3215in" style:use-optimal-row-height="false"/>
    </style:style>
    <style:style style:name="P4622" style:parent-style-name="Normal" style:family="paragraph">
      <style:text-properties style:font-style-complex="italic"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margin-left="-0.0395in" fo:margin-right="-0.0395in">
        <style:tab-stops/>
      </style:paragraph-properties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color="#000000" style:font-size-complex="12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text-properties fo:color="#000000" fo:font-size="10pt" style:font-size-asian="10pt"/>
    </style:style>
    <style:style style:name="TableRow4641" style:family="table-row">
      <style:table-row-properties style:min-row-height="0.5951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fo:language="en" fo:country="US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Row4670" style:family="table-row">
      <style:table-row-properties style:min-row-height="0.1597in" style:use-optimal-row-height="false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T4678" style:parent-style-name="DefaultParagraphFont" style:family="text">
      <style:text-properties fo:font-size="10pt" style:font-size-asian="10pt" fo:language="en" fo:country="U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4791in" style:use-optimal-row-height="false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 fo:language="en" fo:country="US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paragraph-properties fo:text-align="center"/>
      <style:text-properties fo:color="#000000" fo:font-size="10pt" style:font-size-asian="10pt"/>
    </style:style>
    <style:style style:name="TableRow4707" style:family="table-row">
      <style:table-row-properties style:min-row-height="0.3993in" style:use-optimal-row-height="false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 fo:language="en" fo:country="US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Row4723" style:family="table-row">
      <style:table-row-properties style:min-row-height="0.3993in" style:use-optimal-row-height="false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 fo:language="en" fo:country="US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margin-left="-0.0395in" fo:margin-right="-0.0395in">
        <style:tab-stops/>
      </style:paragraph-properties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paragraph-properties fo:text-align="center"/>
      <style:text-properties fo:color="#000000" fo:font-size="10pt" style:font-size-asian="10pt"/>
    </style:style>
    <style:style style:name="TableRow4742" style:family="table-row">
      <style:table-row-properties style:min-row-height="0.2875in" style:use-optimal-row-height="false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 fo:language="en" fo:country="US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margin-left="-0.0395in" fo:margin-right="-0.0395in">
        <style:tab-stops/>
      </style:paragraph-properties>
    </style:style>
    <style:style style:name="T4753" style:parent-style-name="DefaultParagraphFont" style:family="text">
      <style:text-properties fo:color="#000000" fo:font-size="10pt" style:font-size-asian="10pt"/>
    </style:style>
    <style:style style:name="T4754" style:parent-style-name="DefaultParagraphFont" style:family="text">
      <style:text-properties fo:color="#000000" style:font-size-complex="12pt"/>
    </style:style>
    <style:style style:name="T4755" style:parent-style-name="DefaultParagraphFont" style:family="text">
      <style:text-properties fo:color="#000000"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2875in"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 fo:language="en" fo:country="U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margin-left="-0.0395in" fo:margin-right="-0.0395in">
        <style:tab-stops/>
      </style:paragraph-properties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Row4791" style:family="table-row">
      <style:table-row-properties style:min-row-height="0.2875in" style:use-optimal-row-height="false"/>
    </style:style>
    <style:style style:name="TableCell4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color="#000000" style:font-size-complex="12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ableCell4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6" style:parent-style-name="DefaultParagraphFont" style:family="text">
      <style:text-properties fo:font-size="10pt" style:font-size-asian="10pt"/>
    </style:style>
    <style:style style:name="TableCell4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8" style:parent-style-name="DefaultParagraphFont" style:family="text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Row4821" style:family="table-row">
      <style:table-row-properties style:min-row-height="0.1576in" style:use-optimal-row-height="false"/>
    </style:style>
    <style:style style:name="P4822" style:parent-style-name="Normal" style:family="paragraph">
      <style:text-properties fo:font-weight="bold" style:font-weight-asian="bold" style:font-weight-complex="bold"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color="#000000" fo:font-size="10pt" style:font-size-asian="10pt"/>
    </style:style>
    <style:style style:name="TableRow4836" style:family="table-row">
      <style:table-row-properties style:min-row-height="0.1576in" style:use-optimal-row-height="false"/>
    </style:style>
    <style:style style:name="P4837" style:parent-style-name="Normal" style:family="paragraph">
      <style:text-properties fo:font-weight="bold" style:font-weight-asian="bold" style:font-weight-complex="bold"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margin-left="-0.0395in" fo:margin-right="-0.0395in">
        <style:tab-stops/>
      </style:paragraph-properties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color="#000000" style:font-size-complex="12pt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min-row-height="0.3993in" style:use-optimal-row-height="false"/>
    </style:style>
    <style:style style:name="P4859" style:parent-style-name="Normal" style:family="paragraph">
      <style:text-properties fo:font-weight="bold" style:font-weight-asian="bold" style:font-weight-complex="bold"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color="#000000" fo:font-size="10pt" style:font-size-asian="10pt"/>
    </style:style>
    <style:style style:name="TableRow4878" style:family="table-row">
      <style:table-row-properties style:min-row-height="0.3993in" style:use-optimal-row-height="false"/>
    </style:style>
    <style:style style:name="P4879" style:parent-style-name="Normal" style:family="paragraph">
      <style:text-properties fo:font-weight="bold" style:font-weight-asian="bold" style:font-weight-complex="bold"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font-size="10pt" style:font-size-asian="10pt" fo:language="it" fo:country="IT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color="#000000" fo:font-size="10pt" style:font-size-asian="10pt"/>
    </style:style>
    <style:style style:name="TableRow4895" style:family="table-row">
      <style:table-row-properties style:min-row-height="0.1576in" style:use-optimal-row-height="false"/>
    </style:style>
    <style:style style:name="P4896" style:parent-style-name="Normal" style:family="paragraph">
      <style:text-properties fo:font-weight="bold" style:font-weight-asian="bold" style:font-weight-complex="bold"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2875in" style:use-optimal-row-height="false"/>
    </style:style>
    <style:style style:name="P4911" style:parent-style-name="Normal" style:family="paragraph">
      <style:text-properties fo:font-weight="bold" style:font-weight-asian="bold" style:font-weight-complex="bold"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min-row-height="0.2652in"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fo:language="en" fo:country="US"/>
    </style:style>
    <style:style style:name="P4940" style:parent-style-name="Normal" style:family="paragraph">
      <style:text-properties fo:font-size="10pt" style:font-size-asian="10pt" fo:language="en" fo:country="U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margin-right="-0.0395in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color="#000000" style:font-size-complex="12pt"/>
    </style:style>
    <style:style style:name="T4947" style:parent-style-name="DefaultParagraphFont" style:family="text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Row4955" style:family="table-row">
      <style:table-row-properties style:min-row-height="0.2652in" style:use-optimal-row-height="false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fo:language="en" fo:country="U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margin-right="-0.0395in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color="#000000" style:font-size-complex="12pt"/>
    </style:style>
    <style:style style:name="T4970" style:parent-style-name="DefaultParagraphFont" style:family="text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Row4976" style:family="table-row">
      <style:table-row-properties style:min-row-height="0.7118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fo:language="en" fo:country="U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margin-right="-0.0395in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color="#000000" style:font-size-complex="12pt"/>
    </style:style>
    <style:style style:name="T5003" style:parent-style-name="DefaultParagraphFont" style:family="text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Row5009" style:family="table-row">
      <style:table-row-properties style:min-row-height="0.675in" style:use-optimal-row-height="false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fo:language="en" fo:country="US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right="-0.0395in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color="#000000" style:font-size-complex="12pt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Row5033" style:family="table-row">
      <style:table-row-properties style:min-row-height="0.2875in" style:use-optimal-row-height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color="#212121" fo:font-size="10pt" style:font-size-asian="10pt"/>
    </style:style>
    <style:style style:name="T5037" style:parent-style-name="DefaultParagraphFont" style:family="text">
      <style:text-properties fo:color="#212121"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5041" style:parent-style-name="DefaultParagraphFont" style:family="text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DefaultParagraphFont" style:family="text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5045" style:parent-style-name="DefaultParagraphFont" style:family="text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5051" style:parent-style-name="DefaultParagraphFont" style:family="text">
      <style:text-properties fo:font-size="10pt" style:font-size-asian="10pt"/>
    </style:style>
    <style:style style:name="TableCell5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margin-left="-0.0395in" fo:margin-right="-0.0395in">
        <style:tab-stops/>
      </style:paragraph-properties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color="#000000" style:font-size-complex="12pt"/>
    </style:style>
    <style:style style:name="T5056" style:parent-style-name="DefaultParagraphFont" style:family="text">
      <style:text-properties fo:font-size="10pt" style:font-size-asian="10pt"/>
    </style:style>
    <style:style style:name="TableCell5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T5066" style:parent-style-name="DefaultParagraphFont" style:family="text">
      <style:text-properties fo:color="#000000" fo:font-size="10pt" style:font-size-asian="10pt"/>
    </style:style>
    <style:style style:name="TableRow5067" style:family="table-row">
      <style:table-row-properties style:min-row-height="0.5229in" style:use-optimal-row-height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/>
    </style:style>
    <style:style style:name="TableRow5098" style:family="table-row">
      <style:table-row-properties style:min-row-height="0.5229in" style:use-optimal-row-height="false"/>
    </style:style>
    <style:style style:name="P5099" style:parent-style-name="Normal" style:family="paragraph">
      <style:text-properties fo:font-size="10pt" style:font-size-asian="10pt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5229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color="#000000" fo:font-size="10pt" style:font-size-asian="10pt"/>
    </style:style>
    <style:style style:name="TableRow5132" style:family="table-row">
      <style:table-row-properties style:min-row-height="0.5229in" style:use-optimal-row-height="false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left="-0.0395in" fo:margin-right="-0.0395in">
        <style:tab-stops/>
      </style:paragraph-properties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min-row-height="0.2875in" style:use-optimal-row-height="false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ableCell5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 style:min-row-height="0.2875in" style:use-optimal-row-height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fo:language="en" fo:country="U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font-size="10pt" style:font-size-asian="10pt"/>
    </style:style>
    <style:style style:name="TableRow5207" style:family="table-row">
      <style:table-row-properties style:min-row-height="0.2875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ize="9pt" style:font-size-asian="9pt" style:font-size-complex="9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fo:language="en" fo:country="U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margin-left="-0.0395in" fo:margin-right="-0.0395in">
        <style:tab-stops/>
      </style:paragraph-properties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color="#000000" style:font-size-complex="12pt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10pt" style:font-size-asian="10pt"/>
    </style:style>
    <style:style style:name="TableRow5239" style:family="table-row">
      <style:table-row-properties style:min-row-height="0.2875in" style:use-optimal-row-height="false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 fo:language="en" fo:country="US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margin-left="-0.0395in" fo:margin-right="-0.0395in">
        <style:tab-stops/>
      </style:paragraph-properties>
    </style:style>
    <style:style style:name="T5250" style:parent-style-name="DefaultParagraphFont" style:family="text">
      <style:text-properties fo:font-size="10pt" style:font-size-asian="10pt"/>
    </style:style>
    <style:style style:name="T5251" style:parent-style-name="DefaultParagraphFont" style:family="text">
      <style:text-properties fo:color="#000000" style:font-size-complex="12pt"/>
    </style:style>
    <style:style style:name="T5252" style:parent-style-name="DefaultParagraphFont" style:family="text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color="#000000" fo:font-size="10pt" style:font-size-asian="10pt"/>
    </style:style>
    <style:style style:name="TableRow5258" style:family="table-row">
      <style:table-row-properties style:min-row-height="0.2875in" style:use-optimal-row-height="false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Row5283" style:family="table-row">
      <style:table-row-properties style:min-row-height="0.5312in" style:use-optimal-row-height="false"/>
    </style:style>
    <style:style style:name="P5284" style:parent-style-name="Normal" style:family="paragraph">
      <style:text-properties fo:font-weight="bold" style:font-weight-asian="bold" style:font-weight-complex="bold"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1" style:parent-style-name="DefaultParagraphFont" style:family="text">
      <style:text-properties fo:font-size="10pt" style:font-size-asian="10pt" fo:language="en" fo:country="US"/>
    </style:style>
    <style:style style:name="TableCell5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color="#000000" fo:font-size="10pt" style:font-size-asian="10pt"/>
    </style:style>
    <style:style style:name="TableRow5298" style:family="table-row">
      <style:table-row-properties style:min-row-height="0.2923in" style:use-optimal-row-height="false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6" style:parent-style-name="DefaultParagraphFont" style:family="text">
      <style:text-properties fo:font-size="10pt" style:font-size-asian="10pt" fo:language="en" fo:country="US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color="#000000" fo:font-size="10pt" style:font-size-asian="10pt"/>
    </style:style>
    <style:style style:name="TableRow5313" style:family="table-row">
      <style:table-row-properties style:min-row-height="0.2923in" style:use-optimal-row-height="false"/>
    </style:style>
    <style:style style:name="P5314" style:parent-style-name="Normal" style:family="paragraph">
      <style:text-properties fo:font-weight="bold" style:font-weight-asian="bold" style:font-weight-complex="bold"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1" style:parent-style-name="DefaultParagraphFont" style:family="text">
      <style:text-properties fo:font-size="10pt" style:font-size-asian="10pt" fo:language="en" fo:country="US"/>
    </style:style>
    <style:style style:name="TableCell5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color="#000000" fo:font-size="10pt" style:font-size-asian="10pt"/>
    </style:style>
    <style:style style:name="TableRow5328" style:family="table-row">
      <style:table-row-properties style:min-row-height="0.2875in" style:use-optimal-row-height="false"/>
    </style:style>
    <style:style style:name="P5329" style:parent-style-name="Normal" style:family="paragraph">
      <style:text-properties fo:font-weight="bold" style:font-weight-asian="bold" style:font-weight-complex="bold"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6" style:parent-style-name="DefaultParagraphFont" style:family="text">
      <style:text-properties fo:font-size="10pt" style:font-size-asian="10pt" fo:language="en" fo:country="US"/>
    </style:style>
    <style:style style:name="TableCell5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2875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fo:language="en" fo:country="U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margin-left="-0.0395in" fo:margin-right="-0.0395in">
        <style:tab-stops/>
      </style:paragraph-properties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ize="10pt" style:font-size-asian="10pt" style:language-asian="lt" style:country-asian="LT"/>
    </style:style>
    <style:style style:name="T5364" style:parent-style-name="DefaultParagraphFont" style:family="text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/>
    </style:style>
    <style:style style:name="TableRow5372" style:family="table-row">
      <style:table-row-properties style:min-row-height="0.893in"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fo:language="en" fo:country="U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TableRow5398" style:family="table-row">
      <style:table-row-properties style:min-row-height="0.6486in" style:use-optimal-row-height="false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fo:language="en" fo:country="U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margin-left="-0.0395in" fo:margin-right="-0.0395in">
        <style:tab-stops/>
      </style:paragraph-properties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color="#000000" style:font-size-complex="12pt"/>
    </style:style>
    <style:style style:name="T5413" style:parent-style-name="DefaultParagraphFont" style:family="text">
      <style:text-properties fo:font-size="10pt" style:font-size-asian="10pt"/>
    </style:style>
    <style:style style:name="TableCell5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Row5419" style:family="table-row">
      <style:table-row-properties style:min-row-height="0.6486in" style:use-optimal-row-height="false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 fo:language="en" fo:country="US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Row5438" style:family="table-row">
      <style:table-row-properties style:min-row-height="0.4479in"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fo:language="en" fo:country="US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Row5462" style:family="table-row">
      <style:table-row-properties style:min-row-height="0.4479in" style:use-optimal-row-height="false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fo:language="en" fo:country="U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margin-left="-0.0395in" fo:margin-right="-0.0395in">
        <style:tab-stops/>
      </style:paragraph-properties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color="#000000" style:font-size-complex="12pt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Row5483" style:family="table-row">
      <style:table-row-properties style:min-row-height="0.2875in" style:use-optimal-row-height="false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 fo:language="en" fo:country="US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color="#000000" style:font-size-complex="12pt"/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color="#000000" fo:font-size="10pt" style:font-size-asian="10pt"/>
    </style:style>
    <style:style style:name="TableRow5502" style:family="table-row">
      <style:table-row-properties style:min-row-height="0.2875in" style:use-optimal-row-height="false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weight="bold" style:font-weight-asian="bold" fo:font-size="10pt" style:font-size-asian="10pt"/>
    </style:style>
    <style:style style:name="TableCell5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margin-left="-0.0395in" fo:margin-right="-0.0395in">
        <style:tab-stops/>
      </style:paragraph-properties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color="#000000" style:font-size-complex="12pt"/>
    </style:style>
    <style:style style:name="T5527" style:parent-style-name="DefaultParagraphFont" style:family="text">
      <style:text-properties fo:font-size="10pt" style:font-size-asian="10pt"/>
    </style:style>
    <style:style style:name="TableCell5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Row5535" style:family="table-row">
      <style:table-row-properties style:min-row-height="0.2875in" style:use-optimal-row-height="false"/>
    </style:style>
    <style:style style:name="P553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2875in" style:use-optimal-row-height="false"/>
    </style:style>
    <style:style style:name="P5551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color="#000000" fo:font-size="10pt" style:font-size-asian="10pt"/>
    </style:style>
    <style:style style:name="TableRow5566" style:family="table-row">
      <style:table-row-properties style:min-row-height="0.6687in"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fo:language="en" fo:country="US"/>
    </style:style>
    <style:style style:name="P5585" style:parent-style-name="Normal" style:family="paragraph">
      <style:text-properties fo:font-size="10pt" style:font-size-asian="10pt" fo:language="en" fo:country="US"/>
    </style:style>
    <style:style style:name="P5586" style:parent-style-name="Normal" style:family="paragraph">
      <style:text-properties fo:font-size="10pt" style:font-size-asian="10pt" fo:language="en" fo:country="US"/>
    </style:style>
    <style:style style:name="P5587" style:parent-style-name="Normal" style:family="paragraph">
      <style:text-properties fo:font-size="10pt" style:font-size-asian="10pt" fo:language="en" fo:country="US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 style:min-row-height="0.2284in" style:use-optimal-row-height="false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fo:language="en" fo:country="US"/>
    </style:style>
    <style:style style:name="P5609" style:parent-style-name="Normal" style:family="paragraph">
      <style:text-properties fo:font-size="10pt" style:font-size-asian="10pt" fo:language="en" fo:country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text-align="center"/>
      <style:text-properties fo:font-size="10pt" style:font-size-asian="10pt"/>
    </style:style>
    <style:style style:name="TableRow5617" style:family="table-row">
      <style:table-row-properties style:min-row-height="0.6854in" style:use-optimal-row-height="false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 fo:language="en" fo:country="US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0pt" style:font-size-asian="10pt"/>
    </style:style>
    <style:style style:name="P563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Row5633" style:family="table-row">
      <style:table-row-properties style:min-row-height="0.4291in"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fo:language="en" fo:country="US"/>
    </style:style>
    <style:style style:name="P5648" style:parent-style-name="Normal" style:family="paragraph">
      <style:text-properties fo:font-size="10pt" style:font-size-asian="10pt" fo:language="en" fo:country="US"/>
    </style:style>
    <style:style style:name="P5649" style:parent-style-name="Normal" style:family="paragraph">
      <style:text-properties fo:font-size="10pt" style:font-size-asian="10pt" fo:language="en" fo:country="US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0pt" style:font-size-asian="10pt"/>
    </style:style>
    <style:style style:name="TableRow5680" style:family="table-row">
      <style:table-row-properties style:min-row-height="1.0319in" style:use-optimal-row-height="false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 fo:language="en" fo:country="US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margin-left="-0.0395in" fo:margin-right="-0.0395in">
        <style:tab-stops/>
      </style:paragraph-properties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color="#000000" style:font-size-complex="12pt"/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paragraph-properties fo:text-align="center"/>
      <style:text-properties fo:font-size="10pt" style:font-size-asian="10pt"/>
    </style:style>
    <style:style style:name="TableRow5699" style:family="table-row">
      <style:table-row-properties style:min-row-height="0.9069in" style:use-optimal-row-height="false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 fo:language="en" fo:country="US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margin-left="-0.0395in" fo:margin-right="-0.0395in">
        <style:tab-stops/>
      </style:paragraph-properties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color="#000000" style:font-size-complex="12pt"/>
    </style:style>
    <style:style style:name="T5712" style:parent-style-name="DefaultParagraphFont" style:family="text">
      <style:text-properties fo:font-size="10pt" style:font-size-asian="10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paragraph-properties fo:text-align="center"/>
      <style:text-properties fo:font-size="10pt" style:font-size-asian="10pt"/>
    </style:style>
    <style:style style:name="TableRow5718" style:family="table-row">
      <style:table-row-properties style:min-row-height="0.6569in" style:use-optimal-row-height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fo:language="en" fo:country="U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/>
    </style:style>
    <style:style style:name="TableRow5746" style:family="table-row">
      <style:table-row-properties style:min-row-height="0.2368in" style:use-optimal-row-height="false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fo:language="en" fo:country="US"/>
    </style:style>
    <style:style style:name="P5755" style:parent-style-name="Normal" style:family="paragraph">
      <style:text-properties fo:font-size="10pt" style:font-size-asian="10pt" fo:language="en" fo:country="U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margin-left="-0.0395in" fo:margin-right="-0.0395in">
        <style:tab-stops/>
      </style:paragraph-properties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color="#000000" style:font-size-complex="12pt"/>
    </style:style>
    <style:style style:name="T5763" style:parent-style-name="DefaultParagraphFont" style:family="text">
      <style:text-properties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 style:min-row-height="0.2354in" style:use-optimal-row-height="false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 fo:language="en" fo:country="US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Row5785" style:family="table-row">
      <style:table-row-properties style:min-row-height="0.2354in" style:use-optimal-row-height="false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fo:font-size="10pt" style:font-size-asian="10pt" style:language-asian="lt" style:country-asian="LT"/>
    </style:style>
    <style:style style:name="T5798" style:parent-style-name="DefaultParagraphFont" style:family="text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Row5804" style:family="table-row">
      <style:table-row-properties style:min-row-height="0.2875in" style:use-optimal-row-height="false"/>
    </style:style>
    <style:style style:name="P5805" style:parent-style-name="Normal" style:family="paragraph">
      <style:text-properties fo:font-weight="bold" style:font-weight-asian="bold"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7" style:parent-style-name="DefaultParagraphFont" style:family="text">
      <style:text-properties fo:font-size="10pt" style:font-size-asian="10pt"/>
    </style:style>
    <style:style style:name="P5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TableRow5821" style:family="table-row">
      <style:table-row-properties style:min-row-height="0.2875in" style:use-optimal-row-height="false"/>
    </style:style>
    <style:style style:name="P5822" style:parent-style-name="Normal" style:family="paragraph">
      <style:text-properties fo:font-weight="bold" style:font-weight-asian="bold"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Row5838" style:family="table-row">
      <style:table-row-properties style:min-row-height="0.2875in" style:use-optimal-row-height="false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fo:font-size="10pt" style:font-size-asian="10pt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margin-left="-0.0395in" fo:margin-right="-0.0395in">
        <style:tab-stops/>
      </style:paragraph-properties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color="#000000" style:font-size-complex="12pt"/>
    </style:style>
    <style:style style:name="T5859" style:parent-style-name="DefaultParagraphFont" style:family="text">
      <style:text-properties fo:font-size="10pt" style:font-size-asian="10pt"/>
    </style:style>
    <style:style style:name="TableCell5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3" style:parent-style-name="DefaultParagraphFont" style:family="text">
      <style:text-properties fo:font-size="10pt" style:font-size-asian="10pt"/>
    </style:style>
    <style:style style:name="TableCell5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TableRow5868" style:family="table-row">
      <style:table-row-properties style:min-row-height="0.2875in" style:use-optimal-row-height="false"/>
    </style:style>
    <style:style style:name="P5869" style:parent-style-name="Normal" style:family="paragraph">
      <style:text-properties fo:font-weight="bold" style:font-weight-asian="bold"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fo:language="en" fo:country="US"/>
    </style:style>
    <style:style style:name="TableCell5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color="#000000" fo:font-size="10pt" style:font-size-asian="10pt"/>
    </style:style>
    <style:style style:name="TableRow5883" style:family="table-row">
      <style:table-row-properties style:min-row-height="0.2875in" style:use-optimal-row-height="false"/>
    </style:style>
    <style:style style:name="P5884" style:parent-style-name="Normal" style:family="paragraph">
      <style:text-properties fo:font-weight="bold" style:font-weight-asian="bold" fo:font-size="10pt" style:font-size-asian="10pt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fo:language="en" fo:country="US"/>
    </style:style>
    <style:style style:name="TableCell5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3" style:parent-style-name="DefaultParagraphFont" style:family="text">
      <style:text-properties fo:font-size="10pt" style:font-size-asian="10pt"/>
    </style:style>
    <style:style style:name="P589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color="#000000" fo:font-size="10pt" style:font-size-asian="10pt"/>
    </style:style>
    <style:style style:name="TableRow5898" style:family="table-row">
      <style:table-row-properties style:min-row-height="0.2875in" style:use-optimal-row-height="false"/>
    </style:style>
    <style:style style:name="P5899" style:parent-style-name="Normal" style:family="paragraph">
      <style:text-properties fo:font-weight="bold" style:font-weight-asian="bold"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fo:language="en" fo:country="US"/>
    </style:style>
    <style:style style:name="TableCell5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color="#000000" fo:font-size="10pt" style:font-size-asian="10pt"/>
    </style:style>
    <style:style style:name="TableRow5913" style:family="table-row">
      <style:table-row-properties style:min-row-height="0.2875in" style:use-optimal-row-height="false"/>
    </style:style>
    <style:style style:name="P5914" style:parent-style-name="Normal" style:family="paragraph">
      <style:text-properties fo:font-weight="bold" style:font-weight-asian="bold"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color="#000000" fo:font-size="10pt" style:font-size-asian="10pt"/>
    </style:style>
    <style:style style:name="TableRow5928" style:family="table-row">
      <style:table-row-properties style:min-row-height="0.2875in" style:use-optimal-row-height="false"/>
    </style:style>
    <style:style style:name="P5929" style:parent-style-name="Normal" style:family="paragraph">
      <style:text-properties fo:font-weight="bold" style:font-weight-asian="bold" fo:font-size="10pt" style:font-size-asian="10pt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fo:language="en" fo:country="US"/>
    </style:style>
    <style:style style:name="TableCell5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color="#000000" fo:font-size="10pt" style:font-size-asian="10pt"/>
    </style:style>
    <style:style style:name="TableRow5943" style:family="table-row">
      <style:table-row-properties style:min-row-height="0.8319in" style:use-optimal-row-height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fo:language="en" fo:country="US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margin-right="-0.0395in"/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TableRow5969" style:family="table-row">
      <style:table-row-properties style:min-row-height="0.6548in" style:use-optimal-row-height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 fo:language="en" fo:country="US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right="-0.0395in"/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fo:font-size="10pt" style:font-size-asian="10pt"/>
    </style:style>
    <style:style style:name="TableRow5997" style:family="table-row">
      <style:table-row-properties style:min-row-height="0.1597in" style:use-optimal-row-height="false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fo:language="en" fo:country="U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paragraph-properties fo:margin-right="-0.0395in"/>
      <style:text-properties fo:font-size="10pt" style:font-size-asian="10pt"/>
    </style:style>
    <style:style style:name="P6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color="#000000" fo:font-size="10pt" style:font-size-asian="10pt"/>
    </style:style>
    <style:style style:name="TableRow6013" style:family="table-row">
      <style:table-row-properties style:min-row-height="0.5784in" style:use-optimal-row-height="false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 fo:language="en" fo:country="US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margin-left="-0.0395in" fo:margin-right="-0.0395in">
        <style:tab-stops/>
      </style:paragraph-properties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color="#000000" fo:font-size="10pt" style:font-size-asian="10pt"/>
    </style:style>
    <style:style style:name="TableRow6032" style:family="table-row">
      <style:table-row-properties style:min-row-height="0.2875in"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fo:language="en" fo:country="US"/>
    </style:style>
    <style:style style:name="P6047" style:parent-style-name="Normal" style:family="paragraph">
      <style:text-properties fo:font-size="10pt" style:font-size-asian="10pt" fo:language="en" fo:country="U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color="#000000" fo:font-size="10pt" style:font-size-asian="10pt"/>
    </style:style>
    <style:style style:name="TableRow6060" style:family="table-row">
      <style:table-row-properties style:min-row-height="0.2875in" style:use-optimal-row-height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fo:language="en" fo:country="US"/>
    </style:style>
    <style:style style:name="P6075" style:parent-style-name="Normal" style:family="paragraph">
      <style:text-properties fo:font-size="10pt" style:font-size-asian="10pt" fo:language="en" fo:country="US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margin-left="-0.0395in" fo:margin-right="-0.0395in">
        <style:tab-stops/>
      </style:paragraph-properties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 style:language-asian="lt" style:country-asian="L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Row6092" style:family="table-row">
      <style:table-row-properties style:min-row-height="0.2875in" style:use-optimal-row-height="false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fo:language="en" fo:country="US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color="#000000" fo:font-size="10pt" style:font-size-asian="10pt"/>
    </style:style>
    <style:style style:name="TableRow6107" style:family="table-row">
      <style:table-row-properties style:min-row-height="0.2875in" style:use-optimal-row-height="false"/>
    </style:style>
    <style:style style:name="TableCell6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margin-left="-0.0395in" fo:margin-right="-0.0395in">
        <style:tab-stops/>
      </style:paragraph-properties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color="#000000" style:font-size-complex="12pt"/>
    </style:style>
    <style:style style:name="T6128" style:parent-style-name="DefaultParagraphFont" style:family="text">
      <style:text-properties fo:font-size="10pt" style:font-size-asian="10pt"/>
    </style:style>
    <style:style style:name="TableCell6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Row6136" style:family="table-row">
      <style:table-row-properties style:min-row-height="0.2875in" style:use-optimal-row-height="false"/>
    </style:style>
    <style:style style:name="P6137" style:parent-style-name="Normal" style:family="paragraph">
      <style:text-properties fo:font-weight="bold" style:font-weight-asian="bold" style:font-weight-complex="bold"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margin-left="-0.0395in" fo:margin-right="-0.0395in">
        <style:tab-stops/>
      </style:paragraph-properties>
    </style:style>
    <style:style style:name="T6147" style:parent-style-name="DefaultParagraphFont" style:family="text">
      <style:text-properties fo:font-size="10pt" style:font-size-asian="10pt" style:language-asian="lt" style:country-asian="LT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/>
    </style:style>
    <style:style style:name="P6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 fo:language="en" fo:country="US"/>
    </style:style>
    <style:style style:name="T6155" style:parent-style-name="DefaultParagraphFont" style:family="text">
      <style:text-properties fo:font-size="10pt" style:font-size-asian="10pt"/>
    </style:style>
    <style:style style:name="TableCell6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fo:font-size="11pt" style:font-size-asian="11pt" style:font-size-complex="11pt"/>
    </style:style>
    <style:style style:name="T6164" style:parent-style-name="DefaultParagraphFont" style:family="text">
      <style:text-properties fo:font-size="11pt" style:font-size-asian="11pt" style:font-size-complex="11pt"/>
    </style:style>
    <style:style style:name="T6165" style:parent-style-name="DefaultParagraphFont" style:family="text">
      <style:text-properties style:font-weight-complex="bold" fo:font-size="11pt" style:font-size-asian="11pt" style:font-size-complex="11pt"/>
    </style:style>
    <style:style style:name="T6166" style:parent-style-name="DefaultParagraphFont" style:family="text">
      <style:text-properties fo:font-size="11pt" style:font-size-asian="11pt" style:font-size-complex="11pt"/>
    </style:style>
    <style:style style:name="T6167" style:parent-style-name="DefaultParagraphFont" style:family="text">
      <style:text-properties fo:font-size="11pt" style:font-size-asian="11pt" style:font-size-complex="11pt"/>
    </style:style>
    <style:style style:name="T61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0" style:parent-style-name="DefaultParagraphFont" style:family="text">
      <style:text-properties fo:font-size="11pt" style:font-size-asian="11pt" style:font-size-complex="11pt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P6172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3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style-complex="italic" fo:font-size="11pt" style:font-size-asian="11pt" style:font-size-complex="11pt"/>
    </style:style>
    <style:style style:name="T6176" style:parent-style-name="DefaultParagraphFont" style:family="text">
      <style:text-properties fo:font-size="11pt" style:font-size-asian="11pt" style:font-size-complex="11pt"/>
    </style:style>
    <style:style style:name="T6177" style:parent-style-name="DefaultParagraphFont" style:family="text">
      <style:text-properties style:font-style-complex="italic" fo:font-size="11pt" style:font-size-asian="11pt" style:font-size-complex="11pt"/>
    </style:style>
    <style:style style:name="T6178" style:parent-style-name="DefaultParagraphFont" style:family="text">
      <style:text-properties fo:font-size="11pt" style:font-size-asian="11pt" style:font-size-complex="11pt"/>
    </style:style>
    <style:style style:name="P6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font-size="11pt" style:font-size-asian="11pt" style:font-size-complex="11pt"/>
    </style:style>
    <style:style style:name="P618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="Arial" fo:font-weight="bold" style:font-weight-asian="bold" fo:font-size="10pt" style:font-size-asian="10pt"/>
    </style:style>
    <style:style style:name="P6328" style:parent-style-name="Normal" style:family="paragraph">
      <style:paragraph-properties fo:text-align="justify"/>
      <style:text-properties style:font-name="Arial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="Arial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="Arial" fo:font-size="10pt" style:font-size-asian="10pt"/>
    </style:style>
    <style:style style:name="T6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="Arial" fo:font-size="10pt" style:font-size-asian="10pt"/>
    </style:style>
    <style:style style:name="T6340" style:parent-style-name="DefaultParagraphFont" style:family="text">
      <style:text-properties style:font-name="Arial" fo:font-size="10pt" style:font-size-asian="10pt"/>
    </style:style>
    <style:style style:name="P6341" style:parent-style-name="Normal" style:family="paragraph">
      <style:paragraph-properties fo:text-align="justify"/>
      <style:text-properties style:font-name="Arial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T6352" style:parent-style-name="DefaultParagraphFont" style:family="text">
      <style:text-properties style:font-name="Arial" fo:font-size="10pt" style:font-size-asian="10pt"/>
    </style:style>
    <style:style style:name="T6353" style:parent-style-name="DefaultParagraphFont" style:family="text">
      <style:text-properties style:font-name="Arial" fo:font-size="10pt" style:font-size-asian="10pt"/>
    </style:style>
    <style:style style:name="P6354" style:parent-style-name="Normal" style:family="paragraph">
      <style:paragraph-properties fo:text-align="justify"/>
      <style:text-properties style:font-name="Arial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="Arial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="Arial" fo:font-size="10pt" style:font-size-asian="10pt"/>
    </style:style>
    <style:style style:name="T6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style:font-name="Arial" fo:font-size="10pt" style:font-size-asian="10pt"/>
    </style:style>
    <style:style style:name="T6366" style:parent-style-name="DefaultParagraphFont" style:family="text">
      <style:text-properties style:font-name="Arial" fo:font-size="10pt" style:font-size-asian="10pt"/>
    </style:style>
    <style:style style:name="P6367" style:parent-style-name="Normal" style:family="paragraph">
      <style:paragraph-properties fo:text-align="justify"/>
      <style:text-properties style:font-name="Arial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="Arial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T6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T6378" style:parent-style-name="DefaultParagraphFont" style:family="text">
      <style:text-properties style:font-name="Arial" fo:font-size="10pt" style:font-size-asian="10pt"/>
    </style:style>
    <style:style style:name="T6379" style:parent-style-name="DefaultParagraphFont" style:family="text">
      <style:text-properties style:font-name="Arial" fo:font-size="10pt" style:font-size-asian="10pt"/>
    </style:style>
    <style:style style:name="P6380" style:parent-style-name="Normal" style:family="paragraph">
      <style:paragraph-properties fo:text-align="justify"/>
      <style:text-properties style:font-name="Arial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="Arial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="Arial" fo:font-size="10pt" style:font-size-asian="10pt"/>
    </style:style>
    <style:style style:name="T6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="Arial" fo:font-size="10pt" style:font-size-asian="10pt"/>
    </style:style>
    <style:style style:name="T6392" style:parent-style-name="DefaultParagraphFont" style:family="text">
      <style:text-properties style:font-name="Arial" fo:font-size="10pt" style:font-size-asian="10pt"/>
    </style:style>
    <style:style style:name="P6393" style:parent-style-name="Normal" style:family="paragraph">
      <style:paragraph-properties fo:text-align="justify"/>
      <style:text-properties style:font-name="Arial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="Arial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="Arial" fo:font-size="10pt" style:font-size-asian="10pt"/>
    </style:style>
    <style:style style:name="T6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T6404" style:parent-style-name="DefaultParagraphFont" style:family="text">
      <style:text-properties style:font-name="Arial" fo:font-size="10pt" style:font-size-asian="10pt"/>
    </style:style>
    <style:style style:name="T6405" style:parent-style-name="DefaultParagraphFont" style:family="text">
      <style:text-properties style:font-name="Arial" fo:font-size="10pt" style:font-size-asian="10pt"/>
    </style:style>
    <style:style style:name="P6406" style:parent-style-name="Normal" style:family="paragraph">
      <style:paragraph-properties fo:text-align="justify"/>
      <style:text-properties style:font-name="Arial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T6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="Arial" fo:font-size="10pt" style:font-size-asian="10pt"/>
    </style:style>
    <style:style style:name="T6417" style:parent-style-name="DefaultParagraphFont" style:family="text">
      <style:text-properties style:font-name="Arial" fo:font-size="10pt" style:font-size-asian="10pt"/>
    </style:style>
    <style:style style:name="T6418" style:parent-style-name="DefaultParagraphFont" style:family="text">
      <style:text-properties style:font-name="Arial" fo:font-size="10pt" style:font-size-asian="10pt"/>
    </style:style>
    <style:style style:name="P6419" style:parent-style-name="Normal" style:family="paragraph">
      <style:paragraph-properties fo:text-align="justify"/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="Arial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="Arial" fo:font-size="10pt" style:font-size-asian="10pt"/>
    </style:style>
    <style:style style:name="T6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="Arial" fo:font-size="10pt" style:font-size-asian="10pt"/>
    </style:style>
    <style:style style:name="T6430" style:parent-style-name="DefaultParagraphFont" style:family="text">
      <style:text-properties style:font-name="Arial" fo:font-size="10pt" style:font-size-asian="10pt"/>
    </style:style>
    <style:style style:name="T6431" style:parent-style-name="DefaultParagraphFont" style:family="text">
      <style:text-properties style:font-name="Arial" fo:font-size="10pt" style:font-size-asian="10pt"/>
    </style:style>
    <style:style style:name="P6432" style:parent-style-name="Normal" style:family="paragraph">
      <style:paragraph-properties fo:text-align="justify"/>
      <style:text-properties style:font-name="Arial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T6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T6444" style:parent-style-name="DefaultParagraphFont" style:family="text">
      <style:text-properties style:font-name="Arial" fo:font-size="10pt" style:font-size-asian="10pt"/>
    </style:style>
    <style:style style:name="P6445" style:parent-style-name="Normal" style:family="paragraph">
      <style:paragraph-properties fo:text-align="justify"/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="Arial" fo:font-size="10pt" style:font-size-asian="10pt"/>
    </style:style>
    <style:style style:name="T6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style:font-name="Arial" fo:font-size="10pt" style:font-size-asian="10pt"/>
    </style:style>
    <style:style style:name="T6456" style:parent-style-name="DefaultParagraphFont" style:family="text">
      <style:text-properties style:font-name="Arial" fo:font-size="10pt" style:font-size-asian="10pt"/>
    </style:style>
    <style:style style:name="T6457" style:parent-style-name="DefaultParagraphFont" style:family="text">
      <style:text-properties style:font-name="Arial" fo:font-size="10pt" style:font-size-asian="10pt"/>
    </style:style>
    <style:style style:name="P6458" style:parent-style-name="Normal" style:family="paragraph">
      <style:paragraph-properties fo:text-align="justify"/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T6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T6470" style:parent-style-name="DefaultParagraphFont" style:family="text">
      <style:text-properties style:font-name="Arial" fo:font-size="10pt" style:font-size-asian="10pt"/>
    </style:style>
    <style:style style:name="P6471" style:parent-style-name="Normal" style:family="paragraph">
      <style:paragraph-properties fo:text-align="justify"/>
      <style:text-properties style:font-name="Arial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="Arial" fo:font-size="10pt" style:font-size-asian="10pt"/>
    </style:style>
    <style:style style:name="T64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="Arial" fo:font-size="10pt" style:font-size-asian="10pt"/>
    </style:style>
    <style:style style:name="T6482" style:parent-style-name="DefaultParagraphFont" style:family="text">
      <style:text-properties style:font-name="Arial" fo:font-size="10pt" style:font-size-asian="10pt"/>
    </style:style>
    <style:style style:name="T6483" style:parent-style-name="DefaultParagraphFont" style:family="text">
      <style:text-properties style:font-name="Arial" fo:font-size="10pt" style:font-size-asian="10pt"/>
    </style:style>
    <style:style style:name="P6484" style:parent-style-name="Normal" style:family="paragraph">
      <style:paragraph-properties fo:text-align="justify"/>
      <style:text-properties style:font-name="Arial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="Arial" fo:font-size="10pt" style:font-size-asian="10pt"/>
    </style:style>
    <style:style style:name="T6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="Arial" fo:font-size="10pt" style:font-size-asian="10pt"/>
    </style:style>
    <style:style style:name="T6495" style:parent-style-name="DefaultParagraphFont" style:family="text">
      <style:text-properties style:font-name="Arial" fo:font-size="10pt" style:font-size-asian="10pt"/>
    </style:style>
    <style:style style:name="T6496" style:parent-style-name="DefaultParagraphFont" style:family="text">
      <style:text-properties style:font-name="Arial" fo:font-size="10pt" style:font-size-asian="10pt"/>
    </style:style>
    <style:style style:name="P6497" style:parent-style-name="Normal" style:family="paragraph">
      <style:paragraph-properties fo:text-align="justify"/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="Arial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="Arial" fo:font-size="10pt" style:font-size-asian="10pt"/>
    </style:style>
    <style:style style:name="T6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="Arial" fo:font-size="10pt" style:font-size-asian="10pt"/>
    </style:style>
    <style:style style:name="T6508" style:parent-style-name="DefaultParagraphFont" style:family="text">
      <style:text-properties style:font-name="Arial" fo:font-size="10pt" style:font-size-asian="10pt"/>
    </style:style>
    <style:style style:name="P6509" style:parent-style-name="Normal" style:family="paragraph">
      <style:paragraph-properties fo:text-align="justify"/>
      <style:text-properties style:font-name="Arial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="Arial" fo:font-size="10pt" style:font-size-asian="10pt"/>
    </style:style>
    <style:style style:name="T6512" style:parent-style-name="DefaultParagraphFont" style:family="text"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="Arial" fo:font-size="10pt" style:font-size-asian="10pt"/>
    </style:style>
    <style:style style:name="T6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="Arial" fo:font-size="10pt" style:font-size-asian="10pt"/>
    </style:style>
    <style:style style:name="T6521" style:parent-style-name="DefaultParagraphFont" style:family="text">
      <style:text-properties style:font-name="Arial" fo:font-size="10pt" style:font-size-asian="10pt"/>
    </style:style>
    <style:style style:name="T6522" style:parent-style-name="DefaultParagraphFont" style:family="text">
      <style:text-properties style:font-name="Arial" fo:font-size="10pt" style:font-size-asian="10pt"/>
    </style:style>
    <style:style style:name="P6523" style:parent-style-name="Normal" style:family="paragraph">
      <style:paragraph-properties fo:text-align="justify"/>
      <style:text-properties style:font-name="Arial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="Arial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="Arial" fo:font-size="10pt" style:font-size-asian="10pt"/>
    </style:style>
    <style:style style:name="T6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="Arial" fo:font-size="10pt" style:font-size-asian="10pt"/>
    </style:style>
    <style:style style:name="T6534" style:parent-style-name="DefaultParagraphFont" style:family="text">
      <style:text-properties style:font-name="Arial" fo:font-size="10pt" style:font-size-asian="10pt"/>
    </style:style>
    <style:style style:name="T6535" style:parent-style-name="DefaultParagraphFont" style:family="text">
      <style:text-properties style:font-name="Arial" fo:font-size="10pt" style:font-size-asian="10pt"/>
    </style:style>
    <style:style style:name="P6536" style:parent-style-name="Normal" style:family="paragraph">
      <style:paragraph-properties fo:text-align="justify"/>
      <style:text-properties style:font-name="Arial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="Arial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="Arial" fo:font-size="10pt" style:font-size-asian="10pt"/>
    </style:style>
    <style:style style:name="T6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="Arial" fo:font-size="10pt" style:font-size-asian="10pt"/>
    </style:style>
    <style:style style:name="T6548" style:parent-style-name="DefaultParagraphFont" style:family="text">
      <style:text-properties style:font-name="Arial" fo:font-size="10pt" style:font-size-asian="10pt"/>
    </style:style>
    <style:style style:name="P6549" style:parent-style-name="Normal" style:family="paragraph">
      <style:paragraph-properties fo:text-align="justify"/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="Arial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="Arial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T6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="Arial" fo:font-size="10pt" style:font-size-asian="10pt"/>
    </style:style>
    <style:style style:name="T6560" style:parent-style-name="DefaultParagraphFont" style:family="text">
      <style:text-properties style:font-name="Arial" fo:font-size="10pt" style:font-size-asian="10pt"/>
    </style:style>
    <style:style style:name="T6561" style:parent-style-name="DefaultParagraphFont" style:family="text">
      <style:text-properties style:font-name="Arial" fo:font-size="10pt" style:font-size-asian="10pt"/>
    </style:style>
    <style:style style:name="P6562" style:parent-style-name="Normal" style:family="paragraph">
      <style:paragraph-properties fo:text-align="justify"/>
      <style:text-properties style:font-name="Arial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="Arial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="Arial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T6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="Arial" fo:font-size="10pt" style:font-size-asian="10pt"/>
    </style:style>
    <style:style style:name="T6573" style:parent-style-name="DefaultParagraphFont" style:family="text">
      <style:text-properties style:font-name="Arial" fo:font-size="10pt" style:font-size-asian="10pt"/>
    </style:style>
    <style:style style:name="T6574" style:parent-style-name="DefaultParagraphFont" style:family="text">
      <style:text-properties style:font-name="Arial" fo:font-size="10pt" style:font-size-asian="10pt"/>
    </style:style>
    <style:style style:name="P6575" style:parent-style-name="Normal" style:family="paragraph">
      <style:paragraph-properties fo:text-align="justify"/>
      <style:text-properties style:font-name="Arial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="Arial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T65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T6586" style:parent-style-name="DefaultParagraphFont" style:family="text">
      <style:text-properties style:font-name="Arial" fo:font-size="10pt" style:font-size-asian="10pt"/>
    </style:style>
    <style:style style:name="P6587" style:parent-style-name="Normal" style:family="paragraph">
      <style:paragraph-properties fo:text-align="justify"/>
      <style:text-properties style:font-name="Arial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="Arial" fo:font-size="10pt" style:font-size-asian="10pt"/>
    </style:style>
    <style:style style:name="T6590" style:parent-style-name="DefaultParagraphFont" style:family="text">
      <style:text-properties style:font-name="Arial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="Arial" fo:font-size="10pt" style:font-size-asian="10pt"/>
    </style:style>
    <style:style style:name="T6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T6599" style:parent-style-name="DefaultParagraphFont" style:family="text">
      <style:text-properties style:font-name="Arial" fo:font-size="10pt" style:font-size-asian="10pt"/>
    </style:style>
    <style:style style:name="T6600" style:parent-style-name="DefaultParagraphFont" style:family="text">
      <style:text-properties style:font-name="Arial" fo:font-size="10pt" style:font-size-asian="10pt"/>
    </style:style>
    <style:style style:name="P6601" style:parent-style-name="Normal" style:family="paragraph">
      <style:paragraph-properties fo:text-align="justify"/>
      <style:text-properties style:font-name="Arial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="Arial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="Arial" fo:font-size="10pt" style:font-size-asian="10pt"/>
    </style:style>
    <style:style style:name="T6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fo:font-size="10pt" style:font-size-asian="10pt"/>
    </style:style>
    <style:style style:name="P6614" style:parent-style-name="Normal" style:family="paragraph">
      <style:paragraph-properties fo:text-align="justify"/>
      <style:text-properties style:font-name="Arial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="Arial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="Arial" fo:font-size="10pt" style:font-size-asian="10pt"/>
    </style:style>
    <style:style style:name="T6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fo:font-size="10pt" style:font-size-asian="10pt"/>
    </style:style>
    <style:style style:name="P6627" style:parent-style-name="Normal" style:family="paragraph">
      <style:paragraph-properties fo:text-align="justify"/>
      <style:text-properties style:font-name="Arial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="Arial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="Arial" fo:font-size="10pt" style:font-size-asian="10pt"/>
    </style:style>
    <style:style style:name="T6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T6638" style:parent-style-name="DefaultParagraphFont" style:family="text">
      <style:text-properties style:font-name="Arial" fo:font-size="10pt" style:font-size-asian="10pt"/>
    </style:style>
    <style:style style:name="T6639" style:parent-style-name="DefaultParagraphFont" style:family="text">
      <style:text-properties style:font-name="Arial" fo:font-size="10pt" style:font-size-asian="10pt"/>
    </style:style>
    <style:style style:name="P6640" style:parent-style-name="Normal" style:family="paragraph">
      <style:paragraph-properties fo:text-align="justify"/>
      <style:text-properties style:font-name="Arial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="Arial" fo:font-size="10pt" style:font-size-asian="10pt"/>
    </style:style>
    <style:style style:name="T6652" style:parent-style-name="DefaultParagraphFont" style:family="text">
      <style:text-properties style:font-name="Arial" fo:font-size="10pt" style:font-size-asian="10pt"/>
    </style:style>
    <style:style style:name="P6653" style:parent-style-name="Normal" style:family="paragraph">
      <style:paragraph-properties fo:text-align="justify"/>
      <style:text-properties style:font-name="Arial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fo:font-size="10pt" style:font-size-asian="10pt"/>
    </style:style>
    <style:style style:name="T66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fo:font-size="10pt" style:font-size-asian="10pt"/>
    </style:style>
    <style:style style:name="T6664" style:parent-style-name="DefaultParagraphFont" style:family="text">
      <style:text-properties style:font-name="Arial" fo:font-size="10pt" style:font-size-asian="10pt"/>
    </style:style>
    <style:style style:name="T6665" style:parent-style-name="DefaultParagraphFont" style:family="text">
      <style:text-properties style:font-name="Arial" fo:font-size="10pt" style:font-size-asian="10pt"/>
    </style:style>
    <style:style style:name="P6666" style:parent-style-name="Normal" style:family="paragraph">
      <style:paragraph-properties fo:text-align="justify"/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="Arial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="Arial" fo:font-size="10pt" style:font-size-asian="10pt"/>
    </style:style>
    <style:style style:name="T66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="Arial" fo:font-size="10pt" style:font-size-asian="10pt"/>
    </style:style>
    <style:style style:name="T6677" style:parent-style-name="DefaultParagraphFont" style:family="text">
      <style:text-properties style:font-name="Arial" fo:font-size="10pt" style:font-size-asian="10pt"/>
    </style:style>
    <style:style style:name="T6678" style:parent-style-name="DefaultParagraphFont" style:family="text">
      <style:text-properties style:font-name="Arial" fo:font-size="10pt" style:font-size-asian="10pt"/>
    </style:style>
    <style:style style:name="P6679" style:parent-style-name="Normal" style:family="paragraph">
      <style:paragraph-properties fo:text-align="justify"/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="Arial" fo:font-size="10pt" style:font-size-asian="10pt"/>
    </style:style>
    <style:style style:name="T6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fo:font-size="10pt" style:font-size-asian="10pt"/>
    </style:style>
    <style:style style:name="T6690" style:parent-style-name="DefaultParagraphFont" style:family="text">
      <style:text-properties style:font-name="Arial" fo:font-size="10pt" style:font-size-asian="10pt"/>
    </style:style>
    <style:style style:name="P6691" style:parent-style-name="Normal" style:family="paragraph">
      <style:paragraph-properties fo:text-align="justify"/>
      <style:text-properties style:font-name="Arial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="Arial" fo:font-size="10pt" style:font-size-asian="10pt"/>
    </style:style>
    <style:style style:name="T6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="Arial" fo:font-size="10pt" style:font-size-asian="10pt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P6705" style:parent-style-name="Normal" style:family="paragraph">
      <style:paragraph-properties fo:text-align="justify"/>
      <style:text-properties style:font-name="Arial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="Arial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="Arial" fo:font-size="10pt" style:font-size-asian="10pt"/>
    </style:style>
    <style:style style:name="T6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T6716" style:parent-style-name="DefaultParagraphFont" style:family="text">
      <style:text-properties style:font-name="Arial" fo:font-size="10pt" style:font-size-asian="10pt"/>
    </style:style>
    <style:style style:name="T6717" style:parent-style-name="DefaultParagraphFont" style:family="text">
      <style:text-properties style:font-name="Arial" fo:font-size="10pt" style:font-size-asian="10pt"/>
    </style:style>
    <style:style style:name="P6718" style:parent-style-name="Normal" style:family="paragraph">
      <style:paragraph-properties fo:text-align="justify"/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="Arial" fo:font-size="10pt" style:font-size-asian="10pt"/>
    </style:style>
    <style:style style:name="T6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="Arial" fo:font-size="10pt" style:font-size-asian="10pt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="Arial" fo:font-size="10pt" style:font-size-asian="10pt"/>
    </style:style>
    <style:style style:name="T6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fo:font-size="10pt" style:font-size-asian="10pt"/>
    </style:style>
    <style:style style:name="T6742" style:parent-style-name="DefaultParagraphFont" style:family="text">
      <style:text-properties style:font-name="Arial" fo:font-size="10pt" style:font-size-asian="10pt"/>
    </style:style>
    <style:style style:name="T6743" style:parent-style-name="DefaultParagraphFont" style:family="text">
      <style:text-properties style:font-name="Arial" fo:font-size="10pt" style:font-size-asian="10pt"/>
    </style:style>
    <style:style style:name="P6744" style:parent-style-name="Normal" style:family="paragraph">
      <style:paragraph-properties fo:text-align="justify"/>
      <style:text-properties style:font-name="Arial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="Arial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fo:font-size="10pt" style:font-size-asian="10pt"/>
    </style:style>
    <style:style style:name="T6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="Arial" fo:font-size="10pt" style:font-size-asian="10pt"/>
    </style:style>
    <style:style style:name="T6755" style:parent-style-name="DefaultParagraphFont" style:family="text">
      <style:text-properties style:font-name="Arial" fo:font-size="10pt" style:font-size-asian="10pt"/>
    </style:style>
    <style:style style:name="T6756" style:parent-style-name="DefaultParagraphFont" style:family="text">
      <style:text-properties style:font-name="Arial" fo:font-size="10pt" style:font-size-asian="10pt"/>
    </style:style>
    <style:style style:name="P6757" style:parent-style-name="Normal" style:family="paragraph">
      <style:paragraph-properties fo:text-align="justify"/>
      <style:text-properties style:font-name="Arial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="Arial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T6768" style:parent-style-name="DefaultParagraphFont" style:family="text">
      <style:text-properties style:font-name="Arial" fo:font-size="10pt" style:font-size-asian="10pt"/>
    </style:style>
    <style:style style:name="P6769" style:parent-style-name="Normal" style:family="paragraph">
      <style:paragraph-properties fo:text-align="justify"/>
      <style:text-properties style:font-name="Arial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fo:font-size="10pt" style:font-size-asian="10pt"/>
    </style:style>
    <style:style style:name="T6772" style:parent-style-name="DefaultParagraphFont" style:family="text">
      <style:text-properties style:font-name="Arial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="Arial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fo:font-size="10pt" style:font-size-asian="10pt"/>
    </style:style>
    <style:style style:name="T6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fo:font-size="10pt" style:font-size-asian="10pt"/>
    </style:style>
    <style:style style:name="T6781" style:parent-style-name="DefaultParagraphFont" style:family="text">
      <style:text-properties style:font-name="Arial" fo:font-size="10pt" style:font-size-asian="10pt"/>
    </style:style>
    <style:style style:name="T6782" style:parent-style-name="DefaultParagraphFont" style:family="text"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  <style:text-properties style:font-name="Arial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="Arial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="Arial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fo:font-size="10pt" style:font-size-asian="10pt"/>
    </style:style>
    <style:style style:name="T6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fo:font-size="10pt" style:font-size-asian="10pt"/>
    </style:style>
    <style:style style:name="P6795" style:parent-style-name="Normal" style:family="paragraph">
      <style:paragraph-properties fo:text-align="justify"/>
      <style:text-properties style:font-name="Arial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="Arial" fo:font-size="10pt" style:font-size-asian="10pt"/>
    </style:style>
    <style:style style:name="T6800" style:parent-style-name="DefaultParagraphFont" style:family="text">
      <style:text-properties style:font-name="Arial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T6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T6807" style:parent-style-name="DefaultParagraphFont" style:family="text">
      <style:text-properties style:font-name="Arial" fo:font-size="10pt" style:font-size-asian="10pt"/>
    </style:style>
    <style:style style:name="T6808" style:parent-style-name="DefaultParagraphFont" style:family="text"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="Arial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="Arial" fo:font-size="10pt" style:font-size-asian="10pt"/>
    </style:style>
    <style:style style:name="T68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T6820" style:parent-style-name="DefaultParagraphFont" style:family="text">
      <style:text-properties style:font-name="Arial" fo:font-size="10pt" style:font-size-asian="10pt"/>
    </style:style>
    <style:style style:name="P6821" style:parent-style-name="Normal" style:family="paragraph">
      <style:paragraph-properties fo:text-align="justify"/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="Arial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="Arial" fo:font-size="10pt" style:font-size-asian="10pt"/>
    </style:style>
    <style:style style:name="T6826" style:parent-style-name="DefaultParagraphFont" style:family="text"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fo:font-size="10pt" style:font-size-asian="10pt"/>
    </style:style>
    <style:style style:name="T6834" style:parent-style-name="DefaultParagraphFont" style:family="text"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  <style:text-properties style:font-name="Arial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="Arial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="Arial" fo:font-size="10pt" style:font-size-asian="10pt"/>
    </style:style>
    <style:style style:name="T6847" style:parent-style-name="DefaultParagraphFont" style:family="text"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  <style:text-properties style:font-name="Arial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="Arial" fo:font-size="10pt" style:font-size-asian="10pt"/>
    </style:style>
    <style:style style:name="T6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="Arial" fo:font-size="10pt" style:font-size-asian="10pt"/>
    </style:style>
    <style:style style:name="T6859" style:parent-style-name="DefaultParagraphFont" style:family="text">
      <style:text-properties style:font-name="Arial" fo:font-size="10pt" style:font-size-asian="10pt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  <style:text-properties style:font-name="Arial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="Arial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="Arial" fo:font-size="10pt" style:font-size-asian="10pt"/>
    </style:style>
    <style:style style:name="T6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="Arial" fo:font-size="10pt" style:font-size-asian="10pt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  <style:text-properties style:font-name="Arial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="Arial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="Arial" fo:font-size="10pt" style:font-size-asian="10pt"/>
    </style:style>
    <style:style style:name="T6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="Arial" fo:font-size="10pt" style:font-size-asian="10pt"/>
    </style:style>
    <style:style style:name="T6885" style:parent-style-name="DefaultParagraphFont" style:family="text">
      <style:text-properties style:font-name="Arial" fo:font-size="10pt" style:font-size-asian="10pt"/>
    </style:style>
    <style:style style:name="T6886" style:parent-style-name="DefaultParagraphFont" style:family="text">
      <style:text-properties style:font-name="Arial" fo:font-size="10pt" style:font-size-asian="10pt"/>
    </style:style>
    <style:style style:name="P6887" style:parent-style-name="Normal" style:family="paragraph">
      <style:paragraph-properties fo:text-align="justify"/>
      <style:text-properties style:font-name="Arial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="Arial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="Arial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="Arial" fo:font-size="10pt" style:font-size-asian="10pt"/>
    </style:style>
    <style:style style:name="T6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="Arial" fo:font-size="10pt" style:font-size-asian="10pt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  <style:text-properties style:font-name="Arial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="Arial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="Arial" fo:font-size="10pt" style:font-size-asian="10pt"/>
    </style:style>
    <style:style style:name="T6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="Arial" fo:font-size="10pt" style:font-size-asian="10pt"/>
    </style:style>
    <style:style style:name="T6910" style:parent-style-name="DefaultParagraphFont" style:family="text">
      <style:text-properties style:font-name="Arial" fo:font-size="10pt" style:font-size-asian="10pt"/>
    </style:style>
    <style:style style:name="T6911" style:parent-style-name="DefaultParagraphFont" style:family="text">
      <style:text-properties style:font-name="Arial" fo:font-size="10pt" style:font-size-asian="10pt"/>
    </style:style>
    <style:style style:name="P6912" style:parent-style-name="Normal" style:family="paragraph">
      <style:paragraph-properties fo:text-align="justify"/>
      <style:text-properties style:font-name="Arial" fo:font-size="10pt" style:font-size-asian="10pt"/>
    </style:style>
    <style:style style:name="P69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10 iki 2024-09-1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P707">P-11-002-02-11-01-22</text:p>
          </table:table-cell>
          <table:table-cell table:style-name="TableCell708">
            <text:p text:style-name="P709">Produkto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Subjektų skaičius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8</text:p>
            <text:p text:style-name="P718">(2024m.)</text:p>
          </table:table-cell>
          <table:table-cell table:style-name="TableCell719">
            <text:p text:style-name="P720">200</text:p>
            <text:p text:style-name="P721"><text:span text:style-name="T722">(2029 m.)</text:span></text:p>
          </table:table-cell>
          <table:table-cell table:style-name="TableCell723">
            <text:p text:style-name="P724">2021–2027 m.</text:p>
            <text:p text:style-name="P725">IP (ESF+)</text:p>
          </table:table-cell>
        </table:table-row>
        <table:table-row table:style-name="TableRow726">
          <table:table-cell table:style-name="TableCell727">
            <text:p text:style-name="Normal"><text:span text:style-name="T728">R-11-002-02-11-01-23</text:span></text:p>
          </table:table-cell>
          <table:table-cell table:style-name="TableCell729">
            <text:p text:style-name="Normal"><text:span text:style-name="T730">Rezultato<text:s/></text:span></text:p>
          </table:table-cell>
          <table:table-cell table:style-name="TableCell731">
            <text:p text:style-name="Normal"><text:span text:style-name="T732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3">
            <text:p text:style-name="P734"><text:span text:style-name="T735">Proc.</text:span></text:p>
          </table:table-cell>
          <table:table-cell table:style-name="TableCell736">
            <text:p text:style-name="P737">0</text:p>
            <text:p text:style-name="P738"><text:span text:style-name="T739">(2021 m.)</text:span></text:p>
          </table:table-cell>
          <table:table-cell table:style-name="TableCell740">
            <text:p text:style-name="P741">70</text:p>
            <text:p text:style-name="P742">(2023 m. II ketv.)</text:p>
            <text:p text:style-name="P743"/>
          </table:table-cell>
          <table:table-cell table:style-name="TableCell744">
            <text:p text:style-name="P745">100</text:p>
            <text:p text:style-name="P746"><text:span text:style-name="T747">(202</text:span><text:span text:style-name="T748">5</text:span><text:span text:style-name="T749"><text:s/>m. II ketv.)</text:span></text:p>
            <text:p text:style-name="P750"/>
          </table:table-cell>
          <table:table-cell table:style-name="TableCell751">
            <text:p text:style-name="P752"><text:span text:style-name="T753">EGADP</text:span></text:p>
          </table:table-cell>
        </table:table-row>
        <table:table-row table:style-name="TableRow754">
          <table:table-cell table:style-name="TableCell755">
            <text:p text:style-name="Normal"><text:span text:style-name="T756">R-11-002-02-11-01-24</text:span></text:p>
          </table:table-cell>
          <table:table-cell table:style-name="TableCell757">
            <text:p text:style-name="Normal"><text:span text:style-name="T758">Rezultato</text:span></text:p>
          </table:table-cell>
          <table:table-cell table:style-name="TableCell759">
            <text:p text:style-name="Normal"><text:span text:style-name="T760">Aktyviojo gydymo sveikatos priežiūros įstaigose nustatytų invazinių<text:s/></text:span><text:span text:style-name="T761">Klebsiella pneumoniae</text:span><text:span text:style-name="T762">, atsparių <text:s/>trečios kartos cefalosporinams, dalis (EARS-Net duomenimis)</text:span><text:span text:style-name="T763"><text:s/>1</text:span></text:p>
          </table:table-cell>
          <table:table-cell table:style-name="TableCell764">
            <text:p text:style-name="P765"><text:span text:style-name="T766">Proc.</text:span></text:p>
          </table:table-cell>
          <table:table-cell table:style-name="TableCell767">
            <text:p text:style-name="P768">55,2</text:p>
            <text:p text:style-name="P769"><text:span text:style-name="T770">(2019 m.)</text:span></text:p>
          </table:table-cell>
          <table:table-cell table:style-name="TableCell771">
            <text:p text:style-name="P772">36</text:p>
            <text:p text:style-name="P773"/>
          </table:table-cell>
          <table:table-cell table:style-name="TableCell774">
            <text:p text:style-name="P775">30</text:p>
            <text:p text:style-name="P776"/>
          </table:table-cell>
          <table:table-cell table:style-name="TableCell777">
            <text:p text:style-name="P778">EGADP;</text:p>
            <text:p text:style-name="P779"><text:span text:style-name="T780">2021</text:span><text:span text:style-name="T781">–</text:span><text:span text:style-name="T782">2027 m. IP (ERPF)</text:span></text:p>
          </table:table-cell>
        </table:table-row>
        <table:table-row table:style-name="TableRow783">
          <table:table-cell table:style-name="TableCell784">
            <text:p text:style-name="P785">R-11-002-02-11-01-25</text:p>
          </table:table-cell>
          <table:table-cell table:style-name="TableCell786">
            <text:p text:style-name="P787">Rezultato<text:s/></text:p>
          </table:table-cell>
          <table:table-cell table:style-name="TableCell788">
            <text:p text:style-name="P789">Šalies gyventojų, kuriems teikiamos su sveikata susijusios elektroninės paslaugos, dalis<text:s/></text:p>
          </table:table-cell>
          <table:table-cell table:style-name="TableCell790">
            <text:p text:style-name="P791">Proc.</text:p>
          </table:table-cell>
          <table:table-cell table:style-name="TableCell792">
            <text:p text:style-name="P793">30</text:p>
            <text:p text:style-name="P794">(2021 m.)</text:p>
            <text:p text:style-name="P795"/>
          </table:table-cell>
          <table:table-cell table:style-name="TableCell796">
            <text:p text:style-name="P797">60</text:p>
            <text:p text:style-name="P798">(2025 m. IV ketv.)</text:p>
            <text:p text:style-name="P799"/>
          </table:table-cell>
          <table:table-cell table:style-name="TableCell800">
            <text:p text:style-name="P801">98</text:p>
            <text:p text:style-name="P802"/>
          </table:table-cell>
          <table:table-cell table:style-name="TableCell803">
            <text:p text:style-name="P804">EGADP</text:p>
          </table:table-cell>
        </table:table-row>
        <table:table-row table:style-name="TableRow805">
          <table:table-cell table:style-name="TableCell806">
            <text:p text:style-name="Normal"><text:span text:style-name="T807">R-11-002-02-11-01-26</text:span></text:p>
          </table:table-cell>
          <table:table-cell table:style-name="TableCell808">
            <text:p text:style-name="Normal"><text:span text:style-name="T809">Rezultato</text:span></text:p>
          </table:table-cell>
          <table:table-cell table:style-name="TableCell810">
            <text:p text:style-name="Normal"><text:span text:style-name="T811">Asmenų, teigusių, kad pagerėjo jų gyvenimo kokybė po dalyvavimo veiklose, skirtose savarankiškam lėtinės ligos valdymui, dalis<text:s/></text:span></text:p>
          </table:table-cell>
          <table:table-cell table:style-name="TableCell812">
            <text:p text:style-name="P813"><text:span text:style-name="T814">Proc.</text:span></text:p>
          </table:table-cell>
          <table:table-cell table:style-name="TableCell815">
            <text:p text:style-name="P816">0</text:p>
            <text:p text:style-name="P817"><text:span text:style-name="T818">(2021 m.)</text:span></text:p>
          </table:table-cell>
          <table:table-cell table:style-name="TableCell819">
            <text:p text:style-name="P820"><text:span text:style-name="T821">n/d</text:span></text:p>
          </table:table-cell>
          <table:table-cell table:style-name="TableCell822">
            <text:p text:style-name="P823">70</text:p>
            <text:p text:style-name="P824"><text:span text:style-name="T825">(2029 m.)</text:span></text:p>
          </table:table-cell>
          <table:table-cell table:style-name="TableCell826">
            <text:p text:style-name="P827"><text:span text:style-name="T828">2021</text:span><text:span text:style-name="T829">–</text:span><text:span text:style-name="T830">2027 m. IP (ESF+)</text:span></text:p>
          </table:table-cell>
        </table:table-row>
        <table:table-row table:style-name="TableRow831">
          <table:table-cell table:style-name="TableCell832">
            <text:p text:style-name="P833">R-11-002-02-11-01-27</text:p>
          </table:table-cell>
          <table:table-cell table:style-name="TableCell834">
            <text:p text:style-name="Normal"><text:span text:style-name="T835">Rezultato</text:span></text:p>
          </table:table-cell>
          <table:table-cell table:style-name="TableCell836">
            <text:p text:style-name="P837">Pacientų pasitenkinimas gautomis paslaugomis<text:s/></text:p>
          </table:table-cell>
          <table:table-cell table:style-name="TableCell838">
            <text:p text:style-name="P839">Proc.</text:p>
          </table:table-cell>
          <table:table-cell table:style-name="TableCell840">
            <text:p text:style-name="P841">56</text:p>
            <text:p text:style-name="P842">(2020 m.)</text:p>
          </table:table-cell>
          <table:table-cell table:style-name="TableCell843">
            <text:p text:style-name="P844">n/d</text:p>
          </table:table-cell>
          <table:table-cell table:style-name="TableCell845">
            <text:p text:style-name="P846">70</text:p>
            <text:p text:style-name="P847"><text:span text:style-name="T848">(2029 m.)</text:span></text:p>
          </table:table-cell>
          <table:table-cell table:style-name="TableCell849">
            <text:p text:style-name="P850"><text:span text:style-name="T851">2021</text:span><text:span text:style-name="T852">–</text:span><text:span text:style-name="T853">2027 m. IP (ESF+)</text:span></text:p>
          </table:table-cell>
        </table:table-row>
        <table:table-row table:style-name="TableRow854">
          <table:table-cell table:style-name="TableCell855">
            <text:p text:style-name="P856">R-11-002-02-11-01-28</text:p>
          </table:table-cell>
          <table:table-cell table:style-name="TableCell857">
            <text:p text:style-name="Normal"><text:span text:style-name="T858">Rezultato</text:span></text:p>
          </table:table-cell>
          <table:table-cell table:style-name="TableCell859">
            <text:p text:style-name="P860">Naujos arba modernizuotos sveikatos priežiūros infrastruktūros naudotojų skaičius per metus<text:s/></text:p>
          </table:table-cell>
          <table:table-cell table:style-name="TableCell861">
            <text:p text:style-name="P862">Naudotojai per metus</text:p>
          </table:table-cell>
          <table:table-cell table:style-name="TableCell863">
            <text:p text:style-name="P864">1 801<text:s/>000</text:p>
            <text:p text:style-name="P865">(2021 m.)</text:p>
          </table:table-cell>
          <table:table-cell table:style-name="TableCell866">
            <text:p text:style-name="P867">n/d</text:p>
          </table:table-cell>
          <table:table-cell table:style-name="TableCell868">
            <text:p text:style-name="P869">1 818 000</text:p>
            <text:p text:style-name="P870"><text:span text:style-name="T871">(2029 m.)</text:span></text:p>
          </table:table-cell>
          <table:table-cell table:style-name="TableCell872">
            <text:p text:style-name="P873"><text:span text:style-name="T874">2021</text:span><text:span text:style-name="T875">–</text:span><text:span text:style-name="T876">2027 m. IP (ERPF)<text:s/></text:span></text:p>
          </table:table-cell>
        </table:table-row>
        <table:table-row table:style-name="TableRow877">
          <table:table-cell table:style-name="TableCell878">
            <text:p text:style-name="Normal"><text:span text:style-name="T879">R-11-002-02-11-01-29</text:span></text:p>
          </table:table-cell>
          <table:table-cell table:style-name="TableCell880">
            <text:p text:style-name="Normal"><text:span text:style-name="T881">Rezultato<text:s/></text:span></text:p>
          </table:table-cell>
          <table:table-cell table:style-name="TableCell882">
            <text:p text:style-name="Normal"><text:span text:style-name="T883">Ambulatorinių ir stacionarinių asmens sveikatos priežiūros įstaigų, naudojančių e. sveikatos produktus, dalis<text:s/></text:span></text:p>
          </table:table-cell>
          <table:table-cell table:style-name="TableCell884">
            <text:p text:style-name="P885"><text:span text:style-name="T886">Proc.</text:span></text:p>
          </table:table-cell>
          <table:table-cell table:style-name="TableCell887">
            <text:p text:style-name="P888"><text:span text:style-name="T889">50 (2021 m.)</text:span></text:p>
          </table:table-cell>
          <table:table-cell table:style-name="TableCell890">
            <text:p text:style-name="P891">60</text:p>
            <text:p text:style-name="P892">(2023 m. IV ketv.)</text:p>
            <text:p text:style-name="P893">70</text:p>
            <text:p text:style-name="P894"><text:span text:style-name="T895">(2025</text:span><text:span text:style-name="T896"><text:s/>m. IV ketv.)</text:span></text:p>
          </table:table-cell>
          <table:table-cell table:style-name="TableCell897">
            <text:p text:style-name="P898"><text:span text:style-name="T899">98</text:span></text:p>
          </table:table-cell>
          <table:table-cell table:style-name="TableCell900">
            <text:p text:style-name="P901"><text:span text:style-name="T902">EGADP</text:span></text:p>
          </table:table-cell>
        </table:table-row>
        <table:table-row table:style-name="TableRow903">
          <table:table-cell table:style-name="TableCell904">
            <text:p text:style-name="Normal"><text:span text:style-name="T905">R-11-002-02-11-01-30</text:span></text:p>
          </table:table-cell>
          <table:table-cell table:style-name="TableCell906">
            <text:p text:style-name="Normal"><text:span text:style-name="T907">Rezultato<text:s/></text:span></text:p>
          </table:table-cell>
          <table:table-cell table:style-name="TableCell908">
            <text:p text:style-name="Normal"><text:span text:style-name="T909">Sveikatos priežiūros specialistų, kurių licencija įregistruota ir jos priežiūra vykdoma skaitmeniniu būdu, dalis<text:s/></text:span></text:p>
          </table:table-cell>
          <table:table-cell table:style-name="TableCell910">
            <text:p text:style-name="P911"><text:span text:style-name="T912">Proc.</text:span></text:p>
          </table:table-cell>
          <table:table-cell table:style-name="TableCell913">
            <text:p text:style-name="P914">0</text:p>
            <text:p text:style-name="P915"><text:span text:style-name="T916">(2021 m.)</text:span></text:p>
          </table:table-cell>
          <table:table-cell table:style-name="TableCell917">
            <text:p text:style-name="P918">50</text:p>
            <text:p text:style-name="P919"><text:span text:style-name="T920">(2026 m. I ketv.)</text:span></text:p>
          </table:table-cell>
          <table:table-cell table:style-name="TableCell921">
            <text:p text:style-name="P922">90</text:p>
            <text:p text:style-name="P923"/>
          </table:table-cell>
          <table:table-cell table:style-name="TableCell924">
            <text:p text:style-name="P925"><text:span text:style-name="T926">EGADP</text:span></text:p>
          </table:table-cell>
        </table:table-row>
        <table:table-row table:style-name="TableRow927">
          <table:table-cell table:style-name="TableCell928">
            <text:p text:style-name="Normal"><text:span text:style-name="T929">P-11-002-02-11-01-31</text:span></text:p>
          </table:table-cell>
          <table:table-cell table:style-name="TableCell930">
            <text:p text:style-name="Normal"><text:span text:style-name="T931">Produkto</text:span></text:p>
          </table:table-cell>
          <table:table-cell table:style-name="TableCell932">
            <text:p text:style-name="Normal"><text:span text:style-name="T933">Naujos</text:span><text:span text:style-name="T934"><text:s/>arba modernizuotos sveikatos priežiūros infrastruktūros talpumas</text:span></text:p>
          </table:table-cell>
          <table:table-cell table:style-name="TableCell935">
            <text:p text:style-name="P936"><text:span text:style-name="T937">Asmenys per metus</text:span></text:p>
          </table:table-cell>
          <table:table-cell table:style-name="TableCell938">
            <text:p text:style-name="P939">0</text:p>
            <text:p text:style-name="P940"/>
          </table:table-cell>
          <table:table-cell table:style-name="TableCell941">
            <text:p text:style-name="P942">426 000</text:p>
            <text:p text:style-name="P943"><text:span text:style-name="T944">(2024 m.)</text:span></text:p>
          </table:table-cell>
          <table:table-cell table:style-name="TableCell945">
            <text:p text:style-name="P946">2 138 000</text:p>
            <text:p text:style-name="P947"><text:span text:style-name="T948">(2029 m.)</text:span></text:p>
          </table:table-cell>
          <table:table-cell table:style-name="TableCell949">
            <text:p text:style-name="P950"><text:span text:style-name="T951">2021</text:span><text:span text:style-name="T952">–</text:span><text:span text:style-name="T953">2027 m. IP (ERPF)</text:span></text:p>
          </table:table-cell>
        </table:table-row>
        <table:table-row table:style-name="TableRow954">
          <table:table-cell table:style-name="TableCell955">
            <text:p text:style-name="Normal"><text:span text:style-name="T956">P-11-002-02-11-01-32</text:span></text:p>
          </table:table-cell>
          <table:table-cell table:style-name="TableCell957">
            <text:p text:style-name="Normal"><text:span text:style-name="T958">Produkto</text:span></text:p>
          </table:table-cell>
          <table:table-cell table:style-name="TableCell959">
            <text:p text:style-name="Normal"><text:span text:style-name="T960">Greitosios medicinos pagalbos paslaugų infrastruktūros, kuriai skirta parama,</text:span><text:span text:style-name="T961"><text:s/>pajėgumas</text:span></text:p>
          </table:table-cell>
          <table:table-cell table:style-name="TableCell962">
            <text:p text:style-name="P963"><text:span text:style-name="T964">Asmenys per metus</text:span>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558 000</text:p>
            <text:p text:style-name="P970"><text:span text:style-name="T971">(2024 m.)</text:span></text:p>
          </table:table-cell>
          <table:table-cell table:style-name="TableCell972">
            <text:p text:style-name="P973">2 790 000</text:p>
            <text:p text:style-name="P974"><text:span text:style-name="T975">(2029 m.)</text:span></text:p>
          </table:table-cell>
          <table:table-cell table:style-name="TableCell976">
            <text:p text:style-name="P977"><text:span text:style-name="T978">2021</text:span><text:span text:style-name="T979">–</text:span><text:span text:style-name="T980">2027 m. IP (ERPF)</text:span></text:p>
          </table:table-cell>
        </table:table-row>
        <table:table-row table:style-name="TableRow981">
          <table:table-cell table:style-name="TableCell982">
            <text:p text:style-name="P983">R-11-002-02-11-01-33</text:p>
          </table:table-cell>
          <table:table-cell table:style-name="TableCell984">
            <text:p text:style-name="Normal"><text:span text:style-name="T985">Rezultato</text:span></text:p>
          </table:table-cell>
          <table:table-cell table:style-name="TableCell986">
            <text:p text:style-name="Normal"><text:span text:style-name="T987">Naujos arba modernizuotos sveikatos priežiūros infrastruktūros talpumas</text:span><text:span text:style-name="T988">2</text:span></text:p>
          </table:table-cell>
          <table:table-cell table:style-name="TableCell989">
            <text:p text:style-name="P990">Asmenys per metus</text:p>
          </table:table-cell>
          <table:table-cell table:style-name="TableCell991">
            <text:p text:style-name="P992">n/d</text:p>
          </table:table-cell>
          <table:table-cell table:style-name="TableCell993">
            <text:p text:style-name="P994">n/d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EGADP</text:p>
          </table:table-cell>
        </table:table-row>
        <table:table-row table:style-name="TableRow999">
          <table:table-cell table:style-name="TableCell1000">
            <text:p text:style-name="P1001">R-11-002-02-11-01-34</text:p>
          </table:table-cell>
          <table:table-cell table:style-name="TableCell1002">
            <text:p text:style-name="P1003">Rezultato</text:p>
          </table:table-cell>
          <table:table-cell table:style-name="TableCell1004">
            <text:p text:style-name="Normal"><text:span text:style-name="T1005">Naujų ir patobulintų viešųjų skaitmeninių paslaugų, produktų ir procesų naudotojai</text:span><text:span text:style-name="T1006">2</text:span></text:p>
          </table:table-cell>
          <table:table-cell table:style-name="TableCell1007">
            <text:p text:style-name="P1008">Naudotojų skaičius per metus</text:p>
          </table:table-cell>
          <table:table-cell table:style-name="TableCell1009">
            <text:p text:style-name="P1010">n/d</text:p>
          </table:table-cell>
          <table:table-cell table:style-name="TableCell1011">
            <text:p text:style-name="P1012">n/d</text:p>
          </table:table-cell>
          <table:table-cell table:style-name="TableCell1013">
            <text:p text:style-name="P1014">n/d</text:p>
          </table:table-cell>
          <table:table-cell table:style-name="TableCell1015">
            <text:p text:style-name="P1016">EGADP</text:p>
          </table:table-cell>
        </table:table-row>
        <table:table-row table:style-name="TableRow1017">
          <table:table-cell table:style-name="TableCell1018">
            <text:p text:style-name="P1019">P-11-002-02-11-01-35</text:p>
          </table:table-cell>
          <table:table-cell table:style-name="TableCell1020">
            <text:p text:style-name="P1021">Produkto</text:p>
          </table:table-cell>
          <table:table-cell table:style-name="TableCell1022">
            <text:p text:style-name="P1023">Socialiniams partneriams pristatytas ir viešai konsultacijai pateiktas ilgalaikės priežiūros <text:s/>paslaugų teikimo ir finansavimo modelis<text:s/></text:p>
          </table:table-cell>
          <table:table-cell table:style-name="TableCell1024">
            <text:p text:style-name="P1025">Vnt.</text:p>
          </table:table-cell>
          <table:table-cell table:style-name="TableCell1026">
            <text:p text:style-name="P1027">n/d</text:p>
          </table:table-cell>
          <table:table-cell table:style-name="TableCell1028">
            <text:p text:style-name="P1029">n/d</text:p>
          </table:table-cell>
          <table:table-cell table:style-name="TableCell1030">
            <text:p text:style-name="P1031">1</text:p>
            <text:p text:style-name="P1032">(2022 m. III ketv.)</text:p>
          </table:table-cell>
          <table:table-cell table:style-name="TableCell1033">
            <text:p text:style-name="P1034"><text:span text:style-name="T1035">EGADP</text:span></text:p>
          </table:table-cell>
        </table:table-row>
        <table:table-row table:style-name="TableRow1036">
          <table:table-cell table:style-name="TableCell1037">
            <text:p text:style-name="P1038">P-11-002-02-11-01-36</text:p>
          </table:table-cell>
          <table:table-cell table:style-name="TableCell1039">
            <text:p text:style-name="P1040">Produkto</text:p>
          </table:table-cell>
          <table:table-cell table:style-name="TableCell1041">
            <text:p text:style-name="P1042">Įsigalioję teisės aktai, reglamentuojantys ilgalaikės priežiūros paslaugų modelio įgyvendinimą<text:s/></text:p>
          </table:table-cell>
          <table:table-cell table:style-name="TableCell1043">
            <text:p text:style-name="P1044">Kompl.</text:p>
          </table:table-cell>
          <table:table-cell table:style-name="TableCell1045">
            <text:p text:style-name="P1046">n/d</text:p>
          </table:table-cell>
          <table:table-cell table:style-name="TableCell1047">
            <text:p text:style-name="P1048">n/d</text:p>
          </table:table-cell>
          <table:table-cell table:style-name="TableCell1049">
            <text:p text:style-name="P1050">1</text:p>
            <text:p text:style-name="P1051">(2024 m. I ketv.)</text:p>
          </table:table-cell>
          <table:table-cell table:style-name="TableCell1052">
            <text:p text:style-name="P1053"><text:span text:style-name="T1054">EGADP</text:span></text:p>
          </table:table-cell>
        </table:table-row>
        <table:table-row table:style-name="TableRow1055">
          <table:table-cell table:style-name="TableCell1056">
            <text:p text:style-name="P1057">P-11-002-02-11-01-37</text:p>
          </table:table-cell>
          <table:table-cell table:style-name="TableCell1058">
            <text:p text:style-name="P1059">Produkto</text:p>
          </table:table-cell>
          <table:table-cell table:style-name="TableCell1060">
            <text:p text:style-name="P1061"/>
            <text:p text:style-name="Normal"><text:span text:style-name="T1062">Sukurtų ilgalaikės priežiūros specialistų komandų, teikiančių paslaugas gyventojų<text:s/></text:span><text:span text:style-name="T1063">namuose, skaičius</text:span><text:span text:style-name="T1064"><text:s/></text:span></text:p>
          </table:table-cell>
          <table:table-cell table:style-name="TableCell1065">
            <text:p text:style-name="P1066">Vnt.</text:p>
          </table:table-cell>
          <table:table-cell table:style-name="TableCell1067">
            <text:p text:style-name="P1068">0</text:p>
            <text:p text:style-name="P1069">(2021 m.)</text:p>
          </table:table-cell>
          <table:table-cell table:style-name="TableCell1070">
            <text:p text:style-name="P1071">0</text:p>
            <text:p text:style-name="P1072"/>
          </table:table-cell>
          <table:table-cell table:style-name="TableCell1073">
            <text:p text:style-name="P1074">90</text:p>
            <text:p text:style-name="P1075"><text:span text:style-name="T1076">(202</text:span><text:span text:style-name="T1077">4</text:span><text:span text:style-name="T1078"><text:s/>m. IV ketv.)</text:span>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38</text:p>
          </table:table-cell>
          <table:table-cell table:style-name="TableCell1085">
            <text:p text:style-name="P1086">Produkto</text:p>
          </table:table-cell>
          <table:table-cell table:style-name="TableCell1087">
            <text:p text:style-name="P1088">Įkurtų specializuotų dienos priežiūros centrų, skirtų integruotoms ilgalaikės priežiūros paslaugoms teikti, skaičius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0</text:p>
            <text:p text:style-name="P1093">(2021 m.)</text:p>
          </table:table-cell>
          <table:table-cell table:style-name="TableCell1094">
            <text:p text:style-name="P1095">0</text:p>
            <text:p text:style-name="P1096"/>
          </table:table-cell>
          <table:table-cell table:style-name="TableCell1097">
            <text:p text:style-name="P1098">10</text:p>
            <text:p text:style-name="P1099">(2024 m. IV ketv.)</text:p>
          </table:table-cell>
          <table:table-cell table:style-name="TableCell1100">
            <text:p text:style-name="P1101"><text:span text:style-name="T1102">EGADP</text:span></text:p>
          </table:table-cell>
        </table:table-row>
        <table:table-row table:style-name="TableRow1103">
          <table:table-cell table:style-name="TableCell1104">
            <text:p text:style-name="P1105">P-11-002-02-11-01-39</text:p>
          </table:table-cell>
          <table:table-cell table:style-name="TableCell1106">
            <text:p text:style-name="P1107">Produkto</text:p>
          </table:table-cell>
          <table:table-cell table:style-name="TableCell1108">
            <text:p text:style-name="P110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0">
            <text:p text:style-name="P1111">Vnt.</text:p>
          </table:table-cell>
          <table:table-cell table:style-name="TableCell1112">
            <text:p text:style-name="P1113">n/d</text:p>
          </table:table-cell>
          <table:table-cell table:style-name="TableCell1114">
            <text:p text:style-name="P1115">n/d</text:p>
          </table:table-cell>
          <table:table-cell table:style-name="TableCell1116">
            <text:p text:style-name="P1117">1</text:p>
            <text:p text:style-name="P1118">(2022 m. II ketv.)</text:p>
          </table:table-cell>
          <table:table-cell table:style-name="TableCell1119">
            <text:p text:style-name="P1120"><text:span text:style-name="T1121">EGADP</text:span></text:p>
          </table:table-cell>
        </table:table-row>
        <table:table-row table:style-name="TableRow1122">
          <table:table-cell table:style-name="TableCell1123">
            <text:p text:style-name="P1124">P-11-002-02-11-01-40</text:p>
          </table:table-cell>
          <table:table-cell table:style-name="TableCell1125">
            <text:p text:style-name="Normal"><text:span text:style-name="T1126">Produkto</text:span></text:p>
          </table:table-cell>
          <table:table-cell table:style-name="TableCell1127">
            <text:p text:style-name="P1128">Įsigaliojęs sveikatos priežiūros įstaigų bendradarbiavimo gerinimo ir infrastruktūros pritaikymo ekstremaliosioms situacijoms modernizavimo veiksmų planas<text:s/></text:p>
          </table:table-cell>
          <table:table-cell table:style-name="TableCell1129">
            <text:p text:style-name="P1130">Vnt.</text:p>
          </table:table-cell>
          <table:table-cell table:style-name="TableCell1131">
            <text:p text:style-name="P1132">n/d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1</text:p>
            <text:p text:style-name="P1137">(2023 m. I ketv.)</text:p>
          </table:table-cell>
          <table:table-cell table:style-name="TableCell1138">
            <text:p text:style-name="P1139"><text:span text:style-name="T1140">EGADP</text:span></text:p>
          </table:table-cell>
        </table:table-row>
        <table:table-row table:style-name="TableRow1141">
          <table:table-cell table:style-name="TableCell1142">
            <text:p text:style-name="P1143">P-11-002-02-11-01-41</text:p>
          </table:table-cell>
          <table:table-cell table:style-name="TableCell1144">
            <text:p text:style-name="Normal"><text:span text:style-name="T1145">Produkto</text:span></text:p>
          </table:table-cell>
          <table:table-cell table:style-name="TableCell1146">
            <text:p text:style-name="P1147"><text:span text:style-name="T1148">Nustatyti infekcinių ligų centrų infrastruktūros reikalavimai <text:s/></text:span></text:p>
          </table:table-cell>
          <table:table-cell table:style-name="TableCell1149">
            <text:p text:style-name="P1150">Kompl.</text:p>
          </table:table-cell>
          <table:table-cell table:style-name="TableCell1151">
            <text:p text:style-name="P1152">n/d</text:p>
          </table:table-cell>
          <table:table-cell table:style-name="TableCell1153">
            <text:p text:style-name="P1154">n/d</text:p>
          </table:table-cell>
          <table:table-cell table:style-name="TableCell1155">
            <text:p text:style-name="P1156">1</text:p>
            <text:p text:style-name="P1157">(2022 m. I ketv.)</text:p>
          </table:table-cell>
          <table:table-cell table:style-name="TableCell1158">
            <text:p text:style-name="P1159">EGADP</text:p>
          </table:table-cell>
        </table:table-row>
        <table:table-row table:style-name="TableRow1160">
          <table:table-cell table:style-name="TableCell1161">
            <text:p text:style-name="P1162">P-11-002-02-11-01-42</text:p>
          </table:table-cell>
          <table:table-cell table:style-name="TableCell1163">
            <text:p text:style-name="Normal"><text:span text:style-name="T1164">Produkto</text:span></text:p>
          </table:table-cell>
          <table:table-cell table:style-name="TableCell1165">
            <text:p text:style-name="Normal"><text:span text:style-name="T1166">Atlikta ligoninių tinklo veiklos rezultatų analizė,<text:s/></text:span><text:span text:style-name="T1167">parodanti, kaip pokyčiai, įskaitant investicijas pagal Ekonomikos gaivinimo ir atsparumo didinimo priemonę, prisideda prie galimybių geriau užtikrinti tam tikrą gydomųjų</text:span><text:span text:style-name="T1168"><text:s/></text:span><text:span text:style-name="T1169">lovų skaičių jo nedidinant. Analizė taip pat turėtų būti perspektyvinė ir ją atliekant</text:span><text:span text:style-name="T1170"><text:s/>turėtų būti atsižvelgiama į prognozuojamą paklausą</text:span></text:p>
          </table:table-cell>
          <table:table-cell table:style-name="TableCell1171">
            <text:p text:style-name="P1172">Vnt.</text:p>
          </table:table-cell>
          <table:table-cell table:style-name="TableCell1173">
            <text:p text:style-name="P1174">n/d</text:p>
          </table:table-cell>
          <table:table-cell table:style-name="TableCell1175">
            <text:p text:style-name="P1176">n/d</text:p>
          </table:table-cell>
          <table:table-cell table:style-name="TableCell1177">
            <text:p text:style-name="P1178">1</text:p>
            <text:p text:style-name="P1179">(2023 m. III ketv.)</text:p>
          </table:table-cell>
          <table:table-cell table:style-name="TableCell1180">
            <text:p text:style-name="P1181">EGADP</text:p>
          </table:table-cell>
        </table:table-row>
        <table:table-row table:style-name="TableRow1182">
          <table:table-cell table:style-name="TableCell1183">
            <text:p text:style-name="P1184">P-11-002-02-11-01-43</text:p>
          </table:table-cell>
          <table:table-cell table:style-name="TableCell1185">
            <text:p text:style-name="P1186">Produkto</text:p>
          </table:table-cell>
          <table:table-cell table:style-name="TableCell1187">
            <text:p text:style-name="Normal"><text:span text:style-name="T1188">Modernizuotų sveikatos priežiūros įstaigų, įskaitant infekcinių ligų klasterio kompetencijos<text:s/></text:span><text:span text:style-name="T1189">centrus, skaičius<text:s/></text:span></text:p>
          </table:table-cell>
          <table:table-cell table:style-name="TableCell1190">
            <text:p text:style-name="P1191">Vnt.</text:p>
          </table:table-cell>
          <table:table-cell table:style-name="TableCell1192">
            <text:p text:style-name="P1193">0</text:p>
            <text:p text:style-name="P1194">(2021 m.)</text:p>
          </table:table-cell>
          <table:table-cell table:style-name="TableCell1195">
            <text:p text:style-name="P1196">0</text:p>
            <text:p text:style-name="P1197"/>
          </table:table-cell>
          <table:table-cell table:style-name="TableCell1198">
            <text:p text:style-name="P1199">5</text:p>
            <text:p text:style-name="P1200"><text:span text:style-name="T1201">(202</text:span><text:span text:style-name="T1202">5</text:span><text:span text:style-name="T1203"><text:s/>m. IV ketv.)</text:span></text:p>
          </table:table-cell>
          <table:table-cell table:style-name="TableCell1204">
            <text:p text:style-name="P1205"><text:span text:style-name="T1206">EGADP</text:span></text:p>
          </table:table-cell>
        </table:table-row>
        <table:table-row table:style-name="TableRow1207">
          <table:table-cell table:style-name="TableCell1208">
            <text:p text:style-name="P1209">P-11-002-02-11-01-44</text:p>
          </table:table-cell>
          <table:table-cell table:style-name="TableCell1210">
            <text:p text:style-name="Normal"><text:span text:style-name="T1211">Produkto</text:span></text:p>
          </table:table-cell>
          <table:table-cell table:style-name="TableCell1212">
            <text:p text:style-name="Normal"><text:span text:style-name="T1213">Nustatyti ligoninių skubiosios medicinos pagalbos, reanimacijos ir intensyviosios terapijos skyrių infrastruktūros reikalavimai</text:span></text:p>
          </table:table-cell>
          <table:table-cell table:style-name="TableCell1214">
            <text:p text:style-name="P1215">Kompl.</text:p>
          </table:table-cell>
          <table:table-cell table:style-name="TableCell1216">
            <text:p text:style-name="P1217">n/d</text:p>
          </table:table-cell>
          <table:table-cell table:style-name="TableCell1218">
            <text:p text:style-name="P1219">n/d</text:p>
          </table:table-cell>
          <table:table-cell table:style-name="TableCell1220">
            <text:p text:style-name="P1221">1</text:p>
            <text:p text:style-name="P1222">(2022 m. II ketv.)</text:p>
          </table:table-cell>
          <table:table-cell table:style-name="TableCell1223">
            <text:p text:style-name="P1224">EGADP</text:p>
          </table:table-cell>
        </table:table-row>
        <table:table-row table:style-name="TableRow1225">
          <table:table-cell table:style-name="TableCell1226">
            <text:p text:style-name="P1227">P-11-002-02-11-01-45</text:p>
          </table:table-cell>
          <table:table-cell table:style-name="TableCell1228">
            <text:p text:style-name="Normal"><text:span text:style-name="T1229">Produkto</text:span></text:p>
          </table:table-cell>
          <table:table-cell table:style-name="TableCell1230">
            <text:p text:style-name="Normal"><text:span text:style-name="T1231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2">
            <text:p text:style-name="P1233">Vnt.</text:p>
          </table:table-cell>
          <table:table-cell table:style-name="TableCell1234">
            <text:p text:style-name="P1235">0</text:p>
            <text:p text:style-name="P1236">(2021 m.)</text:p>
          </table:table-cell>
          <table:table-cell table:style-name="TableCell1237">
            <text:p text:style-name="P1238">0</text:p>
            <text:p text:style-name="P1239"/>
          </table:table-cell>
          <table:table-cell table:style-name="TableCell1240">
            <text:p text:style-name="P1241">7</text:p>
            <text:p text:style-name="P1242"><text:span text:style-name="T1243">(202</text:span><text:span text:style-name="T1244">5</text:span><text:span text:style-name="T1245"><text:s/>m. IV ketv.)</text:span>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6</text:p>
          </table:table-cell>
          <table:table-cell table:style-name="TableCell1252">
            <text:p text:style-name="P1253"><text:span text:style-name="T1254">Produkto</text:span></text:p>
          </table:table-cell>
          <table:table-cell table:style-name="TableCell1255">
            <text:p text:style-name="P1256">Pažangiosios terapijos centro pastato statybos darbų viešojo pirkimo procedūrų užbaigimas<text:s/></text:p>
          </table:table-cell>
          <table:table-cell table:style-name="TableCell1257">
            <text:p text:style-name="P1258">Vnt.</text:p>
          </table:table-cell>
          <table:table-cell table:style-name="TableCell1259">
            <text:p text:style-name="P1260">n/d</text:p>
          </table:table-cell>
          <table:table-cell table:style-name="TableCell1261">
            <text:p text:style-name="P1262">n/d</text:p>
          </table:table-cell>
          <table:table-cell table:style-name="TableCell1263">
            <text:p text:style-name="P1264">1</text:p>
            <text:p text:style-name="P1265">(2022 m. IV ketv.)</text:p>
          </table:table-cell>
          <table:table-cell table:style-name="TableCell1266">
            <text:p text:style-name="P1267"><text:span text:style-name="T1268">EGADP</text:span></text:p>
          </table:table-cell>
        </table:table-row>
        <table:table-row table:style-name="TableRow1269">
          <table:table-cell table:style-name="TableCell1270">
            <text:p text:style-name="P1271">P-11-002-02-11-01-47</text:p>
          </table:table-cell>
          <table:table-cell table:style-name="TableCell1272">
            <text:p text:style-name="P1273">Produkto</text:p>
          </table:table-cell>
          <table:table-cell table:style-name="TableCell1274">
            <text:p text:style-name="P1275">Sukurtas pažangios terapijos centras<text:s/></text:p>
          </table:table-cell>
          <table:table-cell table:style-name="TableCell1276">
            <text:p text:style-name="P1277">Vnt.</text:p>
          </table:table-cell>
          <table:table-cell table:style-name="TableCell1278">
            <text:p text:style-name="P1279">n/d</text:p>
          </table:table-cell>
          <table:table-cell table:style-name="TableCell1280">
            <text:p text:style-name="P1281">n/d</text:p>
          </table:table-cell>
          <table:table-cell table:style-name="TableCell1282">
            <text:p text:style-name="P1283">1</text:p>
            <text:p text:style-name="P1284">(2025 m. IV ketv.)</text:p>
          </table:table-cell>
          <table:table-cell table:style-name="TableCell1285">
            <text:p text:style-name="P1286"><text:span text:style-name="T1287">EGADP</text:span></text:p>
          </table:table-cell>
        </table:table-row>
        <table:table-row table:style-name="TableRow1288">
          <table:table-cell table:style-name="TableCell1289">
            <text:p text:style-name="P1290">P-11-002-02-11-01-48</text:p>
          </table:table-cell>
          <table:table-cell table:style-name="TableCell1291">
            <text:p text:style-name="Normal"><text:span text:style-name="T1292">Produkto</text:span></text:p>
          </table:table-cell>
          <table:table-cell table:style-name="TableCell1293">
            <text:p text:style-name="Normal"><text:span text:style-name="T1294">Patvirtinti teisės aktai dėl genomo tyrimų<text:s/></text:span></text:p>
          </table:table-cell>
          <table:table-cell table:style-name="TableCell1295">
            <text:p text:style-name="P1296">Vnt.</text:p>
          </table:table-cell>
          <table:table-cell table:style-name="TableCell1297">
            <text:p text:style-name="P1298">n/d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1</text:p>
            <text:p text:style-name="P1303">(2023 m. II ketv.)</text:p>
          </table:table-cell>
          <table:table-cell table:style-name="TableCell1304">
            <text:p text:style-name="P1305">EGADP</text:p>
          </table:table-cell>
        </table:table-row>
        <table:table-row table:style-name="TableRow1306">
          <table:table-cell table:style-name="TableCell1307">
            <text:p text:style-name="P1308">P-11-002-02-11-01-49</text:p>
          </table:table-cell>
          <table:table-cell table:style-name="TableCell1309">
            <text:p text:style-name="P1310">Produkto</text:p>
          </table:table-cell>
          <table:table-cell table:style-name="TableCell1311">
            <text:p text:style-name="P1312">Atliktų viso žmogaus genomo sekos nustatymo tyrimų skaičius<text:s/></text:p>
          </table:table-cell>
          <table:table-cell table:style-name="TableCell1313">
            <text:p text:style-name="P1314">Vnt.</text:p>
          </table:table-cell>
          <table:table-cell table:style-name="TableCell1315">
            <text:p text:style-name="P1316">0</text:p>
            <text:p text:style-name="P1317">(2021 m.)</text:p>
          </table:table-cell>
          <table:table-cell table:style-name="TableCell1318">
            <text:p text:style-name="P1319">750</text:p>
            <text:p text:style-name="P1320">(2025 m.</text:p>
            <text:p text:style-name="P1321">II ketv.)</text:p>
            <text:p text:style-name="P1322"/>
          </table:table-cell>
          <table:table-cell table:style-name="TableCell1323">
            <text:p text:style-name="P1324">1 570</text:p>
            <text:p text:style-name="P1325">(2026 m. I ketv.)</text:p>
          </table:table-cell>
          <table:table-cell table:style-name="TableCell1326">
            <text:p text:style-name="P1327"><text:span text:style-name="T1328">EGADP</text:span></text:p>
          </table:table-cell>
        </table:table-row>
        <table:table-row table:style-name="TableRow1329">
          <table:table-cell table:style-name="TableCell1330">
            <text:p text:style-name="P1331">P-11-002-02-11-01-50</text:p>
          </table:table-cell>
          <table:table-cell table:style-name="TableCell1332">
            <text:p text:style-name="Normal"><text:span text:style-name="T1333">Produkto</text:span></text:p>
          </table:table-cell>
          <table:table-cell table:style-name="TableCell1334">
            <text:p text:style-name="P1335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n/d</text:p>
          </table:table-cell>
          <table:table-cell table:style-name="TableCell1340">
            <text:p text:style-name="P1341">n/d</text:p>
          </table:table-cell>
          <table:table-cell table:style-name="TableCell1342">
            <text:p text:style-name="P1343">1</text:p>
            <text:p text:style-name="P1344">(2022 m. III ketv.)</text:p>
          </table:table-cell>
          <table:table-cell table:style-name="TableCell1345">
            <text:p text:style-name="P1346">EGADP</text:p>
          </table:table-cell>
        </table:table-row>
        <table:table-row table:style-name="TableRow1347">
          <table:table-cell table:style-name="TableCell1348">
            <text:p text:style-name="P1349">P-11-002-02-11-01-51</text:p>
          </table:table-cell>
          <table:table-cell table:style-name="TableCell1350">
            <text:p text:style-name="P1351">Produkto</text:p>
          </table:table-cell>
          <table:table-cell table:style-name="TableCell1352">
            <text:p text:style-name="P1353">Įsigalioję teisės aktai, reglamentuojantys pakartotinį <text:s/>sveikatos duomenų naudojimą<text:s/></text:p>
          </table:table-cell>
          <table:table-cell table:style-name="TableCell1354">
            <text:p text:style-name="P1355">Kompl.</text:p>
          </table:table-cell>
          <table:table-cell table:style-name="TableCell1356">
            <text:p text:style-name="P1357">n/d</text:p>
          </table:table-cell>
          <table:table-cell table:style-name="TableCell1358">
            <text:p text:style-name="P1359">n/d</text:p>
          </table:table-cell>
          <table:table-cell table:style-name="TableCell1360">
            <text:p text:style-name="P1361">1</text:p>
            <text:p text:style-name="P1362">(2022 m. III ketv.)</text:p>
          </table:table-cell>
          <table:table-cell table:style-name="TableCell1363">
            <text:p text:style-name="P1364"><text:span text:style-name="T1365">EGADP</text:span></text:p>
          </table:table-cell>
        </table:table-row>
        <table:table-row table:style-name="TableRow1366">
          <table:table-cell table:style-name="TableCell1367">
            <text:p text:style-name="P1368">P-11-002-02-11-01-52</text:p>
          </table:table-cell>
          <table:table-cell table:style-name="TableCell1369">
            <text:p text:style-name="Normal"><text:span text:style-name="T1370">Produkto</text:span></text:p>
          </table:table-cell>
          <table:table-cell table:style-name="TableCell1371">
            <text:p text:style-name="Normal"><text:span text:style-name="T1372">Atviros viešųjų pirkimų procedūros, skirtos<text:s/></text:span><text:span text:style-name="T1373">sveikatos priežiūros specialistų gebėjimų platformos informacinių technologijų priemonei įdiegti, užbaig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2 m. IV ketv.)</text:p>
          </table:table-cell>
          <table:table-cell table:style-name="TableCell1383">
            <text:p text:style-name="P1384">EGADP</text:p>
          </table:table-cell>
        </table:table-row>
        <table:table-row table:style-name="TableRow1385">
          <table:table-cell table:style-name="TableCell1386">
            <text:p text:style-name="P1387">P-11-002-02-11-01-53</text:p>
          </table:table-cell>
          <table:table-cell table:style-name="TableCell1388">
            <text:p text:style-name="P1389">Produkto</text:p>
          </table:table-cell>
          <table:table-cell table:style-name="TableCell1390">
            <text:p text:style-name="P1391">Sveikatos priežiūros specialistų kompetencijų platformos sukūrimas</text:p>
          </table:table-cell>
          <table:table-cell table:style-name="TableCell1392">
            <text:p text:style-name="P1393">Vnt.</text:p>
          </table:table-cell>
          <table:table-cell table:style-name="TableCell1394">
            <text:p text:style-name="P1395">n/d</text:p>
          </table:table-cell>
          <table:table-cell table:style-name="TableCell1396">
            <text:p text:style-name="P1397">n/d</text:p>
          </table:table-cell>
          <table:table-cell table:style-name="TableCell1398">
            <text:p text:style-name="P1399">1</text:p>
            <text:p text:style-name="P1400"><text:span text:style-name="T1401">(202</text:span><text:span text:style-name="T1402">4</text:span><text:span text:style-name="T1403"><text:s/>m. IV ketv.)</text:span></text:p>
          </table:table-cell>
          <table:table-cell table:style-name="TableCell1404">
            <text:p text:style-name="P1405">EGADP</text:p>
          </table:table-cell>
        </table:table-row>
        <table:table-row table:style-name="TableRow1406">
          <table:table-cell table:style-name="TableCell1407">
            <text:p text:style-name="P1408">P-11-002-02-11-01-54</text:p>
          </table:table-cell>
          <table:table-cell table:style-name="TableCell1409">
            <text:p text:style-name="P1410">Produkto</text:p>
          </table:table-cell>
          <table:table-cell table:style-name="TableCell1411">
            <text:p text:style-name="Normal"><text:span text:style-name="T1412">Informacinės sistemos (platformos), skirtos sveikatos priežiūros specialistų licencijoms registruoti ir skaitmeninei stebėsenai vykdyti, sukūrimas</text:span>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n/d</text:p>
          </table:table-cell>
          <table:table-cell table:style-name="TableCell1417">
            <text:p text:style-name="P1418">n/d</text:p>
          </table:table-cell>
          <table:table-cell table:style-name="TableCell1419">
            <text:p text:style-name="P1420">1</text:p>
            <text:p text:style-name="P1421">(2024 m. I ketv.)</text:p>
          </table:table-cell>
          <table:table-cell table:style-name="TableCell1422">
            <text:p text:style-name="P1423"><text:span text:style-name="T1424">EGADP</text:span></text:p>
          </table:table-cell>
        </table:table-row>
        <table:table-row table:style-name="TableRow1425">
          <table:table-cell table:style-name="TableCell1426">
            <text:p text:style-name="P1427">P-11-002-02-11-01-55</text:p>
          </table:table-cell>
          <table:table-cell table:style-name="TableCell1428">
            <text:p text:style-name="P1429">Produkto</text:p>
          </table:table-cell>
          <table:table-cell table:style-name="TableCell1430">
            <text:p text:style-name="P1431">Atliktų sveikatos sektoriaus analizių skaičius</text:p>
          </table:table-cell>
          <table:table-cell table:style-name="TableCell1432">
            <text:p text:style-name="P1433">Vnt.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6</text:p>
            <text:p text:style-name="P1438">(2022 m.)</text:p>
          </table:table-cell>
          <table:table-cell table:style-name="TableCell1439">
            <text:p text:style-name="P1440">6</text:p>
            <text:p text:style-name="P1441">(2022 m. )</text:p>
          </table:table-cell>
          <table:table-cell table:style-name="TableCell1442">
            <text:p text:style-name="P1443">VB</text:p>
          </table:table-cell>
        </table:table-row>
        <table:table-row table:style-name="TableRow1444">
          <table:table-cell table:style-name="TableCell1445">
            <text:p text:style-name="P1446">R-11-002-02-11-01-56</text:p>
          </table:table-cell>
          <table:table-cell table:style-name="TableCell1447">
            <text:p text:style-name="P1448">Rezultato</text:p>
          </table:table-cell>
          <table:table-cell table:style-name="TableCell1449">
            <text:p text:style-name="Normal"><text:span text:style-name="T1450">Specialistų, kurie po dalyvavimo veiklose įgijo ar patobulino kvalifikaciją, dalis</text:span></text:p>
          </table:table-cell>
          <table:table-cell table:style-name="TableCell1451">
            <text:p text:style-name="P1452">Proc.</text:p>
          </table:table-cell>
          <table:table-cell table:style-name="TableCell1453">
            <text:p text:style-name="P1454">38</text:p>
            <text:p text:style-name="P1455">(2021 m.)</text:p>
          </table:table-cell>
          <table:table-cell table:style-name="TableCell1456">
            <text:p text:style-name="P1457">n/a</text:p>
          </table:table-cell>
          <table:table-cell table:style-name="TableCell1458">
            <text:p text:style-name="P1459">90</text:p>
            <text:p text:style-name="P1460">(2029 m.)</text:p>
          </table:table-cell>
          <table:table-cell table:style-name="TableCell1461">
            <text:p text:style-name="P1462"><text:span text:style-name="T1463">2021</text:span><text:span text:style-name="T1464">–</text:span><text:span text:style-name="T1465">2027 m. IP (ESF+)</text:span></text:p>
          </table:table-cell>
        </table:table-row>
        <table:table-row table:style-name="TableRow1466">
          <table:table-cell table:style-name="TableCell1467">
            <text:p text:style-name="P1468">P-11-002-02-11-01-57</text:p>
          </table:table-cell>
          <table:table-cell table:style-name="TableCell1469">
            <text:p text:style-name="P1470">Produkto</text:p>
          </table:table-cell>
          <table:table-cell table:style-name="TableCell1471">
            <text:p text:style-name="P1472">Sveikatos priežiūros įstaigos, įgyvendinusios sveikatos priežiūros specialistų įgalinimo, pritraukimo ir išlaikymo projektus</text:p>
          </table:table-cell>
          <table:table-cell table:style-name="TableCell1473">
            <text:p text:style-name="P1474">Skaičiu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5</text:p>
            <text:p text:style-name="P1479">(2024 m.)</text:p>
          </table:table-cell>
          <table:table-cell table:style-name="TableCell1480">
            <text:p text:style-name="P1481">104</text:p>
            <text:p text:style-name="P1482">(2029 m.)</text:p>
          </table:table-cell>
          <table:table-cell table:style-name="TableCell1483">
            <text:p text:style-name="P1484"><text:span text:style-name="T1485">2021</text:span><text:span text:style-name="T1486">–</text:span><text:span text:style-name="T1487">2027 m. IP (ESF+)</text:span></text:p>
          </table:table-cell>
        </table:table-row>
        <table:table-row table:style-name="TableRow1488">
          <table:table-cell table:style-name="TableCell1489">
            <text:p text:style-name="P1490">P-11-002-02-11-01-58</text:p>
          </table:table-cell>
          <table:table-cell table:style-name="TableCell1491">
            <text:p text:style-name="P1492">Produkto</text:p>
          </table:table-cell>
          <table:table-cell table:style-name="TableCell1493">
            <text:p text:style-name="P1494">Tikslinių grupių asmenys, gavę naujas ar patobulintas psichikos sveikatos priežiūros paslaugas</text:p>
          </table:table-cell>
          <table:table-cell table:style-name="TableCell1495">
            <text:p text:style-name="P1496">Asmenys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1 050</text:p>
            <text:p text:style-name="P1501">(2024 m.)</text:p>
          </table:table-cell>
          <table:table-cell table:style-name="TableCell1502">
            <text:p text:style-name="P1503"><text:span text:style-name="T1504">7 000</text:span><text:span text:style-name="T1505"><text:s/></text:span></text:p>
            <text:p text:style-name="P1506">(2029 m.)</text:p>
          </table:table-cell>
          <table:table-cell table:style-name="TableCell1507">
            <text:p text:style-name="P1508"><text:span text:style-name="T1509">2021</text:span><text:span text:style-name="T1510">–</text:span><text:span text:style-name="T1511">2</text:span><text:span text:style-name="T1512">027 m. IP (ESF+)</text:span></text:p>
          </table:table-cell>
        </table:table-row>
        <table:table-row table:style-name="TableRow1513">
          <table:table-cell table:style-name="TableCell1514">
            <text:p text:style-name="P1515">P-11-002-02-11-01-59</text:p>
          </table:table-cell>
          <table:table-cell table:style-name="TableCell1516">
            <text:p text:style-name="P1517">Produkto</text:p>
          </table:table-cell>
          <table:table-cell table:style-name="TableCell1518">
            <text:p text:style-name="P1519">Specialistai, dalyvavę<text:s/>kvalifikacijos tobulinimo ar perkvalifikavimo veiklose</text:p>
          </table:table-cell>
          <table:table-cell table:style-name="TableCell1520">
            <text:p text:style-name="P1521">Asmenys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900</text:p>
            <text:p text:style-name="P1526">(2024 m.)</text:p>
          </table:table-cell>
          <table:table-cell table:style-name="TableCell1527">
            <text:p text:style-name="P1528">29 800</text:p>
            <text:p text:style-name="P1529"><text:span text:style-name="T1530">(2029 m.)</text:span></text:p>
          </table:table-cell>
          <table:table-cell table:style-name="TableCell1531">
            <text:p text:style-name="P1532"><text:span text:style-name="T1533">2021</text:span><text:span text:style-name="T1534">–</text:span><text:span text:style-name="T1535">2027 m. IP (ESF+)</text:span></text:p>
          </table:table-cell>
        </table:table-row>
        <table:table-row table:style-name="TableRow1536">
          <table:table-cell table:style-name="TableCell1537">
            <text:p text:style-name="P1538">P-11-002-02-11-01-60</text:p>
          </table:table-cell>
          <table:table-cell table:style-name="TableCell1539">
            <text:p text:style-name="P1540">Produkto</text:p>
          </table:table-cell>
          <table:table-cell table:style-name="TableCell1541">
            <text:p text:style-name="P1542">Asmenys, dalyvavę kvalifikacijos įgijimo veiklose</text:p>
          </table:table-cell>
          <table:table-cell table:style-name="TableCell1543">
            <text:p text:style-name="P1544">Asmenys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  <text:p text:style-name="P1549">(2024 m.)</text:p>
          </table:table-cell>
          <table:table-cell table:style-name="TableCell1550">
            <text:p text:style-name="P1551">240</text:p>
            <text:p text:style-name="P1552"><text:span text:style-name="T1553">(2029 m.)</text:span></text:p>
          </table:table-cell>
          <table:table-cell table:style-name="TableCell1554">
            <text:p text:style-name="P1555"><text:span text:style-name="T1556">2021</text:span><text:span text:style-name="T1557">–</text:span><text:span text:style-name="T1558">2027 m. IP<text:s/></text:span><text:span text:style-name="T1559">(ESF+)</text:span></text:p>
          </table:table-cell>
        </table:table-row>
        <table:table-row table:style-name="TableRow1560">
          <table:table-cell table:style-name="TableCell1561">
            <text:p text:style-name="P1562">P-11-002-02-11-01-61</text:p>
          </table:table-cell>
          <table:table-cell table:style-name="TableCell1563">
            <text:p text:style-name="P1564">Produkto</text:p>
          </table:table-cell>
          <table:table-cell table:style-name="TableCell1565">
            <text:p text:style-name="P1566">Sukurtas ir išbandytas pacientų pavėžėjimo paslaugų teikimo modelis</text:p>
          </table:table-cell>
          <table:table-cell table:style-name="TableCell1567">
            <text:p text:style-name="P1568">Skaičius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<text:span text:style-name="T1575">1</text:span></text:p>
            <text:p text:style-name="P1576"><text:span text:style-name="T1577">(2024 m.)</text:span></text:p>
          </table:table-cell>
          <table:table-cell table:style-name="TableCell1578">
            <text:p text:style-name="P1579">VB</text:p>
          </table:table-cell>
        </table:table-row>
        <table:table-row table:style-name="TableRow1580">
          <table:table-cell table:style-name="TableCell1581">
            <text:p text:style-name="P1582">R-11-002-02-11-01-62</text:p>
          </table:table-cell>
          <table:table-cell table:style-name="TableCell1583">
            <text:p text:style-name="P1584">Rezultato</text:p>
          </table:table-cell>
          <table:table-cell table:style-name="TableCell1585">
            <text:p text:style-name="P1586">Suteiktų pavėžėjimo paslaugų skaičius pagal bandomąjį pavėžėjimo paslaugų teikimo<text:s/>modelį</text:p>
          </table:table-cell>
          <table:table-cell table:style-name="TableCell1587">
            <text:p text:style-name="P1588">Skaičius</text:p>
          </table:table-cell>
          <table:table-cell table:style-name="TableCell1589">
            <text:p text:style-name="P1590">n/d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40 000</text:p>
            <text:p text:style-name="P1595"><text:span text:style-name="T1596">(2024 m.)</text:span></text:p>
          </table:table-cell>
          <table:table-cell table:style-name="TableCell1597">
            <text:p text:style-name="P1598">VB</text:p>
          </table:table-cell>
        </table:table-row>
        <table:table-row table:style-name="TableRow1599">
          <table:table-cell table:style-name="TableCell1600">
            <text:p text:style-name="P1601">R-11-002-02-11-01-63</text:p>
          </table:table-cell>
          <table:table-cell table:style-name="TableCell1602">
            <text:p text:style-name="P1603">Rezultato</text:p>
          </table:table-cell>
          <table:table-cell table:style-name="TableCell1604">
            <text:p text:style-name="P1605">Asmenų, kurie po dalyvavimo veiklose įgijo kvalifikaciją, dalis</text:p>
          </table:table-cell>
          <table:table-cell table:style-name="TableCell1606">
            <text:p text:style-name="P1607">Proc.</text:p>
          </table:table-cell>
          <table:table-cell table:style-name="TableCell1608">
            <text:p text:style-name="P1609">17</text:p>
            <text:p text:style-name="P1610">(2021 m.)</text:p>
          </table:table-cell>
          <table:table-cell table:style-name="TableCell1611">
            <text:p text:style-name="P1612">n/d</text:p>
          </table:table-cell>
          <table:table-cell table:style-name="TableCell1613">
            <text:p text:style-name="P1614">80</text:p>
            <text:p text:style-name="P1615"><text:span text:style-name="T1616">(2029 m.)</text:span></text:p>
          </table:table-cell>
          <table:table-cell table:style-name="TableCell1617">
            <text:p text:style-name="P1618"><text:span text:style-name="T1619">2021</text:span><text:span text:style-name="T1620">–</text:span><text:span text:style-name="T1621">2027 m. IP (ESF+); VB<text:s/></text:span></text:p>
          </table:table-cell>
        </table:table-row>
        <table:table-row table:style-name="TableRow1622">
          <table:table-cell table:style-name="TableCell1623">
            <text:p text:style-name="P1624">P-11-002-02-11-01-64</text:p>
          </table:table-cell>
          <table:table-cell table:style-name="TableCell1625">
            <text:p text:style-name="P1626">Produkto</text:p>
          </table:table-cell>
          <table:table-cell table:style-name="TableCell1627">
            <text:p text:style-name="Normal"><text:span text:style-name="T1628">Asmenys, dalyvavę<text:s/></text:span><text:span text:style-name="T1629">veiklose, skirtose lėtinei ligai savarankiškai valdyti</text:span></text:p>
          </table:table-cell>
          <table:table-cell table:style-name="TableCell1630">
            <text:p text:style-name="P1631">Asmenys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5 000</text:p>
            <text:p text:style-name="P1636">(2024 m.)</text:p>
          </table:table-cell>
          <table:table-cell table:style-name="TableCell1637">
            <text:p text:style-name="P1638">25 000</text:p>
            <text:p text:style-name="P1639"><text:span text:style-name="T1640">(2029 m.)</text:span></text:p>
          </table:table-cell>
          <table:table-cell table:style-name="TableCell1641">
            <text:p text:style-name="P1642"><text:span text:style-name="T1643">2021</text:span><text:span text:style-name="T1644">–</text:span><text:span text:style-name="T1645">2027 m. IP (ESF+)</text:span></text:p>
          </table:table-cell>
        </table:table-row>
        <table:table-row table:style-name="TableRow1646">
          <table:table-cell table:style-name="TableCell1647">
            <text:p text:style-name="P1648">R-11-002-02-11-01-65</text:p>
          </table:table-cell>
          <table:table-cell table:style-name="TableCell1649">
            <text:p text:style-name="P1650">Rezultato</text:p>
          </table:table-cell>
          <table:table-cell table:style-name="TableCell1651">
            <text:p text:style-name="P1652">Sveikatos priežiūros specialistų, kurie po dalyvavimo veiklose mažiausiai 2 metus dirbo sveikatos priežiūros įstaigose, dalis<text:s/></text:p>
          </table:table-cell>
          <table:table-cell table:style-name="TableCell1653">
            <text:p text:style-name="P1654">Proc.</text:p>
          </table:table-cell>
          <table:table-cell table:style-name="TableCell1655">
            <text:p text:style-name="P1656">0</text:p>
            <text:p text:style-name="P1657">(2021 m.)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80</text:p>
            <text:p text:style-name="P1662">(2029 m.)</text:p>
          </table:table-cell>
          <table:table-cell table:style-name="TableCell1663">
            <text:p text:style-name="P1664"><text:span text:style-name="T1665">2021</text:span><text:span text:style-name="T1666">–</text:span><text:span text:style-name="T1667">2027 m. IP (ESF+)<text:s/></text:span></text:p>
          </table:table-cell>
        </table:table-row>
        <table:table-row table:style-name="TableRow1668">
          <table:table-cell table:style-name="TableCell1669">
            <text:p text:style-name="P1670">P-11-002-02-11-01-66</text:p>
          </table:table-cell>
          <table:table-cell table:style-name="TableCell1671">
            <text:p text:style-name="P1672">Produkto</text:p>
          </table:table-cell>
          <table:table-cell table:style-name="TableCell1673">
            <text:p text:style-name="P1674">Modernizuotų asmens sveikatos<text:s/>priežiūros įstaigų skaičius</text:p>
          </table:table-cell>
          <table:table-cell table:style-name="TableCell1675">
            <text:p text:style-name="P1676">Vnt.<text:s/>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VB</text:p>
          </table:table-cell>
        </table:table-row>
        <table:table-row table:style-name="TableRow1685">
          <table:table-cell table:style-name="TableCell1686">
            <text:p text:style-name="P1687">P-11-002-02-11-01-67</text:p>
          </table:table-cell>
          <table:table-cell table:style-name="TableCell1688">
            <text:p text:style-name="P1689">Produkto</text:p>
          </table:table-cell>
          <table:table-cell table:style-name="TableCell1690">
            <text:p text:style-name="Normal"><text:span text:style-name="T1691">Lietuvos Respublikos sveikatos priežiūros įstaigų įstatymo, Lietuvos Respublikos sveikatos sistemos įstatymo ir susijusių teisės aktų pakeitimų įsigaliojimas</text:span><text:span text:style-name="T1692"><text:s/></text:span></text:p>
          </table:table-cell>
          <table:table-cell table:style-name="TableCell1693">
            <text:p text:style-name="P1694">Kompl.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1</text:p>
            <text:p text:style-name="P1701">(2022 m. IV ketv.)</text:p>
          </table:table-cell>
          <table:table-cell table:style-name="TableCell1702">
            <text:p text:style-name="P1703">EGADP</text:p>
          </table:table-cell>
        </table:table-row>
        <table:table-row table:style-name="TableRow1704">
          <table:table-cell table:style-name="TableCell1705">
            <text:p text:style-name="P1706">P-11-002-02-11-01-68</text:p>
          </table:table-cell>
          <table:table-cell table:style-name="TableCell1707">
            <text:p text:style-name="P1708">Produkto</text:p>
          </table:table-cell>
          <table:table-cell table:style-name="TableCell1709">
            <text:p text:style-name="P1710">Įsigalioję teisės aktai dėl kompetencijos centrų ir regioninio bendradarbiavimo modeliu pagrįsto asmens sveikatos priežiūros įstaigų tinklo sukūrimo ir reglamentavimo</text:p>
          </table:table-cell>
          <table:table-cell table:style-name="TableCell1711">
            <text:p text:style-name="P1712">Kompl.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1</text:p>
            <text:p text:style-name="P1719">(2023 m. III<text:s/>ketv.)</text:p>
          </table:table-cell>
          <table:table-cell table:style-name="TableCell1720">
            <text:p text:style-name="P1721">EGADP</text:p>
          </table:table-cell>
        </table:table-row>
        <table:table-row table:style-name="TableRow1722">
          <table:table-cell table:style-name="TableCell1723">
            <text:p text:style-name="P1724">P-11-002-02-11-01-69</text:p>
          </table:table-cell>
          <table:table-cell table:style-name="TableCell1725">
            <text:p text:style-name="P1726">Produkto</text:p>
          </table:table-cell>
          <table:table-cell table:style-name="TableCell1727">
            <text:p text:style-name="P1728">Struktūrinius sveikatos priežiūros paslaugų teikimo pokyčius įgyvendinusių ASPĮ skaičius</text:p>
          </table:table-cell>
          <table:table-cell table:style-name="TableCell1729">
            <text:p text:style-name="P1730">Vnt.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250</text:p>
          </table:table-cell>
          <table:table-cell table:style-name="TableCell1737">
            <text:p text:style-name="P1738">VB</text:p>
            <text:p text:style-name="P1739"/>
          </table:table-cell>
        </table:table-row>
        <table:table-row table:style-name="TableRow1740">
          <table:table-cell table:style-name="TableCell1741">
            <text:p text:style-name="P1742">P-11-002-02-11-01-70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Normal"><text:span text:style-name="T1746">Baigtas mažiausiai 1 000 ilgalaikės priežiūros specialistų mokymas</text:span>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 000</text:p>
            <text:p text:style-name="P1755">(2024 m. IV ketv.)</text:p>
          </table:table-cell>
          <table:table-cell table:style-name="TableCell1756">
            <text:p text:style-name="P1757">EGADP</text:p>
            <text:p text:style-name="P1758"/>
          </table:table-cell>
        </table:table-row>
        <table:table-row table:style-name="TableRow1759">
          <table:table-cell table:style-name="TableCell1760">
            <text:p text:style-name="P1761">P-11-002-02-11-01-71</text:p>
          </table:table-cell>
          <table:table-cell table:style-name="TableCell1762">
            <text:p text:style-name="P1763">Produkto</text:p>
          </table:table-cell>
          <table:table-cell table:style-name="TableCell1764">
            <text:p text:style-name="P1765">Parengta reformos komunikacijos strategija</text:p>
          </table:table-cell>
          <table:table-cell table:style-name="TableCell1766">
            <text:p text:style-name="P1767">Vnt.<text:s/></text:p>
          </table:table-cell>
          <table:table-cell table:style-name="TableCell1768">
            <text:p text:style-name="P1769">n/d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1</text:p>
            <text:p text:style-name="P1774"><text:span text:style-name="T1775">(2023 m.)</text:span></text:p>
          </table:table-cell>
          <table:table-cell table:style-name="TableCell1776">
            <text:p text:style-name="P1777"><text:span text:style-name="T1778">VB</text:span></text:p>
          </table:table-cell>
        </table:table-row>
        <table:table-row table:style-name="TableRow1779">
          <table:table-cell table:style-name="TableCell1780">
            <text:p text:style-name="P1781">P-11-002-02-11-01-72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rendimo dėl reguliavimo, investavimo ir komunikacijos veiksmų siekiant<text:s/>sukurti tvarų sveikatos priežiūros įstaigų tinklą, priėmimas</text:p>
          </table:table-cell>
          <table:table-cell table:style-name="TableCell1786">
            <text:p text:style-name="P1787">Vnt.<text:s/></text:p>
          </table:table-cell>
          <table:table-cell table:style-name="TableCell1788">
            <text:p text:style-name="P1789">n/d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1</text:p>
            <text:p text:style-name="P1794"><text:span text:style-name="T1795">(2023 m. I ketv.)<text:s/></text:span></text:p>
          </table:table-cell>
          <table:table-cell table:style-name="TableCell1796">
            <text:p text:style-name="P1797"><text:span text:style-name="T1798">EGADP</text:span></text:p>
          </table:table-cell>
        </table:table-row>
        <table:table-row table:style-name="TableRow1799">
          <table:table-cell table:style-name="TableCell1800">
            <text:p text:style-name="P1801">P-11-002-02-11-01-73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Įsigalioję teisės aktai, reglamentuojantys, pavėžėjimo paslaugų teikimo ir organizavimo reikalavimus</text:p>
          </table:table-cell>
          <table:table-cell table:style-name="TableCell1806">
            <text:p text:style-name="P1807">Kompl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/text:p>
            <text:p text:style-name="P1814"><text:span text:style-name="T1815">(2024 m.)</text:span></text:p>
          </table:table-cell>
          <table:table-cell table:style-name="TableCell1816">
            <text:p text:style-name="P1817">VB</text:p>
          </table:table-cell>
        </table:table-row>
        <table:table-row table:style-name="TableRow1818">
          <table:table-cell table:style-name="TableCell1819">
            <text:p text:style-name="P1820">P-11-002-02-11-01-74</text:p>
          </table:table-cell>
          <table:table-cell table:style-name="TableCell1821">
            <text:p text:style-name="P1822">Produkto</text:p>
          </table:table-cell>
          <table:table-cell table:style-name="TableCell1823">
            <text:p text:style-name="P1824">Specialistai, dalyvavę kvalifikacijos tobulinimo veiklose</text:p>
          </table:table-cell>
          <table:table-cell table:style-name="TableCell1825">
            <text:p text:style-name="P1826"><text:span text:style-name="T1827">Asmenys</text:span></text:p>
          </table:table-cell>
          <table:table-cell table:style-name="TableCell1828">
            <text:p text:style-name="P1829">n/d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18 000</text:p>
          </table:table-cell>
          <table:table-cell table:style-name="TableCell1834">
            <text:p text:style-name="P1835"><text:span text:style-name="T1836">VB</text:span><text:span text:style-name="T1837"><text:s/></text:span></text:p>
          </table:table-cell>
        </table:table-row>
        <table:table-row table:style-name="TableRow1838">
          <table:table-cell table:style-name="TableCell1839">
            <text:p text:style-name="P1840">P-11-002-02-11-01-75</text:p>
          </table:table-cell>
          <table:table-cell table:style-name="TableCell1841">
            <text:p text:style-name="P1842">Produkto</text:p>
          </table:table-cell>
          <table:table-cell table:style-name="TableCell1843">
            <text:p text:style-name="P1844">Patvirtintas atnaujintas Šeimos medicinos plėtros 2016–2025 m. veiksmų planas<text:s/></text:p>
          </table:table-cell>
          <table:table-cell table:style-name="TableCell1845">
            <text:p text:style-name="P1846">Vnt.<text:s/></text:p>
          </table:table-cell>
          <table:table-cell table:style-name="TableCell1847">
            <text:p text:style-name="P1848">n/d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1<text:s/></text:p>
            <text:p text:style-name="P1853"><text:span text:style-name="T1854">(2022 m. IV ketv.)</text:span></text:p>
          </table:table-cell>
          <table:table-cell table:style-name="TableCell1855">
            <text:p text:style-name="P1856"><text:span text:style-name="T1857">EGADP</text:span></text:p>
          </table:table-cell>
        </table:table-row>
        <table:table-row table:style-name="TableRow1858">
          <table:table-cell table:style-name="TableCell1859">
            <text:p text:style-name="P1860">P-11-002-02-11-01-76</text:p>
          </table:table-cell>
          <table:table-cell table:style-name="TableCell1861">
            <text:p text:style-name="P1862">Produkto</text:p>
          </table:table-cell>
          <table:table-cell table:style-name="TableCell1863">
            <text:p text:style-name="Normal"><text:span text:style-name="T1864">Parengta ir patvirtinta ilgalaikė sveikatos žmogiškųjų išteklių valdymo strategija</text:span><text:span text:style-name="T1865">1</text:span></text:p>
          </table:table-cell>
          <table:table-cell table:style-name="TableCell1866">
            <text:p text:style-name="P1867">Vnt.<text:s/></text:p>
          </table:table-cell>
          <table:table-cell table:style-name="TableCell1868">
            <text:p text:style-name="P1869">n/d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1</text:p>
            <text:p text:style-name="P1874">(2026 m.)</text:p>
          </table:table-cell>
          <table:table-cell table:style-name="TableCell1875">
            <text:p text:style-name="P1876"><text:span text:style-name="T1877">2021</text:span><text:span text:style-name="T1878">–</text:span><text:span text:style-name="T1879">2027 m. IP (ESF+)</text:span></text:p>
          </table:table-cell>
        </table:table-row>
        <table:table-row table:style-name="TableRow1880">
          <table:table-cell table:style-name="TableCell1881">
            <text:p text:style-name="P1882">P-11-002-02-11-01-77</text:p>
          </table:table-cell>
          <table:table-cell table:style-name="TableCell1883">
            <text:p text:style-name="P1884">Produkto</text:p>
          </table:table-cell>
          <table:table-cell table:style-name="TableCell1885">
            <text:p text:style-name="P1886">Įsigalioję teisės aktai dėl<text:s/>sveikatos priežiūros specialistų darbo sąlygų gerinimo ir profesinės kvalifikacijos tobulinimo</text:p>
          </table:table-cell>
          <table:table-cell table:style-name="TableCell1887">
            <text:p text:style-name="P1888">Kompl.<text:s/></text:p>
          </table:table-cell>
          <table:table-cell table:style-name="TableCell1889">
            <text:p text:style-name="P1890">n/d</text:p>
          </table:table-cell>
          <table:table-cell table:style-name="TableCell1891">
            <text:p text:style-name="P1892">n/d<text:s/></text:p>
          </table:table-cell>
          <table:table-cell table:style-name="TableCell1893">
            <text:p text:style-name="P1894">1</text:p>
            <text:p text:style-name="P1895"><text:span text:style-name="T1896">(2023 m. II ketv.)</text:span></text:p>
          </table:table-cell>
          <table:table-cell table:style-name="TableCell1897">
            <text:p text:style-name="P1898">EGADP</text:p>
          </table:table-cell>
        </table:table-row>
        <table:table-row table:style-name="TableRow1899">
          <table:table-cell table:style-name="TableCell1900">
            <text:p text:style-name="P1901">P-11-002-02-11-01-78</text:p>
          </table:table-cell>
          <table:table-cell table:style-name="TableCell1902">
            <text:p text:style-name="P1903">Produkto</text:p>
          </table:table-cell>
          <table:table-cell table:style-name="TableCell1904">
            <text:p text:style-name="Normal"><text:span text:style-name="T1905">Skaitmeninės sveikatos sistemos plėtros veiksmų planas</text:span></text:p>
          </table:table-cell>
          <table:table-cell table:style-name="TableCell1906">
            <text:p text:style-name="P1907">Vnt.</text:p>
          </table:table-cell>
          <table:table-cell table:style-name="TableCell1908">
            <text:p text:style-name="P1909">n/d</text:p>
          </table:table-cell>
          <table:table-cell table:style-name="TableCell1910">
            <text:p text:style-name="P1911">n/d</text:p>
          </table:table-cell>
          <table:table-cell table:style-name="TableCell1912">
            <text:p text:style-name="P1913">1</text:p>
            <text:p text:style-name="P1914"><text:span text:style-name="T1915">(202</text:span><text:span text:style-name="T1916">6</text:span><text:span text:style-name="T1917"><text:s/>m. II ketv.)</text:span></text:p>
          </table:table-cell>
          <table:table-cell table:style-name="TableCell1918">
            <text:p text:style-name="P1919">EGADP</text:p>
          </table:table-cell>
        </table:table-row>
        <table:table-row table:style-name="TableRow1920">
          <table:table-cell table:style-name="TableCell1921">
            <text:p text:style-name="P1922">P-11-002-02-11-01-79</text:p>
          </table:table-cell>
          <table:table-cell table:style-name="TableCell1923">
            <text:p text:style-name="P1924">Produkto</text:p>
          </table:table-cell>
          <table:table-cell table:style-name="TableCell1925">
            <text:p text:style-name="P1926">Patvirtintas Skaitmeninės sveikatos sistemos plėtros veiksmų planas</text:p>
          </table:table-cell>
          <table:table-cell table:style-name="TableCell1927">
            <text:p text:style-name="P1928">Vnt.</text:p>
          </table:table-cell>
          <table:table-cell table:style-name="TableCell1929">
            <text:p text:style-name="P1930">n/d</text:p>
          </table:table-cell>
          <table:table-cell table:style-name="TableCell1931">
            <text:p text:style-name="P1932">n/d</text:p>
          </table:table-cell>
          <table:table-cell table:style-name="TableCell1933">
            <text:p text:style-name="P1934">1</text:p>
            <text:p text:style-name="P1935"><text:span text:style-name="T1936">(2024 m. I ketv.)</text:span></text:p>
          </table:table-cell>
          <table:table-cell table:style-name="TableCell1937">
            <text:p text:style-name="P1938">EGADP</text:p>
          </table:table-cell>
        </table:table-row>
        <table:table-row table:style-name="TableRow1939">
          <table:table-cell table:style-name="TableCell1940">
            <text:p text:style-name="P1941">P-11-002-02-11-01-80</text:p>
          </table:table-cell>
          <table:table-cell table:style-name="TableCell1942">
            <text:p text:style-name="P1943">Produkto</text:p>
          </table:table-cell>
          <table:table-cell table:style-name="TableCell1944">
            <text:p text:style-name="P1945">Sveikatos įstaigų ir agentūrų viešųjų pirkimų centralizavimo plano<text:s/>priėmimas</text:p>
          </table:table-cell>
          <table:table-cell table:style-name="TableCell1946">
            <text:p text:style-name="P1947">Vnt.</text:p>
          </table:table-cell>
          <table:table-cell table:style-name="TableCell1948">
            <text:p text:style-name="P1949">n/d</text:p>
          </table:table-cell>
          <table:table-cell table:style-name="TableCell1950">
            <text:p text:style-name="P1951">n/d</text:p>
          </table:table-cell>
          <table:table-cell table:style-name="TableCell1952">
            <text:p text:style-name="P1953">1</text:p>
            <text:p text:style-name="P1954"><text:span text:style-name="T1955">(202</text:span><text:span text:style-name="T1956">3</text:span><text:span text:style-name="T1957"><text:s/>m. II ketv.)</text:span></text:p>
          </table:table-cell>
          <table:table-cell table:style-name="TableCell1958">
            <text:p text:style-name="P1959">EGADP</text:p>
          </table:table-cell>
        </table:table-row>
      </table:table>
      <text:p text:style-name="P1960"/>
      <text:p text:style-name="P1961">Pastabos:</text:p>
      <text:p text:style-name="P1962"><text:span text:style-name="T1963">1. N</text:span><text:span text:style-name="T1964">acionaliniai rodikliai, kurių bus siekiama vykdant veiklas, finansuojamas iš 2021</text:span><text:span text:style-name="T1965">–</text:span><text:span text:style-name="T1966">2027 m. IP ir (arba) EGDAP lėšų.</text:span><text:span text:style-name="T1967"><text:s/></text:span></text:p>
      <text:p text:style-name="P1968"><text:span text:style-name="T1969">2.<text:s/></text:span><text:span text:style-name="T1970">EGADP bendrieji rodikliai.</text:span><text:span text:style-name="T1971"><text:s/>Bendrieji rodikliai<text:s/></text:span><text:span text:style-name="T1972">nurodyti Ekonomikos gaivinimo ir atsparumo didinimo plane „Naujos kartos Lietuva“ ir neturi siektinų reikšmių. Duomenys bus renkami iš susijusių reformų ir investicijų rodiklių. Ataskaitinis laikotarpis<text:s/></text:span><text:span text:style-name="T1973">–</text:span><text:span text:style-name="T1974"><text:s/>iki 2026 m. IV ketv.<text:s/></text:span></text:p>
      <text:p text:style-name="P1975"/>
      <text:p text:style-name="P1976">Skyriaus pakeitimai:</text:p>
      <text:p text:style-name="P1977"><text:span text:style-name="T1978">Nr.<text:s/></text:span><text:a xlink:href="https://www.e-tar.lt/portal/legalAct.html?documentId=05d80ca04ffd11efbdaea558de59136c" office:target-frame-name="_top" xlink:show="replace"><text:span text:style-name="T1979">V-793</text:span></text:a><text:span text:style-name="T1980">, 2024-08-01, paskelbta TAR 2024-08-01, i. k. 2024-14036</text:span></text:p>
      <text:p text:style-name="Normal"/>
      <text:p text:style-name="P1981"><text:span text:style-name="T1982">II</text:span><text:span text:style-name="T1983"><text:s/>SKYRIUS</text:span></text:p>
      <text:p text:style-name="P1984"><text:span text:style-name="T1985">PLĖTROS PROGRAMOS PAŽANGOS PRIEMONĖS FINANSAVIMO ŠALTINIAI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Finansavimo apimtis ir šaltiniai</text:p>
          </table:table-cell>
          <table:table-cell table:style-name="TableCell1993">
            <text:p text:style-name="P1994">Lėšų poreikis (tūkst. eurų)</text:p>
          </table:table-cell>
        </table:table-row>
        <table:table-row table:style-name="TableRow1995"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</table:table-row>
        <table:table-row table:style-name="TableRow2000">
          <table:table-cell table:style-name="TableCell2001">
            <text:p text:style-name="P2002">1.1. Valstybės biudžeto lėšos</text:p>
          </table:table-cell>
          <table:table-cell table:style-name="TableCell2003">
            <text:p text:style-name="P2004">111 199, 719</text:p>
          </table:table-cell>
        </table:table-row>
        <table:table-row table:style-name="TableRow2005">
          <table:table-cell table:style-name="TableCell2006">
            <text:p text:style-name="P2007">1.1.1.1.1. Valstybės biudžeto lėšos</text:p>
          </table:table-cell>
          <table:table-cell table:style-name="TableCell2008">
            <text:p text:style-name="P2009">54 919,719</text:p>
          </table:table-cell>
        </table:table-row>
        <table:table-row table:style-name="TableRow2010">
          <table:table-cell table:style-name="TableCell2011">
            <text:p text:style-name="P2012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3">
            <text:p text:style-name="P2014">56 280</text:p>
          </table:table-cell>
        </table:table-row>
        <table:table-row table:style-name="TableRow2015">
          <table:table-cell table:style-name="TableCell2016">
            <text:p text:style-name="P2017">1.2. Europos Sąjungos ir kitos tarptautinės finansinės paramos bendrojo finansavimo lėšos</text:p>
          </table:table-cell>
          <table:table-cell table:style-name="TableCell2018">
            <text:p text:style-name="P2019">80 648,806</text:p>
          </table:table-cell>
        </table:table-row>
        <table:table-row table:style-name="TableRow2020">
          <table:table-cell table:style-name="TableCell2021">
            <text:p text:style-name="P2022">1.2.2.8.1. 2021–2027 m. ES struktūrinių fondų bendrojo finansavimo lėšos, Sostinės<text:s/>regionas</text:p>
          </table:table-cell>
          <table:table-cell table:style-name="TableCell2023">
            <text:p text:style-name="P2024">32 971,033</text:p>
          </table:table-cell>
        </table:table-row>
        <table:table-row table:style-name="TableRow2025">
          <table:table-cell table:style-name="TableCell2026">
            <text:p text:style-name="P2027">1.2.2.8.1. 2021–2027 m. ES struktūrinių fondų bendrojo finansavimo lėšos, Vidurio ir vakarų Lietuvos regionas</text:p>
          </table:table-cell>
          <table:table-cell table:style-name="TableCell2028">
            <text:p text:style-name="P2029">47 677,773</text:p>
          </table:table-cell>
        </table:table-row>
        <table:table-row table:style-name="TableRow2030">
          <table:table-cell table:style-name="TableCell2031">
            <text:p text:style-name="P2032">1.3. Europos Sąjungos ir kita tarptautinė finansinė parama</text:p>
          </table:table-cell>
          <table:table-cell table:style-name="TableCell2033">
            <text:p text:style-name="P2034">571 145,080</text:p>
          </table:table-cell>
        </table:table-row>
        <table:table-row table:style-name="TableRow2035">
          <table:table-cell table:style-name="TableCell2036">
            <text:p text:style-name="Normal"><text:span text:style-name="T2037">1.3.2.8.1. 2021–2027 m. ES struktūrinių f</text:span><text:span text:style-name="T2038">ondų lėšos,</text:span><text:s/><text:span text:style-name="T2039">Vidurio ir vakarų Lietuvos regionas (Europos socialinis fondas +)</text:span></text:p>
          </table:table-cell>
          <table:table-cell table:style-name="TableCell2040">
            <text:p text:style-name="P2041">88 047,443</text:p>
          </table:table-cell>
        </table:table-row>
        <table:table-row table:style-name="TableRow2042">
          <table:table-cell table:style-name="TableCell2043">
            <text:p text:style-name="Normal"><text:span text:style-name="T2044">1.3.2.8.1. 2021–2027 m. ES struktūrinių fondų lėšos,</text:span><text:s/><text:span text:style-name="T2045">Sostinės regionas (Europos regioninės plėtros fondas)</text:span></text:p>
          </table:table-cell>
          <table:table-cell table:style-name="TableCell2046">
            <text:p text:style-name="P2047">32 971,033</text:p>
          </table:table-cell>
        </table:table-row>
        <table:table-row table:style-name="TableRow2048">
          <table:table-cell table:style-name="TableCell2049">
            <text:p text:style-name="Normal"><text:span text:style-name="T2050">1.3.2.8.1. 2021–2027 m. ES struktūrinių fondų<text:s/></text:span><text:span text:style-name="T2051">lėšos,</text:span><text:s/><text:span text:style-name="T2052">Vidurio ir vakarų Lietuvos regionas (Europos regioninės plėtros fondas)</text:span></text:p>
          </table:table-cell>
          <table:table-cell table:style-name="TableCell2053">
            <text:p text:style-name="P2054">182 126,604</text:p>
          </table:table-cell>
        </table:table-row>
        <table:table-row table:style-name="TableRow2055">
          <table:table-cell table:style-name="TableCell2056">
            <text:p text:style-name="P2057">1.3.3.1.57. Ekonomikos gaivinimo ir atsparumo didinimo priemonės lėšos<text:s/></text:p>
          </table:table-cell>
          <table:table-cell table:style-name="TableCell2058">
            <text:p text:style-name="P2059">268 000</text:p>
          </table:table-cell>
        </table:table-row>
        <table:table-row table:style-name="TableRow2060">
          <table:table-cell table:style-name="TableCell2061">
            <text:p text:style-name="P2062">1.4. Biudžetinių įstaigų pajamų įmokos ir kitos pajamos<text:s/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2. Kitos lėšos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1.Savivaldybių biudžetų lėšos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.2. Privačios lėšos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. Kitos viešosios lėšos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IŠ VISO:</text:p>
          </table:table-cell>
          <table:table-cell table:style-name="TableCell2088">
            <text:p text:style-name="P2089">762 993,605<text:s/></text:p>
          </table:table-cell>
        </table:table-row>
      </table:table>
      <text:p text:style-name="P2090"/>
      <text:p text:style-name="Normal"/>
      <text:p text:style-name="P2091"/>
      <text:p text:style-name="P2099"><text:span text:style-name="T2107">III</text:span><text:span text:style-name="T2108"><text:s/>SKYRIUS</text:span></text:p>
      <text:p text:style-name="P2109"><text:span text:style-name="T2110">PLĖTROS PROGRAMOS PAŽANGOS PRIEMONĖS VEIKLŲ SUVESTINĖ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/>
            <text:p text:style-name="P2128"/>
            <text:p text:style-name="P2129">Veikla</text:p>
          </table:table-cell>
          <table:table-cell table:style-name="TableCell2130">
            <text:p text:style-name="P2131"/>
            <text:p text:style-name="P2132"/>
            <text:p text:style-name="P2133">Veiklos (poveik-lės, projekto) tipas</text:p>
          </table:table-cell>
          <table:table-cell table:style-name="TableCell2134">
            <text:p text:style-name="P2135"/>
            <text:p text:style-name="P2136"/>
            <text:p text:style-name="P2137">Galimi pareiškėjai</text:p>
          </table:table-cell>
          <table:table-cell table:style-name="TableCell2138">
            <text:p text:style-name="P2139"/>
            <text:p text:style-name="P2140"/>
            <text:p text:style-name="P2141">Projektų<text:s/></text:p>
            <text:p text:style-name="P2142">atrankos būdas</text:p>
          </table:table-cell>
          <table:table-cell table:style-name="TableCell2143">
            <text:p text:style-name="P2144"/>
            <text:p text:style-name="P2145"/>
            <text:p text:style-name="P2146">Tiesiogiai prisidedama prie HP</text:p>
            <text:p text:style-name="P2147">(Taip / Ne)</text:p>
          </table:table-cell>
          <table:table-cell table:style-name="TableCell2148">
            <text:p text:style-name="P2149"/>
            <text:p text:style-name="P2150"/>
            <text:p text:style-name="P2151">Finan-savimo forma</text:p>
          </table:table-cell>
          <table:table-cell table:style-name="TableCell2152">
            <text:p text:style-name="P2153"/>
            <text:p text:style-name="P2154"/>
            <text:p text:style-name="P2155">Finansavimo suma(tūkst. eurų)</text:p>
          </table:table-cell>
          <table:table-cell table:style-name="TableCell2156">
            <text:p text:style-name="P2157"/>
            <text:p text:style-name="P2158"/>
            <text:p text:style-name="P2159"><text:span text:style-name="T2160">Finansavimo šaltinis</text:span><text:span text:style-name="T2161"><text:s/></text:span><text:span text:style-name="T2162">(-iai)</text:span></text:p>
          </table:table-cell>
          <table:table-cell table:style-name="TableCell2163">
            <text:p text:style-name="P2164"/>
            <text:p text:style-name="P2165"/>
            <text:p text:style-name="P2166">Rodiklio pavadinimas ir<text:s/>tipas</text:p>
          </table:table-cell>
          <table:table-cell table:style-name="TableCell2167">
            <text:p text:style-name="P2168"/>
            <text:p text:style-name="P2169"/>
            <text:p text:style-name="P2170">Siektina galutinė rodiklio reikšmė, metai</text:p>
          </table:table-cell>
          <table:table-cell table:style-name="TableCell2171">
            <text:p text:style-name="P2172"/>
            <text:p text:style-name="P2173"/>
            <text:p text:style-name="P2174"><text:span text:style-name="T2175">Adminis-truojančioji institucija</text:span></text:p>
          </table:table-cell>
          <table:table-cell table:style-name="TableCell2176">
            <text:p text:style-name="P2177"/>
            <text:p text:style-name="P2178"/>
            <text:p text:style-name="P2179">Dalyvaujanti institucija</text:p>
          </table:table-cell>
        </table:table-row>
        <table:table-row table:style-name="TableRow2180"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4</text:p>
          </table:table-cell>
          <table:table-cell table:style-name="TableCell2189">
            <text:p text:style-name="P2190">5</text:p>
          </table:table-cell>
          <table:table-cell table:style-name="TableCell2191">
            <text:p text:style-name="P2192">6</text:p>
          </table:table-cell>
          <table:table-cell table:style-name="TableCell2193">
            <text:p text:style-name="P2194">7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9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11</text:p>
          </table:table-cell>
          <table:table-cell table:style-name="TableCell2203">
            <text:p text:style-name="P2204">12</text:p>
          </table:table-cell>
        </table:table-row>
        <table:table-row table:style-name="TableRow2205">
          <table:table-cell table:style-name="TableCell2206" table:number-rows-spanned="4">
            <text:p text:style-name="P2207">1. Ilgalaikės priežiūros paslaugų diegimas</text:p>
          </table:table-cell>
          <table:table-cell table:style-name="TableCell2208" table:number-rows-spanned="4">
            <text:p text:style-name="P2209">-</text:p>
          </table:table-cell>
          <table:table-cell table:style-name="TableCell2210" table:number-rows-spanned="4">
            <text:p text:style-name="P2211">-</text:p>
          </table:table-cell>
          <table:table-cell table:style-name="TableCell2212" table:number-rows-spanned="4">
            <text:p text:style-name="P2213">-</text:p>
          </table:table-cell>
          <table:table-cell table:style-name="TableCell2214" table:number-rows-spanned="4">
            <text:p text:style-name="P2215">-</text:p>
          </table:table-cell>
          <table:table-cell table:style-name="TableCell2216" table:number-rows-spanned="4">
            <text:p text:style-name="P2217">-</text:p>
          </table:table-cell>
          <table:table-cell table:style-name="TableCell2218">
            <text:p text:style-name="P2219">18 770</text:p>
          </table:table-cell>
          <table:table-cell table:style-name="TableCell2220">
            <text:p text:style-name="P2221">-</text:p>
          </table:table-cell>
          <table:table-cell table:style-name="TableCell2222" table:number-rows-spanned="4">
            <text:p text:style-name="P2223"/>
            <text:p text:style-name="P2224"/>
          </table:table-cell>
          <table:table-cell table:style-name="TableCell2225" table:number-rows-spanned="4">
            <text:p text:style-name="P2226"/>
          </table:table-cell>
          <table:table-cell table:style-name="TableCell2227" table:number-rows-spanned="4">
            <text:p text:style-name="P2228">-</text:p>
          </table:table-cell>
          <table:table-cell table:style-name="TableCell2229" table:number-rows-spanned="4">
            <text:p text:style-name="P2230">-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8 900</text:p>
          </table:table-cell>
          <table:table-cell table:style-name="TableCell2240">
            <text:p text:style-name="P2241">EGADP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1 870</text:p>
          </table:table-cell>
          <table:table-cell table:style-name="TableCell2255">
            <text:p text:style-name="P2256">VB lėšos netinka-mam PVM apmokėti (toliau – PVM iš VB<text:s/>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8 000</text:p>
          </table:table-cell>
          <table:table-cell table:style-name="TableCell2270">
            <text:p text:style-name="P2271">VB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table-cell table:style-name="TableCell2277" table:number-rows-spanned="2">
            <text:p text:style-name="P2278"><text:span text:style-name="T2279">1.1. Ilgalaikę priežiūrą reglamentuojančių teisės aktų <text:s/>parengimas</text:span></text:p>
          </table:table-cell>
          <table:table-cell table:style-name="TableCell2280" table:number-rows-spanned="2">
            <text:p text:style-name="P2281">R</text:p>
          </table:table-cell>
          <table:table-cell table:style-name="TableCell2282" table:number-rows-spanned="2">
            <text:p text:style-name="P2283">-</text:p>
          </table:table-cell>
          <table:table-cell table:style-name="TableCell2284" table:number-rows-spanned="2">
            <text:p text:style-name="P2285">-</text:p>
          </table:table-cell>
          <table:table-cell table:style-name="TableCell2286" table:number-rows-spanned="2">
            <text:p text:style-name="P2287">Taip</text:p>
          </table:table-cell>
          <table:table-cell table:style-name="TableCell2288" table:number-rows-spanned="2">
            <text:p text:style-name="P2289">-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-</text:p>
          </table:table-cell>
          <table:table-cell table:style-name="TableCell2294">
            <text:p text:style-name="P2295">P – Socialiniams partneriams pristatytas ir viešai konsultacijai pateiktas ilgalaikės priežiūros paslaugų teikimo ir finansavimo modelis, vnt.</text:p>
          </table:table-cell>
          <table:table-cell table:style-name="TableCell2296">
            <text:p text:style-name="P2297">1</text:p>
            <text:p text:style-name="P2298">(2022 m. III ketv.)</text:p>
          </table:table-cell>
          <table:table-cell table:style-name="TableCell2299" table:number-rows-spanned="2">
            <text:p text:style-name="P2300">-</text:p>
          </table:table-cell>
          <table:table-cell table:style-name="TableCell2301" table:number-rows-spanned="2">
            <text:p text:style-name="P2302">Sveikatos apsaugos ministerija (toliau – SAM);</text:p>
            <text:p text:style-name="P2303">Socialinės apsaugos ir darbo ministerija (toliau – SADM)<text:s/>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P – Įsigalioję teisės aktai, reglamentuojantys ilgalaikės priežiūros paslaugų modelio įgyvendinimą, kompl.</text:p>
          </table:table-cell>
          <table:table-cell table:style-name="TableCell2315">
            <text:p text:style-name="P2316">1</text:p>
            <text:p text:style-name="P2317">(2024 m. I ketv.)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 table:number-rows-spanned="4">
            <text:p text:style-name="P2322"><text:span text:style-name="T2323">1.2.</text:span><text:span text:style-name="T2324"><text:s/></text:span><text:span text:style-name="T2325">I</text:span><text:span text:style-name="T2326">lgalaikės priežiūros dienos centrų įrengimas</text:span></text:p>
          </table:table-cell>
          <table:table-cell table:style-name="TableCell2327" table:number-rows-spanned="4">
            <text:p text:style-name="P2328">I</text:p>
          </table:table-cell>
          <table:table-cell table:style-name="TableCell2329" table:number-rows-spanned="4">
            <text:p text:style-name="P2330">Asmens sveikatos priežiūros įstaigos (toliau – ASPĮ); savivaldybių administracijos; savivaldybių įstaigos, teikiančios globos paslaugas</text:p>
          </table:table-cell>
          <table:table-cell table:style-name="TableCell2331" table:number-rows-spanned="4">
            <text:p text:style-name="P2332">P</text:p>
          </table:table-cell>
          <table:table-cell table:style-name="TableCell2333" table:number-rows-spanned="4">
            <text:p text:style-name="P2334">Taip</text:p>
          </table:table-cell>
          <table:table-cell table:style-name="TableCell2335" table:number-rows-spanned="4">
            <text:p text:style-name="P2336">D</text:p>
          </table:table-cell>
          <table:table-cell table:style-name="TableCell2337" table:number-rows-spanned="4">
            <text:p text:style-name="P2338">5 400</text:p>
            <text:p text:style-name="P2339"/>
            <text:p text:style-name="P2340"/>
            <text:p text:style-name="P2341"/>
            <text:p text:style-name="P2342"><text:span text:style-name="T2343">1 130</text:span></text:p>
          </table:table-cell>
          <table:table-cell table:style-name="TableCell2344" table:number-rows-spanned="4">
            <text:p text:style-name="P2345">EGADP</text:p>
            <text:p text:style-name="P2346"/>
            <text:p text:style-name="P2347"/>
            <text:p text:style-name="P2348"/>
            <text:p text:style-name="P2349"><text:span text:style-name="T2350">PVM iš VB</text:span></text:p>
          </table:table-cell>
          <table:table-cell table:style-name="TableCell2351">
            <text:p text:style-name="P2352">P – Įkurtų specializuotų<text:s/>dienos priežiūros centrų, skirtų integruotoms ilgalaikės priežiūros paslaugoms teikti, skaičius, vnt.</text:p>
          </table:table-cell>
          <table:table-cell table:style-name="TableCell2353">
            <text:p text:style-name="P2354">10</text:p>
            <text:p text:style-name="P2355">2024 m. (IV ketv.)</text:p>
          </table:table-cell>
          <table:table-cell table:style-name="TableCell2356" table:number-rows-spanned="4">
            <text:p text:style-name="P2357">VšĮ Centrinė projektų valdymo agentūra (toliau – CPVA)</text:p>
          </table:table-cell>
          <table:table-cell table:style-name="TableCell2358" table:number-rows-spanned="4">
            <text:p text:style-name="P2359">SAM; SADM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R – Naujos arba modernizuotos sveikatos priežiūros<text:s/>infrastruktūros talpumas, asmenys per metus</text:p>
          </table:table-cell>
          <table:table-cell table:style-name="TableCell2371">
            <text:p text:style-name="P2372">n/a</text:p>
          </table: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<text:span text:style-name="T2386">R – Ambulatorines ilgalaikės priežiūros paslaugas gaunančių pacientų dalis, proc.</text:span></text:p>
          </table:table-cell>
          <table:table-cell table:style-name="TableCell2387">
            <text:p text:style-name="P2388">30</text:p>
            <text:p text:style-name="P2389">(2025 m. II ketv.)</text:p>
            <text:p text:style-name="P2390"/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<text:span text:style-name="T2404">R – Ambulatorines ilgalaikės priežiūros paslaugas gaunančių pacientų dalis, proc.</text:span></text:p>
          </table:table-cell>
          <table:table-cell table:style-name="TableCell2405">
            <text:p text:style-name="P2406">60</text:p>
            <text:p text:style-name="P2407">(2026 m. I ketv.)</text:p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 table:number-rows-spanned="2">
            <text:p text:style-name="P2412"><text:span text:style-name="T2413">1.3</text:span><text:span text:style-name="T2414">.<text:s/></text:span><text:span text:style-name="T2415">Paslaugų teikimas ilgalaikės priežiūros dienos centruose</text:span></text:p>
          </table:table-cell>
          <table:table-cell table:style-name="TableCell2416" table:number-rows-spanned="2">
            <text:p text:style-name="P2417">I</text:p>
            <text:p text:style-name="P2418"/>
            <text:p text:style-name="P2419"/>
          </table:table-cell>
          <table:table-cell table:style-name="TableCell2420" table:number-rows-spanned="2">
            <text:p text:style-name="P2421">ASPĮ</text:p>
          </table:table-cell>
          <table:table-cell table:style-name="TableCell2422" table:number-rows-spanned="2">
            <text:p text:style-name="P2423">P</text:p>
          </table:table-cell>
          <table:table-cell table:style-name="TableCell2424" table:number-rows-spanned="2">
            <text:p text:style-name="P2425">Taip</text:p>
          </table:table-cell>
          <table:table-cell table:style-name="TableCell2426" table:number-rows-spanned="2">
            <text:p text:style-name="P2427">D</text:p>
          </table:table-cell>
          <table:table-cell table:style-name="TableCell2428" table:number-rows-spanned="2">
            <text:p text:style-name="P2429">8 000</text:p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</table:table-cell>
          <table:table-cell table:style-name="TableCell2436" table:number-rows-spanned="2">
            <text:p text:style-name="P2437"><text:span text:style-name="T2438">VB</text:span></text:p>
          </table:table-cell>
          <table:table-cell table:style-name="TableCell2439">
            <text:p text:style-name="P2440">R – Ambulatorines ilgalaikės priežiūros paslaugas gaunančių pacientų dalis, proc.</text:p>
          </table:table-cell>
          <table:table-cell table:style-name="TableCell2441">
            <text:p text:style-name="P2442">30</text:p>
            <text:p text:style-name="P2443">(2025 m. II ketv.)</text:p>
            <text:p text:style-name="P2444"/>
          </table:table-cell>
          <table:table-cell table:style-name="TableCell2445" table:number-rows-spanned="2">
            <text:p text:style-name="P2446">CPVA</text:p>
          </table:table-cell>
          <table:table-cell table:style-name="TableCell2447" table:number-rows-spanned="2">
            <text:p text:style-name="P2448">SAM; SADM</text:p>
            <text:p text:style-name="P2449"/>
            <text:p text:style-name="P2450"/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R – Ambulatorines ilgalaikės<text:s/>priežiūros paslaugas gaunančių pacientų dalis, proc.</text:p>
          </table:table-cell>
          <table:table-cell table:style-name="TableCell2463">
            <text:p text:style-name="P2464">60</text:p>
            <text:p text:style-name="P2465">(2026 m. I ketv.)</text:p>
            <text:p text:style-name="P2466"/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table-cell table:style-name="TableCell2470" table:number-rows-spanned="5">
            <text:p text:style-name="P2471">1.4. Mobiliųjų komandų aprūpinimas įranga ir transporto priemonėmis</text:p>
          </table:table-cell>
          <table:table-cell table:style-name="TableCell2472" table:number-rows-spanned="5">
            <text:p text:style-name="P2473">I</text:p>
          </table:table-cell>
          <table:table-cell table:style-name="TableCell2474" table:number-rows-spanned="5">
            <text:p text:style-name="P2475">ASPĮ;</text:p>
            <text:p text:style-name="P2476"><text:span text:style-name="T2477">savivaldybių administracijos</text:span><text:span text:style-name="T2478"><text:s/></text:span></text:p>
          </table:table-cell>
          <table:table-cell table:style-name="TableCell2479" table:number-rows-spanned="5">
            <text:p text:style-name="P2480">P</text:p>
          </table:table-cell>
          <table:table-cell table:style-name="TableCell2481" table:number-rows-spanned="5">
            <text:p text:style-name="P2482">Taip</text:p>
          </table:table-cell>
          <table:table-cell table:style-name="TableCell2483" table:number-rows-spanned="5">
            <text:p text:style-name="P2484">D</text:p>
          </table:table-cell>
          <table:table-cell table:style-name="TableCell2485">
            <text:p text:style-name="P2486">3 500</text:p>
          </table:table-cell>
          <table:table-cell table:style-name="TableCell2487">
            <text:p text:style-name="P2488">EGADP</text:p>
          </table:table-cell>
          <table:table-cell table:style-name="TableCell2489" table:number-rows-spanned="3">
            <text:p text:style-name="P2490">P – Sukurtų ilgalaikės priežiūros<text:s/>specialistų komandų, teikiančių paslaugas gyventojų namuose, skaičius, vnt.</text:p>
          </table:table-cell>
          <table:table-cell table:style-name="TableCell2491" table:number-rows-spanned="3">
            <text:p text:style-name="P2492">90</text:p>
            <text:p text:style-name="P2493">(2024 m. IV ketv.)</text:p>
          </table:table-cell>
          <table:table-cell table:style-name="TableCell2494" table:number-rows-spanned="5">
            <text:p text:style-name="P2495">CPVA</text:p>
          </table:table-cell>
          <table:table-cell table:style-name="TableCell2496" table:number-rows-spanned="5">
            <text:p text:style-name="P2497">SAM; SADM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740</text:p>
          </table:table-cell>
          <table:table-cell table:style-name="TableCell2507">
            <text:p text:style-name="P2508">PVM iš VB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 table:number-rows-spanned="3">
            <text:p text:style-name="P2521"/>
          </table:table-cell>
          <table:table-cell table:style-name="TableCell2522" table:number-rows-spanned="3">
            <text:p text:style-name="P2523"/>
          </table: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<text:span text:style-name="T2539">R – Ambulatorines ilgalaikės priežiūros paslaugas gaunančių pacientų dalis, proc.</text:span></text:p>
          </table:table-cell>
          <table:table-cell table:style-name="TableCell2540">
            <text:p text:style-name="P2541">30</text:p>
            <text:p text:style-name="P2542">(2025 m. II ketv.)</text:p>
            <text:p text:style-name="P2543"/>
          </table:table-cell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R – Ambulatorines ilgalaikės priežiūros paslaugas gaunančių pacientų dalis, proc.</text:p>
          </table:table-cell>
          <table:table-cell table:style-name="TableCell2557">
            <text:p text:style-name="P2558">60</text:p>
            <text:p text:style-name="P2559">(2026 m. I ketv)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</table:table-row>
        <table:table-row table:style-name="TableRow2562">
          <table:table-cell table:style-name="TableCell2563" table:number-rows-spanned="7">
            <text:p text:style-name="P2564">2. Pasirengimo grėsmėms stiprinimas</text:p>
          </table:table-cell>
          <table:table-cell table:style-name="TableCell2565" table:number-rows-spanned="7">
            <text:p text:style-name="P2566">-</text:p>
          </table:table-cell>
          <table:table-cell table:style-name="TableCell2567" table:number-rows-spanned="7">
            <text:p text:style-name="P2568">-</text:p>
          </table:table-cell>
          <table:table-cell table:style-name="TableCell2569" table:number-rows-spanned="7">
            <text:p text:style-name="P2570">-</text:p>
          </table:table-cell>
          <table:table-cell table:style-name="TableCell2571" table:number-rows-spanned="7">
            <text:p text:style-name="P2572">-</text:p>
          </table:table-cell>
          <table:table-cell table:style-name="TableCell2573" table:number-rows-spanned="7">
            <text:p text:style-name="P2574">-</text:p>
          </table:table-cell>
          <table:table-cell table:style-name="TableCell2575">
            <text:p text:style-name="P2576">253 823,507</text:p>
            <text:p text:style-name="P2577"/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R – Mirštamumas nuo miokardo infarkto per 30 dienų nuo hospitalizacijos, proc.</text:p>
          </table:table-cell>
          <table:table-cell table:style-name="TableCell2582">
            <text:p text:style-name="P2583">9</text:p>
            <text:p text:style-name="P2584">(2030 m.)</text:p>
            <text:p text:style-name="P2585"/>
            <text:p text:style-name="P2586"/>
          </table:table-cell>
          <table:table-cell table:style-name="TableCell2587" table:number-rows-spanned="7">
            <text:p text:style-name="P2588">-</text:p>
          </table:table-cell>
          <table:table-cell table:style-name="TableCell2589" table:number-rows-spanned="7">
            <text:p text:style-name="P2590">-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/>
            <text:p text:style-name="P2600">148 153,509</text:p>
          </table:table-cell>
          <table:table-cell table:style-name="TableCell2601">
            <text:p text:style-name="P2602">EGADP</text:p>
          </table:table-cell>
          <table:table-cell table:style-name="TableCell2603">
            <text:p text:style-name="P2604">R – Mirštamumas nuo išeminio galvos smegenų insulto per 30 dienų po hospitalizacijos, proc.</text:p>
          </table:table-cell>
          <table:table-cell table:style-name="TableCell2605">
            <text:p text:style-name="P2606">12</text:p>
            <text:p text:style-name="P2607">(2030 m.)</text:p>
          </table: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/>
            <text:p text:style-name="P2619">31 111,338</text:p>
            <text:p text:style-name="P2620"/>
          </table:table-cell>
          <table:table-cell table:style-name="TableCell2621">
            <text:p text:style-name="P2622">PVM iš VB</text:p>
          </table:table-cell>
          <table:table-cell table:style-name="TableCell2623">
            <text:p text:style-name="P2624">R – Efektyvių organų donorų skaičius 1 mln. gyventojų, vnt.</text:p>
          </table:table-cell>
          <table:table-cell table:style-name="TableCell2625">
            <text:p text:style-name="P2626">30</text:p>
            <text:p text:style-name="P2627">(2030 m.)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9 133,595</text:p>
          </table:table-cell>
          <table:table-cell table:style-name="TableCell2639">
            <text:p text:style-name="P2640">2021–2027 m. IP (ERPF, Sostinės regionas)</text:p>
          </table:table-cell>
          <table:table-cell table:style-name="TableCell2641" table:number-rows-spanned="4">
            <text:p text:style-name="P2642"><text:span text:style-name="T2643">R – Aktyviojo gydymo sveikatos priežiūros įstaigose nustatytų invazinių<text:s/></text:span><text:span text:style-name="T2644">Klebsiella pneumoniae</text:span><text:span text:style-name="T2645">, atsparių <text:s/>trečios kartos cefalosporinams, dalis (EARS-Net duomenimis), proc.</text:span></text:p>
          </table:table-cell>
          <table:table-cell table:style-name="TableCell2646" table:number-rows-spanned="4">
            <text:p text:style-name="P2647">30</text:p>
            <text:p text:style-name="P2648">(2030 m.)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9 133,595</text:p>
          </table:table-cell>
          <table:table-cell table:style-name="TableCell2660">
            <text:p text:style-name="P2661">2021–2027 m. IP (BF, Sostinės regionas)<text:s/></text:p>
          </table: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47 847,749</text:p>
          </table:table-cell>
          <table:table-cell table:style-name="TableCell2675">
            <text:p text:style-name="P2676">2021–2027 m. IP (ERPF,</text:p>
            <text:p text:style-name="P2677">Vidurio ir vakarų Lietuvos (toliau – VVL) regionas)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8 443,721</text:p>
          </table:table-cell>
          <table:table-cell table:style-name="TableCell2691">
            <text:p text:style-name="P2692">2021–2027 m. IP (BF, VVL regionas)<text:s/>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</table:table-row>
        <table:table-row table:style-name="TableRow2697">
          <table:table-cell table:style-name="TableCell2698" table:number-rows-spanned="5">
            <text:p text:style-name="P2699">2.1. Teisės aktų, skirtų įstaigų pasirengimui dirbti ekstremaliomis situacijomis didinti, parengimas</text:p>
          </table:table-cell>
          <table:table-cell table:style-name="TableCell2700" table:number-rows-spanned="5">
            <text:p text:style-name="P2701">R</text:p>
          </table:table-cell>
          <table:table-cell table:style-name="TableCell2702" table:number-rows-spanned="5">
            <text:p text:style-name="P2703"><text:span text:style-name="T2704">-</text:span></text:p>
          </table:table-cell>
          <table:table-cell table:style-name="TableCell2705" table:number-rows-spanned="5">
            <text:p text:style-name="P2706">-</text:p>
          </table:table-cell>
          <table:table-cell table:style-name="TableCell2707" table:number-rows-spanned="5">
            <text:p text:style-name="P2708">Taip</text:p>
          </table:table-cell>
          <table:table-cell table:style-name="TableCell2709" table:number-rows-spanned="5">
            <text:p text:style-name="P2710">-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-</text:p>
          </table:table-cell>
          <table:table-cell table:style-name="TableCell2715">
            <text:p text:style-name="P2716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17">
            <text:p text:style-name="P2718">1</text:p>
            <text:p text:style-name="P2719">(2022 m. II ketv.)</text:p>
          </table:table-cell>
          <table:table-cell table:style-name="TableCell2720" table:number-rows-spanned="5">
            <text:p text:style-name="P2721">-</text:p>
          </table:table-cell>
          <table:table-cell table:style-name="TableCell2722" table:number-rows-spanned="5">
            <text:p text:style-name="P2723">SAM</text:p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<text:span text:style-name="T2735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6">
            <text:p text:style-name="P2737">1</text:p>
            <text:p text:style-name="P2738">(2023 m. I ketv)</text:p>
          </table: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<text:span text:style-name="T2752">P –<text:s/></text:span><text:span text:style-name="T2753">Nustatyti infekcinių ligų centrų infrastruktūros reikalavimai,<text:s/></text:span><text:span text:style-name="T2754">kompl.</text:span></text:p>
          </table:table-cell>
          <table:table-cell table:style-name="TableCell2755">
            <text:p text:style-name="P2756">1</text:p>
            <text:p text:style-name="P2757">(2022 m. I ketv.)</text:p>
          </table:table-cell>
          <table:covered-table-cell>
            <text:p text:style-name="P2758"/>
          </table:covered-table-cell>
          <table:covered-table-cell>
            <text:p text:style-name="P2759"/>
          </table:covered-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<text:span text:style-name="T2771">P –<text:s/></text:span><text:span text:style-name="T2772">Nustatyti ligoninių skubiosios medicinos pagalbos, reanimacijos ir intensyviosios terapijos skyrių infrastruktūros reikalavimai, kompl.</text:span></text:p>
          </table:table-cell>
          <table:table-cell table:style-name="TableCell2773">
            <text:p text:style-name="P2774">1</text:p>
            <text:p text:style-name="P2775">(2022 m. II ketv.)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P –<text:s/></text:span><text:span text:style-name="T2790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1">inant. Analizė taip pat turėtų būti perspektyvinė ir ją atliekant turėtų būti atsižvelgiama į prognozuojamą paklausą, vnt.</text:span></text:p>
          </table:table-cell>
          <table:table-cell table:style-name="TableCell2792">
            <text:p text:style-name="P2793">1</text:p>
            <text:p text:style-name="P2794">(2023 m. III ketv)</text:p>
          </table: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3">
            <text:p text:style-name="P2799">2.2. Infekcinių ligų klasterių centrų įrengimas</text:p>
          </table:table-cell>
          <table:table-cell table:style-name="TableCell2800" table:number-rows-spanned="3">
            <text:p text:style-name="P2801">I</text:p>
          </table:table-cell>
          <table:table-cell table:style-name="TableCell2802" table:number-rows-spanned="3">
            <text:p text:style-name="P2803">ASPĮ</text:p>
          </table:table-cell>
          <table:table-cell table:style-name="TableCell2804" table:number-rows-spanned="3">
            <text:p text:style-name="P2805">P</text:p>
          </table:table-cell>
          <table:table-cell table:style-name="TableCell2806" table:number-rows-spanned="3">
            <text:p text:style-name="P2807">Taip</text:p>
          </table:table-cell>
          <table:table-cell table:style-name="TableCell2808" table:number-rows-spanned="3">
            <text:p text:style-name="P2809">D</text:p>
          </table:table-cell>
          <table:table-cell table:style-name="TableCell2810">
            <text:p text:style-name="P2811">124 153,509</text:p>
            <text:p text:style-name="P2812"/>
          </table:table-cell>
          <table:table-cell table:style-name="TableCell2813">
            <text:p text:style-name="P2814">EGADP</text:p>
          </table:table-cell>
          <table:table-cell table:style-name="TableCell2815" table:number-rows-spanned="2">
            <text:p text:style-name="P2816">P – Modernizuotų sveikatos<text:s/>priežiūros įstaigų, įskaitant infekcinių ligų klasterio kompetencijos centrus, skaičius, vnt.</text:p>
          </table:table-cell>
          <table:table-cell table:style-name="TableCell2817" table:number-rows-spanned="2">
            <text:p text:style-name="P2818">5</text:p>
            <text:p text:style-name="P2819">(2025 m. IV ketv.)</text:p>
          </table:table-cell>
          <table:table-cell table:style-name="TableCell2820" table:number-rows-spanned="3">
            <text:p text:style-name="P2821">CPVA</text:p>
          </table:table-cell>
          <table:table-cell table:style-name="TableCell2822" table:number-rows-spanned="3">
            <text:p text:style-name="P2823">SAM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26 071,338</text:p>
          </table:table-cell>
          <table:table-cell table:style-name="TableCell2833">
            <text:p text:style-name="P2834">PVM iš VB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R – Naujos arba modernizuotos sveikatos priežiūros infrastruktūros talpumas, asmenys per metus</text:p>
          </table:table-cell>
          <table:table-cell table:style-name="TableCell2852">
            <text:p text:style-name="P2853">n/a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table-cell table:style-name="TableCell2857" table:number-rows-spanned="3">
            <text:p text:style-name="P2858">2.3. Regioninių sveikatos priežiūros įstaigų infrastruktūros modernizavimas</text:p>
          </table:table-cell>
          <table:table-cell table:style-name="TableCell2859" table:number-rows-spanned="3">
            <text:p text:style-name="P2860">I</text:p>
          </table:table-cell>
          <table:table-cell table:style-name="TableCell2861" table:number-rows-spanned="3">
            <text:p text:style-name="P2862">ASPĮ</text:p>
          </table:table-cell>
          <table:table-cell table:style-name="TableCell2863" table:number-rows-spanned="3">
            <text:p text:style-name="P2864">P</text:p>
          </table:table-cell>
          <table:table-cell table:style-name="TableCell2865" table:number-rows-spanned="3">
            <text:p text:style-name="P2866">Taip</text:p>
          </table:table-cell>
          <table:table-cell table:style-name="TableCell2867" table:number-rows-spanned="3">
            <text:p text:style-name="P2868">D</text:p>
          </table:table-cell>
          <table:table-cell table:style-name="TableCell2869">
            <text:p text:style-name="P2870">24 000</text:p>
            <text:p text:style-name="P2871"/>
          </table:table-cell>
          <table:table-cell table:style-name="TableCell2872">
            <text:p text:style-name="P2873">EGADP</text:p>
          </table:table-cell>
          <table:table-cell table:style-name="TableCell2874" table:number-rows-spanned="2">
            <text:p text:style-name="P2875">P – Modernizuotos ligoninių skubiosios medicinos pagalbos ir reanimacijos bei intensyviosios terapijos skyrių sveikatos priežiūros infrastruktūros objektų skaičius, vnt.</text:p>
          </table:table-cell>
          <table:table-cell table:style-name="TableCell2876" table:number-rows-spanned="2">
            <text:p text:style-name="P2877">7</text:p>
            <text:p text:style-name="P2878">(2025 m. IV ketv.)</text:p>
          </table:table-cell>
          <table:table-cell table:style-name="TableCell2879" table:number-rows-spanned="3">
            <text:p text:style-name="P2880">CPVA</text:p>
          </table:table-cell>
          <table:table-cell table:style-name="TableCell2881" table:number-rows-spanned="3">
            <text:p text:style-name="P2882">SAM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 table:number-rows-spanned="2">
            <text:p text:style-name="P2891"><text:span text:style-name="T2892">5 040</text:span></text:p>
          </table:table-cell>
          <table:table-cell table:style-name="TableCell2893" table:number-rows-spanned="2">
            <text:p text:style-name="P2894"><text:span text:style-name="T2895">PVM iš VB</text:span>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R – Naujos arba modernizuotos sveikatos priežiūros infrastruktūros talpumas, asmenys per metus</text:p>
          </table:table-cell>
          <table:table-cell table:style-name="TableCell2911">
            <text:p text:style-name="P2912">n/a</text:p>
          </table:table-cell>
          <table:covered-table-cell>
            <text:p text:style-name="P2913"/>
          </table:covered-table-cell>
          <table:covered-table-cell>
            <text:p text:style-name="P2914"/>
          </table:covered-table-cell>
        </table:table-row>
        <table:table-row table:style-name="TableRow2915">
          <table:table-cell table:style-name="TableCell2916" table:number-rows-spanned="2">
            <text:p text:style-name="P2917">2.4 Regionų ir savivaldybių sveikatos priežiūros įstaigų  infrastruktūros modernizavimas, Sostinės regionas</text:p>
          </table:table-cell>
          <table:table-cell table:style-name="TableCell2918" table:number-rows-spanned="2">
            <text:p text:style-name="P2919">I</text:p>
          </table:table-cell>
          <table:table-cell table:style-name="TableCell2920" table:number-rows-spanned="2">
            <text:p text:style-name="P2921">ASPĮ</text:p>
            <text:p text:style-name="P2922"/>
          </table:table-cell>
          <table:table-cell table:style-name="TableCell2923" table:number-rows-spanned="2">
            <text:p text:style-name="P2924">P</text:p>
          </table:table-cell>
          <table:table-cell table:style-name="TableCell2925" table:number-rows-spanned="2">
            <text:p text:style-name="P2926">Taip</text:p>
          </table:table-cell>
          <table:table-cell table:style-name="TableCell2927" table:number-rows-spanned="2">
            <text:p text:style-name="P2928">D</text:p>
          </table:table-cell>
          <table:table-cell table:style-name="TableCell2929">
            <text:p text:style-name="Normal"><text:span text:style-name="T2930">9 133,595</text:span></text:p>
          </table:table-cell>
          <table:table-cell table:style-name="TableCell2931">
            <text:p text:style-name="P2932">2021–2027 m. IP (ERPF)</text:p>
            <text:p text:style-name="P2933"/>
          </table:table-cell>
          <table:table-cell table:style-name="TableCell2934">
            <text:p text:style-name="P2935"><text:span text:style-name="T2936">P</text:span><text:s/><text:span text:style-name="T2937">–<text:s/></text:span><text:span text:style-name="T2938">Naujos arba modernizuotos sveikatos priežiūros infrastruktūros talpumas, asmenys per metus<text:s/></text:span></text:p>
          </table:table-cell>
          <table:table-cell table:style-name="TableCell2939">
            <text:p text:style-name="P2940">96<text:s/>410</text:p>
            <text:p text:style-name="P2941">(2029 m.)</text:p>
          </table:table-cell>
          <table:table-cell table:style-name="TableCell2942" table:number-rows-spanned="2">
            <text:p text:style-name="P2943">CPVA</text:p>
          </table:table-cell>
          <table:table-cell table:style-name="TableCell2944" table:number-rows-spanned="2">
            <text:p text:style-name="P2945">SAM</text:p>
          </table: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9 133,595</text:p>
          </table:table-cell>
          <table:table-cell table:style-name="TableCell2955">
            <text:p text:style-name="P2956">2021–2027 m. IP (BF)</text:p>
          </table:table-cell>
          <table:table-cell table:style-name="TableCell2957">
            <text:p text:style-name="P2958"><text:span text:style-name="T2959">R<text:s/></text:span><text:span text:style-name="T2960">–</text:span><text:span text:style-name="T2961"><text:s/>Naujos arba modernizuotos sveikatos priežiūros infrastruktūros naudotojų skaičius per metus,</text:span></text:p>
            <text:p text:style-name="P2962">asmenys per metus<text:s/></text:p>
          </table:table-cell>
          <table:table-cell table:style-name="TableCell2963">
            <text:p text:style-name="P2964">91 590</text:p>
            <text:p text:style-name="P2965">(2029 m.)</text:p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</table:table-row>
        <table:table-row table:style-name="TableRow2968">
          <table:table-cell table:style-name="TableCell2969" table:number-rows-spanned="2">
            <text:p text:style-name="P2970">2.5. Regionų ir savivaldybių sveikatos priežiūros įstaigų <text:s/>infrastruktūros modernizavimas, Vidurio ir vakarų Lietuvos regionas</text:p>
          </table:table-cell>
          <table:table-cell table:style-name="TableCell2971" table:number-rows-spanned="2">
            <text:p text:style-name="P2972">I</text:p>
          </table:table-cell>
          <table:table-cell table:style-name="TableCell2973" table:number-rows-spanned="2">
            <text:p text:style-name="P2974">ASPĮ</text:p>
            <text:p text:style-name="P2975"/>
          </table:table-cell>
          <table:table-cell table:style-name="TableCell2976" table:number-rows-spanned="2">
            <text:p text:style-name="P2977">P</text:p>
          </table:table-cell>
          <table:table-cell table:style-name="TableCell2978" table:number-rows-spanned="2">
            <text:p text:style-name="P2979">Taip</text:p>
          </table:table-cell>
          <table:table-cell table:style-name="TableCell2980" table:number-rows-spanned="2">
            <text:p text:style-name="P2981">D</text:p>
          </table:table-cell>
          <table:table-cell table:style-name="TableCell2982">
            <text:p text:style-name="P2983">44 022,749</text:p>
          </table:table-cell>
          <table:table-cell table:style-name="TableCell2984">
            <text:p text:style-name="P2985">2021–2027 m. IP (ERPF)</text:p>
          </table:table-cell>
          <table:table-cell table:style-name="TableCell2986">
            <text:p text:style-name="P2987"><text:span text:style-name="T2988">P<text:s/></text:span><text:span text:style-name="T2989">–</text:span><text:span text:style-name="T2990"><text:s/>Naujos arba modernizuotos sveikatos priežiūros infrastruktūros talpumas, asmenys per metus<text:s/></text:span></text:p>
          </table:table-cell>
          <table:table-cell table:style-name="TableCell2991">
            <text:p text:style-name="P2992">295 640</text:p>
            <text:p text:style-name="P2993">(2029 m.)</text:p>
          </table:table-cell>
          <table:table-cell table:style-name="TableCell2994" table:number-rows-spanned="2">
            <text:p text:style-name="P2995">CPVA</text:p>
          </table:table-cell>
          <table:table-cell table:style-name="TableCell2996" table:number-rows-spanned="2">
            <text:p text:style-name="P2997">SAM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7<text:s/>768,721</text:p>
          </table:table-cell>
          <table:table-cell table:style-name="TableCell3007">
            <text:p text:style-name="P3008">2021–2027 m. IP (BF)</text:p>
          </table:table-cell>
          <table:table-cell table:style-name="TableCell3009">
            <text:p text:style-name="P3010"><text:span text:style-name="T3011">R<text:s/></text:span><text:span text:style-name="T3012">–</text:span><text:span text:style-name="T3013"><text:s/>Naujos arba modernizuotos sveikatos priežiūros infrastruktūros naudotojų skaičius per metus</text:span></text:p>
          </table:table-cell>
          <table:table-cell table:style-name="TableCell3014">
            <text:p text:style-name="P3015">280 860</text:p>
            <text:p text:style-name="P3016">(2029 m.)</text:p>
            <text:p text:style-name="P3017"/>
            <text:p text:style-name="P3018"/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3">
            <text:p text:style-name="P3023">2.6. Skubios telemedicinos paslaugų diegimas, Vidurio ir vakarų Lietuvos regionas</text:p>
          </table:table-cell>
          <table:table-cell table:style-name="TableCell3024" table:number-rows-spanned="3">
            <text:p text:style-name="P3025">I</text:p>
          </table:table-cell>
          <table:table-cell table:style-name="TableCell3026" table:number-rows-spanned="3">
            <text:p text:style-name="P3027">ASPĮ</text:p>
          </table:table-cell>
          <table:table-cell table:style-name="TableCell3028" table:number-rows-spanned="3">
            <text:p text:style-name="P3029">P</text:p>
          </table:table-cell>
          <table:table-cell table:style-name="TableCell3030" table:number-rows-spanned="3">
            <text:p text:style-name="P3031">Taip</text:p>
          </table:table-cell>
          <table:table-cell table:style-name="TableCell3032" table:number-rows-spanned="3">
            <text:p text:style-name="P3033">D</text:p>
          </table:table-cell>
          <table:table-cell table:style-name="TableCell3034">
            <text:p text:style-name="P3035">3 825</text:p>
            <text:p text:style-name="P3036"/>
          </table:table-cell>
          <table:table-cell table:style-name="TableCell3037">
            <text:p text:style-name="P3038">2021–2027 m. IP (ERPF)</text:p>
          </table:table-cell>
          <table:table-cell table:style-name="TableCell3039" table:number-rows-spanned="2">
            <text:p text:style-name="P3040"><text:span text:style-name="T3041">P<text:s/></text:span><text:span text:style-name="T3042">–</text:span><text:span text:style-name="T3043"><text:s/>Naujos arba modernizuotos sveikatos priežiūros infrastruktūros talpumas, asmenys per metus</text:span></text:p>
          </table:table-cell>
          <table:table-cell table:style-name="TableCell3044" table:number-rows-spanned="2">
            <text:p text:style-name="P3045">8 000</text:p>
            <text:p text:style-name="P3046">(2029 m.)</text:p>
          </table:table-cell>
          <table:table-cell table:style-name="TableCell3047" table:number-rows-spanned="3">
            <text:p text:style-name="P3048">CPVA</text:p>
          </table:table-cell>
          <table:table-cell table:style-name="TableCell3049" table:number-rows-spanned="3">
            <text:p text:style-name="P3050">SAM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 table:number-rows-spanned="2">
            <text:p text:style-name="P3059">675</text:p>
            <text:p text:style-name="P3060"/>
          </table:table-cell>
          <table:table-cell table:style-name="TableCell3061" table:number-rows-spanned="2">
            <text:p text:style-name="Normal"><text:span text:style-name="T3062">2021–2027 m. IP (BF)</text:span>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R<text:s/></text:span><text:span text:style-name="T3079">–<text:s/></text:span><text:span text:style-name="T3080">Naujos arba modernizuotos sveikatos priežiūros infrastruktūros<text:s/></text:span><text:span text:style-name="T3081">naudotojų skaičius per metus</text:span></text:p>
          </table:table-cell>
          <table:table-cell table:style-name="TableCell3082">
            <text:p text:style-name="P3083">7 200</text:p>
            <text:p text:style-name="P3084">(2029 m.)</text:p>
            <text:p text:style-name="P3085"/>
            <text:p text:style-name="P3086"/>
          </table: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table-cell table:style-name="TableCell3090" table:number-rows-spanned="6">
            <text:p text:style-name="Normal"><text:span text:style-name="T3091">3.</text:span><text:span text:style-name="T3092"><text:s/>Pažangių ir įrodymais pagrįstų technologijų sveikatos sektoriuje diegimas</text:span></text:p>
          </table:table-cell>
          <table:table-cell table:style-name="TableCell3093" table:number-rows-spanned="6">
            <text:p text:style-name="Normal"><text:span text:style-name="T3094">-</text:span></text:p>
          </table:table-cell>
          <table:table-cell table:style-name="TableCell3095" table:number-rows-spanned="6">
            <text:p text:style-name="Normal"><text:span text:style-name="T3096">-</text:span></text:p>
          </table:table-cell>
          <table:table-cell table:style-name="TableCell3097" table:number-rows-spanned="6">
            <text:p text:style-name="Normal"><text:span text:style-name="T3098">-</text:span></text:p>
          </table:table-cell>
          <table:table-cell table:style-name="TableCell3099" table:number-rows-spanned="6">
            <text:p text:style-name="Normal"><text:span text:style-name="T3100">-</text:span></text:p>
          </table:table-cell>
          <table:table-cell table:style-name="TableCell3101" table:number-rows-spanned="6">
            <text:p text:style-name="Normal"><text:span text:style-name="T3102">-</text:span></text:p>
          </table:table-cell>
          <table:table-cell table:style-name="TableCell3103">
            <text:p text:style-name="Normal"><text:span text:style-name="T3104">52 970,227</text:span></text:p>
          </table:table-cell>
          <table:table-cell table:style-name="TableCell3105">
            <text:p text:style-name="Normal"><text:span text:style-name="T3106">-</text:span></text:p>
          </table:table-cell>
          <table:table-cell table:style-name="TableCell3107">
            <text:p text:style-name="P3108"><text:span text:style-name="T3109">R<text:s/></text:span><text:span text:style-name="T3110">–</text:span><text:span text:style-name="T3111"><text:s/>Bendras 5 metų išgyvenamumas sergant krūties vėžiu (dalis nuo visų atvejų), proc.</text:span></text:p>
          </table:table-cell>
          <table:table-cell table:style-name="TableCell3112">
            <text:p text:style-name="P3113">83</text:p>
            <text:p text:style-name="P3114"><text:span text:style-name="T3115">(2030 m.)</text:span></text:p>
          </table:table-cell>
          <table:table-cell table:style-name="TableCell3116" table:number-rows-spanned="6">
            <text:p text:style-name="Normal"><text:span text:style-name="T3117">-</text:span></text:p>
          </table:table-cell>
          <table:table-cell table:style-name="TableCell3118" table:number-rows-spanned="6">
            <text:p text:style-name="P3119"/>
          </table:table-cell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19 500</text:p>
          </table:table-cell>
          <table:table-cell table:style-name="TableCell3129">
            <text:p text:style-name="P3130">EGADP</text:p>
          </table:table-cell>
          <table:table-cell table:style-name="TableCell3131">
            <text:p text:style-name="P3132"><text:span text:style-name="T3133">R<text:s/></text:span><text:span text:style-name="T3134">–</text:span><text:span text:style-name="T3135"><text:s/>5 metų išgyvenamumas sergant gimdos kaklelio vėžiu (dalis nuo visų atvejų), proc.</text:span></text:p>
          </table:table-cell>
          <table:table-cell table:style-name="TableCell3136">
            <text:p text:style-name="P3137">67,9</text:p>
            <text:p text:style-name="P3138">(2030 m.)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4 090</text:p>
          </table:table-cell>
          <table:table-cell table:style-name="TableCell3150">
            <text:p text:style-name="P3151">PVM iš VB</text:p>
          </table:table-cell>
          <table:table-cell table:style-name="TableCell3152">
            <text:p text:style-name="P3153"><text:span text:style-name="T3154">R<text:s/></text:span><text:span text:style-name="T3155">–</text:span><text:span text:style-name="T3156"><text:s/>Vyrų 5 metų išgyvenamumas sergant storosios žarnos vėžiu (dalis nuo visų atvejų), proc.</text:span></text:p>
          </table:table-cell>
          <table:table-cell table:style-name="TableCell3157">
            <text:p text:style-name="P3158">55</text:p>
            <text:p text:style-name="P3159">(2030 m.)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8 823,193</text:p>
          </table:table-cell>
          <table:table-cell table:style-name="TableCell3171">
            <text:p text:style-name="P3172">2021–2027 m. IP (ESF+, VVL regionas)<text:s/></text:p>
          </table:table-cell>
          <table:table-cell table:style-name="TableCell3173">
            <text:p text:style-name="P3174"><text:span text:style-name="T3175">R<text:s/></text:span><text:span text:style-name="T3176">–</text:span><text:span text:style-name="T3177"><text:s/>Moterų 5 metų išgyvenamumas sergant storosios žarnos vėžiu (dalis nuo visų atvejų), proc.<text:s/></text:span></text:p>
          </table:table-cell>
          <table:table-cell table:style-name="TableCell3178">
            <text:p text:style-name="P3179">62,5</text:p>
            <text:p text:style-name="P3180">(2030 m.)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1 557,034</text:p>
          </table:table-cell>
          <table:table-cell table:style-name="TableCell3192">
            <text:p text:style-name="P3193">2021–2027 m. IP (BF, VVL regionas)<text:s/></text:p>
          </table:table-cell>
          <table:table-cell table:style-name="TableCell3194">
            <text:p text:style-name="P3195"><text:span text:style-name="T3196">R<text:s/></text:span><text:span text:style-name="T3197">–</text:span><text:span text:style-name="T3198"><text:s/>Mirštamumas nuo miokardo infarkto per 30 dienų nuo hospitalizacijos, proc.</text:span></text:p>
          </table:table-cell>
          <table:table-cell table:style-name="TableCell3199">
            <text:p text:style-name="P3200">9</text:p>
            <text:p text:style-name="P3201">(2030 m.)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19 000</text:p>
          </table:table-cell>
          <table:table-cell table:style-name="TableCell3213">
            <text:p text:style-name="P3214">VB</text:p>
          </table:table-cell>
          <table:table-cell table:style-name="TableCell3215">
            <text:p text:style-name="P3216"><text:span text:style-name="T3217">R<text:s/></text:span><text:span text:style-name="T3218">–<text:s/></text:span><text:span text:style-name="T3219">Mirštamumas nuo išeminio galvos smegenų insulto per 30 dienų po hospitalizacijos, proc.</text:span></text:p>
          </table:table-cell>
          <table:table-cell table:style-name="TableCell3220">
            <text:p text:style-name="P3221">12</text:p>
            <text:p text:style-name="P3222">(2030 m.)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 table:number-rows-spanned="5">
            <text:p text:style-name="Normal"><text:span text:style-name="T3227">3.1. Pažangios terapijos centro statyba</text:span></text:p>
          </table:table-cell>
          <table:table-cell table:style-name="TableCell3228" table:number-rows-spanned="5">
            <text:p text:style-name="Normal"><text:span text:style-name="T3229">I</text:span></text:p>
          </table:table-cell>
          <table:table-cell table:style-name="TableCell3230" table:number-rows-spanned="5">
            <text:p text:style-name="Normal"><text:span text:style-name="T3231">VšĮ Vilniaus universiteto ligoninė Santaros klinikos</text:span></text:p>
          </table:table-cell>
          <table:table-cell table:style-name="TableCell3232" table:number-rows-spanned="5">
            <text:p text:style-name="Normal"><text:span text:style-name="T3233">P</text:span></text:p>
          </table:table-cell>
          <table:table-cell table:style-name="TableCell3234" table:number-rows-spanned="5">
            <text:p text:style-name="P3235">Taip</text:p>
          </table:table-cell>
          <table:table-cell table:style-name="TableCell3236" table:number-rows-spanned="5">
            <text:p text:style-name="P3237">D</text:p>
          </table:table-cell>
          <table:table-cell table:style-name="TableCell3238">
            <text:p text:style-name="P3239">13 200</text:p>
          </table:table-cell>
          <table:table-cell table:style-name="TableCell3240">
            <text:p text:style-name="P3241">EGADP</text:p>
          </table:table-cell>
          <table:table-cell table:style-name="TableCell3242" table:number-rows-spanned="3">
            <text:p text:style-name="P3243">P – Pažangiosios terapijos centro pastato statybos darbų viešojo pirkimo procedūrų užbaigimas, vnt.</text:p>
          </table:table-cell>
          <table:table-cell table:style-name="TableCell3244" table:number-rows-spanned="3">
            <text:p text:style-name="P3245">1</text:p>
            <text:p text:style-name="P3246">(2022 m. IV ketv.)</text:p>
          </table:table-cell>
          <table:table-cell table:style-name="TableCell3247" table:number-rows-spanned="5">
            <text:p text:style-name="P3248">CPVA</text:p>
          </table:table-cell>
          <table:table-cell table:style-name="TableCell3249" table:number-rows-spanned="5">
            <text:p text:style-name="P3250">SAM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2 770</text:p>
          </table:table-cell>
          <table:table-cell table:style-name="TableCell3260">
            <text:p text:style-name="P3261">PVM iš VB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 table:number-rows-spanned="3">
            <text:p text:style-name="P3274"/>
          </table:table-cell>
          <table:table-cell table:style-name="TableCell3275" table:number-rows-spanned="3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<text:span text:style-name="T3292">P – Sukurtas pažangios terapijos centras, vnt.</text:span></text:p>
          </table:table-cell>
          <table:table-cell table:style-name="TableCell3293">
            <text:p text:style-name="P3294">1</text:p>
            <text:p text:style-name="P3295">(2025 m. IV ketv.)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<text:span text:style-name="T3309">R – Naujos arba modernizuotos sveikatos priežiūros infrastruktūros talpumas, asmenys per metus</text:span></text:p>
          </table:table-cell>
          <table:table-cell table:style-name="TableCell3310">
            <text:p text:style-name="P3311"><text:span text:style-name="T3312">n/a</text:span></text:p>
            <text:p text:style-name="P3313"/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4">
            <text:p text:style-name="Normal"><text:span text:style-name="T3318">3.2. Genomo tyrimams atlikti reikalingos įrangos įsigijimas ir tyrimų atlikimas</text:span></text:p>
          </table:table-cell>
          <table:table-cell table:style-name="TableCell3319" table:number-rows-spanned="4">
            <text:p text:style-name="Normal"><text:span text:style-name="T3320">I</text:span></text:p>
          </table:table-cell>
          <table:table-cell table:style-name="TableCell3321" table:number-rows-spanned="4">
            <text:p text:style-name="Normal"><text:span text:style-name="T3322">ASPĮ</text:span></text:p>
          </table:table-cell>
          <table:table-cell table:style-name="TableCell3323" table:number-rows-spanned="4">
            <text:p text:style-name="Normal"><text:span text:style-name="T3324">P</text:span></text:p>
          </table:table-cell>
          <table:table-cell table:style-name="TableCell3325" table:number-rows-spanned="4">
            <text:p text:style-name="Normal"><text:span text:style-name="T3326">Taip</text:span></text:p>
          </table:table-cell>
          <table:table-cell table:style-name="TableCell3327" table:number-rows-spanned="4">
            <text:p text:style-name="Normal"><text:span text:style-name="T3328">D</text:span></text:p>
          </table:table-cell>
          <table:table-cell table:style-name="TableCell3329">
            <text:p text:style-name="Normal"><text:span text:style-name="T3330">6 300</text:span></text:p>
          </table:table-cell>
          <table:table-cell table:style-name="TableCell3331">
            <text:p text:style-name="Normal"><text:span text:style-name="T3332">EGADP</text:span></text:p>
          </table:table-cell>
          <table:table-cell table:style-name="TableCell3333" table:number-rows-spanned="2">
            <text:p text:style-name="P3334"><text:span text:style-name="T3335">P –<text:s/></text:span><text:span text:style-name="T3336">Patvirtinti teisės aktai dėl genomo tyrimų</text:span><text:span text:style-name="T3337">, vnt.</text:span></text:p>
          </table:table-cell>
          <table:table-cell table:style-name="TableCell3338" table:number-rows-spanned="2">
            <text:p text:style-name="P3339">1</text:p>
            <text:p text:style-name="P3340">(2023 m. II ketv.)</text:p>
          </table:table-cell>
          <table:table-cell table:style-name="TableCell3341" table:number-rows-spanned="4">
            <text:p text:style-name="Normal"><text:span text:style-name="T3342">CPVA</text:span></text:p>
          </table:table-cell>
          <table:table-cell table:style-name="TableCell3343" table:number-rows-spanned="4">
            <text:p text:style-name="P3344">SAM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 table:number-rows-spanned="3">
            <text:p text:style-name="Normal"><text:span text:style-name="T3353">1 320</text:span></text:p>
          </table:table-cell>
          <table:table-cell table:style-name="TableCell3354" table:number-rows-spanned="3">
            <text:p text:style-name="Normal"><text:span text:style-name="T3355">PVM iš VB</text:span></text:p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<text:span text:style-name="T3371">P</text:span><text:span text:style-name="T3372"><text:s/>–<text:s/></text:span><text:span text:style-name="T3373">Atliktų viso žmogaus genomo sekos nustatymo tyrimų skaičius, vnt.</text:span></text:p>
          </table:table-cell>
          <table:table-cell table:style-name="TableCell3374">
            <text:p text:style-name="P3375">750</text:p>
            <text:p text:style-name="P3376">(2025 m.</text:p>
            <text:p text:style-name="P3377">II ketv.)</text:p>
          </table:table-cell>
          <table:covered-table-cell>
            <text:p text:style-name="P3378"/>
          </table:covered-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 – Atliktų viso žmogaus genomo sekos nustatymo tyrimų skaičius, vnt.<text:s/></text:p>
          </table:table-cell>
          <table:table-cell table:style-name="TableCell3391">
            <text:p text:style-name="P3392">1 570</text:p>
            <text:p text:style-name="P3393">(2026 m. I ketv.)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table-cell table:style-name="TableCell3397" table:number-rows-spanned="4">
            <text:p text:style-name="P3398">3.3. Inovatyvių specializuotų sveikatos priežiūros<text:s/>paslaugų teikimo ir organizavimo modelių kūrimas ir išbandymas, Vidurio ir vakarų Lietuvos regionas</text:p>
          </table:table-cell>
          <table:table-cell table:style-name="TableCell3399" table:number-rows-spanned="4">
            <text:p text:style-name="P3400">I</text:p>
          </table:table-cell>
          <table:table-cell table:style-name="TableCell3401" table:number-rows-spanned="4">
            <text:p text:style-name="P3402">ASPĮ;<text:s/></text:p>
            <text:p text:style-name="P3403">ESFA</text:p>
            <text:p text:style-name="P3404"/>
          </table:table-cell>
          <table:table-cell table:style-name="TableCell3405" table:number-rows-spanned="4">
            <text:p text:style-name="P3406">P/Pj</text:p>
          </table:table-cell>
          <table:table-cell table:style-name="TableCell3407" table:number-rows-spanned="4">
            <text:p text:style-name="P3408">Taip</text:p>
          </table:table-cell>
          <table:table-cell table:style-name="TableCell3409" table:number-rows-spanned="4">
            <text:p text:style-name="P3410">D</text:p>
          </table:table-cell>
          <table:table-cell table:style-name="TableCell3411" table:number-rows-spanned="2">
            <text:p text:style-name="P3412">8 823,193</text:p>
            <text:p text:style-name="P3413"/>
          </table:table-cell>
          <table:table-cell table:style-name="TableCell3414" table:number-rows-spanned="2">
            <text:p text:style-name="Normal"><text:span text:style-name="T3415">2021–2027 m. IP (ESF</text:span><text:span text:style-name="T3416">+</text:span><text:span text:style-name="T3417">)<text:s/></text:span></text:p>
          </table:table-cell>
          <table:table-cell table:style-name="TableCell3418">
            <text:p text:style-name="P3419"><text:span text:style-name="T3420">P<text:s/></text:span><text:span text:style-name="T3421">–<text:s/></text:span><text:span text:style-name="T3422">Paramą gavusių nacionalinio, regionų ar vietos lygmens viešojo administravimo ar viešąsias</text:span><text:span text:style-name="T3423"><text:s/>paslaugas teikiančių įstaigų skaičius, subjektų skaičius</text:span></text:p>
          </table:table-cell>
          <table:table-cell table:style-name="TableCell3424">
            <text:p text:style-name="P3425">15</text:p>
            <text:p text:style-name="P3426">(2029 m.)</text:p>
          </table:table-cell>
          <table:table-cell table:style-name="TableCell3427" table:number-rows-spanned="4">
            <text:p text:style-name="P3428">CPVA</text:p>
          </table:table-cell>
          <table:table-cell table:style-name="TableCell3429" table:number-rows-spanned="4">
            <text:p text:style-name="P3430">SAM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P – Specialistai, dalyvavę kvalifikacijos tobulinimo ar perkvalifikavimo veiklose, asmenys</text:p>
          </table:table-cell>
          <table:table-cell table:style-name="TableCell3442">
            <text:p text:style-name="P3443">600</text:p>
            <text:p text:style-name="P3444">(2029 m.)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 table:number-rows-spanned="2">
            <text:p text:style-name="P3455">1 557,034</text:p>
          </table:table-cell>
          <table:table-cell table:style-name="TableCell3456" table:number-rows-spanned="2">
            <text:p text:style-name="P3457">2021–2027 m. IP (BF)<text:s/></text:p>
          </table:table-cell>
          <table:table-cell table:style-name="TableCell3458">
            <text:p text:style-name="P3459"><text:span text:style-name="T3460">R – Pacientų<text:s/></text:span><text:span text:style-name="T3461">pasitenkinimas gautomis paslaugomis</text:span>,<text:s/><text:span text:style-name="T3462">proc.</text:span></text:p>
          </table:table-cell>
          <table:table-cell table:style-name="TableCell3463">
            <text:p text:style-name="P3464">70</text:p>
            <text:p text:style-name="P3465">(2029 m.)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<text:span text:style-name="T3479">R –<text:s/></text:span><text:span text:style-name="T3480">Specialistų, kurie po dalyvavimo veiklose įgijo ar patobulino kvalifikaciją, dalis, proc.</text:span></text:p>
          </table:table-cell>
          <table:table-cell table:style-name="TableCell3481">
            <text:p text:style-name="P3482">90</text:p>
            <text:p text:style-name="P3483">(2029 m.)</text:p>
            <text:p text:style-name="P3484"/>
          </table:table-cell>
          <table:covered-table-cell>
            <text:p text:style-name="P3485"/>
          </table:covered-table-cell>
          <table:covered-table-cell>
            <text:p text:style-name="P3486"/>
          </table:covered-table-cell>
        </table:table-row>
        <table:table-row table:style-name="TableRow3487">
          <table:table-cell table:style-name="TableCell3488">
            <text:p text:style-name="P3489">3.4. Sudėtingų sveikatos priežiūros diagnostikos ir gydymo paslaugų<text:s/>infrastruktūros modernizavimas</text:p>
          </table:table-cell>
          <table:table-cell table:style-name="TableCell3490">
            <text:p text:style-name="Normal"><text:span text:style-name="T3491">I</text:span></text:p>
          </table:table-cell>
          <table:table-cell table:style-name="TableCell3492">
            <text:p text:style-name="Normal"><text:span text:style-name="T3493">ASPĮ</text:span></text:p>
          </table:table-cell>
          <table:table-cell table:style-name="TableCell3494">
            <text:p text:style-name="Normal"><text:span text:style-name="T3495">P</text:span></text:p>
          </table:table-cell>
          <table:table-cell table:style-name="TableCell3496">
            <text:p text:style-name="Normal"><text:span text:style-name="T3497">Taip</text:span></text:p>
          </table:table-cell>
          <table:table-cell table:style-name="TableCell3498">
            <text:p text:style-name="Normal"><text:span text:style-name="T3499">D</text:span></text:p>
          </table:table-cell>
          <table:table-cell table:style-name="TableCell3500">
            <text:p text:style-name="P3501">19 000</text:p>
          </table:table-cell>
          <table:table-cell table:style-name="TableCell3502">
            <text:p text:style-name="P3503">VB</text:p>
          </table:table-cell>
          <table:table-cell table:style-name="TableCell3504">
            <text:p text:style-name="P3505">P – Modernizuotų asmens sveikatos priežiūros įstaigų skaičius</text:p>
          </table:table-cell>
          <table:table-cell table:style-name="TableCell3506">
            <text:p text:style-name="P3507">6</text:p>
            <text:p text:style-name="P3508">(2030 m.)</text:p>
          </table:table-cell>
          <table:table-cell table:style-name="TableCell3509">
            <text:p text:style-name="P3510">SAM</text:p>
            <text:p text:style-name="P3511"/>
          </table:table-cell>
          <table:table-cell table:style-name="TableCell3512">
            <text:p text:style-name="P3513">SAM</text:p>
          </table:table-cell>
        </table:table-row>
        <table:table-row table:style-name="TableRow3514">
          <table:table-cell table:style-name="TableCell3515" table:number-rows-spanned="5">
            <text:p text:style-name="P3516">4. Sveikatos sektoriaus skaitmeninimas</text:p>
            <text:p text:style-name="P3517"/>
          </table:table-cell>
          <table:table-cell table:style-name="TableCell3518" table:number-rows-spanned="5">
            <text:p text:style-name="P3519">-</text:p>
          </table:table-cell>
          <table:table-cell table:style-name="TableCell3520" table:number-rows-spanned="5">
            <text:p text:style-name="P3521">-</text:p>
          </table:table-cell>
          <table:table-cell table:style-name="TableCell3522" table:number-rows-spanned="5">
            <text:p text:style-name="P3523">-</text:p>
          </table:table-cell>
          <table:table-cell table:style-name="TableCell3524" table:number-rows-spanned="5">
            <text:p text:style-name="P3525">-</text:p>
          </table:table-cell>
          <table:table-cell table:style-name="TableCell3526" table:number-rows-spanned="5">
            <text:p text:style-name="P3527">-</text:p>
          </table:table-cell>
          <table:table-cell table:style-name="TableCell3528">
            <text:p text:style-name="P3529">108 115,153</text:p>
          </table:table-cell>
          <table:table-cell table:style-name="TableCell3530">
            <text:p text:style-name="P3531">-</text:p>
          </table:table-cell>
          <table:table-cell table:style-name="TableCell3532" table:number-rows-spanned="3">
            <text:p text:style-name="P3533">R – Mirštamumas nuo miokardo infarkto per 30 dienų<text:s/>nuo hospitalizacijos, proc.</text:p>
          </table:table-cell>
          <table:table-cell table:style-name="TableCell3534" table:number-rows-spanned="3">
            <text:p text:style-name="P3535">9</text:p>
            <text:p text:style-name="P3536">(2030 m.)</text:p>
          </table:table-cell>
          <table:table-cell table:style-name="TableCell3537" table:number-rows-spanned="5">
            <text:p text:style-name="P3538"/>
            <text:p text:style-name="P3539"/>
          </table:table-cell>
          <table:table-cell table:style-name="TableCell3540" table:number-rows-spanned="5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89 346,491</text:p>
          </table:table-cell>
          <table:table-cell table:style-name="TableCell3551">
            <text:p text:style-name="P3552">EGADP</text:p>
          </table: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 table:number-rows-spanned="3">
            <text:p text:style-name="P3565">18 768,662</text:p>
          </table:table-cell>
          <table:table-cell table:style-name="TableCell3566" table:number-rows-spanned="3">
            <text:p text:style-name="P3567">PVM iš VB</text:p>
          </table: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R – Mirštamumas nuo išeminio galvos smegenų insulto per 30 dienų po hospitalizacijos, proc.<text:s/></text:p>
          </table:table-cell>
          <table:table-cell table:style-name="TableCell3583">
            <text:p text:style-name="P3584">12</text:p>
            <text:p text:style-name="P3585">(2030 m.)</text:p>
          </table:table-cell>
          <table:covered-table-cell>
            <text:p text:style-name="P3586"/>
          </table:covered-table-cell>
          <table:covered-table-cell>
            <text:p text:style-name="P3587"/>
          </table:covered-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R – Gyventojų, dėl laukimo laiko (ilgų eilių) atidėjusių kreipimąsi dėl sveikatos priežiūros paslaugų, dalis, proc.</text:p>
          </table:table-cell>
          <table:table-cell table:style-name="TableCell3599">
            <text:p text:style-name="P3600">6</text:p>
            <text:p text:style-name="P3601">(2030 m.)</text:p>
            <text:p text:style-name="P3602"/>
            <text:p text:style-name="P3603"/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</table:table-row>
        <table:table-row table:style-name="TableRow3606">
          <table:table-cell table:style-name="TableCell3607" table:number-rows-spanned="4">
            <text:p text:style-name="P3608">4.1. Teisės aktų ir kitų sveikatos skaitmeninimo srities dokumentų parengimas</text:p>
          </table:table-cell>
          <table:table-cell table:style-name="TableCell3609" table:number-rows-spanned="4">
            <text:p text:style-name="P3610">R</text:p>
          </table:table-cell>
          <table:table-cell table:style-name="TableCell3611" table:number-rows-spanned="4">
            <text:p text:style-name="P3612">-</text:p>
          </table:table-cell>
          <table:table-cell table:style-name="TableCell3613" table:number-rows-spanned="4">
            <text:p text:style-name="P3614">-</text:p>
          </table:table-cell>
          <table:table-cell table:style-name="TableCell3615" table:number-rows-spanned="4">
            <text:p text:style-name="P3616">Taip</text:p>
          </table:table-cell>
          <table:table-cell table:style-name="TableCell3617" table:number-rows-spanned="4">
            <text:p text:style-name="P3618">-</text:p>
          </table:table-cell>
          <table:table-cell table:style-name="TableCell3619" table:number-rows-spanned="4">
            <text:p text:style-name="P3620">-</text:p>
          </table:table-cell>
          <table:table-cell table:style-name="TableCell3621" table:number-rows-spanned="4">
            <text:p text:style-name="P3622">-</text:p>
          </table:table-cell>
          <table:table-cell table:style-name="TableCell3623">
            <text:p text:style-name="P3624">P – Įsigalioję teisės aktai, reglamentuojantys pakartotinį sveikatos duomenų naudojimą, kompl.</text:p>
          </table:table-cell>
          <table:table-cell table:style-name="TableCell3625">
            <text:p text:style-name="P3626">1</text:p>
            <text:p text:style-name="P3627">(2022 m. III ketv.)</text:p>
            <text:p text:style-name="P3628"/>
          </table:table-cell>
          <table:table-cell table:style-name="TableCell3629" table:number-rows-spanned="4">
            <text:p text:style-name="P3630"/>
          </table:table-cell>
          <table:table-cell table:style-name="TableCell3631" table:number-rows-spanned="4">
            <text:p text:style-name="P3632">SAM</text:p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5">
            <text:p text:style-name="P3646">1</text:p>
            <text:p text:style-name="P3647">(2022 m.<text:s/>III ketv.)</text:p>
          </table:table-cell>
          <table:covered-table-cell>
            <text:p text:style-name="P3648"/>
          </table:covered-table-cell>
          <table:covered-table-cell>
            <text:p text:style-name="P3649"/>
          </table:covered-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<text:span text:style-name="T3661">P<text:s/></text:span><text:span text:style-name="T3662">–</text:span><text:span text:style-name="T3663"><text:s/>Skaitmeninės sveikatos sistemos plėtros veiksmų planas, vnt.</text:span></text:p>
          </table:table-cell>
          <table:table-cell table:style-name="TableCell3664">
            <text:p text:style-name="P3665">1</text:p>
            <text:p text:style-name="P3666"><text:span text:style-name="T3667">(202</text:span><text:span text:style-name="T3668">6</text:span><text:span text:style-name="T3669"><text:s/>m. II ketv.)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P<text:s/></text:span><text:span text:style-name="T3684">–<text:s/></text:span><text:span text:style-name="T3685"><text:s/>Patvirtintas Skaitmeninės sveikatos sistemos plėtros veiksmų planas, vnt.</text:span></text:p>
          </table:table-cell>
          <table:table-cell table:style-name="TableCell3686">
            <text:p text:style-name="P3687">1</text:p>
            <text:p text:style-name="P3688">(2024 m. I ketv.)</text:p>
          </table:table-cell>
          <table:covered-table-cell>
            <text:p text:style-name="P3689"/>
          </table:covered-table-cell>
          <table:covered-table-cell>
            <text:p text:style-name="P3690"/>
          </table:covered-table-cell>
        </table:table-row>
        <table:table-row table:style-name="TableRow3691">
          <table:table-cell table:style-name="TableCell3692" table:number-rows-spanned="6">
            <text:p text:style-name="P3693">4.2. Sveikatos priežiūros<text:s/>specialistų kompetencijų platformos sukūrimas</text:p>
          </table:table-cell>
          <table:table-cell table:style-name="TableCell3694" table:number-rows-spanned="6">
            <text:p text:style-name="P3695">I</text:p>
          </table:table-cell>
          <table:table-cell table:style-name="TableCell3696" table:number-rows-spanned="6">
            <text:p text:style-name="P3697">Valstybinė akreditavimo sveikatos priežiūros veiklai tarnyba prie Sveikatos apsaugos ministerijos (toliau – VASPVT)</text:p>
          </table:table-cell>
          <table:table-cell table:style-name="TableCell3698" table:number-rows-spanned="6">
            <text:p text:style-name="P3699">P</text:p>
          </table:table-cell>
          <table:table-cell table:style-name="TableCell3700" table:number-rows-spanned="6">
            <text:p text:style-name="P3701">Taip</text:p>
          </table:table-cell>
          <table:table-cell table:style-name="TableCell3702" table:number-rows-spanned="6">
            <text:p text:style-name="P3703">D</text:p>
          </table:table-cell>
          <table:table-cell table:style-name="TableCell3704">
            <text:p text:style-name="P3705">2 011</text:p>
          </table:table-cell>
          <table:table-cell table:style-name="TableCell3706">
            <text:p text:style-name="P3707">EGADP</text:p>
          </table:table-cell>
          <table:table-cell table:style-name="TableCell3708" table:number-rows-spanned="2">
            <text:p text:style-name="Normal"><text:span text:style-name="T3709">P –<text:s/></text:span><text:span text:style-name="T3710">Atviros viešųjų pirkimų procedūros, skirtos sveikatos priežiūros sp</text:span><text:span text:style-name="T3711">ecialistų gebėjimų platformos informacinių technologijų priemonei įdiegti, užbaigimas, vnt.</text:span></text:p>
          </table:table-cell>
          <table:table-cell table:style-name="TableCell3712" table:number-rows-spanned="2">
            <text:p text:style-name="P3713">1</text:p>
            <text:p text:style-name="P3714">(2022 m. IV ketv.)</text:p>
            <text:p text:style-name="P3715"/>
          </table:table-cell>
          <table:table-cell table:style-name="TableCell3716" table:number-rows-spanned="6">
            <text:p text:style-name="P3717">CPVA</text:p>
          </table:table-cell>
          <table:table-cell table:style-name="TableCell3718" table:number-rows-spanned="6">
            <text:p text:style-name="P3719">SAM</text:p>
          </table: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 table:number-rows-spanned="5">
            <text:p text:style-name="P3728">422</text:p>
          </table:table-cell>
          <table:table-cell table:style-name="TableCell3729" table:number-rows-spanned="5">
            <text:p text:style-name="Normal"><text:span text:style-name="T3730">PVM iš VB</text:span></text:p>
          </table: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>P – Sveikatos priežiūros specialistų kompetencijų platformos sukūrimas, vnt.</text:p>
          </table:table-cell>
          <table:table-cell table:style-name="TableCell3746">
            <text:p text:style-name="P3747">1</text:p>
            <text:p text:style-name="P3748">(2024 m. IV ketv.)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<text:span text:style-name="T3762">P –<text:s/></text:span><text:span text:style-name="T3763">Informacinės sistemos (platformos), skirtos sveikatos priežiūros specialistų licencijoms registruoti ir skaitmeninei stebėsenai vykdyti, sukūrimas, vnt.</text:span></text:p>
          </table:table-cell>
          <table:table-cell table:style-name="TableCell3764">
            <text:p text:style-name="P3765">1</text:p>
            <text:p text:style-name="P3766">(2024 m. I ketv.)</text:p>
          </table:table-cell>
          <table:covered-table-cell>
            <text:p text:style-name="P3767"/>
          </table:covered-table-cell>
          <table:covered-table-cell>
            <text:p text:style-name="P3768"/>
          </table:covered-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R – Sveikatos priežiūros specialistų, kurių licencija<text:s/>įregistruota ir jos priežiūra vykdoma skaitmeniniu būdu, dalis, proc.</text:p>
          </table:table-cell>
          <table:table-cell table:style-name="TableCell3780">
            <text:p text:style-name="P3781">90</text:p>
            <text:p text:style-name="P3782">(2030 m.)</text:p>
          </table:table-cell>
          <table:covered-table-cell>
            <text:p text:style-name="P3783"/>
          </table:covered-table-cell>
          <table:covered-table-cell>
            <text:p text:style-name="P3784"/>
          </table:covered-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R – Naujų ir patobulintų viešųjų skaitmeninių paslaugų, produktų ir procesų naudotojai, naudotojų skaičius per metus.</text:p>
          </table:table-cell>
          <table:table-cell table:style-name="TableCell3796">
            <text:p text:style-name="P3797">n/a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table-cell table:style-name="TableCell3801" table:number-rows-spanned="4">
            <text:p text:style-name="Normal"><text:span text:style-name="T3802">4.3. S</text:span><text:span text:style-name="T3803">veikatos priežiūros paslaugų<text:s/></text:span><text:span text:style-name="T3804">kokybės vertinimo modelio (rodiklių švieslentės) sukūrimas</text:span></text:p>
          </table:table-cell>
          <table:table-cell table:style-name="TableCell3805" table:number-rows-spanned="4">
            <text:p text:style-name="P3806">I</text:p>
          </table:table-cell>
          <table:table-cell table:style-name="TableCell3807" table:number-rows-spanned="4">
            <text:p text:style-name="P3808">Valstybinė ligonių kasa prie Sveikatos apsaugos ministerijos</text:p>
          </table:table-cell>
          <table:table-cell table:style-name="TableCell3809" table:number-rows-spanned="4">
            <text:p text:style-name="P3810">P</text:p>
          </table:table-cell>
          <table:table-cell table:style-name="TableCell3811" table:number-rows-spanned="4">
            <text:p text:style-name="P3812">Taip</text:p>
          </table:table-cell>
          <table:table-cell table:style-name="TableCell3813" table:number-rows-spanned="4">
            <text:p text:style-name="P3814">D</text:p>
          </table:table-cell>
          <table:table-cell table:style-name="TableCell3815">
            <text:p text:style-name="P3816">2 500</text:p>
          </table:table-cell>
          <table:table-cell table:style-name="TableCell3817">
            <text:p text:style-name="P3818">EGADP</text:p>
          </table:table-cell>
          <table:table-cell table:style-name="TableCell3819" table:number-rows-spanned="2">
            <text:p text:style-name="P3820"><text:span text:style-name="T3821">R –<text:s/></text:span><text:span text:style-name="T3822">Sveikatos priežiūros įstaigų, įtrauktų į veiklos rezultatų rodiklių rinkiniu grindžiamą Lietuvos nacionalinės</text:span><text:span text:style-name="T3823"><text:s/>sveikatos sistemos švieslentę dalis, proc. (tarpinis)</text:span></text:p>
          </table:table-cell>
          <table:table-cell table:style-name="TableCell3824" table:number-rows-spanned="2">
            <text:p text:style-name="P3825">70</text:p>
            <text:p text:style-name="P3826">(2023 m. II ketv.)</text:p>
            <text:p text:style-name="P3827"/>
          </table:table-cell>
          <table:table-cell table:style-name="TableCell3828" table:number-rows-spanned="4">
            <text:p text:style-name="P3829">CPVA</text:p>
          </table:table-cell>
          <table:table-cell table:style-name="TableCell3830" table:number-rows-spanned="4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 table:number-rows-spanned="3">
            <text:p text:style-name="P3840">530</text:p>
          </table:table-cell>
          <table:table-cell table:style-name="TableCell3841" table:number-rows-spanned="3">
            <text:p text:style-name="Normal"><text:span text:style-name="T3842">PVM iš VB</text:span></text:p>
          </table: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58">
            <text:p text:style-name="P3859">100</text:p>
            <text:p text:style-name="P3860">(2025 m. II ketv.)</text:p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R – Naujų ir patobulintų viešųjų skaitmeninių paslaugų,<text:s/>produktų ir procesų naudotojai, naudotojų skaičius per metus.</text:p>
          </table:table-cell>
          <table:table-cell table:style-name="TableCell3875">
            <text:p text:style-name="P3876">n/a</text:p>
          </table:table-cell>
          <table:covered-table-cell>
            <text:p text:style-name="P3877"/>
          </table:covered-table-cell>
          <table:covered-table-cell>
            <text:p text:style-name="P3878"/>
          </table:covered-table-cell>
        </table:table-row>
        <table:table-row table:style-name="TableRow3879">
          <table:table-cell table:style-name="TableCell3880" table:number-rows-spanned="5">
            <text:p text:style-name="P3881">4.4. Sveikatos sektoriaus skaitmeninimo projektai</text:p>
          </table:table-cell>
          <table:table-cell table:style-name="TableCell3882" table:number-rows-spanned="5">
            <text:p text:style-name="P3883">I</text:p>
          </table:table-cell>
          <table:table-cell table:style-name="TableCell3884" table:number-rows-spanned="5">
            <text:p text:style-name="P3885">VĮ Registrų centras, SAM pavaldžios įstaigos</text:p>
          </table:table-cell>
          <table:table-cell table:style-name="TableCell3886" table:number-rows-spanned="5">
            <text:p text:style-name="P3887">P</text:p>
          </table:table-cell>
          <table:table-cell table:style-name="TableCell3888" table:number-rows-spanned="5">
            <text:p text:style-name="P3889">Taip</text:p>
          </table:table-cell>
          <table:table-cell table:style-name="TableCell3890" table:number-rows-spanned="5">
            <text:p text:style-name="P3891">D</text:p>
          </table:table-cell>
          <table:table-cell table:style-name="TableCell3892">
            <text:p text:style-name="P3893">84 835,491</text:p>
          </table:table-cell>
          <table:table-cell table:style-name="TableCell3894">
            <text:p text:style-name="P3895">EGADP</text:p>
          </table:table-cell>
          <table:table-cell table:style-name="TableCell3896">
            <text:p text:style-name="P3897">R – Šalies gyventojų, kuriems teikiamos su sveikata susijusios<text:s/>elektroninės paslaugos, dalis, proc.</text:p>
          </table:table-cell>
          <table:table-cell table:style-name="TableCell3898">
            <text:p text:style-name="P3899">98</text:p>
            <text:p text:style-name="P3900">(2030 m.)</text:p>
            <text:p text:style-name="P3901"/>
          </table:table-cell>
          <table:table-cell table:style-name="TableCell3902" table:number-rows-spanned="5">
            <text:p text:style-name="P3903">CPVA</text:p>
          </table:table-cell>
          <table:table-cell table:style-name="TableCell3904" table:number-rows-spanned="5">
            <text:p text:style-name="P3905">SAM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 table:number-rows-spanned="4">
            <text:p text:style-name="P3914">17 816,662</text:p>
          </table:table-cell>
          <table:table-cell table:style-name="TableCell3915" table:number-rows-spanned="4">
            <text:p text:style-name="P3916">PVM iš VB</text:p>
          </table:table-cell>
          <table:table-cell table:style-name="TableCell3917">
            <text:p text:style-name="P3918">R – Ambulatorinių ir stacionarinių asmens sveikatos priežiūros įstaigų, naudojančių e. sveikatos produktus, dalis, proc. (tarpinis)</text:p>
          </table:table-cell>
          <table:table-cell table:style-name="TableCell3919">
            <text:p text:style-name="P3920">60</text:p>
            <text:p text:style-name="P3921">(2023 m. IV ketv.)</text:p>
            <text:p text:style-name="P3922"/>
          </table:table-cell>
          <table:covered-table-cell>
            <text:p text:style-name="P3923"/>
          </table:covered-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R – Ambulatorinių ir stacionarinių asmens sveikatos priežiūros įstaigų, naudojančių e. sveikatos produktus, dalis, proc.</text:p>
          </table:table-cell>
          <table:table-cell table:style-name="TableCell3936">
            <text:p text:style-name="P3937">70</text:p>
            <text:p text:style-name="P3938">(2025 m. IV ketv.)</text:p>
          </table: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R – Ambulatorinių ir stacionarinių asmens sveikatos priežiūros įstaigų, naudojančių e. sveikatos produktus, dalis, proc.<text:s/></text:p>
          </table:table-cell>
          <table:table-cell table:style-name="TableCell3952">
            <text:p text:style-name="P3953">98</text:p>
            <text:p text:style-name="P3954">(2030 m.)</text:p>
            <text:p text:style-name="P3955"/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R – Naujų ir patobulintų viešųjų skaitmeninių paslaugų, produktų ir procesų naudotojai, naudotojų skaičius<text:s/>per metus.</text:p>
          </table:table-cell>
          <table:table-cell table:style-name="TableCell3969">
            <text:p text:style-name="P3970">n/a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</table:table-row>
        <table:table-row table:style-name="TableRow3973">
          <table:table-cell table:style-name="TableCell3974">
            <text:p text:style-name="Normal"><text:span text:style-name="T3975">5. Pažangos priemonėje planuojamų veiklų investavimo krypčių ir pagrįstumo vertinimas</text:span></text:p>
          </table:table-cell>
          <table:table-cell table:style-name="TableCell3976">
            <text:p text:style-name="P3977">A</text:p>
          </table:table-cell>
          <table:table-cell table:style-name="TableCell3978">
            <text:p text:style-name="P3979">SAM</text:p>
          </table:table-cell>
          <table:table-cell table:style-name="TableCell3980">
            <text:p text:style-name="P3981">P</text:p>
          </table:table-cell>
          <table:table-cell table:style-name="TableCell3982">
            <text:p text:style-name="P3983">Ne</text:p>
          </table:table-cell>
          <table:table-cell table:style-name="TableCell3984">
            <text:p text:style-name="P3985">D</text:p>
          </table:table-cell>
          <table:table-cell table:style-name="TableCell3986">
            <text:p text:style-name="Normal"><text:span text:style-name="T3987">169,719</text:span></text:p>
          </table:table-cell>
          <table:table-cell table:style-name="TableCell3988">
            <text:p text:style-name="P3989">VB</text:p>
          </table:table-cell>
          <table:table-cell table:style-name="TableCell3990">
            <text:p text:style-name="P3991"><text:span text:style-name="T3992">P – Atliktų sveikatos sektoriaus analizių skaičius<text:s/></text:span></text:p>
          </table:table-cell>
          <table:table-cell table:style-name="TableCell3993">
            <text:p text:style-name="P3994">6</text:p>
            <text:p text:style-name="P3995">(2022 m.)</text:p>
            <text:p text:style-name="P3996"/>
            <text:p text:style-name="P3997"/>
          </table:table-cell>
          <table:table-cell table:style-name="TableCell3998">
            <text:p text:style-name="P3999">SAM</text:p>
          </table:table-cell>
          <table:table-cell table:style-name="TableCell4000">
            <text:p text:style-name="P4001">-</text:p>
          </table:table-cell>
        </table:table-row>
        <table:table-row table:style-name="TableRow4002">
          <table:table-cell table:style-name="TableCell4003" table:number-rows-spanned="7">
            <text:p text:style-name="P4004"><text:span text:style-name="T4005">6. Bazinių sveikatos priežiūros paslaugų užtikrinimas</text:span></text:p>
          </table:table-cell>
          <table:table-cell table:style-name="TableCell4006" table:number-rows-spanned="7">
            <text:p text:style-name="P4007">-</text:p>
          </table:table-cell>
          <table:table-cell table:style-name="TableCell4008" table:number-rows-spanned="7">
            <text:p text:style-name="P4009">-</text:p>
          </table:table-cell>
          <table:table-cell table:style-name="TableCell4010" table:number-rows-spanned="7">
            <text:p text:style-name="P4011">-</text:p>
          </table:table-cell>
          <table:table-cell table:style-name="TableCell4012" table:number-rows-spanned="7">
            <text:p text:style-name="P4013">-</text:p>
          </table:table-cell>
          <table:table-cell table:style-name="TableCell4014" table:number-rows-spanned="7">
            <text:p text:style-name="P4015">-</text:p>
          </table:table-cell>
          <table:table-cell table:style-name="TableCell4016">
            <text:p text:style-name="Normal"><text:span text:style-name="T4017">191 754,999</text:span>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<text:span text:style-name="T4022">R<text:s/></text:span><text:span text:style-name="T4023">–</text:span><text:span text:style-name="T4024"><text:s/>Šeimos gydytojo ir jo komandos narių suteiktų sveikatos priežiūros paslaugų santykis</text:span></text:p>
          </table:table-cell>
          <table:table-cell table:style-name="TableCell4025">
            <text:p text:style-name="P4026">40/60</text:p>
            <text:p text:style-name="P4027">(2026 m.)</text:p>
          </table:table-cell>
          <table:table-cell table:style-name="TableCell4028" table:number-rows-spanned="7">
            <text:p text:style-name="P4029"/>
          </table:table-cell>
          <table:table-cell table:style-name="TableCell4030" table:number-rows-spanned="7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16 079,260</text:p>
          </table:table-cell>
          <table:table-cell table:style-name="TableCell4041">
            <text:p text:style-name="P4042">2021–2027 m. IP (ERPF, Sostinės regionas)</text:p>
          </table:table-cell>
          <table:table-cell table:style-name="TableCell4043">
            <text:p text:style-name="P4044"><text:span text:style-name="T4045">R<text:s/></text:span><text:span text:style-name="T4046">–</text:span><text:span text:style-name="T4047"><text:s/>Asmenų, kuriems onkologinė liga diagnozuota ankstyvoje stadijoje (I–II st.), dalis, proc.</text:span></text:p>
          </table:table-cell>
          <table:table-cell table:style-name="TableCell4048">
            <text:p text:style-name="P4049">60,0</text:p>
            <text:p text:style-name="P4050">(2030 m.)</text:p>
          </table:table-cell>
          <table:covered-table-cell>
            <text:p text:style-name="P4051"/>
          </table:covered-table-cell>
          <table:covered-table-cell>
            <text:p text:style-name="P4052"/>
          </table:covered-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16 079,260<text:s/></text:p>
          </table:table-cell>
          <table:table-cell table:style-name="TableCell4062">
            <text:p text:style-name="P4063">2021–2027 m. IP (BF, Sostinės regionas)</text:p>
          </table:table-cell>
          <table:table-cell table:style-name="TableCell4064">
            <text:p text:style-name="P4065"><text:span text:style-name="T4066">R<text:s/></text:span><text:span text:style-name="T4067">–</text:span><text:span text:style-name="T4068"><text:s/>Gyventojų, dėl laukimo laiko (ilgų eilių) atidėjusių kreipimąsi dėl sveikatos priežiūros paslaugų, dalis, <text:s/>proc.</text:span></text:p>
          </table:table-cell>
          <table:table-cell table:style-name="TableCell4069">
            <text:p text:style-name="P4070">6</text:p>
            <text:p text:style-name="P4071">(2030 m.)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95 490,258<text:s/></text:p>
          </table:table-cell>
          <table:table-cell table:style-name="TableCell4083">
            <text:p text:style-name="P4084">2021–2027 m. IP (ERPF, VVL regionas)</text:p>
          </table:table-cell>
          <table:table-cell table:style-name="TableCell4085">
            <text:p text:style-name="P4086"><text:span text:style-name="T4087">R<text:s/></text:span><text:span text:style-name="T4088">–</text:span><text:span text:style-name="T4089"><text:s/>Stacionarinio aktyviojo gydymo atvejų skaičiaus sumažėjimas lyginant su 2019 m., atvejų skaičius</text:span></text:p>
          </table:table-cell>
          <table:table-cell table:style-name="TableCell4090">
            <text:p text:style-name="P4091">431 714</text:p>
            <text:p text:style-name="P4092">(2030 m.)</text:p>
            <text:p text:style-name="P4093"/>
            <text:p text:style-name="P4094"/>
            <text:p text:style-name="P4095"/>
          </table:table-cell>
          <table:covered-table-cell>
            <text:p text:style-name="P4096"/>
          </table:covered-table-cell>
          <table:covered-table-cell>
            <text:p text:style-name="P4097"/>
          </table:covered-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33 366,750</text:p>
          </table:table-cell>
          <table:table-cell table:style-name="TableCell4107">
            <text:p text:style-name="P4108">2021–2027 m. IP (ESF+, VVL regionas)</text:p>
          </table:table-cell>
          <table:table-cell table:style-name="TableCell4109">
            <text:p text:style-name="P4110">R – Dienos stacionaro atvejų skaičiaus padidėjimas lyginant su 2019 m., atvejų<text:s/>skaičius</text:p>
            <text:p text:style-name="P4111"/>
          </table:table-cell>
          <table:table-cell table:style-name="TableCell4112">
            <text:p text:style-name="P4113">362 243</text:p>
            <text:p text:style-name="P4114">(2030 m.)</text:p>
            <text:p text:style-name="P4115"/>
          </table:table-cell>
          <table:covered-table-cell>
            <text:p text:style-name="P4116"/>
          </table:covered-table-cell>
          <table:covered-table-cell>
            <text:p text:style-name="P4117"/>
          </table:covered-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22 739,471<text:s/></text:p>
          </table:table-cell>
          <table:table-cell table:style-name="TableCell4127">
            <text:p text:style-name="P4128">2021–2027 m. IP (BF, VVL regionas)</text:p>
          </table:table-cell>
          <table:table-cell table:style-name="TableCell4129">
            <text:p text:style-name="P4130"><text:span text:style-name="T4131">R<text:s/></text:span><text:span text:style-name="T4132">–</text:span><text:span text:style-name="T4133"><text:s/>Dienos chirurgijos atvejų skaičiaus padidėjimas lyginant su 2019 m., atvejų skaičius</text:span></text:p>
          </table:table-cell>
          <table:table-cell table:style-name="TableCell4134">
            <text:p text:style-name="P4135">73 020</text:p>
            <text:p text:style-name="P4136">(2030 m.)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8 000</text:p>
          </table:table-cell>
          <table:table-cell table:style-name="TableCell4148">
            <text:p text:style-name="P4149">VB</text:p>
          </table:table-cell>
          <table:table-cell table:style-name="TableCell4150">
            <text:p text:style-name="P4151"><text:span text:style-name="T4152">R<text:s/></text:span><text:span text:style-name="T4153">–</text:span><text:span text:style-name="T4154"><text:s/>Aktyviojo gydymo lovų užimtumas, proc.</text:span></text:p>
          </table:table-cell>
          <table:table-cell table:style-name="TableCell4155">
            <text:p text:style-name="P4156">82</text:p>
            <text:p text:style-name="P4157">(2030 m.)</text:p>
          </table: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table-cell table:style-name="TableCell4161" table:number-rows-spanned="3">
            <text:p text:style-name="Normal"><text:span text:style-name="T4162">6.1. Teisės aktų ir kitų dokumentų, reglamentuojančių bazinių sveikatos priežiūros paslaugų teikimo ir organizavimo reikalavimus</text:span><text:span text:style-name="T4163">,<text:s/></text:span><text:span text:style-name="T4164">rengimas</text:span></text:p>
          </table:table-cell>
          <table:table-cell table:style-name="TableCell4165" table:number-rows-spanned="3">
            <text:p text:style-name="P4166">R</text:p>
          </table:table-cell>
          <table:table-cell table:style-name="TableCell4167" table:number-rows-spanned="3">
            <text:p text:style-name="P4168">-</text:p>
          </table:table-cell>
          <table:table-cell table:style-name="TableCell4169" table:number-rows-spanned="3">
            <text:p text:style-name="P4170">-</text:p>
          </table:table-cell>
          <table:table-cell table:style-name="TableCell4171" table:number-rows-spanned="3">
            <text:p text:style-name="P4172">Taip</text:p>
          </table:table-cell>
          <table:table-cell table:style-name="TableCell4173" table:number-rows-spanned="3">
            <text:p text:style-name="P4174">-</text:p>
          </table:table-cell>
          <table:table-cell table:style-name="TableCell4175" table:number-rows-spanned="3">
            <text:p text:style-name="P4176">-</text:p>
          </table:table-cell>
          <table:table-cell table:style-name="TableCell4177" table:number-rows-spanned="3">
            <text:p text:style-name="P4178">-</text:p>
          </table:table-cell>
          <table:table-cell table:style-name="TableCell4179">
            <text:p text:style-name="P4180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1">
            <text:p text:style-name="P4182">1</text:p>
            <text:p text:style-name="P4183">(2023 m. III ketv.)</text:p>
            <text:p text:style-name="P4184"/>
            <text:p text:style-name="P4185"/>
            <text:p text:style-name="P4186"/>
          </table:table-cell>
          <table:table-cell table:style-name="TableCell4187">
            <text:p text:style-name="P4188">-</text:p>
          </table:table-cell>
          <table:table-cell table:style-name="TableCell4189" table:number-rows-spanned="3">
            <text:p text:style-name="P4190">SAM</text:p>
          </table:table-cell>
        </table:table-row>
        <table:table-row table:style-name="TableRow4191"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P – Sprendimo dėl reguliavimo,<text:s/>investavimo ir komunikacijos veiksmų, siekiant sukurti tvarų sveikatos priežiūros įstaigų tinklą, priėmimas</text:p>
          </table:table-cell>
          <table:table-cell table:style-name="TableCell4202">
            <text:p text:style-name="P4203">1</text:p>
            <text:p text:style-name="P4204">(2023 m. I ketv.)</text:p>
          </table:table-cell>
          <table:table-cell table:style-name="TableCell4205">
            <text:p text:style-name="P4206">-</text:p>
          </table: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P – Patvirtintas atnaujintas Šeimos medicinos plėtros 2016–2025 m. veiksmų planas</text:p>
          </table:table-cell>
          <table:table-cell table:style-name="TableCell4219">
            <text:p text:style-name="P4220">1</text:p>
            <text:p text:style-name="P4221">(2022 m. IV ketv.)</text:p>
          </table:table-cell>
          <table:table-cell table:style-name="TableCell4222">
            <text:p text:style-name="P4223">-</text:p>
          </table:table-cell>
          <table:covered-table-cell>
            <text:p text:style-name="P4224"/>
          </table:covered-table-cell>
        </table:table-row>
        <table:table-row table:style-name="TableRow4225">
          <table:table-cell table:style-name="TableCell4226" table:number-rows-spanned="3">
            <text:p text:style-name="P4227">6.2.<text:s/>Sveikatos centro pirminės ambulatorinės asmens sveikatos priežiūros paslaugoms teikti reikiamos infrastruktūros modernizavimas, Sostinės regionas</text:p>
          </table:table-cell>
          <table:table-cell table:style-name="TableCell4228" table:number-rows-spanned="3">
            <text:p text:style-name="P4229">I</text:p>
          </table:table-cell>
          <table:table-cell table:style-name="TableCell4230" table:number-rows-spanned="3">
            <text:p text:style-name="P4231">Savivaldybių administracijos</text:p>
          </table:table-cell>
          <table:table-cell table:style-name="TableCell4232" table:number-rows-spanned="3">
            <text:p text:style-name="P4233">P</text:p>
          </table:table-cell>
          <table:table-cell table:style-name="TableCell4234" table:number-rows-spanned="3">
            <text:p text:style-name="P4235">Taip</text:p>
          </table:table-cell>
          <table:table-cell table:style-name="TableCell4236" table:number-rows-spanned="3">
            <text:p text:style-name="P4237">D</text:p>
          </table:table-cell>
          <table:table-cell table:style-name="TableCell4238">
            <text:p text:style-name="P4239">5 700,000</text:p>
          </table:table-cell>
          <table:table-cell table:style-name="TableCell4240">
            <text:p text:style-name="P4241">2021–2027 m. IP (ERPF)</text:p>
          </table:table-cell>
          <table:table-cell table:style-name="TableCell4242">
            <text:p text:style-name="P4243"><text:span text:style-name="T4244">P<text:s/></text:span><text:span text:style-name="T4245">–</text:span><text:span text:style-name="T4246"><text:s/>Naujos arba modernizuotos sveikatos priežiūros infrastruktūros talpumas, asmenys per metus</text:span></text:p>
          </table:table-cell>
          <table:table-cell table:style-name="TableCell4247">
            <text:p text:style-name="P4248">358 500</text:p>
            <text:p text:style-name="P4249">(2029 m.)</text:p>
          </table:table-cell>
          <table:table-cell table:style-name="TableCell4250" table:number-rows-spanned="3">
            <text:p text:style-name="P4251">CPVA</text:p>
          </table:table-cell>
          <table:table-cell table:style-name="TableCell4252" table:number-rows-spanned="3">
            <text:p text:style-name="P4253">SAM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 table:number-rows-spanned="2">
            <text:p text:style-name="P4262">5 700,000</text:p>
          </table:table-cell>
          <table:table-cell table:style-name="TableCell4263" table:number-rows-spanned="2">
            <text:p text:style-name="P4264">2021–2027 m. IP (BF)</text:p>
          </table:table-cell>
          <table:table-cell table:style-name="TableCell4265">
            <text:p text:style-name="P4266">R – Naujos arba modernizuotos sveikatos priežiūros infrastruktūros naudotojų skaičius per metus</text:p>
          </table:table-cell>
          <table:table-cell table:style-name="TableCell4267">
            <text:p text:style-name="P4268">295<text:s/>085</text:p>
            <text:p text:style-name="P4269">(2029 m.)</text:p>
          </table:table-cell>
          <table:covered-table-cell>
            <text:p text:style-name="P4270"/>
          </table:covered-table-cell>
          <table:covered-table-cell>
            <text:p text:style-name="P4271"/>
          </table:covered-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<text:span text:style-name="T4283">R<text:s/></text:span><text:span text:style-name="T4284">–<text:s/></text:span><text:span text:style-name="T4285">Išvengiamų hospitalizacijų skaičius 1000 gyventojų</text:span></text:p>
          </table:table-cell>
          <table:table-cell table:style-name="TableCell4286">
            <text:p text:style-name="P4287">16</text:p>
            <text:p text:style-name="P4288">(2029 m.)</text:p>
          </table:table-cell>
          <table:covered-table-cell>
            <text:p text:style-name="P4289"/>
          </table:covered-table-cell>
          <table:covered-table-cell>
            <text:p text:style-name="P4290"/>
          </table:covered-table-cell>
        </table:table-row>
        <table:table-row table:style-name="TableRow4291">
          <table:table-cell table:style-name="TableCell4292" table:number-rows-spanned="3">
            <text:p text:style-name="Normal"><text:span text:style-name="T4293">6.3.</text:span><text:s/><text:span text:style-name="T4294">Sveikatos centro antrinio lygio ambulatorinės specializuotos asmens sveikatos priežiūros, ambulatorinės chirurgijos, dienos chirurgijos, dienos stacionaro</text:span><text:span text:style-name="T4295"><text:s/>bei skubiosios pagalbos paslaugoms teikti reikiamos infrastruktūros modernizavimas, Sostinės regionas</text:span></text:p>
          </table:table-cell>
          <table:table-cell table:style-name="TableCell4296" table:number-rows-spanned="3">
            <text:p text:style-name="P4297">I</text:p>
          </table:table-cell>
          <table:table-cell table:style-name="TableCell4298" table:number-rows-spanned="3">
            <text:p text:style-name="P4299">Savivaldybių administracijos</text:p>
          </table:table-cell>
          <table:table-cell table:style-name="TableCell4300" table:number-rows-spanned="3">
            <text:p text:style-name="P4301">P</text:p>
          </table:table-cell>
          <table:table-cell table:style-name="TableCell4302" table:number-rows-spanned="3">
            <text:p text:style-name="P4303">Taip</text:p>
          </table:table-cell>
          <table:table-cell table:style-name="TableCell4304" table:number-rows-spanned="3">
            <text:p text:style-name="P4305">D</text:p>
          </table:table-cell>
          <table:table-cell table:style-name="TableCell4306">
            <text:p text:style-name="P4307">7 603,764</text:p>
          </table:table-cell>
          <table:table-cell table:style-name="TableCell4308">
            <text:p text:style-name="P4309">2021–2027 m. IP (ERPF)</text:p>
          </table:table-cell>
          <table:table-cell table:style-name="TableCell4310">
            <text:p text:style-name="P4311"><text:span text:style-name="T4312">P<text:s/></text:span><text:span text:style-name="T4313">–</text:span><text:span text:style-name="T4314"><text:s/>Naujos arba modernizuotos sveikatos priežiūros infrastruktūros talpumas, asmenys per metus</text:span></text:p>
          </table:table-cell>
          <table:table-cell table:style-name="TableCell4315">
            <text:p text:style-name="P4316">53 500</text:p>
            <text:p text:style-name="P4317">(2029 m.)</text:p>
          </table:table-cell>
          <table:table-cell table:style-name="TableCell4318" table:number-rows-spanned="3">
            <text:p text:style-name="P4319">CPVA</text:p>
          </table:table-cell>
          <table:table-cell table:style-name="TableCell4320" table:number-rows-spanned="3">
            <text:p text:style-name="P4321">SAM</text:p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 table:number-rows-spanned="2">
            <text:p text:style-name="P4330">7 603,764</text:p>
          </table:table-cell>
          <table:table-cell table:style-name="TableCell4331" table:number-rows-spanned="2">
            <text:p text:style-name="P4332">2021–2027 m. IP (BF)</text:p>
          </table:table-cell>
          <table:table-cell table:style-name="TableCell4333">
            <text:p text:style-name="P4334">R – Naujos arba modernizuotos sveikatos priežiūros infrastruktūros naudotojų skaičius per metus</text:p>
          </table:table-cell>
          <table:table-cell table:style-name="TableCell4335">
            <text:p text:style-name="P4336">44<text:s/>100</text:p>
            <text:p text:style-name="P4337">(2029 m.)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<text:span text:style-name="T4351">R<text:s/></text:span><text:span text:style-name="T4352">–<text:s/></text:span><text:span text:style-name="T4353">Išvengiamų hospitalizacijų skaičius 1000 gyventojų</text:span></text:p>
          </table:table-cell>
          <table:table-cell table:style-name="TableCell4354">
            <text:p text:style-name="P4355">16</text:p>
            <text:p text:style-name="P4356">(2029 m.)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</table:table-row>
        <table:table-row table:style-name="TableRow4359">
          <table:table-cell table:style-name="TableCell4360" table:number-rows-spanned="3">
            <text:p text:style-name="P4361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2" table:number-rows-spanned="3">
            <text:p text:style-name="P4363">I</text:p>
          </table:table-cell>
          <table:table-cell table:style-name="TableCell4364" table:number-rows-spanned="3">
            <text:p text:style-name="P4365">Savivaldybių administracijos</text:p>
          </table:table-cell>
          <table:table-cell table:style-name="TableCell4366" table:number-rows-spanned="3">
            <text:p text:style-name="P4367">P</text:p>
          </table:table-cell>
          <table:table-cell table:style-name="TableCell4368" table:number-rows-spanned="3">
            <text:p text:style-name="P4369">Taip</text:p>
          </table:table-cell>
          <table:table-cell table:style-name="TableCell4370" table:number-rows-spanned="3">
            <text:p text:style-name="P4371">D</text:p>
          </table:table-cell>
          <table:table-cell table:style-name="TableCell4372">
            <text:p text:style-name="P4373">31 110,000</text:p>
          </table:table-cell>
          <table:table-cell table:style-name="TableCell4374">
            <text:p text:style-name="P4375">2021–2027 m. IP (ERPF)</text:p>
          </table:table-cell>
          <table:table-cell table:style-name="TableCell4376">
            <text:p text:style-name="P4377"><text:span text:style-name="T4378">P<text:s/></text:span><text:span text:style-name="T4379">–</text:span><text:span text:style-name="T4380"><text:s/>Naujos arba modernizuotos sveikatos priežiūros infrastruktūros talpumas, asmenys per metus</text:span></text:p>
          </table:table-cell>
          <table:table-cell table:style-name="TableCell4381">
            <text:p text:style-name="P4382">1 113 600</text:p>
            <text:p text:style-name="P4383">(2029 m.)</text:p>
          </table:table-cell>
          <table:table-cell table:style-name="TableCell4384" table:number-rows-spanned="3">
            <text:p text:style-name="P4385">CPVA</text:p>
          </table:table-cell>
          <table:table-cell table:style-name="TableCell4386" table:number-rows-spanned="3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 table:number-rows-spanned="2">
            <text:p text:style-name="Normal"><text:span text:style-name="T4396">5 490,000</text:span></text:p>
          </table:table-cell>
          <table:table-cell table:style-name="TableCell4397" table:number-rows-spanned="2">
            <text:p text:style-name="P4398">2021–2027 m. IP (BF)</text:p>
          </table:table-cell>
          <table:table-cell table:style-name="TableCell4399">
            <text:p text:style-name="P4400">R – Naujos<text:s/>arba modernizuotos sveikatos priežiūros infrastruktūros naudotojų skaičius per metus</text:p>
          </table:table-cell>
          <table:table-cell table:style-name="TableCell4401">
            <text:p text:style-name="P4402">917 565</text:p>
            <text:p text:style-name="P4403">(2029 m.)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<text:span text:style-name="T4417">R<text:s/></text:span><text:span text:style-name="T4418">–<text:s/></text:span><text:span text:style-name="T4419">Išvengiamų hospitalizacijų skaičius 1000 gyventojų</text:span></text:p>
          </table:table-cell>
          <table:table-cell table:style-name="TableCell4420">
            <text:p text:style-name="P4421">16</text:p>
            <text:p text:style-name="P4422">(2029 m.)</text:p>
          </table:table-cell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table-cell table:style-name="TableCell4426" table:number-rows-spanned="3">
            <text:p text:style-name="P4427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8" table:number-rows-spanned="3">
            <text:p text:style-name="P4429">I</text:p>
          </table:table-cell>
          <table:table-cell table:style-name="TableCell4430" table:number-rows-spanned="3">
            <text:p text:style-name="P4431">Savivaldybių administracijos</text:p>
          </table:table-cell>
          <table:table-cell table:style-name="TableCell4432" table:number-rows-spanned="3">
            <text:p text:style-name="P4433">P</text:p>
          </table:table-cell>
          <table:table-cell table:style-name="TableCell4434" table:number-rows-spanned="3">
            <text:p text:style-name="P4435">Taip</text:p>
          </table:table-cell>
          <table:table-cell table:style-name="TableCell4436" table:number-rows-spanned="3">
            <text:p text:style-name="P4437">D</text:p>
          </table:table-cell>
          <table:table-cell table:style-name="TableCell4438">
            <text:p text:style-name="P4439">50<text:s/>398,601</text:p>
          </table:table-cell>
          <table:table-cell table:style-name="TableCell4440">
            <text:p text:style-name="P4441">2021–2027 m. IP (ERPF)</text:p>
          </table:table-cell>
          <table:table-cell table:style-name="TableCell4442">
            <text:p text:style-name="P4443"><text:span text:style-name="T4444">P<text:s/></text:span><text:span text:style-name="T4445">–</text:span><text:span text:style-name="T4446"><text:s/>Naujos arba modernizuotos sveikatos priežiūros infrastruktūros talpumas, asmenys per metus<text:s/></text:span></text:p>
          </table:table-cell>
          <table:table-cell table:style-name="TableCell4447">
            <text:p text:style-name="P4448">166 400</text:p>
            <text:p text:style-name="P4449">(2029 m.)</text:p>
          </table:table-cell>
          <table:table-cell table:style-name="TableCell4450" table:number-rows-spanned="3">
            <text:p text:style-name="P4451">CPVA</text:p>
          </table:table-cell>
          <table:table-cell table:style-name="TableCell4452" table:number-rows-spanned="3">
            <text:p text:style-name="P4453">SAM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 table:number-rows-spanned="2">
            <text:p text:style-name="P4462">8 893,871</text:p>
          </table:table-cell>
          <table:table-cell table:style-name="TableCell4463" table:number-rows-spanned="2">
            <text:p text:style-name="P4464">2021–2027 m. IP (BF)</text:p>
          </table:table-cell>
          <table:table-cell table:style-name="TableCell4465">
            <text:p text:style-name="P4466"><text:span text:style-name="T4467">R<text:s/></text:span><text:span text:style-name="T4468">–</text:span><text:span text:style-name="T4469"><text:s/>Naujos arba modernizuotos sveikatos priežiūros infrastruktūros naudotojų skaičius per metus</text:span></text:p>
          </table:table-cell>
          <table:table-cell table:style-name="TableCell4470">
            <text:p text:style-name="P4471">137 100</text:p>
            <text:p text:style-name="P4472">(2029 m.)</text:p>
          </table:table-cell>
          <table:covered-table-cell>
            <text:p text:style-name="P4473"/>
          </table:covered-table-cell>
          <table:covered-table-cell>
            <text:p text:style-name="P4474"/>
          </table:covered-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>
            <text:p text:style-name="P4485"><text:span text:style-name="T4486">R<text:s/></text:span><text:span text:style-name="T4487">–<text:s/></text:span><text:span text:style-name="T4488">Išvengiamų hospitalizacijų skaičius 1000 gyventojų</text:span></text:p>
          </table:table-cell>
          <table:table-cell table:style-name="TableCell4489">
            <text:p text:style-name="P4490">16</text:p>
            <text:p text:style-name="P4491">(2029 m.)</text:p>
          </table:table-cell>
          <table:covered-table-cell>
            <text:p text:style-name="P4492"/>
          </table:covered-table-cell>
          <table:covered-table-cell>
            <text:p text:style-name="P4493"/>
          </table:covered-table-cell>
        </table:table-row>
        <table:table-row table:style-name="TableRow4494">
          <table:table-cell table:style-name="TableCell4495" table:number-rows-spanned="3">
            <text:p text:style-name="P4496">6.6. Dienos stacionaro ir dienos chirurgijos paslaugų plėtra<text:s/>regiono lygiu, Sostinės regionas</text:p>
          </table:table-cell>
          <table:table-cell table:style-name="TableCell4497" table:number-rows-spanned="3">
            <text:p text:style-name="P4498">I</text:p>
          </table:table-cell>
          <table:table-cell table:style-name="TableCell4499" table:number-rows-spanned="3">
            <text:p text:style-name="P4500">ASPĮ</text:p>
          </table:table-cell>
          <table:table-cell table:style-name="TableCell4501" table:number-rows-spanned="3">
            <text:p text:style-name="P4502">K</text:p>
          </table:table-cell>
          <table:table-cell table:style-name="TableCell4503" table:number-rows-spanned="3">
            <text:p text:style-name="P4504">Taip</text:p>
          </table:table-cell>
          <table:table-cell table:style-name="TableCell4505" table:number-rows-spanned="3">
            <text:p text:style-name="P4506">D</text:p>
          </table:table-cell>
          <table:table-cell table:style-name="TableCell4507">
            <text:p text:style-name="P4508">2 775,496</text:p>
          </table:table-cell>
          <table:table-cell table:style-name="TableCell4509">
            <text:p text:style-name="P4510">2021–2027 m. IP (ERPF)</text:p>
            <text:p text:style-name="P4511"/>
          </table:table-cell>
          <table:table-cell table:style-name="TableCell4512">
            <text:p text:style-name="P4513"><text:span text:style-name="T4514">P<text:s/></text:span><text:span text:style-name="T4515">–<text:s/></text:span><text:span text:style-name="T4516">Naujos arba modernizuotos sveikatos priežiūros infrastruktūros talpumas, asmenys per metus<text:s/></text:span></text:p>
          </table:table-cell>
          <table:table-cell table:style-name="TableCell4517">
            <text:p text:style-name="P4518">10 090</text:p>
            <text:p text:style-name="P4519">(2029 m.)</text:p>
            <text:p text:style-name="P4520"/>
          </table:table-cell>
          <table:table-cell table:style-name="TableCell4521" table:number-rows-spanned="6">
            <text:p text:style-name="P4522">CPVA</text:p>
          </table:table-cell>
          <table:table-cell table:style-name="TableCell4523" table:number-rows-spanned="6">
            <text:p text:style-name="P4524">SAM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 table:number-rows-spanned="2">
            <text:p text:style-name="P4533">2 775,496</text:p>
            <text:p text:style-name="P4534"/>
          </table:table-cell>
          <table:table-cell table:style-name="TableCell4535" table:number-rows-spanned="2">
            <text:p text:style-name="P4536">2021–2027 m. IP (BF)</text:p>
            <text:p text:style-name="P4537"/>
            <text:p text:style-name="P4538"/>
          </table:table-cell>
          <table:table-cell table:style-name="TableCell4539">
            <text:p text:style-name="P4540"><text:span text:style-name="T4541">R<text:s/></text:span><text:span text:style-name="T4542">–</text:span><text:span text:style-name="T4543"><text:s/>Naujos arba modernizuotos sveikatos priežiūros infrastruktūros naudotojų skaičius per metus<text:s/></text:span></text:p>
          </table:table-cell>
          <table:table-cell table:style-name="TableCell4544">
            <text:p text:style-name="P4545">9 890</text:p>
            <text:p text:style-name="P4546">(2029 m.)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<text:span text:style-name="T4560">R<text:s/></text:span><text:span text:style-name="T4561">–</text:span><text:span text:style-name="T4562"><text:s/>Išvengiamų hospitalizacijų skaičius 1000 gyventojų</text:span></text:p>
            <text:p text:style-name="P4563"/>
          </table:table-cell>
          <table:table-cell table:style-name="TableCell4564">
            <text:p text:style-name="P4565">16</text:p>
            <text:p text:style-name="P4566">(2029 m.)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</table:table-row>
        <table:table-row table:style-name="TableRow4569">
          <table:table-cell table:style-name="TableCell4570" table:number-rows-spanned="3">
            <text:p text:style-name="Normal"><text:span text:style-name="T4571">6.7. Dienos stacionaro ir dienos chirurgijos paslaugų plėtra<text:s/></text:span><text:span text:style-name="T4572">regiono lygiu, Vidurio ir vakarų Lietuvos regionas</text:span></text:p>
          </table:table-cell>
          <table:table-cell table:style-name="TableCell4573" table:number-rows-spanned="3">
            <text:p text:style-name="P4574">I</text:p>
          </table:table-cell>
          <table:table-cell table:style-name="TableCell4575" table:number-rows-spanned="3">
            <text:p text:style-name="P4576">ASPĮ</text:p>
          </table:table-cell>
          <table:table-cell table:style-name="TableCell4577" table:number-rows-spanned="3">
            <text:p text:style-name="P4578">K</text:p>
          </table:table-cell>
          <table:table-cell table:style-name="TableCell4579" table:number-rows-spanned="3">
            <text:p text:style-name="P4580">Taip</text:p>
          </table:table-cell>
          <table:table-cell table:style-name="TableCell4581" table:number-rows-spanned="3">
            <text:p text:style-name="P4582">D</text:p>
          </table:table-cell>
          <table:table-cell table:style-name="TableCell4583">
            <text:p text:style-name="P4584">13 981,657</text:p>
          </table:table-cell>
          <table:table-cell table:style-name="TableCell4585">
            <text:p text:style-name="P4586">2021–2027 m. IP (ERPF)</text:p>
            <text:p text:style-name="P4587"/>
          </table:table-cell>
          <table:table-cell table:style-name="TableCell4588">
            <text:p text:style-name="P4589"><text:span text:style-name="T4590">P<text:s/></text:span><text:span text:style-name="T4591">–<text:s/></text:span><text:span text:style-name="T4592">Naujos arba modernizuotos sveikatos priežiūros infrastruktūros talpumas, asmenys per metus</text:span></text:p>
          </table:table-cell>
          <table:table-cell table:style-name="TableCell4593">
            <text:p text:style-name="P4594">29 910</text:p>
            <text:p text:style-name="P4595">(2029 m.)</text:p>
          </table:table-cell>
          <table:covered-table-cell>
            <text:p text:style-name="P4596"/>
          </table:covered-table-cell>
          <table:covered-table-cell>
            <text:p text:style-name="P4597"/>
          </table:covered-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 table:number-rows-spanned="2">
            <text:p text:style-name="P4606">2 467,350</text:p>
          </table:table-cell>
          <table:table-cell table:style-name="TableCell4607" table:number-rows-spanned="2">
            <text:p text:style-name="P4608">2021–2027 m. <text:s/>IP (BF)</text:p>
            <text:p text:style-name="P4609"/>
            <text:p text:style-name="P4610"/>
          </table:table-cell>
          <table:table-cell table:style-name="TableCell4611">
            <text:p text:style-name="P4612"><text:span text:style-name="T4613">R<text:s/></text:span><text:span text:style-name="T4614">–</text:span><text:span text:style-name="T4615"><text:s/>Naujos arba modernizuotos sveikatos priežiūros infrastruktūros naudotojų skaičius per metus<text:s/></text:span></text:p>
          </table:table-cell>
          <table:table-cell table:style-name="TableCell4616">
            <text:p text:style-name="P4617">29 310</text:p>
            <text:p text:style-name="P4618">(2029 m.)</text:p>
          </table:table-cell>
          <table:covered-table-cell>
            <text:p text:style-name="P4619"/>
          </table:covered-table-cell>
          <table:covered-table-cell>
            <text:p text:style-name="P4620"/>
          </table:covered-table-cell>
        </table:table-row>
        <table:table-row table:style-name="TableRow4621"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<text:span text:style-name="T4632">R<text:s/></text:span><text:span text:style-name="T4633">–</text:span><text:span text:style-name="T4634"><text:s/>Išvengiamų hospitalizacijų skaičius 1000 gyventojų</text:span></text:p>
            <text:p text:style-name="P4635"/>
          </table:table-cell>
          <table:table-cell table:style-name="TableCell4636">
            <text:p text:style-name="P4637">16</text:p>
            <text:p text:style-name="P4638">(2029 m.)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table-cell table:style-name="TableCell4642" table:number-rows-spanned="6">
            <text:p text:style-name="P4643">6.8. Inovatyvių pirminės sveikatos priežiūros paslaugų<text:s/>teikimo ir organizavimo modelių kūrimas ir išbandymas Vidurio ir vakarų Lietuvos regionas</text:p>
          </table:table-cell>
          <table:table-cell table:style-name="TableCell4644" table:number-rows-spanned="6">
            <text:p text:style-name="P4645">I</text:p>
          </table:table-cell>
          <table:table-cell table:style-name="TableCell4646" table:number-rows-spanned="6">
            <text:p text:style-name="P4647">Savivaldybių administracijos,ASPĮ, SAM</text:p>
          </table:table-cell>
          <table:table-cell table:style-name="TableCell4648" table:number-rows-spanned="6">
            <text:p text:style-name="P4649">P/K</text:p>
          </table:table-cell>
          <table:table-cell table:style-name="TableCell4650" table:number-rows-spanned="6">
            <text:p text:style-name="P4651">Taip</text:p>
          </table:table-cell>
          <table:table-cell table:style-name="TableCell4652" table:number-rows-spanned="6">
            <text:p text:style-name="P4653">D</text:p>
          </table:table-cell>
          <table:table-cell table:style-name="TableCell4654">
            <text:p text:style-name="P4655">33 366,750</text:p>
          </table:table-cell>
          <table:table-cell table:style-name="TableCell4656">
            <text:p text:style-name="P4657">2021–2027 m. IP (ESF+)<text:s/></text:p>
          </table:table-cell>
          <table:table-cell table:style-name="TableCell4658">
            <text:p text:style-name="P4659"><text:span text:style-name="T4660">P –<text:s/></text:span><text:span text:style-name="T4661">Asmenys, dalyvavę veiklose, skirtose lėtinei ligai savarankiškai valdyti, a</text:span><text:span text:style-name="T4662">smenys</text:span></text:p>
          </table:table-cell>
          <table:table-cell table:style-name="TableCell4663">
            <text:p text:style-name="P4664">25 000</text:p>
            <text:p text:style-name="P4665">(2029 m.)</text:p>
          </table:table-cell>
          <table:table-cell table:style-name="TableCell4666" table:number-rows-spanned="6">
            <text:p text:style-name="P4667">CPVA</text:p>
          </table:table-cell>
          <table:table-cell table:style-name="TableCell4668" table:number-rows-spanned="6">
            <text:p text:style-name="P4669">SAM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 table:number-rows-spanned="5">
            <text:p text:style-name="Normal"><text:span text:style-name="T4678">5 888,250</text:span></text:p>
          </table:table-cell>
          <table:table-cell table:style-name="TableCell4679" table:number-rows-spanned="5">
            <text:p text:style-name="P4680">2021–2027m. <text:s/>IP (BF)<text:s/></text:p>
          </table:table-cell>
          <table:table-cell table:style-name="TableCell4681">
            <text:p text:style-name="P4682">P – Specialistai, dalyvavę kvalifikacijos tobulinimo ar perkvalifikavimo veiklose, asmenys</text:p>
          </table:table-cell>
          <table:table-cell table:style-name="TableCell4683">
            <text:p text:style-name="P4684"><text:span text:style-name="T4685">1 100</text:span></text:p>
            <text:p text:style-name="P4686">(2029 m.)</text:p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P – Paramą gavusių nacionalinio, regionų ar vietos lygmens viešojo administravimo ar viešąsias paslaugas teikiančių įstaigų skaičius, subjektų skaičius<text:s/></text:p>
          </table:table-cell>
          <table:table-cell table:style-name="TableCell4701">
            <text:p text:style-name="P4702"/>
            <text:p text:style-name="P4703">138</text:p>
            <text:p text:style-name="P4704">(2029 m.)</text:p>
          </table:table-cell>
          <table:covered-table-cell>
            <text:p text:style-name="P4705"/>
          </table:covered-table-cell>
          <table:covered-table-cell>
            <text:p text:style-name="P4706"/>
          </table:covered-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R – Asmenų, teigusių, kad pagerėjo jų gyvenimo kokybė po dalyvavimo veiklose, skirtose savarankiškam lėtinės ligos valdymui, dalis, proc.<text:s/></text:p>
          </table:table-cell>
          <table:table-cell table:style-name="TableCell4718">
            <text:p text:style-name="P4719">70</text:p>
            <text:p text:style-name="P4720">(2029 m.)</text:p>
          </table:table-cell>
          <table:covered-table-cell>
            <text:p text:style-name="P4721"/>
          </table:covered-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<text:span text:style-name="T4734">R –</text:span><text:span text:style-name="T4735"><text:s/>Specialistų, kurie po dalyvavimo veiklose įgijo ar patobulino kvalifikaciją, dalis proc.</text:span></text:p>
          </table:table-cell>
          <table:table-cell table:style-name="TableCell4736">
            <text:p text:style-name="P4737">90</text:p>
            <text:p text:style-name="P4738">(2029 m.)</text:p>
            <text:p text:style-name="P4739"/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<text:span text:style-name="T4753">R<text:s/></text:span><text:span text:style-name="T4754">–</text:span><text:span text:style-name="T4755"><text:s/>Pacientų pasitenkinimas gautomis paslaugomis, proc.<text:s/></text:span></text:p>
          </table:table-cell>
          <table:table-cell table:style-name="TableCell4756">
            <text:p text:style-name="P4757">70</text:p>
            <text:p text:style-name="P4758"><text:span text:style-name="T4759">(2029 m.)</text:span>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>
            <text:p text:style-name="P4764">6.9. ASPĮ išlaidų, patirtų įgyvendinant pertvarką, kompensavimas</text:p>
          </table:table-cell>
          <table:table-cell table:style-name="TableCell4765">
            <text:p text:style-name="P4766">I</text:p>
          </table:table-cell>
          <table:table-cell table:style-name="TableCell4767">
            <text:p text:style-name="P4768">ASPĮ</text:p>
          </table:table-cell>
          <table:table-cell table:style-name="TableCell4769">
            <text:p text:style-name="P4770">P</text:p>
          </table:table-cell>
          <table:table-cell table:style-name="TableCell4771">
            <text:p text:style-name="P4772">Taip</text:p>
          </table:table-cell>
          <table:table-cell table:style-name="TableCell4773">
            <text:p text:style-name="P4774">D</text:p>
          </table:table-cell>
          <table:table-cell table:style-name="TableCell4775">
            <text:p text:style-name="Normal"><text:span text:style-name="T4776">8 000</text:span></text:p>
          </table:table-cell>
          <table:table-cell table:style-name="TableCell4777">
            <text:p text:style-name="P4778">VB</text:p>
          </table:table-cell>
          <table:table-cell table:style-name="TableCell4779">
            <text:p text:style-name="P4780"><text:span text:style-name="T4781">P<text:s/></text:span><text:span text:style-name="T4782">–</text:span><text:span text:style-name="T4783"><text:s/>Struktūrinius sveikatos priežiūros paslaugų teikimo pokyčius įgyvendinusių ASPĮ skaičius, vnt.<text:s/></text:span></text:p>
          </table:table-cell>
          <table:table-cell table:style-name="TableCell4784">
            <text:p text:style-name="P4785">250</text:p>
            <text:p text:style-name="P4786">(2030 m.)</text:p>
          </table:table-cell>
          <table:table-cell table:style-name="TableCell4787">
            <text:p text:style-name="P4788">SAM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 table:number-rows-spanned="7">
            <text:p text:style-name="Normal"><text:span text:style-name="T4793">7. Ambulatorinių psichikos sveikatos priežiūros paslaugų plėtra ir kokybės gerinimas</text:span></text:p>
          </table:table-cell>
          <table:table-cell table:style-name="TableCell4794" table:number-rows-spanned="7">
            <text:p text:style-name="P4795">-</text:p>
          </table:table-cell>
          <table:table-cell table:style-name="TableCell4796" table:number-rows-spanned="7">
            <text:p text:style-name="P4797">-</text:p>
          </table:table-cell>
          <table:table-cell table:style-name="TableCell4798" table:number-rows-spanned="7">
            <text:p text:style-name="P4799">-</text:p>
          </table:table-cell>
          <table:table-cell table:style-name="TableCell4800" table:number-rows-spanned="7">
            <text:p text:style-name="P4801">-</text:p>
          </table:table-cell>
          <table:table-cell table:style-name="TableCell4802" table:number-rows-spanned="7">
            <text:p text:style-name="P4803">-</text:p>
          </table:table-cell>
          <table:table-cell table:style-name="TableCell4804">
            <text:p text:style-name="Normal"><text:span text:style-name="T4805">38 400</text:span></text:p>
          </table:table-cell>
          <table:table-cell table:style-name="TableCell4806">
            <text:p text:style-name="P4807">-</text:p>
          </table:table-cell>
          <table:table-cell table:style-name="TableCell4808" table:number-rows-spanned="2">
            <text:p text:style-name="Normal"><text:span text:style-name="T4809">R<text:s/></text:span><text:span text:style-name="T4810">–</text:span><text:span text:style-name="T4811"><text:s/>Asmenų, gavusių tęstines ambulatorines ir (ar) dienos stacionaro psichikos sveikatos paslaugas per 30 dienų nuo išrašymo iš stacionaro, dalis</text:span><text:span text:style-name="T4812"><text:tab/></text:span></text:p>
          </table:table-cell>
          <table:table-cell table:style-name="TableCell4813" table:number-rows-spanned="2">
            <text:p text:style-name="P4814">80</text:p>
            <text:p text:style-name="P4815"><text:span text:style-name="T4816">(2030 m.)<text:s/></text:span></text:p>
          </table:table-cell>
          <table:table-cell table:style-name="TableCell4817" table:number-rows-spanned="7">
            <text:p text:style-name="Normal"><text:span text:style-name="T4818">-</text:span></text:p>
          </table:table-cell>
          <table:table-cell table:style-name="TableCell4819" table:number-rows-spanned="7">
            <text:p text:style-name="P4820"/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2 523,178</text:p>
          </table:table-cell>
          <table:table-cell table:style-name="TableCell4830">
            <text:p text:style-name="P4831">2021–2027 m. IP (ERPF, Sostinės regionas)</text:p>
          </table: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2 523,178</text:p>
          </table:table-cell>
          <table:table-cell table:style-name="TableCell4845">
            <text:p text:style-name="P4846">2021–2027 m. IP<text:s/>(BF, Sostinės regionas</text:p>
          </table:table-cell>
          <table:table-cell table:style-name="TableCell4847">
            <text:p text:style-name="P4848"><text:span text:style-name="T4849">R<text:s/></text:span><text:span text:style-name="T4850">–</text:span><text:span text:style-name="T4851"><text:s/>Stacionarinio aktyviojo gydymo atvejų skaičiaus sumažėjimas lyginant su 2019 m., atvejų skaičius<text:s/></text:span></text:p>
            <text:p text:style-name="P4852"/>
          </table:table-cell>
          <table:table-cell table:style-name="TableCell4853">
            <text:p text:style-name="P4854">431714</text:p>
            <text:p text:style-name="P4855">(2030 m.)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12 710,597</text:p>
          </table:table-cell>
          <table:table-cell table:style-name="TableCell4867">
            <text:p text:style-name="P4868">2021–2027 m. IP (ERPF, VVL regionas)</text:p>
          </table:table-cell>
          <table:table-cell table:style-name="TableCell4869" table:number-rows-spanned="4">
            <text:p text:style-name="P4870">R – Dienos stacionaro atvejų skaičiaus padidėjimas<text:s/>lyginant su 2019 m., atvejų skaičius</text:p>
            <text:p text:style-name="P4871"/>
          </table:table-cell>
          <table:table-cell table:style-name="TableCell4872" table:number-rows-spanned="4">
            <text:p text:style-name="P4873">362243</text:p>
            <text:p text:style-name="P4874">(2030 m.)</text:p>
            <text:p text:style-name="P4875"/>
          </table:table-cell>
          <table:covered-table-cell>
            <text:p text:style-name="P4876"/>
          </table:covered-table-cell>
          <table:covered-table-cell>
            <text:p text:style-name="P4877"/>
          </table:covered-table-cell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10 540</text:p>
          </table:table-cell>
          <table:table-cell table:style-name="TableCell4887">
            <text:p text:style-name="Normal"><text:span text:style-name="T4888">2021–2027 m. IP (ESF</text:span><text:span text:style-name="T4889">+</text:span><text:span text:style-name="T4890">, VVL regionas)</text:span></text:p>
          </table: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4 103,047</text:p>
          </table:table-cell>
          <table:table-cell table:style-name="TableCell4904">
            <text:p text:style-name="P4905">2021–2027 m. IP (BF, VVL regionas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6 000</text:p>
          </table:table-cell>
          <table:table-cell table:style-name="TableCell4919">
            <text:p text:style-name="P4920">VB</text:p>
          </table: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</table:table-row>
        <table:table-row table:style-name="TableRow4925">
          <table:table-cell table:style-name="TableCell4926" table:number-rows-spanned="2">
            <text:p text:style-name="P4927">7.1. Ambulatorinių psichikos sveikatos paslaugų ir psichosocialinės<text:s/>reabilitacijos plėtrai reikalingos infrastruktūros įrengimas, Sostinės regionas</text:p>
          </table:table-cell>
          <table:table-cell table:style-name="TableCell4928" table:number-rows-spanned="2">
            <text:p text:style-name="P4929">I</text:p>
          </table:table-cell>
          <table:table-cell table:style-name="TableCell4930" table:number-rows-spanned="2">
            <text:p text:style-name="P4931">ASPĮ</text:p>
          </table:table-cell>
          <table:table-cell table:style-name="TableCell4932" table:number-rows-spanned="2">
            <text:p text:style-name="P4933">P</text:p>
          </table:table-cell>
          <table:table-cell table:style-name="TableCell4934" table:number-rows-spanned="2">
            <text:p text:style-name="P4935">Taip</text:p>
          </table:table-cell>
          <table:table-cell table:style-name="TableCell4936" table:number-rows-spanned="2">
            <text:p text:style-name="P4937">D</text:p>
          </table:table-cell>
          <table:table-cell table:style-name="TableCell4938">
            <text:p text:style-name="P4939">2 523,178</text:p>
            <text:p text:style-name="P4940"/>
          </table:table-cell>
          <table:table-cell table:style-name="TableCell4941">
            <text:p text:style-name="P4942">2021–2027 m. IP (ERPF)</text:p>
          </table:table-cell>
          <table:table-cell table:style-name="TableCell4943">
            <text:p text:style-name="P4944"><text:span text:style-name="T4945">P<text:s/></text:span><text:span text:style-name="T4946">–</text:span><text:span text:style-name="T4947"><text:s/>Naujos arba modernizuotos sveikatos priežiūros infrastruktūros talpumas, asmenys per metus</text:span></text:p>
          </table:table-cell>
          <table:table-cell table:style-name="TableCell4948">
            <text:p text:style-name="P4949">1 500</text:p>
            <text:p text:style-name="P4950">(2029 m.)</text:p>
          </table:table-cell>
          <table:table-cell table:style-name="TableCell4951" table:number-rows-spanned="4">
            <text:p text:style-name="P4952">CPVA</text:p>
          </table:table-cell>
          <table:table-cell table:style-name="TableCell4953" table:number-rows-spanned="4">
            <text:p text:style-name="P4954">SAM</text:p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2 523,178</text:p>
          </table:table-cell>
          <table:table-cell table:style-name="TableCell4964">
            <text:p text:style-name="P4965">2021–2027 m. IP (BF)</text:p>
          </table:table-cell>
          <table:table-cell table:style-name="TableCell4966">
            <text:p text:style-name="P4967"><text:span text:style-name="T4968">R<text:s/></text:span><text:span text:style-name="T4969">–</text:span><text:span text:style-name="T4970"><text:s/>Naujos arba modernizuotos sveikatos priežiūros infrastruktūros naudotojų skaičius per metus<text:s/></text:span></text:p>
          </table:table-cell>
          <table:table-cell table:style-name="TableCell4971">
            <text:p text:style-name="P4972">1 335</text:p>
            <text:p text:style-name="P4973">(2029 m.)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</table:table-row>
        <table:table-row table:style-name="TableRow4976">
          <table:table-cell table:style-name="TableCell4977" table:number-rows-spanned="2">
            <text:p text:style-name="P4978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9" table:number-rows-spanned="2">
            <text:p text:style-name="P4980">I</text:p>
            <text:p text:style-name="P4981"/>
          </table:table-cell>
          <table:table-cell table:style-name="TableCell4982" table:number-rows-spanned="2">
            <text:p text:style-name="P4983">ASPĮ</text:p>
            <text:p text:style-name="P4984"/>
          </table:table-cell>
          <table:table-cell table:style-name="TableCell4985" table:number-rows-spanned="2">
            <text:p text:style-name="P4986">P</text:p>
            <text:p text:style-name="P4987"/>
          </table:table-cell>
          <table:table-cell table:style-name="TableCell4988" table:number-rows-spanned="2">
            <text:p text:style-name="P4989">Taip</text:p>
            <text:p text:style-name="P4990"/>
          </table:table-cell>
          <table:table-cell table:style-name="TableCell4991" table:number-rows-spanned="2">
            <text:p text:style-name="P4992">D</text:p>
            <text:p text:style-name="P4993"/>
          </table:table-cell>
          <table:table-cell table:style-name="TableCell4994">
            <text:p text:style-name="P4995">12 710,597</text:p>
          </table:table-cell>
          <table:table-cell table:style-name="TableCell4996">
            <text:p text:style-name="P4997">2021–2027 m. IP (ERPF)</text:p>
            <text:p text:style-name="P4998"/>
          </table:table-cell>
          <table:table-cell table:style-name="TableCell4999">
            <text:p text:style-name="P5000"><text:span text:style-name="T5001">P<text:s/></text:span><text:span text:style-name="T5002">–</text:span><text:span text:style-name="T5003"><text:s/>Naujos arba modernizuotos sveikatos priežiūros infrastruktūros talpumas, asmenys per metus</text:span></text:p>
          </table:table-cell>
          <table:table-cell table:style-name="TableCell5004">
            <text:p text:style-name="P5005">4 450</text:p>
            <text:p text:style-name="P5006">(2029 m.)</text:p>
          </table:table-cell>
          <table:covered-table-cell>
            <text:p text:style-name="P5007"/>
          </table:covered-table-cell>
          <table:covered-table-cell>
            <text:p text:style-name="P5008"/>
          </table:covered-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2 243,047</text:p>
            <text:p text:style-name="P5018"/>
          </table:table-cell>
          <table:table-cell table:style-name="TableCell5019">
            <text:p text:style-name="P5020">2021–2027 m. IP (BF)</text:p>
            <text:p text:style-name="P5021"/>
          </table:table-cell>
          <table:table-cell table:style-name="TableCell5022">
            <text:p text:style-name="P5023"><text:span text:style-name="T5024">R<text:s/></text:span><text:span text:style-name="T5025">–</text:span><text:span text:style-name="T5026"><text:s/>Naujos arba modernizuotos sveikatos priežiūros infrastruktūros naudotojų skaičius per metus <text:s/></text:span></text:p>
          </table:table-cell>
          <table:table-cell table:style-name="TableCell5027">
            <text:p text:style-name="P5028">3 965</text:p>
            <text:p text:style-name="P5029">(2029 m.)</text:p>
            <text:p text:style-name="P5030"/>
          </table:table-cell>
          <table:covered-table-cell>
            <text:p text:style-name="P5031"/>
          </table:covered-table-cell>
          <table:covered-table-cell>
            <text:p text:style-name="P5032"/>
          </table:covered-table-cell>
        </table:table-row>
        <table:table-row table:style-name="TableRow5033">
          <table:table-cell table:style-name="TableCell5034">
            <text:p text:style-name="Normal"><text:span text:style-name="T5035">7.3.<text:s/></text:span><text:span text:style-name="T5036">Nemedikamentinių paslaugų prieinamumo ir žmogaus teisėms palankios aplinkos gerinimas teikiant stacionarines<text:s/></text:span><text:span text:style-name="T5037">psichikos sveikatos priežiūros paslaugas</text:span></text:p>
          </table:table-cell>
          <table:table-cell table:style-name="TableCell5038">
            <text:p text:style-name="Normal"><text:span text:style-name="T5039">I</text:span></text:p>
          </table:table-cell>
          <table:table-cell table:style-name="TableCell5040">
            <text:p text:style-name="Normal"><text:span text:style-name="T5041">ASPĮ</text:span></text:p>
          </table:table-cell>
          <table:table-cell table:style-name="TableCell5042">
            <text:p text:style-name="Normal"><text:span text:style-name="T5043">P</text:span></text:p>
          </table:table-cell>
          <table:table-cell table:style-name="TableCell5044">
            <text:p text:style-name="Normal"><text:span text:style-name="T5045">Taip</text:span></text:p>
          </table:table-cell>
          <table:table-cell table:style-name="TableCell5046">
            <text:p text:style-name="Normal"><text:span text:style-name="T5047">D</text:span></text:p>
          </table:table-cell>
          <table:table-cell table:style-name="TableCell5048">
            <text:p text:style-name="Normal"><text:span text:style-name="T5049">6 000</text:span></text:p>
          </table:table-cell>
          <table:table-cell table:style-name="TableCell5050">
            <text:p text:style-name="Normal"><text:span text:style-name="T5051">VB</text:span></text:p>
          </table:table-cell>
          <table:table-cell table:style-name="TableCell5052">
            <text:p text:style-name="P5053"><text:span text:style-name="T5054">P<text:s/></text:span><text:span text:style-name="T5055">–</text:span><text:span text:style-name="T5056"><text:s/>Modernizuotų asmens sveikatos priežiūros įstaigų skaičius</text:span></text:p>
          </table:table-cell>
          <table:table-cell table:style-name="TableCell5057">
            <text:p text:style-name="P5058">7</text:p>
            <text:p text:style-name="P5059">(2030 m.)</text:p>
            <text:p text:style-name="P5060"/>
            <text:p text:style-name="P5061"/>
          </table:table-cell>
          <table:table-cell table:style-name="TableCell5062">
            <text:p text:style-name="P5063">CPVA</text:p>
            <text:p text:style-name="P5064"/>
          </table:table-cell>
          <table:table-cell table:style-name="TableCell5065">
            <text:p text:style-name="Normal"><text:span text:style-name="T5066">SAM</text:span></text:p>
          </table:table-cell>
        </table:table-row>
        <table:table-row table:style-name="TableRow5067">
          <table:table-cell table:style-name="TableCell5068" table:number-rows-spanned="4">
            <text:p text:style-name="P5069">7.4. Integruotų psichikos sveikatos paslaugų bei modelių išbandymas ir diegimas, Vidurio ir vakarų<text:s/>Lietuvos regionas</text:p>
          </table:table-cell>
          <table:table-cell table:style-name="TableCell5070" table:number-rows-spanned="4">
            <text:p text:style-name="P5071">I</text:p>
          </table:table-cell>
          <table:table-cell table:style-name="TableCell5072" table:number-rows-spanned="4">
            <text:p text:style-name="P5073">ASPĮ, SAM,</text:p>
            <text:p text:style-name="P5074">VASPVT</text:p>
            <text:p text:style-name="Normal"><text:span text:style-name="T5075">Higienos institutas,</text:span><text:span text:style-name="T5076"><text:s/></text:span><text:span text:style-name="T5077">Lietuvos medicinos biblioteka</text:span></text:p>
          </table:table-cell>
          <table:table-cell table:style-name="TableCell5078" table:number-rows-spanned="4">
            <text:p text:style-name="P5079">P</text:p>
          </table:table-cell>
          <table:table-cell table:style-name="TableCell5080" table:number-rows-spanned="4">
            <text:p text:style-name="P5081">Taip</text:p>
          </table:table-cell>
          <table:table-cell table:style-name="TableCell5082" table:number-rows-spanned="4">
            <text:p text:style-name="P5083">D</text:p>
          </table:table-cell>
          <table:table-cell table:style-name="TableCell5084">
            <text:p text:style-name="P5085">10 540</text:p>
            <text:p text:style-name="P5086"/>
          </table:table-cell>
          <table:table-cell table:style-name="TableCell5087">
            <text:p text:style-name="P5088">2021–2027 m. IP (ESF+)<text:s/></text:p>
          </table:table-cell>
          <table:table-cell table:style-name="TableCell5089">
            <text:p text:style-name="P5090">P – Tikslinių grupių asmenys, gavę naujas ar patobulintas psichikos sveikatos priežiūros paslaugas, asmenys<text:s/></text:p>
          </table:table-cell>
          <table:table-cell table:style-name="TableCell5091">
            <text:p text:style-name="P5092">7 000</text:p>
            <text:p text:style-name="P5093">(2029 m.)</text:p>
          </table:table-cell>
          <table:table-cell table:style-name="TableCell5094" table:number-rows-spanned="4">
            <text:p text:style-name="P5095">CPVA</text:p>
          </table:table-cell>
          <table:table-cell table:style-name="TableCell5096" table:number-rows-spanned="4">
            <text:p text:style-name="P5097"/>
          </table:table-cell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 table:number-rows-spanned="3">
            <text:p text:style-name="P5106">1 860</text:p>
          </table:table-cell>
          <table:table-cell table:style-name="TableCell5107" table:number-rows-spanned="3">
            <text:p text:style-name="P5108">2021–2027 m. IP (BF)</text:p>
          </table:table-cell>
          <table:table-cell table:style-name="TableCell5109">
            <text:p text:style-name="P5110">R – Tikslinių grupių asmenų, kurių gyvenimo kokybė pagerėjo gavus naujas ar patobulintas psichikos sveikatos priežiūros paslaugas, dalis, proc.</text:p>
          </table:table-cell>
          <table:table-cell table:style-name="TableCell5111">
            <text:p text:style-name="P5112">25</text:p>
            <text:p text:style-name="P5113">(2029 m.)</text:p>
          </table:table-cell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P – Paramą gavusių nacionalinio, regionų ar vietos lygmens viešojo administravimo ar viešąsias paslaugas teikiančių įstaigų skaičius, subjektų skaičius<text:s/></text:p>
          </table:table-cell>
          <table:table-cell table:style-name="TableCell5127">
            <text:p text:style-name="P5128">45</text:p>
            <text:p text:style-name="P5129">(2029 m.)</text:p>
          </table:table-cell>
          <table:covered-table-cell>
            <text:p text:style-name="P5130"/>
          </table:covered-table-cell>
          <table:covered-table-cell>
            <text:p text:style-name="P5131"/>
          </table:covered-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<text:span text:style-name="T5143">R – Pacientų pasitenkinimas gautomis paslaugomis</text:span>,<text:s/><text:span text:style-name="T5144">proc.</text:span></text:p>
          </table:table-cell>
          <table:table-cell table:style-name="TableCell5145">
            <text:p text:style-name="P5146">70</text:p>
            <text:p text:style-name="P5147">(2029 m.)</text:p>
          </table: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table-cell table:style-name="TableCell5151">
            <text:p text:style-name="Normal"><text:span text:style-name="T5152">8.</text:span><text:span text:style-name="T5153"><text:s/>Pacientų pavėžėjimo paslaugos modelio sukūrimas ir išbandymas</text:span></text:p>
          </table:table-cell>
          <table:table-cell table:style-name="TableCell5154">
            <text:p text:style-name="P5155">-</text:p>
          </table:table-cell>
          <table:table-cell table:style-name="TableCell5156">
            <text:p text:style-name="P5157">-</text:p>
          </table:table-cell>
          <table:table-cell table:style-name="TableCell5158">
            <text:p text:style-name="P5159">-</text:p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  <table:table-cell table:style-name="TableCell5164">
            <text:p text:style-name="Normal"><text:span text:style-name="T5165">7 000</text:span></text:p>
          </table:table-cell>
          <table:table-cell table:style-name="TableCell5166">
            <text:p text:style-name="P5167">VB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Normal"><text:span text:style-name="T5174">-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8.1. Pavėžėjimo paslaugų organizavimą ir teikimą reglamentuojančių teisės aktų parengimas</text:p>
          </table:table-cell>
          <table:table-cell table:style-name="TableCell5180">
            <text:p text:style-name="P5181">R</text:p>
          </table:table-cell>
          <table:table-cell table:style-name="TableCell5182">
            <text:p text:style-name="P5183">-</text:p>
          </table:table-cell>
          <table:table-cell table:style-name="TableCell5184">
            <text:p text:style-name="P5185">-</text:p>
          </table:table-cell>
          <table:table-cell table:style-name="TableCell5186">
            <text:p text:style-name="P5187">Taip</text:p>
          </table:table-cell>
          <table:table-cell table:style-name="TableCell5188">
            <text:p text:style-name="P5189">-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-</text:p>
          </table:table-cell>
          <table:table-cell table:style-name="TableCell5194">
            <text:p text:style-name="P5195">P – Įsigalioję teisės aktai, reglamentuojantys pavėžėjimo paslaugų teikimo ir organizavimo reikalavimus, kompl.<text:s/></text:p>
            <text:p text:style-name="P5196"/>
          </table:table-cell>
          <table:table-cell table:style-name="TableCell5197">
            <text:p text:style-name="P5198">1</text:p>
            <text:p text:style-name="P5199">(2024 m.)</text:p>
            <text:p text:style-name="P5200"/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SAM, Vidaus reikalų ministerija (toliau –VRM),</text:p>
            <text:p text:style-name="P5205"><text:span text:style-name="T5206">savivaldybių administraci-jos</text:span></text:p>
          </table:table-cell>
        </table:table-row>
        <table:table-row table:style-name="TableRow5207">
          <table:table-cell table:style-name="TableCell5208" table:number-rows-spanned="2">
            <text:p text:style-name="P5209">8.2. Bandomojo pavėžėjimo paslaugų teikimo<text:s/>projekto įgyvendinimas</text:p>
          </table:table-cell>
          <table:table-cell table:style-name="TableCell5210" table:number-rows-spanned="2">
            <text:p text:style-name="P5211">M</text:p>
          </table:table-cell>
          <table:table-cell table:style-name="TableCell5212" table:number-rows-spanned="2">
            <text:p text:style-name="Normal"><text:span text:style-name="T5213">V</text:span><text:span text:style-name="T5214">šĮ Kauno miesto greitosios medicinos pagalbos stotis</text:span></text:p>
          </table:table-cell>
          <table:table-cell table:style-name="TableCell5215" table:number-rows-spanned="2">
            <text:p text:style-name="P5216">P</text:p>
          </table:table-cell>
          <table:table-cell table:style-name="TableCell5217" table:number-rows-spanned="2">
            <text:p text:style-name="P5218">Taip</text:p>
          </table:table-cell>
          <table:table-cell table:style-name="TableCell5219" table:number-rows-spanned="2">
            <text:p text:style-name="P5220">D</text:p>
          </table:table-cell>
          <table:table-cell table:style-name="TableCell5221" table:number-rows-spanned="2">
            <text:p text:style-name="P5222">7 000</text:p>
          </table:table-cell>
          <table:table-cell table:style-name="TableCell5223" table:number-rows-spanned="2">
            <text:p text:style-name="P5224">VB</text:p>
          </table:table-cell>
          <table:table-cell table:style-name="TableCell5225">
            <text:p text:style-name="P5226"><text:span text:style-name="T5227">P<text:s/></text:span><text:span text:style-name="T5228">–<text:s/></text:span><text:span text:style-name="T5229">Sukurtas ir išbandytas pacientų pavėžėjimo paslaugų teikimo modelis, skaičius<text:s/></text:span></text:p>
          </table:table-cell>
          <table:table-cell table:style-name="TableCell5230">
            <text:p text:style-name="P5231">1</text:p>
            <text:p text:style-name="P5232"><text:span text:style-name="T5233">(2024 m.)</text:span></text:p>
          </table:table-cell>
          <table:table-cell table:style-name="TableCell5234" table:number-rows-spanned="2">
            <text:p text:style-name="Normal"><text:span text:style-name="T5235">CPVA</text:span></text:p>
          </table:table-cell>
          <table:table-cell table:style-name="TableCell5236" table:number-rows-spanned="2">
            <text:p text:style-name="P5237"><text:span text:style-name="T5238">VRM, savivaldybių administraci-jos</text:span></text:p>
          </table:table-cell>
        </table:table-row>
        <table:table-row table:style-name="TableRow5239"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<text:span text:style-name="T5250">R<text:s/></text:span><text:span text:style-name="T5251">–</text:span><text:span text:style-name="T5252"><text:s/>Suteiktų pavėžėjimo paslaugų skaičius pagal bandomąjį pavėžėjimo paslaugų teikimo modelį, skaičius</text:span></text:p>
          </table:table-cell>
          <table:table-cell table:style-name="TableCell5253">
            <text:p text:style-name="P5254">40 000</text:p>
            <text:p text:style-name="P5255">(2024 m.)</text:p>
          </table: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table-cell table:style-name="TableCell5259" table:number-rows-spanned="5">
            <text:p text:style-name="Normal"><text:span text:style-name="T5260">9. Greitosios medicinos pagalbos tinklo veiklos efektyvumo didinimas</text:span></text:p>
          </table:table-cell>
          <table:table-cell table:style-name="TableCell5261" table:number-rows-spanned="5">
            <text:p text:style-name="P5262">-</text:p>
          </table:table-cell>
          <table:table-cell table:style-name="TableCell5263" table:number-rows-spanned="5">
            <text:p text:style-name="P5264">-</text:p>
          </table:table-cell>
          <table:table-cell table:style-name="TableCell5265" table:number-rows-spanned="5">
            <text:p text:style-name="P5266">-</text:p>
          </table:table-cell>
          <table:table-cell table:style-name="TableCell5267" table:number-rows-spanned="5">
            <text:p text:style-name="P5268">-</text:p>
          </table:table-cell>
          <table:table-cell table:style-name="TableCell5269" table:number-rows-spanned="5">
            <text:p text:style-name="P5270">-</text:p>
          </table:table-cell>
          <table:table-cell table:style-name="TableCell5271">
            <text:p text:style-name="Normal"><text:span text:style-name="T5272">41 150</text:span></text:p>
          </table:table-cell>
          <table:table-cell table:style-name="TableCell5273">
            <text:p text:style-name="P5274">-<text:s/></text:p>
          </table:table-cell>
          <table:table-cell table:style-name="TableCell5275" table:number-rows-spanned="5">
            <text:p text:style-name="P5276">-</text:p>
          </table:table-cell>
          <table:table-cell table:style-name="TableCell5277" table:number-rows-spanned="5">
            <text:p text:style-name="P5278">-</text:p>
          </table:table-cell>
          <table:table-cell table:style-name="TableCell5279" table:number-rows-spanned="5">
            <text:p text:style-name="P5280">-</text:p>
          </table:table-cell>
          <table:table-cell table:style-name="TableCell5281" table:number-rows-spanned="5">
            <text:p text:style-name="P5282"/>
          </table: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Normal"><text:span text:style-name="T5291">5 235</text:span></text:p>
          </table:table-cell>
          <table:table-cell table:style-name="TableCell5292">
            <text:p text:style-name="P5293">2021–2027 m. IP (ERPF,<text:s/>Sostinės regionas)</text:p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Normal"><text:span text:style-name="T5306">5 235</text:span></text:p>
          </table:table-cell>
          <table:table-cell table:style-name="TableCell5307">
            <text:p text:style-name="P5308">2021–2027 m. IP (BF, Sostinės regionas)</text:p>
          </table: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>
            <text:p text:style-name="Normal"><text:span text:style-name="T5321">26 078</text:span></text:p>
          </table:table-cell>
          <table:table-cell table:style-name="TableCell5322">
            <text:p text:style-name="P5323">2021–2027 m. IP (ERPF, VVL regionas)</text:p>
          </table: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Normal"><text:span text:style-name="T5336">4 602</text:span></text:p>
          </table:table-cell>
          <table:table-cell table:style-name="TableCell5337">
            <text:p text:style-name="P5338">2021–2027 m. IP (BF, VVL regionas)</text:p>
          </table: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table-cell table:style-name="TableCell5344">
            <text:p text:style-name="P5345">9.1. Centralizuotą greitosios medicinos pagalbos teikimą<text:s/>reglamentuojančių teisės aktų parengimas</text:p>
          </table:table-cell>
          <table:table-cell table:style-name="TableCell5346">
            <text:p text:style-name="P5347">R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Taip</text:p>
          </table:table-cell>
          <table:table-cell table:style-name="TableCell5354">
            <text:p text:style-name="P5355">-</text:p>
          </table:table-cell>
          <table:table-cell table:style-name="TableCell5356">
            <text:p text:style-name="P5357">-</text:p>
          </table:table-cell>
          <table:table-cell table:style-name="TableCell5358">
            <text:p text:style-name="P5359">-</text:p>
          </table:table-cell>
          <table:table-cell table:style-name="TableCell5360">
            <text:p text:style-name="P5361"><text:span text:style-name="T5362">P –<text:s/></text:span><text:span text:style-name="T5363">Lietuvos Respublikos sveikatos priežiūros įstaigų įstatymo, Lietuvos Respublikos sveikatos sistemos įstatymo ir susijusių teisės aktų pakeitimų įsigaliojimas</text:span><text:span text:style-name="T5364">, kompl.<text:s/></text:span></text:p>
          </table:table-cell>
          <table:table-cell table:style-name="TableCell5365">
            <text:p text:style-name="P5366">1</text:p>
            <text:p text:style-name="P5367">(2022 m. IV ketv.)</text:p>
          </table:table-cell>
          <table:table-cell table:style-name="TableCell5368">
            <text:p text:style-name="P5369">-</text:p>
          </table:table-cell>
          <table:table-cell table:style-name="TableCell5370">
            <text:p text:style-name="P5371">SAM</text:p>
          </table:table-cell>
        </table:table-row>
        <table:table-row table:style-name="TableRow5372">
          <table:table-cell table:style-name="TableCell5373" table:number-rows-spanned="3">
            <text:p text:style-name="P5374">9.2. Greitosios medicinos pagalbos automobilių, įrangos įsigijimas ir greitosios medicinos pagalbos stočių infrastruktūros pritaikymas, Sostinės regionas</text:p>
          </table:table-cell>
          <table:table-cell table:style-name="TableCell5375" table:number-rows-spanned="3">
            <text:p text:style-name="P5376">I</text:p>
          </table:table-cell>
          <table:table-cell table:style-name="TableCell5377" table:number-rows-spanned="3">
            <text:p text:style-name="P5378">Greitosios medicinos pagalbos tarnyba (toliau –GMP tarnyba)</text:p>
          </table:table-cell>
          <table:table-cell table:style-name="TableCell5379" table:number-rows-spanned="3">
            <text:p text:style-name="P5380">P</text:p>
          </table:table-cell>
          <table:table-cell table:style-name="TableCell5381" table:number-rows-spanned="3">
            <text:p text:style-name="P5382">Taip</text:p>
          </table:table-cell>
          <table:table-cell table:style-name="TableCell5383" table:number-rows-spanned="3">
            <text:p text:style-name="P5384">D</text:p>
          </table:table-cell>
          <table:table-cell table:style-name="TableCell5385">
            <text:p text:style-name="P5386">5 235</text:p>
          </table:table-cell>
          <table:table-cell table:style-name="TableCell5387">
            <text:p text:style-name="P5388">2021–2027 m. IP (ERPF)</text:p>
          </table:table-cell>
          <table:table-cell table:style-name="TableCell5389">
            <text:p text:style-name="P5390">P – Greitosios medicinos pagalbos paslaugų infrastruktūros, kuriai skirta parama, pajėgumas, asmenys per metus<text:s/></text:p>
          </table:table-cell>
          <table:table-cell table:style-name="TableCell5391">
            <text:p text:style-name="P5392">790 000</text:p>
            <text:p text:style-name="P5393">(2029 m.)</text:p>
          </table:table-cell>
          <table:table-cell table:style-name="TableCell5394" table:number-rows-spanned="6">
            <text:p text:style-name="P5395">CPVA</text:p>
          </table:table-cell>
          <table:table-cell table:style-name="TableCell5396" table:number-rows-spanned="6">
            <text:p text:style-name="P5397">SAM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 table:number-rows-spanned="2">
            <text:p text:style-name="P5406">5 235</text:p>
          </table:table-cell>
          <table:table-cell table:style-name="TableCell5407" table:number-rows-spanned="2">
            <text:p text:style-name="P5408">2021–2027 m. IP (BF)</text:p>
          </table:table-cell>
          <table:table-cell table:style-name="TableCell5409">
            <text:p text:style-name="P5410"><text:span text:style-name="T5411">R<text:s/></text:span><text:span text:style-name="T5412">–</text:span><text:span text:style-name="T5413"><text:s/>Greitosios medicinos pagalbos skubių įvykdytų iškvietimų paslaugų, suteiktų per 15 min. (mieste), dalis, proc.<text:s/></text:span></text:p>
          </table:table-cell>
          <table:table-cell table:style-name="TableCell5414">
            <text:p text:style-name="P5415">98</text:p>
            <text:p text:style-name="P5416">(2029 m.)</text:p>
          </table:table-cell>
          <table:covered-table-cell>
            <text:p text:style-name="P5417"/>
          </table:covered-table-cell>
          <table:covered-table-cell>
            <text:p text:style-name="P5418"/>
          </table:covered-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<text:span text:style-name="T5430">R<text:s/></text:span><text:span text:style-name="T5431">–</text:span><text:span text:style-name="T5432"><text:s/>Greitosios medicinos pagalbos skubių įvykdytų iškvietimų paslaugų, suteiktų per 25 min. (kaime), dalis, proc.<text:s/></text:span></text:p>
          </table:table-cell>
          <table:table-cell table:style-name="TableCell5433">
            <text:p text:style-name="P5434">98</text:p>
            <text:p text:style-name="P5435">(2029 m.)</text:p>
          </table:table-cell>
          <table:covered-table-cell>
            <text:p text:style-name="P5436"/>
          </table:covered-table-cell>
          <table:covered-table-cell>
            <text:p text:style-name="P5437"/>
          </table:covered-table-cell>
        </table:table-row>
        <table:table-row table:style-name="TableRow5438">
          <table:table-cell table:style-name="TableCell5439" table:number-rows-spanned="3">
            <text:p text:style-name="P5440">9.3. Greitosios medicinos pagalbos automobilių, įrangos įsigijimas ir greitosios medicinos pagalbos stočių infrastruktūros pritaikymas, Vidurio ir vakarų Lietuvos regionas</text:p>
          </table:table-cell>
          <table:table-cell table:style-name="TableCell5441" table:number-rows-spanned="3">
            <text:p text:style-name="P5442">I</text:p>
          </table:table-cell>
          <table:table-cell table:style-name="TableCell5443" table:number-rows-spanned="3">
            <text:p text:style-name="P5444">GMP tarnyba</text:p>
          </table:table-cell>
          <table:table-cell table:style-name="TableCell5445" table:number-rows-spanned="3">
            <text:p text:style-name="P5446">P</text:p>
          </table:table-cell>
          <table:table-cell table:style-name="TableCell5447" table:number-rows-spanned="3">
            <text:p text:style-name="P5448">Taip</text:p>
          </table:table-cell>
          <table:table-cell table:style-name="TableCell5449" table:number-rows-spanned="3">
            <text:p text:style-name="P5450">D</text:p>
          </table:table-cell>
          <table:table-cell table:style-name="TableCell5451">
            <text:p text:style-name="P5452">26 078</text:p>
          </table:table-cell>
          <table:table-cell table:style-name="TableCell5453">
            <text:p text:style-name="P5454">2021–2027 m. IP (ERPF)</text:p>
          </table:table-cell>
          <table:table-cell table:style-name="TableCell5455">
            <text:p text:style-name="P5456">P – Greitosios medicinos pagalbos paslaugų infrastruktūros, kuriai skirta parama, pajėgumas, asmenys per metus<text:s/></text:p>
          </table:table-cell>
          <table:table-cell table:style-name="TableCell5457">
            <text:p text:style-name="P5458">2 000 000<text:s/></text:p>
            <text:p text:style-name="P5459">(2029 m.)</text:p>
          </table:table-cell>
          <table:covered-table-cell>
            <text:p text:style-name="P5460"/>
          </table:covered-table-cell>
          <table:covered-table-cell>
            <text:p text:style-name="P5461"/>
          </table:covered-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table-cell table:style-name="TableCell5469" table:number-rows-spanned="2">
            <text:p text:style-name="P5470">4 602</text:p>
          </table:table-cell>
          <table:table-cell table:style-name="TableCell5471" table:number-rows-spanned="2">
            <text:p text:style-name="P5472">2021–2027 m. IP (BF)</text:p>
          </table:table-cell>
          <table:table-cell table:style-name="TableCell5473">
            <text:p text:style-name="P5474"><text:span text:style-name="T5475">R<text:s/></text:span><text:span text:style-name="T5476">–</text:span><text:span text:style-name="T5477"><text:s/>Greitosios medicinos pagalbos skubių įvykdytų iškvietimų paslaugų, suteiktų per 15 min. (mieste), dalis, proc.<text:s/></text:span></text:p>
          </table:table-cell>
          <table:table-cell table:style-name="TableCell5478">
            <text:p text:style-name="P5479">98</text:p>
            <text:p text:style-name="P5480">(2029 m.)</text:p>
          </table:table-cell>
          <table:covered-table-cell>
            <text:p text:style-name="P5481"/>
          </table:covered-table-cell>
          <table:covered-table-cell>
            <text:p text:style-name="P5482"/>
          </table:covered-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<text:span text:style-name="T5494">R<text:s/></text:span><text:span text:style-name="T5495">–</text:span><text:span text:style-name="T5496"><text:s/>Greitosios medicinos pagalbos skubių įvykdytų iškvietimų paslaugų, suteiktų per 25 min. (kaime), dalis, proc.<text:s/></text:span></text:p>
          </table:table-cell>
          <table:table-cell table:style-name="TableCell5497">
            <text:p text:style-name="P5498">98</text:p>
            <text:p text:style-name="P5499">(2029 m.)</text:p>
          </table:table-cell>
          <table:covered-table-cell>
            <text:p text:style-name="P5500"/>
          </table:covered-table-cell>
          <table:covered-table-cell>
            <text:p text:style-name="P5501"/>
          </table:covered-table-cell>
        </table:table-row>
        <table:table-row table:style-name="TableRow5502">
          <table:table-cell table:style-name="TableCell5503" table:number-rows-spanned="3">
            <text:p text:style-name="P5504"><text:span text:style-name="T5505">10.</text:span><text:span text:style-name="T5506"><text:s/></text:span><text:span text:style-name="T5507">Sveikatos priežiūros specialistų pasiūlos užtikrinimas</text:span></text:p>
          </table:table-cell>
          <table:table-cell table:style-name="TableCell5508" table:number-rows-spanned="3">
            <text:p text:style-name="P5509">-</text:p>
          </table:table-cell>
          <table:table-cell table:style-name="TableCell5510" table:number-rows-spanned="3">
            <text:p text:style-name="P5511">-</text:p>
          </table:table-cell>
          <table:table-cell table:style-name="TableCell5512" table:number-rows-spanned="3">
            <text:p text:style-name="P5513">-</text:p>
          </table:table-cell>
          <table:table-cell table:style-name="TableCell5514" table:number-rows-spanned="3">
            <text:p text:style-name="P5515">-</text:p>
          </table:table-cell>
          <table:table-cell table:style-name="TableCell5516" table:number-rows-spanned="3">
            <text:p text:style-name="P5517">-</text:p>
          </table:table-cell>
          <table:table-cell table:style-name="TableCell5518">
            <text:p text:style-name="P5519">30 786,642</text:p>
            <text:p text:style-name="P5520"/>
          </table:table-cell>
          <table:table-cell table:style-name="TableCell5521">
            <text:p text:style-name="P5522">-</text:p>
          </table:table-cell>
          <table:table-cell table:style-name="TableCell5523" table:number-rows-spanned="3">
            <text:p text:style-name="P5524"><text:span text:style-name="T5525">R<text:s/></text:span><text:span text:style-name="T5526">–</text:span><text:span text:style-name="T5527"><text:s/>Gyventojų, dėl laukimo laiko (ilgų eilių) atidėjusių kreipimąsi dėl sveikatos priežiūros paslaugų, dalis, proc.</text:span></text:p>
          </table:table-cell>
          <table:table-cell table:style-name="TableCell5528" table:number-rows-spanned="3">
            <text:p text:style-name="P5529">6</text:p>
            <text:p text:style-name="P5530">(2030 m.)</text:p>
          </table:table-cell>
          <table:table-cell table:style-name="TableCell5531" table:number-rows-spanned="3">
            <text:p text:style-name="P5532">-</text:p>
          </table:table-cell>
          <table:table-cell table:style-name="TableCell5533" table:number-rows-spanned="3">
            <text:p text:style-name="P5534"/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26 168,646</text:p>
          </table:table-cell>
          <table:table-cell table:style-name="TableCell5544">
            <text:p text:style-name="P5545">2021–2027<text:s/>m. IP (ESF+, VVL regionas)</text:p>
          </table: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/>
            <text:p text:style-name="Normal"><text:span text:style-name="T5559">4 617,996</text:span></text:p>
          </table:table-cell>
          <table:table-cell table:style-name="TableCell5560">
            <text:p text:style-name="P5561">2021–2027 m. IP (BF, VVL regionas)</text:p>
          </table: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</table:table-row>
        <table:table-row table:style-name="TableRow5566">
          <table:table-cell table:style-name="TableCell5567" table:number-rows-spanned="3">
            <text:p text:style-name="Normal"><text:span text:style-name="T5568">10.1. Sveikatos žmogiškųjų išteklių valdymo efektyvumo didinimas,</text:span><text:s/><text:span text:style-name="T5569">Vidurio ir vakarų Lietuvos regionas</text:span></text:p>
          </table:table-cell>
          <table:table-cell table:style-name="TableCell5570" table:number-rows-spanned="3">
            <text:p text:style-name="P5571">M</text:p>
            <text:p text:style-name="P5572"/>
          </table:table-cell>
          <table:table-cell table:style-name="TableCell5573" table:number-rows-spanned="3">
            <text:p text:style-name="P5574">SAM</text:p>
            <text:p text:style-name="P5575"/>
          </table:table-cell>
          <table:table-cell table:style-name="TableCell5576" table:number-rows-spanned="3">
            <text:p text:style-name="P5577">P</text:p>
            <text:p text:style-name="P5578"/>
          </table:table-cell>
          <table:table-cell table:style-name="TableCell5579" table:number-rows-spanned="3">
            <text:p text:style-name="P5580">Taip</text:p>
          </table:table-cell>
          <table:table-cell table:style-name="TableCell5581" table:number-rows-spanned="3">
            <text:p text:style-name="P5582">D</text:p>
          </table:table-cell>
          <table:table-cell table:style-name="TableCell5583">
            <text:p text:style-name="P5584">467,50</text:p>
            <text:p text:style-name="P5585"/>
            <text:p text:style-name="P5586"/>
            <text:p text:style-name="P5587"/>
          </table:table-cell>
          <table:table-cell table:style-name="TableCell5588">
            <text:p text:style-name="P5589">2021–2027 m. IP (ESF+)</text:p>
            <text:p text:style-name="P5590"/>
          </table:table-cell>
          <table:table-cell table:style-name="TableCell5591" table:number-rows-spanned="2">
            <text:p text:style-name="P5592">P – Paramą<text:s/>gavusių nacionalinio, regionų ar vietos lygmens viešojo administravimo ar viešąsias paslaugas teikiančių įstaigų skaičius, subjektų skaičius</text:p>
          </table:table-cell>
          <table:table-cell table:style-name="TableCell5593" table:number-rows-spanned="2">
            <text:p text:style-name="P5594">1</text:p>
            <text:p text:style-name="P5595">(2029 m.)</text:p>
          </table:table-cell>
          <table:table-cell table:style-name="TableCell5596" table:number-rows-spanned="3">
            <text:p text:style-name="P5597">CPVA</text:p>
          </table:table-cell>
          <table:table-cell table:style-name="TableCell5598" table:number-rows-spanned="3">
            <text:p text:style-name="P5599"/>
          </table:table-cell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 table:number-rows-spanned="2">
            <text:p text:style-name="P5608"/>
            <text:p text:style-name="P5609">82,50</text:p>
          </table:table-cell>
          <table:table-cell table:style-name="TableCell5610" table:number-rows-spanned="2">
            <text:p text:style-name="P5611">2021–2027 m. <text:s/>IP (BF)</text:p>
            <text:p text:style-name="P5612"/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P – Parengta ir patvirtinta ilgalaikė sveikatos<text:s/>žmogiškųjų išteklių valdymo strategija, vnt.</text:p>
          </table:table-cell>
          <table:table-cell table:style-name="TableCell5628">
            <text:p text:style-name="P5629">1</text:p>
            <text:p text:style-name="P5630">(2026 m.)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</table:table-row>
        <table:table-row table:style-name="TableRow5633">
          <table:table-cell table:style-name="TableCell5634" table:number-rows-spanned="3">
            <text:p text:style-name="P5635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6" table:number-rows-spanned="3">
            <text:p text:style-name="P5637">I</text:p>
          </table:table-cell>
          <table:table-cell table:style-name="TableCell5638" table:number-rows-spanned="3">
            <text:p text:style-name="P5639">SAM</text:p>
          </table:table-cell>
          <table:table-cell table:style-name="TableCell5640" table:number-rows-spanned="3">
            <text:p text:style-name="P5641">P</text:p>
          </table:table-cell>
          <table:table-cell table:style-name="TableCell5642" table:number-rows-spanned="3">
            <text:p text:style-name="P5643">Taip</text:p>
          </table:table-cell>
          <table:table-cell table:style-name="TableCell5644" table:number-rows-spanned="3">
            <text:p text:style-name="P5645">D</text:p>
          </table:table-cell>
          <table:table-cell table:style-name="TableCell5646" table:number-rows-spanned="3">
            <text:p text:style-name="P5647">1 880,455<text:s/></text:p>
            <text:p text:style-name="P5648"/>
            <text:p text:style-name="P5649"/>
            <text:p text:style-name="P5650"/>
            <text:p text:style-name="P5651"/>
            <text:p text:style-name="P5652"/>
            <text:p text:style-name="P5653"/>
            <text:p text:style-name="P5654">331,845</text:p>
            <text:p text:style-name="P5655"/>
            <text:p text:style-name="P5656"/>
          </table:table-cell>
          <table:table-cell table:style-name="TableCell5657" table:number-rows-spanned="3">
            <text:p text:style-name="P5658">2021–2027 m. IP (ESF+)<text:s/></text:p>
            <text:p text:style-name="P5659"/>
            <text:p text:style-name="P5660"/>
            <text:p text:style-name="P5661"/>
            <text:p text:style-name="P5662">2021–2027 m. IP (BF)</text:p>
            <text:p text:style-name="P5663"/>
            <text:p text:style-name="P5664"/>
          </table:table-cell>
          <table:table-cell table:style-name="TableCell5665">
            <text:p text:style-name="P5666">P – Paramą gavusių nacionalinio, regionų ar vietos lygmens viešojo administravimo ar viešąsias paslaugas teikiančių įstaigų skaičius, subjektų skaičius</text:p>
            <text:p text:style-name="P5667"/>
          </table:table-cell>
          <table:table-cell table:style-name="TableCell5668">
            <text:p text:style-name="P5669">I</text:p>
            <text:p text:style-name="P5670">(2029 m.)</text:p>
            <text:p text:style-name="P5671"/>
            <text:p text:style-name="P5672"/>
            <text:p text:style-name="P5673"/>
            <text:p text:style-name="P5674"/>
          </table:table-cell>
          <table:table-cell table:style-name="TableCell5675" table:number-rows-spanned="3">
            <text:p text:style-name="P5676">CPVA</text:p>
            <text:p text:style-name="P5677"/>
          </table:table-cell>
          <table:table-cell table:style-name="TableCell5678" table:number-rows-spanned="3">
            <text:p text:style-name="P5679">SAM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<text:span text:style-name="T5691">P<text:s/></text:span><text:span text:style-name="T5692">–</text:span><text:span text:style-name="T5693"><text:s/>Sveikatos priežiūros įstaigos, įgyvendinusios sveikatos priežiūros specialistų įgalinimo, pritraukimo ir išlaikymo projektus, skaičius<text:s/></text:span></text:p>
          </table:table-cell>
          <table:table-cell table:style-name="TableCell5694">
            <text:p text:style-name="P5695">6</text:p>
            <text:p text:style-name="P5696">(2029 m.)</text:p>
          </table:table-cell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<text:span text:style-name="T5710">R<text:s/></text:span><text:span text:style-name="T5711">–</text:span><text:span text:style-name="T5712"><text:s/>Sveikatos priežiūros specialistų, kurie po dalyvavimo veiklose mažiausiai 2 metus dirbo sveikatos priežiūros įstaigose, dalis, proc.</text:span></text:p>
          </table:table-cell>
          <table:table-cell table:style-name="TableCell5713">
            <text:p text:style-name="P5714">80</text:p>
            <text:p text:style-name="P5715">(2029 m.)</text:p>
          </table:table-cell>
          <table:covered-table-cell>
            <text:p text:style-name="P5716"/>
          </table:covered-table-cell>
          <table:covered-table-cell>
            <text:p text:style-name="P5717"/>
          </table:covered-table-cell>
        </table:table-row>
        <table:table-row table:style-name="TableRow5718">
          <table:table-cell table:style-name="TableCell5719" table:number-rows-spanned="6">
            <text:p text:style-name="P5720">10.3. Sveikatos priežiūros specialistų rengimas, pritraukimas, Vidurio ir vakarų Lietuvos regionas</text:p>
          </table:table-cell>
          <table:table-cell table:style-name="TableCell5721" table:number-rows-spanned="6">
            <text:p text:style-name="P5722">I</text:p>
          </table:table-cell>
          <table:table-cell table:style-name="TableCell5723" table:number-rows-spanned="6">
            <text:p text:style-name="P5724">Savivaldybių administracijos / SAM</text:p>
          </table:table-cell>
          <table:table-cell table:style-name="TableCell5725" table:number-rows-spanned="6">
            <text:p text:style-name="P5726">P</text:p>
          </table:table-cell>
          <table:table-cell table:style-name="TableCell5727" table:number-rows-spanned="6">
            <text:p text:style-name="P5728">Taip</text:p>
          </table:table-cell>
          <table:table-cell table:style-name="TableCell5729" table:number-rows-spanned="6">
            <text:p text:style-name="P5730">D</text:p>
          </table:table-cell>
          <table:table-cell table:style-name="TableCell5731">
            <text:p text:style-name="P5732">23 820,691</text:p>
          </table:table-cell>
          <table:table-cell table:style-name="TableCell5733">
            <text:p text:style-name="P5734">2021–2027 m. IP (ESF+)</text:p>
            <text:p text:style-name="P5735"/>
          </table:table-cell>
          <table:table-cell table:style-name="TableCell5736">
            <text:p text:style-name="P5737">P – Asmenys, dalyvavę kvalifikacijos įgijimo veiklose, asmenys<text:s/></text:p>
            <text:p text:style-name="P5738"/>
          </table:table-cell>
          <table:table-cell table:style-name="TableCell5739">
            <text:p text:style-name="P5740">240</text:p>
            <text:p text:style-name="P5741">(2029 m.)</text:p>
          </table:table-cell>
          <table:table-cell table:style-name="TableCell5742" table:number-rows-spanned="6">
            <text:p text:style-name="P5743">CPVA</text:p>
          </table:table-cell>
          <table:table-cell table:style-name="TableCell5744" table:number-rows-spanned="6">
            <text:p text:style-name="P5745">SAM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 table:number-rows-spanned="5">
            <text:p text:style-name="P5754">4 203,651</text:p>
            <text:p text:style-name="P5755"/>
          </table:table-cell>
          <table:table-cell table:style-name="TableCell5756" table:number-rows-spanned="5">
            <text:p text:style-name="P5757">2021–2027 m. IP (BF)</text:p>
            <text:p text:style-name="P5758"/>
          </table:table-cell>
          <table:table-cell table:style-name="TableCell5759">
            <text:p text:style-name="P5760"><text:span text:style-name="T5761">R<text:s/></text:span><text:span text:style-name="T5762">–</text:span><text:span text:style-name="T5763"><text:s/>Asmenų, kurie po dalyvavimo veiklose įgijo <text:s/>kvalifikaciją, dalis, proc.</text:span></text:p>
          </table:table-cell>
          <table:table-cell table:style-name="TableCell5764">
            <text:p text:style-name="P5765">80</text:p>
            <text:p text:style-name="P5766">(2029 m.)</text:p>
          </table:table-cell>
          <table:covered-table-cell>
            <text:p text:style-name="P5767"/>
          </table:covered-table-cell>
          <table:covered-table-cell>
            <text:p text:style-name="P5768"/>
          </table:covered-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table-cell table:style-name="TableCell5778">
            <text:p text:style-name="P5779">P – Specialistai, dalyvavę kvalifikacijos tobulinimo ar perkvalifikavimo veiklose, asmenys</text:p>
          </table:table-cell>
          <table:table-cell table:style-name="TableCell5780">
            <text:p text:style-name="P5781">500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<text:span text:style-name="T5796">R –<text:s/></text:span><text:span text:style-name="T5797">Specialistų, kurie po dalyvavimo<text:s/></text:span><text:span text:style-name="T5798">veiklose įgijo ar patobulino kvalifikaciją, dalis, proc.</text:span></text:p>
          </table:table-cell>
          <table:table-cell table:style-name="TableCell5799">
            <text:p text:style-name="P5800">90</text:p>
            <text:p text:style-name="P5801">(2029 m.)</text:p>
          </table:table-cell>
          <table:covered-table-cell>
            <text:p text:style-name="P5802"/>
          </table:covered-table-cell>
          <table:covered-table-cell>
            <text:p text:style-name="P5803"/>
          </table:covered-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P – Sveikatos priežiūros įstaigos, įgyvendinusios sveikatos priežiūros specialistų įgalinimo, pritraukimo ir išlaikymo projektus, skaičius</text:p>
          </table:table-cell>
          <table:table-cell table:style-name="TableCell5815">
            <text:p text:style-name="P5816"><text:span text:style-name="T5817">98</text:span></text:p>
            <text:p text:style-name="P5818">(2029 m.)</text:p>
          </table:table-cell>
          <table:covered-table-cell>
            <text:p text:style-name="P5819"/>
          </table:covered-table-cell>
          <table:covered-table-cell>
            <text:p text:style-name="P5820"/>
          </table:covered-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table-cell table:style-name="TableCell5830">
            <text:p text:style-name="P5831">R –<text:s/>Sveikatos priežiūros specialistų, kurie po dalyvavimo veiklose mažiausiai 2 metus dirbo sveikatos priežiūros įstaigose, dalis, proc.</text:p>
            <text:p text:style-name="P5832"/>
          </table:table-cell>
          <table:table-cell table:style-name="TableCell5833">
            <text:p text:style-name="P5834">80</text:p>
            <text:p text:style-name="P5835">(2029 m.)</text:p>
          </table:table-cell>
          <table:covered-table-cell>
            <text:p text:style-name="P5836"/>
          </table:covered-table-cell>
          <table:covered-table-cell>
            <text:p text:style-name="P5837"/>
          </table:covered-table-cell>
        </table:table-row>
        <table:table-row table:style-name="TableRow5838">
          <table:table-cell table:style-name="TableCell5839" table:number-rows-spanned="6">
            <text:p text:style-name="Normal"><text:span text:style-name="T5840">11. Specialistų kvalifikacijos tobulinimas ir perkvalifikavimas</text:span></text:p>
          </table:table-cell>
          <table:table-cell table:style-name="TableCell5841" table:number-rows-spanned="6">
            <text:p text:style-name="P5842">-</text:p>
          </table:table-cell>
          <table:table-cell table:style-name="TableCell5843" table:number-rows-spanned="6">
            <text:p text:style-name="P5844">-</text:p>
          </table:table-cell>
          <table:table-cell table:style-name="TableCell5845" table:number-rows-spanned="6">
            <text:p text:style-name="P5846">-</text:p>
          </table:table-cell>
          <table:table-cell table:style-name="TableCell5847" table:number-rows-spanned="6">
            <text:p text:style-name="P5848">-</text:p>
          </table:table-cell>
          <table:table-cell table:style-name="TableCell5849" table:number-rows-spanned="6">
            <text:p text:style-name="P5850">-</text:p>
          </table:table-cell>
          <table:table-cell table:style-name="TableCell5851">
            <text:p text:style-name="Normal"><text:span text:style-name="T5852">18 303,358</text:span></text:p>
          </table:table-cell>
          <table:table-cell table:style-name="TableCell5853">
            <text:p text:style-name="P5854">-</text:p>
          </table:table-cell>
          <table:table-cell table:style-name="TableCell5855" table:number-rows-spanned="6">
            <text:p text:style-name="P5856"><text:span text:style-name="T5857">R<text:s/></text:span><text:span text:style-name="T5858">–</text:span><text:span text:style-name="T5859"><text:s/>Slaugytojų, tenkančių vienam gydytojui, skaičius</text:span></text:p>
          </table:table-cell>
          <table:table-cell table:style-name="TableCell5860" table:number-rows-spanned="6">
            <text:p text:style-name="P5861">2,5</text:p>
            <text:p text:style-name="P5862"><text:span text:style-name="T5863">(2030 m.)</text:span></text:p>
          </table:table-cell>
          <table:table-cell table:style-name="TableCell5864" table:number-rows-spanned="6">
            <text:p text:style-name="P5865">-</text:p>
          </table:table-cell>
          <table:table-cell table:style-name="TableCell5866" table:number-rows-spanned="6">
            <text:p text:style-name="P5867">-</text:p>
          </table:table-cell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9 148,854</text:p>
          </table:table-cell>
          <table:table-cell table:style-name="TableCell5877">
            <text:p text:style-name="P5878">2021–2027 m. IP (ESF+, VVL regionas)<text:s/></text:p>
          </table: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1 614,504</text:p>
          </table:table-cell>
          <table:table-cell table:style-name="TableCell5892">
            <text:p text:style-name="Normal"><text:span text:style-name="T5893">2021–2027 m. IP (BF, VVL regionas)</text:span></text:p>
          </table: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2 100</text:p>
          </table:table-cell>
          <table:table-cell table:style-name="TableCell5907">
            <text:p text:style-name="P5908">EGADP</text:p>
          </table: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440</text:p>
          </table:table-cell>
          <table:table-cell table:style-name="TableCell5922">
            <text:p text:style-name="P5923">PVM iš VB</text:p>
          </table: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table-cell table:style-name="TableCell5935">
            <text:p text:style-name="P5936">5 000</text:p>
          </table:table-cell>
          <table:table-cell table:style-name="TableCell5937">
            <text:p text:style-name="P5938">VB</text:p>
          </table: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</table:table-row>
        <table:table-row table:style-name="TableRow5943">
          <table:table-cell table:style-name="TableCell5944">
            <text:p text:style-name="P5945">11.1. Sveikatos priežiūros <text:s/>specialistų kvalifikaciją ir darbo sąlygas tobulinančių teisės aktų rengimas</text:p>
          </table:table-cell>
          <table:table-cell table:style-name="TableCell5946">
            <text:p text:style-name="P5947">R</text:p>
          </table:table-cell>
          <table:table-cell table:style-name="TableCell5948">
            <text:p text:style-name="P5949">-</text:p>
          </table:table-cell>
          <table:table-cell table:style-name="TableCell5950">
            <text:p text:style-name="P5951">-</text:p>
          </table:table-cell>
          <table:table-cell table:style-name="TableCell5952">
            <text:p text:style-name="P5953">Taip</text:p>
          </table:table-cell>
          <table:table-cell table:style-name="TableCell5954">
            <text:p text:style-name="P5955">-</text:p>
          </table:table-cell>
          <table:table-cell table:style-name="TableCell5956">
            <text:p text:style-name="P5957">-</text:p>
          </table:table-cell>
          <table:table-cell table:style-name="TableCell5958">
            <text:p text:style-name="P5959">-</text:p>
          </table:table-cell>
          <table:table-cell table:style-name="TableCell5960">
            <text:p text:style-name="P5961">P – Įsigalioję teisės aktai dėl sveikatos priežiūros specialistų darbo sąlygų gerinimo ir profesinės kvalifikacijos tobulinimo, kompl.</text:p>
          </table:table-cell>
          <table:table-cell table:style-name="TableCell5962">
            <text:p text:style-name="P5963">1</text:p>
            <text:p text:style-name="P5964">(2023 m. II ketv.)</text:p>
          </table:table-cell>
          <table:table-cell table:style-name="TableCell5965">
            <text:p text:style-name="P5966">-</text:p>
          </table:table-cell>
          <table:table-cell table:style-name="TableCell5967">
            <text:p text:style-name="P5968">SAM</text:p>
          </table:table-cell>
        </table:table-row>
        <table:table-row table:style-name="TableRow5969">
          <table:table-cell table:style-name="TableCell5970" table:number-rows-spanned="3">
            <text:p text:style-name="P5971">11.2. Sveikatos priežiūros <text:s/>specialistų kvalifikacijos tobulinimas, Vidurio ir vakarų Lietuvos regionas</text:p>
          </table:table-cell>
          <table:table-cell table:style-name="TableCell5972" table:number-rows-spanned="3">
            <text:p text:style-name="P5973">I</text:p>
          </table:table-cell>
          <table:table-cell table:style-name="TableCell5974" table:number-rows-spanned="3">
            <text:p text:style-name="P5975">SAM</text:p>
          </table:table-cell>
          <table:table-cell table:style-name="TableCell5976" table:number-rows-spanned="3">
            <text:p text:style-name="P5977">P</text:p>
          </table:table-cell>
          <table:table-cell table:style-name="TableCell5978" table:number-rows-spanned="3">
            <text:p text:style-name="P5979">Taip</text:p>
          </table:table-cell>
          <table:table-cell table:style-name="TableCell5980" table:number-rows-spanned="3">
            <text:p text:style-name="P5981">D</text:p>
          </table:table-cell>
          <table:table-cell table:style-name="TableCell5982">
            <text:p text:style-name="P5983">9 148,854</text:p>
          </table:table-cell>
          <table:table-cell table:style-name="TableCell5984">
            <text:p text:style-name="P5985">2021–2027 m. IP (ESF+)<text:s/></text:p>
          </table:table-cell>
          <table:table-cell table:style-name="TableCell5986" table:number-rows-spanned="2">
            <text:p text:style-name="P5987">P – Specialistai, dalyvavę kvalifikacijos tobulinimo ar perkvalifikavimo<text:s/>veiklose, asmenys</text:p>
          </table:table-cell>
          <table:table-cell table:style-name="TableCell5988" table:number-rows-spanned="2">
            <text:p text:style-name="P5989"><text:span text:style-name="T5990">27 600</text:span></text:p>
            <text:p text:style-name="P5991">(2029 m.)</text:p>
            <text:p text:style-name="P5992"/>
          </table:table-cell>
          <table:table-cell table:style-name="TableCell5993" table:number-rows-spanned="3">
            <text:p text:style-name="P5994">CPVA</text:p>
          </table:table-cell>
          <table:table-cell table:style-name="TableCell5995" table:number-rows-spanned="3">
            <text:p text:style-name="P5996">SAM</text:p>
          </table:table-cell>
        </table:table-row>
        <table:table-row table:style-name="TableRow5997"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table-cell table:style-name="TableCell6004" table:number-rows-spanned="2">
            <text:p text:style-name="P6005">1 614,504</text:p>
          </table:table-cell>
          <table:table-cell table:style-name="TableCell6006" table:number-rows-spanned="2">
            <text:p text:style-name="P6007">2021–2027 m. IP (BF)</text:p>
            <text:p text:style-name="P6008"/>
          </table: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<text:span text:style-name="T6024">R –</text:span><text:span text:style-name="T6025"><text:s/>Specialistų, kurie po dalyvavimo veiklose įgijo ar patobulino kvalifikaciją, dalis proc.</text:span></text:p>
          </table:table-cell>
          <table:table-cell table:style-name="TableCell6026">
            <text:p text:style-name="P6027">90</text:p>
            <text:p text:style-name="P6028">(2029 m.)</text:p>
            <text:p text:style-name="P6029"/>
          </table:table-cell>
          <table:covered-table-cell>
            <text:p text:style-name="P6030"/>
          </table:covered-table-cell>
          <table:covered-table-cell>
            <text:p text:style-name="P6031"/>
          </table:covered-table-cell>
        </table:table-row>
        <table:table-row table:style-name="TableRow6032">
          <table:table-cell table:style-name="TableCell6033">
            <text:p text:style-name="P6034">11.3. Sveikatos priežiūros specialistų<text:s/>kvalifikacijos tobulinimas</text:p>
          </table:table-cell>
          <table:table-cell table:style-name="TableCell6035">
            <text:p text:style-name="P6036">I</text:p>
          </table:table-cell>
          <table:table-cell table:style-name="TableCell6037">
            <text:p text:style-name="P6038">SAM</text:p>
          </table:table-cell>
          <table:table-cell table:style-name="TableCell6039">
            <text:p text:style-name="P6040">P</text:p>
          </table:table-cell>
          <table:table-cell table:style-name="TableCell6041">
            <text:p text:style-name="P6042">Taip</text:p>
          </table:table-cell>
          <table:table-cell table:style-name="TableCell6043">
            <text:p text:style-name="P6044">D</text:p>
          </table:table-cell>
          <table:table-cell table:style-name="TableCell6045">
            <text:p text:style-name="P6046">5 000</text:p>
            <text:p text:style-name="P6047"/>
          </table:table-cell>
          <table:table-cell table:style-name="TableCell6048">
            <text:p text:style-name="P6049">VB</text:p>
          </table:table-cell>
          <table:table-cell table:style-name="TableCell6050">
            <text:p text:style-name="P6051">P – Specialistai, dalyvavę kvalifikacijos tobulinimo veiklose, asmenys</text:p>
          </table:table-cell>
          <table:table-cell table:style-name="TableCell6052">
            <text:p text:style-name="P6053">18 000</text:p>
            <text:p text:style-name="P6054">(2030 m.)</text:p>
            <text:p text:style-name="P6055"/>
          </table:table-cell>
          <table:table-cell table:style-name="TableCell6056">
            <text:p text:style-name="P6057">SAM</text:p>
          </table:table-cell>
          <table:table-cell table:style-name="TableCell6058">
            <text:p text:style-name="P6059">SAM</text:p>
          </table:table-cell>
        </table:table-row>
        <table:table-row table:style-name="TableRow6060">
          <table:table-cell table:style-name="TableCell6061" table:number-rows-spanned="2">
            <text:p text:style-name="P6062">11.4. Ilgalaikės priežiūros paslaugas teikiančių specialistų parengimas</text:p>
          </table:table-cell>
          <table:table-cell table:style-name="TableCell6063" table:number-rows-spanned="2">
            <text:p text:style-name="P6064">I</text:p>
          </table:table-cell>
          <table:table-cell table:style-name="TableCell6065" table:number-rows-spanned="2">
            <text:p text:style-name="P6066">SAM</text:p>
          </table:table-cell>
          <table:table-cell table:style-name="TableCell6067" table:number-rows-spanned="2">
            <text:p text:style-name="P6068">P</text:p>
          </table:table-cell>
          <table:table-cell table:style-name="TableCell6069" table:number-rows-spanned="2">
            <text:p text:style-name="P6070">Taip</text:p>
          </table:table-cell>
          <table:table-cell table:style-name="TableCell6071" table:number-rows-spanned="2">
            <text:p text:style-name="P6072">D</text:p>
          </table:table-cell>
          <table:table-cell table:style-name="TableCell6073">
            <text:p text:style-name="P6074">2 100</text:p>
            <text:p text:style-name="P6075"/>
          </table:table-cell>
          <table:table-cell table:style-name="TableCell6076">
            <text:p text:style-name="P6077">EGADP</text:p>
            <text:p text:style-name="P6078"/>
          </table:table-cell>
          <table:table-cell table:style-name="TableCell6079" table:number-rows-spanned="2">
            <text:p text:style-name="P6080"><text:span text:style-name="T6081">P –<text:s/></text:span><text:span text:style-name="T6082">Baigtas mažiausiai 1 000 ilgalaikės priežiūros specialistų mokymas, vnt.<text:s/></text:span></text:p>
          </table:table-cell>
          <table:table-cell table:style-name="TableCell6083" table:number-rows-spanned="2">
            <text:p text:style-name="P6084">1 000</text:p>
            <text:p text:style-name="P6085">(2024 m. IV ketv.)</text:p>
          </table:table-cell>
          <table:table-cell table:style-name="TableCell6086" table:number-rows-spanned="2">
            <text:p text:style-name="P6087">CPVA</text:p>
          </table:table-cell>
          <table:table-cell table:style-name="TableCell6088" table:number-rows-spanned="2">
            <text:p text:style-name="P6089">SAM,</text:p>
            <text:p text:style-name="P6090">SADM,</text:p>
            <text:p text:style-name="P6091">Švietimo, mokslo ir sporto ministerija</text:p>
          </table:table-cell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440</text:p>
          </table:table-cell>
          <table:table-cell table:style-name="TableCell6101">
            <text:p text:style-name="P6102">PVM iš VB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</table:table-row>
        <table:table-row table:style-name="TableRow6107">
          <table:table-cell table:style-name="TableCell6108" table:number-rows-spanned="2">
            <text:p text:style-name="P6109">12. ASPĮ tinklo optimizavimo reformos valdymas ir komunikacija</text:p>
          </table:table-cell>
          <table:table-cell table:style-name="TableCell6110" table:number-rows-spanned="2">
            <text:p text:style-name="P6111">M</text:p>
          </table:table-cell>
          <table:table-cell table:style-name="TableCell6112" table:number-rows-spanned="2">
            <text:p text:style-name="P6113">SAM</text:p>
          </table:table-cell>
          <table:table-cell table:style-name="TableCell6114" table:number-rows-spanned="2">
            <text:p text:style-name="P6115">P</text:p>
          </table:table-cell>
          <table:table-cell table:style-name="TableCell6116" table:number-rows-spanned="2">
            <text:p text:style-name="P6117">Taip</text:p>
          </table:table-cell>
          <table:table-cell table:style-name="TableCell6118" table:number-rows-spanned="2">
            <text:p text:style-name="P6119">D</text:p>
          </table:table-cell>
          <table:table-cell table:style-name="TableCell6120" table:number-rows-spanned="2">
            <text:p text:style-name="P6121">1750</text:p>
          </table:table-cell>
          <table:table-cell table:style-name="TableCell6122" table:number-rows-spanned="2">
            <text:p text:style-name="P6123">VB</text:p>
          </table:table-cell>
          <table:table-cell table:style-name="TableCell6124">
            <text:p text:style-name="P6125"><text:span text:style-name="T6126">P<text:s/></text:span><text:span text:style-name="T6127">–<text:s/></text:span><text:span text:style-name="T6128">Parengta reformos komunikacijos strategija, vnt.</text:span></text:p>
          </table:table-cell>
          <table:table-cell table:style-name="TableCell6129">
            <text:p text:style-name="P6130">1</text:p>
            <text:p text:style-name="P6131">(2023 m.)</text:p>
          </table:table-cell>
          <table:table-cell table:style-name="TableCell6132">
            <text:p text:style-name="P6133">SAM</text:p>
          </table:table-cell>
          <table:table-cell table:style-name="TableCell6134">
            <text:p text:style-name="P6135">-</text:p>
          </table:table-cell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P6146"><text:span text:style-name="T6147">P<text:s/></text:span><text:span text:style-name="T6148">–</text:span><text:span text:style-name="T6149"><text:s/>Sveikatos įstaigų ir agentūrų viešųjų pirkimų centralizavimo plano priėmimas</text:span></text:p>
          </table:table-cell>
          <table:table-cell table:style-name="TableCell6150">
            <text:p text:style-name="P6151">1</text:p>
            <text:p text:style-name="P6152"><text:span text:style-name="T6153">(202</text:span><text:span text:style-name="T6154">3</text:span><text:span text:style-name="T6155"><text:s/>m. II ketv.)</text:span>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SAM</text:p>
          </table:table-cell>
        </table:table-row>
      </table:table>
      <text:p text:style-name="P6160">Sutrumpinimai:<text:s/></text:p>
      <text:p text:style-name="P6161">2 skiltyje: R – reguliacinė (-is), I –<text:s/>investicinė (-is), K – komunikacinė (-is), A – analitinė (-is), M – mišri (-us);</text:p>
      <text:p text:style-name="P6162"><text:span text:style-name="T6163">4 skiltyje: P – planavimas, vykdomas pagal 2022–2030 metų plėtros programos valdytojos Lietuvos Respublikos sveikatos apsaugos ministerijos sveikatos priežiūros kokybės ir efe</text:span><text:span text:style-name="T6164">ktyvumo didinimo plėtros programos pažangos priemonės Nr. 11-002-02-11-01 „Gerinti sveikatos priežiūros paslaugų kokybę ir prieinamumą“<text:s/></text:span><text:span text:style-name="T6165">projektų finansavimo sąlygų aprašus (2022–2030 metų<text:s/></text:span><text:span text:style-name="T6166">plėtros programos valdytojos Lietuvos Respublikos sveikatos apsaugos</text:span><text:span text:style-name="T6167"><text:s/>ministerijos sveikatos priežiūros kokybės ir efektyvumo didinimo plėtros programos pažangos priemonės Nr. 11-002-02-11-01 „Gerinti sveikatos priežiūros paslaugų kokybę ir prieinamumą“</text:span><text:span text:style-name="T6168"><text:s/></text:span><text:span text:style-name="T6169">aprašo priedai),<text:s/></text:span><text:span text:style-name="T6170">K – konkursas, T – tęstinė atranka, Pj – planavimas, k</text:span><text:span text:style-name="T6171">ai ketinama įgyvendinti jungtinį projektą;</text:span></text:p>
      <text:p text:style-name="P6172"/>
      <text:p text:style-name="P6173">6 skiltyje: DS – dotacija taikant sąlygas, D – dotacija, FP – finansinė priemonė, A – apdovanojimai;</text:p>
      <text:p text:style-name="P6174"><text:span text:style-name="T6175">9 skiltyje: <text:s/>R<text:s/></text:span><text:span text:style-name="T6176">–</text:span><text:span text:style-name="T6177"><text:s/></text:span><text:span text:style-name="T6178">rezultato rodiklis, P – produkto rodiklis.</text:span></text:p>
      <text:p text:style-name="P6179"/>
      <text:p text:style-name="P6180">Skyriaus pakeitimai:</text:p>
      <text:p text:style-name="P6181"><text:span text:style-name="T6182">Nr.<text:s/></text:span><text:a xlink:href="https://www.e-tar.lt/portal/legalAct.html?documentId=05d80ca04ffd11efbdaea558de59136c" office:target-frame-name="_top" xlink:show="replace"><text:span text:style-name="T6183">V-793</text:span></text:a><text:span text:style-name="T6184">, 2024-08-01, paskelbta TAR 2024-08-01, i. k. 2024-14036</text:span></text:p>
      <text:p text:style-name="Normal"/>
      <text:p text:style-name="P6185"><text:span text:style-name="T6186">________________</text:span></text:p>
      <text:p text:style-name="Normal"/>
      <text:p text:style-name="Normal"/>
      <text:p text:style-name="Normal"/>
      <text:p text:style-name="P6187">Priedų pakeitimai:</text:p>
      <text:p text:style-name="Normal"/>
      <text:p text:style-name="P6188">3.2 priedas</text:p>
      <text:p text:style-name="P6189">Papildyta priedu:</text:p>
      <text:p text:style-name="P6190"><text:span text:style-name="T6191">Nr.<text:s/></text:span><text:a xlink:href="https://www.e-tar.lt/portal/legalAct.html?documentId=c9e449e05f7411edbc04912defe897d1" office:target-frame-name="_top" xlink:show="replace"><text:span text:style-name="T6192">V-1640</text:span></text:a><text:span text:style-name="T6193">, 2022-11-08, paskelbta TAR 2022-11-08, i. k. 2022-22630</text:span></text:p>
      <text:p text:style-name="P6194">Neteko galios nuo: 2022-12-15</text:p>
      <text:p text:style-name="P6195"><text:span text:style-name="T6196">Nr.<text:s/></text:span><text:a xlink:href="https://www.e-tar.lt/portal/legalAct.html?documentId=684fa5f07b6f11edbc04912defe897d1" office:target-frame-name="_top" xlink:show="replace"><text:span text:style-name="T6197">V-1854</text:span></text:a><text:span text:style-name="T6198">, 2022-12-14, paskelbta TAR 2022-12-14, i. k. 2022-25434</text:span></text:p>
      <text:p text:style-name="Normal"/>
      <text:p text:style-name="P6199">PžP aprašo 1 priedas. 4.2 poveiklės Sveikatos priežiūros specialistų kompetencijų platformos sukūrimas PFSA (V-572)</text:p>
      <text:p text:style-name="Normal"/>
      <text:p text:style-name="P6200">PžP aprašo 2 priedas. 2.2 poveiklės Infekcinių ligų klasterių centrų įrengimas PFSA (V-793)</text:p>
      <text:p text:style-name="P6201">Priedo pakeitimai:</text:p>
      <text:p text:style-name="P6202"><text:span text:style-name="T6203">Nr.<text:s/></text:span><text:a xlink:href="https://www.e-tar.lt/portal/legalAct.html?documentId=05d80ca04ffd11efbdaea558de59136c" office:target-frame-name="_top" xlink:show="replace"><text:span text:style-name="T6204">V-793</text:span></text:a><text:span text:style-name="T6205">, 2024-08-01, paskelbta TAR 2024-08-01, i. k. 2024-14036</text:span></text:p>
      <text:p text:style-name="Normal"/>
      <text:p text:style-name="P6206">PžP aprašo 3<text:s/>priedas. 3.2 poveiklės Genomo tyrimams atlikti reikalingos įrangos įsigijimas ir tyrimų atlikimas PFSA (V-572)</text:p>
      <text:p text:style-name="Normal"/>
      <text:p text:style-name="P6207">PžP aprašo 4 priedas. 4.4 poveiklės Sveikatos sektoriaus skaitmeninimo projektai_VVKT_ PFSA (V-793)</text:p>
      <text:p text:style-name="P6208">Priedo pakeitimai:</text:p>
      <text:p text:style-name="P6209"><text:span text:style-name="T6210">Nr.<text:s/></text:span><text:a xlink:href="https://www.e-tar.lt/portal/legalAct.html?documentId=05d80ca04ffd11efbdaea558de59136c" office:target-frame-name="_top" xlink:show="replace"><text:span text:style-name="T6211">V-793</text:span></text:a><text:span text:style-name="T6212">, 2024-08-01, paskelbta TAR 2024-08-01, i. k. 2024-14036</text:span></text:p>
      <text:p text:style-name="Normal"/>
      <text:p text:style-name="P6213">PžP aprašo 5 priedas. 4.4 poveiklės Sveikatos sektoriaus skaitmeninimo projektai_ESVIS_ PFSA (V-793)</text:p>
      <text:p text:style-name="P6214">Priedo<text:s/>pakeitimai:</text:p>
      <text:p text:style-name="P6215"><text:span text:style-name="T6216">Nr.<text:s/></text:span><text:a xlink:href="https://www.e-tar.lt/portal/legalAct.html?documentId=05d80ca04ffd11efbdaea558de59136c" office:target-frame-name="_top" xlink:show="replace"><text:span text:style-name="T6217">V-793</text:span></text:a><text:span text:style-name="T6218">, 2024-08-01, paskelbta TAR 2024-08-01, i. k. 2024-14036</text:span></text:p>
      <text:p text:style-name="Normal"/>
      <text:p text:style-name="P6219">PžP aprašo 6 priedas. 2.3 poveiklės Regioninių sveikatos priežiūros įstaigų infrastruktūros modernizavimas PFSA V-793)</text:p>
      <text:p text:style-name="P6220">Priedo pakeitimai:</text:p>
      <text:p text:style-name="P6221"><text:span text:style-name="T6222">Nr.<text:s/></text:span><text:a xlink:href="https://www.e-tar.lt/portal/legalAct.html?documentId=05d80ca04ffd11efbdaea558de59136c" office:target-frame-name="_top" xlink:show="replace"><text:span text:style-name="T6223">V-793</text:span></text:a><text:span text:style-name="T6224">, 2024-08-01, paskelbta TAR 2024-08-01, i. k. 2024-14036</text:span></text:p>
      <text:p text:style-name="Normal"/>
      <text:p text:style-name="P6225">PžP aprašo 7 priedas 3.1 poveiklės Pažangios terapijos centro statyba PFSA (V-793)</text:p>
      <text:p text:style-name="P6226">Priedo pakeitimai:</text:p>
      <text:p text:style-name="P6227"><text:span text:style-name="T6228">Nr.<text:s/></text:span><text:a xlink:href="https://www.e-tar.lt/portal/legalAct.html?documentId=05d80ca04ffd11efbdaea558de59136c" office:target-frame-name="_top" xlink:show="replace"><text:span text:style-name="T6229">V-793</text:span></text:a><text:span text:style-name="T6230">, 2024-08-01, paskelbta TAR 2024-08-01, i. k. 2024-14036</text:span></text:p>
      <text:p text:style-name="Normal"/>
      <text:p text:style-name="P6231">PžP aprašo 8 priedas.<text:s/>8.2 poveiklės Bandomojo pavėžėjimo paslaugų teikimo projekto įgyvendinimasPFSA (V-572)</text:p>
      <text:p text:style-name="Normal"/>
      <text:p text:style-name="P6232">PžP aprašo 9 priedas. 4.3 poveiklės Sveikatos priežiūros paslaugų kokybės vertinimo modelio (rodiklių švieslentės)1 (V-572)</text:p>
      <text:p text:style-name="Normal"/>
      <text:p text:style-name="P6233">PžP aprašo 10 priedas. 9.2 ir 9.3 poveiklių GMP automobilių įrangos įsigijimas ir greitosios medicinos pagalbos st2 (V-572)</text:p>
      <text:p text:style-name="Normal"/>
      <text:p text:style-name="P6234">PžP aprašo 11 priedas. 7.4 poveiklės Integruotų psichikos sveikatos paslaugų bei modelių išbandymas ir diegimas PF3 (V-678)</text:p>
      <text:p text:style-name="P6235">Priedo pakeitimai:</text:p>
      <text:p text:style-name="P6236"><text:span text:style-name="T6237">Nr.<text:s/></text:span><text:a xlink:href="https://www.e-tar.lt/portal/legalAct.html?documentId=675d7600350d11efbdaea558de59136c" office:target-frame-name="_top" xlink:show="replace"><text:span text:style-name="T6238">V-678</text:span></text:a><text:span text:style-name="T6239">, 2024-06-28, paskelbta TAR 2024-06-28, i. k. 2024-11942</text:span></text:p>
      <text:p text:style-name="Normal"/>
      <text:p text:style-name="P6240">PžP aprašo 12 priedas. 4.4 poveiklės Sveikatos sektoriaus skaitmeninimo projektai_dekomponavimas_<text:s/>PFSA (V-793)</text:p>
      <text:p text:style-name="P6241">Priedo pakeitimai:</text:p>
      <text:p text:style-name="P6242"><text:span text:style-name="T6243">Nr.<text:s/></text:span><text:a xlink:href="https://www.e-tar.lt/portal/legalAct.html?documentId=05d80ca04ffd11efbdaea558de59136c" office:target-frame-name="_top" xlink:show="replace"><text:span text:style-name="T6244">V-793</text:span></text:a><text:span text:style-name="T6245">, 2024-08-01, paskelbta TAR 2024-08-01, i. k. 2024-14036</text:span></text:p>
      <text:p text:style-name="Normal"/>
      <text:p text:style-name="P6246">PžP aprašo 13 priedas. 7.1_7.2 poveiklių Ambulator. psich.<text:s/>sveikatos paslaugų ir psichosocialinės reabilitacijos p4</text:p>
      <text:p text:style-name="Normal"/>
      <text:p text:style-name="P6247">PžP aprašo 14 priedas. 4.4 poveiklės Sveikatos sektoriaus skaitmeninimo projektai_GMP_ PFSA (V-793)</text:p>
      <text:p text:style-name="P6248">Priedo pakeitimai:</text:p>
      <text:p text:style-name="P6249"><text:span text:style-name="T6250">Nr.<text:s/></text:span><text:a xlink:href="https://www.e-tar.lt/portal/legalAct.html?documentId=05d80ca04ffd11efbdaea558de59136c" office:target-frame-name="_top" xlink:show="replace"><text:span text:style-name="T6251">V-793</text:span></text:a><text:span text:style-name="T6252">, 2024-08-01, paskelbta TAR 2024-08-01, i. k. 2024-14036</text:span></text:p>
      <text:p text:style-name="Normal"/>
      <text:p text:style-name="P6253">PžP aprašo 15 priedas. 11.4 poveiklės Ilgalaikės priežiūros paslaugas teikiančių specialistų parengimas PFSA (V-572)</text:p>
      <text:p text:style-name="Normal"/>
      <text:p text:style-name="P6254">PžP aprašo 16 priedas. 4.4 poveiklės Sveikatos sektoriaus skaitmeninimo projektai_ULSVIS_ PFSA (V-793)</text:p>
      <text:p text:style-name="P6255">Priedo pakeitimai:</text:p>
      <text:p text:style-name="P6256"><text:span text:style-name="T6257">Nr.<text:s/></text:span><text:a xlink:href="https://www.e-tar.lt/portal/legalAct.html?documentId=05d80ca04ffd11efbdaea558de59136c" office:target-frame-name="_top" xlink:show="replace"><text:span text:style-name="T6258">V-793</text:span></text:a><text:span text:style-name="T6259">, 2024-08-01, paskelbta TAR 2024-08-01, i. k. 2024-14036</text:span></text:p>
      <text:p text:style-name="Normal"/>
      <text:p text:style-name="P6260">PžP aprašo 17 priedas. 4.4 poveiklės Sveikatos sektoriaus skaitmeninimo projektai_VLK_ PFSA (V-793)</text:p>
      <text:p text:style-name="P6261">Priedo pakeitimai:</text:p>
      <text:p text:style-name="P6262"><text:span text:style-name="T6263">Nr.<text:s/></text:span><text:a xlink:href="https://www.e-tar.lt/portal/legalAct.html?documentId=05d80ca04ffd11efbdaea558de59136c" office:target-frame-name="_top" xlink:show="replace"><text:span text:style-name="T6264">V-793</text:span></text:a><text:span text:style-name="T6265">, 2024-08-01, paskelbta TAR 2024-08-01, i. k. 2024</text:span><text:span text:style-name="T6266">-14036</text:span></text:p>
      <text:p text:style-name="Normal"/>
      <text:p text:style-name="P6267">PžP aprašo 18 priedas. 1.2 Ilgalaikės priežiūros DS įrengimas_1.4 Mobiliųjų komandų aprūpinimas įranga ir transport (V-843)</text:p>
      <text:p text:style-name="P6268">Priedo pakeitimai:</text:p>
      <text:p text:style-name="P6269"><text:span text:style-name="T6270">Nr.<text:s/></text:span><text:a xlink:href="https://www.e-tar.lt/portal/legalAct.html?documentId=4f66d130643411efafbb8694c098bac5" office:target-frame-name="_top" xlink:show="replace"><text:span text:style-name="T6271">V-8</text:span><text:span text:style-name="T6272">43</text:span></text:a><text:span text:style-name="T6273">, 2024-08-27, paskelbta TAR 2024-08-27, i. k. 2024-14871</text:span></text:p>
      <text:p text:style-name="Normal"/>
      <text:p text:style-name="P6274">PžP aprašo 19 priedas. 6.2-6.5 poveiklių Sveikatos centro sudėtyje teikiamų sveikatos priežiūros paslaugų infrastr6 (V-572)</text:p>
      <text:p text:style-name="Normal"/>
      <text:p text:style-name="P6275">PžP aprašo 20 priedas. 4.4 poveiklės Sveikatos sektoriaus skaitmeninimo<text:s/>projektai_EuroHeart_ PFSA (V-572)</text:p>
      <text:p text:style-name="Normal"/>
      <text:p text:style-name="P6276">PžP aprašo 21 priedas. 2.4-2.5 poveiklių Regionų ir savivaldybių sveikatos priežiūros įstaigų infrastruktūros mod7 (V-572)</text:p>
      <text:p text:style-name="Normal"/>
      <text:p text:style-name="P6277">PžP aprašo 22 priedas. 4.4 poveiklės Sveikatos sektoriaus skaitmeninimo projektai_PFSA (V-793)</text:p>
      <text:p text:style-name="P6278">Priedo pakeitimai:</text:p>
      <text:p text:style-name="P6279"><text:span text:style-name="T6280">Nr.<text:s/></text:span><text:a xlink:href="https://www.e-tar.lt/portal/legalAct.html?documentId=05d80ca04ffd11efbdaea558de59136c" office:target-frame-name="_top" xlink:show="replace"><text:span text:style-name="T6281">V-793</text:span></text:a><text:span text:style-name="T6282">, 2024-08-01, paskelbta TAR 2024-08-01, i. k. 2024-14036</text:span></text:p>
      <text:p text:style-name="Normal"/>
      <text:p text:style-name="P6283">PžP aprašo 23 priedas 3.3 poveiklės Inovatyvių specializuotų sveikatos priežiūros paslaugų teikimo ir organizavimo modelių kūrimas ir išbandymas_onkologija_PFSA (V-793)</text:p>
      <text:p text:style-name="P6284">Priedo pakeitimai:</text:p>
      <text:p text:style-name="P6285"><text:span text:style-name="T6286">Nr.<text:s/></text:span><text:a xlink:href="https://www.e-tar.lt/portal/legalAct.html?documentId=05d80ca04ffd11efbdaea558de59136c" office:target-frame-name="_top" xlink:show="replace"><text:span text:style-name="T6287">V-793</text:span></text:a><text:span text:style-name="T6288">, 2024-08-01, paskelbta TAR 2024-</text:span><text:span text:style-name="T6289">08-01, i. k. 2024-14036</text:span></text:p>
      <text:p text:style-name="Normal"/>
      <text:p text:style-name="P6290">PžP aprašo 24 priedas. 4.4 poveiklės Sveikatos sektoriaus skaitmeninimo projektai_RC_ PFSA (V-793</text:p>
      <text:p text:style-name="P6291">Priedo pakeitimai:</text:p>
      <text:p text:style-name="P6292"><text:span text:style-name="T6293">Nr.<text:s/></text:span><text:a xlink:href="https://www.e-tar.lt/portal/legalAct.html?documentId=05d80ca04ffd11efbdaea558de59136c" office:target-frame-name="_top" xlink:show="replace"><text:span text:style-name="T6294">V-793</text:span></text:a><text:span text:style-name="T6295">, 2024-</text:span><text:span text:style-name="T6296">08-01, paskelbta TAR 2024-08-01, i. k. 2024-14036</text:span></text:p>
      <text:p text:style-name="Normal"/>
      <text:p text:style-name="P6297">PžP aprašo 25 priedas. 10.3 poveiklės Sveikatos priežiūros specialistų rengimas pritraukimas PFSA (V-572)</text:p>
      <text:p text:style-name="Normal"/>
      <text:p text:style-name="P6298">PžP aprašo 26 priedas. 7.1 poveiklė Ambulatorinių psichik. sveikatos pasl. ir psichosocialinės reabilitac. plėtrai8 (V-572)</text:p>
      <text:p text:style-name="Normal"/>
      <text:p text:style-name="P6299">PžP aprašo 27 priedas. 6.8 poveiklės Inovatyvių PSPP teikimo ir organizavimo modelių kūrimas ir išbandymas VVL (V-793)</text:p>
      <text:p text:style-name="P6300">Papildyta priedu:</text:p>
      <text:p text:style-name="P6301"><text:span text:style-name="T6302">Nr.<text:s/></text:span><text:a xlink:href="https://www.e-tar.lt/portal/legalAct.html?documentId=169621c01cb911ef8b14c5bcce136045" office:target-frame-name="_top" xlink:show="replace"><text:span text:style-name="T6303">V-594</text:span></text:a><text:span text:style-name="T6304">, 2024-05-28, paskelbta TAR 2024-05-28, i. k. 2024-09518</text:span></text:p>
      <text:p text:style-name="P6305">Priedo pakeitimai:</text:p>
      <text:p text:style-name="P6306"><text:span text:style-name="T6307">Nr.<text:s/></text:span><text:a xlink:href="https://www.e-tar.lt/portal/legalAct.html?documentId=05d80ca04ffd11efbdaea558de59136c" office:target-frame-name="_top" xlink:show="replace"><text:span text:style-name="T6308">V-793</text:span></text:a><text:span text:style-name="T6309">, 2024-08-01, paskelbta TAR 2024-08-01, i. k. 2024-14036</text:span></text:p>
      <text:p text:style-name="Normal"/>
      <text:p text:style-name="P6310">PžP aprašo 28 priedas. 10.1-10.3 poveiklių Sveikatos priežiūros specialistų pasiūlos užtikrinimas PFSA (V-793)</text:p>
      <text:p text:style-name="P6311">Papildyta priedu:</text:p>
      <text:p text:style-name="P6312"><text:span text:style-name="T6313">Nr.<text:s/></text:span><text:a xlink:href="https://www.e-tar.lt/portal/legalAct.html?documentId=05d80ca04ffd11efbdaea558de59136c" office:target-frame-name="_top" xlink:show="replace"><text:span text:style-name="T6314">V-793</text:span></text:a><text:span text:style-name="T6315">, 2024-08-01,<text:s/></text:span><text:span text:style-name="T6316">paskelbta TAR 2024-08-01, i. k. 2024-14036</text:span></text:p>
      <text:p text:style-name="Normal"/>
      <text:p text:style-name="P6317">PžP aprašo 29 priedas 7.4. veikla Projektų finansavimo sąlygų aprašas (V-884)</text:p>
      <text:p text:style-name="P6318">Papildyta priedu:</text:p>
      <text:p text:style-name="P6319"><text:span text:style-name="T6320">Nr.<text:s/></text:span><text:a xlink:href="https://www.e-tar.lt/portal/legalAct.html?documentId=7b7817906e7d11efa9a4c2046a78b308" office:target-frame-name="_top" xlink:show="replace"><text:span text:style-name="T6321">V-884</text:span></text:a><text:span text:style-name="T6322">, 2024-09</text:span><text:span text:style-name="T6323">-09, paskelbta TAR 2024-09-09, i. k. 2024-15861</text:span></text:p>
      <text:p text:style-name="Normal"/>
      <text:p text:style-name="P6324"/>
      <text:p text:style-name="P6325"/>
      <text:p text:style-name="P6326"><text:span text:style-name="T6327">Pakeitimai:</text:span></text:p>
      <text:p text:style-name="P6328"/>
      <text:p text:style-name="P6329"><text:span text:style-name="T6330">1.</text:span></text:p>
      <text:p text:style-name="P6331"><text:span text:style-name="T6332">Lietuvos Respublikos sveikatos apsaugos ministerija, Įsakymas</text:span></text:p>
      <text:p text:style-name="P6333"><text:span text:style-name="T6334">Nr.<text:s/></text:span><text:a xlink:href="https://www.e-tar.lt/portal/legalAct.html?documentId=9158c100011411ed8fa7d02a65c371ad" office:target-frame-name="_top" xlink:show="replace"><text:span text:style-name="T6335">V-1218</text:span></text:a><text:span text:style-name="T6336">, 2022-07-11, paske</text:span><text:span text:style-name="T6337">lbta TAR 2022-07-11, i. k. 2022-15213</text:span></text:p>
      <text:p text:style-name="P6338"><text:span text:style-name="T6339">Dėl Lietuvos Respublikos sveikatos apsaugos ministro 2022 m. gegužės 20 d. įsakymo Nr. V-988 „Dėl 2022–2030 metų plėtros programos valdytojos Lietuvos Respublikos sveikatos apsaugos ministerijos sveikatos priežiūros ko</text:span><text:span text:style-name="T6340">kybės ir efektyvumo didinimo plėtros programos pažangos priemonės Nr. 11-002-02-11-01 „Gerinti sveikatos priežiūros paslaugų kokybę ir prieinamumą“ aprašo patvirtinimo“ pakeitimo</text:span></text:p>
      <text:p text:style-name="P6341"/>
      <text:p text:style-name="P6342"><text:span text:style-name="T6343">2.</text:span></text:p>
      <text:p text:style-name="P6344"><text:span text:style-name="T6345">Lietuvos Respublikos sveikatos apsaugos ministerija, Įsakymas</text:span></text:p>
      <text:p text:style-name="P6346"><text:span text:style-name="T6347">Nr.<text:s/></text:span><text:a xlink:href="https://www.e-tar.lt/portal/legalAct.html?documentId=4b76b28016e711edb4cae1b158f98ea5" office:target-frame-name="_top" xlink:show="replace"><text:span text:style-name="T6348">V-1315</text:span></text:a><text:span text:style-name="T6349">, 2022-08-05, paskelbta TAR 2022-08-08, i. k. 2022-16850</text:span></text:p>
      <text:p text:style-name="P6350"><text:span text:style-name="T6351">Dėl Lietuvos Respublikos sveikatos apsaugos ministro 2022 m. gegužės 20 d. įsakymo Nr. V-988 „Dėl</text:span><text:span text:style-name="T635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53">prieinamumą“ aprašo patvirtinimo“ pakeitimo</text:span></text:p>
      <text:p text:style-name="P6354"/>
      <text:p text:style-name="P6355"><text:span text:style-name="T6356">3.</text:span></text:p>
      <text:p text:style-name="P6357"><text:span text:style-name="T6358">Lietuvos Respublikos sveikatos apsaugos ministerija, Įsakymas</text:span></text:p>
      <text:p text:style-name="P6359"><text:span text:style-name="T6360">Nr.<text:s/></text:span><text:a xlink:href="https://www.e-tar.lt/portal/legalAct.html?documentId=43879de01a3a11edb4cae1b158f98ea5" office:target-frame-name="_top" xlink:show="replace"><text:span text:style-name="T6361">V-1362</text:span></text:a><text:span text:style-name="T6362">, 2022-08-12, paskelbta TAR 2022-08-12</text:span><text:span text:style-name="T6363">, i. k. 2022-17074</text:span></text:p>
      <text:p text:style-name="P6364"><text:span text:style-name="T636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366"><text:s/>didinimo plėtros programos pažangos priemonės Nr. 11-002-02-11-01 „Gerinti sveikatos priežiūros paslaugų kokybę ir prieinamumą“ aprašo patvirtinimo“ pakeitimo</text:span></text:p>
      <text:p text:style-name="P6367"/>
      <text:p text:style-name="P6368"><text:span text:style-name="T6369">4.</text:span></text:p>
      <text:p text:style-name="P6370"><text:span text:style-name="T6371">Lietuvos Respublikos sveikatos apsaugos ministerija, Įsakymas</text:span></text:p>
      <text:p text:style-name="P6372"><text:span text:style-name="T6373">Nr.<text:s/></text:span><text:a xlink:href="https://www.e-tar.lt/portal/legalAct.html?documentId=c9e449e05f7411edbc04912defe897d1" office:target-frame-name="_top" xlink:show="replace"><text:span text:style-name="T6374">V-1640</text:span></text:a><text:span text:style-name="T6375">, 2022-11-08, paskelbta TAR 2022-11-08, i. k. 2022-22630</text:span></text:p>
      <text:p text:style-name="P6376"><text:span text:style-name="T6377">Dėl Lietuvos Respublikos sveikatos apsaugos ministro 2022 m. gegužės 20 d. įsakymo Nr. V-988 „Dėl</text:span><text:span text:style-name="T637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79">prieinamumą“ aprašo patvirtinimo“ pakeitimo</text:span></text:p>
      <text:p text:style-name="P6380"/>
      <text:p text:style-name="P6381"><text:span text:style-name="T6382">5.</text:span></text:p>
      <text:p text:style-name="P6383"><text:span text:style-name="T6384">Lietuvos Respublikos sveikatos apsaugos ministerija, Įsakymas</text:span></text:p>
      <text:p text:style-name="P6385"><text:span text:style-name="T6386">Nr.<text:s/></text:span><text:a xlink:href="https://www.e-tar.lt/portal/legalAct.html?documentId=684fa5f07b6f11edbc04912defe897d1" office:target-frame-name="_top" xlink:show="replace"><text:span text:style-name="T6387">V-1854</text:span></text:a><text:span text:style-name="T6388">, 2022-12-14, paskelbta TAR 2022-12-14</text:span><text:span text:style-name="T6389">, i. k. 2022-25434</text:span></text:p>
      <text:p text:style-name="P6390"><text:span text:style-name="T639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392"><text:s/>didinimo plėtros programos pažangos priemonės Nr. 11-002-02-11-01 „Gerinti sveikatos priežiūros paslaugų kokybę ir prieinamumą“ aprašo patvirtinimo“ pakeitimo</text:span></text:p>
      <text:p text:style-name="P6393"/>
      <text:p text:style-name="P6394"><text:span text:style-name="T6395">6.</text:span></text:p>
      <text:p text:style-name="P6396"><text:span text:style-name="T6397">Lietuvos Respublikos sveikatos apsaugos ministerija, Įsakymas</text:span></text:p>
      <text:p text:style-name="P6398"><text:span text:style-name="T6399">Nr.<text:s/></text:span><text:a xlink:href="https://www.e-tar.lt/portal/legalAct.html?documentId=5427e550828711ed8df094f359a60216" office:target-frame-name="_top" xlink:show="replace"><text:span text:style-name="T6400">V-1928</text:span></text:a><text:span text:style-name="T6401">, 2022-12-23, paskelbta TAR 2022-12-23, i. k. 2022-26581</text:span></text:p>
      <text:p text:style-name="P6402"><text:span text:style-name="T6403">Dėl Lietuvos Respublikos sveikatos apsaugos ministro 2022 m. gegužės 20 d. įsakymo Nr. V-988 „Dėl 2022–2030 metų plėtros<text:s/></text:span><text:span text:style-name="T6404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405">irtinimo“ pakeitimo</text:span></text:p>
      <text:p text:style-name="P6406"/>
      <text:p text:style-name="P6407"><text:span text:style-name="T6408">7.</text:span></text:p>
      <text:p text:style-name="P6409"><text:span text:style-name="T6410">Lietuvos Respublikos sveikatos apsaugos ministerija, Įsakymas</text:span></text:p>
      <text:p text:style-name="P6411"><text:span text:style-name="T6412">Nr.<text:s/></text:span><text:a xlink:href="https://www.e-tar.lt/portal/legalAct.html?documentId=a392fdf082be11ed8df094f359a60216" office:target-frame-name="_top" xlink:show="replace"><text:span text:style-name="T6413">V-1956</text:span></text:a><text:span text:style-name="T6414">, 2022-12-23, paskelbta TAR 2022-12-23, i. k. 2022-26786</text:span></text:p>
      <text:p text:style-name="P6415"><text:span text:style-name="T6416">Dėl L</text:span><text:span text:style-name="T6417">ietuvos Respublikos sveikatos apsaugos ministro 2022 m. gegužės 20 d. įsakymo Nr. V-988 <text:s/>„Dėl 2022–2030 metų plėtros programos valdytojos Lietuvos Respublikos sveikatos apsaugos ministerijos sveikatos priežiūros kokybės ir efektyvumo didinimo plėtros progr</text:span><text:span text:style-name="T6418">amos pažangos priemonės Nr. 11-002-02-11-01 „Gerinti sveikatos priežiūros paslaugų kokybę ir prieinamumą“ aprašo patvirtinimo“ pakeitimo</text:span></text:p>
      <text:p text:style-name="P6419"/>
      <text:p text:style-name="P6420"><text:span text:style-name="T6421">8.</text:span></text:p>
      <text:p text:style-name="P6422"><text:span text:style-name="T6423">Lietuvos Respublikos sveikatos apsaugos ministerija, Įsakymas</text:span></text:p>
      <text:p text:style-name="P6424"><text:span text:style-name="T6425">Nr.<text:s/></text:span><text:a xlink:href="https://www.e-tar.lt/portal/legalAct.html?documentId=a064ce608d0411ed8df094f359a60216" office:target-frame-name="_top" xlink:show="replace"><text:span text:style-name="T6426">V-19</text:span></text:a><text:span text:style-name="T6427">, 2023-01-05, paskelbta TAR 2023-01-05, i. k. 2023-00285</text:span></text:p>
      <text:p text:style-name="P6428"><text:span text:style-name="T6429">Dėl Lietuvos Respublikos sveikatos apsaugos ministro 2022 m. gegužės 20 d. įsakymo Nr. V-988 „Dėl 2</text:span><text:span text:style-name="T643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6431">ieinamumą“ aprašo patvirtinimo“ pakeitimo</text:span></text:p>
      <text:p text:style-name="P6432"/>
      <text:p text:style-name="P6433"><text:span text:style-name="T6434">9.</text:span></text:p>
      <text:p text:style-name="P6435"><text:span text:style-name="T6436">Lietuvos Respublikos sveikatos apsaugos ministerija, Įsakymas</text:span></text:p>
      <text:p text:style-name="P6437"><text:span text:style-name="T6438">Nr.<text:s/></text:span><text:a xlink:href="https://www.e-tar.lt/portal/legalAct.html?documentId=d114d3e095d111ed8df094f359a60216" office:target-frame-name="_top" xlink:show="replace"><text:span text:style-name="T6439">V-52</text:span></text:a><text:span text:style-name="T6440">, 2023-01-16, paskelbta TAR 2023-01-16, i.</text:span><text:span text:style-name="T6441"><text:s/>k. 2023-00794</text:span></text:p>
      <text:p text:style-name="P6442"><text:span text:style-name="T6443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6444">inimo plėtros programos pažangos priemonės Nr. 11-002-02-11-01 „Gerinti sveikatos priežiūros paslaugų kokybę ir prieinamumą“ aprašo patvirtinimo“ pakeitimo</text:span></text:p>
      <text:p text:style-name="P6445"/>
      <text:p text:style-name="P6446"><text:span text:style-name="T6447">10.</text:span></text:p>
      <text:p text:style-name="P6448"><text:span text:style-name="T6449">Lietuvos Respublikos sveikatos apsaugos ministerija, Įsakymas</text:span></text:p>
      <text:p text:style-name="P6450"><text:span text:style-name="T6451">Nr.<text:s/></text:span><text:a xlink:href="https://www.e-tar.lt/portal/legalAct.html?documentId=42f161909cc111ed8df094f359a60216" office:target-frame-name="_top" xlink:show="replace"><text:span text:style-name="T6452">V-114</text:span></text:a><text:span text:style-name="T6453">, 2023-01-25, paskelbta TAR 2023-01-25, i. k. 2023-01232</text:span></text:p>
      <text:p text:style-name="P6454"><text:span text:style-name="T6455">Dėl Lietuvos Respublikos sveikatos apsaugos ministro 2022 m. gegužės 20 d. įsakymo Nr. V-988 „Dėl<text:s/></text:span><text:span text:style-name="T645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57">rieinamumą“ aprašo patvirtinimo“ pakeitimo</text:span></text:p>
      <text:p text:style-name="P6458"/>
      <text:p text:style-name="P6459"><text:span text:style-name="T6460">11.</text:span></text:p>
      <text:p text:style-name="P6461"><text:span text:style-name="T6462">Lietuvos Respublikos sveikatos apsaugos ministerija, Įsakymas</text:span></text:p>
      <text:p text:style-name="P6463"><text:span text:style-name="T6464">Nr.<text:s/></text:span><text:a xlink:href="https://www.e-tar.lt/portal/legalAct.html?documentId=d4480390b98d11ed8df094f359a60216" office:target-frame-name="_top" xlink:show="replace"><text:span text:style-name="T6465">V-294</text:span></text:a><text:span text:style-name="T6466">, 2023-03-03, paskelbta TAR 2023-03-03,</text:span><text:span text:style-name="T6467"><text:s/>i. k. 2023-03954</text:span></text:p>
      <text:p text:style-name="P6468"><text:span text:style-name="T646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70">didinimo plėtros programos pažangos priemonės Nr. 11-002-02-11-01 „Gerinti sveikatos priežiūros paslaugų kokybę ir prieinamumą“ aprašo patvirtinimo“ pakeitimo</text:span></text:p>
      <text:p text:style-name="P6471"/>
      <text:p text:style-name="P6472"><text:span text:style-name="T6473">12.</text:span></text:p>
      <text:p text:style-name="P6474"><text:span text:style-name="T6475">Lietuvos Respublikos sveikatos apsaugos ministerija, Įsakymas</text:span></text:p>
      <text:p text:style-name="P6476"><text:span text:style-name="T6477">Nr.<text:s/></text:span><text:a xlink:href="https://www.e-tar.lt/portal/legalAct.html?documentId=cf58f6f0d43611ed9978886e85107ab2" office:target-frame-name="_top" xlink:show="replace"><text:span text:style-name="T6478">V-415</text:span></text:a><text:span text:style-name="T6479">, 2023-04-06, paskelbta TAR 2023-04-06, i. k. 2023-06655</text:span></text:p>
      <text:p text:style-name="P6480"><text:span text:style-name="T6481">Dėl Lietuvos Respublikos sveikatos apsaugos ministro 2022 m. gegužės 20 d. įsakymo Nr. V-988 „Dėl 2022–2030 metų plėtros p</text:span><text:span text:style-name="T648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83">rtinimo“ pakeitimo</text:span></text:p>
      <text:p text:style-name="P6484"/>
      <text:p text:style-name="P6485"><text:span text:style-name="T6486">13.</text:span></text:p>
      <text:p text:style-name="P6487"><text:span text:style-name="T6488">Lietuvos Respublikos sveikatos apsaugos ministerija, Įsakymas</text:span></text:p>
      <text:p text:style-name="P6489"><text:span text:style-name="T6490">Nr.<text:s/></text:span><text:a xlink:href="https://www.e-tar.lt/portal/legalAct.html?documentId=c56cacd0d49611ed9978886e85107ab2" office:target-frame-name="_top" xlink:show="replace"><text:span text:style-name="T6491">V-420</text:span></text:a><text:span text:style-name="T6492">, 2023-04-06, paskelbta TAR 2023-04-06, i. k. 2023-06762</text:span></text:p>
      <text:p text:style-name="P6493"><text:span text:style-name="T6494">Dėl<text:s/></text:span><text:span text:style-name="T649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496">amos pažangos priemonės Nr. 11-002-02-11-01 „Gerinti sveikatos priežiūros paslaugų kokybę ir prieinamumą“ aprašo patvirtinimo“ pakeitimo</text:span></text:p>
      <text:p text:style-name="P6497"/>
      <text:p text:style-name="P6498"><text:span text:style-name="T6499">14.</text:span></text:p>
      <text:p text:style-name="P6500"><text:span text:style-name="T6501">Lietuvos Respublikos sveikatos apsaugos ministerija, Įsakymas</text:span></text:p>
      <text:p text:style-name="P6502"><text:span text:style-name="T6503">Nr.<text:s/></text:span><text:a xlink:href="https://www.e-tar.lt/portal/legalAct.html?documentId=581f2100f61311ed9978886e85107ab2" office:target-frame-name="_top" xlink:show="replace"><text:span text:style-name="T6504">V-565</text:span></text:a><text:span text:style-name="T6505">, 2023-05-19, paskelbta TAR 2023-05-19, i. k. 2023-09467</text:span></text:p>
      <text:p text:style-name="P6506"><text:span text:style-name="T6507">Dėl Lietuvos Respublikos sveikatos apsaugos ministro 2022 m. gegužės 20 d. įsakymo Nr. V-988 „Dėl 2022–2030 metų plėtros programos valdytojos Li</text:span><text:span text:style-name="T650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09"/>
      <text:p text:style-name="P6510"><text:span text:style-name="T6511">15</text:span><text:span text:style-name="T6512">.</text:span></text:p>
      <text:p text:style-name="P6513"><text:span text:style-name="T6514">Lietuvos Respublikos sveikatos apsaugos ministerija, Įsakymas</text:span></text:p>
      <text:p text:style-name="P6515"><text:span text:style-name="T6516">Nr.<text:s/></text:span><text:a xlink:href="https://www.e-tar.lt/portal/legalAct.html?documentId=c4acc6c0fb7b11ed9978886e85107ab2" office:target-frame-name="_top" xlink:show="replace"><text:span text:style-name="T6517">V-615</text:span></text:a><text:span text:style-name="T6518">, 2023-05-26, paskelbta TAR 2023-05-26, i. k. 2023-10022</text:span></text:p>
      <text:p text:style-name="P6519"><text:span text:style-name="T6520">Dėl Lietuvos Respublikos sve</text:span><text:span text:style-name="T6521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522">Nr. 11-002-02-11-01 „Gerinti sveikatos priežiūros paslaugų kokybę ir prieinamumą“ aprašo patvirtinimo“ pakeitimo</text:span></text:p>
      <text:p text:style-name="P6523"/>
      <text:p text:style-name="P6524"><text:span text:style-name="T6525">16.</text:span></text:p>
      <text:p text:style-name="P6526"><text:span text:style-name="T6527">Lietuvos Respublikos sveikatos apsaugos ministerija, Įsakymas</text:span></text:p>
      <text:p text:style-name="P6528"><text:span text:style-name="T6529">Nr.<text:s/></text:span><text:a xlink:href="https://www.e-tar.lt/portal/legalAct.html?documentId=4b633f2009da11ee9978886e85107ab2" office:target-frame-name="_top" xlink:show="replace"><text:span text:style-name="T6530">V-668</text:span></text:a><text:span text:style-name="T6531">, 2023-06-12, paskelbta TAR 2023-06-13, i. k. 2023-11741</text:span></text:p>
      <text:p text:style-name="P6532"><text:span text:style-name="T6533">Dėl Lietuvos Respublikos sveikatos apsaugos ministro 2022 m. gegužės 20 d. įsakymo Nr. V-988 „Dėl<text:s/></text:span><text:span text:style-name="T653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35">rieinamumą“ aprašo patvirtinimo“ pakeitimo</text:span></text:p>
      <text:p text:style-name="P6536"/>
      <text:p text:style-name="P6537"><text:span text:style-name="T6538">17.</text:span></text:p>
      <text:p text:style-name="P6539"><text:span text:style-name="T6540">Lietuvos Respublikos sveikatos apsaugos ministerija, Įsakymas</text:span></text:p>
      <text:p text:style-name="P6541"><text:span text:style-name="T6542">Nr.<text:s/></text:span><text:a xlink:href="https://www.e-tar.lt/portal/legalAct.html?documentId=2f2a51d0168811ee9f7ec2ffce8b47bc" office:target-frame-name="_top" xlink:show="replace"><text:span text:style-name="T6543">V-745</text:span></text:a><text:span text:style-name="T6544">, 2023-06-29, paskelbta TAR 2023-06-29,</text:span><text:span text:style-name="T6545"><text:s/>i. k. 2023-13199</text:span></text:p>
      <text:p text:style-name="P6546"><text:span text:style-name="T654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548">didinimo plėtros programos pažangos priemonės Nr. 11-002-02-11-01 „Gerinti sveikatos priežiūros paslaugų kokybę ir prieinamumą“ aprašo patvirtinimo“ pakeitimo</text:span></text:p>
      <text:p text:style-name="P6549"/>
      <text:p text:style-name="P6550"><text:span text:style-name="T6551">18.</text:span></text:p>
      <text:p text:style-name="P6552"><text:span text:style-name="T6553">Lietuvos Respublikos sveikatos apsaugos ministerija, Įsakymas</text:span></text:p>
      <text:p text:style-name="P6554"><text:span text:style-name="T6555">Nr.<text:s/></text:span><text:a xlink:href="https://www.e-tar.lt/portal/legalAct.html?documentId=e621ab70218411ee9de9e7e0fd363afc" office:target-frame-name="_top" xlink:show="replace"><text:span text:style-name="T6556">V-806</text:span></text:a><text:span text:style-name="T6557">, 2023-07-13, paskelbta TAR 2023-07-13, i. k. 2023-14577</text:span></text:p>
      <text:p text:style-name="P6558"><text:span text:style-name="T6559">Dėl Lietuvos Respublikos sveikatos apsaugos ministro 2022 m. gegužės 20 d. įsakymo Nr. V-988 „Dėl 2022–2030 metų plėtros p</text:span><text:span text:style-name="T656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61">rtinimo“ pakeitimo</text:span></text:p>
      <text:p text:style-name="P6562"/>
      <text:p text:style-name="P6563"><text:span text:style-name="T6564">19.</text:span></text:p>
      <text:p text:style-name="P6565"><text:span text:style-name="T6566">Lietuvos Respublikos sveikatos apsaugos ministerija, Įsakymas</text:span></text:p>
      <text:p text:style-name="P6567"><text:span text:style-name="T6568">Nr.<text:s/></text:span><text:a xlink:href="https://www.e-tar.lt/portal/legalAct.html?documentId=1c8e0a50263f11ee9de9e7e0fd363afc" office:target-frame-name="_top" xlink:show="replace"><text:span text:style-name="T6569">V-822</text:span></text:a><text:span text:style-name="T6570">, 2023-07-19, paskelbta TAR 2023-07-19, i. k. 2023-14870</text:span></text:p>
      <text:p text:style-name="P6571"><text:span text:style-name="T6572">Dėl<text:s/></text:span><text:span text:style-name="T657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74">amos pažangos priemonės Nr. 11-002-02-11-01 „Gerinti sveikatos priežiūros paslaugų kokybę ir prieinamumą“ aprašo patvirtinimo“ pakeitimo</text:span></text:p>
      <text:p text:style-name="P6575"/>
      <text:p text:style-name="P6576"><text:span text:style-name="T6577">20.</text:span></text:p>
      <text:p text:style-name="P6578"><text:span text:style-name="T6579">Lietuvos Respublikos sveikatos apsaugos ministerija, Įsakymas</text:span></text:p>
      <text:p text:style-name="P6580"><text:span text:style-name="T6581">Nr.<text:s/></text:span><text:a xlink:href="https://www.e-tar.lt/portal/legalAct.html?documentId=b02dc1c0311f11ee9de9e7e0fd363afc" office:target-frame-name="_top" xlink:show="replace"><text:span text:style-name="T6582">V-890</text:span></text:a><text:span text:style-name="T6583">, 2023-08-02, paskelbta TAR 2023-08-02, i. k. 2023-15650</text:span></text:p>
      <text:p text:style-name="P6584"><text:span text:style-name="T6585">Dėl Lietuvos Respublikos sveikatos apsaugos ministro 2022 m. gegužės 20 d. įsakymo Nr. V-988 „Dėl 2022–2030 metų plėtros programos valdytojos Li</text:span><text:span text:style-name="T658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87"/>
      <text:p text:style-name="P6588"><text:span text:style-name="T6589">21</text:span><text:span text:style-name="T6590">.</text:span></text:p>
      <text:p text:style-name="P6591"><text:span text:style-name="T6592">Lietuvos Respublikos sveikatos apsaugos ministerija, Įsakymas</text:span></text:p>
      <text:p text:style-name="P6593"><text:span text:style-name="T6594">Nr.<text:s/></text:span><text:a xlink:href="https://www.e-tar.lt/portal/legalAct.html?documentId=983e025047fe11ee9de9e7e0fd363afc" office:target-frame-name="_top" xlink:show="replace"><text:span text:style-name="T6595">V-948</text:span></text:a><text:span text:style-name="T6596">, 2023-08-31, paskelbta TAR 2023-08-31, i. k. 2023-17204</text:span></text:p>
      <text:p text:style-name="P6597"><text:span text:style-name="T6598">Dėl Lietuvos Respublikos sve</text:span><text:span text:style-name="T6599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600">Nr. 11-002-02-11-01 „Gerinti sveikatos priežiūros paslaugų kokybę ir prieinamumą“ aprašo patvirtinimo“ pakeitimo</text:span></text:p>
      <text:p text:style-name="P6601"/>
      <text:p text:style-name="P6602"><text:span text:style-name="T6603">22.</text:span></text:p>
      <text:p text:style-name="P6604"><text:span text:style-name="T6605">Lietuvos Respublikos sveikatos apsaugos ministerija, Įsakymas</text:span></text:p>
      <text:p text:style-name="P6606"><text:span text:style-name="T6607">Nr.<text:s/></text:span><text:a xlink:href="https://www.e-tar.lt/portal/legalAct.html?documentId=20692ae053a011ee81b8b446907f594f" office:target-frame-name="_top" xlink:show="replace"><text:span text:style-name="T6608">V-1005</text:span></text:a><text:span text:style-name="T6609">, 2023-09-15, paskelbta TAR 2023-09-15, i. k. 2023-18231</text:span></text:p>
      <text:p text:style-name="P6610"><text:span text:style-name="T6611">Dėl Lietuvos Respublikos sveikatos apsaugos ministro 2022 m. gegužės 20 d. įsakymo Nr. V-988 „Dėl</text:span><text:span text:style-name="T661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13">prieinamumą“ aprašo patvirtinimo“ pakeitimo</text:span></text:p>
      <text:p text:style-name="P6614"/>
      <text:p text:style-name="P6615"><text:span text:style-name="T6616">23.</text:span></text:p>
      <text:p text:style-name="P6617"><text:span text:style-name="T6618">Lietuvos Respublikos sveikatos apsaugos ministerija, Įsakymas</text:span></text:p>
      <text:p text:style-name="P6619"><text:span text:style-name="T6620">Nr.<text:s/></text:span><text:a xlink:href="https://www.e-tar.lt/portal/legalAct.html?documentId=2fdb8f705e1011ee81b8b446907f594f" office:target-frame-name="_top" xlink:show="replace"><text:span text:style-name="T6621">V-1043</text:span></text:a><text:span text:style-name="T6622">, 2023-09-28, paskelbta TAR 2023-09-2</text:span><text:span text:style-name="T6623">8, i. k. 2023-18954</text:span></text:p>
      <text:p text:style-name="P6624"><text:span text:style-name="T6625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626">o didinimo plėtros programos pažangos priemonės Nr. 11-002-02-11-01 „Gerinti sveikatos priežiūros paslaugų kokybę ir prieinamumą“ aprašo patvirtinimo“ pakeitimo</text:span></text:p>
      <text:p text:style-name="P6627"/>
      <text:p text:style-name="P6628"><text:span text:style-name="T6629">24.</text:span></text:p>
      <text:p text:style-name="P6630"><text:span text:style-name="T6631">Lietuvos Respublikos sveikatos apsaugos ministerija, Įsakymas</text:span></text:p>
      <text:p text:style-name="P6632"><text:span text:style-name="T6633">Nr.<text:s/></text:span><text:a xlink:href="https://www.e-tar.lt/portal/legalAct.html?documentId=6dae5ed0629411eebc77e58877a83c4e" office:target-frame-name="_top" xlink:show="replace"><text:span text:style-name="T6634">V-1052</text:span></text:a><text:span text:style-name="T6635">, 2023-10-04, paskelbta TAR 2023-10-04, i. k. 2023-19515</text:span></text:p>
      <text:p text:style-name="P6636"><text:span text:style-name="T6637">Dėl Lietuvos Respublikos sveikatos apsaugos ministro 2022 m. gegužės 20 d. įsakymo Nr. V-988 „Dėl 2022–2030 metų<text:s/></text:span><text:span text:style-name="T6638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6639">ašo patvirtinimo“ pakeitimo</text:span></text:p>
      <text:p text:style-name="P6640"/>
      <text:p text:style-name="P6641"><text:span text:style-name="T6642">25.</text:span></text:p>
      <text:p text:style-name="P6643"><text:span text:style-name="T6644">Lietuvos Respublikos sveikatos apsaugos ministerija, Įsakymas</text:span></text:p>
      <text:p text:style-name="P6645"><text:span text:style-name="T6646">Nr.<text:s/></text:span><text:a xlink:href="https://www.e-tar.lt/portal/legalAct.html?documentId=d25756d0636511ee9fc7ee37cec6fc59" office:target-frame-name="_top" xlink:show="replace"><text:span text:style-name="T6647">V-1063</text:span></text:a><text:span text:style-name="T6648">, 2023-10-05, paskelbta TAR 2023-10-05, i. k. 2023-19</text:span><text:span text:style-name="T6649">677</text:span></text:p>
      <text:p text:style-name="P6650"><text:span text:style-name="T6651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6652">os programos pažangos priemonės Nr. 11-002-02-11-01 „Gerinti sveikatos priežiūros paslaugų kokybę ir prieinamumą“ aprašo patvirtinimo“ pakeitimo</text:span></text:p>
      <text:p text:style-name="P6653"/>
      <text:p text:style-name="P6654"><text:span text:style-name="T6655">26.</text:span></text:p>
      <text:p text:style-name="P6656"><text:span text:style-name="T6657">Lietuvos Respublikos sveikatos apsaugos ministerija, Įsakymas</text:span></text:p>
      <text:p text:style-name="P6658"><text:span text:style-name="T6659">Nr.<text:s/></text:span><text:a xlink:href="https://www.e-tar.lt/portal/legalAct.html?documentId=a3168000674111ee9fc7ee37cec6fc59" office:target-frame-name="_top" xlink:show="replace"><text:span text:style-name="T6660">V-1076</text:span></text:a><text:span text:style-name="T6661">, 2023-10-10, paskelbta TAR 2023-10-10, i. k. 2023-19971</text:span></text:p>
      <text:p text:style-name="P6662"><text:span text:style-name="T6663">Dėl Lietuvos Respublikos sveikatos apsaugos ministro 2022 m. gegužės 20 d. įsakymo Nr. V-988 „Dėl 2022–2030 metų plėtros programos vald</text:span><text:span text:style-name="T6664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6665">itimo</text:span></text:p>
      <text:p text:style-name="P6666"/>
      <text:p text:style-name="P6667"><text:span text:style-name="T6668">27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46f00a106e4111ee8f3cbca2fb16d96d" office:target-frame-name="_top" xlink:show="replace"><text:span text:style-name="T6673">V-1098</text:span></text:a><text:span text:style-name="T6674">, 2023-10-19, paskelbta TAR 2023-10-19, i. k. 2023-20433</text:span></text:p>
      <text:p text:style-name="P6675"><text:span text:style-name="T6676">Dėl Lietuvos<text:s/></text:span><text:span text:style-name="T6677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78">ngos priemonės Nr. 11-002-02-11-01 „Gerinti sveikatos priežiūros paslaugų kokybę ir prieinamumą“ aprašo patvirtinimo“ pakeitimo</text:span></text:p>
      <text:p text:style-name="P6679"/>
      <text:p text:style-name="P6680"><text:span text:style-name="T6681">28.</text:span></text:p>
      <text:p text:style-name="P6682"><text:span text:style-name="T6683">Lietuvos Respublikos sveikatos apsaugos ministerija, Įsakymas</text:span></text:p>
      <text:p text:style-name="P6684"><text:span text:style-name="T6685">Nr.<text:s/></text:span><text:a xlink:href="https://www.e-tar.lt/portal/legalAct.html?documentId=d2d597a07c0811eea5a28c81c82193a8" office:target-frame-name="_top" xlink:show="replace"><text:span text:style-name="T6686">V-1144</text:span></text:a><text:span text:style-name="T6687">, 2023-11-03, paskelbta TAR 2023-11-06, i. k. 2023-21542</text:span></text:p>
      <text:p text:style-name="P6688"><text:span text:style-name="T6689">Dėl Lietuvos Respublikos sveikatos apsaugos ministro 2022 m. gegužės 20 d. įsakymo Nr. V-988 „Dėl 2022–2030 metų plėtros programos valdytojos Lietuvos R</text:span><text:span text:style-name="T6690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91"/>
      <text:p text:style-name="P6692"><text:span text:style-name="T6693">29.</text:span></text:p>
      <text:p text:style-name="P6694"><text:span text:style-name="T6695">Lietuv</text:span><text:span text:style-name="T6696">os Respublikos sveikatos apsaugos ministerija, Įsakymas</text:span></text:p>
      <text:p text:style-name="P6697"><text:span text:style-name="T6698">Nr.<text:s/></text:span><text:a xlink:href="https://www.e-tar.lt/portal/legalAct.html?documentId=23dd4a60895311eea5a28c81c82193a8" office:target-frame-name="_top" xlink:show="replace"><text:span text:style-name="T6699">V-1212</text:span></text:a><text:span text:style-name="T6700">, 2023-11-22, paskelbta TAR 2023-11-22, i. k. 2023-22499</text:span></text:p>
      <text:p text:style-name="P6701"><text:span text:style-name="T6702">Dėl Lietuvos Respublikos sveikatos<text:s/></text:span><text:span text:style-name="T6703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704">002-02-11-01 „Gerinti sveikatos priežiūros paslaugų kokybę ir prieinamumą“ aprašo patvirtinimo“ pakeitimo</text:span></text:p>
      <text:p text:style-name="P6705"/>
      <text:p text:style-name="P6706"><text:span text:style-name="T6707">30.</text:span></text:p>
      <text:p text:style-name="P6708"><text:span text:style-name="T6709">Lietuvos Respublikos sveikatos apsaugos ministerija, Įsakymas</text:span></text:p>
      <text:p text:style-name="P6710"><text:span text:style-name="T6711">Nr.<text:s/></text:span><text:a xlink:href="https://www.e-tar.lt/portal/legalAct.html?documentId=93ec3f40a0f111eea5a28c81c82193a8" office:target-frame-name="_top" xlink:show="replace"><text:span text:style-name="T6712">V-1375</text:span></text:a><text:span text:style-name="T6713">, 2023-12-22, paskelbta TAR 2023-12-22, i. k. 2023-25268</text:span></text:p>
      <text:p text:style-name="P6714"><text:span text:style-name="T6715">Dėl Lietuvos Respublikos sveikatos apsaugos ministro 2022 m. gegužės 20 d. įsakymo Nr. V-988 „Dėl</text:span><text:span text:style-name="T671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717">prieinamumą“ aprašo patvirtinimo“ pakeitimo</text:span></text:p>
      <text:p text:style-name="P6718"/>
      <text:p text:style-name="P6719"><text:span text:style-name="T6720">31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dabec530ae3111eea5a28c81c82193a8" office:target-frame-name="_top" xlink:show="replace"><text:span text:style-name="T6725">V-24</text:span></text:a><text:span text:style-name="T6726">, 2024-01-08, paskelbta TAR 2024-01-08,</text:span><text:span text:style-name="T6727"><text:s/>i. k. 2024-00270</text:span></text:p>
      <text:p text:style-name="P6728"><text:span text:style-name="T672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730">didinimo plėtros programos pažangos priemonės Nr. 11-002-02-11-01 „Gerinti sveikatos priežiūros paslaugų kokybę ir prieinamumą“ aprašo patvirtinimo“ pakeitimo</text:span></text:p>
      <text:p text:style-name="P6731"/>
      <text:p text:style-name="P6732"><text:span text:style-name="T6733">32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4731ecd0b60511eea5a28c81c82193a8" office:target-frame-name="_top" xlink:show="replace"><text:span text:style-name="T6738">V-61</text:span></text:a><text:span text:style-name="T6739">, 2024-01-18, paskelbta TAR 2024-01-18, i. k. 2024-00784</text:span></text:p>
      <text:p text:style-name="P6740"><text:span text:style-name="T6741">Dėl Lietuvos Respublikos sveikatos apsaugos ministro 2022 m. gegužės 20 d. įsakymo Nr. V-988 „Dėl 2022–2030 metų plėtros pr</text:span><text:span text:style-name="T6742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743">tinimo“ pakeitimo</text:span></text:p>
      <text:p text:style-name="P6744"/>
      <text:p text:style-name="P6745"><text:span text:style-name="T6746">33.</text:span></text:p>
      <text:p text:style-name="P6747"><text:span text:style-name="T6748">Lietuvos Respublikos sveikatos apsaugos ministerija, Įsakymas</text:span></text:p>
      <text:p text:style-name="P6749"><text:span text:style-name="T6750">Nr.<text:s/></text:span><text:a xlink:href="https://www.e-tar.lt/portal/legalAct.html?documentId=63a94f60bb4211eea5a28c81c82193a8" office:target-frame-name="_top" xlink:show="replace"><text:span text:style-name="T6751">V-99</text:span></text:a><text:span text:style-name="T6752">, 2024-01-25, paskelbta TAR 2024-01-25, i. k. 2024-01177</text:span></text:p>
      <text:p text:style-name="P6753"><text:span text:style-name="T6754">Dėl<text:s/></text:span><text:span text:style-name="T675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756">amos pažangos priemonės Nr. 11-002-02-11-01 „Gerinti sveikatos priežiūros paslaugų kokybę ir prieinamumą“ aprašo patvirtinimo“ pakeitimo</text:span></text:p>
      <text:p text:style-name="P6757"/>
      <text:p text:style-name="P6758"><text:span text:style-name="T6759">34.</text:span></text:p>
      <text:p text:style-name="P6760"><text:span text:style-name="T6761">Lietuvos Respublikos sveikatos apsaugos ministerija, Įsakymas</text:span></text:p>
      <text:p text:style-name="P6762"><text:span text:style-name="T6763">Nr.<text:s/></text:span><text:a xlink:href="https://www.e-tar.lt/portal/legalAct.html?documentId=3dddac90bf2f11eea5a28c81c82193a8" office:target-frame-name="_top" xlink:show="replace"><text:span text:style-name="T6764">V-125</text:span></text:a><text:span text:style-name="T6765">, 2024-01-30, paskelbta TAR 2024-01-30, i. k. 2024-01629</text:span></text:p>
      <text:p text:style-name="P6766"><text:span text:style-name="T6767">Dėl Lietuvos Respublikos sveikatos apsaugos ministro 2022 m. gegužės 20 d. įsakymo Nr. V-988 „Dėl 2022–2030 metų plėtros programos valdytojos Li</text:span><text:span text:style-name="T676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69"/>
      <text:p text:style-name="P6770"><text:span text:style-name="T6771">35</text:span><text:span text:style-name="T6772">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c9488ef0c72f11eea5a28c81c82193a8" office:target-frame-name="_top" xlink:show="replace"><text:span text:style-name="T6777">V-176</text:span></text:a><text:span text:style-name="T6778">, 2024-02-09, paskelbta TAR 2024-02-09, i. k. 2024-02495</text:span></text:p>
      <text:p text:style-name="P6779"><text:span text:style-name="T6780">Dėl Lietuvos Respublikos<text:s/></text:span><text:span text:style-name="T678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782">ės Nr. 11-002-02-11-01 „Gerinti sveikatos priežiūros paslaugų kokybę ir prieinamumą“ aprašo patvirtinimo“ pakeitimo</text:span></text:p>
      <text:p text:style-name="P6783"/>
      <text:p text:style-name="P6784"><text:span text:style-name="T6785">36.</text:span></text:p>
      <text:p text:style-name="P6786"><text:span text:style-name="T6787">Lietuvos Respublikos sveikatos apsaugos ministerija, Įsakymas</text:span></text:p>
      <text:p text:style-name="P6788"><text:span text:style-name="T6789">Nr.<text:s/></text:span><text:a xlink:href="https://www.e-tar.lt/portal/legalAct.html?documentId=e9a4c3b0c97511eea5a28c81c82193a8" office:target-frame-name="_top" xlink:show="replace"><text:span text:style-name="T6790">V-188</text:span></text:a><text:span text:style-name="T6791">, 2024-02-12, paskelbta TAR 2024-02-12, i. k. 2024-02559</text:span></text:p>
      <text:p text:style-name="P6792"><text:span text:style-name="T6793">Dėl Lietuvos Respublikos sveikatos apsaugos ministro 2022 m. gegužės 20 d. įsakymo Nr. V-988 „Dėl 2022–2030 metų plėtros programos valdytojos Lietuvos Respublikos sv</text:span><text:span text:style-name="T679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95"/>
      <text:p text:style-name="P6796"><text:span text:style-name="T6797">37.</text:span></text:p>
      <text:p text:style-name="P6798"><text:span text:style-name="T6799">Lietuvos Respubliko</text:span><text:span text:style-name="T6800">s sveikatos apsaugos ministerija, Įsakymas</text:span></text:p>
      <text:p text:style-name="P6801"><text:span text:style-name="T6802">Nr.<text:s/></text:span><text:a xlink:href="https://www.e-tar.lt/portal/legalAct.html?documentId=72933cc0cef711eea5a28c81c82193a8" office:target-frame-name="_top" xlink:show="replace"><text:span text:style-name="T6803">V-212</text:span></text:a><text:span text:style-name="T6804">, 2024-02-19, paskelbta TAR 2024-02-19, i. k. 2024-03020</text:span></text:p>
      <text:p text:style-name="P6805"><text:span text:style-name="T6806">Dėl Lietuvos Respublikos sveikatos apsaugos minis</text:span><text:span text:style-name="T6807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6808">Gerinti sveikatos priežiūros paslaugų kokybę ir prieinamumą“ aprašo patvirtinimo“ pakeitimo</text:span></text:p>
      <text:p text:style-name="P6809"/>
      <text:p text:style-name="P6810"><text:span text:style-name="T6811">38.</text:span></text:p>
      <text:p text:style-name="P6812"><text:span text:style-name="T6813">Lietuvos Respublikos sveikatos apsaugos ministerija, Įsakymas</text:span></text:p>
      <text:p text:style-name="P6814"><text:span text:style-name="T6815">Nr.<text:s/></text:span><text:a xlink:href="https://www.e-tar.lt/portal/legalAct.html?documentId=61680cd0d08911eead77e967e3995264" office:target-frame-name="_top" xlink:show="replace"><text:span text:style-name="T6816">V-225</text:span></text:a><text:span text:style-name="T6817">, 2024-02-21, paskelbta TAR 2024-02-21, i. k. 2024-03264</text:span></text:p>
      <text:p text:style-name="P6818"><text:span text:style-name="T6819">Dėl Lietuvos Respublikos sveikatos apsaugos ministro 2022 m. gegužės 20 d. įsakymo Nr. V-988 „Dėl 2022–2030 metų plėtros programos valdytojos Lietuvos Respublikos sveikatos apsaugos ministe</text:span><text:span text:style-name="T6820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21"/>
      <text:p text:style-name="P6822"><text:span text:style-name="T6823">39.</text:span></text:p>
      <text:p text:style-name="P6824"><text:span text:style-name="T6825">Lietuvos Respublikos sveikatos apsaugos<text:s/></text:span><text:span text:style-name="T6826">ministerija, Įsakymas</text:span></text:p>
      <text:p text:style-name="P6827"><text:span text:style-name="T6828">Nr.<text:s/></text:span><text:a xlink:href="https://www.e-tar.lt/portal/legalAct.html?documentId=151319b0db1a11eead77e967e3995264" office:target-frame-name="_top" xlink:show="replace"><text:span text:style-name="T6829">V-289</text:span></text:a><text:span text:style-name="T6830">, 2024-03-05, paskelbta TAR 2024-03-05, i. k. 2024-04103</text:span></text:p>
      <text:p text:style-name="P6831"><text:span text:style-name="T6832">Dėl Lietuvos Respublikos sveikatos apsaugos ministro 2022 m. gegužės 2</text:span><text:span text:style-name="T6833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6834">ežiūros paslaugų kokybę ir prieinamumą“ aprašo patvirtinimo“ pakeitimo</text:span></text:p>
      <text:p text:style-name="P6835"/>
      <text:p text:style-name="P6836"><text:span text:style-name="T6837">40.</text:span></text:p>
      <text:p text:style-name="P6838"><text:span text:style-name="T6839">Lietuvos Respublikos sveikatos apsaugos ministerija, Įsakymas</text:span></text:p>
      <text:p text:style-name="P6840"><text:span text:style-name="T6841">Nr.<text:s/></text:span><text:a xlink:href="https://www.e-tar.lt/portal/legalAct.html?documentId=3cb5fe10166611efbcbfb318996800a8" office:target-frame-name="_top" xlink:show="replace"><text:span text:style-name="T6842">V-572</text:span></text:a><text:span text:style-name="T6843">, 2024-05-2</text:span><text:span text:style-name="T6844">0, paskelbta TAR 2024-05-20, i. k. 2024-09067</text:span></text:p>
      <text:p text:style-name="P6845"><text:span text:style-name="T6846">Dėl Lietuvos Respublikos sveikatos apsaugos ministro 2022 m. gegužės 20 <text:s/>d. įsakymo Nr. V-988 <text:s/>„Dėl 2022–2030 metų plėtros programos valdytojos Lietuvos Respublikos sveikatos apsaugos ministerijos sveikatos pri</text:span><text:span text:style-name="T6847">ežiūros kokybės ir efektyvumo didinimo plėtros programos pažangos priemonės Nr. 11-002-02-11-01 „Gerinti sveikatos priežiūros paslaugų kokybę ir prieinamumą“ aprašo patvirtinimo“ pakeitimo</text:span></text:p>
      <text:p text:style-name="P6848"/>
      <text:p text:style-name="P6849"><text:span text:style-name="T6850">41.</text:span></text:p>
      <text:p text:style-name="P6851"><text:span text:style-name="T6852">Lietuvos Respublikos sveikatos apsaugos ministerija, Įsakymas</text:span></text:p>
      <text:p text:style-name="P6853"><text:span text:style-name="T6854">Nr.<text:s/></text:span><text:a xlink:href="https://www.e-tar.lt/portal/legalAct.html?documentId=169621c01cb911ef8b14c5bcce136045" office:target-frame-name="_top" xlink:show="replace"><text:span text:style-name="T6855">V-594</text:span></text:a><text:span text:style-name="T6856">, 2024-05-28, paskelbta TAR 2024-05-28, i. k. 2024-09518</text:span></text:p>
      <text:p text:style-name="P6857"><text:span text:style-name="T6858">Dėl Lietuvos Respublikos sveikatos apsaugos ministro 2022 m. gegužės 20 d. įsakymo Nr. V-988</text:span><text:span text:style-name="T6859"><text:s text:c="2"/>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6860">bę ir prieinamumą“ aprašo patvirtinimo“ pakeitimo</text:span></text:p>
      <text:p text:style-name="P6861"/>
      <text:p text:style-name="P6862"><text:span text:style-name="T6863">42.</text:span></text:p>
      <text:p text:style-name="P6864"><text:span text:style-name="T6865">Lietuvos Respublikos sveikatos apsaugos ministerija, Įsakymas</text:span></text:p>
      <text:p text:style-name="P6866"><text:span text:style-name="T6867">Nr.<text:s/></text:span><text:a xlink:href="https://www.e-tar.lt/portal/legalAct.html?documentId=675d7600350d11efbdaea558de59136c" office:target-frame-name="_top" xlink:show="replace"><text:span text:style-name="T6868">V-678</text:span></text:a><text:span text:style-name="T6869">, 2024-06-28, paskelbta TAR 2024</text:span><text:span text:style-name="T6870">-06-28, i. k. 2024-11942</text:span></text:p>
      <text:p text:style-name="P6871"><text:span text:style-name="T6872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6873">tyvumo didinimo plėtros programos pažangos priemonės Nr. 11-002-02-11-01 „Gerinti sveikatos priežiūros paslaugų kokybę ir prieinamumą“ aprašo patvirtinimo“ pakeitimo</text:span></text:p>
      <text:p text:style-name="P6874"/>
      <text:p text:style-name="P6875"><text:span text:style-name="T6876">43.</text:span></text:p>
      <text:p text:style-name="P6877"><text:span text:style-name="T6878">Lietuvos Respublikos sveikatos apsaugos ministerija, Įsakymas</text:span></text:p>
      <text:p text:style-name="P6879"><text:span text:style-name="T6880">Nr.<text:s/></text:span><text:a xlink:href="https://www.e-tar.lt/portal/legalAct.html?documentId=05d80ca04ffd11efbdaea558de59136c" office:target-frame-name="_top" xlink:show="replace"><text:span text:style-name="T6881">V-793</text:span></text:a><text:span text:style-name="T6882">, 2024-08-01, paskelbta TAR 2024-08-01, i. k. 2024-14036</text:span></text:p>
      <text:p text:style-name="P6883"><text:span text:style-name="T6884">Dėl Lietuvos Respublikos sveikatos apsaugos ministro 2022 m. gegužės 20 d. įsakymo Nr. V-988 „Dėl 2022–2030 metų pl</text:span><text:span text:style-name="T6885">ėtros programos valdytojos Lietuvos Respublikos sveikatos apsaugos ministerijos sveikatos priežiūros kokybės ir efektyvumo didinimo plėtros programos pažangos priemonės Nr. 11-002-02-11-01 „Gerinti sveikatos priežiūros paslaugų kokybę ir prieinamumą“ apraš</text:span><text:span text:style-name="T6886">o patvirtinimo“ pakeitimo</text:span></text:p>
      <text:p text:style-name="P6887"/>
      <text:p text:style-name="P6888"><text:span text:style-name="T6889">44.</text:span></text:p>
      <text:p text:style-name="P6890"><text:span text:style-name="T6891">Lietuvos Respublikos sveikatos apsaugos ministerija, Įsakymas</text:span></text:p>
      <text:p text:style-name="P6892"><text:span text:style-name="T6893">Nr.<text:s/></text:span><text:a xlink:href="https://www.e-tar.lt/portal/legalAct.html?documentId=4f66d130643411efafbb8694c098bac5" office:target-frame-name="_top" xlink:show="replace"><text:span text:style-name="T6894">V-843</text:span></text:a><text:span text:style-name="T6895">, 2024-08-27, paskelbta TAR 2024-08-27, i. k. 2024-14871</text:span></text:p>
      <text:p text:style-name="P6896"><text:span text:style-name="T6897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6898">programos pažangos priemonės Nr. 11-002-02-11-01 „Gerinti sveikatos priežiūros paslaugų kokybę ir prieinamumą“ aprašo patvirtinimo“ pakeitimo</text:span></text:p>
      <text:p text:style-name="P6899"/>
      <text:p text:style-name="P6900"><text:span text:style-name="T6901">45.</text:span></text:p>
      <text:p text:style-name="P6902"><text:span text:style-name="T6903">Lietuvos Respublikos sveikatos apsaugos ministerija, Įsakymas</text:span></text:p>
      <text:p text:style-name="P6904"><text:span text:style-name="T6905">Nr.<text:s/></text:span><text:a xlink:href="https://www.e-tar.lt/portal/legalAct.html?documentId=7b7817906e7d11efa9a4c2046a78b308" office:target-frame-name="_top" xlink:show="replace"><text:span text:style-name="T6906">V-884</text:span></text:a><text:span text:style-name="T6907">, 2024-09-09, paskelbta TAR 2024-09-09, i. k. 2024-15861</text:span></text:p>
      <text:p text:style-name="P6908"><text:span text:style-name="T6909">Dėl Lietuvos Respublikos sveikatos apsaugos ministro 2022 m. gegužės 20 d. įsakymo Nr. V-988 „Dėl<text:s/></text:span><text:span text:style-name="T691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11">rieinamumą“ aprašo patvirtinimo“ pakeitimo</text:span></text:p>
      <text:p text:style-name="P6912"/>
      <text:p text:style-name="P6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3"><draw:frame draw:style-name="F2094" text:anchor-type="paragraph" svg:y="0.0006in" draw:z-index="0"><draw:text-box fo:min-height="0in" fo:min-width="0in"><text:p text:style-name="P2092"><text:span text:style-name="T2095"><text:page-number text:fixed="false">33</text:page-number></text:span></text:p></draw:text-box></draw:frame></text:p>
      </style:header>
      <style:footer>
        <text:p text:style-name="P2096"/>
      </style:footer>
    </style:master-page>
    <style:master-page style:next-style-name="MP2" style:name="MPF2" style:page-layout-name="PL2">
      <style:header>
        <text:p text:style-name="P2097"/>
      </style:header>
      <style:footer>
        <text:p text:style-name="P2098"/>
      </style:footer>
    </style:master-page>
    <style:master-page style:name="MP3" style:page-layout-name="PL3">
      <style:header>
        <text:p text:style-name="P2101"><draw:frame draw:style-name="F2102" text:anchor-type="paragraph" svg:y="0.0006in" draw:z-index="0"><draw:text-box fo:min-height="0in" fo:min-width="0in"><text:p text:style-name="P2100"><text:span text:style-name="T2103"><text:page-number text:fixed="false">33</text:page-number></text:span></text:p></draw:text-box></draw:frame></text:p>
      </style:header>
      <style:footer>
        <text:p text:style-name="P2104"/>
      </style:footer>
    </style:master-page>
    <style:master-page style:next-style-name="MP3" style:name="MPF3" style:page-layout-name="PL3">
      <style:header>
        <text:p text:style-name="P2105"/>
      </style:header>
      <style:footer>
        <text:p text:style-name="P2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795" meta:word-count="11541" meta:character-count="83878" meta:row-count="6830" meta:non-whitespace-character-count="75132"/>
  </office:meta>
</office:document-meta>
</file>