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style:font-style-complex="italic" fo:font-size="10pt" style:font-size-asian="10pt"/>
    </style:style>
    <style:style style:name="P6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text-properties style:font-name-asian="MS Mincho" style:font-style-complex="italic" fo:font-size="10pt" style:font-size-asian="10pt"/>
    </style:style>
    <style:style style:name="P6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text-properties style:font-name-asian="MS Mincho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text-properties style:font-name-asian="MS Mincho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style:font-style-complex="italic" fo:font-size="10pt" style:font-size-asian="10pt"/>
    </style:style>
    <style:style style:name="P6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text-properties style:font-name-asian="MS Mincho" style:font-style-complex="italic" fo:font-size="10pt" style:font-size-asian="10pt"/>
    </style:style>
    <style:style style:name="P6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text-properties style:font-name-asian="MS Mincho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text-properties style:font-name-asian="MS Mincho" style:font-style-complex="italic" fo:font-size="10pt" style:font-size-asian="10pt"/>
    </style:style>
    <style:style style:name="P6838" style:parent-style-name="Normal" style:family="paragraph">
      <style:text-properties style:font-name-asian="MS Mincho" style:font-style-complex="italic" fo:font-size="10pt" style:font-size-asian="10pt"/>
    </style:style>
    <style:style style:name="P6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text-properties style:font-name-asian="MS Mincho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text-properties style:font-name-asian="MS Mincho" style:font-style-complex="italic" fo:font-size="10pt" style:font-size-asian="10pt"/>
    </style:style>
    <style:style style:name="P6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text-properties style:font-name-asian="MS Mincho" style:font-style-complex="italic" fo:font-size="10pt" style:font-size-asian="10pt"/>
    </style:style>
    <style:style style:name="P6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text-properties style:font-name-asian="MS Mincho" style:font-style-complex="italic" fo:font-size="10pt" style:font-size-asian="10pt"/>
    </style:style>
    <style:style style:name="P6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text-properties style:font-name-asian="MS Mincho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weight="bold" style:font-weight-asian="bold"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T6961" style:parent-style-name="DefaultParagraphFont" style:family="text">
      <style:text-properties style:font-name-asian="MS Mincho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style:font-style-complex="italic" fo:font-size="10pt" style:font-size-asian="10pt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fo:font-size="10pt" style:font-size-asian="10pt"/>
    </style:style>
    <style:style style:name="T7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T7091" style:parent-style-name="DefaultParagraphFont" style:family="text">
      <style:text-properties style:font-name-asian="MS Mincho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fo:font-size="10pt" style:font-size-asian="10pt"/>
    </style:style>
    <style:style style:name="P7133" style:parent-style-name="Normal" style:family="paragraph">
      <style:paragraph-properties fo:text-align="justify"/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1" style:parent-style-name="DefaultParagraphFont" style:family="text">
      <style:text-properties style:font-name-asian="MS Mincho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fo:font-size="10pt" style:font-size-asian="10pt"/>
    </style:style>
    <style:style style:name="P7146" style:parent-style-name="Normal" style:family="paragraph">
      <style:paragraph-properties fo:text-align="justify"/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style:font-style-complex="italic" fo:font-size="10pt" style:font-size-asian="10pt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2-06 iki 2024-12-31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572)</text:p>
      <text:p text:style-name="Normal"/>
      <text:p text:style-name="P6759">PžP aprašo 4 priedas. 4.4 poveiklės Sveikatos sektoriaus skaitmeninimo projektai_VVKT_ PFSA (V-793)</text:p>
      <text:p text:style-name="P6760">Priedo pakeitimai:</text:p>
      <text:p text:style-name="P6761"><text:span text:style-name="T6762">Nr.<text:s/></text:span><text:a xlink:href="https://www.e-tar.lt/portal/legalAct.html?documentId=05d80ca04ffd11efbdaea558de59136c" office:target-frame-name="_top" xlink:show="replace"><text:span text:style-name="T6763">V-793</text:span></text:a><text:span text:style-name="T6764">,<text:s/></text:span><text:span text:style-name="T6765">2024-08-01, paskelbta TAR 2024-08-01, i. k. 2024-14036</text:span></text:p>
      <text:p text:style-name="Normal"/>
      <text:p text:style-name="P6766">PžP aprašo 5 priedas. 4.4 poveiklės Sveikatos sektoriaus skaitmeninimo projektai_ESVIS_ PFSA (V-793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Normal"/>
      <text:p text:style-name="P6772">PžP aprašo 6 priedas. 2.3 poveiklės Regioninių sveikatos priežiūros įstaigų infrastruktūros modernizavimas PFSA (V-1131)</text:p>
      <text:p text:style-name="P6773">Priedo pakeitimai:</text:p>
      <text:p text:style-name="P6774"><text:span text:style-name="T6775">Nr.<text:s/></text:span><text:a xlink:href="https://www.e-tar.lt/portal/legalAct.html?documentId=05d80ca04ffd11efbdaea558de59136c" office:target-frame-name="_top" xlink:show="replace"><text:span text:style-name="T6776">V-793</text:span></text:a><text:span text:style-name="T6777">, 2024-08-01, paskelbta TAR 2024-08-01, i. k. 2024-14036</text:span></text:p>
      <text:p text:style-name="P6778"><text:span text:style-name="T6779">Nr.<text:s/></text:span><text:a xlink:href="https://www.e-tar.lt/portal/legalAct.html?documentId=2194a734a72a11ef90b5ee8931e5ce5e" office:target-frame-name="_top" xlink:show="replace"><text:span text:style-name="T6780">V-1131</text:span></text:a><text:span text:style-name="T6781">, 2024-11-20,<text:s/></text:span><text:span text:style-name="T6782">paskelbta TAR 2024-11-20, i. k. 2024-20190</text:span></text:p>
      <text:p text:style-name="Normal"/>
      <text:p text:style-name="P6783">PžP aprašo 7 priedas 3.1 poveiklės Pažangios terapijos centro statyba PFSA (V-793)</text:p>
      <text:p text:style-name="P6784">Priedo pakeitimai:</text:p>
      <text:p text:style-name="P6785"><text:span text:style-name="T6786">Nr.<text:s/></text:span><text:a xlink:href="https://www.e-tar.lt/portal/legalAct.html?documentId=05d80ca04ffd11efbdaea558de59136c" office:target-frame-name="_top" xlink:show="replace"><text:span text:style-name="T6787">V-793</text:span></text:a><text:span text:style-name="T6788">, 2</text:span><text:span text:style-name="T6789">024-08-01, paskelbta TAR 2024-08-01, i. k. 2024-14036</text:span></text:p>
      <text:p text:style-name="Normal"/>
      <text:p text:style-name="P6790">PžP aprašo 8 priedas. 8.2 poveiklės Bandomojo pavėžėjimo paslaugų teikimo projekto įgyvendinimasPFSA (V-572)</text:p>
      <text:p text:style-name="Normal"/>
      <text:p text:style-name="P6791">PžP aprašo 9 priedas. 4.3 poveiklės Sveikatos priežiūros paslaugų kokybės vertinimo modelio<text:s/>(rodiklių švieslentės)1 (V-572)</text:p>
      <text:p text:style-name="Normal"/>
      <text:p text:style-name="P6792">PžP aprašo 10 priedas. 9.2 ir 9.3 poveiklių GMP automobilių įrangos įsigijimas ir greitosios medicinos pagalbos st2 (V-572)</text:p>
      <text:p text:style-name="Normal"/>
      <text:p text:style-name="P6793">PžP aprašo 11 priedas. 7.4 poveiklės Integruotų psichikos sveikatos paslaugų bei modelių<text:s/>išbandymas ir diegimas PF3 (V-678)</text:p>
      <text:p text:style-name="P6794">Priedo pakeitimai:</text:p>
      <text:p text:style-name="P6795"><text:span text:style-name="T6796">Nr.<text:s/></text:span><text:a xlink:href="https://www.e-tar.lt/portal/legalAct.html?documentId=675d7600350d11efbdaea558de59136c" office:target-frame-name="_top" xlink:show="replace"><text:span text:style-name="T6797">V-678</text:span></text:a><text:span text:style-name="T6798">, 2024-06-28, paskelbta TAR 2024-06-28, i. k. 2024-11942</text:span></text:p>
      <text:p text:style-name="Normal"/>
      <text:p text:style-name="P6799">PžP aprašo 12 priedas. 4.4 poveiklės<text:s/>Sveikatos sektoriaus skaitmeninimo projektai_dekomponavimas_ PFSA (V-793)</text:p>
      <text:p text:style-name="P6800">Priedo pakeitimai:</text:p>
      <text:p text:style-name="P6801"><text:span text:style-name="T6802">Nr.<text:s/></text:span><text:a xlink:href="https://www.e-tar.lt/portal/legalAct.html?documentId=05d80ca04ffd11efbdaea558de59136c" office:target-frame-name="_top" xlink:show="replace"><text:span text:style-name="T6803">V-793</text:span></text:a><text:span text:style-name="T6804">, 2024-08-01, paskelbta TAR 2024-08-01, i. k. 2024-14036</text:span></text:p>
      <text:p text:style-name="Normal"/>
      <text:p text:style-name="P6805">PžP aprašo 13 priedas. 7.1_7.2 poveiklių Ambulator. psich. sveikatos paslaugų ir psichosocialinės reabilitacijos p4</text:p>
      <text:p text:style-name="Normal"/>
      <text:p text:style-name="P6806">PžP aprašo 14 priedas. 4.4 poveiklės Sveikatos sektoriaus skaitmeninimo projektai_GMP_ PFSA (V-793)</text:p>
      <text:p text:style-name="P6807">Priedo pakeitimai:</text:p>
      <text:p text:style-name="P6808"><text:span text:style-name="T6809">Nr.<text:s/></text:span><text:a xlink:href="https://www.e-tar.lt/portal/legalAct.html?documentId=05d80ca04ffd11efbdaea558de59136c" office:target-frame-name="_top" xlink:show="replace"><text:span text:style-name="T6810">V-793</text:span></text:a><text:span text:style-name="T6811">, 2024-08-01, paskelbta TAR 2024-08-01, i. k. 2024-14036</text:span></text:p>
      <text:p text:style-name="Normal"/>
      <text:p text:style-name="P6812">PžP aprašo 15 priedas. 11.4 poveiklės Ilgalaikės priežiūros paslaugas teikiančių specialistų parengimas PFSA<text:s/>(V-572)</text:p>
      <text:p text:style-name="Normal"/>
      <text:p text:style-name="P6813">PžP aprašo 16 priedas. 4.4 poveiklės Sveikatos sektoriaus skaitmeninimo projektai_ULSVIS_ PFSA (V-793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<text:s/></text:span><text:span text:style-name="T6819">paskelbta TAR 2024-08-01, i. k. 2024-14036</text:span></text:p>
      <text:p text:style-name="Normal"/>
      <text:p text:style-name="P6820">PžP aprašo 17 priedas. 4.4 poveiklės Sveikatos sektoriaus skaitmeninimo projektai_VLK_ PFSA (V-793)</text:p>
      <text:p text:style-name="P6821">Priedo pakeitimai:</text:p>
      <text:p text:style-name="P6822"><text:span text:style-name="T6823">Nr.<text:s/></text:span><text:a xlink:href="https://www.e-tar.lt/portal/legalAct.html?documentId=05d80ca04ffd11efbdaea558de59136c" office:target-frame-name="_top" xlink:show="replace"><text:span text:style-name="T6824">V-793</text:span></text:a><text:span text:style-name="T6825">, 2024-08-01, paskelbta TAR 2024-08-01, i. k. 2024-14036</text:span></text:p>
      <text:p text:style-name="Normal"/>
      <text:p text:style-name="P6826">PžP aprašo 18 priedas. 1.2 Ilgalaikės priežiūros DS įrengimas_1.4 Mobiliųjų komandų aprūpinimas įranga ir transport (V-1226)</text:p>
      <text:p text:style-name="P6827">Priedo pakeitimai:</text:p>
      <text:p text:style-name="P6828"><text:span text:style-name="T6829">Nr.<text:s/></text:span><text:a xlink:href="https://www.e-tar.lt/portal/legalAct.html?documentId=4f66d130643411efafbb8694c098bac5" office:target-frame-name="_top" xlink:show="replace"><text:span text:style-name="T6830">V-843</text:span></text:a><text:span text:style-name="T6831">, 2024-08-27, paskelbta TAR 2024-08-27, i. k. 2024-14871</text:span></text:p>
      <text:p text:style-name="P6832"><text:span text:style-name="T6833">Nr.<text:s/></text:span><text:a xlink:href="https://www.e-tar.lt/portal/legalAct.html?documentId=7a5c5616b2d311ef88c08519262548c4" office:target-frame-name="_top" xlink:show="replace"><text:span text:style-name="T6834">V-1226</text:span></text:a><text:span text:style-name="T6835">, 2024-12-05, paskelbta<text:s/></text:span><text:span text:style-name="T6836">TAR 2024-12-05, i. k. 2024-21518</text:span></text:p>
      <text:p text:style-name="Normal"/>
      <text:p text:style-name="P6837">PžP aprašo 19 priedas. 6.2-6.5 poveiklių Sveikatos centro sudėtyje teikiamų sveikatos priežiūros paslaugų infrastr6 (V-572)</text:p>
      <text:p text:style-name="Normal"/>
      <text:p text:style-name="P6838">PžP aprašo 20 priedas. 4.4 poveiklės Sveikatos sektoriaus skaitmeninimo projektai_EuroHeart_ PFSA<text:s/>(V-1081)</text:p>
      <text:p text:style-name="P6839">Priedo pakeitimai:</text:p>
      <text:p text:style-name="P6840"><text:span text:style-name="T6841">Nr.<text:s/></text:span><text:a xlink:href="https://www.e-tar.lt/portal/legalAct.html?documentId=fb0683219b7d11efa605b9842742bf37" office:target-frame-name="_top" xlink:show="replace"><text:span text:style-name="T6842">V-1081</text:span></text:a><text:span text:style-name="T6843">, 2024-11-05, paskelbta TAR 2024-11-05, i. k. 2024-19243</text:span></text:p>
      <text:p text:style-name="Normal"/>
      <text:p text:style-name="P6844">PžP aprašo 21 priedas. 2.4-2.5 poveiklių Regionų ir savivaldybių sveikatos priežiūros įstaigų infrastruktūros mod7 (V-572)</text:p>
      <text:p text:style-name="Normal"/>
      <text:p text:style-name="P6845">PžP aprašo 22 priedas. 4.4 poveiklės Sveikatos sektoriaus skaitmeninimo projektai_PFSA (V-931)</text:p>
      <text:p text:style-name="P6846">Priedo pakeitimai:</text:p>
      <text:p text:style-name="P6847"><text:span text:style-name="T6848">Nr.<text:s/></text:span><text:a xlink:href="https://www.e-tar.lt/portal/legalAct.html?documentId=05d80ca04ffd11efbdaea558de59136c" office:target-frame-name="_top" xlink:show="replace"><text:span text:style-name="T6849">V-793</text:span></text:a><text:span text:style-name="T6850">, 2024-08-01, paskelbta TAR 2024-08-01, i. k. 2024-14036</text:span></text:p>
      <text:p text:style-name="P6851"><text:span text:style-name="T6852">Nr.<text:s/></text:span><text:a xlink:href="https://www.e-tar.lt/portal/legalAct.html?documentId=b387bdd47a9811efabdbb4a1fc8b0b63" office:target-frame-name="_top" xlink:show="replace"><text:span text:style-name="T6853">V-931</text:span></text:a><text:span text:style-name="T6854">, 2024-09-24, paskelbta TAR 2024-09-24, i. k. 2024-16616</text:span></text:p>
      <text:p text:style-name="Normal"/>
      <text:p text:style-name="P6855">PžP<text:s/>aprašo 23 priedas 3.3 poveiklės Inovatyvių specializuotų sveikatos priežiūros paslaugų teikimo ir organizavimo modelių kūrimas ir išbandymas_onkologija_PFSA (V-793)</text:p>
      <text:p text:style-name="P6856">Priedo pakeitimai:</text:p>
      <text:p text:style-name="P6857"><text:span text:style-name="T6858">Nr.<text:s/></text:span><text:a xlink:href="https://www.e-tar.lt/portal/legalAct.html?documentId=05d80ca04ffd11efbdaea558de59136c" office:target-frame-name="_top" xlink:show="replace"><text:span text:style-name="T6859">V-793</text:span></text:a><text:span text:style-name="T6860">, 2024-08-01, paskelbta TAR 2024-08-01, i. k. 2024-14036</text:span></text:p>
      <text:p text:style-name="Normal"/>
      <text:p text:style-name="P6861">PžP aprašo 24 priedas. 4.4 poveiklės Sveikatos sektoriaus skaitmeninimo projektai_RC_ PFSA (V-931)</text:p>
      <text:p text:style-name="P6862">Priedo pakeitimai:</text:p>
      <text:p text:style-name="P6863"><text:span text:style-name="T6864">Nr.<text:s/></text:span><text:a xlink:href="https://www.e-tar.lt/portal/legalAct.html?documentId=05d80ca04ffd11efbdaea558de59136c" office:target-frame-name="_top" xlink:show="replace"><text:span text:style-name="T6865">V-793</text:span></text:a><text:span text:style-name="T6866">, 2024-08-01, paskelbta TAR 2024-08-01, i. k. 2024-14036</text:span></text:p>
      <text:p text:style-name="P6867"><text:span text:style-name="T6868">Nr.<text:s/></text:span><text:a xlink:href="https://www.e-tar.lt/portal/legalAct.html?documentId=b387bdd47a9811efabdbb4a1fc8b0b63" office:target-frame-name="_top" xlink:show="replace"><text:span text:style-name="T6869">V-931</text:span></text:a><text:span text:style-name="T6870">, 2024-09-24, paskelbta TAR 20</text:span><text:span text:style-name="T6871">24-09-24, i. k. 2024-16616</text:span></text:p>
      <text:p text:style-name="Normal"/>
      <text:p text:style-name="P6872">PžP aprašo 25 priedas. 10.3 poveiklės Sveikatos priežiūros specialistų rengimas pritraukimas PFSA (V-572)</text:p>
      <text:p text:style-name="Normal"/>
      <text:p text:style-name="P6873">PžP aprašo 26 priedas. 7.1 poveiklė Ambulatorinių psichik. sveikatos pasl. ir psichosocialinės reabilitac. plėtrai8 (V-572)</text:p>
      <text:p text:style-name="Normal"/>
      <text:p text:style-name="P6874">PžP aprašo 27 priedas. 6.8 poveiklės Inovatyvių PSPP teikimo ir organizavimo modelių kūrimas ir išbandymas VVL (V-793)</text:p>
      <text:p text:style-name="P6875">Papildyta priedu:</text:p>
      <text:p text:style-name="P6876"><text:span text:style-name="T6877">Nr.<text:s/></text:span><text:a xlink:href="https://www.e-tar.lt/portal/legalAct.html?documentId=169621c01cb911ef8b14c5bcce136045" office:target-frame-name="_top" xlink:show="replace"><text:span text:style-name="T6878">V-594</text:span></text:a><text:span text:style-name="T6879">,<text:s/></text:span><text:span text:style-name="T6880">2024-05-28, paskelbta TAR 2024-05-28, i. k. 2024-09518</text:span></text:p>
      <text:p text:style-name="P6881">Priedo pakeitimai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Normal"/>
      <text:p text:style-name="P6886">PžP aprašo 28 priedas. 10.1-10.3 poveiklių Sveikatos priežiūros specialistų pasiūlos užtikrinimas PFSA (V-1131)</text:p>
      <text:p text:style-name="P6887">Papildyta priedu:</text:p>
      <text:p text:style-name="P6888"><text:span text:style-name="T6889">Nr.<text:s/></text:span><text:a xlink:href="https://www.e-tar.lt/portal/legalAct.html?documentId=05d80ca04ffd11efbdaea558de59136c" office:target-frame-name="_top" xlink:show="replace"><text:span text:style-name="T6890">V-793</text:span></text:a><text:span text:style-name="T6891">, 2024-08-01, paskelbta TAR 2024-08-</text:span><text:span text:style-name="T6892">01, i. k. 2024-14036</text:span></text:p>
      <text:p text:style-name="P6893">Priedo pakeitimai:</text:p>
      <text:p text:style-name="P6894"><text:span text:style-name="T6895">Nr.<text:s/></text:span><text:a xlink:href="https://www.e-tar.lt/portal/legalAct.html?documentId=2194a734a72a11ef90b5ee8931e5ce5e" office:target-frame-name="_top" xlink:show="replace"><text:span text:style-name="T6896">V-1131</text:span></text:a><text:span text:style-name="T6897">, 2024-11-20, paskelbta TAR 2024-11-20, i. k. 2024-20190</text:span></text:p>
      <text:p text:style-name="Normal"/>
      <text:p text:style-name="P6898">PžP aprašo 29 priedas 7.4. veikla Projektų<text:s/>finansavimo sąlygų aprašas (V-1131)</text:p>
      <text:p text:style-name="P6899">Papildyta priedu:</text:p>
      <text:p text:style-name="P6900"><text:span text:style-name="T6901">Nr.<text:s/></text:span><text:a xlink:href="https://www.e-tar.lt/portal/legalAct.html?documentId=7b7817906e7d11efa9a4c2046a78b308" office:target-frame-name="_top" xlink:show="replace"><text:span text:style-name="T6902">V-884</text:span></text:a><text:span text:style-name="T6903">, 2024-09-09, paskelbta TAR 2024-09-09, i. k. 2024-15861</text:span></text:p>
      <text:p text:style-name="P6904">Priedo pakeitimai:</text:p>
      <text:p text:style-name="P6905"><text:span text:style-name="T6906">Nr.<text:s/></text:span><text:a xlink:href="https://www.e-tar.lt/portal/legalAct.html?documentId=2194a734a72a11ef90b5ee8931e5ce5e" office:target-frame-name="_top" xlink:show="replace"><text:span text:style-name="T6907">V-1131</text:span></text:a><text:span text:style-name="T6908">, 2024-11-20, paskelbta TAR 2024-11-20, i. k. 2024-20190</text:span></text:p>
      <text:p text:style-name="Normal"/>
      <text:p text:style-name="P6909">Priedas Nr. 30</text:p>
      <text:p text:style-name="P6910">Papildyta priedu:</text:p>
      <text:p text:style-name="P6911"><text:span text:style-name="T6912">Nr.<text:s/></text:span><text:a xlink:href="https://www.e-tar.lt/portal/legalAct.html?documentId=05a81d119d9b11efa605b9842742bf37" office:target-frame-name="_top" xlink:show="replace"><text:span text:style-name="T6913">V-1085</text:span></text:a><text:span text:style-name="T6914">, 2024-11-08, paskelbta TAR 2024-11-08, i. k. 2024-19485</text:span></text:p>
      <text:p text:style-name="Normal"/>
      <text:p text:style-name="P6915">Priedas Nr. 31 (V-1183)</text:p>
      <text:p text:style-name="P6916">Papildyta priedu:</text:p>
      <text:p text:style-name="P6917"><text:span text:style-name="T6918">Nr.<text:s/></text:span><text:a xlink:href="https://www.e-tar.lt/portal/legalAct.html?documentId=4b374a61ad4811ef90b5ee8931e5ce5e" office:target-frame-name="_top" xlink:show="replace"><text:span text:style-name="T6919">V-1183</text:span></text:a><text:span text:style-name="T6920">, 2024-11-28, pa</text:span><text:span text:style-name="T6921">skelbta TAR 2024-11-28, i. k. 2024-20709</text:span></text:p>
      <text:p text:style-name="Normal"/>
      <text:p text:style-name="P6922"/>
      <text:p text:style-name="P6923"/>
      <text:p text:style-name="P6924"><text:span text:style-name="T6925">Pakeitimai:</text:span></text:p>
      <text:p text:style-name="P6926"/>
      <text:p text:style-name="P6927"><text:span text:style-name="T6928">1.</text:span></text:p>
      <text:p text:style-name="P6929"><text:span text:style-name="T6930">Lietuvos Respublikos sveikatos apsaugos ministerija, Įsakymas</text:span></text:p>
      <text:p text:style-name="P6931"><text:span text:style-name="T6932">Nr.<text:s/></text:span><text:a xlink:href="https://www.e-tar.lt/portal/legalAct.html?documentId=9158c100011411ed8fa7d02a65c371ad" office:target-frame-name="_top" xlink:show="replace"><text:span text:style-name="T6933">V-1218</text:span></text:a><text:span text:style-name="T6934">, 2022-07-11, paskelbta<text:s/></text:span><text:span text:style-name="T6935">TAR 2022-07-11, i. k. 2022-15213</text:span></text:p>
      <text:p text:style-name="P6936"><text:span text:style-name="T6937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938"><text:s/>ir efektyvumo didinimo plėtros programos pažangos priemonės Nr. 11-002-02-11-01 „Gerinti sveikatos priežiūros paslaugų kokybę ir prieinamumą“ aprašo patvirtinimo“ pakeitimo</text:span></text:p>
      <text:p text:style-name="P6939"/>
      <text:p text:style-name="P6940"><text:span text:style-name="T6941">2.</text:span></text:p>
      <text:p text:style-name="P6942"><text:span text:style-name="T6943">Lietuvos Respublikos sveikatos apsaugos ministerija, Įsakymas</text:span></text:p>
      <text:p text:style-name="P6944"><text:span text:style-name="T6945">Nr.<text:s/></text:span><text:a xlink:href="https://www.e-tar.lt/portal/legalAct.html?documentId=4b76b28016e711edb4cae1b158f98ea5" office:target-frame-name="_top" xlink:show="replace"><text:span text:style-name="T6946">V-1315</text:span></text:a><text:span text:style-name="T6947">, 2022-08-05, paskelbta TAR 2022-08-08, i. k. 2022-16850</text:span></text:p>
      <text:p text:style-name="P6948"><text:span text:style-name="T6949">Dėl Lietuvos Respublikos sveikatos apsaugos ministro 2022 m. gegužės 20 d. įsakymo Nr. V-988 „Dėl 2022–2030</text:span><text:span text:style-name="T6950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6951">ą“ aprašo patvirtinimo“ pakeitimo</text:span></text:p>
      <text:p text:style-name="P6952"/>
      <text:p text:style-name="P6953"><text:span text:style-name="T6954">3.</text:span></text:p>
      <text:p text:style-name="P6955"><text:span text:style-name="T6956">Lietuvos Respublikos sveikatos apsaugos ministerija, Įsakymas</text:span></text:p>
      <text:p text:style-name="P6957"><text:span text:style-name="T6958">Nr.<text:s/></text:span><text:a xlink:href="https://www.e-tar.lt/portal/legalAct.html?documentId=43879de01a3a11edb4cae1b158f98ea5" office:target-frame-name="_top" xlink:show="replace"><text:span text:style-name="T6959">V-1362</text:span></text:a><text:span text:style-name="T6960">, 2022-08-12, paskelbta TAR 2022-08-12, i. k. 20</text:span><text:span text:style-name="T6961">22-17074</text:span></text:p>
      <text:p text:style-name="P6962"><text:span text:style-name="T6963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964">plėtros programos pažangos priemonės Nr. 11-002-02-11-01 „Gerinti sveikatos priežiūros paslaugų kokybę ir prieinamumą“ aprašo patvirtinimo“ pakeitimo</text:span></text:p>
      <text:p text:style-name="P6965"/>
      <text:p text:style-name="P6966"><text:span text:style-name="T6967">4.</text:span></text:p>
      <text:p text:style-name="P6968"><text:span text:style-name="T6969">Lietuvos Respublikos sveikatos apsaugos ministerija, Įsakymas</text:span></text:p>
      <text:p text:style-name="P6970"><text:span text:style-name="T6971">Nr.<text:s/></text:span><text:a xlink:href="https://www.e-tar.lt/portal/legalAct.html?documentId=c9e449e05f7411edbc04912defe897d1" office:target-frame-name="_top" xlink:show="replace"><text:span text:style-name="T6972">V-1640</text:span></text:a><text:span text:style-name="T6973">, 2022-11-08, paskelbta TAR 2022-11-08, i. k. 2022-22630</text:span></text:p>
      <text:p text:style-name="P6974"><text:span text:style-name="T6975">Dėl Lietuvos Respublikos sveikatos apsaugos ministro 2022 m. gegužės 20 d. įsakymo Nr. V-988 „Dėl 2022–2030 metų plėtros programos<text:s/></text:span><text:span text:style-name="T6976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6977">pakeitimo</text:span></text:p>
      <text:p text:style-name="P6978"/>
      <text:p text:style-name="P6979"><text:span text:style-name="T6980">5.</text:span></text:p>
      <text:p text:style-name="P6981"><text:span text:style-name="T6982">Lietuvos Respublikos sveikatos apsaugos ministerija, Įsakymas</text:span></text:p>
      <text:p text:style-name="P6983"><text:span text:style-name="T6984">Nr.<text:s/></text:span><text:a xlink:href="https://www.e-tar.lt/portal/legalAct.html?documentId=684fa5f07b6f11edbc04912defe897d1" office:target-frame-name="_top" xlink:show="replace"><text:span text:style-name="T6985">V-1854</text:span></text:a><text:span text:style-name="T6986">, 2022-12-14, paskelbta TAR 2022-12-14, i. k. 2022-25434</text:span></text:p>
      <text:p text:style-name="P6987"><text:span text:style-name="T6988">Dėl Lietuvos Re</text:span><text:span text:style-name="T6989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6990">os priemonės Nr. 11-002-02-11-01 „Gerinti sveikatos priežiūros paslaugų kokybę ir prieinamumą“ aprašo patvirtinimo“ pakeitimo</text:span></text:p>
      <text:p text:style-name="P6991"/>
      <text:p text:style-name="P6992"><text:span text:style-name="T6993">6.</text:span></text:p>
      <text:p text:style-name="P6994"><text:span text:style-name="T6995">Lietuvos Respublikos sveikatos apsaugos ministerija, Įsakymas</text:span></text:p>
      <text:p text:style-name="P6996"><text:span text:style-name="T6997">Nr.<text:s/></text:span><text:a xlink:href="https://www.e-tar.lt/portal/legalAct.html?documentId=5427e550828711ed8df094f359a60216" office:target-frame-name="_top" xlink:show="replace"><text:span text:style-name="T6998">V-1928</text:span></text:a><text:span text:style-name="T6999">, 2022-12-23, paskelbta TAR 2022-12-23, i. k. 2022-26581</text:span></text:p>
      <text:p text:style-name="P7000"><text:span text:style-name="T7001">Dėl Lietuvos Respublikos sveikatos apsaugos ministro 2022 m. gegužės 20 d. įsakymo Nr. V-988 „Dėl</text:span><text:span text:style-name="T700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003">prieinamumą“ aprašo patvirtinimo“ pakeitimo</text:span></text:p>
      <text:p text:style-name="P7004"/>
      <text:p text:style-name="P7005"><text:span text:style-name="T7006">7.</text:span></text:p>
      <text:p text:style-name="P7007"><text:span text:style-name="T7008">Lietuvos Respublikos sveikatos apsaugos ministerija, Įsakymas</text:span></text:p>
      <text:p text:style-name="P7009"><text:span text:style-name="T7010">Nr.<text:s/></text:span><text:a xlink:href="https://www.e-tar.lt/portal/legalAct.html?documentId=a392fdf082be11ed8df094f359a60216" office:target-frame-name="_top" xlink:show="replace"><text:span text:style-name="T7011">V-1956</text:span></text:a><text:span text:style-name="T7012">, 2022-12-23, paskelbta TAR<text:s/></text:span><text:span text:style-name="T7013">2022-12-23, i. k. 2022-26786</text:span></text:p>
      <text:p text:style-name="P7014"><text:span text:style-name="T7015">Dėl Lietuvos Respublikos sveikatos apsaugos ministro 2022 m. gegužės 20 d. įsakymo Nr. V-988 <text:s/>„Dėl 2022–2030 metų plėtros programos valdytojos Lietuvos Respublikos sveikatos apsaugos ministerijos sveikatos priežiūros kokybės ir</text:span><text:span text:style-name="T7016"><text:s/>efektyvumo didinimo plėtros programos pažangos priemonės Nr. 11-002-02-11-01 „Gerinti sveikatos priežiūros paslaugų kokybę ir prieinamumą“ aprašo patvirtinimo“ pakeitimo</text:span></text:p>
      <text:p text:style-name="P7017"/>
      <text:p text:style-name="P7018"><text:span text:style-name="T7019">8.</text:span></text:p>
      <text:p text:style-name="P7020"><text:span text:style-name="T7021">Lietuvos Respublikos sveikatos apsaugos ministerija, Įsakymas</text:span></text:p>
      <text:p text:style-name="P7022"><text:span text:style-name="T7023">Nr.<text:s/></text:span><text:a xlink:href="https://www.e-tar.lt/portal/legalAct.html?documentId=a064ce608d0411ed8df094f359a60216" office:target-frame-name="_top" xlink:show="replace"><text:span text:style-name="T7024">V-19</text:span></text:a><text:span text:style-name="T7025">, 2023-01-05, paskelbta TAR 2023-01-05, i. k. 2023-00285</text:span></text:p>
      <text:p text:style-name="P7026"><text:span text:style-name="T7027">Dėl Lietuvos Respublikos sveikatos apsaugos ministro 2022 m. gegužės 20 d. įsakymo Nr. V-988 „Dėl 2022–2030 metų</text:span><text:span text:style-name="T7028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7029">rašo patvirtinimo“ pakeitimo</text:span></text:p>
      <text:p text:style-name="P7030"/>
      <text:p text:style-name="P7031"><text:span text:style-name="T7032">9.</text:span></text:p>
      <text:p text:style-name="P7033"><text:span text:style-name="T7034">Lietuvos Respublikos sveikatos apsaugos ministerija, Įsakymas</text:span></text:p>
      <text:p text:style-name="P7035"><text:span text:style-name="T7036">Nr.<text:s/></text:span><text:a xlink:href="https://www.e-tar.lt/portal/legalAct.html?documentId=d114d3e095d111ed8df094f359a60216" office:target-frame-name="_top" xlink:show="replace"><text:span text:style-name="T7037">V-52</text:span></text:a><text:span text:style-name="T7038">, 2023-01-16, paskelbta TAR 2023-01-16, i. k. 2023-0079</text:span><text:span text:style-name="T7039">4</text:span></text:p>
      <text:p text:style-name="P7040"><text:span text:style-name="T7041">Dėl Lietuvos Respublikos sveikatos apsaugos ministro 2022 m. gegužės 20 d. įsakymo Nr. V-988 „Dėl 2022–2030 metų plėtros programos valdytojos Lietuvos Respublikos sveikatos apsaugos ministerijos sveikatos priežiūros kokybės ir efektyvumo didinimo plėtros</text:span><text:span text:style-name="T7042"><text:s/>programos pažangos priemonės Nr. 11-002-02-11-01 „Gerinti sveikatos priežiūros paslaugų kokybę ir prieinamumą“ aprašo patvirtinimo“ pakeitimo</text:span></text:p>
      <text:p text:style-name="P7043"/>
      <text:p text:style-name="P7044"><text:span text:style-name="T7045">10.</text:span></text:p>
      <text:p text:style-name="P7046"><text:span text:style-name="T7047">Lietuvos Respublikos sveikatos apsaugos ministerija, Įsakymas</text:span></text:p>
      <text:p text:style-name="P7048"><text:span text:style-name="T7049">Nr.<text:s/></text:span><text:a xlink:href="https://www.e-tar.lt/portal/legalAct.html?documentId=42f161909cc111ed8df094f359a60216" office:target-frame-name="_top" xlink:show="replace"><text:span text:style-name="T7050">V-114</text:span></text:a><text:span text:style-name="T7051">, 2023-01-25, paskelbta TAR 2023-01-25, i. k. 2023-01232</text:span></text:p>
      <text:p text:style-name="P7052"><text:span text:style-name="T7053">Dėl Lietuvos Respublikos sveikatos apsaugos ministro 2022 m. gegužės 20 d. įsakymo Nr. V-988 „Dėl 2022–2030 metų plėtros programos valdyto</text:span><text:span text:style-name="T7054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7055">mo</text:span></text:p>
      <text:p text:style-name="P7056"/>
      <text:p text:style-name="P7057"><text:span text:style-name="T7058">11.</text:span></text:p>
      <text:p text:style-name="P7059"><text:span text:style-name="T7060">Lietuvos Respublikos sveikatos apsaugos ministerija, Įsakymas</text:span></text:p>
      <text:p text:style-name="P7061"><text:span text:style-name="T7062">Nr.<text:s/></text:span><text:a xlink:href="https://www.e-tar.lt/portal/legalAct.html?documentId=d4480390b98d11ed8df094f359a60216" office:target-frame-name="_top" xlink:show="replace"><text:span text:style-name="T7063">V-294</text:span></text:a><text:span text:style-name="T7064">, 2023-03-03, paskelbta TAR 2023-03-03, i. k. 2023-03954</text:span></text:p>
      <text:p text:style-name="P7065"><text:span text:style-name="T7066">Dėl Lietuvos Respublik</text:span><text:span text:style-name="T7067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7068">monės Nr. 11-002-02-11-01 „Gerinti sveikatos priežiūros paslaugų kokybę ir prieinamumą“ aprašo patvirtinimo“ pakeitimo</text:span></text:p>
      <text:p text:style-name="P7069"/>
      <text:p text:style-name="P7070"><text:span text:style-name="T7071">12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cf58f6f0d43611ed9978886e85107ab2" office:target-frame-name="_top" xlink:show="replace"><text:span text:style-name="T7076">V-415</text:span></text:a><text:span text:style-name="T7077">, 2023-04-06, paskelbta TAR 2023-04-06, i. k. 2023-06655</text:span></text:p>
      <text:p text:style-name="P7078"><text:span text:style-name="T7079">Dėl Lietuvos Respublikos sveikatos apsaugos ministro 2022 m. gegužės 20 d. įsakymo Nr. V-988 „Dėl<text:s/></text:span><text:span text:style-name="T708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1">rieinamumą“ aprašo patvirtinimo“ pakeitimo</text:span></text:p>
      <text:p text:style-name="P7082"/>
      <text:p text:style-name="P7083"><text:span text:style-name="T7084">13.</text:span></text:p>
      <text:p text:style-name="P7085"><text:span text:style-name="T7086">Lietuvos Respublikos sveikatos apsaugos ministerija, Įsakymas</text:span></text:p>
      <text:p text:style-name="P7087"><text:span text:style-name="T7088">Nr.<text:s/></text:span><text:a xlink:href="https://www.e-tar.lt/portal/legalAct.html?documentId=c56cacd0d49611ed9978886e85107ab2" office:target-frame-name="_top" xlink:show="replace"><text:span text:style-name="T7089">V-420</text:span></text:a><text:span text:style-name="T7090">, 2023-04-06, paskelbta TAR 2023-04-06,</text:span><text:span text:style-name="T7091"><text:s/>i. k. 2023-06762</text:span></text:p>
      <text:p text:style-name="P7092"><text:span text:style-name="T70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4">didinimo plėtros programos pažangos priemonės Nr. 11-002-02-11-01 „Gerinti sveikatos priežiūros paslaugų kokybę ir prieinamumą“ aprašo patvirtinimo“ pakeitimo</text:span></text:p>
      <text:p text:style-name="P7095"/>
      <text:p text:style-name="P7096"><text:span text:style-name="T7097">14.</text:span></text:p>
      <text:p text:style-name="P7098"><text:span text:style-name="T7099">Lietuvos Respublikos sveikatos apsaugos ministerija, Įsakymas</text:span></text:p>
      <text:p text:style-name="P7100"><text:span text:style-name="T7101">Nr.<text:s/></text:span><text:a xlink:href="https://www.e-tar.lt/portal/legalAct.html?documentId=581f2100f61311ed9978886e85107ab2" office:target-frame-name="_top" xlink:show="replace"><text:span text:style-name="T7102">V-565</text:span></text:a><text:span text:style-name="T7103">, 2023-05-19, paskelbta TAR 2023-05-19, i. k. 2023-09467</text:span></text:p>
      <text:p text:style-name="P7104"><text:span text:style-name="T7105">Dėl Lietuvos Respublikos sveikatos apsaugos ministro 2022 m. gegužės 20 d. įsakymo Nr. V-988 „Dėl 2022–2030 metų plėtros p</text:span><text:span text:style-name="T710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07">rtinimo“ pakeitimo</text:span></text:p>
      <text:p text:style-name="P7108"/>
      <text:p text:style-name="P7109"><text:span text:style-name="T7110">15.</text:span></text:p>
      <text:p text:style-name="P7111"><text:span text:style-name="T7112">Lietuvos Respublikos sveikatos apsaugos ministerija, Įsakymas</text:span></text:p>
      <text:p text:style-name="P7113"><text:span text:style-name="T7114">Nr.<text:s/></text:span><text:a xlink:href="https://www.e-tar.lt/portal/legalAct.html?documentId=c4acc6c0fb7b11ed9978886e85107ab2" office:target-frame-name="_top" xlink:show="replace"><text:span text:style-name="T7115">V-615</text:span></text:a><text:span text:style-name="T7116">, 2023-05-26, paskelbta TAR 2023-05-26, i. k. 2023-10022</text:span></text:p>
      <text:p text:style-name="P7117"><text:span text:style-name="T7118">Dėl Li</text:span><text:span text:style-name="T711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0">os pažangos priemonės Nr. 11-002-02-11-01 „Gerinti sveikatos priežiūros paslaugų kokybę ir prieinamumą“ aprašo patvirtinimo“ pakeitimo</text:span></text:p>
      <text:p text:style-name="P7121"/>
      <text:p text:style-name="P7122"><text:span text:style-name="T7123">16.</text:span></text:p>
      <text:p text:style-name="P7124"><text:span text:style-name="T7125">Lietuvos Respublikos sveikatos apsaugos ministerija, Įsakymas</text:span></text:p>
      <text:p text:style-name="P7126"><text:span text:style-name="T7127">Nr.<text:s/></text:span><text:a xlink:href="https://www.e-tar.lt/portal/legalAct.html?documentId=4b633f2009da11ee9978886e85107ab2" office:target-frame-name="_top" xlink:show="replace"><text:span text:style-name="T7128">V-668</text:span></text:a><text:span text:style-name="T7129">, 2023-06-12, paskelbta TAR 2023-06-13, i. k. 2023-11741</text:span></text:p>
      <text:p text:style-name="P7130"><text:span text:style-name="T7131">Dėl Lietuvos Respublikos sveikatos apsaugos ministro 2022 m. gegužės 20 d. įsakymo Nr. V-988 „Dėl 2022–2030 metų plėtros programos valdytojos Liet</text:span><text:span text:style-name="T713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3"/>
      <text:p text:style-name="P7134"><text:span text:style-name="T7135">17.</text:span></text:p>
      <text:p text:style-name="P7136"><text:span text:style-name="T7137">Lietuvos Respublikos sveikatos apsaugos ministerija, Įsakymas</text:span></text:p>
      <text:p text:style-name="P7138"><text:span text:style-name="T7139">Nr.<text:s/></text:span><text:a xlink:href="https://www.e-tar.lt/portal/legalAct.html?documentId=2f2a51d0168811ee9f7ec2ffce8b47bc" office:target-frame-name="_top" xlink:show="replace"><text:span text:style-name="T7140">V-745</text:span></text:a><text:span text:style-name="T7141">, 2023-06-29, paskelbta TAR 2023-06-29, i. k. 2023-13199</text:span></text:p>
      <text:p text:style-name="P7142"><text:span text:style-name="T7143">Dėl Lietuvos Respublikos sveik</text:span><text:span text:style-name="T7144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145">. 11-002-02-11-01 „Gerinti sveikatos priežiūros paslaugų kokybę ir prieinamumą“ aprašo patvirtinimo“ pakeitimo</text:span></text:p>
      <text:p text:style-name="P7146"/>
      <text:p text:style-name="P7147"><text:span text:style-name="T7148">18.</text:span></text:p>
      <text:p text:style-name="P7149"><text:span text:style-name="T7150">Lietuvos Respublikos sveikatos apsaugos ministerija, Įsakymas</text:span></text:p>
      <text:p text:style-name="P7151"><text:span text:style-name="T7152">Nr.<text:s/></text:span><text:a xlink:href="https://www.e-tar.lt/portal/legalAct.html?documentId=e621ab70218411ee9de9e7e0fd363afc" office:target-frame-name="_top" xlink:show="replace"><text:span text:style-name="T7153">V-806</text:span></text:a><text:span text:style-name="T7154">, 2023-07-13, paskelbta TAR 2023-07-13, i. k. 2023-14577</text:span></text:p>
      <text:p text:style-name="P7155"><text:span text:style-name="T7156">Dėl Lietuvos Respublikos sveikatos apsaugos ministro 2022 m. gegužės 20 d. įsakymo Nr. V-988 „Dėl<text:s/></text:span><text:span text:style-name="T715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8">rieinamumą“ aprašo patvirtinimo“ pakeitimo</text:span></text:p>
      <text:p text:style-name="P7159"/>
      <text:p text:style-name="P7160"><text:span text:style-name="T7161">19.</text:span></text:p>
      <text:p text:style-name="P7162"><text:span text:style-name="T7163">Lietuvos Respublikos sveikatos apsaugos ministerija, Įsakymas</text:span></text:p>
      <text:p text:style-name="P7164"><text:span text:style-name="T7165">Nr.<text:s/></text:span><text:a xlink:href="https://www.e-tar.lt/portal/legalAct.html?documentId=1c8e0a50263f11ee9de9e7e0fd363afc" office:target-frame-name="_top" xlink:show="replace"><text:span text:style-name="T7166">V-822</text:span></text:a><text:span text:style-name="T7167">, 2023-07-19, paskelbta TAR 2023-07-19,</text:span><text:span text:style-name="T7168"><text:s/>i. k. 2023-14870</text:span></text:p>
      <text:p text:style-name="P7169"><text:span text:style-name="T717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71">didinimo plėtros programos pažangos priemonės Nr. 11-002-02-11-01 „Gerinti sveikatos priežiūros paslaugų kokybę ir prieinamumą“ aprašo patvirtinimo“ pakeitimo</text:span></text:p>
      <text:p text:style-name="P7172"/>
      <text:p text:style-name="P7173"><text:span text:style-name="T7174">20.</text:span></text:p>
      <text:p text:style-name="P7175"><text:span text:style-name="T7176">Lietuvos Respublikos sveikatos apsaugos ministerija, Įsakymas</text:span></text:p>
      <text:p text:style-name="P7177"><text:span text:style-name="T7178">Nr.<text:s/></text:span><text:a xlink:href="https://www.e-tar.lt/portal/legalAct.html?documentId=b02dc1c0311f11ee9de9e7e0fd363afc" office:target-frame-name="_top" xlink:show="replace"><text:span text:style-name="T7179">V-890</text:span></text:a><text:span text:style-name="T7180">, 2023-08-02, paskelbta TAR 2023-08-02, i. k. 2023-15650</text:span></text:p>
      <text:p text:style-name="P7181"><text:span text:style-name="T7182">Dėl Lietuvos Respublikos sveikatos apsaugos ministro 2022 m. gegužės 20 d. įsakymo Nr. V-988 „Dėl 2022–2030 metų plėtros p</text:span><text:span text:style-name="T718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84">rtinimo“ pakeitimo</text:span></text:p>
      <text:p text:style-name="P7185"/>
      <text:p text:style-name="P7186"><text:span text:style-name="T7187">21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983e025047fe11ee9de9e7e0fd363afc" office:target-frame-name="_top" xlink:show="replace"><text:span text:style-name="T7192">V-948</text:span></text:a><text:span text:style-name="T7193">, 2023-08-31, paskelbta TAR 2023-08-31, i. k. 2023-17204</text:span></text:p>
      <text:p text:style-name="P7194"><text:span text:style-name="T7195">Dėl Li</text:span><text:span text:style-name="T719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7">os pažangos priemonės Nr. 11-002-02-11-01 „Gerinti sveikatos priežiūros paslaugų kokybę ir prieinamumą“ aprašo patvirtinimo“ pakeitimo</text:span></text:p>
      <text:p text:style-name="P7198"/>
      <text:p text:style-name="P7199"><text:span text:style-name="T7200">22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20692ae053a011ee81b8b446907f594f" office:target-frame-name="_top" xlink:show="replace"><text:span text:style-name="T7205">V-1005</text:span></text:a><text:span text:style-name="T7206">, 2023-09-15, paskelbta TAR 2023-09-15, i. k. 2023-18231</text:span></text:p>
      <text:p text:style-name="P7207"><text:span text:style-name="T7208">Dėl Lietuvos Respublikos sveikatos apsaugos ministro 2022 m. gegužės 20 d. įsakymo Nr. V-988 „Dėl 2022–2030 metų plėtros programos valdytojos Lie</text:span><text:span text:style-name="T7209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0"/>
      <text:p text:style-name="P7211"><text:span text:style-name="T7212">23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2fdb8f705e1011ee81b8b446907f594f" office:target-frame-name="_top" xlink:show="replace"><text:span text:style-name="T7217">V-1043</text:span></text:a><text:span text:style-name="T7218">, 2023-09-28, paskelbta TAR 2023-09-28, i. k. 2023-18954</text:span></text:p>
      <text:p text:style-name="P7219"><text:span text:style-name="T7220">Dėl Lietuvos Respublikos sve</text:span><text:span text:style-name="T7221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222">Nr. 11-002-02-11-01 „Gerinti sveikatos priežiūros paslaugų kokybę ir prieinamumą“ aprašo patvirtinimo“ pakeitimo</text:span></text:p>
      <text:p text:style-name="P7223"/>
      <text:p text:style-name="P7224"><text:span text:style-name="T7225">24.</text:span></text:p>
      <text:p text:style-name="P7226"><text:span text:style-name="T7227">Lietuvos Respublikos sveikatos apsaugos ministerija, Įsakymas</text:span></text:p>
      <text:p text:style-name="P7228"><text:span text:style-name="T7229">Nr.<text:s/></text:span><text:a xlink:href="https://www.e-tar.lt/portal/legalAct.html?documentId=6dae5ed0629411eebc77e58877a83c4e" office:target-frame-name="_top" xlink:show="replace"><text:span text:style-name="T7230">V-1052</text:span></text:a><text:span text:style-name="T7231">, 2023-10-04, paskelbta TAR 2023-10-04, i. k. 2023-19515</text:span></text:p>
      <text:p text:style-name="P7232"><text:span text:style-name="T7233">Dėl Lietuvos Respublikos sveikatos apsaugos ministro 2022 m. gegužės 20 d. įsakymo Nr. V-988 „Dėl</text:span><text:span text:style-name="T723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35">prieinamumą“ aprašo patvirtinimo“ pakeitimo</text:span></text:p>
      <text:p text:style-name="P7236"/>
      <text:p text:style-name="P7237"><text:span text:style-name="T7238">25.</text:span></text:p>
      <text:p text:style-name="P7239"><text:span text:style-name="T7240">Lietuvos Respublikos sveikatos apsaugos ministerija, Įsakymas</text:span></text:p>
      <text:p text:style-name="P7241"><text:span text:style-name="T7242">Nr.<text:s/></text:span><text:a xlink:href="https://www.e-tar.lt/portal/legalAct.html?documentId=d25756d0636511ee9fc7ee37cec6fc59" office:target-frame-name="_top" xlink:show="replace"><text:span text:style-name="T7243">V-1063</text:span></text:a><text:span text:style-name="T7244">, 2023-10-05, paskelbta TAR 2023-10-0</text:span><text:span text:style-name="T7245">5, i. k. 2023-19677</text:span></text:p>
      <text:p text:style-name="P7246"><text:span text:style-name="T724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248">o didinimo plėtros programos pažangos priemonės Nr. 11-002-02-11-01 „Gerinti sveikatos priežiūros paslaugų kokybę ir prieinamumą“ aprašo patvirtinimo“ pakeitimo</text:span></text:p>
      <text:p text:style-name="P7249"/>
      <text:p text:style-name="P7250"><text:span text:style-name="T7251">26.</text:span></text:p>
      <text:p text:style-name="P7252"><text:span text:style-name="T7253">Lietuvos Respublikos sveikatos apsaugos ministerija, Įsakymas</text:span></text:p>
      <text:p text:style-name="P7254"><text:span text:style-name="T7255">Nr.<text:s/></text:span><text:a xlink:href="https://www.e-tar.lt/portal/legalAct.html?documentId=a3168000674111ee9fc7ee37cec6fc59" office:target-frame-name="_top" xlink:show="replace"><text:span text:style-name="T7256">V-1076</text:span></text:a><text:span text:style-name="T7257">, 2023-10-10, paskelbta TAR 2023-10-10, i. k. 2023-19971</text:span></text:p>
      <text:p text:style-name="P7258"><text:span text:style-name="T7259">Dėl Lietuvos Respublikos sveikatos apsaugos ministro 2022 m. gegužės 20 d. įsakymo Nr. V-988 „Dėl 2022–2030 metų plėtro</text:span><text:span text:style-name="T726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261">tvirtinimo“ pakeitimo</text:span></text:p>
      <text:p text:style-name="P7262"/>
      <text:p text:style-name="P7263"><text:span text:style-name="T7264">27.</text:span></text:p>
      <text:p text:style-name="P7265"><text:span text:style-name="T7266">Lietuvos Respublikos sveikatos apsaugos ministerija, Įsakymas</text:span></text:p>
      <text:p text:style-name="P7267"><text:span text:style-name="T7268">Nr.<text:s/></text:span><text:a xlink:href="https://www.e-tar.lt/portal/legalAct.html?documentId=46f00a106e4111ee8f3cbca2fb16d96d" office:target-frame-name="_top" xlink:show="replace"><text:span text:style-name="T7269">V-1098</text:span></text:a><text:span text:style-name="T7270">, 2023-10-19, paskelbta TAR 2023-10-19, i. k. 2023-20433</text:span></text:p>
      <text:p text:style-name="P7271"><text:span text:style-name="T7272">Dė</text:span><text:span text:style-name="T7273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274">gramos pažangos priemonės Nr. 11-002-02-11-01 „Gerinti sveikatos priežiūros paslaugų kokybę ir prieinamumą“ aprašo patvirtinimo“ pakeitimo</text:span></text:p>
      <text:p text:style-name="P7275"/>
      <text:p text:style-name="P7276"><text:span text:style-name="T7277">28.</text:span></text:p>
      <text:p text:style-name="P7278"><text:span text:style-name="T7279">Lietuvos Respublikos sveikatos apsaugos ministerija, Įsakymas</text:span></text:p>
      <text:p text:style-name="P7280"><text:span text:style-name="T7281">Nr.<text:s/></text:span><text:a xlink:href="https://www.e-tar.lt/portal/legalAct.html?documentId=d2d597a07c0811eea5a28c81c82193a8" office:target-frame-name="_top" xlink:show="replace"><text:span text:style-name="T7282">V-1144</text:span></text:a><text:span text:style-name="T7283">, 2023-11-03, paskelbta TAR 2023-11-06, i. k. 2023-21542</text:span></text:p>
      <text:p text:style-name="P7284"><text:span text:style-name="T7285">Dėl Lietuvos Respublikos sveikatos apsaugos ministro 2022 m. gegužės 20 d. įsakymo Nr. V-988 „Dėl 2022–2030 metų plėtros programos valdytojos</text:span><text:span text:style-name="T7286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7"/>
      <text:p text:style-name="P7288"><text:span text:style-name="T7289">29.</text:span></text:p>
      <text:p text:style-name="P7290"><text:span text:style-name="T7291">Lietuvos Respublikos sveikatos apsaugos ministerija, Įsakymas</text:span></text:p>
      <text:p text:style-name="P7292"><text:span text:style-name="T7293">Nr.<text:s/></text:span><text:a xlink:href="https://www.e-tar.lt/portal/legalAct.html?documentId=23dd4a60895311eea5a28c81c82193a8" office:target-frame-name="_top" xlink:show="replace"><text:span text:style-name="T7294">V-1212</text:span></text:a><text:span text:style-name="T7295">, 2023-11-22, paskelbta TAR 2023-11-22, i. k. 2023-22499</text:span></text:p>
      <text:p text:style-name="P7296"><text:span text:style-name="T7297">Dėl Lietuvos Respublikos</text:span><text:span text:style-name="T7298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299">nės Nr. 11-002-02-11-01 „Gerinti sveikatos priežiūros paslaugų kokybę ir prieinamumą“ aprašo patvirtinimo“ pakeitimo</text:span></text:p>
      <text:p text:style-name="P7300"/>
      <text:p text:style-name="P7301"><text:span text:style-name="T7302">30.</text:span></text:p>
      <text:p text:style-name="P7303"><text:span text:style-name="T7304">Lietuvos Respublikos sveikatos apsaugos ministerija, Įsakymas</text:span></text:p>
      <text:p text:style-name="P7305"><text:span text:style-name="T7306">Nr.<text:s/></text:span><text:a xlink:href="https://www.e-tar.lt/portal/legalAct.html?documentId=93ec3f40a0f111eea5a28c81c82193a8" office:target-frame-name="_top" xlink:show="replace"><text:span text:style-name="T7307">V-1375</text:span></text:a><text:span text:style-name="T7308">, 2023-12-22, paskelbta TAR 2023-12-22, i. k. 2023-25268</text:span></text:p>
      <text:p text:style-name="P7309"><text:span text:style-name="T7310">Dėl Lietuvos Respublikos sveikatos apsaugos ministro 2022 m. gegužės 20 d. įsakymo Nr. V-988 „Dėl</text:span><text:span text:style-name="T731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12">prieinamumą“ aprašo patvirtinimo“ pakeitimo</text:span></text:p>
      <text:p text:style-name="P7313"/>
      <text:p text:style-name="P7314"><text:span text:style-name="T7315">31.</text:span></text:p>
      <text:p text:style-name="P7316"><text:span text:style-name="T7317">Lietuvos Respublikos sveikatos apsaugos ministerija, Įsakymas</text:span></text:p>
      <text:p text:style-name="P7318"><text:span text:style-name="T7319">Nr.<text:s/></text:span><text:a xlink:href="https://www.e-tar.lt/portal/legalAct.html?documentId=dabec530ae3111eea5a28c81c82193a8" office:target-frame-name="_top" xlink:show="replace"><text:span text:style-name="T7320">V-24</text:span></text:a><text:span text:style-name="T7321">, 2024-01-08, paskelbta TAR 2024-01-08,</text:span><text:span text:style-name="T7322"><text:s/>i. k. 2024-00270</text:span></text:p>
      <text:p text:style-name="P7323"><text:span text:style-name="T73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25">didinimo plėtros programos pažangos priemonės Nr. 11-002-02-11-01 „Gerinti sveikatos priežiūros paslaugų kokybę ir prieinamumą“ aprašo patvirtinimo“ pakeitimo</text:span></text:p>
      <text:p text:style-name="P7326"/>
      <text:p text:style-name="P7327"><text:span text:style-name="T7328">32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4731ecd0b60511eea5a28c81c82193a8" office:target-frame-name="_top" xlink:show="replace"><text:span text:style-name="T7333">V-61</text:span></text:a><text:span text:style-name="T7334">, 2024-01-18, paskelbta TAR 2024-01-18, i. k. 2024-00784</text:span></text:p>
      <text:p text:style-name="P7335"><text:span text:style-name="T7336">Dėl Lietuvos Respublikos sveikatos apsaugos ministro 2022 m. gegužės 20 d. įsakymo Nr. V-988 „Dėl 2022–2030 metų plėtros pr</text:span><text:span text:style-name="T7337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338">tinimo“ pakeitimo</text:span></text:p>
      <text:p text:style-name="P7339"/>
      <text:p text:style-name="P7340"><text:span text:style-name="T7341">33.</text:span></text:p>
      <text:p text:style-name="P7342"><text:span text:style-name="T7343">Lietuvos Respublikos sveikatos apsaugos ministerija, Įsakymas</text:span></text:p>
      <text:p text:style-name="P7344"><text:span text:style-name="T7345">Nr.<text:s/></text:span><text:a xlink:href="https://www.e-tar.lt/portal/legalAct.html?documentId=63a94f60bb4211eea5a28c81c82193a8" office:target-frame-name="_top" xlink:show="replace"><text:span text:style-name="T7346">V-99</text:span></text:a><text:span text:style-name="T7347">, 2024-01-25, paskelbta TAR 2024-01-25, i. k. 2024-01177</text:span></text:p>
      <text:p text:style-name="P7348"><text:span text:style-name="T7349">Dėl Liet</text:span><text:span text:style-name="T7350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351"><text:s/>pažangos priemonės Nr. 11-002-02-11-01 „Gerinti sveikatos priežiūros paslaugų kokybę ir prieinamumą“ aprašo patvirtinimo“ pakeitimo</text:span></text:p>
      <text:p text:style-name="P7352"/>
      <text:p text:style-name="P7353"><text:span text:style-name="T7354">34.</text:span></text:p>
      <text:p text:style-name="P7355"><text:span text:style-name="T7356">Lietuvos Respublikos sveikatos apsaugos ministerija, Įsakymas</text:span></text:p>
      <text:p text:style-name="P7357"><text:span text:style-name="T7358">Nr.<text:s/></text:span><text:a xlink:href="https://www.e-tar.lt/portal/legalAct.html?documentId=3dddac90bf2f11eea5a28c81c82193a8" office:target-frame-name="_top" xlink:show="replace"><text:span text:style-name="T7359">V-125</text:span></text:a><text:span text:style-name="T7360">, 2024-01-30, paskelbta TAR 2024-01-30, i. k. 2024-01629</text:span></text:p>
      <text:p text:style-name="P7361"><text:span text:style-name="T7362">Dėl Lietuvos Respublikos sveikatos apsaugos ministro 2022 m. gegužės 20 d. įsakymo Nr. V-988 „Dėl 2022–2030 metų plėtros programos valdytojos Lietuv</text:span><text:span text:style-name="T7363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64"/>
      <text:p text:style-name="P7365"><text:span text:style-name="T7366">35.</text:span></text:p>
      <text:p text:style-name="P7367"><text:span text:style-name="T7368">Li</text:span><text:span text:style-name="T7369">etuvos Respublikos sveikatos apsaugos ministerija, Įsakymas</text:span></text:p>
      <text:p text:style-name="P7370"><text:span text:style-name="T7371">Nr.<text:s/></text:span><text:a xlink:href="https://www.e-tar.lt/portal/legalAct.html?documentId=c9488ef0c72f11eea5a28c81c82193a8" office:target-frame-name="_top" xlink:show="replace"><text:span text:style-name="T7372">V-176</text:span></text:a><text:span text:style-name="T7373">, 2024-02-09, paskelbta TAR 2024-02-09, i. k. 2024-02495</text:span></text:p>
      <text:p text:style-name="P7374"><text:span text:style-name="T7375">Dėl Lietuvos Respublikos<text:s/></text:span><text:span text:style-name="T737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77">ės Nr. 11-002-02-11-01 „Gerinti sveikatos priežiūros paslaugų kokybę ir prieinamumą“ aprašo patvirtinimo“ pakeitimo</text:span></text:p>
      <text:p text:style-name="P7378"/>
      <text:p text:style-name="P7379"><text:span text:style-name="T7380">36.</text:span></text:p>
      <text:p text:style-name="P7381"><text:span text:style-name="T7382">Lietuvos Respublikos sveikatos apsaugos ministerija, Įsakymas</text:span></text:p>
      <text:p text:style-name="P7383"><text:span text:style-name="T7384">Nr.<text:s/></text:span><text:a xlink:href="https://www.e-tar.lt/portal/legalAct.html?documentId=e9a4c3b0c97511eea5a28c81c82193a8" office:target-frame-name="_top" xlink:show="replace"><text:span text:style-name="T7385">V-188</text:span></text:a><text:span text:style-name="T7386">, 2024-02-12, paskelbta TAR 2024-02-12, i. k. 2024-02559</text:span></text:p>
      <text:p text:style-name="P7387"><text:span text:style-name="T7388">Dėl Lietuvos Respublikos sveikatos apsaugos ministro 2022 m. gegužės 20 d. įsakymo Nr. V-988 „Dėl 2022–2030 metų plėtros programos valdytojos Lietuvos Respublikos sv</text:span><text:span text:style-name="T738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90"/>
      <text:p text:style-name="P7391"><text:span text:style-name="T7392">37.</text:span></text:p>
      <text:p text:style-name="P7393"><text:span text:style-name="T7394">Lietuvos Respubliko</text:span><text:span text:style-name="T7395">s sveikatos apsaugos ministerija, Įsakymas</text:span></text:p>
      <text:p text:style-name="P7396"><text:span text:style-name="T7397">Nr.<text:s/></text:span><text:a xlink:href="https://www.e-tar.lt/portal/legalAct.html?documentId=72933cc0cef711eea5a28c81c82193a8" office:target-frame-name="_top" xlink:show="replace"><text:span text:style-name="T7398">V-212</text:span></text:a><text:span text:style-name="T7399">, 2024-02-19, paskelbta TAR 2024-02-19, i. k. 2024-03020</text:span></text:p>
      <text:p text:style-name="P7400"><text:span text:style-name="T7401">Dėl Lietuvos Respublikos sveikatos apsaugos minis</text:span><text:span text:style-name="T7402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403">Gerinti sveikatos priežiūros paslaugų kokybę ir prieinamumą“ aprašo patvirtinimo“ pakeitimo</text:span></text:p>
      <text:p text:style-name="P7404"/>
      <text:p text:style-name="P7405"><text:span text:style-name="T7406">38.</text:span></text:p>
      <text:p text:style-name="P7407"><text:span text:style-name="T7408">Lietuvos Respublikos sveikatos apsaugos ministerija, Įsakymas</text:span></text:p>
      <text:p text:style-name="P7409"><text:span text:style-name="T7410">Nr.<text:s/></text:span><text:a xlink:href="https://www.e-tar.lt/portal/legalAct.html?documentId=61680cd0d08911eead77e967e3995264" office:target-frame-name="_top" xlink:show="replace"><text:span text:style-name="T7411">V-225</text:span></text:a><text:span text:style-name="T7412">, 2024-02-21, paskelbta TAR 2024-02-21, i. k. 2024-03264</text:span></text:p>
      <text:p text:style-name="P7413"><text:span text:style-name="T7414">Dėl Lietuvos Respublikos sveikatos apsaugos ministro 2022 m. gegužės 20 d. įsakymo Nr. V-988 „Dėl 2022–2030 metų plėtros programos valdytojos Lietuvos Respublikos sveikatos apsaugos ministe</text:span><text:span text:style-name="T7415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6"/>
      <text:p text:style-name="P7417"><text:span text:style-name="T7418">39.</text:span></text:p>
      <text:p text:style-name="P7419"><text:span text:style-name="T7420">Lietuvos Respublikos sveikatos apsaugos min</text:span><text:span text:style-name="T7421">isterija, Įsakymas</text:span></text:p>
      <text:p text:style-name="P7422"><text:span text:style-name="T7423">Nr.<text:s/></text:span><text:a xlink:href="https://www.e-tar.lt/portal/legalAct.html?documentId=151319b0db1a11eead77e967e3995264" office:target-frame-name="_top" xlink:show="replace"><text:span text:style-name="T7424">V-289</text:span></text:a><text:span text:style-name="T7425">, 2024-03-05, paskelbta TAR 2024-03-05, i. k. 2024-04103</text:span></text:p>
      <text:p text:style-name="P7426"><text:span text:style-name="T7427">Dėl Lietuvos Respublikos sveikatos apsaugos ministro 2022 m. gegužės 20 d</text:span><text:span text:style-name="T7428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429">ūros paslaugų kokybę ir prieinamumą“ aprašo patvirtinimo“ pakeitimo</text:span></text:p>
      <text:p text:style-name="P7430"/>
      <text:p text:style-name="P7431"><text:span text:style-name="T7432">40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3cb5fe10166611efbcbfb318996800a8" office:target-frame-name="_top" xlink:show="replace"><text:span text:style-name="T7437">V-572</text:span></text:a><text:span text:style-name="T7438">, 2024-05-20,<text:s/></text:span><text:span text:style-name="T7439">paskelbta TAR 2024-05-20, i. k. 2024-09067</text:span></text:p>
      <text:p text:style-name="P7440"><text:span text:style-name="T7441">Dėl Lietuvos Respublikos sveikatos apsaugos ministro 2022 m. gegužės 20 <text:s/>d. įsakymo Nr. V-988 <text:s/>„Dėl 2022–2030 metų plėtros programos valdytojos Lietuvos Respublikos sveikatos apsaugos ministerijos sveikatos prieži</text:span><text:span text:style-name="T7442">ūros kokybės ir efektyvumo didinimo plėtros programos pažangos priemonės Nr. 11-002-02-11-01 „Gerinti sveikatos priežiūros paslaugų kokybę ir prieinamumą“ aprašo patvirtinimo“ pakeitimo</text:span></text:p>
      <text:p text:style-name="P7443"/>
      <text:p text:style-name="P7444"><text:span text:style-name="T7445">41.</text:span></text:p>
      <text:p text:style-name="P7446"><text:span text:style-name="T7447">Lietuvos Respublikos sveikatos apsaugos ministerija, Įsakymas</text:span></text:p>
      <text:p text:style-name="P7448"><text:span text:style-name="T7449">Nr.<text:s/></text:span><text:a xlink:href="https://www.e-tar.lt/portal/legalAct.html?documentId=169621c01cb911ef8b14c5bcce136045" office:target-frame-name="_top" xlink:show="replace"><text:span text:style-name="T7450">V-594</text:span></text:a><text:span text:style-name="T7451">, 2024-05-28, paskelbta TAR 2024-05-28, i. k. 2024-09518</text:span></text:p>
      <text:p text:style-name="P7452"><text:span text:style-name="T7453">Dėl Lietuvos Respublikos sveikatos apsaugos ministro 2022 m. gegužės 20 d. įsakymo Nr. V-988</text:span><text:span text:style-name="T7454"><text:s text:c="2"/>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455">bę ir prieinamumą“ aprašo patvirtinimo“ pakeitimo</text:span></text:p>
      <text:p text:style-name="P7456"/>
      <text:p text:style-name="P7457"><text:span text:style-name="T7458">42.</text:span></text:p>
      <text:p text:style-name="P7459"><text:span text:style-name="T7460">Lietuvos Respublikos sveikatos apsaugos ministerija, Įsakymas</text:span></text:p>
      <text:p text:style-name="P7461"><text:span text:style-name="T7462">Nr.<text:s/></text:span><text:a xlink:href="https://www.e-tar.lt/portal/legalAct.html?documentId=675d7600350d11efbdaea558de59136c" office:target-frame-name="_top" xlink:show="replace"><text:span text:style-name="T7463">V-678</text:span></text:a><text:span text:style-name="T7464">, 2024-06-28, paskelbta TAR 2024</text:span><text:span text:style-name="T7465">-06-28, i. k. 2024-11942</text:span></text:p>
      <text:p text:style-name="P7466"><text:span text:style-name="T7467">Dėl Lietuvos Respublikos sveikatos apsaugos ministro 2022 m. gegužės 20 d. įsakymo Nr. V-988 „Dėl 2022–2030 metų plėtros programos valdytojos Lietuvos Respublikos sveikatos apsaugos ministerijos sveikatos priežiūros kokybės ir efek</text:span><text:span text:style-name="T7468">tyvumo didinimo plėtros programos pažangos priemonės Nr. 11-002-02-11-01 „Gerinti sveikatos priežiūros paslaugų kokybę ir prieinamumą“ aprašo patvirtinimo“ pakeitimo</text:span></text:p>
      <text:p text:style-name="P7469"/>
      <text:p text:style-name="P7470"><text:span text:style-name="T7471">43.</text:span></text:p>
      <text:p text:style-name="P7472"><text:span text:style-name="T7473">Lietuvos Respublikos sveikatos apsaugos ministerija, Įsakymas</text:span></text:p>
      <text:p text:style-name="P7474"><text:span text:style-name="T7475">Nr.<text:s/></text:span><text:a xlink:href="https://www.e-tar.lt/portal/legalAct.html?documentId=05d80ca04ffd11efbdaea558de59136c" office:target-frame-name="_top" xlink:show="replace"><text:span text:style-name="T7476">V-793</text:span></text:a><text:span text:style-name="T7477">, 2024-08-01, paskelbta TAR 2024-08-01, i. k. 2024-14036</text:span></text:p>
      <text:p text:style-name="P7478"><text:span text:style-name="T7479">Dėl Lietuvos Respublikos sveikatos apsaugos ministro 2022 m. gegužės 20 d. įsakymo Nr. V-988 „Dėl 2022–2030 metų pl</text:span><text:span text:style-name="T7480">ėtros programos valdytojos Lietuvos Respublikos sveikatos apsaugos ministerijos sveikatos priežiūros kokybės ir efektyvumo didinimo plėtros programos pažangos priemonės Nr. 11-002-02-11-01 „Gerinti sveikatos priežiūros paslaugų kokybę ir prieinamumą“ apraš</text:span><text:span text:style-name="T7481">o patvirtinimo“ pakeitimo</text:span></text:p>
      <text:p text:style-name="P7482"/>
      <text:p text:style-name="P7483"><text:span text:style-name="T7484">44.</text:span></text:p>
      <text:p text:style-name="P7485"><text:span text:style-name="T7486">Lietuvos Respublikos sveikatos apsaugos ministerija, Įsakymas</text:span></text:p>
      <text:p text:style-name="P7487"><text:span text:style-name="T7488">Nr.<text:s/></text:span><text:a xlink:href="https://www.e-tar.lt/portal/legalAct.html?documentId=4f66d130643411efafbb8694c098bac5" office:target-frame-name="_top" xlink:show="replace"><text:span text:style-name="T7489">V-843</text:span></text:a><text:span text:style-name="T7490">, 2024-08-27, paskelbta TAR 2024-08-27, i. k. 2024-14871</text:span></text:p>
      <text:p text:style-name="P7491"><text:span text:style-name="T7492">Dėl Lietuvos Respublikos sveikatos apsaugos ministro 2022 m. gegužės 20 d. įsakymo Nr. V-988 „Dėl 2022–2030 metų plėtros programos valdytojos Lietuvos Respublikos sveikatos apsaugos ministerijos sveikatos priežiūros kokybės ir efektyvumo didinimo plėtros<text:s/></text:span><text:span text:style-name="T7493">programos pažangos priemonės Nr. 11-002-02-11-01 „Gerinti sveikatos priežiūros paslaugų kokybę ir prieinamumą“ aprašo patvirtinimo“ pakeitimo</text:span></text:p>
      <text:p text:style-name="P7494"/>
      <text:p text:style-name="P7495"><text:span text:style-name="T7496">45.</text:span></text:p>
      <text:p text:style-name="P7497"><text:span text:style-name="T7498">Lietuvos Respublikos sveikatos apsaugos ministerija, Įsakymas</text:span></text:p>
      <text:p text:style-name="P7499"><text:span text:style-name="T7500">Nr.<text:s/></text:span><text:a xlink:href="https://www.e-tar.lt/portal/legalAct.html?documentId=7b7817906e7d11efa9a4c2046a78b308" office:target-frame-name="_top" xlink:show="replace"><text:span text:style-name="T7501">V-884</text:span></text:a><text:span text:style-name="T7502">, 2024-09-09, paskelbta TAR 2024-09-09, i. k. 2024-15861</text:span></text:p>
      <text:p text:style-name="P7503"><text:span text:style-name="T7504">Dėl Lietuvos Respublikos sveikatos apsaugos ministro 2022 m. gegužės 20 d. įsakymo Nr. V-988 „Dėl 2022–2030 metų plėtros programos valdytoj</text:span><text:span text:style-name="T7505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506">o</text:span></text:p>
      <text:p text:style-name="P7507"/>
      <text:p text:style-name="P7508"><text:span text:style-name="T7509">46.</text:span></text:p>
      <text:p text:style-name="P7510"><text:span text:style-name="T7511">Lietuvos Respublikos sveikatos apsaugos ministerija, Įsakymas</text:span></text:p>
      <text:p text:style-name="P7512"><text:span text:style-name="T7513">Nr.<text:s/></text:span><text:a xlink:href="https://www.e-tar.lt/portal/legalAct.html?documentId=70de74d06f3d11efa9a4c2046a78b308" office:target-frame-name="_top" xlink:show="replace"><text:span text:style-name="T7514">V-888</text:span></text:a><text:span text:style-name="T7515">, 2024-09-10, paskelbta TAR 2024-09-10, i. k. 2024-15910</text:span></text:p>
      <text:p text:style-name="P7516"><text:span text:style-name="T7517">Dėl Lietuvos Respubliko</text:span><text:span text:style-name="T7518">s sveikatos apsaugos ministro 2022 m. gegužės 20 d. įsakymo Nr. V-988 „Dėl 2022–2030 metų plėtros programos valdytojos Lietuvos Respublikos sveikatos apsaugos ministerijos sveikatos priežiūros kokybės ir efektyvumo didinimo plėtros programos pažangos priem</text:span><text:span text:style-name="T7519">onės Nr. 11-002-02-11-01 „Gerinti sveikatos priežiūros paslaugų kokybę ir prieinamumą“ aprašo patvirtinimo“ pakeitimo</text:span></text:p>
      <text:p text:style-name="P7520"/>
      <text:p text:style-name="P7521"><text:span text:style-name="T7522">47.</text:span></text:p>
      <text:p text:style-name="P7523"><text:span text:style-name="T7524">Lietuvos Respublikos sveikatos apsaugos ministerija, Įsakymas</text:span></text:p>
      <text:p text:style-name="P7525"><text:span text:style-name="T7526">Nr.<text:s/></text:span><text:a xlink:href="https://www.e-tar.lt/portal/legalAct.html?documentId=b387bdd47a9811efabdbb4a1fc8b0b63" office:target-frame-name="_top" xlink:show="replace"><text:span text:style-name="T7527">V-931</text:span></text:a><text:span text:style-name="T7528">, 2024-09-24, paskelbta TAR 2024-09-24, i. k. 2024-16616</text:span></text:p>
      <text:p text:style-name="P7529"><text:span text:style-name="T7530">Dėl Lietuvos Respublikos sveikatos apsaugos ministro 2022 m. gegužės 20 d. įsakymo Nr. V-988 „Dėl<text:s/></text:span><text:span text:style-name="T753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32">rieinamumą“ aprašo patvirtinimo“ pakeitimo</text:span></text:p>
      <text:p text:style-name="P7533"/>
      <text:p text:style-name="P7534"><text:span text:style-name="T7535">48.</text:span></text:p>
      <text:p text:style-name="P7536"><text:span text:style-name="T7537">Lietuvos Respublikos sveikatos apsaugos ministerija, Įsakymas</text:span></text:p>
      <text:p text:style-name="P7538"><text:span text:style-name="T7539">Nr.<text:s/></text:span><text:a xlink:href="https://www.e-tar.lt/portal/legalAct.html?documentId=fb0683219b7d11efa605b9842742bf37" office:target-frame-name="_top" xlink:show="replace"><text:span text:style-name="T7540">V-1081</text:span></text:a><text:span text:style-name="T7541">, 2024-11-05, paskelbta TAR 2024-11-05</text:span><text:span text:style-name="T7542">, i. k. 2024-19243</text:span></text:p>
      <text:p text:style-name="P7543"><text:span text:style-name="T754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545"><text:s/>didinimo plėtros programos pažangos priemonės Nr. 11-002-02-11-01 „Gerinti sveikatos priežiūros paslaugų kokybę ir prieinamumą“ aprašo patvirtinimo“ pakeitimo</text:span></text:p>
      <text:p text:style-name="P7546"/>
      <text:p text:style-name="P7547"><text:span text:style-name="T7548">49.</text:span></text:p>
      <text:p text:style-name="P7549"><text:span text:style-name="T7550">Lietuvos Respublikos sveikatos apsaugos ministerija, Įsakymas</text:span></text:p>
      <text:p text:style-name="P7551"><text:span text:style-name="T7552">Nr.<text:s/></text:span><text:a xlink:href="https://www.e-tar.lt/portal/legalAct.html?documentId=05a81d119d9b11efa605b9842742bf37" office:target-frame-name="_top" xlink:show="replace"><text:span text:style-name="T7553">V-1085</text:span></text:a><text:span text:style-name="T7554">, 2024-11-08, paskelbta TAR 2024-11-08, i. k. 2024-19485</text:span></text:p>
      <text:p text:style-name="P7555"><text:span text:style-name="T7556">Dėl Lietuvos Respublikos sveikatos apsaugos ministro 2022 m. gegužės 20 d. įsakymo Nr. V-988 <text:s/>„Dėl 2022–2030 metų plėtro</text:span><text:span text:style-name="T755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558">tvirtinimo“ pakeitimo</text:span></text:p>
      <text:p text:style-name="P7559"/>
      <text:p text:style-name="P7560"><text:span text:style-name="T7561">50.</text:span></text:p>
      <text:p text:style-name="P7562"><text:span text:style-name="T7563">Lietuvos Respublikos sveikatos apsaugos ministerija, Įsakymas</text:span></text:p>
      <text:p text:style-name="P7564"><text:span text:style-name="T7565">Nr.<text:s/></text:span><text:a xlink:href="https://www.e-tar.lt/portal/legalAct.html?documentId=2194a734a72a11ef90b5ee8931e5ce5e" office:target-frame-name="_top" xlink:show="replace"><text:span text:style-name="T7566">V-1131</text:span></text:a><text:span text:style-name="T7567">, 2024-11-20, paskelbta TAR 2024-11-20, i. k. 2024-20190</text:span></text:p>
      <text:p text:style-name="P7568"><text:span text:style-name="T7569">Dė</text:span><text:span text:style-name="T7570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571">gramos pažangos priemonės Nr. 11-002-02-11-01 „Gerinti sveikatos priežiūros paslaugų kokybę ir prieinamumą“ aprašo patvirtinimo“ pakeitimo</text:span></text:p>
      <text:p text:style-name="P7572"/>
      <text:p text:style-name="P7573"><text:span text:style-name="T7574">51.</text:span></text:p>
      <text:p text:style-name="P7575"><text:span text:style-name="T7576">Lietuvos Respublikos sveikatos apsaugos ministerija, Įsakymas</text:span></text:p>
      <text:p text:style-name="P7577"><text:span text:style-name="T7578">Nr.<text:s/></text:span><text:a xlink:href="https://www.e-tar.lt/portal/legalAct.html?documentId=4b374a61ad4811ef90b5ee8931e5ce5e" office:target-frame-name="_top" xlink:show="replace"><text:span text:style-name="T7579">V-1183</text:span></text:a><text:span text:style-name="T7580">, 2024-11-28, paskelbta TAR 2024-11-28, i. k. 2024-20709</text:span></text:p>
      <text:p text:style-name="P7581"><text:span text:style-name="T7582">Dėl Lietuvos Respublikos sveikatos apsaugos ministro 2022 m. gegužės 20 d. įsakymo Nr. V-988 „Dėl 2022–2030 metų plėtros programos valdytojos</text:span><text:span text:style-name="T7583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4"/>
      <text:p text:style-name="P7585"><text:span text:style-name="T7586">52.</text:span></text:p>
      <text:p text:style-name="P7587"><text:span text:style-name="T7588">Lietuvos Respublikos sveikatos apsaugos ministerija, Įsakymas</text:span></text:p>
      <text:p text:style-name="P7589"><text:span text:style-name="T7590">Nr.<text:s/></text:span><text:a xlink:href="https://www.e-tar.lt/portal/legalAct.html?documentId=7a5c5616b2d311ef88c08519262548c4" office:target-frame-name="_top" xlink:show="replace"><text:span text:style-name="T7591">V-1226</text:span></text:a><text:span text:style-name="T7592">, 2024-12-05, paskelbta TAR 2024-12-05, i. k. 2024-21518</text:span></text:p>
      <text:p text:style-name="P7593"><text:span text:style-name="T7594">Dėl Lietuvos Respublikos</text:span><text:span text:style-name="T7595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596">nės Nr. 11-002-02-11-01 „Gerinti sveikatos priežiūros paslaugų kokybę ir prieinamumą“ aprašo patvirtinimo“ pakeitimo</text:span></text:p>
      <text:p text:style-name="P7597"/>
      <text:p text:style-name="P7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881" meta:word-count="12909" meta:character-count="95102" meta:row-count="6544" meta:non-whitespace-character-count="85074"/>
  </office:meta>
</office:document-meta>
</file>