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fo:language="nb" fo:country="NO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1" style:family="table-column">
      <style:table-column-properties style:column-width="0.9347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7486in" style:use-optimal-column-width="false"/>
    </style:style>
    <style:style style:name="TableColumn95" style:family="table-column">
      <style:table-column-properties style:column-width="0.7486in" style:use-optimal-column-width="false"/>
    </style:style>
    <style:style style:name="TableColumn96" style:family="table-column">
      <style:table-column-properties style:column-width="0.6562in" style:use-optimal-column-width="false"/>
    </style:style>
    <style:style style:name="TableColumn97" style:family="table-column">
      <style:table-column-properties style:column-width="0.7493in" style:use-optimal-column-width="false"/>
    </style:style>
    <style:style style:name="TableColumn98" style:family="table-column">
      <style:table-column-properties style:column-width="0.9333in" style:use-optimal-column-width="false"/>
    </style:style>
    <style:style style:name="Table90" style:family="table">
      <style:table-properties style:width="7.2847in" fo:margin-left="0in" table:align="left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5916in" style:use-optimal-row-height="false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134in" style:use-optimal-row-height="false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fo:language="en" fo:country="US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fo:font-size="10pt" style:font-size-asian="10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color="#FFFFFF" fo:font-size="10pt" style:font-size-asian="10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P194" style:parent-style-name="Normal" style:family="paragraph">
      <style:paragraph-properties fo:text-align="center"/>
      <style:text-properties fo:color="#FFFFFF" fo:font-size="10pt" style:font-size-asian="10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weight-complex="bold" fo:font-size="10pt" style:font-size-asian="10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fo:language="en" fo:country="US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color="#FFFFFF"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text-position="super 65%"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color="#FFFFFF" fo:font-size="10pt" style:font-size-asian="10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5" style:parent-style-name="Normal" style:family="paragraph">
      <style:paragraph-properties fo:text-align="center"/>
      <style:text-properties fo:color="#FFFFFF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color="#FFFFFF" fo:font-size="10pt" style:font-size-asian="10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fo:color="#FFFFFF" fo:font-size="10pt" style:font-size-asian="10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/>
      <style:text-properties fo:color="#FFFFFF" fo:font-size="10pt" style:font-size-asian="10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color="#FFFFFF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  <style:text-properties fo:color="#FFFFFF" fo:font-size="10pt" style:font-size-asian="10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style:font-weight-complex="bold" fo:font-size="10pt" style:font-size-asian="10pt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text-position="super 65%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color="#FFFFFF" fo:font-size="10pt" style:font-size-asian="10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color="#FFFFFF"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P353" style:parent-style-name="Normal" style:family="paragraph">
      <style:paragraph-properties fo:text-align="center"/>
      <style:text-properties fo:color="#FFFFFF" fo:font-size="10pt" style:font-size-asian="10p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text-position="super 65%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  <style:text-properties fo:color="#FFFFFF"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color="#FFFFFF" fo:font-size="10pt" style:font-size-asian="10pt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P381" style:parent-style-name="Normal" style:family="paragraph">
      <style:paragraph-properties fo:text-align="center"/>
      <style:text-properties fo:color="#FFFFFF" fo:font-size="10pt" style:font-size-asian="10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text-position="super 65%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color="#FFFFFF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color="#FFFFFF"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P410" style:parent-style-name="Normal" style:family="paragraph">
      <style:paragraph-properties fo:text-align="center"/>
      <style:text-properties fo:color="#FFFFFF" fo:font-size="10pt" style:font-size-asian="10pt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text-position="super 65%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color="#FFFFFF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color="#FFFFFF" fo:font-size="10pt" style:font-size-asian="10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P438" style:parent-style-name="Normal" style:family="paragraph">
      <style:paragraph-properties fo:text-align="center"/>
      <style:text-properties fo:color="#FFFFFF" fo:font-size="10pt" style:font-size-asian="10pt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text-position="super 65%"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color="#FFFFFF" fo:font-size="10pt" style:font-size-asian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color="#FFFFFF" fo:font-size="10pt" style:font-size-asian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P466" style:parent-style-name="Normal" style:family="paragraph">
      <style:paragraph-properties fo:text-align="center"/>
      <style:text-properties fo:color="#FFFFFF" fo:font-size="10pt" style:font-size-asian="10pt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text-position="super 65%"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 fo:language="en" fo:country="US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per 65%"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 fo:language="en" fo:country="US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text-position="super 65%" fo:font-size="10pt" style:font-size-asian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1" style:parent-style-name="Normal" style:family="paragraph">
      <style:paragraph-properties fo:text-align="center"/>
      <style:text-properties fo:color="#FFFFFF" fo:font-size="10pt" style:font-size-asian="10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text-position="super 65%"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color="#FFFFFF"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text-position="super 65%"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color="#FFFFFF"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color="#FFFFFF"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 fo:language="en" fo:country="US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color="#FFFFFF"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ableRow1469" style:family="table-row">
      <style:table-row-properties style:min-row-height="0.2291in" style:use-optimal-row-height="false"/>
    </style:style>
    <style:style style:name="TableCell1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Cell1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ableRow1491" style:family="table-row">
      <style:table-row-properties style:min-row-height="0.2291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15%"/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font-size="10pt" style:font-size-asian="10pt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fo:color="#000000" style:font-size-complex="12pt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ableRow1515" style:family="table-row">
      <style:table-row-properties style:min-row-height="0.2291in" style:use-optimal-row-height="false"/>
    </style:style>
    <style:style style:name="TableCell1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weight-complex="bold" fo:font-size="10pt" style:font-size-asian="10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Row1538" style:family="table-row">
      <style:table-row-properties style:min-row-height="0.2291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15%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fo:color="#000000" style:font-size-complex="12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15%"/>
      <style:text-properties fo:font-size="10pt" style:font-size-asian="10pt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 fo:language="en" fo:country="US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2" style:family="table-row">
      <style:table-row-properties style:min-row-height="0.2291in" style:use-optimal-row-height="false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1" style:family="table-row">
      <style:table-row-properties style:min-row-height="0.2291in" style:use-optimal-row-height="false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15%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Cell1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fo:color="#000000" style:font-size-complex="12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Row1624" style:family="table-row">
      <style:table-row-properties style:min-row-height="0.2291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163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fo:color="#000000" style:font-size-complex="12pt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font-size="10pt" style:font-size-asian="10pt"/>
    </style:style>
    <style:style style:name="TableCell1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7" style:family="table-row">
      <style:table-row-properties style:min-row-height="0.2291in" style:use-optimal-row-height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15%"/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6" style:family="table-row">
      <style:table-row-properties style:min-row-height="0.2291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15%"/>
      <style:text-properties fo:font-size="10pt" style:font-size-asian="10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font-size="10pt" style:font-size-asian="10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4" style:family="table-row">
      <style:table-row-properties style:min-row-height="0.2291in" style:use-optimal-row-height="false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15%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font-size="10pt" style:font-size-asian="10pt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</style:style>
    <style:style style:name="T1780" style:parent-style-name="DefaultParagraphFont" style:family="text">
      <style:text-properties fo:font-size="10pt" style:font-size-asian="10pt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</style:style>
    <style:style style:name="T1800" style:parent-style-name="DefaultParagraphFont" style:family="text">
      <style:text-properties fo:font-size="10pt" style:font-size-asian="10pt"/>
    </style:style>
    <style:style style:name="TableRow1801" style:family="table-row">
      <style:table-row-properties style:min-row-height="0.2291in" style:use-optimal-row-height="false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line-height="115%"/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TableCell1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font-size="10pt" style:font-size-asian="10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</style:style>
    <style:style style:name="T1829" style:parent-style-name="DefaultParagraphFont" style:family="text">
      <style:text-properties style:font-style-complex="italic" fo:font-size="10pt" style:font-size-asian="10pt"/>
    </style:style>
    <style:style style:name="TableCell1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Row1840" style:family="table-row">
      <style:table-row-properties style:min-row-height="0.2291in" style:use-optimal-row-height="false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  <style:text-properties fo:font-size="10pt" style:font-size-asian="10pt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15%"/>
      <style:text-properties fo:font-size="10pt" style:font-size-asian="10pt"/>
    </style:style>
    <style:style style:name="TableCell1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style:text-position="super 65%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/>
    </style:style>
    <style:style style:name="TableCell1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paragraph-properties fo:text-align="center" fo:text-indent="0.0368in"/>
    </style:style>
    <style:style style:name="T1877" style:parent-style-name="DefaultParagraphFont" style:family="text">
      <style:text-properties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63" style:parent-style-name="Normal" style:family="paragraph">
      <style:text-properties fo:font-size="5pt" style:font-size-asian="5pt" style:font-size-complex="5pt"/>
    </style:style>
    <style:style style:name="P19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 style:language-asian="lt" style:country-asian="L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color="#000000" style:font-size-complex="12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 style:language-asian="lt" style:country-asian="L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 style:language-asian="lt" style:country-asian="L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color="#000000" style:font-size-complex="12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986" style:family="table-column">
      <style:table-column-properties style:column-width="5.2173in" style:use-optimal-column-width="false"/>
    </style:style>
    <style:style style:name="TableColumn1987" style:family="table-column">
      <style:table-column-properties style:column-width="1.9687in" style:use-optimal-column-width="false"/>
    </style:style>
    <style:style style:name="Table1985" style:family="table">
      <style:table-properties style:width="7.1861in" fo:margin-left="-0.102in" table:align="left"/>
    </style:style>
    <style:style style:name="TableRow1988" style:family="table-row">
      <style:table-row-properties style:min-row-height="0.3868in" style:use-optimal-row-height="false" fo:keep-together="always"/>
    </style:style>
    <style:style style:name="TableCell198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199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3" style:family="table-row">
      <style:table-row-properties style:min-row-height="0.1888in" style:use-optimal-row-height="false" fo:keep-together="always"/>
    </style:style>
    <style:style style:name="TableCell199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9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1998" style:family="table-row">
      <style:table-row-properties style:min-row-height="0.0111in" style:use-optimal-row-height="false" fo:keep-together="always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text-properties fo:font-weight="bold" style:font-weight-asian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3" style:family="table-row">
      <style:table-row-properties style:min-row-height="0.0111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 style:min-row-height="0.0111in" style:use-optimal-row-height="false" fo:keep-together="always"/>
    </style:style>
    <style:style style:name="TableCell2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0111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5" style:parent-style-name="Normal" style:family="paragraph">
      <style:text-properties fo:font-weight="bold" style:font-weight-asian="bold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18" style:family="table-row">
      <style:table-row-properties style:min-row-height="0.0111in" style:use-optimal-row-height="false" fo:keep-together="always"/>
    </style:style>
    <style:style style:name="TableCell2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text-properties style:font-weight-complex="bold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 style:min-row-height="0.0111in" style:use-optimal-row-height="false" fo:keep-together="always"/>
    </style:style>
    <style:style style:name="TableCell2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 style:min-row-height="0.0111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0" style:parent-style-name="Normal" style:family="paragraph">
      <style:text-properties fo:font-weight="bold" style:font-weight-asian="bold"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0111in"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9" style:family="table-row">
      <style:table-row-properties style:min-row-height="0.0111in" style:use-optimal-row-height="false" fo:keep-together="always"/>
    </style:style>
    <style:style style:name="TableCell2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6" style:family="table-row">
      <style:table-row-properties style:min-row-height="0.0111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2" style:family="table-row">
      <style:table-row-properties style:min-row-height="0.0111in" style:use-optimal-row-height="false" fo:keep-together="always"/>
    </style:style>
    <style:style style:name="TableCell2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min-row-height="0.1583in" style:use-optimal-row-height="false" fo:keep-together="always"/>
    </style:style>
    <style:style style:name="TableCell2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2" style:family="table-row">
      <style:table-row-properties style:min-row-height="0.0111in" style:use-optimal-row-height="false" fo:keep-together="always"/>
    </style:style>
    <style:style style:name="TableCell2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4" style:parent-style-name="Normal" style:family="paragraph">
      <style:text-properties fo:font-weight="bold" style:font-weight-asian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7" style:family="table-row">
      <style:table-row-properties style:min-row-height="0.0111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size="10pt" style:font-size-asian="10pt"/>
    </style:style>
    <style:style style:name="TableRow2072" style:family="table-row">
      <style:table-row-properties style:min-row-height="0.0111in" style:use-optimal-row-height="false" fo:keep-together="always"/>
    </style:style>
    <style:style style:name="TableCell2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4" style:parent-style-name="Normal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Row2077" style:family="table-row">
      <style:table-row-properties style:min-row-height="0.0111in" style:use-optimal-row-height="false" fo:keep-together="always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TableRow2082" style:family="table-row">
      <style:table-row-properties style:min-row-height="0.0111in" style:use-optimal-row-height="false" fo:keep-together="always"/>
    </style:style>
    <style:style style:name="TableCell208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87" style:parent-style-name="Normal" style:family="paragraph">
      <style:text-properties fo:font-weight="bold" style:font-weight-asian="bold" fo:font-size="9pt" style:font-size-asian="9pt" style:font-size-complex="9pt"/>
    </style:style>
    <style:style style:name="P2088" style:parent-style-name="Normal" style:master-page-name="MPF2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6" style:parent-style-name="Normal" style:family="paragraph">
      <style:paragraph-properties fo:text-align="center" fo:margin-left="-0.1972in">
        <style:tab-stops/>
      </style:paragraph-properties>
    </style:style>
    <style:style style:name="T2097" style:parent-style-name="DefaultParagraphFont" style:family="text">
      <style:text-properties fo:font-weight="bold" style:font-weight-asian="bold" style:font-weight-complex="bold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04" style:family="table-column">
      <style:table-column-properties style:column-width="1.6736in" style:use-optimal-column-width="false"/>
    </style:style>
    <style:style style:name="TableColumn2105" style:family="table-column">
      <style:table-column-properties style:column-width="0.4923in" style:use-optimal-column-width="false"/>
    </style:style>
    <style:style style:name="TableColumn2106" style:family="table-column">
      <style:table-column-properties style:column-width="1.0826in" style:use-optimal-column-width="false"/>
    </style:style>
    <style:style style:name="TableColumn2107" style:family="table-column">
      <style:table-column-properties style:column-width="0.4923in" style:use-optimal-column-width="false"/>
    </style:style>
    <style:style style:name="TableColumn2108" style:family="table-column">
      <style:table-column-properties style:column-width="0.6888in" style:use-optimal-column-width="false"/>
    </style:style>
    <style:style style:name="TableColumn2109" style:family="table-column">
      <style:table-column-properties style:column-width="0.4923in" style:use-optimal-column-width="false"/>
    </style:style>
    <style:style style:name="TableColumn2110" style:family="table-column">
      <style:table-column-properties style:column-width="0.8861in" style:use-optimal-column-width="false"/>
    </style:style>
    <style:style style:name="TableColumn2111" style:family="table-column">
      <style:table-column-properties style:column-width="0.6888in" style:use-optimal-column-width="false"/>
    </style:style>
    <style:style style:name="TableColumn2112" style:family="table-column">
      <style:table-column-properties style:column-width="1.7715in" style:use-optimal-column-width="false"/>
    </style:style>
    <style:style style:name="TableColumn2113" style:family="table-column">
      <style:table-column-properties style:column-width="0.5909in" style:use-optimal-column-width="false"/>
    </style:style>
    <style:style style:name="TableColumn2114" style:family="table-column">
      <style:table-column-properties style:column-width="0.6888in" style:use-optimal-column-width="false"/>
    </style:style>
    <style:style style:name="TableColumn2115" style:family="table-column">
      <style:table-column-properties style:column-width="0.8861in" style:use-optimal-column-width="false"/>
    </style:style>
    <style:style style:name="Table2103" style:family="table">
      <style:table-properties style:width="10.4347in" fo:margin-left="-0.0034in" table:align="left"/>
    </style:style>
    <style:style style:name="TableRow2116" style:family="table-row">
      <style:table-row-properties style:min-row-height="0.9895in" style:use-optimal-row-height="false"/>
    </style:style>
    <style:style style:name="TableCell21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15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1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71" style:family="table-row">
      <style:table-row-properties style:min-row-height="0.1937in" style:use-optimal-row-height="false"/>
    </style:style>
    <style:style style:name="TableCell2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96" style:family="table-row">
      <style:table-row-properties style:min-row-height="0.2652in" style:use-optimal-row-height="false"/>
    </style:style>
    <style:style style:name="TableCell2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22" style:family="table-row">
      <style:table-row-properties style:min-row-height="0.2652in" style:use-optimal-row-height="false"/>
    </style:style>
    <style:style style:name="P222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35" style:parent-style-name="Normal" style:family="paragraph">
      <style:text-properties fo:font-size="10pt" style:font-size-asian="10pt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37" style:family="table-row">
      <style:table-row-properties style:min-row-height="0.2881in" style:use-optimal-row-height="false"/>
    </style:style>
    <style:style style:name="P223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52" style:family="table-row">
      <style:table-row-properties style:min-row-height="0.184in" style:use-optimal-row-height="false"/>
    </style:style>
    <style:style style:name="P225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267" style:family="table-row">
      <style:table-row-properties style:min-row-height="0.772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left="-0.0395in" fo:margin-right="-0.0395in">
        <style:tab-stops/>
      </style:paragraph-properties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5" style:family="table-row">
      <style:table-row-properties style:min-row-height="0.4159in" style:use-optimal-row-height="false"/>
    </style:style>
    <style:style style:name="P22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1" style:family="table-row">
      <style:table-row-properties style:min-row-height="0.643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left="-0.0395in" fo:margin-right="-0.0395in">
        <style:tab-stops/>
      </style:paragraph-properties>
    </style:style>
    <style:style style:name="T2314" style:parent-style-name="DefaultParagraphFont" style:family="text">
      <style:text-properties style:font-style-complex="italic" fo:font-size="10pt" style:font-size-asian="10pt"/>
    </style:style>
    <style:style style:name="T231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316" style:parent-style-name="DefaultParagraphFont" style:family="text">
      <style:text-properties style:font-style-complex="italic" fo:font-size="10pt" style:font-size-asian="10pt"/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4" style:parent-style-name="DefaultParagraphFont" style:family="text">
      <style:text-properties fo:color="#000000"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3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3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40" style:parent-style-name="Normal" style:family="paragraph">
      <style:paragraph-properties fo:margin-left="-0.0395in" fo:margin-right="-0.0395in">
        <style:tab-stops/>
      </style:paragraph-properties>
    </style:style>
    <style:style style:name="T2341" style:parent-style-name="DefaultParagraphFont" style:family="text">
      <style:text-properties fo:color="#000000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51" style:family="table-row">
      <style:table-row-properties style:min-row-height="0.668in" style:use-optimal-row-height="false"/>
    </style:style>
    <style:style style:name="P235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58" style:parent-style-name="Normal" style:family="paragraph">
      <style:paragraph-properties fo:text-align="center"/>
      <style:text-properties fo:color="#000000" fo:font-size="10pt" style:font-size-asian="10pt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6" style:family="table-row">
      <style:table-row-properties style:min-row-height="0.7208in" style:use-optimal-row-height="false"/>
    </style:style>
    <style:style style:name="P2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73" style:parent-style-name="Normal" style:family="paragraph">
      <style:paragraph-properties fo:text-align="center"/>
      <style:text-properties fo:color="#000000" fo:font-size="10pt" style:font-size-asian="10pt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77" style:parent-style-name="DefaultParagraphFont" style:family="text">
      <style:text-properties fo:font-size="10pt" style:font-size-asian="10p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84" style:family="table-row">
      <style:table-row-properties style:min-row-height="0.668in" style:use-optimal-row-height="false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5" style:parent-style-name="DefaultParagraphFont" style:family="text">
      <style:text-properties fo:color="#000000" fo:font-size="10pt" style:font-size-asian="10pt"/>
    </style:style>
    <style:style style:name="TableCell2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01" style:family="table-row">
      <style:table-row-properties style:min-row-height="0.723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left="-0.0395in" fo:margin-right="-0.0395in">
        <style:tab-stops/>
      </style:paragraph-properties>
    </style:style>
    <style:style style:name="T2404" style:parent-style-name="DefaultParagraphFont" style:family="text">
      <style:text-properties style:font-style-complex="italic" fo:font-size="10pt" style:font-size-asian="10pt"/>
    </style:style>
    <style:style style:name="T2405" style:parent-style-name="DefaultParagraphFont" style:family="text">
      <style:text-properties style:font-style-complex="italic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P2421" style:parent-style-name="Normal" style:family="paragraph">
      <style:paragraph-properties fo:text-align="center"/>
      <style:text-properties fo:font-size="10pt" style:font-size-asian="10pt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P2423" style:parent-style-name="Normal" style:family="paragraph">
      <style:paragraph-properties fo:text-align="center"/>
      <style:text-properties fo:font-size="10pt" style:font-size-asian="10pt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P2425" style:parent-style-name="Normal" style:family="paragraph">
      <style:paragraph-properties fo:text-align="center"/>
      <style:text-properties fo:color="#000000" fo:font-size="10pt" style:font-size-asian="10pt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P2434" style:parent-style-name="Normal" style:family="paragraph">
      <style:paragraph-properties fo:text-align="center"/>
      <style:text-properties fo:font-size="10pt" style:font-size-asian="10pt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Row2443" style:family="table-row">
      <style:table-row-properties style:min-row-height="0.7847in" style:use-optimal-row-height="false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0" style:family="table-row">
      <style:table-row-properties style:min-row-height="0.2194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color="#FF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9" style:family="table-row">
      <style:table-row-properties style:min-row-height="0.3145in" style:use-optimal-row-height="false"/>
    </style:style>
    <style:style style:name="P24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4" style:family="table-row">
      <style:table-row-properties style:min-row-height="0.2909in" style:use-optimal-row-height="false"/>
    </style:style>
    <style:style style:name="P250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19" style:family="table-row">
      <style:table-row-properties style:min-row-height="0.2875in" style:use-optimal-row-height="false"/>
    </style:style>
    <style:style style:name="P2520" style:parent-style-name="Normal" style:family="paragraph">
      <style:text-properties fo:color="#000000" fo:font-size="10pt" style:font-size-asian="10pt"/>
    </style:style>
    <style:style style:name="P2521" style:parent-style-name="Normal" style:family="paragraph">
      <style:text-properties fo:color="#000000" fo:font-size="10pt" style:font-size-asian="10pt"/>
    </style:style>
    <style:style style:name="P2522" style:parent-style-name="Normal" style:family="paragraph">
      <style:text-properties fo:color="#000000" fo:font-size="10pt" style:font-size-asian="10pt"/>
    </style:style>
    <style:style style:name="P2523" style:parent-style-name="Normal" style:family="paragraph">
      <style:text-properties fo:color="#000000" fo:font-size="10pt" style:font-size-asian="10pt"/>
    </style:style>
    <style:style style:name="P2524" style:parent-style-name="Normal" style:family="paragraph">
      <style:text-properties fo:color="#000000" fo:font-size="10pt" style:font-size-asian="10pt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left="-0.0395in" fo:margin-right="-0.0395in">
        <style:tab-stops/>
      </style:paragraph-properties>
    </style:style>
    <style:style style:name="T2530" style:parent-style-name="DefaultParagraphFont" style:family="text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TableRow2537" style:family="table-row">
      <style:table-row-properties style:min-row-height="0.2875in" style:use-optimal-row-height="false"/>
    </style:style>
    <style:style style:name="P2538" style:parent-style-name="Normal" style:family="paragraph">
      <style:text-properties fo:color="#000000" fo:font-size="10pt" style:font-size-asian="10pt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text-properties fo:color="#000000" fo:font-size="10pt" style:font-size-asian="10pt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1" style:parent-style-name="Normal" style:family="paragraph">
      <style:text-properties fo:color="#000000" fo:font-size="10pt" style:font-size-asian="10pt"/>
    </style:style>
    <style:style style:name="P2552" style:parent-style-name="Normal" style:family="paragraph">
      <style:text-properties fo:color="#000000" fo:font-size="10pt" style:font-size-asian="10pt"/>
    </style:style>
    <style:style style:name="TableRow2553" style:family="table-row">
      <style:table-row-properties style:min-row-height="0.2875in" style:use-optimal-row-height="false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0pt" style:font-size-asian="10pt"/>
    </style:style>
    <style:style style:name="TableCell2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TableRow2582" style:family="table-row">
      <style:table-row-properties style:min-row-height="0.2875in" style:use-optimal-row-height="false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color="#000000" fo:font-size="10pt" style:font-size-asian="10pt"/>
    </style:style>
    <style:style style:name="TableCell2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Cell2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Row2601" style:family="table-row">
      <style:table-row-properties style:min-row-height="0.2875in" style:use-optimal-row-height="false"/>
    </style:style>
    <style:style style:name="P26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P2610" style:parent-style-name="Normal" style:family="paragraph">
      <style:paragraph-properties fo:text-align="center"/>
      <style:text-properties fo:color="#000000" fo:font-size="10pt" style:font-size-asian="10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9" style:parent-style-name="Normal" style:family="paragraph">
      <style:paragraph-properties fo:text-align="center"/>
      <style:text-properties fo:color="#000000"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TableRow2621" style:family="table-row">
      <style:table-row-properties style:min-row-height="0.2875in" style:use-optimal-row-height="false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P2624" style:parent-style-name="Normal" style:family="paragraph">
      <style:paragraph-properties fo:text-align="center"/>
      <style:text-properties fo:color="#000000" fo:font-size="10pt" style:font-size-asian="10pt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4" style:parent-style-name="DefaultParagraphFont" style:family="text">
      <style:text-properties fo:color="#000000" fo:font-size="10pt" style:font-size-asian="10pt"/>
    </style:style>
    <style:style style:name="T2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636" style:parent-style-name="DefaultParagraphFont" style:family="text">
      <style:text-properties fo:color="#000000" fo:font-size="10pt" style:font-size-asian="10pt"/>
    </style:style>
    <style:style style:name="TableCell2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0" style:parent-style-name="Normal" style:family="paragraph">
      <style:paragraph-properties fo:text-align="center"/>
      <style:text-properties fo:color="#000000" fo:font-size="10pt" style:font-size-asian="10pt"/>
    </style:style>
    <style:style style:name="P2641" style:parent-style-name="Normal" style:family="paragraph">
      <style:paragraph-properties fo:text-align="center"/>
      <style:text-properties fo:color="#000000" fo:font-size="10pt" style:font-size-asian="10pt"/>
    </style:style>
    <style:style style:name="TableRow2642" style:family="table-row">
      <style:table-row-properties style:min-row-height="0.2875in" style:use-optimal-row-height="false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P2645" style:parent-style-name="Normal" style:family="paragraph">
      <style:paragraph-properties fo:text-align="center"/>
      <style:text-properties fo:color="#000000" fo:font-size="10pt" style:font-size-asian="10pt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min-row-height="0.2875in" style:use-optimal-row-height="false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color="#000000" fo:font-size="10pt" style:font-size-asian="10pt"/>
    </style:style>
    <style:style style:name="P2662" style:parent-style-name="Normal" style:family="paragraph">
      <style:paragraph-properties fo:text-align="center"/>
      <style:text-properties fo:color="#000000" fo:font-size="10pt" style:font-size-asian="10pt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Row2673" style:family="table-row">
      <style:table-row-properties style:min-row-height="0.2875in" style:use-optimal-row-height="false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TableCell2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P2687" style:parent-style-name="Normal" style:family="paragraph">
      <style:paragraph-properties fo:text-align="center"/>
      <style:text-properties fo:color="#000000" fo:font-size="10pt" style:font-size-asian="10pt"/>
    </style:style>
    <style:style style:name="TableRow2688" style:family="table-row">
      <style:table-row-properties style:min-row-height="1.476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5" style:parent-style-name="DefaultParagraphFont" style:family="text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15" style:family="table-row">
      <style:table-row-properties style:min-row-height="0.7118in" style:use-optimal-row-height="false"/>
    </style:style>
    <style:style style:name="P2716" style:parent-style-name="Normal" style:family="paragraph">
      <style:text-properties fo:color="#000000" fo:font-size="10pt" style:font-size-asian="10pt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26" style:parent-style-name="DefaultParagraphFont" style:family="text"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text-properties fo:color="#000000" fo:font-size="10pt" style:font-size-asian="10pt"/>
    </style:style>
    <style:style style:name="P2731" style:parent-style-name="Normal" style:family="paragraph">
      <style:text-properties fo:color="#000000" fo:font-size="10pt" style:font-size-asian="10pt"/>
    </style:style>
    <style:style style:name="TableRow2732" style:family="table-row">
      <style:table-row-properties style:min-row-height="0.6076in" style:use-optimal-row-height="false"/>
    </style:style>
    <style:style style:name="P2733" style:parent-style-name="Normal" style:family="paragraph">
      <style:text-properties fo:color="#000000" fo:font-size="10pt" style:font-size-asian="10pt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left="-0.0395in" fo:margin-right="-0.0395in">
        <style:tab-stops/>
      </style:paragraph-properties>
    </style:style>
    <style:style style:name="T2743" style:parent-style-name="DefaultParagraphFont" style:family="text">
      <style:text-properties fo:color="#000000" fo:font-size="10pt" style:font-size-asian="10pt"/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2745" style:parent-style-name="DefaultParagraphFont" style:family="text"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TableRow2751" style:family="table-row">
      <style:table-row-properties style:min-row-height="0.2875in" style:use-optimal-row-height="false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2875in" style:use-optimal-row-height="false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left="-0.0395in" fo:margin-right="-0.0395in">
        <style:tab-stops/>
      </style:paragraph-properties>
    </style:style>
    <style:style style:name="T2780" style:parent-style-name="DefaultParagraphFont" style:family="text">
      <style:text-properties fo:color="#000000" fo:font-size="10pt" style:font-size-asian="10pt"/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546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Row2815" style:family="table-row">
      <style:table-row-properties style:min-row-height="0.3451in" style:use-optimal-row-height="false"/>
    </style:style>
    <style:style style:name="P2816" style:parent-style-name="Normal" style:family="paragraph">
      <style:text-properties fo:color="#000000" fo:font-size="10pt" style:font-size-asian="10pt"/>
    </style:style>
    <style:style style:name="P2817" style:parent-style-name="Normal" style:family="paragraph">
      <style:text-properties fo:color="#000000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8" style:parent-style-name="Normal" style:family="paragraph">
      <style:text-properties fo:color="#000000" fo:font-size="10pt" style:font-size-asian="10pt"/>
    </style:style>
    <style:style style:name="P2829" style:parent-style-name="Normal" style:family="paragraph">
      <style:text-properties fo:color="#000000" fo:font-size="10pt" style:font-size-asian="10pt"/>
    </style:style>
    <style:style style:name="TableRow2830" style:family="table-row">
      <style:table-row-properties style:min-row-height="0.5465in" style:use-optimal-row-height="false"/>
    </style:style>
    <style:style style:name="P2831" style:parent-style-name="Normal" style:family="paragraph">
      <style:text-properties fo:color="#000000" fo:font-size="10pt" style:font-size-asian="10pt"/>
    </style:style>
    <style:style style:name="P2832" style:parent-style-name="Normal" style:family="paragraph">
      <style:text-properties fo:color="#000000"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45" style:parent-style-name="Normal" style:family="paragraph">
      <style:text-properties fo:color="#000000" fo:font-size="10pt" style:font-size-asian="10pt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0486in"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74" style:family="table-row">
      <style:table-row-properties style:min-row-height="0.5562in" style:use-optimal-row-height="false"/>
    </style:style>
    <style:style style:name="P28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8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83" style:parent-style-name="DefaultParagraphFont" style:family="text">
      <style:text-properties fo:color="#000000" fo:font-size="10pt" style:font-size-asian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left="-0.0395in" fo:margin-right="-0.0395in">
        <style:tab-stops/>
      </style:paragraph-properties>
    </style:style>
    <style:style style:name="T2886" style:parent-style-name="DefaultParagraphFont" style:family="text">
      <style:text-properties fo:color="#000000" fo:font-size="10pt" style:font-size-asian="10pt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891" style:family="table-row">
      <style:table-row-properties style:min-row-height="0.4993in" style:use-optimal-row-height="false"/>
    </style:style>
    <style:style style:name="P2892" style:parent-style-name="Normal" style:family="paragraph">
      <style:text-properties fo:color="#000000" fo:font-size="10pt" style:font-size-asian="10pt"/>
    </style:style>
    <style:style style:name="P2893" style:parent-style-name="Normal" style:family="paragraph">
      <style:text-properties fo:color="#000000" fo:font-size="10pt" style:font-size-asian="10pt"/>
    </style:style>
    <style:style style:name="P2894" style:parent-style-name="Normal" style:family="paragraph">
      <style:text-properties fo:color="#000000" fo:font-size="10pt" style:font-size-asian="10pt"/>
    </style:style>
    <style:style style:name="P2895" style:parent-style-name="Normal" style:family="paragraph">
      <style:text-properties fo:color="#000000" fo:font-size="10pt" style:font-size-asian="10pt"/>
    </style:style>
    <style:style style:name="P2896" style:parent-style-name="Normal" style:family="paragraph">
      <style:text-properties fo:color="#000000" fo:font-size="10pt" style:font-size-asian="10pt"/>
    </style:style>
    <style:style style:name="P2897" style:parent-style-name="Normal" style:family="paragraph">
      <style:text-properties fo:color="#000000" fo:font-size="10pt" style:font-size-asian="10pt"/>
    </style:style>
    <style:style style:name="P2898" style:parent-style-name="Normal" style:family="paragraph">
      <style:text-properties fo:color="#000000" fo:font-size="10pt" style:font-size-asian="10pt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4" style:parent-style-name="Normal" style:family="paragraph">
      <style:text-properties fo:color="#000000" fo:font-size="10pt" style:font-size-asian="10pt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711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left="-0.0395in" fo:margin-right="-0.0395in">
        <style:tab-stops/>
      </style:paragraph-properties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color="#000000" style:font-size-complex="12pt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min-row-height="0.6826in" style:use-optimal-row-height="false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text-properties fo:color="#000000" fo:font-size="10pt" style:font-size-asian="10pt"/>
    </style:style>
    <style:style style:name="P2941" style:parent-style-name="Normal" style:family="paragraph">
      <style:text-properties fo:color="#000000" fo:font-size="10pt" style:font-size-asian="10pt"/>
    </style:style>
    <style:style style:name="P2942" style:parent-style-name="Normal" style:family="paragraph">
      <style:text-properties fo:color="#000000" fo:font-size="10pt" style:font-size-asian="10pt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left="-0.0395in" fo:margin-right="-0.0395in">
        <style:tab-stops/>
      </style:paragraph-properties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P2958" style:parent-style-name="Normal" style:family="paragraph">
      <style:text-properties fo:color="#000000" fo:font-size="10pt" style:font-size-asian="10pt"/>
    </style:style>
    <style:style style:name="TableRow2959" style:family="table-row">
      <style:table-row-properties style:min-row-height="0.7104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color="#000000" style:font-size-complex="12pt"/>
    </style:style>
    <style:style style:name="T2981" style:parent-style-name="DefaultParagraphFont" style:family="text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/>
    </style:style>
    <style:style style:name="TableRow2989" style:family="table-row">
      <style:table-row-properties style:min-row-height="0.4062in" style:use-optimal-row-height="false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margin-left="-0.0395in" fo:margin-right="-0.0395in">
        <style:tab-stops/>
      </style:paragraph-properties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6666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left="-0.0395in" fo:margin-right="-0.0395in">
        <style:tab-stops/>
      </style:paragraph-properties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color="#000000" style:font-size-complex="12pt"/>
    </style:style>
    <style:style style:name="T3034" style:parent-style-name="DefaultParagraphFon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indent="0.0368in"/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1597in" style:use-optimal-row-height="false"/>
    </style:style>
    <style:style style:name="P3043" style:parent-style-name="Normal" style:family="paragraph"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P3046" style:parent-style-name="Normal" style:family="paragraph">
      <style:text-properties fo:color="#000000" fo:font-size="10pt" style:font-size-asian="10pt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056" style:parent-style-name="Normal" style:family="paragraph">
      <style:text-properties fo:color="#000000" fo:font-size="10pt" style:font-size-asian="10pt"/>
    </style:style>
    <style:style style:name="P3057" style:parent-style-name="Normal" style:family="paragraph">
      <style:text-properties fo:color="#000000" fo:font-size="10pt" style:font-size-asian="10pt"/>
    </style:style>
    <style:style style:name="TableRow3058" style:family="table-row">
      <style:table-row-properties style:min-row-height="0.6736in" style:use-optimal-row-height="false"/>
    </style:style>
    <style:style style:name="P3059" style:parent-style-name="Normal" style:family="paragraph">
      <style:text-properties fo:color="#000000" fo:font-size="10pt" style:font-size-asian="10pt"/>
    </style:style>
    <style:style style:name="P3060" style:parent-style-name="Normal" style:family="paragraph">
      <style:text-properties fo:color="#000000" fo:font-size="10pt" style:font-size-asian="10pt"/>
    </style:style>
    <style:style style:name="P3061" style:parent-style-name="Normal" style:family="paragraph">
      <style:text-properties fo:color="#000000" fo:font-size="10pt" style:font-size-asian="10pt"/>
    </style:style>
    <style:style style:name="P3062" style:parent-style-name="Normal" style:family="paragraph">
      <style:text-properties fo:color="#000000" fo:font-size="10pt" style:font-size-asian="10pt"/>
    </style:style>
    <style:style style:name="P3063" style:parent-style-name="Normal" style:family="paragraph">
      <style:text-properties fo:color="#000000" fo:font-size="10pt" style:font-size-asian="10pt"/>
    </style:style>
    <style:style style:name="P3064" style:parent-style-name="Normal" style:family="paragraph">
      <style:text-properties fo:color="#000000" fo:font-size="10pt" style:font-size-asian="10pt"/>
    </style:style>
    <style:style style:name="P3065" style:parent-style-name="Normal" style:family="paragraph">
      <style:text-properties fo:color="#000000" fo:font-size="10pt" style:font-size-asian="10pt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color="#000000" style:font-size-complex="12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color="#000000" fo:font-size="10pt" style:font-size-asian="10pt"/>
    </style:style>
    <style:style style:name="TableRow3080" style:family="table-row">
      <style:table-row-properties style:min-row-height="0.2875in" style:use-optimal-row-height="false"/>
    </style:style>
    <style:style style:name="TableCell3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5" style:parent-style-name="DefaultParagraphFont" style:family="text">
      <style:text-properties fo:font-size="10pt" style:font-size-asian="10pt"/>
    </style:style>
    <style:style style:name="TableCell3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7" style:parent-style-name="DefaultParagraphFont" style:family="text">
      <style:text-properties fo:font-size="10pt" style:font-size-asian="10pt"/>
    </style:style>
    <style:style style:name="TableCell3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ize="10pt" style:font-size-asian="10pt"/>
    </style:style>
    <style:style style:name="TableCell30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97" style:parent-style-name="DefaultParagraphFont" style:family="text">
      <style:text-properties fo:font-size="10pt" style:font-size-asian="10pt"/>
    </style:style>
    <style:style style:name="TableCell3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left="-0.0395in" fo:margin-right="-0.0395in">
        <style:tab-stops/>
      </style:paragraph-properties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color="#000000" style:font-size-complex="12pt"/>
    </style:style>
    <style:style style:name="T3102" style:parent-style-name="DefaultParagraphFont" style:family="text">
      <style:text-properties fo:font-size="10pt" style:font-size-asian="10pt"/>
    </style:style>
    <style:style style:name="TableCell3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ableCell3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text-properties fo:color="#000000" fo:font-size="10pt" style:font-size-asian="10pt"/>
    </style:style>
    <style:style style:name="TableRow3111" style:family="table-row">
      <style:table-row-properties style:min-row-height="0.2875in" style:use-optimal-row-height="false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/>
    </style:style>
    <style:style style:name="P3113" style:parent-style-name="Normal" style:family="paragraph">
      <style:text-properties fo:font-size="10pt" style:font-size-asian="10pt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2875in" style:use-optimal-row-height="false"/>
    </style:style>
    <style:style style:name="P3133" style:parent-style-name="Normal" style:family="paragraph">
      <style:text-properties fo:font-weight="bold" style:font-weight-asian="bold" style:font-weight-complex="bold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margin-left="-0.0395in" fo:margin-right="-0.0395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TableRow3153" style:family="table-row">
      <style:table-row-properties style:min-row-height="0.2875in" style:use-optimal-row-height="false"/>
    </style:style>
    <style:style style:name="P3154" style:parent-style-name="Normal" style:family="paragraph">
      <style:text-properties fo:font-weight="bold" style:font-weight-asian="bold" style:font-weight-complex="bold" fo:font-size="10pt" style:font-size-asian="10pt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margin-left="-0.0395in" fo:margin-right="-0.0395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color="#000000" style:font-size-complex="12pt"/>
    </style:style>
    <style:style style:name="T3168" style:parent-style-name="DefaultParagraphFont" style:family="text">
      <style:text-properties fo:font-size="10pt" style:font-size-asian="10pt"/>
    </style:style>
    <style:style style:name="TableCell3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 style:min-row-height="0.2875in" style:use-optimal-row-height="false"/>
    </style:style>
    <style:style style:name="P3175" style:parent-style-name="Normal" style:family="paragraph">
      <style:text-properties fo:font-weight="bold" style:font-weight-asian="bold" style:font-weight-complex="bold"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/>
    </style:style>
    <style:style style:name="TableCell3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margin-left="-0.0395in" fo:margin-right="-0.0395in">
        <style:tab-stops/>
      </style:paragraph-properties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fo:color="#000000" style:font-size-complex="12pt"/>
    </style:style>
    <style:style style:name="T3189" style:parent-style-name="DefaultParagraphFont" style:family="text">
      <style:text-properties fo:font-size="10pt" style:font-size-asian="10pt"/>
    </style:style>
    <style:style style:name="TableCell3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2875in" style:use-optimal-row-height="false"/>
    </style:style>
    <style:style style:name="P3196" style:parent-style-name="Normal" style:family="paragraph">
      <style:text-properties fo:font-weight="bold" style:font-weight-asian="bold" style:font-weight-complex="bold"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margin-left="-0.0395in" fo:margin-right="-0.0395in">
        <style:tab-stops/>
      </style:paragraph-properties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color="#000000" style:font-size-complex="12pt"/>
    </style:style>
    <style:style style:name="T3210" style:parent-style-name="DefaultParagraphFont" style:family="text">
      <style:text-properties fo:font-size="10pt" style:font-size-asian="10pt"/>
    </style:style>
    <style:style style:name="TableCell3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 style:min-row-height="0.3298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T3218" style:parent-style-name="DefaultParagraphFont" style:family="text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2" style:parent-style-name="DefaultParagraphFont" style:family="text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0pt" style:font-size-asian="10pt"/>
    </style:style>
    <style:style style:name="TableRow3242" style:family="table-row">
      <style:table-row-properties style:min-row-height="0.2423in" style:use-optimal-row-height="false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P3246" style:parent-style-name="Normal" style:family="paragraph">
      <style:text-properties fo:color="#000000" fo:font-size="10pt" style:font-size-asian="10pt"/>
    </style:style>
    <style:style style:name="P3247" style:parent-style-name="Normal" style:family="paragraph">
      <style:text-properties fo:color="#000000"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P325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color="#000000"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1597in" style:use-optimal-row-height="false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P326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0" style:parent-style-name="Normal" style:family="paragraph">
      <style:text-properties fo:color="#000000" fo:font-size="10pt" style:font-size-asian="10pt"/>
    </style:style>
    <style:style style:name="P3271" style:parent-style-name="Normal" style:family="paragraph">
      <style:text-properties fo:color="#000000" fo:font-size="10pt" style:font-size-asian="10pt"/>
    </style:style>
    <style:style style:name="TableRow3272" style:family="table-row">
      <style:table-row-properties style:min-row-height="0.2875in" style:use-optimal-row-height="false"/>
    </style:style>
    <style:style style:name="P3273" style:parent-style-name="Normal" style:family="paragraph">
      <style:text-properties fo:color="#000000" fo:font-size="10pt" style:font-size-asian="10pt"/>
    </style:style>
    <style:style style:name="P3274" style:parent-style-name="Normal" style:family="paragraph">
      <style:text-properties fo:color="#000000"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P3277" style:parent-style-name="Normal" style:family="paragraph">
      <style:text-properties fo:color="#000000" fo:font-size="10pt" style:font-size-asian="10pt"/>
    </style:style>
    <style:style style:name="P3278" style:parent-style-name="Normal" style:family="paragraph">
      <style:text-properties fo:color="#000000" fo:font-size="10pt" style:font-size-asian="10pt"/>
    </style:style>
    <style:style style:name="P3279" style:parent-style-name="Normal" style:family="paragraph">
      <style:text-properties fo:color="#000000" fo:font-size="10pt" style:font-size-asian="10pt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margin-left="-0.0395in" fo:margin-right="-0.0395in">
        <style:tab-stops/>
      </style:paragraph-properties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TableRow3289" style:family="table-row">
      <style:table-row-properties style:min-row-height="0.5284in" style:use-optimal-row-height="false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left="-0.0395in" fo:margin-right="-0.0395in">
        <style:tab-stops/>
      </style:paragraph-properties>
    </style:style>
    <style:style style:name="T3300" style:parent-style-name="DefaultParagraphFont" style:family="text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3611in"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DefaultParagraphFont" style:family="text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T3313" style:parent-style-name="DefaultParagraphFont" style:family="text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T3319" style:parent-style-name="DefaultParagraphFont" style:family="text"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margin-left="-0.0395in" fo:margin-right="-0.0395in">
        <style:tab-stops/>
      </style:paragraph-properties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color="#000000" fo:font-size="10pt" style:font-size-asian="10pt" style:language-asian="lt" style:country-asian="LT"/>
    </style:style>
    <style:style style:name="T3328" style:parent-style-name="DefaultParagraphFont" style:family="text">
      <style:text-properties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P3337" style:parent-style-name="Normal" style:family="paragraph">
      <style:text-properties fo:color="#000000" fo:font-size="10pt" style:font-size-asian="10pt"/>
    </style:style>
    <style:style style:name="P3338" style:parent-style-name="Normal" style:family="paragraph">
      <style:text-properties fo:color="#000000" fo:font-size="10pt" style:font-size-asian="10pt"/>
    </style:style>
    <style:style style:name="P3339" style:parent-style-name="Normal" style:family="paragraph">
      <style:text-properties fo:color="#000000" fo:font-size="10pt" style:font-size-asian="10pt"/>
    </style:style>
    <style:style style:name="P3340" style:parent-style-name="Normal" style:family="paragraph">
      <style:text-properties fo:color="#000000" fo:font-size="10pt" style:font-size-asian="10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3346" style:parent-style-name="DefaultParagraphFont" style:family="text">
      <style:text-properties style:font-style-complex="italic" fo:font-size="10pt" style:font-size-asian="10pt"/>
    </style:style>
    <style:style style:name="P33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584in" style:use-optimal-row-height="false"/>
    </style:style>
    <style:style style:name="P3352" style:parent-style-name="Normal" style:family="paragraph">
      <style:text-properties style:font-style-complex="italic"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margin-left="-0.0395in" fo:margin-right="-0.0395in">
        <style:tab-stops/>
      </style:paragraph-properties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P3367" style:parent-style-name="Normal" style:family="paragraph">
      <style:paragraph-properties fo:text-align="center"/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Row3371" style:family="table-row">
      <style:table-row-properties style:min-row-height="0.584in" style:use-optimal-row-height="false"/>
    </style:style>
    <style:style style:name="P3372" style:parent-style-name="Normal" style:family="paragraph">
      <style:text-properties style:font-style-complex="italic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P3386" style:parent-style-name="Normal" style:family="paragraph">
      <style:paragraph-properties fo:text-align="center"/>
      <style:text-properties fo:color="#000000" fo:font-size="10pt" style:font-size-asian="10pt"/>
    </style:style>
    <style:style style:name="TableRow3387" style:family="table-row">
      <style:table-row-properties style:min-row-height="0.8166in" style:use-optimal-row-height="false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tyle-complex="italic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 fo:language="en" fo:country="US"/>
    </style:style>
    <style:style style:name="T3408" style:parent-style-name="DefaultParagraphFont" style:family="text">
      <style:text-properties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margin-left="-0.0395in" fo:margin-right="-0.0395in">
        <style:tab-stops/>
      </style:paragraph-properties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color="#000000" style:font-size-complex="12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0pt" style:font-size-asian="10pt"/>
    </style:style>
    <style:style style:name="TableRow3422" style:family="table-row">
      <style:table-row-properties style:min-row-height="0.6375in" style:use-optimal-row-height="false"/>
    </style:style>
    <style:style style:name="P3423" style:parent-style-name="Normal" style:family="paragraph">
      <style:text-properties style:font-style-complex="italic"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Row3438" style:family="table-row">
      <style:table-row-properties style:min-row-height="0.3416in" style:use-optimal-row-height="false"/>
    </style:style>
    <style:style style:name="P3439" style:parent-style-name="Normal" style:family="paragraph">
      <style:text-properties style:font-style-complex="italic"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margin-left="-0.0395in" fo:margin-right="-0.0395in">
        <style:tab-stops/>
      </style:paragraph-properties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paragraph-properties fo:text-align="center"/>
      <style:text-properties fo:color="#000000" fo:font-size="10pt" style:font-size-asian="10pt"/>
    </style:style>
    <style:style style:name="TableRow3459" style:family="table-row">
      <style:table-row-properties style:min-row-height="0.3416in" style:use-optimal-row-height="false"/>
    </style:style>
    <style:style style:name="P3460" style:parent-style-name="Normal" style:family="paragraph">
      <style:text-properties style:font-style-complex="italic" fo:font-size="10pt" style:font-size-asian="10pt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76" style:parent-style-name="Normal" style:family="paragraph">
      <style:text-properties fo:font-size="10pt" style:font-size-asian="10pt"/>
    </style:style>
    <style:style style:name="P3477" style:parent-style-name="Normal" style:family="paragraph">
      <style:paragraph-properties fo:text-align="center"/>
      <style:text-properties fo:color="#000000" fo:font-size="10pt" style:font-size-asian="10pt"/>
    </style:style>
    <style:style style:name="TableRow3478" style:family="table-row">
      <style:table-row-properties style:min-row-height="0.8777in" style:use-optimal-row-height="false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style:font-style-complex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DefaultParagraphFont" style:family="text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style:font-weight-complex="bold"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2875in" style:use-optimal-row-height="false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paragraph-properties fo:text-align="center"/>
      <style:text-properties fo:color="#000000" fo:font-size="10pt" style:font-size-asian="10pt"/>
    </style:style>
    <style:style style:name="TableRow3548" style:family="table-row">
      <style:table-row-properties style:min-row-height="0.1597in" style:use-optimal-row-height="false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paragraph-properties fo:text-align="center"/>
      <style:text-properties fo:color="#000000" fo:font-size="10pt" style:font-size-asian="10pt"/>
    </style:style>
    <style:style style:name="TableRow3563" style:family="table-row">
      <style:table-row-properties style:min-row-height="0.2875in" style:use-optimal-row-height="false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P3578" style:parent-style-name="Normal" style:family="paragraph">
      <style:paragraph-properties fo:text-align="center"/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Row3597" style:family="table-row">
      <style:table-row-properties style:min-row-height="0.2875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paragraph-properties fo:margin-right="-0.0395in"/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style:font-style-complex="italic"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TableRow3641" style:family="table-row">
      <style:table-row-properties style:min-row-height="0.2875in" style:use-optimal-row-height="false"/>
    </style:style>
    <style:style style:name="P3642" style:parent-style-name="Normal" style:family="paragraph">
      <style:text-properties style:font-style-complex="italic"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margin-left="-0.0395in" fo:margin-right="-0.0395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 fo:language="en" fo:country="US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style:font-style-complex="italic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margin-left="-0.0395in" fo:margin-right="-0.0395in">
        <style:tab-stops/>
      </style:paragraph-properties>
    </style:style>
    <style:style style:name="T3674" style:parent-style-name="DefaultParagraphFont" style:family="text">
      <style:text-properties fo:font-size="10pt" style:font-size-asian="10pt" style:language-asian="lt" style:country-asian="L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TableRow3682" style:family="table-row">
      <style:table-row-properties style:min-row-height="0.5118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size="10pt" style:font-size-asian="10pt" style:language-asian="lt" style:country-asian="LT"/>
    </style:style>
    <style:style style:name="T3702" style:parent-style-name="DefaultParagraphFont" style:family="text">
      <style:text-properties fo:font-size="10pt" style:font-size-asian="10pt" style:language-asian="lt" style:country-asian="L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 fo:font-size="10pt" style:font-size-asian="10pt"/>
    </style:style>
    <style:style style:name="TableRow3711" style:family="table-row">
      <style:table-row-properties style:min-row-height="0.2875in" style:use-optimal-row-height="false"/>
    </style:style>
    <style:style style:name="P3712" style:parent-style-name="Normal" style:family="paragraph">
      <style:text-properties style:font-style-complex="italic"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T3721" style:parent-style-name="DefaultParagraphFont" style:family="text">
      <style:text-properties style:font-style-complex="italic" fo:font-size="10pt" style:font-size-asian="10pt"/>
    </style:style>
    <style:style style:name="P3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2875in" style:use-optimal-row-height="false"/>
    </style:style>
    <style:style style:name="P3727" style:parent-style-name="Normal" style:family="paragraph">
      <style:text-properties style:font-style-complex="italic"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2875in" style:use-optimal-row-height="false"/>
    </style:style>
    <style:style style:name="P3743" style:parent-style-name="Normal" style:family="paragraph">
      <style:text-properties style:font-style-complex="italic"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left="-0.0395in" fo:margin-right="-0.0395in">
        <style:tab-stops/>
      </style:paragraph-properties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ize="10pt" style:font-size-asian="10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TableRow3760" style:family="table-row">
      <style:table-row-properties style:min-row-height="0.2875in" style:use-optimal-row-height="false"/>
    </style:style>
    <style:style style:name="P3761" style:parent-style-name="Normal" style:family="paragraph">
      <style:text-properties style:font-style-complex="italic"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875in" style:use-optimal-row-height="false"/>
    </style:style>
    <style:style style:name="P3777" style:parent-style-name="Normal" style:family="paragraph">
      <style:text-properties style:font-style-complex="italic"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min-row-height="0.3854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ize="10pt" style:font-size-asian="10pt" style:language-asian="lt" style:country-asian="LT"/>
    </style:style>
    <style:style style:name="T3795" style:parent-style-name="DefaultParagraphFont" style:family="text">
      <style:text-properties fo:font-size="10pt" style:font-size-asian="10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 style:language-asian="lt" style:country-asian="LT"/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P3817" style:parent-style-name="Normal" style:family="paragraph">
      <style:paragraph-properties fo:text-align="center"/>
      <style:text-properties fo:font-size="10pt" style:font-size-asian="10pt"/>
    </style:style>
    <style:style style:name="P3818" style:parent-style-name="Normal" style:family="paragraph">
      <style:paragraph-properties fo:margin-right="-0.0395in"/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Row3823" style:family="table-row">
      <style:table-row-properties style:min-row-height="0.4812in" style:use-optimal-row-height="false"/>
    </style:style>
    <style:style style:name="P3824" style:parent-style-name="Normal" style:family="paragraph">
      <style:text-properties style:font-style-complex="italic"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T3833" style:parent-style-name="DefaultParagraphFont" style:family="text">
      <style:text-properties style:font-style-complex="italic" fo:font-size="10pt" style:font-size-asian="10pt"/>
    </style:style>
    <style:style style:name="P38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color="#000000" fo:font-size="10pt" style:font-size-asian="10pt"/>
    </style:style>
    <style:style style:name="TableRow3838" style:family="table-row">
      <style:table-row-properties style:min-row-height="0.2875in" style:use-optimal-row-height="false"/>
    </style:style>
    <style:style style:name="P3839" style:parent-style-name="Normal" style:family="paragraph">
      <style:text-properties style:font-style-complex="italic"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2875in" style:use-optimal-row-height="false"/>
    </style:style>
    <style:style style:name="P3856" style:parent-style-name="Normal" style:family="paragraph">
      <style:text-properties style:font-style-complex="italic"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5875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style:font-style-complex="italic"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7986in" style:use-optimal-row-height="false"/>
    </style:style>
    <style:style style:name="P3898" style:parent-style-name="Normal" style:family="paragraph">
      <style:text-properties style:font-style-complex="italic"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/>
    </style:style>
    <style:style style:name="P3912" style:parent-style-name="Normal" style:family="paragraph">
      <style:paragraph-properties fo:text-align="center"/>
      <style:text-properties fo:font-size="10pt" style:font-size-asian="10pt"/>
    </style:style>
    <style:style style:name="P39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color="#000000" fo:font-size="10pt" style:font-size-asian="10pt"/>
    </style:style>
    <style:style style:name="TableRow3916" style:family="table-row">
      <style:table-row-properties style:min-row-height="0.5875in" style:use-optimal-row-height="false"/>
    </style:style>
    <style:style style:name="P3917" style:parent-style-name="Normal" style:family="paragraph">
      <style:text-properties style:font-style-complex="italic"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/>
    </style:style>
    <style:style style:name="P3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color="#000000" fo:font-size="10pt" style:font-size-asian="10pt"/>
    </style:style>
    <style:style style:name="TableRow3932" style:family="table-row">
      <style:table-row-properties style:min-row-height="0.5875in" style:use-optimal-row-height="false"/>
    </style:style>
    <style:style style:name="P3933" style:parent-style-name="Normal" style:family="paragraph">
      <style:text-properties style:font-style-complex="italic"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Row3949" style:family="table-row">
      <style:table-row-properties style:min-row-height="0.5875in" style:use-optimal-row-height="false"/>
    </style:style>
    <style:style style:name="P3950" style:parent-style-name="Normal" style:family="paragraph">
      <style:text-properties style:font-style-complex="italic" fo:font-size="10pt" style:font-size-asian="10pt"/>
    </style:style>
    <style:style style:name="P3951" style:parent-style-name="Normal" style:family="paragraph">
      <style:text-properties fo:font-size="10pt" style:font-size-asian="10pt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TableRow3964" style:family="table-row">
      <style:table-row-properties style:min-row-height="0.2875in" style:use-optimal-row-height="false"/>
    </style:style>
    <style:style style:name="TableCell39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7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margin-left="-0.0395in" fo:margin-right="-0.0395in">
        <style:tab-stops/>
      </style:paragraph-properties>
    </style:style>
    <style:style style:name="T3983" style:parent-style-name="DefaultParagraphFont" style:family="text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0pt" style:font-size-asian="10pt"/>
    </style:style>
    <style:style style:name="TableRow3993" style:family="table-row">
      <style:table-row-properties style:min-row-height="0.2875in" style:use-optimal-row-height="false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indent="0.0368in"/>
    </style:style>
    <style:style style:name="T399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margin-left="-0.0395in" fo:margin-right="-0.0395in">
        <style:tab-stops/>
      </style:paragraph-properties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1576in" style:use-optimal-row-height="false"/>
    </style:style>
    <style:style style:name="P402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margin-left="-0.0395in" fo:margin-right="-0.0395in">
        <style:tab-stops/>
      </style:paragraph-properties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color="#000000" fo:font-size="10pt" style:font-size-asian="10pt"/>
    </style:style>
    <style:style style:name="TableRow4044" style:family="table-row">
      <style:table-row-properties style:min-row-height="0.1576in" style:use-optimal-row-height="false"/>
    </style:style>
    <style:style style:name="P404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margin-left="-0.0395in" fo:margin-right="-0.0395in">
        <style:tab-stops/>
      </style:paragraph-properties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font-size="10pt" style:font-size-asian="10pt"/>
    </style:style>
    <style:style style:name="TableCell4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color="#000000" fo:font-size="10pt" style:font-size-asian="10pt"/>
    </style:style>
    <style:style style:name="TableRow4065" style:family="table-row">
      <style:table-row-properties style:min-row-height="0.3993in" style:use-optimal-row-height="false"/>
    </style:style>
    <style:style style:name="P406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Cell4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margin-left="-0.0395in" fo:margin-right="-0.0395in">
        <style:tab-stops/>
      </style:paragraph-properties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6" style:parent-style-name="Normal" style:family="paragraph">
      <style:paragraph-properties fo:margin-right="-0.0395in"/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color="#000000" fo:font-size="10pt" style:font-size-asian="10pt"/>
    </style:style>
    <style:style style:name="TableRow4089" style:family="table-row">
      <style:table-row-properties style:min-row-height="0.3993in" style:use-optimal-row-height="false"/>
    </style:style>
    <style:style style:name="P409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02" style:parent-style-name="Normal" style:family="paragraph">
      <style:paragraph-properties fo:margin-right="-0.0395in"/>
      <style:text-properties fo:font-size="10pt" style:font-size-asian="10pt"/>
    </style:style>
    <style:style style:name="TableCell4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 style:min-row-height="0.1576in" style:use-optimal-row-height="false"/>
    </style:style>
    <style:style style:name="P411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margin-left="-0.0395in" fo:margin-right="-0.0395in">
        <style:tab-stops/>
      </style:paragraph-properties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color="#000000" style:font-size-complex="12pt"/>
    </style:style>
    <style:style style:name="T4124" style:parent-style-name="DefaultParagraphFont" style:family="text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5673in" style:use-optimal-row-height="false"/>
    </style:style>
    <style:style style:name="P41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margin-left="-0.0395in" fo:margin-right="-0.0395in">
        <style:tab-stops/>
      </style:paragraph-properties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color="#000000" style:font-size-complex="12pt"/>
    </style:style>
    <style:style style:name="T4145" style:parent-style-name="DefaultParagraphFont" style:family="text"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2875in" style:use-optimal-row-height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paragraph-properties fo:text-align="center"/>
      <style:text-properties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paragraph-properties fo:text-align="center"/>
      <style:text-properties fo:font-size="10pt" style:font-size-asian="10pt"/>
    </style:style>
    <style:style style:name="TableRow4216" style:family="table-row">
      <style:table-row-properties style:min-row-height="0.6388in" style:use-optimal-row-height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 fo:language="en" fo:country="US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color="#000000" style:font-size-complex="12pt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3194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fo:language="en" fo:country="U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min-row-height="0.3194in" style:use-optimal-row-height="false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 fo:language="en" fo:country="US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margin-left="-0.0395in" fo:margin-right="-0.0395in">
        <style:tab-stops/>
      </style:paragraph-properties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color="#000000" style:font-size-complex="12pt"/>
    </style:style>
    <style:style style:name="T4276" style:parent-style-name="DefaultParagraphFont" style:family="text"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6847in"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fo:language="en" fo:country="U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color="#000000" style:font-size-complex="12pt"/>
    </style:style>
    <style:style style:name="T4305" style:parent-style-name="DefaultParagraphFont" style:family="text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4791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4791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language="en" fo:country="US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color="#000000" style:font-size-complex="12pt"/>
    </style:style>
    <style:style style:name="T4344" style:parent-style-name="DefaultParagraphFont" style:family="text">
      <style:text-properties fo:font-size="10pt" style:font-size-asian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6388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 fo:language="en" fo:country="US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color="#000000" style:font-size-complex="12pt"/>
    </style:style>
    <style:style style:name="T4371" style:parent-style-name="DefaultParagraphFont" style:family="text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Row4379" style:family="table-row">
      <style:table-row-properties style:min-row-height="0.3194in" style:use-optimal-row-height="false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T4387" style:parent-style-name="DefaultParagraphFont" style:family="text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TableRow4397" style:family="table-row">
      <style:table-row-properties style:min-row-height="0.3194in" style:use-optimal-row-height="false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margin-left="-0.0395in" fo:margin-right="-0.0395in">
        <style:tab-stops/>
      </style:paragraph-properties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color="#000000" style:font-size-complex="12pt"/>
    </style:style>
    <style:style style:name="T4410" style:parent-style-name="DefaultParagraphFont" style:family="text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color="#000000" fo:font-size="10pt" style:font-size-asian="10pt"/>
    </style:style>
    <style:style style:name="TableRow4416" style:family="table-row">
      <style:table-row-properties style:min-row-height="0.7777in" style:use-optimal-row-height="false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 fo:language="en" fo:country="US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margin-left="-0.0395in" fo:margin-right="-0.0395in">
        <style:tab-stops/>
      </style:paragraph-properties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color="#000000" style:font-size-complex="12pt"/>
    </style:style>
    <style:style style:name="T4437" style:parent-style-name="DefaultParagraphFont" style:family="text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4791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fo:language="en" fo:country="U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margin-left="-0.0395in" fo:margin-right="-0.0395in">
        <style:tab-stops/>
      </style:paragraph-properties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4791in" style:use-optimal-row-height="false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 fo:language="en" fo:country="US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margin-left="-0.0395in" fo:margin-right="-0.0395in">
        <style:tab-stops/>
      </style:paragraph-properties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color="#000000" style:font-size-complex="12pt"/>
    </style:style>
    <style:style style:name="T4479" style:parent-style-name="DefaultParagraphFont" style:family="text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ableRow4485" style:family="table-row">
      <style:table-row-properties style:min-row-height="0.0402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fo:language="en" fo:country="U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paragraph-properties fo:margin-left="-0.0395in" fo:margin-right="-0.0395in">
        <style:tab-stops/>
      </style:paragraph-properties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color="#000000" style:font-size-complex="12pt"/>
    </style:style>
    <style:style style:name="T4507" style:parent-style-name="DefaultParagraphFont" style:family="text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paragraph-properties fo:margin-right="-0.0395in"/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6444in" style:use-optimal-row-height="false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fo:language="en" fo:country="US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color="#000000" style:font-size-complex="12pt"/>
    </style:style>
    <style:style style:name="T4534" style:parent-style-name="DefaultParagraphFont" style:family="text"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min-row-height="0.3312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 fo:language="en" fo:country="US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margin-left="-0.0395in" fo:margin-right="-0.0395in">
        <style:tab-stops/>
      </style:paragraph-properties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color="#000000" style:font-size-complex="12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P4559" style:parent-style-name="Normal" style:family="paragraph">
      <style:text-properties fo:color="#000000" fo:font-size="10pt" style:font-size-asian="10pt"/>
    </style:style>
    <style:style style:name="TableRow4560" style:family="table-row">
      <style:table-row-properties style:min-row-height="0.6034in" style:use-optimal-row-height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margin-left="-0.0395in" fo:margin-right="-0.0395in">
        <style:tab-stops/>
      </style:paragraph-properties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color="#000000" style:font-size-complex="12pt"/>
    </style:style>
    <style:style style:name="T4583" style:parent-style-name="DefaultParagraphFont" style:family="text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color="#000000" fo:font-size="10pt" style:font-size-asian="10pt"/>
    </style:style>
    <style:style style:name="TableRow4589" style:family="table-row">
      <style:table-row-properties style:min-row-height="0.7076in" style:use-optimal-row-height="false"/>
    </style:style>
    <style:style style:name="P4590" style:parent-style-name="Normal" style:family="paragraph">
      <style:text-properties style:font-style-complex="italic"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margin-left="-0.0395in" fo:margin-right="-0.0395in">
        <style:tab-stops/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color="#000000" style:font-size-complex="12pt"/>
    </style:style>
    <style:style style:name="T4606" style:parent-style-name="DefaultParagraphFont" style:family="text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0" style:parent-style-name="Normal" style:family="paragraph">
      <style:text-properties fo:font-size="10pt" style:font-size-asian="10pt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3215in" style:use-optimal-row-height="false"/>
    </style:style>
    <style:style style:name="P4613" style:parent-style-name="Normal" style:family="paragraph">
      <style:text-properties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text-properties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margin-left="-0.0395in" fo:margin-right="-0.0395in">
        <style:tab-stops/>
      </style:paragraph-properties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fo:color="#000000" style:font-size-complex="12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5951in" style:use-optimal-row-height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fo:language="en" fo:country="U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left="-0.0395in" fo:margin-right="-0.0395in">
        <style:tab-stops/>
      </style:paragraph-properties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65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fo:font-size="10pt" style:font-size-asian="10pt"/>
    </style:style>
    <style:style style:name="TableRow4661" style:family="table-row">
      <style:table-row-properties style:min-row-height="0.1597in" style:use-optimal-row-height="false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T4669" style:parent-style-name="DefaultParagraphFont" style:family="text">
      <style:text-properties fo:font-size="10pt" style:font-size-asian="10pt" fo:language="en" fo:country="US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Row4681" style:family="table-row">
      <style:table-row-properties style:min-row-height="0.4791in" style:use-optimal-row-height="false"/>
    </style:style>
    <style:style style:name="P4682" style:parent-style-name="Normal" style:family="paragraph"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 fo:language="en" fo:country="US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color="#000000" fo:font-size="10pt" style:font-size-asian="10pt"/>
    </style:style>
    <style:style style:name="TableRow4698" style:family="table-row">
      <style:table-row-properties style:min-row-height="0.3993in" style:use-optimal-row-height="false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font-size="10pt" style:font-size-asian="10pt" fo:language="en" fo:country="US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paragraph-properties fo:text-align="center"/>
      <style:text-properties fo:color="#000000" fo:font-size="10pt" style:font-size-asian="10pt"/>
    </style:style>
    <style:style style:name="TableRow4714" style:family="table-row">
      <style:table-row-properties style:min-row-height="0.3993in" style:use-optimal-row-height="false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 fo:language="en" fo:country="US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margin-left="-0.0395in" fo:margin-right="-0.0395in">
        <style:tab-stops/>
      </style:paragraph-properties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paragraph-properties fo:text-align="center"/>
      <style:text-properties fo:color="#000000" fo:font-size="10pt" style:font-size-asian="10pt"/>
    </style:style>
    <style:style style:name="TableRow4733" style:family="table-row">
      <style:table-row-properties style:min-row-height="0.2875in" style:use-optimal-row-height="false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 fo:language="en" fo:country="US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margin-left="-0.0395in" fo:margin-right="-0.0395in">
        <style:tab-stops/>
      </style:paragraph-properties>
    </style:style>
    <style:style style:name="T4744" style:parent-style-name="DefaultParagraphFont" style:family="text">
      <style:text-properties fo:color="#000000" fo:font-size="10pt" style:font-size-asian="10pt"/>
    </style:style>
    <style:style style:name="T4745" style:parent-style-name="DefaultParagraphFont" style:family="text">
      <style:text-properties fo:color="#000000" style:font-size-complex="12pt"/>
    </style:style>
    <style:style style:name="T4746" style:parent-style-name="DefaultParagraphFont" style:family="text">
      <style:text-properties fo:color="#000000"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0" style:parent-style-name="DefaultParagraphFont" style:family="text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paragraph-properties fo:text-align="center"/>
      <style:text-properties fo:color="#000000" fo:font-size="10pt" style:font-size-asian="10pt"/>
    </style:style>
    <style:style style:name="TableRow4753" style:family="table-row">
      <style:table-row-properties style:min-row-height="0.2875in" style:use-optimal-row-height="false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T4767" style:parent-style-name="DefaultParagraphFont" style:family="text">
      <style:text-properties fo:font-size="10pt" style:font-size-asian="10pt" fo:language="en" fo:country="U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left="-0.0395in" fo:margin-right="-0.0395in">
        <style:tab-stops/>
      </style:paragraph-properties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color="#000000" style:font-size-complex="12pt"/>
    </style:style>
    <style:style style:name="T4774" style:parent-style-name="DefaultParagraphFont" style:family="text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0pt" style:font-size-asian="10pt"/>
    </style:style>
    <style:style style:name="TableRow4782" style:family="table-row">
      <style:table-row-properties style:min-row-height="0.2875in" style:use-optimal-row-height="false"/>
    </style:style>
    <style:style style:name="TableCell4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color="#000000" style:font-size-complex="12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ableCell48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0pt" style:font-size-asian="10pt"/>
    </style:style>
    <style:style style:name="P4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09" style:parent-style-name="DefaultParagraphFont" style:family="text">
      <style:text-properties fo:font-size="10pt" style:font-size-asian="10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1576in" style:use-optimal-row-height="false"/>
    </style:style>
    <style:style style:name="P4813" style:parent-style-name="Normal" style:family="paragraph">
      <style:text-properties fo:font-weight="bold" style:font-weight-asian="bold" style:font-weight-complex="bold"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/>
    </style:style>
    <style:style style:name="TableCell4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style:min-row-height="0.1576in" style:use-optimal-row-height="false"/>
    </style:style>
    <style:style style:name="P4828" style:parent-style-name="Normal" style:family="paragraph">
      <style:text-properties fo:font-weight="bold" style:font-weight-asian="bold" style:font-weight-complex="bold"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margin-left="-0.0395in" fo:margin-right="-0.0395in">
        <style:tab-stops/>
      </style:paragraph-properties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color="#000000" style:font-size-complex="12pt"/>
    </style:style>
    <style:style style:name="T4842" style:parent-style-name="DefaultParagraphFont" style:family="text">
      <style:text-properties fo:font-size="10pt" style:font-size-asian="10pt"/>
    </style:style>
    <style:style style:name="P48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min-row-height="0.3993in" style:use-optimal-row-height="false"/>
    </style:style>
    <style:style style:name="P4850" style:parent-style-name="Normal" style:family="paragraph">
      <style:text-properties fo:font-weight="bold" style:font-weight-asian="bold" style:font-weight-complex="bold"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TableCell4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color="#000000" fo:font-size="10pt" style:font-size-asian="10pt"/>
    </style:style>
    <style:style style:name="TableRow4869" style:family="table-row">
      <style:table-row-properties style:min-row-height="0.3993in" style:use-optimal-row-height="false"/>
    </style:style>
    <style:style style:name="P4870" style:parent-style-name="Normal" style:family="paragraph">
      <style:text-properties fo:font-weight="bold" style:font-weight-asian="bold" style:font-weight-complex="bold"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ize="10pt" style:font-size-asian="10pt" fo:language="it" fo:country="I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P4885" style:parent-style-name="Normal" style:family="paragraph">
      <style:text-properties fo:color="#000000" fo:font-size="10pt" style:font-size-asian="10pt"/>
    </style:style>
    <style:style style:name="TableRow4886" style:family="table-row">
      <style:table-row-properties style:min-row-height="0.1576in" style:use-optimal-row-height="false"/>
    </style:style>
    <style:style style:name="P4887" style:parent-style-name="Normal" style:family="paragraph">
      <style:text-properties fo:font-weight="bold" style:font-weight-asian="bold" style:font-weight-complex="bold" fo:font-size="10pt" style:font-size-asian="10pt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color="#000000" fo:font-size="10pt" style:font-size-asian="10pt"/>
    </style:style>
    <style:style style:name="TableRow4901" style:family="table-row">
      <style:table-row-properties style:min-row-height="0.2875in" style:use-optimal-row-height="false"/>
    </style:style>
    <style:style style:name="P4902" style:parent-style-name="Normal" style:family="paragraph">
      <style:text-properties fo:font-weight="bold" style:font-weight-asian="bold" style:font-weight-complex="bold" fo:font-size="10pt" style:font-size-asian="10pt"/>
    </style:style>
    <style:style style:name="P4903" style:parent-style-name="Normal" style:family="paragraph">
      <style:text-properties fo:font-size="10pt" style:font-size-asian="10pt"/>
    </style:style>
    <style:style style:name="P4904" style:parent-style-name="Normal" style:family="paragraph"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color="#000000" fo:font-size="10pt" style:font-size-asian="10pt"/>
    </style:style>
    <style:style style:name="TableRow4916" style:family="table-row">
      <style:table-row-properties style:min-row-height="0.2652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fo:language="en" fo:country="US"/>
    </style:style>
    <style:style style:name="P4931" style:parent-style-name="Normal" style:family="paragraph"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margin-right="-0.0395in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color="#000000" style:font-size-complex="12pt"/>
    </style:style>
    <style:style style:name="T4938" style:parent-style-name="DefaultParagraphFont" style:family="text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fo:font-size="10pt" style:font-size-asian="10pt"/>
    </style:style>
    <style:style style:name="TableRow4946" style:family="table-row">
      <style:table-row-properties style:min-row-height="0.2652in" style:use-optimal-row-height="false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fo:language="en" fo:country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margin-right="-0.0395in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color="#000000" style:font-size-complex="12pt"/>
    </style:style>
    <style:style style:name="T4961" style:parent-style-name="DefaultParagraphFont" style:family="text">
      <style:text-properties fo:font-size="10pt" style:font-size-asian="10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paragraph-properties fo:text-align="center"/>
      <style:text-properties fo:color="#000000" fo:font-size="10pt" style:font-size-asian="10pt"/>
    </style:style>
    <style:style style:name="TableRow4967" style:family="table-row">
      <style:table-row-properties style:min-row-height="0.7118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fo:language="en" fo:country="US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margin-right="-0.0395in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color="#000000" style:font-size-complex="12pt"/>
    </style:style>
    <style:style style:name="T4994" style:parent-style-name="DefaultParagraphFont" style:family="text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0" style:family="table-row">
      <style:table-row-properties style:min-row-height="0.675in" style:use-optimal-row-height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fo:language="en" fo:country="US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right="-0.0395in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style:font-size-complex="12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Row5024" style:family="table-row">
      <style:table-row-properties style:min-row-height="0.2875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color="#212121" fo:font-size="10pt" style:font-size-asian="10pt"/>
    </style:style>
    <style:style style:name="T5028" style:parent-style-name="DefaultParagraphFont" style:family="text">
      <style:text-properties fo:color="#212121"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T5030" style:parent-style-name="DefaultParagraphFont" style:family="text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T5032" style:parent-style-name="DefaultParagraphFont" style:family="text">
      <style:text-properties fo:font-size="10pt" style:font-size-asian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T5042" style:parent-style-name="DefaultParagraphFont" style:family="text">
      <style:text-properties fo:font-size="10pt" style:font-size-asian="10pt"/>
    </style:style>
    <style:style style:name="TableCell5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margin-left="-0.0395in" fo:margin-right="-0.0395in">
        <style:tab-stops/>
      </style:paragraph-properties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color="#000000" style:font-size-complex="12pt"/>
    </style:style>
    <style:style style:name="T5047" style:parent-style-name="DefaultParagraphFont" style:family="text">
      <style:text-properties fo:font-size="10pt" style:font-size-asian="10pt"/>
    </style:style>
    <style:style style:name="TableCell5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T5057" style:parent-style-name="DefaultParagraphFont" style:family="text">
      <style:text-properties fo:color="#000000" fo:font-size="10pt" style:font-size-asian="10pt"/>
    </style:style>
    <style:style style:name="TableRow5058" style:family="table-row">
      <style:table-row-properties style:min-row-height="0.7083in" style:use-optimal-row-height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fo:language="en" fo:country="US"/>
    </style:style>
    <style:style style:name="P5075" style:parent-style-name="Normal" style:family="paragraph">
      <style:text-properties fo:font-size="10pt" style:font-size-asian="10pt" fo:language="en" fo:country="U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Row5087" style:family="table-row">
      <style:table-row-properties style:min-row-height="0.8909in" style:use-optimal-row-height="false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fo:language="en" fo:country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color="#000000" fo:font-size="10pt" style:font-size-asian="10pt"/>
    </style:style>
    <style:style style:name="TableRow5105" style:family="table-row">
      <style:table-row-properties style:min-row-height="0.6in" style:use-optimal-row-height="false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 fo:language="en" fo:country="US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color="#000000" fo:font-size="10pt" style:font-size-asian="10pt"/>
    </style:style>
    <style:style style:name="TableRow5121" style:family="table-row">
      <style:table-row-properties style:min-row-height="0.5229in" style:use-optimal-row-height="false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 fo:language="en" fo:country="US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left="-0.0395in" fo:margin-right="-0.0395in">
        <style:tab-stops/>
      </style:paragraph-properties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color="#000000" fo:font-size="10pt" style:font-size-asian="10pt"/>
    </style:style>
    <style:style style:name="TableRow5139" style:family="table-row">
      <style:table-row-properties style:min-row-height="0.2875in" style:use-optimal-row-height="false"/>
    </style:style>
    <style:style style:name="TableCell5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TableCell51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61" style:parent-style-name="DefaultParagraphFont" style:family="text">
      <style:text-properties fo:font-size="10pt" style:font-size-asian="10pt"/>
    </style:style>
    <style:style style:name="TableCell5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3" style:parent-style-name="DefaultParagraphFont" style:family="text">
      <style:text-properties fo:font-size="10pt" style:font-size-asian="10pt"/>
    </style:style>
    <style:style style:name="TableCell5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875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10pt" style:font-size-asian="10pt"/>
    </style:style>
    <style:style style:name="TableRow5196" style:family="table-row">
      <style:table-row-properties style:min-row-height="0.2875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color="#000000" style:font-size-complex="12pt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</style:style>
    <style:style style:name="T5227" style:parent-style-name="DefaultParagraphFont" style:family="text">
      <style:text-properties fo:font-size="10pt" style:font-size-asian="10pt"/>
    </style:style>
    <style:style style:name="TableRow5228" style:family="table-row">
      <style:table-row-properties style:min-row-height="0.2875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language="en" fo:country="US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color="#000000" style:font-size-complex="12pt"/>
    </style:style>
    <style:style style:name="T5241" style:parent-style-name="DefaultParagraphFont" style:family="text">
      <style:text-properties fo:font-size="10pt" style:font-size-asian="10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Cell5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/>
    </style:style>
    <style:style style:name="TableCell52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color="#000000" fo:font-size="10pt" style:font-size-asian="10pt"/>
    </style:style>
    <style:style style:name="TableRow5272" style:family="table-row">
      <style:table-row-properties style:min-row-height="0.5312in" style:use-optimal-row-height="false"/>
    </style:style>
    <style:style style:name="P5273" style:parent-style-name="Normal" style:family="paragraph">
      <style:text-properties fo:font-weight="bold" style:font-weight-asian="bold" style:font-weight-complex="bold"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P5277" style:parent-style-name="Normal" style:family="paragraph">
      <style:text-properties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 fo:language="en" fo:country="US"/>
    </style:style>
    <style:style style:name="TableCell5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min-row-height="0.2923in" style:use-optimal-row-height="false"/>
    </style:style>
    <style:style style:name="P5288" style:parent-style-name="Normal" style:family="paragraph">
      <style:text-properties fo:font-weight="bold" style:font-weight-asian="bold" style:font-weight-complex="bold"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P5293" style:parent-style-name="Normal" style:family="paragraph">
      <style:text-properties fo:font-size="10pt" style:font-size-asian="10pt"/>
    </style:style>
    <style:style style:name="TableCell5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95" style:parent-style-name="DefaultParagraphFont" style:family="text">
      <style:text-properties fo:font-size="10pt" style:font-size-asian="10pt" fo:language="en" fo:country="US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923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0" style:parent-style-name="DefaultParagraphFont" style:family="text">
      <style:text-properties fo:font-size="10pt" style:font-size-asian="10pt" fo:language="en" fo:country="US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875in" style:use-optimal-row-height="false"/>
    </style:style>
    <style:style style:name="P5318" style:parent-style-name="Normal" style:family="paragraph">
      <style:text-properties fo:font-weight="bold" style:font-weight-asian="bold" style:font-weight-complex="bold"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5" style:parent-style-name="DefaultParagraphFont" style:family="text">
      <style:text-properties fo:font-size="10pt" style:font-size-asian="10pt" fo:language="en" fo:country="US"/>
    </style:style>
    <style:style style:name="TableCell5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min-row-height="0.2875in" style:use-optimal-row-height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ize="10pt" style:font-size-asian="10pt" style:language-asian="lt" style:country-asian="LT"/>
    </style:style>
    <style:style style:name="T5353" style:parent-style-name="DefaultParagraphFont" style:family="text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ize="10pt" style:font-size-asian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TableRow5361" style:family="table-row">
      <style:table-row-properties style:min-row-height="0.893in" style:use-optimal-row-height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TableRow5387" style:family="table-row">
      <style:table-row-properties style:min-row-height="0.6486in" style:use-optimal-row-height="false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P5392" style:parent-style-name="Normal" style:family="paragraph">
      <style:text-properties fo:font-size="10pt" style:font-size-asian="10pt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fo:language="en" fo:country="US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margin-left="-0.0395in" fo:margin-right="-0.0395in">
        <style:tab-stops/>
      </style:paragraph-properties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fo:color="#000000" style:font-size-complex="12pt"/>
    </style:style>
    <style:style style:name="T5402" style:parent-style-name="DefaultParagraphFont" style:family="text">
      <style:text-properties fo:font-size="10pt" style:font-size-asian="10pt"/>
    </style:style>
    <style:style style:name="TableCell5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paragraph-properties fo:text-align="center"/>
      <style:text-properties fo:color="#000000" fo:font-size="10pt" style:font-size-asian="10pt"/>
    </style:style>
    <style:style style:name="TableRow5408" style:family="table-row">
      <style:table-row-properties style:min-row-height="0.6486in" style:use-optimal-row-height="false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 fo:language="en" fo:country="US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margin-left="-0.0395in" fo:margin-right="-0.0395in">
        <style:tab-stops/>
      </style:paragraph-properties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color="#000000" style:font-size-complex="12pt"/>
    </style:style>
    <style:style style:name="T5421" style:parent-style-name="DefaultParagraphFont" style:family="text">
      <style:text-properties fo:font-size="10pt" style:font-size-asian="10pt"/>
    </style:style>
    <style:style style:name="TableCell5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Row5427" style:family="table-row">
      <style:table-row-properties style:min-row-height="0.4479in" style:use-optimal-row-height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fo:language="en" fo:country="US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TableRow5451" style:family="table-row">
      <style:table-row-properties style:min-row-height="0.4479in" style:use-optimal-row-height="false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fo:language="en" fo:country="US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left="-0.0395in" fo:margin-right="-0.0395in">
        <style:tab-stops/>
      </style:paragraph-properties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fo:color="#000000" fo:font-size="10pt" style:font-size-asian="10pt"/>
    </style:style>
    <style:style style:name="TableRow5472" style:family="table-row">
      <style:table-row-properties style:min-row-height="0.2875in" style:use-optimal-row-height="false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 fo:language="en" fo:country="US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fo:color="#000000" style:font-size-complex="12pt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weight="bold" style:font-weight-asian="bold" fo:font-size="10pt" style:font-size-asian="10pt"/>
    </style:style>
    <style:style style:name="TableCell5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5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margin-left="-0.0395in" fo:margin-right="-0.0395in">
        <style:tab-stops/>
      </style:paragraph-properties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color="#000000" style:font-size-complex="12pt"/>
    </style:style>
    <style:style style:name="T5516" style:parent-style-name="DefaultParagraphFont" style:family="text">
      <style:text-properties fo:font-size="10pt" style:font-size-asian="10pt"/>
    </style:style>
    <style:style style:name="TableCell5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TableCell5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3" style:parent-style-name="Normal" style:family="paragraph">
      <style:text-properties fo:color="#000000" fo:font-size="10pt" style:font-size-asian="10pt"/>
    </style:style>
    <style:style style:name="TableRow5524" style:family="table-row">
      <style:table-row-properties style:min-row-height="0.2875in" style:use-optimal-row-height="false"/>
    </style:style>
    <style:style style:name="P5525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color="#000000" fo:font-size="10pt" style:font-size-asian="10pt"/>
    </style:style>
    <style:style style:name="TableRow5539" style:family="table-row">
      <style:table-row-properties style:min-row-height="0.2875in" style:use-optimal-row-height="false"/>
    </style:style>
    <style:style style:name="P5540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TableCell5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P55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5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553" style:parent-style-name="Normal" style:family="paragraph">
      <style:text-properties fo:font-size="10pt" style:font-size-asian="10pt"/>
    </style:style>
    <style:style style:name="P5554" style:parent-style-name="Normal" style:family="paragraph">
      <style:text-properties fo:color="#000000" fo:font-size="10pt" style:font-size-asian="10pt"/>
    </style:style>
    <style:style style:name="TableRow5555" style:family="table-row">
      <style:table-row-properties style:min-row-height="0.6687in" style:use-optimal-row-height="false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 fo:language="en" fo:country="US"/>
    </style:style>
    <style:style style:name="P5574" style:parent-style-name="Normal" style:family="paragraph">
      <style:text-properties fo:font-size="10pt" style:font-size-asian="10pt" fo:language="en" fo:country="US"/>
    </style:style>
    <style:style style:name="P5575" style:parent-style-name="Normal" style:family="paragraph">
      <style:text-properties fo:font-size="10pt" style:font-size-asian="10pt" fo:language="en" fo:country="US"/>
    </style:style>
    <style:style style:name="P5576" style:parent-style-name="Normal" style:family="paragraph"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TableRow5589" style:family="table-row">
      <style:table-row-properties style:min-row-height="0.2284in" style:use-optimal-row-height="false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fo:language="en" fo:country="US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paragraph-properties fo:text-align="center"/>
      <style:text-properties fo:font-size="10pt" style:font-size-asian="10pt"/>
    </style:style>
    <style:style style:name="TableRow5605" style:family="table-row">
      <style:table-row-properties style:min-row-height="0.6854in" style:use-optimal-row-height="false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 fo:language="en" fo:country="US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fo:font-size="10pt" style:font-size-asian="10pt"/>
    </style:style>
    <style:style style:name="TableRow5621" style:family="table-row">
      <style:table-row-properties style:min-row-height="1.0479in" style:use-optimal-row-height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fo:language="en" fo:country="US"/>
    </style:style>
    <style:style style:name="P5636" style:parent-style-name="Normal" style:family="paragraph">
      <style:text-properties fo:font-size="10pt" style:font-size-asian="10pt" fo:language="en" fo:country="US"/>
    </style:style>
    <style:style style:name="P5637" style:parent-style-name="Normal" style:family="paragraph">
      <style:text-properties fo:font-size="10pt" style:font-size-asian="10pt" fo:language="en" fo:country="US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P5641" style:parent-style-name="Normal" style:family="paragraph">
      <style:text-properties fo:font-size="10pt" style:font-size-asian="10pt" fo:language="en" fo:country="US"/>
    </style:style>
    <style:style style:name="P5642" style:parent-style-name="Normal" style:family="paragraph"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margin-left="-0.0395in" fo:margin-right="-0.0395in">
        <style:tab-stops/>
      </style:paragraph-properties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font-size="10pt" style:font-size-asian="10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5656" style:parent-style-name="DefaultParagraphFont" style:family="text">
      <style:text-properties fo:font-size="10pt" style:font-size-asian="10pt"/>
    </style:style>
    <style:style style:name="P5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/>
    </style:style>
    <style:style style:name="TableRow5663" style:family="table-row">
      <style:table-row-properties style:min-row-height="0.9069in" style:use-optimal-row-height="false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P5669" style:parent-style-name="Normal" style:family="paragraph">
      <style:text-properties fo:font-size="10pt" style:font-size-asian="10pt"/>
    </style:style>
    <style:style style:name="P5670" style:parent-style-name="Normal" style:family="paragraph">
      <style:text-properties fo:font-size="10pt" style:font-size-asian="10pt" fo:language="en" fo:country="US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margin-left="-0.0395in" fo:margin-right="-0.0395in">
        <style:tab-stops/>
      </style:paragraph-properties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color="#000000" style:font-size-complex="12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TableRow5682" style:family="table-row">
      <style:table-row-properties style:min-row-height="0.65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0pt" style:font-size-asian="10pt"/>
    </style:style>
    <style:style style:name="TableRow5710" style:family="table-row">
      <style:table-row-properties style:min-row-height="0.2368in" style:use-optimal-row-height="false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fo:language="en" fo:country="US"/>
    </style:style>
    <style:style style:name="P5719" style:parent-style-name="Normal" style:family="paragraph">
      <style:text-properties fo:font-size="10pt" style:font-size-asian="10pt" fo:language="en" fo:country="US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margin-left="-0.0395in" fo:margin-right="-0.0395in">
        <style:tab-stops/>
      </style:paragraph-properties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color="#000000" style:font-size-complex="12pt"/>
    </style:style>
    <style:style style:name="T5727" style:parent-style-name="DefaultParagraphFont" style:family="text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text-properties fo:font-size="10pt" style:font-size-asian="10pt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 style:min-row-height="0.2354in" style:use-optimal-row-height="false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 fo:language="en" fo:country="US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2354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P5756" style:parent-style-name="Normal" style:family="paragraph">
      <style:text-properties fo:font-size="10pt" style:font-size-asian="10pt" fo:language="en" fo:country="US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ize="10pt" style:font-size-asian="10pt" style:language-asian="lt" style:country-asian="LT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Row5768" style:family="table-row">
      <style:table-row-properties style:min-row-height="0.2875in" style:use-optimal-row-height="false"/>
    </style:style>
    <style:style style:name="P5769" style:parent-style-name="Normal" style:family="paragraph">
      <style:text-properties fo:font-weight="bold" style:font-weight-asian="bold"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P5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paragraph-properties fo:text-align="center"/>
      <style:text-properties fo:color="#000000" fo:font-size="10pt" style:font-size-asian="10pt"/>
    </style:style>
    <style:style style:name="TableRow5785" style:family="table-row">
      <style:table-row-properties style:min-row-height="0.2875in" style:use-optimal-row-height="false"/>
    </style:style>
    <style:style style:name="P5786" style:parent-style-name="Normal" style:family="paragraph">
      <style:text-properties fo:font-weight="bold" style:font-weight-asian="bold"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paragraph-properties fo:text-align="center"/>
      <style:text-properties fo:color="#000000" fo:font-size="10pt" style:font-size-asian="10pt"/>
    </style:style>
    <style:style style:name="TableRow5802" style:family="table-row">
      <style:table-row-properties style:min-row-height="0.2875in" style:use-optimal-row-height="false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04" style:parent-style-name="DefaultParagraphFont" style:family="text">
      <style:text-properties fo:font-weight="bold" style:font-weight-asian="bold"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5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margin-left="-0.0395in" fo:margin-right="-0.0395in">
        <style:tab-stops/>
      </style:paragraph-properties>
    </style:style>
    <style:style style:name="T5821" style:parent-style-name="DefaultParagraphFont" style:family="text">
      <style:text-properties fo:font-size="10pt" style:font-size-asian="10pt"/>
    </style:style>
    <style:style style:name="T5822" style:parent-style-name="DefaultParagraphFont" style:family="text">
      <style:text-properties fo:color="#000000" style:font-size-complex="12pt"/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7" style:parent-style-name="DefaultParagraphFont" style:family="text">
      <style:text-properties fo:font-size="10pt" style:font-size-asian="10pt"/>
    </style:style>
    <style:style style:name="TableCell58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Cell58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Row5832" style:family="table-row">
      <style:table-row-properties style:min-row-height="0.2875in" style:use-optimal-row-height="false"/>
    </style:style>
    <style:style style:name="P5833" style:parent-style-name="Normal" style:family="paragraph">
      <style:text-properties fo:font-weight="bold" style:font-weight-asian="bold"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/>
    </style:style>
    <style:style style:name="P5837" style:parent-style-name="Normal" style:family="paragraph">
      <style:text-properties fo:font-size="10pt" style:font-size-asian="10pt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fo:language="en" fo:country="US"/>
    </style:style>
    <style:style style:name="TableCell58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P5846" style:parent-style-name="Normal" style:family="paragraph">
      <style:text-properties fo:color="#000000" fo:font-size="10pt" style:font-size-asian="10pt"/>
    </style:style>
    <style:style style:name="TableRow5847" style:family="table-row">
      <style:table-row-properties style:min-row-height="0.2875in" style:use-optimal-row-height="false"/>
    </style:style>
    <style:style style:name="P5848" style:parent-style-name="Normal" style:family="paragraph">
      <style:text-properties fo:font-weight="bold" style:font-weight-asian="bold"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font-size="10pt" style:font-size-asian="10pt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fo:language="en" fo:country="US"/>
    </style:style>
    <style:style style:name="TableCell58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P585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color="#000000" fo:font-size="10pt" style:font-size-asian="10pt"/>
    </style:style>
    <style:style style:name="TableRow5862" style:family="table-row">
      <style:table-row-properties style:min-row-height="0.2875in" style:use-optimal-row-height="false"/>
    </style:style>
    <style:style style:name="P5863" style:parent-style-name="Normal" style:family="paragraph">
      <style:text-properties fo:font-weight="bold" style:font-weight-asian="bold"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P5868" style:parent-style-name="Normal" style:family="paragraph">
      <style:text-properties fo:font-size="10pt" style:font-size-asian="10pt"/>
    </style:style>
    <style:style style:name="TableCell5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fo:language="en" fo:country="US"/>
    </style:style>
    <style:style style:name="TableCell58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/>
    </style:style>
    <style:style style:name="P587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7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75" style:parent-style-name="Normal" style:family="paragraph">
      <style:text-properties fo:font-size="10pt" style:font-size-asian="10pt"/>
    </style:style>
    <style:style style:name="P5876" style:parent-style-name="Normal" style:family="paragraph">
      <style:text-properties fo:color="#000000" fo:font-size="10pt" style:font-size-asian="10pt"/>
    </style:style>
    <style:style style:name="TableRow5877" style:family="table-row">
      <style:table-row-properties style:min-row-height="0.2875in" style:use-optimal-row-height="false"/>
    </style:style>
    <style:style style:name="P5878" style:parent-style-name="Normal" style:family="paragraph">
      <style:text-properties fo:font-weight="bold" style:font-weight-asian="bold"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fo:language="en" fo:country="US"/>
    </style:style>
    <style:style style:name="TableCell58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875in" style:use-optimal-row-height="false"/>
    </style:style>
    <style:style style:name="P5893" style:parent-style-name="Normal" style:family="paragraph">
      <style:text-properties fo:font-weight="bold" style:font-weight-asian="bold"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fo:language="en" fo:country="US"/>
    </style:style>
    <style:style style:name="TableCell59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9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Row5907" style:family="table-row">
      <style:table-row-properties style:min-row-height="0.831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text-properties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fo:language="en" fo:country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margin-right="-0.0395in"/>
      <style:text-properties fo:font-size="10pt" style:font-size-asian="10p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color="#000000" fo:font-size="10pt" style:font-size-asian="10pt"/>
    </style:style>
    <style:style style:name="TableRow5933" style:family="table-row">
      <style:table-row-properties style:min-row-height="0.6548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fo:language="en" fo:country="US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margin-right="-0.0395in"/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4" style:parent-style-name="DefaultParagraphFont" style:family="text">
      <style:text-properties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fo:font-size="10pt" style:font-size-asian="10pt"/>
    </style:style>
    <style:style style:name="TableRow5961" style:family="table-row">
      <style:table-row-properties style:min-row-height="0.1597in" style:use-optimal-row-height="false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paragraph-properties fo:margin-right="-0.0395in"/>
      <style:text-properties fo:font-size="10pt" style:font-size-asian="10pt"/>
    </style:style>
    <style:style style:name="P5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color="#000000" fo:font-size="10pt" style:font-size-asian="10pt"/>
    </style:style>
    <style:style style:name="TableRow5977" style:family="table-row">
      <style:table-row-properties style:min-row-height="0.5784in" style:use-optimal-row-height="false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 fo:language="en" fo:country="US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margin-left="-0.0395in" fo:margin-right="-0.0395in">
        <style:tab-stops/>
      </style:paragraph-properties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color="#000000" fo:font-size="10pt" style:font-size-asian="10pt"/>
    </style:style>
    <style:style style:name="TableRow5996" style:family="table-row">
      <style:table-row-properties style:min-row-height="0.2875in" style:use-optimal-row-height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fo:language="en" fo:country="US"/>
    </style:style>
    <style:style style:name="P6011" style:parent-style-name="Normal" style:family="paragraph"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color="#000000" fo:font-size="10pt" style:font-size-asian="10pt"/>
    </style:style>
    <style:style style:name="TableRow6024" style:family="table-row">
      <style:table-row-properties style:min-row-height="0.2875in" style:use-optimal-row-height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fo:language="en" fo:country="US"/>
    </style:style>
    <style:style style:name="P6039" style:parent-style-name="Normal" style:family="paragraph"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margin-left="-0.0395in" fo:margin-right="-0.0395in">
        <style:tab-stops/>
      </style:paragraph-properties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ize="10pt" style:font-size-asian="10pt" style:language-asian="lt" style:country-asian="L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 style:min-row-height="0.2875in" style:use-optimal-row-height="false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fo:language="en" fo:country="US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color="#000000" fo:font-size="10pt" style:font-size-asian="10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/>
    </style:style>
    <style:style style:name="TableCell60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color="#000000" style:font-size-complex="12pt"/>
    </style:style>
    <style:style style:name="T6092" style:parent-style-name="DefaultParagraphFont" style:family="text">
      <style:text-properties fo:font-size="10pt" style:font-size-asian="10pt"/>
    </style:style>
    <style:style style:name="TableCell6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fo:font-size="10pt" style:font-size-asian="10pt"/>
    </style:style>
    <style:style style:name="TableRow6100" style:family="table-row">
      <style:table-row-properties style:min-row-height="0.2875in" style:use-optimal-row-height="false"/>
    </style:style>
    <style:style style:name="P6101" style:parent-style-name="Normal" style:family="paragraph">
      <style:text-properties fo:font-weight="bold" style:font-weight-asian="bold" style:font-weight-complex="bold"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margin-left="-0.0395in" fo:margin-right="-0.0395in">
        <style:tab-stops/>
      </style:paragraph-properties>
    </style:style>
    <style:style style:name="T6111" style:parent-style-name="DefaultParagraphFont" style:family="text">
      <style:text-properties fo:font-size="10pt" style:font-size-asian="10pt" style:language-asian="lt" style:country-asian="L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P6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17" style:parent-style-name="DefaultParagraphFont" style:family="text">
      <style:text-properties fo:font-size="10pt" style:font-size-asian="10pt"/>
    </style:style>
    <style:style style:name="T6118" style:parent-style-name="DefaultParagraphFont" style:family="text">
      <style:text-properties fo:font-size="10pt" style:font-size-asian="10pt" fo:language="en" fo:country="US"/>
    </style:style>
    <style:style style:name="T6119" style:parent-style-name="DefaultParagraphFont" style:family="text">
      <style:text-properties fo:font-size="10pt" style:font-size-asian="10pt"/>
    </style:style>
    <style:style style:name="TableCell6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fo:color="#000000" fo:font-size="10pt" style:font-size-asian="10pt"/>
    </style:style>
    <style:style style:name="P612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/>
    </style:style>
    <style:style style:name="T6128" style:parent-style-name="DefaultParagraphFont" style:family="text">
      <style:text-properties fo:font-size="11pt" style:font-size-asian="11pt" style:font-size-complex="11pt"/>
    </style:style>
    <style:style style:name="T6129" style:parent-style-name="DefaultParagraphFont" style:family="text">
      <style:text-properties style:font-weight-complex="bold" fo:font-size="11pt" style:font-size-asian="11pt" style:font-size-complex="11pt"/>
    </style:style>
    <style:style style:name="T6130" style:parent-style-name="DefaultParagraphFont" style:family="text">
      <style:text-properties fo:font-size="11pt" style:font-size-asian="11pt" style:font-size-complex="11pt"/>
    </style:style>
    <style:style style:name="T6131" style:parent-style-name="DefaultParagraphFont" style:family="text">
      <style:text-properties fo:font-size="11pt" style:font-size-asian="11pt" style:font-size-complex="11pt"/>
    </style:style>
    <style:style style:name="T61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/>
    </style:style>
    <style:style style:name="T6135" style:parent-style-name="DefaultParagraphFont" style:family="text">
      <style:text-properties fo:font-size="11pt" style:font-size-asian="11pt" style:font-size-complex="11pt"/>
    </style:style>
    <style:style style:name="P6136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137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style-complex="italic" fo:font-size="11pt" style:font-size-asian="11pt" style:font-size-complex="11pt"/>
    </style:style>
    <style:style style:name="T6140" style:parent-style-name="DefaultParagraphFont" style:family="text">
      <style:text-properties fo:font-size="11pt" style:font-size-asian="11pt" style:font-size-complex="11pt"/>
    </style:style>
    <style:style style:name="T6141" style:parent-style-name="DefaultParagraphFont" style:family="text">
      <style:text-properties style:font-style-complex="italic" fo:font-size="11pt" style:font-size-asian="11pt" style:font-size-complex="11pt"/>
    </style:style>
    <style:style style:name="T6142" style:parent-style-name="DefaultParagraphFont" style:family="text">
      <style:text-properties fo:font-size="11pt" style:font-size-asian="11pt" style:font-size-complex="11pt"/>
    </style:style>
    <style:style style:name="P6143" style:parent-style-name="Normal" style:family="paragraph">
      <style:paragraph-properties fo:text-align="justify"/>
    </style:style>
    <style:style style:name="P6144" style:parent-style-name="Normal" style:family="paragraph">
      <style:paragraph-properties fo:text-align="center"/>
    </style:style>
    <style:style style:name="T6145" style:parent-style-name="DefaultParagraphFont" style:family="text">
      <style:text-properties fo:font-size="11pt" style:font-size-asian="11pt" style:font-size-complex="11pt"/>
    </style:style>
    <style:style style:name="P614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49" style:parent-style-name="Normal" style:family="paragraph">
      <style:paragraph-properties fo:text-align="justify"/>
    </style:style>
    <style:style style:name="T6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style:font-name="Arial" fo:font-weight="bold" style:font-weight-asian="bold" fo:font-size="10pt" style:font-size-asian="10pt"/>
    </style:style>
    <style:style style:name="P6194" style:parent-style-name="Normal" style:family="paragraph">
      <style:paragraph-properties fo:text-align="justify"/>
      <style:text-properties style:font-name="Arial"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font-name="Arial"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style:font-name="Arial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="Arial" fo:font-size="10pt" style:font-size-asian="10pt"/>
    </style:style>
    <style:style style:name="T62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="Arial" fo:font-size="10pt" style:font-size-asian="10pt"/>
    </style:style>
    <style:style style:name="T6205" style:parent-style-name="DefaultParagraphFont" style:family="text">
      <style:text-properties style:font-name="Arial" fo:font-size="10pt" style:font-size-asian="10pt"/>
    </style:style>
    <style:style style:name="T6206" style:parent-style-name="DefaultParagraphFont" style:family="text">
      <style:text-properties style:font-name="Arial" fo:font-size="10pt" style:font-size-asian="10pt"/>
    </style:style>
    <style:style style:name="P6207" style:parent-style-name="Normal" style:family="paragraph">
      <style:paragraph-properties fo:text-align="justify"/>
      <style:text-properties style:font-name="Arial" fo:font-size="10pt" style:font-size-asian="10pt"/>
    </style:style>
    <style:style style:name="P6208" style:parent-style-name="Normal" style:family="paragraph">
      <style:paragraph-properties fo:text-align="justify"/>
    </style:style>
    <style:style style:name="T6209" style:parent-style-name="DefaultParagraphFont" style:family="text">
      <style:text-properties style:font-name="Arial" fo:font-size="10pt" style:font-size-asian="10pt"/>
    </style:style>
    <style:style style:name="P6210" style:parent-style-name="Normal" style:family="paragraph">
      <style:paragraph-properties fo:text-align="justify"/>
    </style:style>
    <style:style style:name="T6211" style:parent-style-name="DefaultParagraphFont" style:family="text">
      <style:text-properties style:font-name="Arial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="Arial" fo:font-size="10pt" style:font-size-asian="10pt"/>
    </style:style>
    <style:style style:name="T62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17" style:parent-style-name="Normal" style:family="paragraph">
      <style:paragraph-properties fo:text-align="justify"/>
    </style:style>
    <style:style style:name="T6218" style:parent-style-name="DefaultParagraphFont" style:family="text">
      <style:text-properties style:font-name="Arial" fo:font-size="10pt" style:font-size-asian="10pt"/>
    </style:style>
    <style:style style:name="T6219" style:parent-style-name="DefaultParagraphFont" style:family="text">
      <style:text-properties style:font-name="Arial" fo:font-size="10pt" style:font-size-asian="10pt"/>
    </style:style>
    <style:style style:name="P6220" style:parent-style-name="Normal" style:family="paragraph">
      <style:paragraph-properties fo:text-align="justify"/>
      <style:text-properties style:font-name="Arial"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style:font-name="Arial"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name="Arial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="Arial" fo:font-size="10pt" style:font-size-asian="10pt"/>
    </style:style>
    <style:style style:name="T6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9" style:parent-style-name="Normal" style:family="paragraph">
      <style:paragraph-properties fo:text-align="justify"/>
    </style:style>
    <style:style style:name="T6230" style:parent-style-name="DefaultParagraphFont" style:family="text">
      <style:text-properties style:font-name="Arial" fo:font-size="10pt" style:font-size-asian="10pt"/>
    </style:style>
    <style:style style:name="T6231" style:parent-style-name="DefaultParagraphFont" style:family="text">
      <style:text-properties style:font-name="Arial" fo:font-size="10pt" style:font-size-asian="10pt"/>
    </style:style>
    <style:style style:name="T6232" style:parent-style-name="DefaultParagraphFont" style:family="text">
      <style:text-properties style:font-name="Arial" fo:font-size="10pt" style:font-size-asian="10pt"/>
    </style:style>
    <style:style style:name="P6233" style:parent-style-name="Normal" style:family="paragraph">
      <style:paragraph-properties fo:text-align="justify"/>
      <style:text-properties style:font-name="Arial"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style:font-name="Arial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="Arial" fo:font-size="10pt" style:font-size-asian="10pt"/>
    </style:style>
    <style:style style:name="P6238" style:parent-style-name="Normal" style:family="paragraph">
      <style:paragraph-properties fo:text-align="justify"/>
    </style:style>
    <style:style style:name="T6239" style:parent-style-name="DefaultParagraphFont" style:family="text">
      <style:text-properties style:font-name="Arial" fo:font-size="10pt" style:font-size-asian="10pt"/>
    </style:style>
    <style:style style:name="T6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2" style:parent-style-name="Normal" style:family="paragraph">
      <style:paragraph-properties fo:text-align="justify"/>
    </style:style>
    <style:style style:name="T6243" style:parent-style-name="DefaultParagraphFont" style:family="text">
      <style:text-properties style:font-name="Arial" fo:font-size="10pt" style:font-size-asian="10pt"/>
    </style:style>
    <style:style style:name="T6244" style:parent-style-name="DefaultParagraphFont" style:family="text">
      <style:text-properties style:font-name="Arial" fo:font-size="10pt" style:font-size-asian="10pt"/>
    </style:style>
    <style:style style:name="T6245" style:parent-style-name="DefaultParagraphFont" style:family="text">
      <style:text-properties style:font-name="Arial" fo:font-size="10pt" style:font-size-asian="10pt"/>
    </style:style>
    <style:style style:name="P6246" style:parent-style-name="Normal" style:family="paragraph">
      <style:paragraph-properties fo:text-align="justify"/>
      <style:text-properties style:font-name="Arial"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style:font-name="Arial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="Arial"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style:font-name="Arial" fo:font-size="10pt" style:font-size-asian="10pt"/>
    </style:style>
    <style:style style:name="T6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style:font-name="Arial" fo:font-size="10pt" style:font-size-asian="10pt"/>
    </style:style>
    <style:style style:name="T6257" style:parent-style-name="DefaultParagraphFont" style:family="text">
      <style:text-properties style:font-name="Arial" fo:font-size="10pt" style:font-size-asian="10pt"/>
    </style:style>
    <style:style style:name="P6258" style:parent-style-name="Normal" style:family="paragraph">
      <style:paragraph-properties fo:text-align="justify"/>
      <style:text-properties style:font-name="Arial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="Arial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="Arial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="Arial" fo:font-size="10pt" style:font-size-asian="10pt"/>
    </style:style>
    <style:style style:name="T6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="Arial" fo:font-size="10pt" style:font-size-asian="10pt"/>
    </style:style>
    <style:style style:name="T6269" style:parent-style-name="DefaultParagraphFont" style:family="text">
      <style:text-properties style:font-name="Arial" fo:font-size="10pt" style:font-size-asian="10pt"/>
    </style:style>
    <style:style style:name="T6270" style:parent-style-name="DefaultParagraphFont" style:family="text">
      <style:text-properties style:font-name="Arial" fo:font-size="10pt" style:font-size-asian="10pt"/>
    </style:style>
    <style:style style:name="P6271" style:parent-style-name="Normal" style:family="paragraph">
      <style:paragraph-properties fo:text-align="justify"/>
      <style:text-properties style:font-name="Arial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="Arial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="Arial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="Arial" fo:font-size="10pt" style:font-size-asian="10pt"/>
    </style:style>
    <style:style style:name="T6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="Arial" fo:font-size="10pt" style:font-size-asian="10pt"/>
    </style:style>
    <style:style style:name="T6282" style:parent-style-name="DefaultParagraphFont" style:family="text">
      <style:text-properties style:font-name="Arial" fo:font-size="10pt" style:font-size-asian="10pt"/>
    </style:style>
    <style:style style:name="T6283" style:parent-style-name="DefaultParagraphFont" style:family="text">
      <style:text-properties style:font-name="Arial" fo:font-size="10pt" style:font-size-asian="10pt"/>
    </style:style>
    <style:style style:name="P6284" style:parent-style-name="Normal" style:family="paragraph">
      <style:paragraph-properties fo:text-align="justify"/>
      <style:text-properties style:font-name="Arial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="Arial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="Arial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="Arial" fo:font-size="10pt" style:font-size-asian="10pt"/>
    </style:style>
    <style:style style:name="T6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94" style:parent-style-name="Normal" style:family="paragraph">
      <style:paragraph-properties fo:text-align="justify"/>
    </style:style>
    <style:style style:name="T6295" style:parent-style-name="DefaultParagraphFont" style:family="text">
      <style:text-properties style:font-name="Arial" fo:font-size="10pt" style:font-size-asian="10pt"/>
    </style:style>
    <style:style style:name="T6296" style:parent-style-name="DefaultParagraphFont" style:family="text">
      <style:text-properties style:font-name="Arial" fo:font-size="10pt" style:font-size-asian="10pt"/>
    </style:style>
    <style:style style:name="P6297" style:parent-style-name="Normal" style:family="paragraph">
      <style:paragraph-properties fo:text-align="justify"/>
      <style:text-properties style:font-name="Arial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="Arial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style:font-name="Arial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="Arial" fo:font-size="10pt" style:font-size-asian="10pt"/>
    </style:style>
    <style:style style:name="T6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="Arial" fo:font-size="10pt" style:font-size-asian="10pt"/>
    </style:style>
    <style:style style:name="T6308" style:parent-style-name="DefaultParagraphFont" style:family="text">
      <style:text-properties style:font-name="Arial" fo:font-size="10pt" style:font-size-asian="10pt"/>
    </style:style>
    <style:style style:name="T6309" style:parent-style-name="DefaultParagraphFont" style:family="text">
      <style:text-properties style:font-name="Arial" fo:font-size="10pt" style:font-size-asian="10pt"/>
    </style:style>
    <style:style style:name="P6310" style:parent-style-name="Normal" style:family="paragraph">
      <style:paragraph-properties fo:text-align="justify"/>
      <style:text-properties style:font-name="Arial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="Arial"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style:font-name="Arial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="Arial" fo:font-size="10pt" style:font-size-asian="10pt"/>
    </style:style>
    <style:style style:name="T6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="Arial" fo:font-size="10pt" style:font-size-asian="10pt"/>
    </style:style>
    <style:style style:name="T6321" style:parent-style-name="DefaultParagraphFont" style:family="text">
      <style:text-properties style:font-name="Arial" fo:font-size="10pt" style:font-size-asian="10pt"/>
    </style:style>
    <style:style style:name="T6322" style:parent-style-name="DefaultParagraphFont" style:family="text">
      <style:text-properties style:font-name="Arial" fo:font-size="10pt" style:font-size-asian="10pt"/>
    </style:style>
    <style:style style:name="P6323" style:parent-style-name="Normal" style:family="paragraph">
      <style:paragraph-properties fo:text-align="justify"/>
      <style:text-properties style:font-name="Arial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="Arial"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style:font-name="Arial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="Arial" fo:font-size="10pt" style:font-size-asian="10pt"/>
    </style:style>
    <style:style style:name="T6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="Arial" fo:font-size="10pt" style:font-size-asian="10pt"/>
    </style:style>
    <style:style style:name="T6334" style:parent-style-name="DefaultParagraphFont" style:family="text">
      <style:text-properties style:font-name="Arial" fo:font-size="10pt" style:font-size-asian="10pt"/>
    </style:style>
    <style:style style:name="P6335" style:parent-style-name="Normal" style:family="paragraph">
      <style:paragraph-properties fo:text-align="justify"/>
      <style:text-properties style:font-name="Arial" fo:font-size="10pt" style:font-size-asian="10pt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style:font-name="Arial" fo:font-size="10pt" style:font-size-asian="10pt"/>
    </style:style>
    <style:style style:name="P6338" style:parent-style-name="Normal" style:family="paragraph">
      <style:paragraph-properties fo:text-align="justify"/>
    </style:style>
    <style:style style:name="T6339" style:parent-style-name="DefaultParagraphFont" style:family="text">
      <style:text-properties style:font-name="Arial" fo:font-size="10pt" style:font-size-asian="10pt"/>
    </style:style>
    <style:style style:name="T6340" style:parent-style-name="DefaultParagraphFont" style:family="text">
      <style:text-properties style:font-name="Arial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="Arial" fo:font-size="10pt" style:font-size-asian="10pt"/>
    </style:style>
    <style:style style:name="T6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="Arial" fo:font-size="10pt" style:font-size-asian="10pt"/>
    </style:style>
    <style:style style:name="T6347" style:parent-style-name="DefaultParagraphFont" style:family="text">
      <style:text-properties style:font-name="Arial" fo:font-size="10pt" style:font-size-asian="10pt"/>
    </style:style>
    <style:style style:name="T6348" style:parent-style-name="DefaultParagraphFont" style:family="text">
      <style:text-properties style:font-name="Arial" fo:font-size="10pt" style:font-size-asian="10pt"/>
    </style:style>
    <style:style style:name="P6349" style:parent-style-name="Normal" style:family="paragraph">
      <style:paragraph-properties fo:text-align="justify"/>
      <style:text-properties style:font-name="Arial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="Arial"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style:font-name="Arial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="Arial" fo:font-size="10pt" style:font-size-asian="10pt"/>
    </style:style>
    <style:style style:name="T6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="Arial" fo:font-size="10pt" style:font-size-asian="10pt"/>
    </style:style>
    <style:style style:name="T6360" style:parent-style-name="DefaultParagraphFont" style:family="text">
      <style:text-properties style:font-name="Arial" fo:font-size="10pt" style:font-size-asian="10pt"/>
    </style:style>
    <style:style style:name="T6361" style:parent-style-name="DefaultParagraphFont" style:family="text">
      <style:text-properties style:font-name="Arial" fo:font-size="10pt" style:font-size-asian="10pt"/>
    </style:style>
    <style:style style:name="P6362" style:parent-style-name="Normal" style:family="paragraph">
      <style:paragraph-properties fo:text-align="justify"/>
      <style:text-properties style:font-name="Arial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="Arial"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style:font-name="Arial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="Arial" fo:font-size="10pt" style:font-size-asian="10pt"/>
    </style:style>
    <style:style style:name="T6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72" style:parent-style-name="Normal" style:family="paragraph">
      <style:paragraph-properties fo:text-align="justify"/>
    </style:style>
    <style:style style:name="T6373" style:parent-style-name="DefaultParagraphFont" style:family="text">
      <style:text-properties style:font-name="Arial" fo:font-size="10pt" style:font-size-asian="10pt"/>
    </style:style>
    <style:style style:name="T6374" style:parent-style-name="DefaultParagraphFont" style:family="text">
      <style:text-properties style:font-name="Arial" fo:font-size="10pt" style:font-size-asian="10pt"/>
    </style:style>
    <style:style style:name="P6375" style:parent-style-name="Normal" style:family="paragraph">
      <style:paragraph-properties fo:text-align="justify"/>
      <style:text-properties style:font-name="Arial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="Arial"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style:font-name="Arial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="Arial" fo:font-size="10pt" style:font-size-asian="10pt"/>
    </style:style>
    <style:style style:name="T6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="Arial" fo:font-size="10pt" style:font-size-asian="10pt"/>
    </style:style>
    <style:style style:name="T6386" style:parent-style-name="DefaultParagraphFont" style:family="text">
      <style:text-properties style:font-name="Arial" fo:font-size="10pt" style:font-size-asian="10pt"/>
    </style:style>
    <style:style style:name="T6387" style:parent-style-name="DefaultParagraphFont" style:family="text">
      <style:text-properties style:font-name="Arial" fo:font-size="10pt" style:font-size-asian="10pt"/>
    </style:style>
    <style:style style:name="P6388" style:parent-style-name="Normal" style:family="paragraph">
      <style:paragraph-properties fo:text-align="justify"/>
      <style:text-properties style:font-name="Arial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="Arial"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style:font-name="Arial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="Arial" fo:font-size="10pt" style:font-size-asian="10pt"/>
    </style:style>
    <style:style style:name="T6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="Arial" fo:font-size="10pt" style:font-size-asian="10pt"/>
    </style:style>
    <style:style style:name="T6399" style:parent-style-name="DefaultParagraphFont" style:family="text">
      <style:text-properties style:font-name="Arial" fo:font-size="10pt" style:font-size-asian="10pt"/>
    </style:style>
    <style:style style:name="T6400" style:parent-style-name="DefaultParagraphFont" style:family="text">
      <style:text-properties style:font-name="Arial" fo:font-size="10pt" style:font-size-asian="10pt"/>
    </style:style>
    <style:style style:name="P6401" style:parent-style-name="Normal" style:family="paragraph">
      <style:paragraph-properties fo:text-align="justify"/>
      <style:text-properties style:font-name="Arial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style:font-name="Arial" fo:font-size="10pt" style:font-size-asian="10pt"/>
    </style:style>
    <style:style style:name="P6404" style:parent-style-name="Normal" style:family="paragraph">
      <style:paragraph-properties fo:text-align="justify"/>
    </style:style>
    <style:style style:name="T6405" style:parent-style-name="DefaultParagraphFont" style:family="text">
      <style:text-properties style:font-name="Arial" fo:font-size="10pt" style:font-size-asian="10pt"/>
    </style:style>
    <style:style style:name="P6406" style:parent-style-name="Normal" style:family="paragraph">
      <style:paragraph-properties fo:text-align="justify"/>
    </style:style>
    <style:style style:name="T6407" style:parent-style-name="DefaultParagraphFont" style:family="text">
      <style:text-properties style:font-name="Arial" fo:font-size="10pt" style:font-size-asian="10pt"/>
    </style:style>
    <style:style style:name="T64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0" style:parent-style-name="Normal" style:family="paragraph">
      <style:paragraph-properties fo:text-align="justify"/>
    </style:style>
    <style:style style:name="T6411" style:parent-style-name="DefaultParagraphFont" style:family="text">
      <style:text-properties style:font-name="Arial" fo:font-size="10pt" style:font-size-asian="10pt"/>
    </style:style>
    <style:style style:name="T6412" style:parent-style-name="DefaultParagraphFont" style:family="text">
      <style:text-properties style:font-name="Arial" fo:font-size="10pt" style:font-size-asian="10pt"/>
    </style:style>
    <style:style style:name="P6413" style:parent-style-name="Normal" style:family="paragraph">
      <style:paragraph-properties fo:text-align="justify"/>
      <style:text-properties style:font-name="Arial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="Arial"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style:font-name="Arial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="Arial" fo:font-size="10pt" style:font-size-asian="10pt"/>
    </style:style>
    <style:style style:name="T6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="Arial" fo:font-size="10pt" style:font-size-asian="10pt"/>
    </style:style>
    <style:style style:name="T6424" style:parent-style-name="DefaultParagraphFont" style:family="text">
      <style:text-properties style:font-name="Arial" fo:font-size="10pt" style:font-size-asian="10pt"/>
    </style:style>
    <style:style style:name="T6425" style:parent-style-name="DefaultParagraphFont" style:family="text">
      <style:text-properties style:font-name="Arial" fo:font-size="10pt" style:font-size-asian="10pt"/>
    </style:style>
    <style:style style:name="P6426" style:parent-style-name="Normal" style:family="paragraph">
      <style:paragraph-properties fo:text-align="justify"/>
      <style:text-properties style:font-name="Arial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="Arial"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style:font-name="Arial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="Arial" fo:font-size="10pt" style:font-size-asian="10pt"/>
    </style:style>
    <style:style style:name="T6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="Arial" fo:font-size="10pt" style:font-size-asian="10pt"/>
    </style:style>
    <style:style style:name="T6437" style:parent-style-name="DefaultParagraphFont" style:family="text">
      <style:text-properties style:font-name="Arial" fo:font-size="10pt" style:font-size-asian="10pt"/>
    </style:style>
    <style:style style:name="T6438" style:parent-style-name="DefaultParagraphFont" style:family="text">
      <style:text-properties style:font-name="Arial" fo:font-size="10pt" style:font-size-asian="10pt"/>
    </style:style>
    <style:style style:name="P6439" style:parent-style-name="Normal" style:family="paragraph">
      <style:paragraph-properties fo:text-align="justify"/>
      <style:text-properties style:font-name="Arial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="Arial" fo:font-size="10pt" style:font-size-asian="10pt"/>
    </style:style>
    <style:style style:name="P6442" style:parent-style-name="Normal" style:family="paragraph">
      <style:paragraph-properties fo:text-align="justify"/>
    </style:style>
    <style:style style:name="T6443" style:parent-style-name="DefaultParagraphFont" style:family="text">
      <style:text-properties style:font-name="Arial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="Arial" fo:font-size="10pt" style:font-size-asian="10pt"/>
    </style:style>
    <style:style style:name="T6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style:font-name="Arial" fo:font-size="10pt" style:font-size-asian="10pt"/>
    </style:style>
    <style:style style:name="T6451" style:parent-style-name="DefaultParagraphFont" style:family="text">
      <style:text-properties style:font-name="Arial" fo:font-size="10pt" style:font-size-asian="10pt"/>
    </style:style>
    <style:style style:name="P6452" style:parent-style-name="Normal" style:family="paragraph">
      <style:paragraph-properties fo:text-align="justify"/>
      <style:text-properties style:font-name="Arial"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style:font-name="Arial"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style:font-name="Arial"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style:font-name="Arial" fo:font-size="10pt" style:font-size-asian="10pt"/>
    </style:style>
    <style:style style:name="T6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style:font-name="Arial" fo:font-size="10pt" style:font-size-asian="10pt"/>
    </style:style>
    <style:style style:name="T6463" style:parent-style-name="DefaultParagraphFont" style:family="text">
      <style:text-properties style:font-name="Arial" fo:font-size="10pt" style:font-size-asian="10pt"/>
    </style:style>
    <style:style style:name="T6464" style:parent-style-name="DefaultParagraphFont" style:family="text">
      <style:text-properties style:font-name="Arial" fo:font-size="10pt" style:font-size-asian="10pt"/>
    </style:style>
    <style:style style:name="P6465" style:parent-style-name="Normal" style:family="paragraph">
      <style:paragraph-properties fo:text-align="justify"/>
      <style:text-properties style:font-name="Arial"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style:font-name="Arial"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style:font-name="Arial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style:font-name="Arial" fo:font-size="10pt" style:font-size-asian="10pt"/>
    </style:style>
    <style:style style:name="T6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style:font-name="Arial" fo:font-size="10pt" style:font-size-asian="10pt"/>
    </style:style>
    <style:style style:name="T6476" style:parent-style-name="DefaultParagraphFont" style:family="text">
      <style:text-properties style:font-name="Arial" fo:font-size="10pt" style:font-size-asian="10pt"/>
    </style:style>
    <style:style style:name="T6477" style:parent-style-name="DefaultParagraphFont" style:family="text">
      <style:text-properties style:font-name="Arial" fo:font-size="10pt" style:font-size-asian="10pt"/>
    </style:style>
    <style:style style:name="P6478" style:parent-style-name="Normal" style:family="paragraph">
      <style:paragraph-properties fo:text-align="justify"/>
      <style:text-properties style:font-name="Arial"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style:font-name="Arial"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style:font-name="Arial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style:font-name="Arial" fo:font-size="10pt" style:font-size-asian="10pt"/>
    </style:style>
    <style:style style:name="T6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style:font-name="Arial" fo:font-size="10pt" style:font-size-asian="10pt"/>
    </style:style>
    <style:style style:name="T6489" style:parent-style-name="DefaultParagraphFont" style:family="text">
      <style:text-properties style:font-name="Arial" fo:font-size="10pt" style:font-size-asian="10pt"/>
    </style:style>
    <style:style style:name="P6490" style:parent-style-name="Normal" style:family="paragraph">
      <style:paragraph-properties fo:text-align="justify"/>
      <style:text-properties style:font-name="Arial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="Arial"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style:font-name="Arial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="Arial" fo:font-size="10pt" style:font-size-asian="10pt"/>
    </style:style>
    <style:style style:name="T6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="Arial" fo:font-size="10pt" style:font-size-asian="10pt"/>
    </style:style>
    <style:style style:name="T6501" style:parent-style-name="DefaultParagraphFont" style:family="text">
      <style:text-properties style:font-name="Arial" fo:font-size="10pt" style:font-size-asian="10pt"/>
    </style:style>
    <style:style style:name="T6502" style:parent-style-name="DefaultParagraphFont" style:family="text">
      <style:text-properties style:font-name="Arial" fo:font-size="10pt" style:font-size-asian="10pt"/>
    </style:style>
    <style:style style:name="P6503" style:parent-style-name="Normal" style:family="paragraph">
      <style:paragraph-properties fo:text-align="justify"/>
      <style:text-properties style:font-name="Arial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="Arial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="Arial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="Arial" fo:font-size="10pt" style:font-size-asian="10pt"/>
    </style:style>
    <style:style style:name="T6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="Arial" fo:font-size="10pt" style:font-size-asian="10pt"/>
    </style:style>
    <style:style style:name="T6514" style:parent-style-name="DefaultParagraphFont" style:family="text">
      <style:text-properties style:font-name="Arial" fo:font-size="10pt" style:font-size-asian="10pt"/>
    </style:style>
    <style:style style:name="T6515" style:parent-style-name="DefaultParagraphFont" style:family="text">
      <style:text-properties style:font-name="Arial" fo:font-size="10pt" style:font-size-asian="10pt"/>
    </style:style>
    <style:style style:name="P6516" style:parent-style-name="Normal" style:family="paragraph">
      <style:paragraph-properties fo:text-align="justify"/>
      <style:text-properties style:font-name="Arial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="Arial"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style:font-name="Arial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="Arial" fo:font-size="10pt" style:font-size-asian="10pt"/>
    </style:style>
    <style:style style:name="T6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style:font-name="Arial" fo:font-size="10pt" style:font-size-asian="10pt"/>
    </style:style>
    <style:style style:name="T6528" style:parent-style-name="DefaultParagraphFont" style:family="text">
      <style:text-properties style:font-name="Arial" fo:font-size="10pt" style:font-size-asian="10pt"/>
    </style:style>
    <style:style style:name="P6529" style:parent-style-name="Normal" style:family="paragraph">
      <style:paragraph-properties fo:text-align="justify"/>
      <style:text-properties style:font-name="Arial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="Arial"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style:font-name="Arial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="Arial" fo:font-size="10pt" style:font-size-asian="10pt"/>
    </style:style>
    <style:style style:name="T6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="Arial" fo:font-size="10pt" style:font-size-asian="10pt"/>
    </style:style>
    <style:style style:name="T6540" style:parent-style-name="DefaultParagraphFont" style:family="text">
      <style:text-properties style:font-name="Arial" fo:font-size="10pt" style:font-size-asian="10pt"/>
    </style:style>
    <style:style style:name="T6541" style:parent-style-name="DefaultParagraphFont" style:family="text">
      <style:text-properties style:font-name="Arial" fo:font-size="10pt" style:font-size-asian="10pt"/>
    </style:style>
    <style:style style:name="P6542" style:parent-style-name="Normal" style:family="paragraph">
      <style:paragraph-properties fo:text-align="justify"/>
      <style:text-properties style:font-name="Arial"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style:font-name="Arial"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style:font-name="Arial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style:font-name="Arial" fo:font-size="10pt" style:font-size-asian="10pt"/>
    </style:style>
    <style:style style:name="T6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style:font-name="Arial" fo:font-size="10pt" style:font-size-asian="10pt"/>
    </style:style>
    <style:style style:name="T6553" style:parent-style-name="DefaultParagraphFont" style:family="text">
      <style:text-properties style:font-name="Arial" fo:font-size="10pt" style:font-size-asian="10pt"/>
    </style:style>
    <style:style style:name="T6554" style:parent-style-name="DefaultParagraphFont" style:family="text">
      <style:text-properties style:font-name="Arial" fo:font-size="10pt" style:font-size-asian="10pt"/>
    </style:style>
    <style:style style:name="P6555" style:parent-style-name="Normal" style:family="paragraph">
      <style:paragraph-properties fo:text-align="justify"/>
      <style:text-properties style:font-name="Arial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style:font-name="Arial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="Arial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style:font-name="Arial" fo:font-size="10pt" style:font-size-asian="10pt"/>
    </style:style>
    <style:style style:name="T6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style:font-name="Arial" fo:font-size="10pt" style:font-size-asian="10pt"/>
    </style:style>
    <style:style style:name="T6566" style:parent-style-name="DefaultParagraphFont" style:family="text">
      <style:text-properties style:font-name="Arial" fo:font-size="10pt" style:font-size-asian="10pt"/>
    </style:style>
    <style:style style:name="T6567" style:parent-style-name="DefaultParagraphFont" style:family="text">
      <style:text-properties style:font-name="Arial" fo:font-size="10pt" style:font-size-asian="10pt"/>
    </style:style>
    <style:style style:name="P6568" style:parent-style-name="Normal" style:family="paragraph">
      <style:paragraph-properties fo:text-align="justify"/>
      <style:text-properties style:font-name="Arial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="Arial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="Arial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="Arial" fo:font-size="10pt" style:font-size-asian="10pt"/>
    </style:style>
    <style:style style:name="T6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="Arial" fo:font-size="10pt" style:font-size-asian="10pt"/>
    </style:style>
    <style:style style:name="T6580" style:parent-style-name="DefaultParagraphFont" style:family="text">
      <style:text-properties style:font-name="Arial" fo:font-size="10pt" style:font-size-asian="10pt"/>
    </style:style>
    <style:style style:name="P6581" style:parent-style-name="Normal" style:family="paragraph">
      <style:paragraph-properties fo:text-align="justify"/>
      <style:text-properties style:font-name="Arial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="Arial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="Arial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="Arial" fo:font-size="10pt" style:font-size-asian="10pt"/>
    </style:style>
    <style:style style:name="T6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style:font-name="Arial" fo:font-size="10pt" style:font-size-asian="10pt"/>
    </style:style>
    <style:style style:name="T6592" style:parent-style-name="DefaultParagraphFont" style:family="text">
      <style:text-properties style:font-name="Arial" fo:font-size="10pt" style:font-size-asian="10pt"/>
    </style:style>
    <style:style style:name="T6593" style:parent-style-name="DefaultParagraphFont" style:family="text">
      <style:text-properties style:font-name="Arial" fo:font-size="10pt" style:font-size-asian="10pt"/>
    </style:style>
    <style:style style:name="P6594" style:parent-style-name="Normal" style:family="paragraph">
      <style:paragraph-properties fo:text-align="justify"/>
      <style:text-properties style:font-name="Arial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="Arial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="Arial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="Arial" fo:font-size="10pt" style:font-size-asian="10pt"/>
    </style:style>
    <style:style style:name="T6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="Arial" fo:font-size="10pt" style:font-size-asian="10pt"/>
    </style:style>
    <style:style style:name="T6606" style:parent-style-name="DefaultParagraphFont" style:family="text">
      <style:text-properties style:font-name="Arial" fo:font-size="10pt" style:font-size-asian="10pt"/>
    </style:style>
    <style:style style:name="P6607" style:parent-style-name="Normal" style:family="paragraph">
      <style:paragraph-properties fo:text-align="justify"/>
      <style:text-properties style:font-name="Arial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="Arial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style:font-name="Arial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="Arial" fo:font-size="10pt" style:font-size-asian="10pt"/>
    </style:style>
    <style:style style:name="T6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style:font-name="Arial" fo:font-size="10pt" style:font-size-asian="10pt"/>
    </style:style>
    <style:style style:name="T6618" style:parent-style-name="DefaultParagraphFont" style:family="text">
      <style:text-properties style:font-name="Arial" fo:font-size="10pt" style:font-size-asian="10pt"/>
    </style:style>
    <style:style style:name="T6619" style:parent-style-name="DefaultParagraphFont" style:family="text">
      <style:text-properties style:font-name="Arial" fo:font-size="10pt" style:font-size-asian="10pt"/>
    </style:style>
    <style:style style:name="P6620" style:parent-style-name="Normal" style:family="paragraph">
      <style:paragraph-properties fo:text-align="justify"/>
      <style:text-properties style:font-name="Arial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="Arial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="Arial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="Arial" fo:font-size="10pt" style:font-size-asian="10pt"/>
    </style:style>
    <style:style style:name="T66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="Arial" fo:font-size="10pt" style:font-size-asian="10pt"/>
    </style:style>
    <style:style style:name="T6631" style:parent-style-name="DefaultParagraphFont" style:family="text">
      <style:text-properties style:font-name="Arial" fo:font-size="10pt" style:font-size-asian="10pt"/>
    </style:style>
    <style:style style:name="T6632" style:parent-style-name="DefaultParagraphFont" style:family="text">
      <style:text-properties style:font-name="Arial" fo:font-size="10pt" style:font-size-asian="10pt"/>
    </style:style>
    <style:style style:name="P6633" style:parent-style-name="Normal" style:family="paragraph">
      <style:paragraph-properties fo:text-align="justify"/>
      <style:text-properties style:font-name="Arial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="Arial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="Arial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="Arial" fo:font-size="10pt" style:font-size-asian="10pt"/>
    </style:style>
    <style:style style:name="T6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="Arial" fo:font-size="10pt" style:font-size-asian="10pt"/>
    </style:style>
    <style:style style:name="T6644" style:parent-style-name="DefaultParagraphFont" style:family="text">
      <style:text-properties style:font-name="Arial" fo:font-size="10pt" style:font-size-asian="10pt"/>
    </style:style>
    <style:style style:name="P6645" style:parent-style-name="Normal" style:family="paragraph">
      <style:paragraph-properties fo:text-align="justify"/>
      <style:text-properties style:font-name="Arial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style:font-name="Arial" fo:font-size="10pt" style:font-size-asian="10pt"/>
    </style:style>
    <style:style style:name="T6650" style:parent-style-name="DefaultParagraphFont" style:family="text">
      <style:text-properties style:font-name="Arial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="Arial" fo:font-size="10pt" style:font-size-asian="10pt"/>
    </style:style>
    <style:style style:name="T6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="Arial" fo:font-size="10pt" style:font-size-asian="10pt"/>
    </style:style>
    <style:style style:name="T6657" style:parent-style-name="DefaultParagraphFont" style:family="text">
      <style:text-properties style:font-name="Arial" fo:font-size="10pt" style:font-size-asian="10pt"/>
    </style:style>
    <style:style style:name="T6658" style:parent-style-name="DefaultParagraphFont" style:family="text">
      <style:text-properties style:font-name="Arial" fo:font-size="10pt" style:font-size-asian="10pt"/>
    </style:style>
    <style:style style:name="P6659" style:parent-style-name="Normal" style:family="paragraph">
      <style:paragraph-properties fo:text-align="justify"/>
      <style:text-properties style:font-name="Arial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style:font-name="Arial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="Arial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="Arial" fo:font-size="10pt" style:font-size-asian="10pt"/>
    </style:style>
    <style:style style:name="T6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="Arial" fo:font-size="10pt" style:font-size-asian="10pt"/>
    </style:style>
    <style:style style:name="T6670" style:parent-style-name="DefaultParagraphFont" style:family="text">
      <style:text-properties style:font-name="Arial" fo:font-size="10pt" style:font-size-asian="10pt"/>
    </style:style>
    <style:style style:name="P6671" style:parent-style-name="Normal" style:family="paragraph">
      <style:paragraph-properties fo:text-align="justify"/>
      <style:text-properties style:font-name="Arial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style:font-name="Arial" fo:font-size="10pt" style:font-size-asian="10pt"/>
    </style:style>
    <style:style style:name="T6676" style:parent-style-name="DefaultParagraphFont" style:family="text">
      <style:text-properties style:font-name="Arial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="Arial" fo:font-size="10pt" style:font-size-asian="10pt"/>
    </style:style>
    <style:style style:name="T66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="Arial" fo:font-size="10pt" style:font-size-asian="10pt"/>
    </style:style>
    <style:style style:name="T6683" style:parent-style-name="DefaultParagraphFont" style:family="text">
      <style:text-properties style:font-name="Arial" fo:font-size="10pt" style:font-size-asian="10pt"/>
    </style:style>
    <style:style style:name="T6684" style:parent-style-name="DefaultParagraphFont" style:family="text">
      <style:text-properties style:font-name="Arial" fo:font-size="10pt" style:font-size-asian="10pt"/>
    </style:style>
    <style:style style:name="P6685" style:parent-style-name="Normal" style:family="paragraph">
      <style:paragraph-properties fo:text-align="justify"/>
      <style:text-properties style:font-name="Arial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="Arial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="Arial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="Arial" fo:font-size="10pt" style:font-size-asian="10pt"/>
    </style:style>
    <style:style style:name="T6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="Arial" fo:font-size="10pt" style:font-size-asian="10pt"/>
    </style:style>
    <style:style style:name="T6696" style:parent-style-name="DefaultParagraphFont" style:family="text">
      <style:text-properties style:font-name="Arial" fo:font-size="10pt" style:font-size-asian="10pt"/>
    </style:style>
    <style:style style:name="P6697" style:parent-style-name="Normal" style:family="paragraph">
      <style:paragraph-properties fo:text-align="justify"/>
      <style:text-properties style:font-name="Arial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style:font-name="Arial" fo:font-size="10pt" style:font-size-asian="10pt"/>
    </style:style>
    <style:style style:name="T6702" style:parent-style-name="DefaultParagraphFont" style:family="text">
      <style:text-properties style:font-name="Arial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="Arial" fo:font-size="10pt" style:font-size-asian="10pt"/>
    </style:style>
    <style:style style:name="T6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="Arial" fo:font-size="10pt" style:font-size-asian="10pt"/>
    </style:style>
    <style:style style:name="T6709" style:parent-style-name="DefaultParagraphFont" style:family="text">
      <style:text-properties style:font-name="Arial" fo:font-size="10pt" style:font-size-asian="10pt"/>
    </style:style>
    <style:style style:name="T6710" style:parent-style-name="DefaultParagraphFont" style:family="text">
      <style:text-properties style:font-name="Arial" fo:font-size="10pt" style:font-size-asian="10pt"/>
    </style:style>
    <style:style style:name="P6711" style:parent-style-name="Normal" style:family="paragraph">
      <style:paragraph-properties fo:text-align="justify"/>
      <style:text-properties style:font-name="Arial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="Arial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="Arial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="Arial" fo:font-size="10pt" style:font-size-asian="10pt"/>
    </style:style>
    <style:style style:name="T6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style:font-name="Arial" fo:font-size="10pt" style:font-size-asian="10pt"/>
    </style:style>
    <style:style style:name="T6723" style:parent-style-name="DefaultParagraphFont" style:family="text">
      <style:text-properties style:font-name="Arial" fo:font-size="10pt" style:font-size-asian="10pt"/>
    </style:style>
    <style:style style:name="P6724" style:parent-style-name="Normal" style:family="paragraph">
      <style:paragraph-properties fo:text-align="justify"/>
      <style:text-properties style:font-name="Arial" fo:font-size="10pt" style:font-size-asian="10pt"/>
    </style:style>
    <style:style style:name="P67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5-29 iki 2024-06-28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 Respublikos finansų ministro 2021 m. birželio 28 d. įsakymą Nr. 1K-227 „Dėl Strateginio valdymo metodikos taikymo, <text:s/></text:span></text:p>
      <text:p text:style-name="P47"><text:span text:style-name="T48">t v i r t i n u 2022–2030 metų plėtros programos valdy</text:span><text:span text:style-name="T49">tojos Lietuvos Respublikos sveikatos apsaugos ministerijos sveikatos priežiūros kokybės ir efektyvumo didinimo plėtros programos pažangos priemonės Nr. 11</text:span><text:span text:style-name="T50">-002-02-11-01 </text:span><text:span text:style-name="T5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/text:span><text:span text:style-name="T58"><text:tab/></text:span><text:span text:style-name="T59"><text:tab/><text:s text:c="2"/>Arūnas Dulkys</text:span></text:p>
      <text:soft-page-break/>
      <text:p text:style-name="P60">PATVIRTINTA</text:p>
      <text:p text:style-name="P67">Lietuvos Respublikos sveikatos apsaugos ministro 2022 m. gegužės 20 d. įsakymu</text:p>
      <text:p text:style-name="P68">Nr. V-988</text:p>
      <text:p text:style-name="P69"><text:span text:style-name="T70">(Lietuvos Respublikos sveikatos aps</text:span><text:span text:style-name="T71">augos ministro 202</text:span><text:span text:style-name="T72">4</text:span><text:span text:style-name="T73"><text:s/>m. <text:s/>gegužės 20 d. įsakymo Nr. V-572 <text:s/>redakcija)</text:span></text:p>
      <text:p text:style-name="P74"/>
      <text:p text:style-name="P75"><text:span text:style-name="T76">2022-2030 METŲ PLĖTROS PROGRAMOS VALDYTOJOS LIETUVOS RESPUBLIKOS SVEIKATOS APSAUGOS MINISTERIJOS SVEIKATOS PRIEŽIŪROS KOKYBĖS IR EFEKTYVUMO DIDINIMO PLĖTROS PROGRAMOS<text:s/></text:span><text:span text:style-name="T77">PAŽANGOS PRIEMONĖS</text:span><text:span text:style-name="T78"><text:s/>N</text:span><text:span text:style-name="T79">R</text:span><text:span text:style-name="T80">. 11-002-02-11-</text:span><text:span text:style-name="T81">01 „GERINTI SVEIKATOS PRIEŽIŪROS PASLAUGŲ KOKYBĘ IR PRIEINAMUMĄ“<text:s/></text:span><text:span text:style-name="T82">APRAŠAS<text:s/>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PLĖTROS PROGRAMOS PAŽANGOS PRIEMONĖS SIEKIAMI REZULTATAI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Rodiklio kodas</text:p>
          </table:table-cell>
          <table:table-cell table:style-name="TableCell102" table:number-rows-spanned="2">
            <text:p text:style-name="P103">Rodiklio tipas (rezultato / produkto)</text:p>
          </table:table-cell>
          <table:table-cell table:style-name="TableCell104" table:number-rows-spanned="2">
            <text:p text:style-name="P105">Rodiklio pavadinimas</text:p>
          </table:table-cell>
          <table:table-cell table:style-name="TableCell106" table:number-rows-spanned="2">
            <text:p text:style-name="P107">Matavimo vienetas</text:p>
          </table:table-cell>
          <table:table-cell table:style-name="TableCell108" table:number-rows-spanned="2">
            <text:p text:style-name="P109">Pradinė rodiklio reikšmė (metai)</text:p>
          </table:table-cell>
          <table:table-cell table:style-name="TableCell110" table:number-columns-spanned="2">
            <text:p text:style-name="P111">Siektinos rodiklio reikšmė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Tarpinė reikšmė 2025 m.</text:p>
          </table:table-cell>
          <table:table-cell table:style-name="TableCell122">
            <text:p text:style-name="P123">Galutinė reikšmė</text:p>
            <text:p text:style-name="P124">2030 m.<text:s/></text:p>
          </table:table-cell>
          <table:table-cell table:style-name="TableCell125">
            <text:p text:style-name="P126">Finansavimo šaltini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Normal"><text:span text:style-name="T146">R-11-002-02-11-01-01</text:span></text:p>
          </table:table-cell>
          <table:table-cell table:style-name="TableCell147">
            <text:p text:style-name="Normal"><text:span text:style-name="T148">Rezultato</text:span></text:p>
          </table:table-cell>
          <table:table-cell table:style-name="TableCell149">
            <text:p text:style-name="Normal"><text:span text:style-name="T150">Išvengiamų hospitalizacijų skaičius<text:s/></text:span></text:p>
          </table:table-cell>
          <table:table-cell table:style-name="TableCell151">
            <text:p text:style-name="P152"><text:span text:style-name="T153">Skaičius 1000 gyventojų</text:span></text:p>
          </table:table-cell>
          <table:table-cell table:style-name="TableCell154">
            <text:p text:style-name="P155">31,4</text:p>
            <text:p text:style-name="P156"><text:span text:style-name="T157">(2019 m.)</text:span></text:p>
          </table:table-cell>
          <table:table-cell table:style-name="TableCell158">
            <text:p text:style-name="P159"><text:span text:style-name="T160">17</text:span></text:p>
          </table:table-cell>
          <table:table-cell table:style-name="TableCell161">
            <text:p text:style-name="P162">16</text:p>
            <text:p text:style-name="P163"><text:span text:style-name="T164">(2 029 m.)</text:span></text:p>
          </table:table-cell>
          <table:table-cell table:style-name="TableCell165">
            <text:p text:style-name="P166"><text:span text:style-name="T167">Ekonomikos gaivinimo ir atsparumo didinimo priemonės lėšos (toliau – EGADP); 2021–2027 m. Europos Sąjungos fondų investicijų programos lėšos (toliau – 2021</text:span><text:span text:style-name="T168">–</text:span><text:span text:style-name="T169">2027 m. IP)<text:s/></text:span></text:p>
            <text:p text:style-name="P170"><text:span text:style-name="T171">Europos regioninės plėtros fondas (toliau<text:s/></text:span><text:span text:style-name="T172">–</text:span><text:span text:style-name="T173"><text:s/>ERPF)) 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R-11-002-02-11-01-02</text:span></text:p>
          </table:table-cell>
          <table:table-cell table:style-name="TableCell177">
            <text:p text:style-name="Normal"><text:span text:style-name="T178">Rezultato</text:span></text:p>
          </table:table-cell>
          <table:table-cell table:style-name="TableCell179">
            <text:p text:style-name="Normal"><text:span text:style-name="T180">Šeimos gydytojo ir jo komandos narių suteiktų sveikatos priežiūros paslaugų santykis</text:span><text:span text:style-name="T181">1</text:span></text:p>
          </table:table-cell>
          <table:table-cell table:style-name="TableCell182">
            <text:p text:style-name="P183"><text:span text:style-name="T184">Santykis</text:span></text:p>
          </table:table-cell>
          <table:table-cell table:style-name="TableCell185">
            <text:p text:style-name="P186">86/14</text:p>
            <text:p text:style-name="P187"><text:span text:style-name="T188">(2021 m.)</text:span></text:p>
          </table:table-cell>
          <table:table-cell table:style-name="TableCell189">
            <text:p text:style-name="P190">60/40<text:s/></text:p>
            <text:p text:style-name="P191"/>
          </table:table-cell>
          <table:table-cell table:style-name="TableCell192">
            <text:p text:style-name="P193">40/60</text:p>
            <text:p text:style-name="P194"/>
          </table:table-cell>
          <table:table-cell table:style-name="TableCell195">
            <text:p text:style-name="P196"><text:span text:style-name="T197">2021</text:span><text:span text:style-name="T198">–</text:span><text:span text:style-name="T199">2027 m. IP (ERPF)<text:s/></text:span></text:p>
          </table:table-cell>
        </table:table-row>
        <table:table-row table:style-name="TableRow200">
          <table:table-cell table:style-name="TableCell201">
            <text:p text:style-name="P202">R-11-002-02-11-01-03</text:p>
          </table:table-cell>
          <table:table-cell table:style-name="TableCell203">
            <text:p text:style-name="P204">Rezultato</text:p>
          </table:table-cell>
          <table:table-cell table:style-name="TableCell205">
            <text:p text:style-name="P206">Tikslinių grupių asmenų, kurių gyvenimo kokybė pagerėjo gavus naujas ar patobulintas psichikos sveikatos priežiūros paslaugas, dalis<text:s/></text:p>
          </table:table-cell>
          <table:table-cell table:style-name="TableCell207">
            <text:p text:style-name="P208">Proc.</text:p>
          </table:table-cell>
          <table:table-cell table:style-name="TableCell209">
            <text:p text:style-name="P210">0</text:p>
            <text:p text:style-name="P211">(2021 m.)</text:p>
          </table:table-cell>
          <table:table-cell table:style-name="TableCell212">
            <text:p text:style-name="P213">n/d</text:p>
          </table:table-cell>
          <table:table-cell table:style-name="TableCell214">
            <text:p text:style-name="P215">25</text:p>
            <text:p text:style-name="P216"><text:span text:style-name="T217">(2029 m.)</text:span></text:p>
          </table:table-cell>
          <table:table-cell table:style-name="TableCell218">
            <text:p text:style-name="P219">2021–2027 m. IP (Europos socialinis fondas + (toliau – ESF+))</text:p>
          </table:table-cell>
        </table:table-row>
        <table:table-row table:style-name="TableRow220">
          <table:table-cell table:style-name="TableCell221">
            <text:p text:style-name="Normal"><text:span text:style-name="T222">R-11-002-02-11-01-04</text:span></text:p>
          </table:table-cell>
          <table:table-cell table:style-name="TableCell223">
            <text:p text:style-name="Normal"><text:span text:style-name="T224">Rezultato<text:s/></text:span></text:p>
          </table:table-cell>
          <table:table-cell table:style-name="TableCell225">
            <text:p text:style-name="Normal"><text:span text:style-name="T226">Ambulatorines ilgalaikės priežiūros paslaugas gaunančių pacientų dalis<text:s/></text:span></text:p>
          </table:table-cell>
          <table:table-cell table:style-name="TableCell227">
            <text:p text:style-name="P228"><text:span text:style-name="T229">Proc.</text:span></text:p>
          </table:table-cell>
          <table:table-cell table:style-name="TableCell230">
            <text:p text:style-name="P231">5</text:p>
            <text:p text:style-name="P232"><text:span text:style-name="T233">(2020 m.)</text:span></text:p>
          </table:table-cell>
          <table:table-cell table:style-name="TableCell234">
            <text:p text:style-name="P235">30</text:p>
            <text:p text:style-name="P236">(2025 m. II ketv.)</text:p>
            <text:p text:style-name="P237"/>
          </table:table-cell>
          <table:table-cell table:style-name="TableCell238">
            <text:p text:style-name="P239">60</text:p>
            <text:p text:style-name="P240">(2026 m. I ketv.)</text:p>
            <text:p text:style-name="P241"/>
          </table:table-cell>
          <table:table-cell table:style-name="TableCell242">
            <text:p text:style-name="P243"><text:span text:style-name="T244">EGADP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R-11-002-02-11-01-05</text:span></text:p>
          </table:table-cell>
          <table:table-cell table:style-name="TableCell248">
            <text:p text:style-name="Normal"><text:span text:style-name="T249">Rezultato</text:span></text:p>
          </table:table-cell>
          <table:table-cell table:style-name="TableCell250">
            <text:p text:style-name="Normal"><text:span text:style-name="T251">Mirštamumas nuo miokardo infarkto per 30 dienų nuo hospitalizacijos</text:span><text:span text:style-name="T252">1</text:span></text:p>
          </table:table-cell>
          <table:table-cell table:style-name="TableCell253">
            <text:p text:style-name="P254"><text:span text:style-name="T255">Proc.</text:span></text:p>
          </table:table-cell>
          <table:table-cell table:style-name="TableCell256">
            <text:p text:style-name="P257">13,3</text:p>
            <text:p text:style-name="P258"><text:span text:style-name="T259">(2019 m.)</text:span></text:p>
          </table:table-cell>
          <table:table-cell table:style-name="TableCell260">
            <text:p text:style-name="P261">11,5</text:p>
            <text:p text:style-name="P262"/>
          </table:table-cell>
          <table:table-cell table:style-name="TableCell263">
            <text:p text:style-name="P264">9</text:p>
            <text:p text:style-name="P265"/>
          </table:table-cell>
          <table:table-cell table:style-name="TableCell266">
            <text:p text:style-name="P267">EGADP;</text:p>
            <text:p text:style-name="P268"><text:span text:style-name="T269">2021</text:span><text:span text:style-name="T270">–</text:span><text:span text:style-name="T271">2027 m. IP (ERPF, ESF+)</text:span></text:p>
          </table:table-cell>
        </table:table-row>
        <table:table-row table:style-name="TableRow272">
          <table:table-cell table:style-name="TableCell273">
            <text:p text:style-name="Normal"><text:span text:style-name="T274">R-11-002-02-11-01-06</text:span></text:p>
          </table:table-cell>
          <table:table-cell table:style-name="TableCell275">
            <text:p text:style-name="Normal"><text:span text:style-name="T276">Rezultato</text:span></text:p>
          </table:table-cell>
          <table:table-cell table:style-name="TableCell277">
            <text:p text:style-name="Normal"><text:span text:style-name="T278">Mirštamumas nuo išeminio galvos smegenų insulto per 30 dienų po hospitalizacijos</text:span><text:span text:style-name="T279">1</text:span></text:p>
          </table:table-cell>
          <table:table-cell table:style-name="TableCell280">
            <text:p text:style-name="P281"><text:span text:style-name="T282">Proc.</text:span></text:p>
          </table:table-cell>
          <table:table-cell table:style-name="TableCell283">
            <text:p text:style-name="P284">18,24</text:p>
            <text:p text:style-name="P285"><text:span text:style-name="T286">(2019 m.) <text:s/></text:span></text:p>
          </table:table-cell>
          <table:table-cell table:style-name="TableCell287">
            <text:p text:style-name="P288">14</text:p>
            <text:p text:style-name="P289"/>
          </table:table-cell>
          <table:table-cell table:style-name="TableCell290">
            <text:p text:style-name="P291">12</text:p>
            <text:p text:style-name="P292"/>
          </table:table-cell>
          <table:table-cell table:style-name="TableCell293">
            <text:p text:style-name="P294"><text:span text:style-name="T295">EGADP; 2021</text:span><text:span text:style-name="T296">–</text:span><text:span text:style-name="T297">2027 m. IP (ERPF, ESF+)</text:span></text:p>
            <text:p text:style-name="P298">EFPR;<text:s/>ESF+</text:p>
          </table:table-cell>
        </table:table-row>
        <table:table-row table:style-name="TableRow299">
          <table:table-cell table:style-name="TableCell300">
            <text:p text:style-name="Normal"><text:span text:style-name="T301">R-11-002-02-11-01-07</text:span></text:p>
          </table:table-cell>
          <table:table-cell table:style-name="TableCell302">
            <text:p text:style-name="Normal"><text:span text:style-name="T303">Rezultato</text:span></text:p>
          </table:table-cell>
          <table:table-cell table:style-name="TableCell304">
            <text:p text:style-name="Normal"><text:span text:style-name="T305">Asmenų, kuriems onkologinė liga diagnozuota ankstyvoje stadijoje (I–II st.), dalis</text:span><text:span text:style-name="T306">1</text:span></text:p>
          </table:table-cell>
          <table:table-cell table:style-name="TableCell307">
            <text:p text:style-name="P308"><text:span text:style-name="T309">Proc. nuo visų naujai diagnozuo-tų navikų</text:span></text:p>
          </table:table-cell>
          <table:table-cell table:style-name="TableCell310">
            <text:p text:style-name="P311">47,0</text:p>
            <text:p text:style-name="P312"><text:span text:style-name="T313">(2014 m.)</text:span></text:p>
          </table:table-cell>
          <table:table-cell table:style-name="TableCell314">
            <text:p text:style-name="P315">52</text:p>
            <text:p text:style-name="P316"/>
          </table:table-cell>
          <table:table-cell table:style-name="TableCell317">
            <text:p text:style-name="P318">60,0</text:p>
            <text:p text:style-name="P319"/>
          </table:table-cell>
          <table:table-cell table:style-name="TableCell320">
            <text:p text:style-name="P321"><text:span text:style-name="T322">2021</text:span><text:span text:style-name="T323">–</text:span><text:span text:style-name="T324">2027 m. IP (ERPF)<text:s/></text:span></text:p>
          </table:table-cell>
        </table:table-row>
        <table:table-row table:style-name="TableRow325">
          <table:table-cell table:style-name="TableCell326">
            <text:p text:style-name="Normal"><text:span text:style-name="T327">R-11-002-02-11-01-08</text:span></text:p>
          </table:table-cell>
          <table:table-cell table:style-name="TableCell328">
            <text:p text:style-name="Normal"><text:span text:style-name="T329">Rezultato</text:span></text:p>
          </table:table-cell>
          <table:table-cell table:style-name="TableCell330">
            <text:p text:style-name="Normal"><text:span text:style-name="T331">Bendras 5<text:s/></text:span><text:span text:style-name="T332">metų išgyvenamumas sergant krūties vėžiu</text:span><text:span text:style-name="T333">1</text:span><text:span text:style-name="T334"><text:s/>(dalis nuo visų atvejų)</text:span></text:p>
          </table:table-cell>
          <table:table-cell table:style-name="TableCell335">
            <text:p text:style-name="P336"><text:span text:style-name="T337">Proc.</text:span></text:p>
          </table:table-cell>
          <table:table-cell table:style-name="TableCell338">
            <text:p text:style-name="P339">77,1</text:p>
            <text:p text:style-name="P340"><text:span text:style-name="T341">(2015 m.)</text:span></text:p>
          </table:table-cell>
          <table:table-cell table:style-name="TableCell342">
            <text:p text:style-name="P343">80</text:p>
            <text:p text:style-name="P344"/>
          </table:table-cell>
          <table:table-cell table:style-name="TableCell345">
            <text:p text:style-name="P346">83</text:p>
            <text:p text:style-name="P347"/>
          </table:table-cell>
          <table:table-cell table:style-name="TableCell348">
            <text:p text:style-name="P349"><text:span text:style-name="T350">EGADP; 2021</text:span><text:span text:style-name="T351">–</text:span><text:span text:style-name="T352">2027 m. IP (ESF+); valstybės biudžeto lėšos (toliau – VB)</text:span></text:p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R-11-002-02-11-01-09</text:span></text:p>
          </table:table-cell>
          <table:table-cell table:style-name="TableCell357">
            <text:p text:style-name="Normal"><text:span text:style-name="T358">Rezultato</text:span></text:p>
          </table:table-cell>
          <table:table-cell table:style-name="TableCell359">
            <text:p text:style-name="Normal"><text:span text:style-name="T360">5 metų išgyvenamumas sergant gimdos kaklelio vėžiu</text:span><text:span text:style-name="T361">1</text:span><text:span text:style-name="T362"><text:s/>(dalis nuo visų atvejų)</text:span></text:p>
          </table:table-cell>
          <table:table-cell table:style-name="TableCell363">
            <text:p text:style-name="P364"><text:span text:style-name="T365">Proc.</text:span></text:p>
          </table:table-cell>
          <table:table-cell table:style-name="TableCell366">
            <text:p text:style-name="P367">62,9</text:p>
            <text:p text:style-name="P368"><text:span text:style-name="T369">(2015 m.)</text:span></text:p>
          </table:table-cell>
          <table:table-cell table:style-name="TableCell370">
            <text:p text:style-name="P371">64,8</text:p>
            <text:p text:style-name="P372"/>
          </table:table-cell>
          <table:table-cell table:style-name="TableCell373">
            <text:p text:style-name="P374">67,9</text:p>
            <text:p text:style-name="P375"/>
          </table:table-cell>
          <table:table-cell table:style-name="TableCell376">
            <text:p text:style-name="P377"><text:span text:style-name="T378">EGADP; 2021</text:span><text:span text:style-name="T379">–</text:span><text:span text:style-name="T380">2027 m. IP (ESF+); VB</text:span></text:p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R-11-002-02-11-01-10</text:span></text:p>
          </table:table-cell>
          <table:table-cell table:style-name="TableCell385">
            <text:p text:style-name="Normal"><text:span text:style-name="T386">Rezultato</text:span></text:p>
          </table:table-cell>
          <table:table-cell table:style-name="TableCell387">
            <text:p text:style-name="Normal"><text:span text:style-name="T388">Vyrų 5 metų išgyvenamumas sergant storosios žarnos vėžiu</text:span><text:span text:style-name="T389">1</text:span><text:span text:style-name="T390"><text:s/>(dalis nuo visų atvejų)</text:span></text:p>
          </table:table-cell>
          <table:table-cell table:style-name="TableCell391">
            <text:p text:style-name="P392"><text:span text:style-name="T393">Proc.</text:span></text:p>
          </table:table-cell>
          <table:table-cell table:style-name="TableCell394">
            <text:p text:style-name="P395">50</text:p>
            <text:p text:style-name="P396"><text:span text:style-name="T397">(2015 m.)</text:span></text:p>
          </table:table-cell>
          <table:table-cell table:style-name="TableCell398">
            <text:p text:style-name="P399">52</text:p>
            <text:p text:style-name="P400"/>
          </table:table-cell>
          <table:table-cell table:style-name="TableCell401">
            <text:p text:style-name="P402">55</text:p>
            <text:p text:style-name="P403"/>
          </table:table-cell>
          <table:table-cell table:style-name="TableCell404">
            <text:p text:style-name="P405"><text:span text:style-name="T406">EGADP; 2021</text:span><text:span text:style-name="T407">–</text:span><text:span text:style-name="T408">2027 m. IP</text:span><text:span text:style-name="T409"><text:s/>(ESF+); VB</text:span></text:p>
            <text:p text:style-name="P410">ESF+; VB</text:p>
          </table:table-cell>
        </table:table-row>
        <table:table-row table:style-name="TableRow411">
          <table:table-cell table:style-name="TableCell412">
            <text:p text:style-name="Normal"><text:span text:style-name="T413">R-11-002-02-11-01-11</text:span></text:p>
          </table:table-cell>
          <table:table-cell table:style-name="TableCell414">
            <text:p text:style-name="Normal"><text:span text:style-name="T415">Rezultato</text:span></text:p>
          </table:table-cell>
          <table:table-cell table:style-name="TableCell416">
            <text:p text:style-name="Normal"><text:span text:style-name="T417">Moterų 5 metų išgyvenamumas sergant storosios žarnos vėžiu</text:span><text:span text:style-name="T418">1</text:span><text:span text:style-name="T419"><text:s/>(dalis nuo visų atvejų)</text:span></text:p>
          </table:table-cell>
          <table:table-cell table:style-name="TableCell420">
            <text:p text:style-name="P421"><text:span text:style-name="T422">Proc.</text:span></text:p>
          </table:table-cell>
          <table:table-cell table:style-name="TableCell423">
            <text:p text:style-name="P424">57,5</text:p>
            <text:p text:style-name="P425"><text:span text:style-name="T426">(2015 m.)</text:span></text:p>
          </table:table-cell>
          <table:table-cell table:style-name="TableCell427">
            <text:p text:style-name="P428">59</text:p>
            <text:p text:style-name="P429"/>
          </table:table-cell>
          <table:table-cell table:style-name="TableCell430">
            <text:p text:style-name="P431">62,5</text:p>
            <text:p text:style-name="P432"/>
          </table:table-cell>
          <table:table-cell table:style-name="TableCell433">
            <text:p text:style-name="P434"><text:span text:style-name="T435">EGADP; 2021</text:span><text:span text:style-name="T436">–</text:span><text:span text:style-name="T437">2027 m. IP (ESF+); VB</text:span></text:p>
            <text:p text:style-name="P438"/>
          </table:table-cell>
        </table:table-row>
        <table:table-row table:style-name="TableRow439">
          <table:table-cell table:style-name="TableCell440">
            <text:p text:style-name="Normal"><text:span text:style-name="T441">R-11-002-02-11-01-12</text:span></text:p>
          </table:table-cell>
          <table:table-cell table:style-name="TableCell442">
            <text:p text:style-name="Normal"><text:span text:style-name="T443">Rezultato</text:span></text:p>
          </table:table-cell>
          <table:table-cell table:style-name="TableCell444">
            <text:p text:style-name="Normal"><text:span text:style-name="T445">Efektyvių organų<text:s/></text:span><text:span text:style-name="T446">donorų skaičius 1 mln. gyventojų</text:span><text:span text:style-name="T447">1</text:span></text:p>
          </table:table-cell>
          <table:table-cell table:style-name="TableCell448">
            <text:p text:style-name="P449"><text:span text:style-name="T450">Vnt.</text:span></text:p>
          </table:table-cell>
          <table:table-cell table:style-name="TableCell451">
            <text:p text:style-name="P452">18,6</text:p>
            <text:p text:style-name="P453"><text:span text:style-name="T454">(2019 m.)</text:span></text:p>
          </table:table-cell>
          <table:table-cell table:style-name="TableCell455">
            <text:p text:style-name="P456">25</text:p>
            <text:p text:style-name="P457"/>
          </table:table-cell>
          <table:table-cell table:style-name="TableCell458">
            <text:p text:style-name="P459">30</text:p>
            <text:p text:style-name="P460"/>
          </table:table-cell>
          <table:table-cell table:style-name="TableCell461">
            <text:p text:style-name="P462"><text:span text:style-name="T463">EGADP; 2021</text:span><text:span text:style-name="T464">–</text:span><text:span text:style-name="T465">2027 m. IP (ERPF)</text:span></text:p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R-11-002-02-11-01-13</text:span></text:p>
          </table:table-cell>
          <table:table-cell table:style-name="TableCell470">
            <text:p text:style-name="Normal"><text:span text:style-name="T471">Rezultato</text:span></text:p>
          </table:table-cell>
          <table:table-cell table:style-name="TableCell472">
            <text:p text:style-name="Normal"><text:span text:style-name="T473">Dienos chirurgijos atvejų skaičiaus padidėjimas lyginant su 2019 m.</text:span><text:span text:style-name="T474">1</text:span></text:p>
          </table:table-cell>
          <table:table-cell table:style-name="TableCell475">
            <text:p text:style-name="P476"><text:span text:style-name="T477">Atvejų skaičius</text:span></text:p>
          </table:table-cell>
          <table:table-cell table:style-name="TableCell478">
            <text:p text:style-name="P479">56 169</text:p>
            <text:p text:style-name="P480"><text:span text:style-name="T481">(2019 m.)</text:span></text:p>
          </table:table-cell>
          <table:table-cell table:style-name="TableCell482">
            <text:p text:style-name="P483"><text:span text:style-name="T484">65360<text:s/></text:span></text:p>
          </table:table-cell>
          <table:table-cell table:style-name="TableCell485">
            <text:p text:style-name="P486"><text:span text:style-name="T487">73 020<text:s/></text:span></text:p>
          </table:table-cell>
          <table:table-cell table:style-name="TableCell488">
            <text:p text:style-name="P489"><text:span text:style-name="T490">2021</text:span><text:span text:style-name="T491">–</text:span><text:span text:style-name="T492">2027 m.<text:s/></text:span><text:span text:style-name="T493">IP (ERPF)</text:span></text:p>
          </table:table-cell>
        </table:table-row>
        <table:table-row table:style-name="TableRow494">
          <table:table-cell table:style-name="TableCell495">
            <text:p text:style-name="Normal"><text:span text:style-name="T496">R-11-002-02-11-01-14</text:span></text:p>
          </table:table-cell>
          <table:table-cell table:style-name="TableCell497">
            <text:p text:style-name="Normal"><text:span text:style-name="T498">Rezultato</text:span></text:p>
          </table:table-cell>
          <table:table-cell table:style-name="TableCell499">
            <text:p text:style-name="Normal"><text:span text:style-name="T500">Dienos stacionaro atvejų skaičiaus padidėjimas lyginant su 2019 m.</text:span><text:span text:style-name="T501">1</text:span></text:p>
          </table:table-cell>
          <table:table-cell table:style-name="TableCell502">
            <text:p text:style-name="P503"><text:span text:style-name="T504">Atvejų skaičius</text:span></text:p>
          </table:table-cell>
          <table:table-cell table:style-name="TableCell505">
            <text:p text:style-name="P506">241 495</text:p>
            <text:p text:style-name="P507"><text:span text:style-name="T508">(2019 m.)</text:span></text:p>
          </table:table-cell>
          <table:table-cell table:style-name="TableCell509">
            <text:p text:style-name="P510"><text:span text:style-name="T511">307358<text:s/></text:span></text:p>
          </table:table-cell>
          <table:table-cell table:style-name="TableCell512">
            <text:p text:style-name="P513"><text:span text:style-name="T514">362 243<text:s/></text:span></text:p>
          </table:table-cell>
          <table:table-cell table:style-name="TableCell515">
            <text:p text:style-name="P516"><text:span text:style-name="T517">2021</text:span><text:span text:style-name="T518">–</text:span><text:span text:style-name="T519">2027 m. IP (ERPF)</text:span></text:p>
          </table:table-cell>
        </table:table-row>
        <table:table-row table:style-name="TableRow520">
          <table:table-cell table:style-name="TableCell521">
            <text:p text:style-name="Normal"><text:span text:style-name="T522">R-11-002-02-11-01-15</text:span></text:p>
          </table:table-cell>
          <table:table-cell table:style-name="TableCell523">
            <text:p text:style-name="Normal"><text:span text:style-name="T524">Rezultato</text:span></text:p>
          </table:table-cell>
          <table:table-cell table:style-name="TableCell525">
            <text:p text:style-name="Normal"><text:span text:style-name="T526">Stacionarinio aktyvaus gydymo atvejų<text:s/></text:span><text:span text:style-name="T527">skaičiaus sumažėjimas lyginant su 2019 m.</text:span><text:span text:style-name="T528">1</text:span></text:p>
          </table:table-cell>
          <table:table-cell table:style-name="TableCell529">
            <text:p text:style-name="P530"><text:span text:style-name="T531">Atvejų skaičius</text:span></text:p>
          </table:table-cell>
          <table:table-cell table:style-name="TableCell532">
            <text:p text:style-name="P533"><text:span text:style-name="T534">616 734 (2019 m.)</text:span></text:p>
          </table:table-cell>
          <table:table-cell table:style-name="TableCell535">
            <text:p text:style-name="P536"><text:span text:style-name="T537">515814</text:span><text:span text:style-name="T538"><text:s/></text:span></text:p>
          </table:table-cell>
          <table:table-cell table:style-name="TableCell539">
            <text:p text:style-name="P540">431 714</text:p>
            <text:p text:style-name="P541"/>
          </table:table-cell>
          <table:table-cell table:style-name="TableCell542">
            <text:p text:style-name="P543"><text:span text:style-name="T544">2021</text:span><text:span text:style-name="T545">–</text:span><text:span text:style-name="T546">2027 m. IP (ERPF)</text:span></text:p>
          </table:table-cell>
        </table:table-row>
        <table:table-row table:style-name="TableRow547">
          <table:table-cell table:style-name="TableCell548">
            <text:p text:style-name="Normal"><text:span text:style-name="T549">R-11-002-02-11-01-16</text:span></text:p>
          </table:table-cell>
          <table:table-cell table:style-name="TableCell550">
            <text:p text:style-name="Normal"><text:span text:style-name="T551">Rezultato</text:span></text:p>
          </table:table-cell>
          <table:table-cell table:style-name="TableCell552">
            <text:p text:style-name="Normal"><text:span text:style-name="T553">Aktyvaus gydymo lovų užimtumas</text:span><text:span text:style-name="T554">1</text:span></text:p>
          </table:table-cell>
          <table:table-cell table:style-name="TableCell555">
            <text:p text:style-name="P556"><text:span text:style-name="T557">Proc.</text:span></text:p>
          </table:table-cell>
          <table:table-cell table:style-name="TableCell558">
            <text:p text:style-name="P559">73</text:p>
            <text:p text:style-name="P560"><text:span text:style-name="T561">(2018 m.)</text:span></text:p>
          </table:table-cell>
          <table:table-cell table:style-name="TableCell562">
            <text:p text:style-name="P563">80</text:p>
            <text:p text:style-name="P564"/>
          </table:table-cell>
          <table:table-cell table:style-name="TableCell565">
            <text:p text:style-name="P566">82</text:p>
            <text:p text:style-name="P567"/>
          </table:table-cell>
          <table:table-cell table:style-name="TableCell568">
            <text:p text:style-name="P569"><text:span text:style-name="T570">2021</text:span><text:span text:style-name="T571">–</text:span><text:span text:style-name="T572">2027 m. IP (ERPF)</text:span></text:p>
          </table:table-cell>
        </table:table-row>
        <table:table-row table:style-name="TableRow573">
          <table:table-cell table:style-name="TableCell574">
            <text:p text:style-name="Normal"><text:span text:style-name="T575">R-11-002-02-11-01-17</text:span></text:p>
          </table:table-cell>
          <table:table-cell table:style-name="TableCell576">
            <text:p text:style-name="Normal"><text:span text:style-name="T577">Rezultato</text:span></text:p>
          </table:table-cell>
          <table:table-cell table:style-name="TableCell578">
            <text:p text:style-name="Normal"><text:span text:style-name="T579">Asmenų, gavusių tęstines ambulatorines ir (ar) dienos stacionaro psichikos sveikatos paslaugas per 30 dienų nuo išrašymo iš stacionaro, dalis</text:span><text:span text:style-name="T580">1</text:span></text:p>
          </table:table-cell>
          <table:table-cell table:style-name="TableCell581">
            <text:p text:style-name="P582"><text:span text:style-name="T583">Proc.</text:span></text:p>
          </table:table-cell>
          <table:table-cell table:style-name="TableCell584">
            <text:p text:style-name="P585">50,2</text:p>
            <text:p text:style-name="P586"><text:span text:style-name="T587">(2020 m.)</text:span></text:p>
          </table:table-cell>
          <table:table-cell table:style-name="TableCell588">
            <text:p text:style-name="P589">60</text:p>
            <text:p text:style-name="P590"/>
          </table:table-cell>
          <table:table-cell table:style-name="TableCell591">
            <text:p text:style-name="P592">80</text:p>
            <text:p text:style-name="P593"/>
          </table:table-cell>
          <table:table-cell table:style-name="TableCell594">
            <text:p text:style-name="P595"><text:span text:style-name="T596">2021</text:span><text:span text:style-name="T597">–</text:span><text:span text:style-name="T598">2027 m. IP (ERPF)</text:span></text:p>
          </table:table-cell>
        </table:table-row>
        <table:table-row table:style-name="TableRow599">
          <table:table-cell table:style-name="TableCell600">
            <text:p text:style-name="Normal"><text:span text:style-name="T601">R-11-002-02-11-01-18</text:span></text:p>
          </table:table-cell>
          <table:table-cell table:style-name="TableCell602">
            <text:p text:style-name="Normal"><text:span text:style-name="T603">Rezultato</text:span></text:p>
          </table:table-cell>
          <table:table-cell table:style-name="TableCell604">
            <text:p text:style-name="Normal"><text:span text:style-name="T605">Gyventojų, dėl<text:s/></text:span><text:span text:style-name="T606">laukimo laiko (ilgų eilių) atidėjusių kreipimąsi dėl sveikatos priežiūros paslaugų, dalis</text:span><text:span text:style-name="T607">1</text:span></text:p>
          </table:table-cell>
          <table:table-cell table:style-name="TableCell608">
            <text:p text:style-name="P609"><text:span text:style-name="T610">Proc.</text:span></text:p>
          </table:table-cell>
          <table:table-cell table:style-name="TableCell611">
            <text:p text:style-name="P612">19,7</text:p>
            <text:p text:style-name="P613"><text:span text:style-name="T614">(2019 m.)</text:span></text:p>
          </table:table-cell>
          <table:table-cell table:style-name="TableCell615">
            <text:p text:style-name="P616">14</text:p>
            <text:p text:style-name="P617"/>
          </table:table-cell>
          <table:table-cell table:style-name="TableCell618">
            <text:p text:style-name="P619">6</text:p>
            <text:p text:style-name="P620"/>
          </table:table-cell>
          <table:table-cell table:style-name="TableCell621">
            <text:p text:style-name="P622"><text:span text:style-name="T623">EGADP; 2021</text:span><text:span text:style-name="T624">–</text:span><text:span text:style-name="T625">2027 m. IP (ERPF, ESF+)</text:span></text:p>
          </table:table-cell>
        </table:table-row>
        <table:table-row table:style-name="TableRow626">
          <table:table-cell table:style-name="TableCell627">
            <text:p text:style-name="Normal"><text:span text:style-name="T628">R-11-002-02-11-01-19</text:span></text:p>
          </table:table-cell>
          <table:table-cell table:style-name="TableCell629">
            <text:p text:style-name="Normal"><text:span text:style-name="T630">Rezultato</text:span></text:p>
          </table:table-cell>
          <table:table-cell table:style-name="TableCell631">
            <text:p text:style-name="Normal"><text:span text:style-name="T632">Greitosios medicinos pagalbos skubių įvykdytų iškvietimų paslaugų, suteiktų per 15 min. (mieste), dalis<text:s/></text:span></text:p>
          </table:table-cell>
          <table:table-cell table:style-name="TableCell633">
            <text:p text:style-name="P634"><text:span text:style-name="T635">Proc.</text:span></text:p>
          </table:table-cell>
          <table:table-cell table:style-name="TableCell636">
            <text:p text:style-name="P637">91,4</text:p>
            <text:p text:style-name="P638"><text:span text:style-name="T639">(2019 m.)</text:span></text:p>
          </table:table-cell>
          <table:table-cell table:style-name="TableCell640">
            <text:p text:style-name="P641"><text:span text:style-name="T642">n/d</text:span></text:p>
          </table:table-cell>
          <table:table-cell table:style-name="TableCell643">
            <text:p text:style-name="P644">98</text:p>
            <text:p text:style-name="P645"><text:span text:style-name="T646">(2029 m.)</text:span></text:p>
          </table:table-cell>
          <table:table-cell table:style-name="TableCell647">
            <text:p text:style-name="P648"><text:span text:style-name="T649">2021</text:span><text:span text:style-name="T650">–</text:span><text:span text:style-name="T651">2027 m. IP (ERPF)</text:span></text:p>
          </table:table-cell>
        </table:table-row>
        <table:table-row table:style-name="TableRow652">
          <table:table-cell table:style-name="TableCell653">
            <text:p text:style-name="Normal"><text:span text:style-name="T654">R-11-002-02-11-01-20</text:span></text:p>
          </table:table-cell>
          <table:table-cell table:style-name="TableCell655">
            <text:p text:style-name="Normal"><text:span text:style-name="T656">Rezultato</text:span></text:p>
          </table:table-cell>
          <table:table-cell table:style-name="TableCell657">
            <text:p text:style-name="Normal"><text:span text:style-name="T658">Greitosios medicinos pagalbos skubių įvykdytų iškvietimų<text:s/></text:span><text:span text:style-name="T659">paslaugų, suteiktų per 25 min. (kaime), dalis</text:span></text:p>
          </table:table-cell>
          <table:table-cell table:style-name="TableCell660">
            <text:p text:style-name="P661"><text:span text:style-name="T662">Proc.</text:span></text:p>
          </table:table-cell>
          <table:table-cell table:style-name="TableCell663">
            <text:p text:style-name="P664">81,6</text:p>
            <text:p text:style-name="P665"><text:span text:style-name="T666">(2019 m.)</text:span></text:p>
          </table:table-cell>
          <table:table-cell table:style-name="TableCell667">
            <text:p text:style-name="P668"><text:span text:style-name="T669">n/d</text:span></text:p>
          </table:table-cell>
          <table:table-cell table:style-name="TableCell670">
            <text:p text:style-name="P671">98</text:p>
            <text:p text:style-name="P672"><text:span text:style-name="T673">(2029 m.)</text:span></text:p>
          </table:table-cell>
          <table:table-cell table:style-name="TableCell674">
            <text:p text:style-name="P675"><text:span text:style-name="T676">2021</text:span><text:span text:style-name="T677">–</text:span><text:span text:style-name="T678">2027 m. IP (ERPF)</text:span></text:p>
          </table:table-cell>
        </table:table-row>
        <table:table-row table:style-name="TableRow679">
          <table:table-cell table:style-name="TableCell680">
            <text:p text:style-name="Normal"><text:span text:style-name="T681">R-11-002-02-11-01-21</text:span></text:p>
          </table:table-cell>
          <table:table-cell table:style-name="TableCell682">
            <text:p text:style-name="Normal"><text:span text:style-name="T683">Rezultato</text:span></text:p>
          </table:table-cell>
          <table:table-cell table:style-name="TableCell684">
            <text:p text:style-name="Normal"><text:span text:style-name="T685">Slaugytojų, tenkančių vienam gydytojui, skaičius</text:span><text:span text:style-name="T686">1</text:span></text:p>
          </table:table-cell>
          <table:table-cell table:style-name="TableCell687">
            <text:p text:style-name="P688"><text:span text:style-name="T689">Skaičius</text:span></text:p>
          </table:table-cell>
          <table:table-cell table:style-name="TableCell690">
            <text:p text:style-name="P691">1,8</text:p>
            <text:p text:style-name="P692"><text:span text:style-name="T693">(2019 m.)</text:span></text:p>
          </table:table-cell>
          <table:table-cell table:style-name="TableCell694">
            <text:p text:style-name="P695">2</text:p>
            <text:p text:style-name="P696"/>
          </table:table-cell>
          <table:table-cell table:style-name="TableCell697">
            <text:p text:style-name="P698">2,5</text:p>
            <text:p text:style-name="P699"/>
          </table:table-cell>
          <table:table-cell table:style-name="TableCell700">
            <text:p text:style-name="P701"><text:span text:style-name="T702">EGADP; 2021</text:span><text:span text:style-name="T703">–</text:span><text:span text:style-name="T704">2027 m. IP (ERPF)</text:span></text:p>
          </table:table-cell>
        </table:table-row>
        <table:table-row table:style-name="TableRow705">
          <table:table-cell table:style-name="TableCell706">
            <text:p text:style-name="Normal"><text:span text:style-name="T707">P-11-002-02-11-01-22</text:span></text:p>
          </table:table-cell>
          <table:table-cell table:style-name="TableCell708">
            <text:p text:style-name="Normal"><text:span text:style-name="T709">Produkto</text:span></text:p>
          </table:table-cell>
          <table:table-cell table:style-name="TableCell710">
            <text:p text:style-name="Normal"><text:span text:style-name="T711">Paramą gavusių nacionalinio, regionų ar vietos lygmens viešojo administravimo ar viešąsias paslaugas teikiančių įstaigų skaičius</text:span></text:p>
          </table:table-cell>
          <table:table-cell table:style-name="TableCell712">
            <text:p text:style-name="P713"><text:span text:style-name="T714">Subjektų skaičius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18</text:p>
            <text:p text:style-name="P720"><text:span text:style-name="T721">(2024m.)</text:span></text:p>
          </table:table-cell>
          <table:table-cell table:style-name="TableCell722">
            <text:p text:style-name="P723">199</text:p>
            <text:p text:style-name="P724"><text:span text:style-name="T725">(2029 m.)</text:span></text:p>
          </table:table-cell>
          <table:table-cell table:style-name="TableCell726">
            <text:p text:style-name="P727"><text:span text:style-name="T728">2021-2027 m. IP (ESF+)</text:span>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</text:span></text:p>
          </table:table-cell>
        </table:table-row>
        <table:table-row table:style-name="TableRow1469">
          <table:table-cell table:style-name="TableCell1470">
            <text:p text:style-name="P1471">P-11-002-02-11-01-57</text:p>
          </table:table-cell>
          <table:table-cell table:style-name="TableCell1472">
            <text:p text:style-name="P1473">Produkto</text:p>
          </table:table-cell>
          <table:table-cell table:style-name="TableCell1474">
            <text:p text:style-name="P1475">Sveikatos priežiūros įstaigos, įgyvendinusios sveikatos priežiūros specialistų įgalinimo, pritraukimo ir išlaikymo projektus</text:p>
          </table:table-cell>
          <table:table-cell table:style-name="TableCell1476">
            <text:p text:style-name="P1477">Skaičius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5</text:p>
            <text:p text:style-name="P1482">(2024 m.)</text:p>
          </table:table-cell>
          <table:table-cell table:style-name="TableCell1483">
            <text:p text:style-name="P1484">104</text:p>
            <text:p text:style-name="P1485">(2029 m.)</text:p>
          </table:table-cell>
          <table:table-cell table:style-name="TableCell1486">
            <text:p text:style-name="P1487"><text:span text:style-name="T1488">2021</text:span><text:span text:style-name="T1489">–</text:span><text:span text:style-name="T1490">2027 m. IP (ESF+)</text:span></text:p>
          </table:table-cell>
        </table:table-row>
        <table:table-row table:style-name="TableRow1491">
          <table:table-cell table:style-name="TableCell1492">
            <text:p text:style-name="P1493">P-11-002-02-11-01-58</text:p>
          </table:table-cell>
          <table:table-cell table:style-name="TableCell1494">
            <text:p text:style-name="P1495">Produkto</text:p>
          </table:table-cell>
          <table:table-cell table:style-name="TableCell1496">
            <text:p text:style-name="P1497">Tikslinių grupių asmenys, gavę naujas ar patobulintas psichikos sveikatos priežiūros paslaugas</text:p>
          </table:table-cell>
          <table:table-cell table:style-name="TableCell1498">
            <text:p text:style-name="P1499">Asmenys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 050</text:p>
            <text:p text:style-name="P1504"><text:span text:style-name="T1505">(2024 m.)</text:span></text:p>
          </table:table-cell>
          <table:table-cell table:style-name="TableCell1506">
            <text:p text:style-name="P1507">10 500</text:p>
            <text:p text:style-name="P1508"><text:span text:style-name="T1509">(2029 m.)</text:span></text:p>
          </table:table-cell>
          <table:table-cell table:style-name="TableCell1510">
            <text:p text:style-name="P1511"><text:span text:style-name="T1512">2021</text:span><text:span text:style-name="T1513">–</text:span><text:span text:style-name="T1514">2027 m. IP (ESF+)</text:span></text:p>
          </table:table-cell>
        </table:table-row>
        <table:table-row table:style-name="TableRow1515">
          <table:table-cell table:style-name="TableCell1516">
            <text:p text:style-name="P1517">P-11-002-02-11-01-59</text:p>
          </table:table-cell>
          <table:table-cell table:style-name="TableCell1518">
            <text:p text:style-name="P1519">Produkto</text:p>
          </table:table-cell>
          <table:table-cell table:style-name="TableCell1520">
            <text:p text:style-name="P1521">Specialistai, dalyvavę<text:s/>kvalifikacijos tobulinimo ar perkvalifikavimo veiklose</text:p>
          </table:table-cell>
          <table:table-cell table:style-name="TableCell1522">
            <text:p text:style-name="P1523">Asmenys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900</text:p>
            <text:p text:style-name="P1528">(2024 m.)</text:p>
          </table:table-cell>
          <table:table-cell table:style-name="TableCell1529">
            <text:p text:style-name="P1530">29 800</text:p>
            <text:p text:style-name="P1531"><text:span text:style-name="T1532">(2029 m.)</text:span></text:p>
          </table:table-cell>
          <table:table-cell table:style-name="TableCell1533">
            <text:p text:style-name="P1534"><text:span text:style-name="T1535">2021</text:span><text:span text:style-name="T1536">–</text:span><text:span text:style-name="T1537">2027 m. IP (ESF+)</text:span></text:p>
          </table:table-cell>
        </table:table-row>
        <table:table-row table:style-name="TableRow1538">
          <table:table-cell table:style-name="TableCell1539">
            <text:p text:style-name="P1540">P-11-002-02-11-01-60</text:p>
          </table:table-cell>
          <table:table-cell table:style-name="TableCell1541">
            <text:p text:style-name="P1542">Produkto</text:p>
          </table:table-cell>
          <table:table-cell table:style-name="TableCell1543">
            <text:p text:style-name="P1544">Asmenys, dalyvavę kvalifikacijos įgijimo veiklose</text:p>
          </table:table-cell>
          <table:table-cell table:style-name="TableCell1545">
            <text:p text:style-name="P1546">Asmenys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  <text:p text:style-name="P1551">(2024 m.)</text:p>
          </table:table-cell>
          <table:table-cell table:style-name="TableCell1552">
            <text:p text:style-name="P1553">240</text:p>
            <text:p text:style-name="P1554"><text:span text:style-name="T1555">(2029 m.)</text:span></text:p>
          </table:table-cell>
          <table:table-cell table:style-name="TableCell1556">
            <text:p text:style-name="P1557"><text:span text:style-name="T1558">2021</text:span><text:span text:style-name="T1559">–</text:span><text:span text:style-name="T1560">2027 m. IP<text:s/></text:span><text:span text:style-name="T1561">(ESF+)</text:span></text:p>
          </table:table-cell>
        </table:table-row>
        <table:table-row table:style-name="TableRow1562">
          <table:table-cell table:style-name="TableCell1563">
            <text:p text:style-name="P1564">P-11-002-02-11-01-61</text:p>
          </table:table-cell>
          <table:table-cell table:style-name="TableCell1565">
            <text:p text:style-name="P1566">Produkto</text:p>
          </table:table-cell>
          <table:table-cell table:style-name="TableCell1567">
            <text:p text:style-name="P1568">Sukurtas ir išbandytas pacientų pavėžėjimo paslaugų teikimo modelis</text:p>
          </table:table-cell>
          <table:table-cell table:style-name="TableCell1569">
            <text:p text:style-name="P1570">Skaičius</text:p>
          </table:table-cell>
          <table:table-cell table:style-name="TableCell1571">
            <text:p text:style-name="P1572">n/d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<text:span text:style-name="T1577">1</text:span></text:p>
            <text:p text:style-name="P1578"><text:span text:style-name="T1579">(2024 m.)</text:span></text:p>
          </table:table-cell>
          <table:table-cell table:style-name="TableCell1580">
            <text:p text:style-name="P1581">VB</text:p>
          </table:table-cell>
        </table:table-row>
        <table:table-row table:style-name="TableRow1582">
          <table:table-cell table:style-name="TableCell1583">
            <text:p text:style-name="P1584">R-11-002-02-11-01-62</text:p>
          </table:table-cell>
          <table:table-cell table:style-name="TableCell1585">
            <text:p text:style-name="P1586">Rezultato</text:p>
          </table:table-cell>
          <table:table-cell table:style-name="TableCell1587">
            <text:p text:style-name="P1588">Suteiktų pavėžėjimo paslaugų skaičius pagal bandomąjį pavėžėjimo paslaugų teikimo<text:s/>modelį</text:p>
          </table:table-cell>
          <table:table-cell table:style-name="TableCell1589">
            <text:p text:style-name="P1590">Skaičius</text:p>
          </table:table-cell>
          <table:table-cell table:style-name="TableCell1591">
            <text:p text:style-name="P1592">n/d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40 000</text:p>
            <text:p text:style-name="P1597"><text:span text:style-name="T1598">(2024 m.)</text:span></text:p>
          </table:table-cell>
          <table:table-cell table:style-name="TableCell1599">
            <text:p text:style-name="P1600">VB</text:p>
          </table:table-cell>
        </table:table-row>
        <table:table-row table:style-name="TableRow1601">
          <table:table-cell table:style-name="TableCell1602">
            <text:p text:style-name="P1603">R-11-002-02-11-01-63</text:p>
          </table:table-cell>
          <table:table-cell table:style-name="TableCell1604">
            <text:p text:style-name="P1605">Rezultato</text:p>
          </table:table-cell>
          <table:table-cell table:style-name="TableCell1606">
            <text:p text:style-name="P1607">Asmenų, kurie po dalyvavimo veiklose įgijo kvalifikaciją, dalis</text:p>
          </table:table-cell>
          <table:table-cell table:style-name="TableCell1608">
            <text:p text:style-name="P1609">Proc.</text:p>
          </table:table-cell>
          <table:table-cell table:style-name="TableCell1610">
            <text:p text:style-name="P1611">17</text:p>
            <text:p text:style-name="P1612">(2021 m.)</text:p>
          </table:table-cell>
          <table:table-cell table:style-name="TableCell1613">
            <text:p text:style-name="P1614">n/d</text:p>
          </table:table-cell>
          <table:table-cell table:style-name="TableCell1615">
            <text:p text:style-name="P1616">80</text:p>
            <text:p text:style-name="P1617"><text:span text:style-name="T1618">(2029 m.)</text:span></text:p>
          </table:table-cell>
          <table:table-cell table:style-name="TableCell1619">
            <text:p text:style-name="P1620"><text:span text:style-name="T1621">2021</text:span><text:span text:style-name="T1622">–</text:span><text:span text:style-name="T1623">2027 m. IP (ESF+); VB<text:s/></text:span></text:p>
          </table:table-cell>
        </table:table-row>
        <table:table-row table:style-name="TableRow1624">
          <table:table-cell table:style-name="TableCell1625">
            <text:p text:style-name="P1626">P-11-002-02-11-01-64</text:p>
          </table:table-cell>
          <table:table-cell table:style-name="TableCell1627">
            <text:p text:style-name="P1628">Produkto</text:p>
          </table:table-cell>
          <table:table-cell table:style-name="TableCell1629">
            <text:p text:style-name="Normal"><text:span text:style-name="T1630">Asmenys, dalyvavę<text:s/></text:span><text:span text:style-name="T1631">veiklose, skirtose lėtinei ligai savarankiškai valdyti</text:span></text:p>
          </table:table-cell>
          <table:table-cell table:style-name="TableCell1632">
            <text:p text:style-name="P1633">Asmenys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5 000</text:p>
            <text:p text:style-name="P1638">(2024 m.)</text:p>
          </table:table-cell>
          <table:table-cell table:style-name="TableCell1639">
            <text:p text:style-name="P1640">25 000</text:p>
            <text:p text:style-name="P1641"><text:span text:style-name="T1642">(2029 m.)</text:span></text:p>
          </table:table-cell>
          <table:table-cell table:style-name="TableCell1643">
            <text:p text:style-name="P1644"><text:span text:style-name="T1645">2021</text:span><text:span text:style-name="T1646">–</text:span><text:span text:style-name="T1647">2027 m. IP (ESF+)</text:span></text:p>
          </table:table-cell>
        </table:table-row>
        <table:table-row table:style-name="TableRow1648">
          <table:table-cell table:style-name="TableCell1649">
            <text:p text:style-name="P1650">R-11-002-02-11-01-65</text:p>
          </table:table-cell>
          <table:table-cell table:style-name="TableCell1651">
            <text:p text:style-name="P1652">Rezultato</text:p>
          </table:table-cell>
          <table:table-cell table:style-name="TableCell1653">
            <text:p text:style-name="P1654">Sveikatos priežiūros specialistų, kurie po dalyvavimo veiklose mažiausiai 2 metus dirbo sveikatos priežiūros įstaigose, dalis<text:s/></text:p>
          </table:table-cell>
          <table:table-cell table:style-name="TableCell1655">
            <text:p text:style-name="P1656">Proc.</text:p>
          </table:table-cell>
          <table:table-cell table:style-name="TableCell1657">
            <text:p text:style-name="P1658">0</text:p>
            <text:p text:style-name="P1659">(2021 m.)</text:p>
          </table:table-cell>
          <table:table-cell table:style-name="TableCell1660">
            <text:p text:style-name="P1661">n/d</text:p>
          </table:table-cell>
          <table:table-cell table:style-name="TableCell1662">
            <text:p text:style-name="P1663">80</text:p>
            <text:p text:style-name="P1664">(2029 m.)</text:p>
          </table:table-cell>
          <table:table-cell table:style-name="TableCell1665">
            <text:p text:style-name="P1666"><text:span text:style-name="T1667">2021</text:span><text:span text:style-name="T1668">–</text:span><text:span text:style-name="T1669">2027 m. IP (ESF+)<text:s/></text:span></text:p>
          </table:table-cell>
        </table:table-row>
        <table:table-row table:style-name="TableRow1670">
          <table:table-cell table:style-name="TableCell1671">
            <text:p text:style-name="P1672">P-11-002-02-11-01-66</text:p>
          </table:table-cell>
          <table:table-cell table:style-name="TableCell1673">
            <text:p text:style-name="P1674">Produkto</text:p>
          </table:table-cell>
          <table:table-cell table:style-name="TableCell1675">
            <text:p text:style-name="P1676">Modernizuotų asmens sveikatos<text:s/>priežiūros įstaigų skaičius</text:p>
          </table:table-cell>
          <table:table-cell table:style-name="TableCell1677">
            <text:p text:style-name="P1678">Vnt.<text:s/></text:p>
          </table:table-cell>
          <table:table-cell table:style-name="TableCell1679">
            <text:p text:style-name="P1680">n/d</text:p>
          </table:table-cell>
          <table:table-cell table:style-name="TableCell1681">
            <text:p text:style-name="P1682">n/d</text:p>
          </table:table-cell>
          <table:table-cell table:style-name="TableCell1683">
            <text:p text:style-name="P1684">13</text:p>
          </table:table-cell>
          <table:table-cell table:style-name="TableCell1685">
            <text:p text:style-name="P1686">VB</text:p>
          </table:table-cell>
        </table:table-row>
        <table:table-row table:style-name="TableRow1687">
          <table:table-cell table:style-name="TableCell1688">
            <text:p text:style-name="P1689">P-11-002-02-11-01-67</text:p>
          </table:table-cell>
          <table:table-cell table:style-name="TableCell1690">
            <text:p text:style-name="P1691">Produkto</text:p>
          </table:table-cell>
          <table:table-cell table:style-name="TableCell1692">
            <text:p text:style-name="Normal"><text:span text:style-name="T1693">Lietuvos Respublikos sveikatos priežiūros įstaigų įstatymo, Lietuvos Respublikos sveikatos sistemos įstatymo ir susijusių teisės aktų pakeitimų įsigaliojimas</text:span><text:span text:style-name="T1694"><text:s/></text:span></text:p>
          </table:table-cell>
          <table:table-cell table:style-name="TableCell1695">
            <text:p text:style-name="P1696">Kompl.</text:p>
          </table:table-cell>
          <table:table-cell table:style-name="TableCell1697">
            <text:p text:style-name="P1698">n/d</text:p>
          </table:table-cell>
          <table:table-cell table:style-name="TableCell1699">
            <text:p text:style-name="P1700">n/d</text:p>
          </table:table-cell>
          <table:table-cell table:style-name="TableCell1701">
            <text:p text:style-name="P1702">1</text:p>
            <text:p text:style-name="P1703">(2022 m. IV ketv.)</text:p>
          </table:table-cell>
          <table:table-cell table:style-name="TableCell1704">
            <text:p text:style-name="P1705">EGADP</text:p>
          </table:table-cell>
        </table:table-row>
        <table:table-row table:style-name="TableRow1706">
          <table:table-cell table:style-name="TableCell1707">
            <text:p text:style-name="P1708">P-11-002-02-11-01-68</text:p>
          </table:table-cell>
          <table:table-cell table:style-name="TableCell1709">
            <text:p text:style-name="P1710">Produkto</text:p>
          </table:table-cell>
          <table:table-cell table:style-name="TableCell1711">
            <text:p text:style-name="P1712">Įsigalioję teisės aktai dėl kompetencijos centrų ir regioninio bendradarbiavimo modeliu pagrįsto asmens sveikatos priežiūros įstaigų tinklo sukūrimo ir reglamentavimo</text:p>
          </table:table-cell>
          <table:table-cell table:style-name="TableCell1713">
            <text:p text:style-name="P1714">Kompl.</text:p>
          </table:table-cell>
          <table:table-cell table:style-name="TableCell1715">
            <text:p text:style-name="P1716">n/d</text:p>
          </table:table-cell>
          <table:table-cell table:style-name="TableCell1717">
            <text:p text:style-name="P1718">n/d</text:p>
          </table:table-cell>
          <table:table-cell table:style-name="TableCell1719">
            <text:p text:style-name="P1720">1</text:p>
            <text:p text:style-name="P1721">(2023 m. III<text:s/>ketv.)</text:p>
          </table:table-cell>
          <table:table-cell table:style-name="TableCell1722">
            <text:p text:style-name="P1723">EGADP</text:p>
          </table:table-cell>
        </table:table-row>
        <table:table-row table:style-name="TableRow1724">
          <table:table-cell table:style-name="TableCell1725">
            <text:p text:style-name="P1726">P-11-002-02-11-01-69</text:p>
          </table:table-cell>
          <table:table-cell table:style-name="TableCell1727">
            <text:p text:style-name="P1728">Produkto</text:p>
          </table:table-cell>
          <table:table-cell table:style-name="TableCell1729">
            <text:p text:style-name="P1730">Struktūrinius sveikatos priežiūros paslaugų teikimo pokyčius įgyvendinusių ASPĮ skaičius</text:p>
          </table:table-cell>
          <table:table-cell table:style-name="TableCell1731">
            <text:p text:style-name="P1732">Vnt.</text:p>
          </table:table-cell>
          <table:table-cell table:style-name="TableCell1733">
            <text:p text:style-name="P1734">n/d</text:p>
          </table:table-cell>
          <table:table-cell table:style-name="TableCell1735">
            <text:p text:style-name="P1736">n/d</text:p>
          </table:table-cell>
          <table:table-cell table:style-name="TableCell1737">
            <text:p text:style-name="P1738">250</text:p>
          </table:table-cell>
          <table:table-cell table:style-name="TableCell1739">
            <text:p text:style-name="P1740">VB</text:p>
            <text:p text:style-name="P1741"/>
          </table:table-cell>
        </table:table-row>
        <table:table-row table:style-name="TableRow1742">
          <table:table-cell table:style-name="TableCell1743">
            <text:p text:style-name="P1744">P-11-002-02-11-01-70</text:p>
          </table:table-cell>
          <table:table-cell table:style-name="TableCell1745">
            <text:p text:style-name="P1746">Produkto</text:p>
          </table:table-cell>
          <table:table-cell table:style-name="TableCell1747">
            <text:p text:style-name="Normal"><text:span text:style-name="T1748">Baigtas mažiausiai 1 000 ilgalaikės priežiūros specialistų mokymas</text:span></text:p>
          </table:table-cell>
          <table:table-cell table:style-name="TableCell1749">
            <text:p text:style-name="P1750">Vnt.<text:s/>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n/d</text:p>
          </table:table-cell>
          <table:table-cell table:style-name="TableCell1755">
            <text:p text:style-name="P1756">1 000</text:p>
            <text:p text:style-name="P1757">(2024 m. IV ketv.)</text:p>
          </table:table-cell>
          <table:table-cell table:style-name="TableCell1758">
            <text:p text:style-name="P1759">EGADP</text:p>
            <text:p text:style-name="P1760"/>
          </table:table-cell>
        </table:table-row>
        <table:table-row table:style-name="TableRow1761">
          <table:table-cell table:style-name="TableCell1762">
            <text:p text:style-name="P1763">P-11-002-02-11-01-71</text:p>
          </table:table-cell>
          <table:table-cell table:style-name="TableCell1764">
            <text:p text:style-name="P1765">Produkto</text:p>
          </table:table-cell>
          <table:table-cell table:style-name="TableCell1766">
            <text:p text:style-name="P1767">Parengta reformos komunikacijos strategija</text:p>
          </table:table-cell>
          <table:table-cell table:style-name="TableCell1768">
            <text:p text:style-name="P1769">Vnt.<text:s/></text:p>
          </table:table-cell>
          <table:table-cell table:style-name="TableCell1770">
            <text:p text:style-name="P1771">n/d</text:p>
          </table:table-cell>
          <table:table-cell table:style-name="TableCell1772">
            <text:p text:style-name="P1773">n/d</text:p>
          </table:table-cell>
          <table:table-cell table:style-name="TableCell1774">
            <text:p text:style-name="P1775">1</text:p>
            <text:p text:style-name="P1776"><text:span text:style-name="T1777">(2023 m.)</text:span></text:p>
          </table:table-cell>
          <table:table-cell table:style-name="TableCell1778">
            <text:p text:style-name="P1779"><text:span text:style-name="T1780">VB</text:span></text:p>
          </table:table-cell>
        </table:table-row>
        <table:table-row table:style-name="TableRow1781">
          <table:table-cell table:style-name="TableCell1782">
            <text:p text:style-name="P1783">P-11-002-02-11-01-72</text:p>
          </table:table-cell>
          <table:table-cell table:style-name="TableCell1784">
            <text:p text:style-name="P1785">Produkto</text:p>
          </table:table-cell>
          <table:table-cell table:style-name="TableCell1786">
            <text:p text:style-name="P1787">Sprendimo dėl reguliavimo, investavimo ir komunikacijos veiksmų siekiant<text:s/>sukurti tvarų sveikatos priežiūros įstaigų tinklą, priėmimas</text:p>
          </table:table-cell>
          <table:table-cell table:style-name="TableCell1788">
            <text:p text:style-name="P1789">Vnt.<text:s/></text:p>
          </table:table-cell>
          <table:table-cell table:style-name="TableCell1790">
            <text:p text:style-name="P1791">n/d</text:p>
          </table:table-cell>
          <table:table-cell table:style-name="TableCell1792">
            <text:p text:style-name="P1793">n/d</text:p>
          </table:table-cell>
          <table:table-cell table:style-name="TableCell1794">
            <text:p text:style-name="P1795">1</text:p>
            <text:p text:style-name="P1796"><text:span text:style-name="T1797">(2023 m. I ketv.)<text:s/></text:span></text:p>
          </table:table-cell>
          <table:table-cell table:style-name="TableCell1798">
            <text:p text:style-name="P1799"><text:span text:style-name="T1800">EGADP</text:span></text:p>
          </table:table-cell>
        </table:table-row>
        <table:table-row table:style-name="TableRow1801">
          <table:table-cell table:style-name="TableCell1802">
            <text:p text:style-name="P1803">P-11-002-02-11-01-73</text:p>
          </table:table-cell>
          <table:table-cell table:style-name="TableCell1804">
            <text:p text:style-name="P1805">Produkto</text:p>
          </table:table-cell>
          <table:table-cell table:style-name="TableCell1806">
            <text:p text:style-name="P1807">Įsigalioję teisės aktai, reglamentuojantys, pavėžėjimo paslaugų teikimo ir organizavimo reikalavimus</text:p>
          </table:table-cell>
          <table:table-cell table:style-name="TableCell1808">
            <text:p text:style-name="P1809">Kompl.<text:s/>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n/d</text:p>
          </table:table-cell>
          <table:table-cell table:style-name="TableCell1814">
            <text:p text:style-name="P1815">1</text:p>
            <text:p text:style-name="P1816"><text:span text:style-name="T1817">(2024 m.)</text:span></text:p>
          </table:table-cell>
          <table:table-cell table:style-name="TableCell1818">
            <text:p text:style-name="P1819">VB</text:p>
          </table:table-cell>
        </table:table-row>
        <table:table-row table:style-name="TableRow1820">
          <table:table-cell table:style-name="TableCell1821">
            <text:p text:style-name="P1822">P-11-002-02-11-01-74</text:p>
          </table:table-cell>
          <table:table-cell table:style-name="TableCell1823">
            <text:p text:style-name="P1824">Produkto</text:p>
          </table:table-cell>
          <table:table-cell table:style-name="TableCell1825">
            <text:p text:style-name="P1826">Specialistai, dalyvavę kvalifikacijos tobulinimo veiklose</text:p>
          </table:table-cell>
          <table:table-cell table:style-name="TableCell1827">
            <text:p text:style-name="P1828"><text:span text:style-name="T1829">Asmenys</text:span></text:p>
          </table:table-cell>
          <table:table-cell table:style-name="TableCell1830">
            <text:p text:style-name="P1831">n/d</text:p>
          </table:table-cell>
          <table:table-cell table:style-name="TableCell1832">
            <text:p text:style-name="P1833">n/d</text:p>
          </table:table-cell>
          <table:table-cell table:style-name="TableCell1834">
            <text:p text:style-name="P1835">18 000</text:p>
          </table:table-cell>
          <table:table-cell table:style-name="TableCell1836">
            <text:p text:style-name="P1837"><text:span text:style-name="T1838">VB</text:span><text:span text:style-name="T1839"><text:s/></text:span></text:p>
          </table:table-cell>
        </table:table-row>
        <table:table-row table:style-name="TableRow1840">
          <table:table-cell table:style-name="TableCell1841">
            <text:p text:style-name="P1842">P-11-002-02-11-01-75</text:p>
          </table:table-cell>
          <table:table-cell table:style-name="TableCell1843">
            <text:p text:style-name="P1844">Produkto</text:p>
          </table:table-cell>
          <table:table-cell table:style-name="TableCell1845">
            <text:p text:style-name="P1846">Patvirtintas atnaujintas Šeimos medicinos plėtros 2016–2025 m. veiksmų planas<text:s/></text:p>
          </table:table-cell>
          <table:table-cell table:style-name="TableCell1847">
            <text:p text:style-name="P1848">Vnt.<text:s/></text:p>
          </table:table-cell>
          <table:table-cell table:style-name="TableCell1849">
            <text:p text:style-name="P1850">n/d</text:p>
          </table:table-cell>
          <table:table-cell table:style-name="TableCell1851">
            <text:p text:style-name="P1852">n/d</text:p>
          </table:table-cell>
          <table:table-cell table:style-name="TableCell1853">
            <text:p text:style-name="P1854">1<text:s/></text:p>
            <text:p text:style-name="P1855"><text:span text:style-name="T1856">(2022 m. IV ketv.)</text:span></text:p>
          </table:table-cell>
          <table:table-cell table:style-name="TableCell1857">
            <text:p text:style-name="P1858"><text:span text:style-name="T1859">EGADP</text:span></text:p>
          </table:table-cell>
        </table:table-row>
        <table:table-row table:style-name="TableRow1860">
          <table:table-cell table:style-name="TableCell1861">
            <text:p text:style-name="P1862">P-11-002-02-11-01-76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Parengta ir patvirtinta ilgalaikė sveikatos žmogiškųjų išteklių valdymo strategija</text:span><text:span text:style-name="T1867">1</text:span></text:p>
          </table:table-cell>
          <table:table-cell table:style-name="TableCell1868">
            <text:p text:style-name="P1869">Vnt.<text:s/></text:p>
          </table:table-cell>
          <table:table-cell table:style-name="TableCell1870">
            <text:p text:style-name="P1871">n/d</text:p>
          </table:table-cell>
          <table:table-cell table:style-name="TableCell1872">
            <text:p text:style-name="P1873">n/d</text:p>
          </table:table-cell>
          <table:table-cell table:style-name="TableCell1874">
            <text:p text:style-name="P1875">1</text:p>
            <text:p text:style-name="P1876"><text:span text:style-name="T1877">(2024 m.)</text:span>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</table:table>
      <text:p text:style-name="P1963"/>
      <text:p text:style-name="P1964">Pastabos:</text:p>
      <text:p text:style-name="P1965"><text:span text:style-name="T1966">1. N</text:span><text:span text:style-name="T1967">acionaliniai rodikliai, kurių bus siekiama vykdant veiklas, finansuojamas iš 2021</text:span><text:span text:style-name="T1968">–</text:span><text:span text:style-name="T1969">2027 m. IP ir (arba) EGDAP lėšų.</text:span><text:span text:style-name="T1970"><text:s/></text:span></text:p>
      <text:p text:style-name="P1971"><text:span text:style-name="T1972">2.<text:s/></text:span><text:span text:style-name="T1973">EGADP bendrieji rodikliai.</text:span><text:span text:style-name="T1974"><text:s/>Bendrieji rodikliai<text:s/></text:span><text:span text:style-name="T1975">nurodyti Ekonomikos gaivinimo ir atsparumo didinimo plane „Naujos kartos Lietuva“ ir neturi siektinų reikšmių. Duomenys bus renkami iš susijusių reformų ir investicijų rodiklių. Ataskaitinis laikotarpis<text:s/></text:span><text:span text:style-name="T1976">–</text:span><text:span text:style-name="T1977"><text:s/>iki 2026 m. IV ketv.<text:s/></text:span></text:p>
      <text:p text:style-name="Normal"/>
      <text:p text:style-name="P1978"><text:span text:style-name="T1979">II</text:span><text:span text:style-name="T1980"><text:s/>SKYRIUS</text:span></text:p>
      <text:p text:style-name="P1981"><text:span text:style-name="T1982">PLĖTROS PROGR</text:span><text:span text:style-name="T1983">AMOS PAŽANGOS PRIEMONĖS FINANSAVIMO ŠALTINIAI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Finansavimo apimtis ir šaltiniai</text:p>
          </table:table-cell>
          <table:table-cell table:style-name="TableCell1991">
            <text:p text:style-name="P1992">Lėšų poreikis (tūkst. eurų)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1.1. Valstybės biudžeto lėšos</text:p>
          </table:table-cell>
          <table:table-cell table:style-name="TableCell2001">
            <text:p text:style-name="P2002">111 199, 719</text:p>
          </table:table-cell>
        </table:table-row>
        <table:table-row table:style-name="TableRow2003">
          <table:table-cell table:style-name="TableCell2004">
            <text:p text:style-name="P2005">1.1.1.1.1. Valstybės biudžeto lėšos</text:p>
          </table:table-cell>
          <table:table-cell table:style-name="TableCell2006">
            <text:p text:style-name="P2007">54 919,719</text:p>
          </table:table-cell>
        </table:table-row>
        <table:table-row table:style-name="TableRow2008">
          <table:table-cell table:style-name="TableCell2009">
            <text:p text:style-name="P2010">1.1.1.1.2. Valstybės biudžeto lėšos, skirtos<text:s/>apmokėti bendrai finansuojamų iš ES fondų lėšų projektų netinkamam finansuoti iš ES fondų lėšų pirkimo ir (arba) importo PVM</text:p>
          </table:table-cell>
          <table:table-cell table:style-name="TableCell2011">
            <text:p text:style-name="P2012">56 280</text:p>
          </table:table-cell>
        </table:table-row>
        <table:table-row table:style-name="TableRow2013">
          <table:table-cell table:style-name="TableCell2014">
            <text:p text:style-name="P2015">1.2. Europos Sąjungos ir kitos tarptautinės finansinės paramos bendrojo finansavimo lėšos</text:p>
          </table:table-cell>
          <table:table-cell table:style-name="TableCell2016">
            <text:p text:style-name="P2017">80 648,806</text:p>
          </table:table-cell>
        </table:table-row>
        <table:table-row table:style-name="TableRow2018">
          <table:table-cell table:style-name="TableCell2019">
            <text:p text:style-name="P2020">1.2.2.8.1. 2021–2027<text:s/>m. ES struktūrinių fondų bendrojo finansavimo lėšos, Sostinės regionas</text:p>
          </table:table-cell>
          <table:table-cell table:style-name="TableCell2021">
            <text:p text:style-name="P2022">32 971,033</text:p>
          </table:table-cell>
        </table:table-row>
        <table:table-row table:style-name="TableRow2023">
          <table:table-cell table:style-name="TableCell2024">
            <text:p text:style-name="P2025">1.2.2.8.1. 2021–2027 m. ES struktūrinių fondų bendrojo finansavimo lėšos, Vidurio ir vakarų Lietuvos regionas</text:p>
          </table:table-cell>
          <table:table-cell table:style-name="TableCell2026">
            <text:p text:style-name="P2027">47 677,773</text:p>
          </table:table-cell>
        </table:table-row>
        <table:table-row table:style-name="TableRow2028">
          <table:table-cell table:style-name="TableCell2029">
            <text:p text:style-name="P2030">1.3. Europos Sąjungos ir kita tarptautinė finansinė<text:s/>parama</text:p>
          </table:table-cell>
          <table:table-cell table:style-name="TableCell2031">
            <text:p text:style-name="P2032">571 145,080</text:p>
          </table:table-cell>
        </table:table-row>
        <table:table-row table:style-name="TableRow2033">
          <table:table-cell table:style-name="TableCell2034">
            <text:p text:style-name="Normal"><text:span text:style-name="T2035">1.3.2.8.1. 2021–2027 m. ES struktūrinių fondų lėšos,</text:span><text:s/><text:span text:style-name="T2036">Vidurio ir vakarų Lietuvos regionas (Europos socialinis fondas +)</text:span></text:p>
          </table:table-cell>
          <table:table-cell table:style-name="TableCell2037">
            <text:p text:style-name="P2038">88 047,443</text:p>
          </table:table-cell>
        </table:table-row>
        <table:table-row table:style-name="TableRow2039">
          <table:table-cell table:style-name="TableCell2040">
            <text:p text:style-name="Normal"><text:span text:style-name="T2041">1.3.2.8.1. 2021–2027 m. ES struktūrinių fondų lėšos,</text:span><text:s/><text:span text:style-name="T2042">Sostinės regionas (Europos regioninės plėtros<text:s/></text:span><text:span text:style-name="T2043">fondas)</text:span></text:p>
          </table:table-cell>
          <table:table-cell table:style-name="TableCell2044">
            <text:p text:style-name="P2045">32 971,033</text:p>
          </table:table-cell>
        </table:table-row>
        <table:table-row table:style-name="TableRow2046">
          <table:table-cell table:style-name="TableCell2047">
            <text:p text:style-name="Normal"><text:span text:style-name="T2048">1.3.2.8.1. 2021–2027 m. ES struktūrinių fondų lėšos,</text:span><text:s/><text:span text:style-name="T2049">Vidurio ir vakarų Lietuvos regionas (Europos regioninės plėtros fondas)</text:span></text:p>
          </table:table-cell>
          <table:table-cell table:style-name="TableCell2050">
            <text:p text:style-name="P2051">182 126,604</text:p>
          </table:table-cell>
        </table:table-row>
        <table:table-row table:style-name="TableRow2052">
          <table:table-cell table:style-name="TableCell2053">
            <text:p text:style-name="P2054">1.3.3.1.57. Ekonomikos gaivinimo ir atsparumo didinimo priemonės lėšos<text:s/></text:p>
          </table:table-cell>
          <table:table-cell table:style-name="TableCell2055">
            <text:p text:style-name="P2056">268 000</text:p>
          </table:table-cell>
        </table:table-row>
        <table:table-row table:style-name="TableRow2057">
          <table:table-cell table:style-name="TableCell2058">
            <text:p text:style-name="P2059">1.4. Biudžetinių įstaigų pajamų įmokos ir kitos pajamos<text:s/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 Kitos lėšos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.1.Savivaldybių biudžetų lėšos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2. Privačios lėšos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2.3. Kitos viešosios lėšos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IŠ VISO:</text:p>
          </table:table-cell>
          <table:table-cell table:style-name="TableCell2085">
            <text:p text:style-name="P2086">762 993,605<text:s/></text:p>
          </table:table-cell>
        </table:table-row>
      </table:table>
      <text:p text:style-name="P2087"/>
      <text:p text:style-name="Normal"/>
      <text:p text:style-name="P2088"/>
      <text:p text:style-name="P2096"><text:span text:style-name="T2097">III</text:span><text:span text:style-name="T2098"><text:s/>SKYRIUS</text:span></text:p>
      <text:p text:style-name="P2099"><text:span text:style-name="T2100">PLĖTROS PROGRAMOS<text:s/></text:span><text:span text:style-name="T2101">PAŽANGOS PRIEMONĖS VEIKLŲ SUVESTINĖ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/>
            <text:p text:style-name="P2119"/>
            <text:p text:style-name="P2120">Veikla</text:p>
          </table:table-cell>
          <table:table-cell table:style-name="TableCell2121">
            <text:p text:style-name="P2122"/>
            <text:p text:style-name="P2123"/>
            <text:p text:style-name="P2124">Veiklos (poveik-lės, projekto) tipas</text:p>
          </table:table-cell>
          <table:table-cell table:style-name="TableCell2125">
            <text:p text:style-name="P2126"/>
            <text:p text:style-name="P2127"/>
            <text:p text:style-name="P2128">Galimi pareiškėjai</text:p>
          </table:table-cell>
          <table:table-cell table:style-name="TableCell2129">
            <text:p text:style-name="P2130"/>
            <text:p text:style-name="P2131"/>
            <text:p text:style-name="P2132">Projektų<text:s/></text:p>
            <text:p text:style-name="P2133">atrankos būdas</text:p>
          </table:table-cell>
          <table:table-cell table:style-name="TableCell2134">
            <text:p text:style-name="P2135"/>
            <text:p text:style-name="P2136"/>
            <text:p text:style-name="P2137">Tiesiogiai prisidedama prie HP</text:p>
            <text:p text:style-name="P2138">(Taip / Ne)</text:p>
          </table:table-cell>
          <table:table-cell table:style-name="TableCell2139">
            <text:p text:style-name="P2140"/>
            <text:p text:style-name="P2141"/>
            <text:p text:style-name="P2142">Finan-savimo forma</text:p>
          </table:table-cell>
          <table:table-cell table:style-name="TableCell2143">
            <text:p text:style-name="P2144"/>
            <text:p text:style-name="P2145"/>
            <text:p text:style-name="P2146">Finansavimo suma(tūkst. eurų)</text:p>
          </table:table-cell>
          <table:table-cell table:style-name="TableCell2147">
            <text:p text:style-name="P2148"/>
            <text:p text:style-name="P2149"/>
            <text:p text:style-name="P2150"><text:span text:style-name="T2151">Finansavimo šaltinis</text:span><text:span text:style-name="T2152"><text:s/></text:span><text:span text:style-name="T2153">(-iai)</text:span></text:p>
          </table:table-cell>
          <table:table-cell table:style-name="TableCell2154">
            <text:p text:style-name="P2155"/>
            <text:p text:style-name="P2156"/>
            <text:p text:style-name="P2157">Rodiklio pavadinimas ir tipas</text:p>
          </table:table-cell>
          <table:table-cell table:style-name="TableCell2158">
            <text:p text:style-name="P2159"/>
            <text:p text:style-name="P2160"/>
            <text:p text:style-name="P2161">Siektina galutinė rodiklio reikšmė, metai</text:p>
          </table:table-cell>
          <table:table-cell table:style-name="TableCell2162">
            <text:p text:style-name="P2163"/>
            <text:p text:style-name="P2164"/>
            <text:p text:style-name="P2165"><text:span text:style-name="T2166">Adminis-truojančioji institucija</text:span></text:p>
          </table:table-cell>
          <table:table-cell table:style-name="TableCell2167">
            <text:p text:style-name="P2168"/>
            <text:p text:style-name="P2169"/>
            <text:p text:style-name="P2170">Dalyvaujanti institucija</text:p>
          </table:table-cell>
        </table:table-row>
        <table:table-row table:style-name="TableRow2171">
          <table:table-cell table:style-name="TableCell2172">
            <text:p text:style-name="P2173">1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5</text:p>
          </table:table-cell>
          <table:table-cell table:style-name="TableCell2182">
            <text:p text:style-name="P2183">6</text:p>
          </table:table-cell>
          <table:table-cell table:style-name="TableCell2184">
            <text:p text:style-name="P2185">7</text:p>
          </table:table-cell>
          <table:table-cell table:style-name="TableCell2186">
            <text:p text:style-name="P2187">8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>10</text:p>
          </table:table-cell>
          <table:table-cell table:style-name="TableCell2192">
            <text:p text:style-name="P2193">11</text:p>
          </table:table-cell>
          <table:table-cell table:style-name="TableCell2194">
            <text:p text:style-name="P2195">12</text:p>
          </table:table-cell>
        </table:table-row>
        <table:table-row table:style-name="TableRow2196">
          <table:table-cell table:style-name="TableCell2197" table:number-rows-spanned="4">
            <text:p text:style-name="P2198">1. Ilgalaikės priežiūros paslaugų diegimas</text:p>
          </table:table-cell>
          <table:table-cell table:style-name="TableCell2199" table:number-rows-spanned="4">
            <text:p text:style-name="P2200">-</text:p>
          </table:table-cell>
          <table:table-cell table:style-name="TableCell2201" table:number-rows-spanned="4">
            <text:p text:style-name="P2202">-</text:p>
          </table:table-cell>
          <table:table-cell table:style-name="TableCell2203" table:number-rows-spanned="4">
            <text:p text:style-name="P2204">-</text:p>
          </table:table-cell>
          <table:table-cell table:style-name="TableCell2205" table:number-rows-spanned="4">
            <text:p text:style-name="P2206">-</text:p>
          </table:table-cell>
          <table:table-cell table:style-name="TableCell2207" table:number-rows-spanned="4">
            <text:p text:style-name="P2208">-</text:p>
          </table:table-cell>
          <table:table-cell table:style-name="TableCell2209">
            <text:p text:style-name="P2210">18 770</text:p>
          </table:table-cell>
          <table:table-cell table:style-name="TableCell2211">
            <text:p text:style-name="P2212">-</text:p>
          </table:table-cell>
          <table:table-cell table:style-name="TableCell2213" table:number-rows-spanned="4">
            <text:p text:style-name="P2214"/>
            <text:p text:style-name="P2215"/>
          </table:table-cell>
          <table:table-cell table:style-name="TableCell2216" table:number-rows-spanned="4">
            <text:p text:style-name="P2217"/>
          </table:table-cell>
          <table:table-cell table:style-name="TableCell2218" table:number-rows-spanned="4">
            <text:p text:style-name="P2219">-</text:p>
          </table:table-cell>
          <table:table-cell table:style-name="TableCell2220" table:number-rows-spanned="4">
            <text:p text:style-name="P2221">-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8 900</text:p>
          </table:table-cell>
          <table:table-cell table:style-name="TableCell2231">
            <text:p text:style-name="P2232">EGADP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1 870</text:p>
          </table:table-cell>
          <table:table-cell table:style-name="TableCell2246">
            <text:p text:style-name="P2247">VB lėšos netinka-mam PVM apmokėti (toliau – PVM iš VB<text:s/></text:p>
          </table: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8 000</text:p>
          </table:table-cell>
          <table:table-cell table:style-name="TableCell2261">
            <text:p text:style-name="P2262">VB</text:p>
          </table: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 table:number-rows-spanned="2">
            <text:p text:style-name="P2269"><text:span text:style-name="T2270">1.1. Ilgalaikę priežiūrą reglamentuojančių teisės aktų <text:s/>parengimas</text:span></text:p>
          </table:table-cell>
          <table:table-cell table:style-name="TableCell2271" table:number-rows-spanned="2">
            <text:p text:style-name="P2272">R</text:p>
          </table:table-cell>
          <table:table-cell table:style-name="TableCell2273" table:number-rows-spanned="2">
            <text:p text:style-name="P2274">-</text:p>
          </table:table-cell>
          <table:table-cell table:style-name="TableCell2275" table:number-rows-spanned="2">
            <text:p text:style-name="P2276">-</text:p>
          </table:table-cell>
          <table:table-cell table:style-name="TableCell2277" table:number-rows-spanned="2">
            <text:p text:style-name="P2278">Taip</text:p>
          </table:table-cell>
          <table:table-cell table:style-name="TableCell2279" table:number-rows-spanned="2">
            <text:p text:style-name="P2280">-</text:p>
          </table:table-cell>
          <table:table-cell table:style-name="TableCell2281" table:number-rows-spanned="2">
            <text:p text:style-name="P2282">-</text:p>
          </table:table-cell>
          <table:table-cell table:style-name="TableCell2283" table:number-rows-spanned="2">
            <text:p text:style-name="P2284">-</text:p>
          </table:table-cell>
          <table:table-cell table:style-name="TableCell2285">
            <text:p text:style-name="P2286">P – Socialiniams partneriams pristatytas ir viešai konsultacijai pateiktas ilgalaikės priežiūros paslaugų teikimo ir finansavimo modelis, vnt.</text:p>
          </table:table-cell>
          <table:table-cell table:style-name="TableCell2287">
            <text:p text:style-name="P2288">1</text:p>
            <text:p text:style-name="P2289">(2022 m. III ketv.)</text:p>
          </table:table-cell>
          <table:table-cell table:style-name="TableCell2290" table:number-rows-spanned="2">
            <text:p text:style-name="P2291">-</text:p>
          </table:table-cell>
          <table:table-cell table:style-name="TableCell2292" table:number-rows-spanned="2">
            <text:p text:style-name="P2293">Sveikatos apsaugos ministerija (toliau – SAM);</text:p>
            <text:p text:style-name="P2294">Socialinės apsaugos ir darbo ministerija (toliau – SADM)<text:s/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P – Įsigalioję teisės aktai, reglamentuojantys ilgalaikės priežiūros paslaugų modelio įgyvendinimą, kompl.</text:p>
          </table:table-cell>
          <table:table-cell table:style-name="TableCell2306">
            <text:p text:style-name="P2307">1</text:p>
            <text:p text:style-name="P2308">(2024 m. I ketv.)</text:p>
          </table:table-cell>
          <table:covered-table-cell>
            <text:p text:style-name="P2309"/>
          </table:covered-table-cell>
          <table:covered-table-cell>
            <text:p text:style-name="P2310"/>
          </table:covered-table-cell>
        </table:table-row>
        <table:table-row table:style-name="TableRow2311">
          <table:table-cell table:style-name="TableCell2312" table:number-rows-spanned="4">
            <text:p text:style-name="P2313"><text:span text:style-name="T2314">1.2.</text:span><text:span text:style-name="T2315"><text:s/></text:span><text:span text:style-name="T2316">I</text:span><text:span text:style-name="T2317">lgalaikės priežiūros dienos centrų įrengimas</text:span></text:p>
          </table:table-cell>
          <table:table-cell table:style-name="TableCell2318" table:number-rows-spanned="4">
            <text:p text:style-name="P2319">I</text:p>
          </table:table-cell>
          <table:table-cell table:style-name="TableCell2320" table:number-rows-spanned="4">
            <text:p text:style-name="P2321">Asmens sveikatos priežiūros įstaigos (toliau – ASPĮ); savivaldybių administracijos; savivaldybių įstaigos, teikiančios globos paslaugas</text:p>
          </table:table-cell>
          <table:table-cell table:style-name="TableCell2322" table:number-rows-spanned="4">
            <text:p text:style-name="P2323">P</text:p>
          </table:table-cell>
          <table:table-cell table:style-name="TableCell2324" table:number-rows-spanned="4">
            <text:p text:style-name="P2325">Taip</text:p>
          </table:table-cell>
          <table:table-cell table:style-name="TableCell2326" table:number-rows-spanned="4">
            <text:p text:style-name="P2327">D</text:p>
          </table:table-cell>
          <table:table-cell table:style-name="TableCell2328" table:number-rows-spanned="4">
            <text:p text:style-name="P2329">5 400</text:p>
            <text:p text:style-name="P2330"/>
            <text:p text:style-name="P2331"/>
            <text:p text:style-name="P2332"/>
            <text:p text:style-name="P2333"><text:span text:style-name="T2334">1 130</text:span></text:p>
          </table:table-cell>
          <table:table-cell table:style-name="TableCell2335" table:number-rows-spanned="4">
            <text:p text:style-name="P2336">EGADP</text:p>
            <text:p text:style-name="P2337"/>
            <text:p text:style-name="P2338"/>
            <text:p text:style-name="P2339"/>
            <text:p text:style-name="P2340"><text:span text:style-name="T2341">PVM iš VB</text:span></text:p>
          </table:table-cell>
          <table:table-cell table:style-name="TableCell2342">
            <text:p text:style-name="P2343">P – Įkurtų specializuotų<text:s/>dienos priežiūros centrų, skirtų integruotoms ilgalaikės priežiūros paslaugoms teikti, skaičius, vnt.</text:p>
          </table:table-cell>
          <table:table-cell table:style-name="TableCell2344">
            <text:p text:style-name="P2345">10</text:p>
            <text:p text:style-name="P2346">2024 m. (IV ketv.)</text:p>
          </table:table-cell>
          <table:table-cell table:style-name="TableCell2347" table:number-rows-spanned="4">
            <text:p text:style-name="P2348">VšĮ Centrinė projektų valdymo agentūra (toliau – CPVA)</text:p>
          </table:table-cell>
          <table:table-cell table:style-name="TableCell2349" table:number-rows-spanned="4">
            <text:p text:style-name="P2350">SAM; SADM</text:p>
          </table:table-cell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R – Naujos arba modernizuotos sveikatos priežiūros<text:s/>infrastruktūros talpumas, asmenys per metus</text:p>
          </table:table-cell>
          <table:table-cell table:style-name="TableCell2362">
            <text:p text:style-name="P2363">n/a</text:p>
          </table:table-cell>
          <table:covered-table-cell>
            <text:p text:style-name="P2364"/>
          </table:covered-table-cell>
          <table:covered-table-cell>
            <text:p text:style-name="P2365"/>
          </table:covered-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<text:span text:style-name="T2377">R – Ambulatorines ilgalaikės priežiūros paslaugas gaunančių pacientų dalis, proc.</text:span></text:p>
          </table:table-cell>
          <table:table-cell table:style-name="TableCell2378">
            <text:p text:style-name="P2379">30</text:p>
            <text:p text:style-name="P2380">(2025 m. II ketv.)</text:p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<text:span text:style-name="T2395">R – Ambulatorines ilgalaikės priežiūros paslaugas gaunančių pacientų dalis, proc.</text:span></text:p>
          </table:table-cell>
          <table:table-cell table:style-name="TableCell2396">
            <text:p text:style-name="P2397">60</text:p>
            <text:p text:style-name="P2398">(2026 m. I ketv.)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table-cell table:style-name="TableCell2402" table:number-rows-spanned="2">
            <text:p text:style-name="P2403"><text:span text:style-name="T2404">1.3</text:span><text:span text:style-name="T2405">.<text:s/></text:span><text:span text:style-name="T2406">Paslaugų teikimas ilgalaikės priežiūros dienos centruose</text:span></text:p>
          </table:table-cell>
          <table:table-cell table:style-name="TableCell2407" table:number-rows-spanned="2">
            <text:p text:style-name="P2408">I</text:p>
            <text:p text:style-name="P2409"/>
            <text:p text:style-name="P2410"/>
          </table:table-cell>
          <table:table-cell table:style-name="TableCell2411" table:number-rows-spanned="2">
            <text:p text:style-name="P2412">ASPĮ</text:p>
          </table:table-cell>
          <table:table-cell table:style-name="TableCell2413" table:number-rows-spanned="2">
            <text:p text:style-name="P2414">P</text:p>
          </table:table-cell>
          <table:table-cell table:style-name="TableCell2415" table:number-rows-spanned="2">
            <text:p text:style-name="P2416">Taip</text:p>
          </table:table-cell>
          <table:table-cell table:style-name="TableCell2417" table:number-rows-spanned="2">
            <text:p text:style-name="P2418">D</text:p>
          </table:table-cell>
          <table:table-cell table:style-name="TableCell2419" table:number-rows-spanned="2">
            <text:p text:style-name="P2420">8 000</text:p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</table:table-cell>
          <table:table-cell table:style-name="TableCell2427" table:number-rows-spanned="2">
            <text:p text:style-name="P2428"><text:span text:style-name="T2429">VB</text:span></text:p>
          </table:table-cell>
          <table:table-cell table:style-name="TableCell2430">
            <text:p text:style-name="P2431">R – Ambulatorines ilgalaikės priežiūros paslaugas gaunančių pacientų dalis, proc.</text:p>
          </table:table-cell>
          <table:table-cell table:style-name="TableCell2432">
            <text:p text:style-name="P2433">30</text:p>
            <text:p text:style-name="P2434">(2025 m. II ketv.)</text:p>
            <text:p text:style-name="P2435"/>
          </table:table-cell>
          <table:table-cell table:style-name="TableCell2436" table:number-rows-spanned="2">
            <text:p text:style-name="P2437">CPVA</text:p>
          </table:table-cell>
          <table:table-cell table:style-name="TableCell2438" table:number-rows-spanned="2">
            <text:p text:style-name="P2439">SAM; SADM</text:p>
            <text:p text:style-name="P2440"/>
            <text:p text:style-name="P2441"/>
            <text:p text:style-name="P2442"/>
          </table:table-cell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R – Ambulatorines ilgalaikės<text:s/>priežiūros paslaugas gaunančių pacientų dalis, proc.</text:p>
          </table:table-cell>
          <table:table-cell table:style-name="TableCell2454">
            <text:p text:style-name="P2455">60</text:p>
            <text:p text:style-name="P2456">(2026 m. I ketv.)</text:p>
            <text:p text:style-name="P2457"/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table-cell table:style-name="TableCell2461" table:number-rows-spanned="5">
            <text:p text:style-name="P2462">1.4. Mobiliųjų komandų aprūpinimas įranga ir transporto priemonėmis</text:p>
          </table:table-cell>
          <table:table-cell table:style-name="TableCell2463" table:number-rows-spanned="5">
            <text:p text:style-name="P2464">I</text:p>
          </table:table-cell>
          <table:table-cell table:style-name="TableCell2465" table:number-rows-spanned="5">
            <text:p text:style-name="P2466">ASPĮ;</text:p>
            <text:p text:style-name="P2467"><text:span text:style-name="T2468">savivaldybių administracijos</text:span><text:span text:style-name="T2469"><text:s/></text:span></text:p>
          </table:table-cell>
          <table:table-cell table:style-name="TableCell2470" table:number-rows-spanned="5">
            <text:p text:style-name="P2471">P</text:p>
          </table:table-cell>
          <table:table-cell table:style-name="TableCell2472" table:number-rows-spanned="5">
            <text:p text:style-name="P2473">Taip</text:p>
          </table:table-cell>
          <table:table-cell table:style-name="TableCell2474" table:number-rows-spanned="5">
            <text:p text:style-name="P2475">D</text:p>
          </table:table-cell>
          <table:table-cell table:style-name="TableCell2476">
            <text:p text:style-name="P2477">3 500</text:p>
          </table:table-cell>
          <table:table-cell table:style-name="TableCell2478">
            <text:p text:style-name="P2479">EGADP</text:p>
          </table:table-cell>
          <table:table-cell table:style-name="TableCell2480" table:number-rows-spanned="3">
            <text:p text:style-name="P2481">P – Sukurtų ilgalaikės priežiūros<text:s/>specialistų komandų, teikiančių paslaugas gyventojų namuose, skaičius, vnt.</text:p>
          </table:table-cell>
          <table:table-cell table:style-name="TableCell2482" table:number-rows-spanned="3">
            <text:p text:style-name="P2483">90</text:p>
            <text:p text:style-name="P2484">(2024 m. IV ketv.)</text:p>
          </table:table-cell>
          <table:table-cell table:style-name="TableCell2485" table:number-rows-spanned="5">
            <text:p text:style-name="P2486">CPVA</text:p>
          </table:table-cell>
          <table:table-cell table:style-name="TableCell2487" table:number-rows-spanned="5">
            <text:p text:style-name="P2488">SAM; SADM</text:p>
          </table:table-cell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740</text:p>
          </table:table-cell>
          <table:table-cell table:style-name="TableCell2498">
            <text:p text:style-name="P2499">PVM iš VB</text:p>
          </table: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 table:number-rows-spanned="3">
            <text:p text:style-name="P2512"/>
          </table:table-cell>
          <table:table-cell table:style-name="TableCell2513" table:number-rows-spanned="3">
            <text:p text:style-name="P2514"/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R – Ambulatorines ilgalaikės priežiūros paslaugas gaunančių pacientų dalis, proc.</text:span></text:p>
          </table:table-cell>
          <table:table-cell table:style-name="TableCell2531">
            <text:p text:style-name="P2532">30</text:p>
            <text:p text:style-name="P2533">(2025 m. II ketv.)</text:p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table-cell table:style-name="TableCell2546">
            <text:p text:style-name="P2547">R – Ambulatorines ilgalaikės priežiūros paslaugas gaunančių pacientų dalis, proc.</text:p>
          </table:table-cell>
          <table:table-cell table:style-name="TableCell2548">
            <text:p text:style-name="P2549">60</text:p>
            <text:p text:style-name="P2550">(2026 m. I ketv)</text:p>
          </table:table-cell>
          <table:covered-table-cell>
            <text:p text:style-name="P2551"/>
          </table:covered-table-cell>
          <table:covered-table-cell>
            <text:p text:style-name="P2552"/>
          </table:covered-table-cell>
        </table:table-row>
        <table:table-row table:style-name="TableRow2553">
          <table:table-cell table:style-name="TableCell2554" table:number-rows-spanned="7">
            <text:p text:style-name="P2555">2. Pasirengimo grėsmėms stiprinimas</text:p>
          </table:table-cell>
          <table:table-cell table:style-name="TableCell2556" table:number-rows-spanned="7">
            <text:p text:style-name="P2557">-</text:p>
          </table:table-cell>
          <table:table-cell table:style-name="TableCell2558" table:number-rows-spanned="7">
            <text:p text:style-name="P2559">-</text:p>
          </table:table-cell>
          <table:table-cell table:style-name="TableCell2560" table:number-rows-spanned="7">
            <text:p text:style-name="P2561">-</text:p>
          </table:table-cell>
          <table:table-cell table:style-name="TableCell2562" table:number-rows-spanned="7">
            <text:p text:style-name="P2563">-</text:p>
          </table:table-cell>
          <table:table-cell table:style-name="TableCell2564" table:number-rows-spanned="7">
            <text:p text:style-name="P2565">-</text:p>
          </table:table-cell>
          <table:table-cell table:style-name="TableCell2566">
            <text:p text:style-name="P2567">253 823,507</text:p>
            <text:p text:style-name="P2568"/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R – Mirštamumas nuo miokardo infarkto per 30 dienų nuo hospitalizacijos, proc.</text:p>
          </table:table-cell>
          <table:table-cell table:style-name="TableCell2573">
            <text:p text:style-name="P2574">9</text:p>
            <text:p text:style-name="P2575">(2030 m.)</text:p>
            <text:p text:style-name="P2576"/>
            <text:p text:style-name="P2577"/>
          </table:table-cell>
          <table:table-cell table:style-name="TableCell2578" table:number-rows-spanned="7">
            <text:p text:style-name="P2579">-</text:p>
          </table:table-cell>
          <table:table-cell table:style-name="TableCell2580" table:number-rows-spanned="7">
            <text:p text:style-name="P2581">-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/>
            <text:p text:style-name="P2591">148 153,509</text:p>
          </table:table-cell>
          <table:table-cell table:style-name="TableCell2592">
            <text:p text:style-name="P2593">EGADP</text:p>
          </table:table-cell>
          <table:table-cell table:style-name="TableCell2594">
            <text:p text:style-name="P2595">R – Mirštamumas nuo išeminio galvos smegenų insulto per 30 dienų po hospitalizacijos, proc.</text:p>
          </table:table-cell>
          <table:table-cell table:style-name="TableCell2596">
            <text:p text:style-name="P2597">12</text:p>
            <text:p text:style-name="P2598">(2030 m.)</text:p>
          </table:table-cell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/>
            <text:p text:style-name="P2610">31 111,338</text:p>
            <text:p text:style-name="P2611"/>
          </table:table-cell>
          <table:table-cell table:style-name="TableCell2612">
            <text:p text:style-name="P2613">PVM iš VB</text:p>
          </table:table-cell>
          <table:table-cell table:style-name="TableCell2614">
            <text:p text:style-name="P2615">R – Efektyvių organų donorų skaičius 1 mln. gyventojų, vnt.</text:p>
          </table:table-cell>
          <table:table-cell table:style-name="TableCell2616">
            <text:p text:style-name="P2617">30</text:p>
            <text:p text:style-name="P2618">(2030 m.)</text:p>
          </table:table-cell>
          <table:covered-table-cell>
            <text:p text:style-name="P2619"/>
          </table:covered-table-cell>
          <table:covered-table-cell>
            <text:p text:style-name="P2620"/>
          </table:covered-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9 133,595</text:p>
          </table:table-cell>
          <table:table-cell table:style-name="TableCell2630">
            <text:p text:style-name="P2631">2021–2027 m. IP (ERPF, Sostinės regionas)</text:p>
          </table:table-cell>
          <table:table-cell table:style-name="TableCell2632" table:number-rows-spanned="4">
            <text:p text:style-name="P2633"><text:span text:style-name="T2634">R – Aktyviojo gydymo sveikatos priežiūros įstaigose nustatytų invazinių<text:s/></text:span><text:span text:style-name="T2635">Klebsiella pneumoniae</text:span><text:span text:style-name="T2636">, atsparių <text:s/>trečios kartos cefalosporinams, dalis (EARS-Net duomenimis), proc.</text:span></text:p>
          </table:table-cell>
          <table:table-cell table:style-name="TableCell2637" table:number-rows-spanned="4">
            <text:p text:style-name="P2638">30</text:p>
            <text:p text:style-name="P2639">(2030 m.)</text:p>
          </table:table-cell>
          <table:covered-table-cell>
            <text:p text:style-name="P2640"/>
          </table:covered-table-cell>
          <table:covered-table-cell>
            <text:p text:style-name="P2641"/>
          </table:covered-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9 133,595</text:p>
          </table:table-cell>
          <table:table-cell table:style-name="TableCell2651">
            <text:p text:style-name="P2652">2021–2027 m. IP (BF, Sostinės regionas)<text:s/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47 847,749</text:p>
          </table:table-cell>
          <table:table-cell table:style-name="TableCell2666">
            <text:p text:style-name="P2667">2021–2027 m. IP (ERPF,</text:p>
            <text:p text:style-name="P2668">Vidurio ir vakarų Lietuvos (toliau – VVL) regionas)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>8 443,721</text:p>
          </table:table-cell>
          <table:table-cell table:style-name="TableCell2682">
            <text:p text:style-name="P2683">2021–2027 m. IP (BF, VVL regionas)<text:s/>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</table:table-row>
        <table:table-row table:style-name="TableRow2688">
          <table:table-cell table:style-name="TableCell2689" table:number-rows-spanned="5">
            <text:p text:style-name="P2690">2.1. Teisės aktų, skirtų įstaigų pasirengimui dirbti ekstremaliomis situacijomis didinti, parengimas</text:p>
          </table:table-cell>
          <table:table-cell table:style-name="TableCell2691" table:number-rows-spanned="5">
            <text:p text:style-name="P2692">R</text:p>
          </table:table-cell>
          <table:table-cell table:style-name="TableCell2693" table:number-rows-spanned="5">
            <text:p text:style-name="P2694"><text:span text:style-name="T2695">-</text:span></text:p>
          </table:table-cell>
          <table:table-cell table:style-name="TableCell2696" table:number-rows-spanned="5">
            <text:p text:style-name="P2697">-</text:p>
          </table:table-cell>
          <table:table-cell table:style-name="TableCell2698" table:number-rows-spanned="5">
            <text:p text:style-name="P2699">Taip</text:p>
          </table:table-cell>
          <table:table-cell table:style-name="TableCell2700" table:number-rows-spanned="5">
            <text:p text:style-name="P2701">-</text:p>
          </table:table-cell>
          <table:table-cell table:style-name="TableCell2702" table:number-rows-spanned="5">
            <text:p text:style-name="P2703">-</text:p>
          </table:table-cell>
          <table:table-cell table:style-name="TableCell2704" table:number-rows-spanned="5">
            <text:p text:style-name="P2705">-</text:p>
          </table:table-cell>
          <table:table-cell table:style-name="TableCell2706">
            <text:p text:style-name="P2707">P – Sveikatos priežiūros įstaigų bendradarbiavimo gerinimo ir infrastruktūros pritaikymo ekstremalioms situacijoms modernizavimo<text:s/>veiksmų plano projektas pateiktas konsultacijoms su socialiniais partneriais ir kitomis suinteresuotomis šalimis, vnt.</text:p>
          </table:table-cell>
          <table:table-cell table:style-name="TableCell2708">
            <text:p text:style-name="P2709">1</text:p>
            <text:p text:style-name="P2710">(2022 m. II ketv.)</text:p>
          </table:table-cell>
          <table:table-cell table:style-name="TableCell2711" table:number-rows-spanned="5">
            <text:p text:style-name="P2712">-</text:p>
          </table:table-cell>
          <table:table-cell table:style-name="TableCell2713" table:number-rows-spanned="5">
            <text:p text:style-name="P2714">SAM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<text:span text:style-name="T2726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727">
            <text:p text:style-name="P2728">1</text:p>
            <text:p text:style-name="P2729">(2023 m. I ketv)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<text:span text:style-name="T2743">P –<text:s/></text:span><text:span text:style-name="T2744">Nustatyti infekcinių ligų centrų infrastruktūros reikalavimai,<text:s/></text:span><text:span text:style-name="T2745">kompl.</text:span></text:p>
          </table:table-cell>
          <table:table-cell table:style-name="TableCell2746">
            <text:p text:style-name="P2747">1</text:p>
            <text:p text:style-name="P2748">(2022 m. I ketv.)</text:p>
          </table: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<text:span text:style-name="T2762">P –<text:s/></text:span><text:span text:style-name="T2763">Nustatyti ligoninių skubiosios medicinos pagalbos, reanimacijos ir intensyviosios terapijos skyrių infrastruktūros reikalavimai, kompl.</text:span></text:p>
          </table:table-cell>
          <table:table-cell table:style-name="TableCell2764">
            <text:p text:style-name="P2765">1</text:p>
            <text:p text:style-name="P2766">(2022 m. II ketv.)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<text:span text:style-name="T2780">P –<text:s/></text:span><text:span text:style-name="T2781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782">inant. Analizė taip pat turėtų būti perspektyvinė ir ją atliekant turėtų būti atsižvelgiama į prognozuojamą paklausą, vnt.</text:span></text:p>
          </table:table-cell>
          <table:table-cell table:style-name="TableCell2783">
            <text:p text:style-name="P2784">1</text:p>
            <text:p text:style-name="P2785">(2023 m. III ketv)</text:p>
          </table:table-cell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rows-spanned="3">
            <text:p text:style-name="P2790">2.2. Infekcinių ligų klasterių centrų įrengimas</text:p>
          </table:table-cell>
          <table:table-cell table:style-name="TableCell2791" table:number-rows-spanned="3">
            <text:p text:style-name="P2792">I</text:p>
          </table:table-cell>
          <table:table-cell table:style-name="TableCell2793" table:number-rows-spanned="3">
            <text:p text:style-name="P2794">ASPĮ</text:p>
          </table:table-cell>
          <table:table-cell table:style-name="TableCell2795" table:number-rows-spanned="3">
            <text:p text:style-name="P2796">P</text:p>
          </table:table-cell>
          <table:table-cell table:style-name="TableCell2797" table:number-rows-spanned="3">
            <text:p text:style-name="P2798">Taip</text:p>
          </table:table-cell>
          <table:table-cell table:style-name="TableCell2799" table:number-rows-spanned="3">
            <text:p text:style-name="P2800">D</text:p>
          </table:table-cell>
          <table:table-cell table:style-name="TableCell2801">
            <text:p text:style-name="P2802">124 153,509</text:p>
            <text:p text:style-name="P2803"/>
          </table:table-cell>
          <table:table-cell table:style-name="TableCell2804">
            <text:p text:style-name="P2805">EGADP</text:p>
          </table:table-cell>
          <table:table-cell table:style-name="TableCell2806" table:number-rows-spanned="2">
            <text:p text:style-name="P2807">P – Modernizuotų sveikatos<text:s/>priežiūros įstaigų, įskaitant infekcinių ligų klasterio kompetencijos centrus, skaičius, vnt.</text:p>
          </table:table-cell>
          <table:table-cell table:style-name="TableCell2808" table:number-rows-spanned="2">
            <text:p text:style-name="P2809">5</text:p>
            <text:p text:style-name="P2810">(2025 m. IV ketv.)</text:p>
          </table:table-cell>
          <table:table-cell table:style-name="TableCell2811" table:number-rows-spanned="3">
            <text:p text:style-name="P2812">CPVA</text:p>
          </table:table-cell>
          <table:table-cell table:style-name="TableCell2813" table:number-rows-spanned="3">
            <text:p text:style-name="P2814">SAM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table-cell table:style-name="TableCell2822">
            <text:p text:style-name="P2823">26 071,338</text:p>
          </table:table-cell>
          <table:table-cell table:style-name="TableCell2824">
            <text:p text:style-name="P2825">PVM iš VB</text:p>
          </table: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R – Naujos arba modernizuotos sveikatos priežiūros infrastruktūros talpumas, asmenys per metus</text:p>
          </table:table-cell>
          <table:table-cell table:style-name="TableCell2843">
            <text:p text:style-name="P2844">n/a</text:p>
          </table:table-cell>
          <table:covered-table-cell>
            <text:p text:style-name="P2845"/>
          </table:covered-table-cell>
          <table:covered-table-cell>
            <text:p text:style-name="P2846"/>
          </table:covered-table-cell>
        </table:table-row>
        <table:table-row table:style-name="TableRow2847">
          <table:table-cell table:style-name="TableCell2848" table:number-rows-spanned="3">
            <text:p text:style-name="P2849">2.3. Regioninių sveikatos priežiūros įstaigų infrastruktūros modernizavimas</text:p>
          </table:table-cell>
          <table:table-cell table:style-name="TableCell2850" table:number-rows-spanned="3">
            <text:p text:style-name="P2851">I</text:p>
          </table:table-cell>
          <table:table-cell table:style-name="TableCell2852" table:number-rows-spanned="3">
            <text:p text:style-name="P2853">ASPĮ</text:p>
          </table:table-cell>
          <table:table-cell table:style-name="TableCell2854" table:number-rows-spanned="3">
            <text:p text:style-name="P2855">P</text:p>
          </table:table-cell>
          <table:table-cell table:style-name="TableCell2856" table:number-rows-spanned="3">
            <text:p text:style-name="P2857">Taip</text:p>
          </table:table-cell>
          <table:table-cell table:style-name="TableCell2858" table:number-rows-spanned="3">
            <text:p text:style-name="P2859">D</text:p>
          </table:table-cell>
          <table:table-cell table:style-name="TableCell2860">
            <text:p text:style-name="P2861">24 000</text:p>
            <text:p text:style-name="P2862"/>
          </table:table-cell>
          <table:table-cell table:style-name="TableCell2863">
            <text:p text:style-name="P2864">EGADP</text:p>
          </table:table-cell>
          <table:table-cell table:style-name="TableCell2865" table:number-rows-spanned="2">
            <text:p text:style-name="P2866">P – Modernizuotos ligoninių skubiosios medicinos pagalbos ir reanimacijos bei intensyviosios terapijos skyrių sveikatos priežiūros infrastruktūros objektų skaičius, vnt.</text:p>
          </table:table-cell>
          <table:table-cell table:style-name="TableCell2867" table:number-rows-spanned="2">
            <text:p text:style-name="P2868">7</text:p>
            <text:p text:style-name="P2869">(2025 m. IV ketv.)</text:p>
          </table:table-cell>
          <table:table-cell table:style-name="TableCell2870" table:number-rows-spanned="3">
            <text:p text:style-name="P2871">CPVA</text:p>
          </table:table-cell>
          <table:table-cell table:style-name="TableCell2872" table:number-rows-spanned="3">
            <text:p text:style-name="P2873">SAM</text:p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 table:number-rows-spanned="2">
            <text:p text:style-name="P2882"><text:span text:style-name="T2883">5 040</text:span></text:p>
          </table:table-cell>
          <table:table-cell table:style-name="TableCell2884" table:number-rows-spanned="2">
            <text:p text:style-name="P2885"><text:span text:style-name="T2886">PVM iš VB</text:span></text:p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R – Naujos arba modernizuotos sveikatos priežiūros infrastruktūros talpumas, asmenys per metus</text:p>
          </table:table-cell>
          <table:table-cell table:style-name="TableCell2902">
            <text:p text:style-name="P2903">n/a</text:p>
          </table: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table-cell table:style-name="TableCell2907" table:number-rows-spanned="2">
            <text:p text:style-name="P2908">2.4 Regionų ir savivaldybių sveikatos priežiūros įstaigų  infrastruktūros modernizavimas, Sostinės regionas</text:p>
          </table:table-cell>
          <table:table-cell table:style-name="TableCell2909" table:number-rows-spanned="2">
            <text:p text:style-name="P2910">I</text:p>
          </table:table-cell>
          <table:table-cell table:style-name="TableCell2911" table:number-rows-spanned="2">
            <text:p text:style-name="P2912">ASPĮ</text:p>
            <text:p text:style-name="P2913"/>
          </table:table-cell>
          <table:table-cell table:style-name="TableCell2914" table:number-rows-spanned="2">
            <text:p text:style-name="P2915">P</text:p>
          </table:table-cell>
          <table:table-cell table:style-name="TableCell2916" table:number-rows-spanned="2">
            <text:p text:style-name="P2917">Taip</text:p>
          </table:table-cell>
          <table:table-cell table:style-name="TableCell2918" table:number-rows-spanned="2">
            <text:p text:style-name="P2919">D</text:p>
          </table:table-cell>
          <table:table-cell table:style-name="TableCell2920">
            <text:p text:style-name="Normal"><text:span text:style-name="T2921">9 133,595</text:span></text:p>
          </table:table-cell>
          <table:table-cell table:style-name="TableCell2922">
            <text:p text:style-name="P2923">2021–2027 m. IP (ERPF)</text:p>
            <text:p text:style-name="P2924"/>
          </table:table-cell>
          <table:table-cell table:style-name="TableCell2925">
            <text:p text:style-name="P2926"><text:span text:style-name="T2927">P</text:span><text:s/><text:span text:style-name="T2928">–<text:s/></text:span><text:span text:style-name="T2929">Naujos arba modernizuotos sveikatos priežiūros infrastruktūros talpumas, asmenys per metus<text:s/></text:span></text:p>
          </table:table-cell>
          <table:table-cell table:style-name="TableCell2930">
            <text:p text:style-name="P2931">96<text:s/>410</text:p>
            <text:p text:style-name="P2932">(2029 m.)</text:p>
          </table:table-cell>
          <table:table-cell table:style-name="TableCell2933" table:number-rows-spanned="2">
            <text:p text:style-name="P2934">CPVA</text:p>
          </table:table-cell>
          <table:table-cell table:style-name="TableCell2935" table:number-rows-spanned="2">
            <text:p text:style-name="P2936">SAM</text:p>
          </table:table-cell>
        </table:table-row>
        <table:table-row table:style-name="TableRow2937"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9 133,595</text:p>
          </table:table-cell>
          <table:table-cell table:style-name="TableCell2946">
            <text:p text:style-name="P2947">2021–2027 m. IP (BF)</text:p>
          </table:table-cell>
          <table:table-cell table:style-name="TableCell2948">
            <text:p text:style-name="P2949"><text:span text:style-name="T2950">R<text:s/></text:span><text:span text:style-name="T2951">–</text:span><text:span text:style-name="T2952"><text:s/>Naujos arba modernizuotos sveikatos priežiūros infrastruktūros naudotojų skaičius per metus,</text:span></text:p>
            <text:p text:style-name="P2953">asmenys per metus<text:s/></text:p>
          </table:table-cell>
          <table:table-cell table:style-name="TableCell2954">
            <text:p text:style-name="P2955">91 590</text:p>
            <text:p text:style-name="P2956">(2029 m.)</text:p>
          </table:table-cell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rows-spanned="2">
            <text:p text:style-name="P2961">2.5. Regionų ir savivaldybių sveikatos priežiūros įstaigų <text:s/>infrastruktūros modernizavimas, Vidurio ir vakarų Lietuvos regionas</text:p>
          </table:table-cell>
          <table:table-cell table:style-name="TableCell2962" table:number-rows-spanned="2">
            <text:p text:style-name="P2963">I</text:p>
          </table:table-cell>
          <table:table-cell table:style-name="TableCell2964" table:number-rows-spanned="2">
            <text:p text:style-name="P2965">ASPĮ</text:p>
            <text:p text:style-name="P2966"/>
          </table:table-cell>
          <table:table-cell table:style-name="TableCell2967" table:number-rows-spanned="2">
            <text:p text:style-name="P2968">P</text:p>
          </table:table-cell>
          <table:table-cell table:style-name="TableCell2969" table:number-rows-spanned="2">
            <text:p text:style-name="P2970">Taip</text:p>
          </table:table-cell>
          <table:table-cell table:style-name="TableCell2971" table:number-rows-spanned="2">
            <text:p text:style-name="P2972">D</text:p>
          </table:table-cell>
          <table:table-cell table:style-name="TableCell2973">
            <text:p text:style-name="P2974">44 022,749</text:p>
          </table:table-cell>
          <table:table-cell table:style-name="TableCell2975">
            <text:p text:style-name="P2976">2021–2027 m. IP (ERPF)</text:p>
          </table:table-cell>
          <table:table-cell table:style-name="TableCell2977">
            <text:p text:style-name="P2978"><text:span text:style-name="T2979">P<text:s/></text:span><text:span text:style-name="T2980">–</text:span><text:span text:style-name="T2981"><text:s/>Naujos arba modernizuotos sveikatos priežiūros infrastruktūros talpumas, asmenys per metus<text:s/></text:span></text:p>
          </table:table-cell>
          <table:table-cell table:style-name="TableCell2982">
            <text:p text:style-name="P2983">295 640</text:p>
            <text:p text:style-name="P2984">(2029 m.)</text:p>
          </table:table-cell>
          <table:table-cell table:style-name="TableCell2985" table:number-rows-spanned="2">
            <text:p text:style-name="P2986">CPVA</text:p>
          </table:table-cell>
          <table:table-cell table:style-name="TableCell2987" table:number-rows-spanned="2">
            <text:p text:style-name="P2988">SAM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7<text:s/>768,721</text:p>
          </table:table-cell>
          <table:table-cell table:style-name="TableCell2998">
            <text:p text:style-name="P2999">2021–2027 m. IP (BF)</text:p>
          </table:table-cell>
          <table:table-cell table:style-name="TableCell3000">
            <text:p text:style-name="P3001"><text:span text:style-name="T3002">R<text:s/></text:span><text:span text:style-name="T3003">–</text:span><text:span text:style-name="T3004"><text:s/>Naujos arba modernizuotos sveikatos priežiūros infrastruktūros naudotojų skaičius per metus</text:span></text:p>
          </table:table-cell>
          <table:table-cell table:style-name="TableCell3005">
            <text:p text:style-name="P3006">280 860</text:p>
            <text:p text:style-name="P3007">(2029 m.)</text:p>
            <text:p text:style-name="P3008"/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</table:table-row>
        <table:table-row table:style-name="TableRow3012">
          <table:table-cell table:style-name="TableCell3013" table:number-rows-spanned="3">
            <text:p text:style-name="P3014">2.6. Skubios telemedicinos paslaugų diegimas, Vidurio ir vakarų Lietuvos regionas</text:p>
          </table:table-cell>
          <table:table-cell table:style-name="TableCell3015" table:number-rows-spanned="3">
            <text:p text:style-name="P3016">I</text:p>
          </table:table-cell>
          <table:table-cell table:style-name="TableCell3017" table:number-rows-spanned="3">
            <text:p text:style-name="P3018">ASPĮ</text:p>
          </table:table-cell>
          <table:table-cell table:style-name="TableCell3019" table:number-rows-spanned="3">
            <text:p text:style-name="P3020">P</text:p>
          </table:table-cell>
          <table:table-cell table:style-name="TableCell3021" table:number-rows-spanned="3">
            <text:p text:style-name="P3022">Taip</text:p>
          </table:table-cell>
          <table:table-cell table:style-name="TableCell3023" table:number-rows-spanned="3">
            <text:p text:style-name="P3024">D</text:p>
          </table:table-cell>
          <table:table-cell table:style-name="TableCell3025">
            <text:p text:style-name="P3026">3 825</text:p>
            <text:p text:style-name="P3027"/>
          </table:table-cell>
          <table:table-cell table:style-name="TableCell3028">
            <text:p text:style-name="P3029">2021–2027 m. IP (ERPF)</text:p>
          </table:table-cell>
          <table:table-cell table:style-name="TableCell3030" table:number-rows-spanned="2">
            <text:p text:style-name="P3031"><text:span text:style-name="T3032">P<text:s/></text:span><text:span text:style-name="T3033">–</text:span><text:span text:style-name="T3034"><text:s/>Naujos arba modernizuotos sveikatos priežiūros infrastruktūros talpumas, asmenys per metus</text:span></text:p>
          </table:table-cell>
          <table:table-cell table:style-name="TableCell3035" table:number-rows-spanned="2">
            <text:p text:style-name="P3036">8 000</text:p>
            <text:p text:style-name="P3037">(2029 m.)</text:p>
          </table:table-cell>
          <table:table-cell table:style-name="TableCell3038" table:number-rows-spanned="3">
            <text:p text:style-name="P3039">CPVA</text:p>
          </table:table-cell>
          <table:table-cell table:style-name="TableCell3040" table:number-rows-spanned="3">
            <text:p text:style-name="P3041">SAM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 table:number-rows-spanned="2">
            <text:p text:style-name="P3050">675</text:p>
            <text:p text:style-name="P3051"/>
          </table:table-cell>
          <table:table-cell table:style-name="TableCell3052" table:number-rows-spanned="2">
            <text:p text:style-name="Normal"><text:span text:style-name="T3053">2021–2027 m. IP (BF)</text:span></text:p>
          </table: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<text:span text:style-name="T3069">R<text:s/></text:span><text:span text:style-name="T3070">–<text:s/></text:span><text:span text:style-name="T3071">Naujos arba modernizuotos sveikatos priežiūros infrastruktūros<text:s/></text:span><text:span text:style-name="T3072">naudotojų skaičius per metus</text:span></text:p>
          </table:table-cell>
          <table:table-cell table:style-name="TableCell3073">
            <text:p text:style-name="P3074">7 200</text:p>
            <text:p text:style-name="P3075">(2029 m.)</text:p>
            <text:p text:style-name="P3076"/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6">
            <text:p text:style-name="Normal"><text:span text:style-name="T3082">3.</text:span><text:span text:style-name="T3083"><text:s/>Pažangių ir įrodymais pagrįstų technologijų sveikatos sektoriuje diegimas</text:span></text:p>
          </table:table-cell>
          <table:table-cell table:style-name="TableCell3084" table:number-rows-spanned="6">
            <text:p text:style-name="Normal"><text:span text:style-name="T3085">-</text:span></text:p>
          </table:table-cell>
          <table:table-cell table:style-name="TableCell3086" table:number-rows-spanned="6">
            <text:p text:style-name="Normal"><text:span text:style-name="T3087">-</text:span></text:p>
          </table:table-cell>
          <table:table-cell table:style-name="TableCell3088" table:number-rows-spanned="6">
            <text:p text:style-name="Normal"><text:span text:style-name="T3089">-</text:span></text:p>
          </table:table-cell>
          <table:table-cell table:style-name="TableCell3090" table:number-rows-spanned="6">
            <text:p text:style-name="Normal"><text:span text:style-name="T3091">-</text:span></text:p>
          </table:table-cell>
          <table:table-cell table:style-name="TableCell3092" table:number-rows-spanned="6">
            <text:p text:style-name="Normal"><text:span text:style-name="T3093">-</text:span></text:p>
          </table:table-cell>
          <table:table-cell table:style-name="TableCell3094">
            <text:p text:style-name="Normal"><text:span text:style-name="T3095">52 970,227</text:span></text:p>
          </table:table-cell>
          <table:table-cell table:style-name="TableCell3096">
            <text:p text:style-name="Normal"><text:span text:style-name="T3097">-</text:span></text:p>
          </table:table-cell>
          <table:table-cell table:style-name="TableCell3098">
            <text:p text:style-name="P3099"><text:span text:style-name="T3100">R<text:s/></text:span><text:span text:style-name="T3101">–</text:span><text:span text:style-name="T3102"><text:s/>Bendras 5 metų išgyvenamumas sergant krūties vėžiu (dalis nuo visų atvejų), proc.</text:span></text:p>
          </table:table-cell>
          <table:table-cell table:style-name="TableCell3103">
            <text:p text:style-name="P3104">83</text:p>
            <text:p text:style-name="P3105"><text:span text:style-name="T3106">(2030 m.)</text:span></text:p>
          </table:table-cell>
          <table:table-cell table:style-name="TableCell3107" table:number-rows-spanned="6">
            <text:p text:style-name="Normal"><text:span text:style-name="T3108">-</text:span></text:p>
          </table:table-cell>
          <table:table-cell table:style-name="TableCell3109" table:number-rows-spanned="6">
            <text:p text:style-name="P3110"/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19 500</text:p>
          </table:table-cell>
          <table:table-cell table:style-name="TableCell3120">
            <text:p text:style-name="P3121">EGADP</text:p>
          </table:table-cell>
          <table:table-cell table:style-name="TableCell3122">
            <text:p text:style-name="P3123"><text:span text:style-name="T3124">R<text:s/></text:span><text:span text:style-name="T3125">–</text:span><text:span text:style-name="T3126"><text:s/>5 metų išgyvenamumas sergant gimdos kaklelio vėžiu (dalis nuo visų atvejų), proc.</text:span></text:p>
          </table:table-cell>
          <table:table-cell table:style-name="TableCell3127">
            <text:p text:style-name="P3128">67,9</text:p>
            <text:p text:style-name="P3129">(2030 m.)</text:p>
          </table:table-cell>
          <table:covered-table-cell>
            <text:p text:style-name="P3130"/>
          </table:covered-table-cell>
          <table:covered-table-cell>
            <text:p text:style-name="P3131"/>
          </table:covered-table-cell>
        </table:table-row>
        <table:table-row table:style-name="TableRow3132"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4 090</text:p>
          </table:table-cell>
          <table:table-cell table:style-name="TableCell3141">
            <text:p text:style-name="P3142">PVM iš VB</text:p>
          </table:table-cell>
          <table:table-cell table:style-name="TableCell3143">
            <text:p text:style-name="P3144"><text:span text:style-name="T3145">R<text:s/></text:span><text:span text:style-name="T3146">–</text:span><text:span text:style-name="T3147"><text:s/>Vyrų 5 metų išgyvenamumas sergant storosios žarnos vėžiu (dalis nuo visų atvejų), proc.</text:span></text:p>
          </table:table-cell>
          <table:table-cell table:style-name="TableCell3148">
            <text:p text:style-name="P3149">55</text:p>
            <text:p text:style-name="P3150">(2030 m.)</text:p>
          </table:table-cell>
          <table:covered-table-cell>
            <text:p text:style-name="P3151"/>
          </table:covered-table-cell>
          <table:covered-table-cell>
            <text:p text:style-name="P3152"/>
          </table:covered-table-cell>
        </table:table-row>
        <table:table-row table:style-name="TableRow3153"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8 823,193</text:p>
          </table:table-cell>
          <table:table-cell table:style-name="TableCell3162">
            <text:p text:style-name="P3163">2021–2027 m. IP (ESF+, VVL regionas)<text:s/></text:p>
          </table:table-cell>
          <table:table-cell table:style-name="TableCell3164">
            <text:p text:style-name="P3165"><text:span text:style-name="T3166">R<text:s/></text:span><text:span text:style-name="T3167">–</text:span><text:span text:style-name="T3168"><text:s/>Moterų 5 metų išgyvenamumas sergant storosios žarnos vėžiu (dalis nuo visų atvejų), proc.<text:s/></text:span></text:p>
          </table:table-cell>
          <table:table-cell table:style-name="TableCell3169">
            <text:p text:style-name="P3170">62,5</text:p>
            <text:p text:style-name="P3171">(2030 m.)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1 557,034</text:p>
          </table:table-cell>
          <table:table-cell table:style-name="TableCell3183">
            <text:p text:style-name="P3184">2021–2027 m. IP (BF, VVL regionas)<text:s/></text:p>
          </table:table-cell>
          <table:table-cell table:style-name="TableCell3185">
            <text:p text:style-name="P3186"><text:span text:style-name="T3187">R<text:s/></text:span><text:span text:style-name="T3188">–</text:span><text:span text:style-name="T3189"><text:s/>Mirštamumas nuo miokardo infarkto per 30 dienų nuo hospitalizacijos, proc.</text:span></text:p>
          </table:table-cell>
          <table:table-cell table:style-name="TableCell3190">
            <text:p text:style-name="P3191">9</text:p>
            <text:p text:style-name="P3192">(2030 m.)</text:p>
          </table:table-cell>
          <table:covered-table-cell>
            <text:p text:style-name="P3193"/>
          </table:covered-table-cell>
          <table:covered-table-cell>
            <text:p text:style-name="P3194"/>
          </table:covered-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>
            <text:p text:style-name="P3203">19 000</text:p>
          </table:table-cell>
          <table:table-cell table:style-name="TableCell3204">
            <text:p text:style-name="P3205">VB</text:p>
          </table:table-cell>
          <table:table-cell table:style-name="TableCell3206">
            <text:p text:style-name="P3207"><text:span text:style-name="T3208">R<text:s/></text:span><text:span text:style-name="T3209">–<text:s/></text:span><text:span text:style-name="T3210">Mirštamumas nuo išeminio galvos smegenų insulto per 30 dienų po hospitalizacijos, proc.</text:span></text:p>
          </table:table-cell>
          <table:table-cell table:style-name="TableCell3211">
            <text:p text:style-name="P3212">12</text:p>
            <text:p text:style-name="P3213">(2030 m.)</text:p>
          </table: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table-cell table:style-name="TableCell3217" table:number-rows-spanned="5">
            <text:p text:style-name="Normal"><text:span text:style-name="T3218">3.1. Pažangios terapijos centro statyba</text:span></text:p>
          </table:table-cell>
          <table:table-cell table:style-name="TableCell3219" table:number-rows-spanned="5">
            <text:p text:style-name="Normal"><text:span text:style-name="T3220">I</text:span></text:p>
          </table:table-cell>
          <table:table-cell table:style-name="TableCell3221" table:number-rows-spanned="5">
            <text:p text:style-name="Normal"><text:span text:style-name="T3222">VšĮ Vilniaus universiteto ligoninė Santaros klinikos</text:span></text:p>
          </table:table-cell>
          <table:table-cell table:style-name="TableCell3223" table:number-rows-spanned="5">
            <text:p text:style-name="Normal"><text:span text:style-name="T3224">P</text:span></text:p>
          </table:table-cell>
          <table:table-cell table:style-name="TableCell3225" table:number-rows-spanned="5">
            <text:p text:style-name="P3226">Taip</text:p>
          </table:table-cell>
          <table:table-cell table:style-name="TableCell3227" table:number-rows-spanned="5">
            <text:p text:style-name="P3228">D</text:p>
          </table:table-cell>
          <table:table-cell table:style-name="TableCell3229">
            <text:p text:style-name="P3230">13 200</text:p>
          </table:table-cell>
          <table:table-cell table:style-name="TableCell3231">
            <text:p text:style-name="P3232">EGADP</text:p>
          </table:table-cell>
          <table:table-cell table:style-name="TableCell3233" table:number-rows-spanned="3">
            <text:p text:style-name="P3234">P – Pažangiosios terapijos centro pastato statybos darbų viešojo pirkimo procedūrų užbaigimas, vnt.</text:p>
          </table:table-cell>
          <table:table-cell table:style-name="TableCell3235" table:number-rows-spanned="3">
            <text:p text:style-name="P3236">1</text:p>
            <text:p text:style-name="P3237">(2022 m. IV ketv.)</text:p>
          </table:table-cell>
          <table:table-cell table:style-name="TableCell3238" table:number-rows-spanned="5">
            <text:p text:style-name="P3239">CPVA</text:p>
          </table:table-cell>
          <table:table-cell table:style-name="TableCell3240" table:number-rows-spanned="5">
            <text:p text:style-name="P3241">SAM</text:p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2 770</text:p>
          </table:table-cell>
          <table:table-cell table:style-name="TableCell3251">
            <text:p text:style-name="P3252">PVM iš VB</text:p>
          </table: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 table:number-rows-spanned="3">
            <text:p text:style-name="P3265"/>
          </table:table-cell>
          <table:table-cell table:style-name="TableCell3266" table:number-rows-spanned="3">
            <text:p text:style-name="P3267"/>
          </table:table-cell>
          <table:covered-table-cell>
            <text:p text:style-name="P3268"/>
          </table:covered-table-cell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><text:span text:style-name="T3283">P – Sukurtas pažangios terapijos centras, vnt.</text:span></text:p>
          </table:table-cell>
          <table:table-cell table:style-name="TableCell3284">
            <text:p text:style-name="P3285">1</text:p>
            <text:p text:style-name="P3286">(2025 m. IV ketv.)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<text:span text:style-name="T3300">R – Naujos arba modernizuotos sveikatos priežiūros infrastruktūros talpumas, asmenys per metus</text:span></text:p>
          </table:table-cell>
          <table:table-cell table:style-name="TableCell3301">
            <text:p text:style-name="P3302"><text:span text:style-name="T3303">n/a</text:span></text:p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 table:number-rows-spanned="4">
            <text:p text:style-name="Normal"><text:span text:style-name="T3309">3.2. Genomo tyrimams atlikti reikalingos įrangos įsigijimas ir tyrimų atlikimas</text:span></text:p>
          </table:table-cell>
          <table:table-cell table:style-name="TableCell3310" table:number-rows-spanned="4">
            <text:p text:style-name="Normal"><text:span text:style-name="T3311">I</text:span></text:p>
          </table:table-cell>
          <table:table-cell table:style-name="TableCell3312" table:number-rows-spanned="4">
            <text:p text:style-name="Normal"><text:span text:style-name="T3313">ASPĮ</text:span></text:p>
          </table:table-cell>
          <table:table-cell table:style-name="TableCell3314" table:number-rows-spanned="4">
            <text:p text:style-name="Normal"><text:span text:style-name="T3315">P</text:span></text:p>
          </table:table-cell>
          <table:table-cell table:style-name="TableCell3316" table:number-rows-spanned="4">
            <text:p text:style-name="Normal"><text:span text:style-name="T3317">Taip</text:span></text:p>
          </table:table-cell>
          <table:table-cell table:style-name="TableCell3318" table:number-rows-spanned="4">
            <text:p text:style-name="Normal"><text:span text:style-name="T3319">D</text:span></text:p>
          </table:table-cell>
          <table:table-cell table:style-name="TableCell3320">
            <text:p text:style-name="Normal"><text:span text:style-name="T3321">6 300</text:span></text:p>
          </table:table-cell>
          <table:table-cell table:style-name="TableCell3322">
            <text:p text:style-name="Normal"><text:span text:style-name="T3323">EGADP</text:span></text:p>
          </table:table-cell>
          <table:table-cell table:style-name="TableCell3324" table:number-rows-spanned="2">
            <text:p text:style-name="P3325"><text:span text:style-name="T3326">P –<text:s/></text:span><text:span text:style-name="T3327">Patvirtinti teisės aktai dėl genomo tyrimų</text:span><text:span text:style-name="T3328">, vnt.</text:span></text:p>
          </table:table-cell>
          <table:table-cell table:style-name="TableCell3329" table:number-rows-spanned="2">
            <text:p text:style-name="P3330">1</text:p>
            <text:p text:style-name="P3331">(2023 m. II ketv.)</text:p>
          </table:table-cell>
          <table:table-cell table:style-name="TableCell3332" table:number-rows-spanned="4">
            <text:p text:style-name="Normal"><text:span text:style-name="T3333">CPVA</text:span></text:p>
          </table:table-cell>
          <table:table-cell table:style-name="TableCell3334" table:number-rows-spanned="4">
            <text:p text:style-name="P3335">SAM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 table:number-rows-spanned="3">
            <text:p text:style-name="Normal"><text:span text:style-name="T3344">1 320</text:span></text:p>
          </table:table-cell>
          <table:table-cell table:style-name="TableCell3345" table:number-rows-spanned="3">
            <text:p text:style-name="Normal"><text:span text:style-name="T3346">PVM iš VB</text:span></text:p>
          </table: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P</text:span><text:span text:style-name="T3363"><text:s/>–<text:s/></text:span><text:span text:style-name="T3364">Atliktų viso žmogaus genomo sekos nustatymo tyrimų skaičius, vnt.</text:span></text:p>
          </table:table-cell>
          <table:table-cell table:style-name="TableCell3365">
            <text:p text:style-name="P3366">750</text:p>
            <text:p text:style-name="P3367">(2025 m.</text:p>
            <text:p text:style-name="P3368">II ketv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table-cell table:style-name="TableCell3380">
            <text:p text:style-name="P3381">P – Atliktų viso žmogaus genomo sekos nustatymo tyrimų skaičius, vnt.<text:s/></text:p>
          </table:table-cell>
          <table:table-cell table:style-name="TableCell3382">
            <text:p text:style-name="P3383">1 570</text:p>
            <text:p text:style-name="P3384">(2026 m. I ketv.)</text:p>
          </table: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  <table:table-row table:style-name="TableRow3387">
          <table:table-cell table:style-name="TableCell3388" table:number-rows-spanned="4">
            <text:p text:style-name="P3389">3.3. Inovatyvių specializuotų sveikatos priežiūros<text:s/>paslaugų teikimo ir organizavimo modelių kūrimas ir išbandymas, Vidurio ir vakarų Lietuvos regionas</text:p>
          </table:table-cell>
          <table:table-cell table:style-name="TableCell3390" table:number-rows-spanned="4">
            <text:p text:style-name="P3391">I</text:p>
          </table:table-cell>
          <table:table-cell table:style-name="TableCell3392" table:number-rows-spanned="4">
            <text:p text:style-name="P3393">ASPĮ;<text:s/></text:p>
            <text:p text:style-name="P3394">ESFA</text:p>
            <text:p text:style-name="P3395"/>
          </table:table-cell>
          <table:table-cell table:style-name="TableCell3396" table:number-rows-spanned="4">
            <text:p text:style-name="P3397">P/Pj</text:p>
          </table:table-cell>
          <table:table-cell table:style-name="TableCell3398" table:number-rows-spanned="4">
            <text:p text:style-name="P3399">Taip</text:p>
          </table:table-cell>
          <table:table-cell table:style-name="TableCell3400" table:number-rows-spanned="4">
            <text:p text:style-name="P3401">D</text:p>
          </table:table-cell>
          <table:table-cell table:style-name="TableCell3402" table:number-rows-spanned="2">
            <text:p text:style-name="P3403">8 823,193</text:p>
            <text:p text:style-name="P3404"/>
          </table:table-cell>
          <table:table-cell table:style-name="TableCell3405" table:number-rows-spanned="2">
            <text:p text:style-name="Normal"><text:span text:style-name="T3406">2021–2027 m. IP (ESF</text:span><text:span text:style-name="T3407">+</text:span><text:span text:style-name="T3408">)<text:s/></text:span></text:p>
          </table:table-cell>
          <table:table-cell table:style-name="TableCell3409">
            <text:p text:style-name="P3410"><text:span text:style-name="T3411">P<text:s/></text:span><text:span text:style-name="T3412">–<text:s/></text:span><text:span text:style-name="T3413">Paramą gavusių nacionalinio, regionų ar vietos lygmens viešojo administravimo ar viešąsias</text:span><text:span text:style-name="T3414"><text:s/>paslaugas teikiančių įstaigų skaičius, subjektų skaičius</text:span></text:p>
          </table:table-cell>
          <table:table-cell table:style-name="TableCell3415">
            <text:p text:style-name="P3416">15</text:p>
            <text:p text:style-name="P3417">(2029 m.)</text:p>
          </table:table-cell>
          <table:table-cell table:style-name="TableCell3418" table:number-rows-spanned="4">
            <text:p text:style-name="P3419">CPVA</text:p>
          </table:table-cell>
          <table:table-cell table:style-name="TableCell3420" table:number-rows-spanned="4">
            <text:p text:style-name="P3421">SAM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P – Specialistai, dalyvavę kvalifikacijos tobulinimo ar perkvalifikavimo veiklose, asmenys</text:p>
          </table:table-cell>
          <table:table-cell table:style-name="TableCell3433">
            <text:p text:style-name="P3434">600</text:p>
            <text:p text:style-name="P3435">(2029 m.)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 table:number-rows-spanned="2">
            <text:p text:style-name="P3446">1 557,034</text:p>
          </table:table-cell>
          <table:table-cell table:style-name="TableCell3447" table:number-rows-spanned="2">
            <text:p text:style-name="P3448">2021–2027 m. IP (BF)<text:s/></text:p>
          </table:table-cell>
          <table:table-cell table:style-name="TableCell3449">
            <text:p text:style-name="P3450"><text:span text:style-name="T3451">R – Pacientų<text:s/></text:span><text:span text:style-name="T3452">pasitenkinimas gautomis paslaugomis</text:span>,<text:s/><text:span text:style-name="T3453">proc.</text:span></text:p>
          </table:table-cell>
          <table:table-cell table:style-name="TableCell3454">
            <text:p text:style-name="P3455">70</text:p>
            <text:p text:style-name="P3456">(2029 m.)</text:p>
          </table: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<text:span text:style-name="T3470">R –<text:s/></text:span><text:span text:style-name="T3471">Specialistų, kurie po dalyvavimo veiklose įgijo ar patobulino kvalifikaciją, dalis, proc.</text:span></text:p>
          </table:table-cell>
          <table:table-cell table:style-name="TableCell3472">
            <text:p text:style-name="P3473">90</text:p>
            <text:p text:style-name="P3474">(2029 m.)</text:p>
            <text:p text:style-name="P3475"/>
          </table:table-cell>
          <table:covered-table-cell>
            <text:p text:style-name="P3476"/>
          </table:covered-table-cell>
          <table:covered-table-cell>
            <text:p text:style-name="P3477"/>
          </table:covered-table-cell>
        </table:table-row>
        <table:table-row table:style-name="TableRow3478">
          <table:table-cell table:style-name="TableCell3479">
            <text:p text:style-name="P3480">3.4. Sudėtingų sveikatos priežiūros diagnostikos ir gydymo paslaugų<text:s/>infrastruktūros modernizavimas</text:p>
          </table:table-cell>
          <table:table-cell table:style-name="TableCell3481">
            <text:p text:style-name="Normal"><text:span text:style-name="T3482">I</text:span></text:p>
          </table:table-cell>
          <table:table-cell table:style-name="TableCell3483">
            <text:p text:style-name="Normal"><text:span text:style-name="T3484">ASPĮ</text:span></text:p>
          </table:table-cell>
          <table:table-cell table:style-name="TableCell3485">
            <text:p text:style-name="Normal"><text:span text:style-name="T3486">P</text:span></text:p>
          </table:table-cell>
          <table:table-cell table:style-name="TableCell3487">
            <text:p text:style-name="Normal"><text:span text:style-name="T3488">Taip</text:span></text:p>
          </table:table-cell>
          <table:table-cell table:style-name="TableCell3489">
            <text:p text:style-name="Normal"><text:span text:style-name="T3490">D</text:span></text:p>
          </table:table-cell>
          <table:table-cell table:style-name="TableCell3491">
            <text:p text:style-name="P3492">19 000</text:p>
          </table:table-cell>
          <table:table-cell table:style-name="TableCell3493">
            <text:p text:style-name="P3494">VB</text:p>
          </table:table-cell>
          <table:table-cell table:style-name="TableCell3495">
            <text:p text:style-name="P3496">P – Modernizuotų asmens sveikatos priežiūros įstaigų skaičius</text:p>
          </table:table-cell>
          <table:table-cell table:style-name="TableCell3497">
            <text:p text:style-name="P3498">6</text:p>
            <text:p text:style-name="P3499">(2030 m.)</text:p>
          </table:table-cell>
          <table:table-cell table:style-name="TableCell3500">
            <text:p text:style-name="P3501">SAM</text:p>
            <text:p text:style-name="P3502"/>
          </table:table-cell>
          <table:table-cell table:style-name="TableCell3503">
            <text:p text:style-name="P3504">SAM</text:p>
          </table:table-cell>
        </table:table-row>
        <table:table-row table:style-name="TableRow3505">
          <table:table-cell table:style-name="TableCell3506" table:number-rows-spanned="5">
            <text:p text:style-name="P3507">4. Sveikatos sektoriaus skaitmeninimas</text:p>
            <text:p text:style-name="P3508"/>
          </table:table-cell>
          <table:table-cell table:style-name="TableCell3509" table:number-rows-spanned="5">
            <text:p text:style-name="P3510">-</text:p>
          </table:table-cell>
          <table:table-cell table:style-name="TableCell3511" table:number-rows-spanned="5">
            <text:p text:style-name="P3512">-</text:p>
          </table:table-cell>
          <table:table-cell table:style-name="TableCell3513" table:number-rows-spanned="5">
            <text:p text:style-name="P3514">-</text:p>
          </table:table-cell>
          <table:table-cell table:style-name="TableCell3515" table:number-rows-spanned="5">
            <text:p text:style-name="P3516">-</text:p>
          </table:table-cell>
          <table:table-cell table:style-name="TableCell3517" table:number-rows-spanned="5">
            <text:p text:style-name="P3518">-</text:p>
          </table:table-cell>
          <table:table-cell table:style-name="TableCell3519">
            <text:p text:style-name="P3520">108 115,153</text:p>
          </table:table-cell>
          <table:table-cell table:style-name="TableCell3521">
            <text:p text:style-name="P3522">-</text:p>
          </table:table-cell>
          <table:table-cell table:style-name="TableCell3523" table:number-rows-spanned="3">
            <text:p text:style-name="P3524">R – Mirštamumas nuo miokardo infarkto per 30 dienų<text:s/>nuo hospitalizacijos, proc.</text:p>
          </table:table-cell>
          <table:table-cell table:style-name="TableCell3525" table:number-rows-spanned="3">
            <text:p text:style-name="P3526">9</text:p>
            <text:p text:style-name="P3527">(2030 m.)</text:p>
          </table:table-cell>
          <table:table-cell table:style-name="TableCell3528" table:number-rows-spanned="5">
            <text:p text:style-name="P3529"/>
            <text:p text:style-name="P3530"/>
          </table:table-cell>
          <table:table-cell table:style-name="TableCell3531" table:number-rows-spanned="5">
            <text:p text:style-name="P3532"/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89 346,491</text:p>
          </table:table-cell>
          <table:table-cell table:style-name="TableCell3542">
            <text:p text:style-name="P3543">EGADP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table-cell table:style-name="TableCell3555" table:number-rows-spanned="3">
            <text:p text:style-name="P3556">18 768,662</text:p>
          </table:table-cell>
          <table:table-cell table:style-name="TableCell3557" table:number-rows-spanned="3">
            <text:p text:style-name="P3558">PVM iš VB</text:p>
          </table: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R – Mirštamumas nuo išeminio galvos smegenų insulto per 30 dienų po hospitalizacijos, proc.<text:s/></text:p>
          </table:table-cell>
          <table:table-cell table:style-name="TableCell3574">
            <text:p text:style-name="P3575">12</text:p>
            <text:p text:style-name="P3576">(2030 m.)</text:p>
          </table: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table-cell table:style-name="TableCell3588">
            <text:p text:style-name="P3589">R – Gyventojų, dėl laukimo laiko (ilgų eilių) atidėjusių kreipimąsi dėl sveikatos priežiūros paslaugų, dalis, proc.</text:p>
          </table:table-cell>
          <table:table-cell table:style-name="TableCell3590">
            <text:p text:style-name="P3591">6</text:p>
            <text:p text:style-name="P3592">(2030 m.)</text:p>
            <text:p text:style-name="P3593"/>
            <text:p text:style-name="P3594"/>
          </table:table-cell>
          <table:covered-table-cell>
            <text:p text:style-name="P3595"/>
          </table:covered-table-cell>
          <table:covered-table-cell>
            <text:p text:style-name="P3596"/>
          </table:covered-table-cell>
        </table:table-row>
        <table:table-row table:style-name="TableRow3597">
          <table:table-cell table:style-name="TableCell3598" table:number-rows-spanned="4">
            <text:p text:style-name="P3599">4.1. Teisės aktų ir kitų sveikatos skaitmeninimo srities dokumentų parengimas</text:p>
          </table:table-cell>
          <table:table-cell table:style-name="TableCell3600" table:number-rows-spanned="4">
            <text:p text:style-name="P3601">R</text:p>
          </table:table-cell>
          <table:table-cell table:style-name="TableCell3602" table:number-rows-spanned="4">
            <text:p text:style-name="P3603">-</text:p>
          </table:table-cell>
          <table:table-cell table:style-name="TableCell3604" table:number-rows-spanned="4">
            <text:p text:style-name="P3605">-</text:p>
          </table:table-cell>
          <table:table-cell table:style-name="TableCell3606" table:number-rows-spanned="4">
            <text:p text:style-name="P3607">Taip</text:p>
          </table:table-cell>
          <table:table-cell table:style-name="TableCell3608" table:number-rows-spanned="4">
            <text:p text:style-name="P3609">-</text:p>
          </table:table-cell>
          <table:table-cell table:style-name="TableCell3610" table:number-rows-spanned="4">
            <text:p text:style-name="P3611">-</text:p>
          </table:table-cell>
          <table:table-cell table:style-name="TableCell3612" table:number-rows-spanned="4">
            <text:p text:style-name="P3613">-</text:p>
          </table:table-cell>
          <table:table-cell table:style-name="TableCell3614">
            <text:p text:style-name="P3615">P – Įsigalioję teisės aktai, reglamentuojantys pakartotinį sveikatos duomenų naudojimą, kompl.</text:p>
          </table:table-cell>
          <table:table-cell table:style-name="TableCell3616">
            <text:p text:style-name="P3617">1</text:p>
            <text:p text:style-name="P3618">(2022 m. III ketv.)</text:p>
            <text:p text:style-name="P3619"/>
          </table:table-cell>
          <table:table-cell table:style-name="TableCell3620" table:number-rows-spanned="4">
            <text:p text:style-name="P3621"/>
          </table:table-cell>
          <table:table-cell table:style-name="TableCell3622" table:number-rows-spanned="4">
            <text:p text:style-name="P3623">SAM</text:p>
            <text:p text:style-name="P3624"/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636">
            <text:p text:style-name="P3637">1</text:p>
            <text:p text:style-name="P3638">(2022 m.<text:s/>III ketv.)</text:p>
          </table:table-cell>
          <table:covered-table-cell>
            <text:p text:style-name="P3639"/>
          </table:covered-table-cell>
          <table:covered-table-cell>
            <text:p text:style-name="P3640"/>
          </table:covered-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><text:span text:style-name="T3652">P<text:s/></text:span><text:span text:style-name="T3653">–</text:span><text:span text:style-name="T3654"><text:s/>Skaitmeninės sveikatos sistemos plėtros veiksmų planas, vnt.</text:span></text:p>
          </table:table-cell>
          <table:table-cell table:style-name="TableCell3655">
            <text:p text:style-name="P3656">1</text:p>
            <text:p text:style-name="P3657"><text:span text:style-name="T3658">(202</text:span><text:span text:style-name="T3659">6</text:span><text:span text:style-name="T3660"><text:s/>m. II ketv.)</text:span></text:p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<text:span text:style-name="T3674">P<text:s/></text:span><text:span text:style-name="T3675">–<text:s/></text:span><text:span text:style-name="T3676"><text:s/>Patvirtintas Skaitmeninės sveikatos sistemos plėtros veiksmų planas, vnt.</text:span></text:p>
          </table:table-cell>
          <table:table-cell table:style-name="TableCell3677">
            <text:p text:style-name="P3678">1</text:p>
            <text:p text:style-name="P3679">(2024 m. I ketv.)</text:p>
          </table: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table-cell table:style-name="TableCell3683" table:number-rows-spanned="6">
            <text:p text:style-name="P3684">4.2. Sveikatos priežiūros<text:s/>specialistų kompetencijų platformos sukūrimas</text:p>
          </table:table-cell>
          <table:table-cell table:style-name="TableCell3685" table:number-rows-spanned="6">
            <text:p text:style-name="P3686">I</text:p>
          </table:table-cell>
          <table:table-cell table:style-name="TableCell3687" table:number-rows-spanned="6">
            <text:p text:style-name="P3688">Valstybinė akreditavimo sveikatos priežiūros veiklai tarnyba prie Sveikatos apsaugos ministerijos (toliau – VASPVT)</text:p>
          </table:table-cell>
          <table:table-cell table:style-name="TableCell3689" table:number-rows-spanned="6">
            <text:p text:style-name="P3690">P</text:p>
          </table:table-cell>
          <table:table-cell table:style-name="TableCell3691" table:number-rows-spanned="6">
            <text:p text:style-name="P3692">Taip</text:p>
          </table:table-cell>
          <table:table-cell table:style-name="TableCell3693" table:number-rows-spanned="6">
            <text:p text:style-name="P3694">D</text:p>
          </table:table-cell>
          <table:table-cell table:style-name="TableCell3695">
            <text:p text:style-name="P3696">2 011</text:p>
          </table:table-cell>
          <table:table-cell table:style-name="TableCell3697">
            <text:p text:style-name="P3698">EGADP</text:p>
          </table:table-cell>
          <table:table-cell table:style-name="TableCell3699" table:number-rows-spanned="2">
            <text:p text:style-name="Normal"><text:span text:style-name="T3700">P –<text:s/></text:span><text:span text:style-name="T3701">Atviros viešųjų pirkimų procedūros, skirtos sveikatos priežiūros sp</text:span><text:span text:style-name="T3702">ecialistų gebėjimų platformos informacinių technologijų priemonei įdiegti, užbaigimas, vnt.</text:span></text:p>
          </table:table-cell>
          <table:table-cell table:style-name="TableCell3703" table:number-rows-spanned="2">
            <text:p text:style-name="P3704">1</text:p>
            <text:p text:style-name="P3705">(2022 m. IV ketv.)</text:p>
            <text:p text:style-name="P3706"/>
          </table:table-cell>
          <table:table-cell table:style-name="TableCell3707" table:number-rows-spanned="6">
            <text:p text:style-name="P3708">CPVA</text:p>
          </table:table-cell>
          <table:table-cell table:style-name="TableCell3709" table:number-rows-spanned="6">
            <text:p text:style-name="P3710">SAM</text:p>
          </table: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 table:number-rows-spanned="5">
            <text:p text:style-name="P3719">422</text:p>
          </table:table-cell>
          <table:table-cell table:style-name="TableCell3720" table:number-rows-spanned="5">
            <text:p text:style-name="Normal"><text:span text:style-name="T3721">PVM iš VB</text:span></text:p>
          </table: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P – Sveikatos priežiūros specialistų kompetencijų platformos sukūrimas, vnt.</text:p>
          </table:table-cell>
          <table:table-cell table:style-name="TableCell3737">
            <text:p text:style-name="P3738">1</text:p>
            <text:p text:style-name="P3739">(2024 m. IV ketv.)</text:p>
          </table:table-cell>
          <table:covered-table-cell>
            <text:p text:style-name="P3740"/>
          </table:covered-table-cell>
          <table:covered-table-cell>
            <text:p text:style-name="P3741"/>
          </table:covered-table-cell>
        </table:table-row>
        <table:table-row table:style-name="TableRow3742"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<text:span text:style-name="T3753">P –<text:s/></text:span><text:span text:style-name="T3754">Informacinės sistemos (platformos), skirtos sveikatos priežiūros specialistų licencijoms registruoti ir skaitmeninei stebėsenai vykdyti, sukūrimas, vnt.</text:span></text:p>
          </table:table-cell>
          <table:table-cell table:style-name="TableCell3755">
            <text:p text:style-name="P3756">1</text:p>
            <text:p text:style-name="P3757">(2024 m. I ketv.)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P3770">R – Sveikatos priežiūros specialistų, kurių licencija<text:s/>įregistruota ir jos priežiūra vykdoma skaitmeniniu būdu, dalis, proc.</text:p>
          </table:table-cell>
          <table:table-cell table:style-name="TableCell3771">
            <text:p text:style-name="P3772">90</text:p>
            <text:p text:style-name="P3773">(2030 m.)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R – Naujų ir patobulintų viešųjų skaitmeninių paslaugų, produktų ir procesų naudotojai, naudotojų skaičius per metus.</text:p>
          </table:table-cell>
          <table:table-cell table:style-name="TableCell3787">
            <text:p text:style-name="P3788">n/a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table-cell table:style-name="TableCell3792" table:number-rows-spanned="4">
            <text:p text:style-name="Normal"><text:span text:style-name="T3793">4.3. S</text:span><text:span text:style-name="T3794">veikatos priežiūros paslaugų<text:s/></text:span><text:span text:style-name="T3795">kokybės vertinimo modelio (rodiklių švieslentės) sukūrimas</text:span></text:p>
          </table:table-cell>
          <table:table-cell table:style-name="TableCell3796" table:number-rows-spanned="4">
            <text:p text:style-name="P3797">I</text:p>
          </table:table-cell>
          <table:table-cell table:style-name="TableCell3798" table:number-rows-spanned="4">
            <text:p text:style-name="P3799">Valstybinė ligonių kasa prie Sveikatos apsaugos ministerijos</text:p>
          </table:table-cell>
          <table:table-cell table:style-name="TableCell3800" table:number-rows-spanned="4">
            <text:p text:style-name="P3801">P</text:p>
          </table:table-cell>
          <table:table-cell table:style-name="TableCell3802" table:number-rows-spanned="4">
            <text:p text:style-name="P3803">Taip</text:p>
          </table:table-cell>
          <table:table-cell table:style-name="TableCell3804" table:number-rows-spanned="4">
            <text:p text:style-name="P3805">D</text:p>
          </table:table-cell>
          <table:table-cell table:style-name="TableCell3806">
            <text:p text:style-name="P3807">2 500</text:p>
          </table:table-cell>
          <table:table-cell table:style-name="TableCell3808">
            <text:p text:style-name="P3809">EGADP</text:p>
          </table:table-cell>
          <table:table-cell table:style-name="TableCell3810" table:number-rows-spanned="2">
            <text:p text:style-name="P3811"><text:span text:style-name="T3812">R –<text:s/></text:span><text:span text:style-name="T3813">Sveikatos priežiūros įstaigų, įtrauktų į veiklos rezultatų rodiklių rinkiniu grindžiamą Lietuvos nacionalinės</text:span><text:span text:style-name="T3814"><text:s/>sveikatos sistemos švieslentę dalis, proc. (tarpinis)</text:span></text:p>
          </table:table-cell>
          <table:table-cell table:style-name="TableCell3815" table:number-rows-spanned="2">
            <text:p text:style-name="P3816">70</text:p>
            <text:p text:style-name="P3817">(2023 m. II ketv.)</text:p>
            <text:p text:style-name="P3818"/>
          </table:table-cell>
          <table:table-cell table:style-name="TableCell3819" table:number-rows-spanned="4">
            <text:p text:style-name="P3820">CPVA</text:p>
          </table:table-cell>
          <table:table-cell table:style-name="TableCell3821" table:number-rows-spanned="4">
            <text:p text:style-name="P3822"/>
          </table:table-cell>
        </table:table-row>
        <table:table-row table:style-name="TableRow3823"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 table:number-rows-spanned="3">
            <text:p text:style-name="P3831">530</text:p>
          </table:table-cell>
          <table:table-cell table:style-name="TableCell3832" table:number-rows-spanned="3">
            <text:p text:style-name="Normal"><text:span text:style-name="T3833">PVM iš VB</text:span></text:p>
          </table: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>
            <text:p text:style-name="P3848">R – Sveikatos priežiūros įstaigų, įtrauktų į veiklos rezultatų rodiklių rinkiniu grindžiamą Lietuvos nacionalinės sveikatos sistemos švieslentę, dalis, proc.<text:s/></text:p>
          </table:table-cell>
          <table:table-cell table:style-name="TableCell3849">
            <text:p text:style-name="P3850">100</text:p>
            <text:p text:style-name="P3851">(2025 m. II ketv.)</text:p>
            <text:p text:style-name="P3852"/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R – Naujų ir patobulintų viešųjų skaitmeninių paslaugų,<text:s/>produktų ir procesų naudotojai, naudotojų skaičius per metus.</text:p>
          </table:table-cell>
          <table:table-cell table:style-name="TableCell3866">
            <text:p text:style-name="P3867">n/a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</table:table-row>
        <table:table-row table:style-name="TableRow3870">
          <table:table-cell table:style-name="TableCell3871" table:number-rows-spanned="5">
            <text:p text:style-name="P3872">4.4. Sveikatos sektoriaus skaitmeninimo projektai</text:p>
          </table:table-cell>
          <table:table-cell table:style-name="TableCell3873" table:number-rows-spanned="5">
            <text:p text:style-name="P3874">I</text:p>
          </table:table-cell>
          <table:table-cell table:style-name="TableCell3875" table:number-rows-spanned="5">
            <text:p text:style-name="P3876">VĮ Registrų centras, SAM pavaldžios įstaigos</text:p>
          </table:table-cell>
          <table:table-cell table:style-name="TableCell3877" table:number-rows-spanned="5">
            <text:p text:style-name="P3878">P</text:p>
          </table:table-cell>
          <table:table-cell table:style-name="TableCell3879" table:number-rows-spanned="5">
            <text:p text:style-name="P3880">Taip</text:p>
          </table:table-cell>
          <table:table-cell table:style-name="TableCell3881" table:number-rows-spanned="5">
            <text:p text:style-name="P3882">D</text:p>
          </table:table-cell>
          <table:table-cell table:style-name="TableCell3883">
            <text:p text:style-name="P3884">84 835,491</text:p>
          </table:table-cell>
          <table:table-cell table:style-name="TableCell3885">
            <text:p text:style-name="P3886">EGADP</text:p>
          </table:table-cell>
          <table:table-cell table:style-name="TableCell3887">
            <text:p text:style-name="P3888">R – Šalies gyventojų, kuriems teikiamos su sveikata susijusios<text:s/>elektroninės paslaugos, dalis, proc.</text:p>
          </table:table-cell>
          <table:table-cell table:style-name="TableCell3889">
            <text:p text:style-name="P3890">98</text:p>
            <text:p text:style-name="P3891">(2030 m.)</text:p>
            <text:p text:style-name="P3892"/>
          </table:table-cell>
          <table:table-cell table:style-name="TableCell3893" table:number-rows-spanned="5">
            <text:p text:style-name="P3894">CPVA</text:p>
          </table:table-cell>
          <table:table-cell table:style-name="TableCell3895" table:number-rows-spanned="5">
            <text:p text:style-name="P3896">SAM</text:p>
          </table:table-cell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rows-spanned="4">
            <text:p text:style-name="P3905">17 816,662</text:p>
          </table:table-cell>
          <table:table-cell table:style-name="TableCell3906" table:number-rows-spanned="4">
            <text:p text:style-name="P3907">PVM iš VB</text:p>
          </table:table-cell>
          <table:table-cell table:style-name="TableCell3908">
            <text:p text:style-name="P3909">R – Ambulatorinių ir stacionarinių asmens sveikatos priežiūros įstaigų, naudojančių e. sveikatos produktus, dalis, proc. (tarpinis)</text:p>
          </table:table-cell>
          <table:table-cell table:style-name="TableCell3910">
            <text:p text:style-name="P3911">60</text:p>
            <text:p text:style-name="P3912">(2023 m. IV ketv.)</text:p>
            <text:p text:style-name="P3913"/>
          </table: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>
            <text:p text:style-name="P3926">R – Ambulatorinių ir stacionarinių asmens sveikatos priežiūros įstaigų, naudojančių e. sveikatos produktus, dalis, proc.</text:p>
          </table:table-cell>
          <table:table-cell table:style-name="TableCell3927">
            <text:p text:style-name="P3928">70</text:p>
            <text:p text:style-name="P3929">(2025 m. IV ketv.)</text:p>
          </table:table-cell>
          <table:covered-table-cell>
            <text:p text:style-name="P3930"/>
          </table:covered-table-cell>
          <table:covered-table-cell>
            <text:p text:style-name="P3931"/>
          </table:covered-table-cell>
        </table:table-row>
        <table:table-row table:style-name="TableRow3932"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R – Ambulatorinių ir stacionarinių asmens sveikatos priežiūros įstaigų, naudojančių e. sveikatos produktus, dalis, proc.<text:s/></text:p>
          </table:table-cell>
          <table:table-cell table:style-name="TableCell3943">
            <text:p text:style-name="P3944">98</text:p>
            <text:p text:style-name="P3945">(2030 m.)</text:p>
            <text:p text:style-name="P3946"/>
          </table:table-cell>
          <table:covered-table-cell>
            <text:p text:style-name="P3947"/>
          </table:covered-table-cell>
          <table:covered-table-cell>
            <text:p text:style-name="P3948"/>
          </table:covered-table-cell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>
            <text:p text:style-name="P3952"/>
          </table:covered-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R – Naujų ir patobulintų viešųjų skaitmeninių paslaugų, produktų ir procesų naudotojai, naudotojų skaičius<text:s/>per metus.</text:p>
          </table:table-cell>
          <table:table-cell table:style-name="TableCell3960">
            <text:p text:style-name="P3961">n/a</text:p>
          </table:table-cell>
          <table:covered-table-cell>
            <text:p text:style-name="P3962"/>
          </table:covered-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Normal"><text:span text:style-name="T3966">5. Pažangos priemonėje planuojamų veiklų investavimo krypčių ir pagrįstumo vertinimas</text:span></text:p>
          </table:table-cell>
          <table:table-cell table:style-name="TableCell3967">
            <text:p text:style-name="P3968">A</text:p>
          </table:table-cell>
          <table:table-cell table:style-name="TableCell3969">
            <text:p text:style-name="P3970">SAM</text:p>
          </table:table-cell>
          <table:table-cell table:style-name="TableCell3971">
            <text:p text:style-name="P3972">P</text:p>
          </table:table-cell>
          <table:table-cell table:style-name="TableCell3973">
            <text:p text:style-name="P3974">Ne</text:p>
          </table:table-cell>
          <table:table-cell table:style-name="TableCell3975">
            <text:p text:style-name="P3976">D</text:p>
          </table:table-cell>
          <table:table-cell table:style-name="TableCell3977">
            <text:p text:style-name="Normal"><text:span text:style-name="T3978">169,719</text:span></text:p>
          </table:table-cell>
          <table:table-cell table:style-name="TableCell3979">
            <text:p text:style-name="P3980">VB</text:p>
          </table:table-cell>
          <table:table-cell table:style-name="TableCell3981">
            <text:p text:style-name="P3982"><text:span text:style-name="T3983">P – Atliktų sveikatos sektoriaus analizių skaičius<text:s/></text:span></text:p>
          </table:table-cell>
          <table:table-cell table:style-name="TableCell3984">
            <text:p text:style-name="P3985">6</text:p>
            <text:p text:style-name="P3986">(2022 m.)</text:p>
            <text:p text:style-name="P3987"/>
            <text:p text:style-name="P3988"/>
          </table:table-cell>
          <table:table-cell table:style-name="TableCell3989">
            <text:p text:style-name="P3990">SAM</text:p>
          </table:table-cell>
          <table:table-cell table:style-name="TableCell3991">
            <text:p text:style-name="P3992">-</text:p>
          </table:table-cell>
        </table:table-row>
        <table:table-row table:style-name="TableRow3993">
          <table:table-cell table:style-name="TableCell3994" table:number-rows-spanned="7">
            <text:p text:style-name="P3995"><text:span text:style-name="T3996">6. Bazinių sveikatos priežiūros paslaugų užtikrinimas</text:span></text:p>
          </table:table-cell>
          <table:table-cell table:style-name="TableCell3997" table:number-rows-spanned="7">
            <text:p text:style-name="P3998">-</text:p>
          </table:table-cell>
          <table:table-cell table:style-name="TableCell3999" table:number-rows-spanned="7">
            <text:p text:style-name="P4000">-</text:p>
          </table:table-cell>
          <table:table-cell table:style-name="TableCell4001" table:number-rows-spanned="7">
            <text:p text:style-name="P4002">-</text:p>
          </table:table-cell>
          <table:table-cell table:style-name="TableCell4003" table:number-rows-spanned="7">
            <text:p text:style-name="P4004">-</text:p>
          </table:table-cell>
          <table:table-cell table:style-name="TableCell4005" table:number-rows-spanned="7">
            <text:p text:style-name="P4006">-</text:p>
          </table:table-cell>
          <table:table-cell table:style-name="TableCell4007">
            <text:p text:style-name="Normal"><text:span text:style-name="T4008">191 754,999</text:span></text:p>
          </table:table-cell>
          <table:table-cell table:style-name="TableCell4009">
            <text:p text:style-name="P4010">-</text:p>
          </table:table-cell>
          <table:table-cell table:style-name="TableCell4011">
            <text:p text:style-name="P4012"><text:span text:style-name="T4013">R<text:s/></text:span><text:span text:style-name="T4014">–</text:span><text:span text:style-name="T4015"><text:s/>Šeimos gydytojo ir jo komandos narių suteiktų sveikatos priežiūros paslaugų santykis</text:span></text:p>
          </table:table-cell>
          <table:table-cell table:style-name="TableCell4016">
            <text:p text:style-name="P4017">40/60</text:p>
            <text:p text:style-name="P4018">(2026 m.)</text:p>
          </table:table-cell>
          <table:table-cell table:style-name="TableCell4019" table:number-rows-spanned="7">
            <text:p text:style-name="P4020"/>
          </table:table-cell>
          <table:table-cell table:style-name="TableCell4021" table:number-rows-spanned="7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16 079,260</text:p>
          </table:table-cell>
          <table:table-cell table:style-name="TableCell4032">
            <text:p text:style-name="P4033">2021–2027 m. IP (ERPF, Sostinės regionas)</text:p>
          </table:table-cell>
          <table:table-cell table:style-name="TableCell4034">
            <text:p text:style-name="P4035"><text:span text:style-name="T4036">R<text:s/></text:span><text:span text:style-name="T4037">–</text:span><text:span text:style-name="T4038"><text:s/>Asmenų, kuriems onkologinė liga diagnozuota ankstyvoje stadijoje (I–II st.), dalis, proc.</text:span></text:p>
          </table:table-cell>
          <table:table-cell table:style-name="TableCell4039">
            <text:p text:style-name="P4040">60,0</text:p>
            <text:p text:style-name="P4041">(2030 m.)</text:p>
          </table:table-cell>
          <table:covered-table-cell>
            <text:p text:style-name="P4042"/>
          </table:covered-table-cell>
          <table:covered-table-cell>
            <text:p text:style-name="P4043"/>
          </table:covered-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16 079,260<text:s/></text:p>
          </table:table-cell>
          <table:table-cell table:style-name="TableCell4053">
            <text:p text:style-name="P4054">2021–2027 m. IP (BF, Sostinės regionas)</text:p>
          </table:table-cell>
          <table:table-cell table:style-name="TableCell4055">
            <text:p text:style-name="P4056"><text:span text:style-name="T4057">R<text:s/></text:span><text:span text:style-name="T4058">–</text:span><text:span text:style-name="T4059"><text:s/>Gyventojų, dėl laukimo laiko (ilgų eilių) atidėjusių kreipimąsi dėl sveikatos priežiūros paslaugų, dalis, <text:s/>proc.</text:span></text:p>
          </table:table-cell>
          <table:table-cell table:style-name="TableCell4060">
            <text:p text:style-name="P4061">6</text:p>
            <text:p text:style-name="P4062">(2030 m.)</text:p>
          </table:table-cell>
          <table:covered-table-cell>
            <text:p text:style-name="P4063"/>
          </table:covered-table-cell>
          <table:covered-table-cell>
            <text:p text:style-name="P4064"/>
          </table:covered-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95 490,258<text:s/></text:p>
          </table:table-cell>
          <table:table-cell table:style-name="TableCell4074">
            <text:p text:style-name="P4075">2021–2027 m. IP (ERPF, VVL regionas)</text:p>
          </table:table-cell>
          <table:table-cell table:style-name="TableCell4076">
            <text:p text:style-name="P4077"><text:span text:style-name="T4078">R<text:s/></text:span><text:span text:style-name="T4079">–</text:span><text:span text:style-name="T4080"><text:s/>Stacionarinio aktyviojo gydymo atvejų skaičiaus sumažėjimas lyginant su 2019 m., atvejų skaičius</text:span></text:p>
          </table:table-cell>
          <table:table-cell table:style-name="TableCell4081">
            <text:p text:style-name="P4082">431 714</text:p>
            <text:p text:style-name="P4083">(2030 m.)</text:p>
            <text:p text:style-name="P4084"/>
            <text:p text:style-name="P4085"/>
            <text:p text:style-name="P4086"/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33 366,750</text:p>
          </table:table-cell>
          <table:table-cell table:style-name="TableCell4098">
            <text:p text:style-name="P4099">2021–2027 m. IP (ESF+, VVL regionas)</text:p>
          </table:table-cell>
          <table:table-cell table:style-name="TableCell4100">
            <text:p text:style-name="P4101">R – Dienos stacionaro atvejų skaičiaus padidėjimas lyginant su 2019 m., atvejų<text:s/>skaičius</text:p>
            <text:p text:style-name="P4102"/>
          </table:table-cell>
          <table:table-cell table:style-name="TableCell4103">
            <text:p text:style-name="P4104">362 243</text:p>
            <text:p text:style-name="P4105">(2030 m.)</text:p>
            <text:p text:style-name="P4106"/>
          </table:table-cell>
          <table:covered-table-cell>
            <text:p text:style-name="P4107"/>
          </table:covered-table-cell>
          <table:covered-table-cell>
            <text:p text:style-name="P4108"/>
          </table:covered-table-cell>
        </table:table-row>
        <table:table-row table:style-name="TableRow4109"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22 739,471<text:s/></text:p>
          </table:table-cell>
          <table:table-cell table:style-name="TableCell4118">
            <text:p text:style-name="P4119">2021–2027 m. IP (BF, VVL regionas)</text:p>
          </table:table-cell>
          <table:table-cell table:style-name="TableCell4120">
            <text:p text:style-name="P4121"><text:span text:style-name="T4122">R<text:s/></text:span><text:span text:style-name="T4123">–</text:span><text:span text:style-name="T4124"><text:s/>Dienos chirurgijos atvejų skaičiaus padidėjimas lyginant su 2019 m., atvejų skaičius</text:span></text:p>
          </table:table-cell>
          <table:table-cell table:style-name="TableCell4125">
            <text:p text:style-name="P4126">73 020</text:p>
            <text:p text:style-name="P4127">(2030 m.)</text:p>
          </table:table-cell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8 000</text:p>
          </table:table-cell>
          <table:table-cell table:style-name="TableCell4139">
            <text:p text:style-name="P4140">VB</text:p>
          </table:table-cell>
          <table:table-cell table:style-name="TableCell4141">
            <text:p text:style-name="P4142"><text:span text:style-name="T4143">R<text:s/></text:span><text:span text:style-name="T4144">–</text:span><text:span text:style-name="T4145"><text:s/>Aktyviojo gydymo lovų užimtumas, proc.</text:span></text:p>
          </table:table-cell>
          <table:table-cell table:style-name="TableCell4146">
            <text:p text:style-name="P4147">82</text:p>
            <text:p text:style-name="P4148">(2030 m.)</text:p>
          </table:table-cell>
          <table:covered-table-cell>
            <text:p text:style-name="P4149"/>
          </table:covered-table-cell>
          <table:covered-table-cell>
            <text:p text:style-name="P4150"/>
          </table:covered-table-cell>
        </table:table-row>
        <table:table-row table:style-name="TableRow4151">
          <table:table-cell table:style-name="TableCell4152" table:number-rows-spanned="3">
            <text:p text:style-name="Normal"><text:span text:style-name="T4153">6.1. Teisės aktų ir kitų dokumentų, reglamentuojančių bazinių sveikatos priežiūros paslaugų teikimo ir organizavimo reikalavimus</text:span><text:span text:style-name="T4154">,<text:s/></text:span><text:span text:style-name="T4155">rengimas</text:span></text:p>
          </table:table-cell>
          <table:table-cell table:style-name="TableCell4156" table:number-rows-spanned="3">
            <text:p text:style-name="P4157">R</text:p>
          </table:table-cell>
          <table:table-cell table:style-name="TableCell4158" table:number-rows-spanned="3">
            <text:p text:style-name="P4159">-</text:p>
          </table:table-cell>
          <table:table-cell table:style-name="TableCell4160" table:number-rows-spanned="3">
            <text:p text:style-name="P4161">-</text:p>
          </table:table-cell>
          <table:table-cell table:style-name="TableCell4162" table:number-rows-spanned="3">
            <text:p text:style-name="P4163">Taip</text:p>
          </table:table-cell>
          <table:table-cell table:style-name="TableCell4164" table:number-rows-spanned="3">
            <text:p text:style-name="P4165">-</text:p>
          </table:table-cell>
          <table:table-cell table:style-name="TableCell4166" table:number-rows-spanned="3">
            <text:p text:style-name="P4167">-</text:p>
          </table:table-cell>
          <table:table-cell table:style-name="TableCell4168" table:number-rows-spanned="3">
            <text:p text:style-name="P4169">-</text:p>
          </table:table-cell>
          <table:table-cell table:style-name="TableCell4170">
            <text:p text:style-name="P4171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172">
            <text:p text:style-name="P4173">1</text:p>
            <text:p text:style-name="P4174">(2023 m. III ketv.)</text:p>
            <text:p text:style-name="P4175"/>
            <text:p text:style-name="P4176"/>
            <text:p text:style-name="P4177"/>
          </table:table-cell>
          <table:table-cell table:style-name="TableCell4178">
            <text:p text:style-name="P4179">-</text:p>
          </table:table-cell>
          <table:table-cell table:style-name="TableCell4180" table:number-rows-spanned="3">
            <text:p text:style-name="P4181">SAM</text:p>
          </table:table-cell>
        </table:table-row>
        <table:table-row table:style-name="TableRow4182"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P – Sprendimo dėl reguliavimo,<text:s/>investavimo ir komunikacijos veiksmų, siekiant sukurti tvarų sveikatos priežiūros įstaigų tinklą, priėmimas</text:p>
          </table:table-cell>
          <table:table-cell table:style-name="TableCell4193">
            <text:p text:style-name="P4194">1</text:p>
            <text:p text:style-name="P4195">(2023 m. I ketv.)</text:p>
          </table:table-cell>
          <table:table-cell table:style-name="TableCell4196">
            <text:p text:style-name="P4197">-</text:p>
          </table:table-cell>
          <table:covered-table-cell>
            <text:p text:style-name="P4198"/>
          </table:covered-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P – Patvirtintas atnaujintas Šeimos medicinos plėtros 2016–2025 m. veiksmų planas</text:p>
          </table:table-cell>
          <table:table-cell table:style-name="TableCell4210">
            <text:p text:style-name="P4211">1</text:p>
            <text:p text:style-name="P4212">(2022 m. IV ketv.)</text:p>
          </table:table-cell>
          <table:table-cell table:style-name="TableCell4213">
            <text:p text:style-name="P4214">-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 table:number-rows-spanned="3">
            <text:p text:style-name="P4218">6.2.<text:s/>Sveikatos centro pirminės ambulatorinės asmens sveikatos priežiūros paslaugoms teikti reikiamos infrastruktūros modernizavimas, Sostinės regionas</text:p>
          </table:table-cell>
          <table:table-cell table:style-name="TableCell4219" table:number-rows-spanned="3">
            <text:p text:style-name="P4220">I</text:p>
          </table:table-cell>
          <table:table-cell table:style-name="TableCell4221" table:number-rows-spanned="3">
            <text:p text:style-name="P4222">Savivaldybių administracijos</text:p>
          </table:table-cell>
          <table:table-cell table:style-name="TableCell4223" table:number-rows-spanned="3">
            <text:p text:style-name="P4224">P</text:p>
          </table:table-cell>
          <table:table-cell table:style-name="TableCell4225" table:number-rows-spanned="3">
            <text:p text:style-name="P4226">Taip</text:p>
          </table:table-cell>
          <table:table-cell table:style-name="TableCell4227" table:number-rows-spanned="3">
            <text:p text:style-name="P4228">D</text:p>
          </table:table-cell>
          <table:table-cell table:style-name="TableCell4229">
            <text:p text:style-name="P4230">5 700,000</text:p>
          </table:table-cell>
          <table:table-cell table:style-name="TableCell4231">
            <text:p text:style-name="P4232">2021–2027 m. IP (ERPF)</text:p>
          </table:table-cell>
          <table:table-cell table:style-name="TableCell4233">
            <text:p text:style-name="P4234"><text:span text:style-name="T4235">P<text:s/></text:span><text:span text:style-name="T4236">–</text:span><text:span text:style-name="T4237"><text:s/>Naujos arba modernizuotos sveikatos priežiūros infrastruktūros talpumas, asmenys per metus</text:span></text:p>
          </table:table-cell>
          <table:table-cell table:style-name="TableCell4238">
            <text:p text:style-name="P4239">358 500</text:p>
            <text:p text:style-name="P4240">(2029 m.)</text:p>
          </table:table-cell>
          <table:table-cell table:style-name="TableCell4241" table:number-rows-spanned="3">
            <text:p text:style-name="P4242">CPVA</text:p>
          </table:table-cell>
          <table:table-cell table:style-name="TableCell4243" table:number-rows-spanned="3">
            <text:p text:style-name="P4244">SAM</text:p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table-cell table:style-name="TableCell4252" table:number-rows-spanned="2">
            <text:p text:style-name="P4253">5 700,000</text:p>
          </table:table-cell>
          <table:table-cell table:style-name="TableCell4254" table:number-rows-spanned="2">
            <text:p text:style-name="P4255">2021–2027 m. IP (BF)</text:p>
          </table:table-cell>
          <table:table-cell table:style-name="TableCell4256">
            <text:p text:style-name="P4257">R – Naujos arba modernizuotos sveikatos priežiūros infrastruktūros naudotojų skaičius per metus</text:p>
          </table:table-cell>
          <table:table-cell table:style-name="TableCell4258">
            <text:p text:style-name="P4259">295<text:s/>085</text:p>
            <text:p text:style-name="P4260">(2029 m.)</text:p>
          </table: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<text:span text:style-name="T4274">R<text:s/></text:span><text:span text:style-name="T4275">–<text:s/></text:span><text:span text:style-name="T4276">Išvengiamų hospitalizacijų skaičius 1000 gyventojų</text:span></text:p>
          </table:table-cell>
          <table:table-cell table:style-name="TableCell4277">
            <text:p text:style-name="P4278">16</text:p>
            <text:p text:style-name="P4279">(2029 m.)</text:p>
          </table:table-cell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table-cell table:style-name="TableCell4283" table:number-rows-spanned="3">
            <text:p text:style-name="Normal"><text:span text:style-name="T4284">6.3.</text:span><text:s/><text:span text:style-name="T4285">Sveikatos centro antrinio lygio ambulatorinės specializuotos asmens sveikatos priežiūros, ambulatorinės chirurgijos, dienos chirurgijos, dienos stacionaro</text:span><text:span text:style-name="T4286"><text:s/>bei skubiosios pagalbos paslaugoms teikti reikiamos infrastruktūros modernizavimas, Sostinės regionas</text:span></text:p>
          </table:table-cell>
          <table:table-cell table:style-name="TableCell4287" table:number-rows-spanned="3">
            <text:p text:style-name="P4288">I</text:p>
          </table:table-cell>
          <table:table-cell table:style-name="TableCell4289" table:number-rows-spanned="3">
            <text:p text:style-name="P4290">Savivaldybių administracijos</text:p>
          </table:table-cell>
          <table:table-cell table:style-name="TableCell4291" table:number-rows-spanned="3">
            <text:p text:style-name="P4292">P</text:p>
          </table:table-cell>
          <table:table-cell table:style-name="TableCell4293" table:number-rows-spanned="3">
            <text:p text:style-name="P4294">Taip</text:p>
          </table:table-cell>
          <table:table-cell table:style-name="TableCell4295" table:number-rows-spanned="3">
            <text:p text:style-name="P4296">D</text:p>
          </table:table-cell>
          <table:table-cell table:style-name="TableCell4297">
            <text:p text:style-name="P4298">7 603,764</text:p>
          </table:table-cell>
          <table:table-cell table:style-name="TableCell4299">
            <text:p text:style-name="P4300">2021–2027 m. IP (ERPF)</text:p>
          </table:table-cell>
          <table:table-cell table:style-name="TableCell4301">
            <text:p text:style-name="P4302"><text:span text:style-name="T4303">P<text:s/></text:span><text:span text:style-name="T4304">–</text:span><text:span text:style-name="T4305"><text:s/>Naujos arba modernizuotos sveikatos priežiūros infrastruktūros talpumas, asmenys per metus</text:span></text:p>
          </table:table-cell>
          <table:table-cell table:style-name="TableCell4306">
            <text:p text:style-name="P4307">53 500</text:p>
            <text:p text:style-name="P4308">(2029 m.)</text:p>
          </table:table-cell>
          <table:table-cell table:style-name="TableCell4309" table:number-rows-spanned="3">
            <text:p text:style-name="P4310">CPVA</text:p>
          </table:table-cell>
          <table:table-cell table:style-name="TableCell4311" table:number-rows-spanned="3">
            <text:p text:style-name="P4312">SAM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 table:number-rows-spanned="2">
            <text:p text:style-name="P4321">7 603,764</text:p>
          </table:table-cell>
          <table:table-cell table:style-name="TableCell4322" table:number-rows-spanned="2">
            <text:p text:style-name="P4323">2021–2027 m. IP (BF)</text:p>
          </table:table-cell>
          <table:table-cell table:style-name="TableCell4324">
            <text:p text:style-name="P4325">R – Naujos arba modernizuotos sveikatos priežiūros infrastruktūros naudotojų skaičius per metus</text:p>
          </table:table-cell>
          <table:table-cell table:style-name="TableCell4326">
            <text:p text:style-name="P4327">44<text:s/>100</text:p>
            <text:p text:style-name="P4328">(2029 m.)</text:p>
          </table:table-cell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table-cell table:style-name="TableCell4340">
            <text:p text:style-name="P4341"><text:span text:style-name="T4342">R<text:s/></text:span><text:span text:style-name="T4343">–<text:s/></text:span><text:span text:style-name="T4344">Išvengiamų hospitalizacijų skaičius 1000 gyventojų</text:span></text:p>
          </table:table-cell>
          <table:table-cell table:style-name="TableCell4345">
            <text:p text:style-name="P4346">16</text:p>
            <text:p text:style-name="P4347">(2029 m.)</text:p>
          </table:table-cell>
          <table:covered-table-cell>
            <text:p text:style-name="P4348"/>
          </table:covered-table-cell>
          <table:covered-table-cell>
            <text:p text:style-name="P4349"/>
          </table:covered-table-cell>
        </table:table-row>
        <table:table-row table:style-name="TableRow4350">
          <table:table-cell table:style-name="TableCell4351" table:number-rows-spanned="3">
            <text:p text:style-name="P4352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353" table:number-rows-spanned="3">
            <text:p text:style-name="P4354">I</text:p>
          </table:table-cell>
          <table:table-cell table:style-name="TableCell4355" table:number-rows-spanned="3">
            <text:p text:style-name="P4356">Savivaldybių administracijos</text:p>
          </table:table-cell>
          <table:table-cell table:style-name="TableCell4357" table:number-rows-spanned="3">
            <text:p text:style-name="P4358">P</text:p>
          </table:table-cell>
          <table:table-cell table:style-name="TableCell4359" table:number-rows-spanned="3">
            <text:p text:style-name="P4360">Taip</text:p>
          </table:table-cell>
          <table:table-cell table:style-name="TableCell4361" table:number-rows-spanned="3">
            <text:p text:style-name="P4362">D</text:p>
          </table:table-cell>
          <table:table-cell table:style-name="TableCell4363">
            <text:p text:style-name="P4364">31 110,000</text:p>
          </table:table-cell>
          <table:table-cell table:style-name="TableCell4365">
            <text:p text:style-name="P4366">2021–2027 m. IP (ERPF)</text:p>
          </table:table-cell>
          <table:table-cell table:style-name="TableCell4367">
            <text:p text:style-name="P4368"><text:span text:style-name="T4369">P<text:s/></text:span><text:span text:style-name="T4370">–</text:span><text:span text:style-name="T4371"><text:s/>Naujos arba modernizuotos sveikatos priežiūros infrastruktūros talpumas, asmenys per metus</text:span></text:p>
          </table:table-cell>
          <table:table-cell table:style-name="TableCell4372">
            <text:p text:style-name="P4373">1 113 600</text:p>
            <text:p text:style-name="P4374">(2029 m.)</text:p>
          </table:table-cell>
          <table:table-cell table:style-name="TableCell4375" table:number-rows-spanned="3">
            <text:p text:style-name="P4376">CPVA</text:p>
          </table:table-cell>
          <table:table-cell table:style-name="TableCell4377" table:number-rows-spanned="3">
            <text:p text:style-name="P4378">SAM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 table:number-rows-spanned="2">
            <text:p text:style-name="Normal"><text:span text:style-name="T4387">5 490,000</text:span></text:p>
          </table:table-cell>
          <table:table-cell table:style-name="TableCell4388" table:number-rows-spanned="2">
            <text:p text:style-name="P4389">2021–2027 m. IP (BF)</text:p>
          </table:table-cell>
          <table:table-cell table:style-name="TableCell4390">
            <text:p text:style-name="P4391">R – Naujos<text:s/>arba modernizuotos sveikatos priežiūros infrastruktūros naudotojų skaičius per metus</text:p>
          </table:table-cell>
          <table:table-cell table:style-name="TableCell4392">
            <text:p text:style-name="P4393">917 565</text:p>
            <text:p text:style-name="P4394">(2029 m.)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<text:span text:style-name="T4408">R<text:s/></text:span><text:span text:style-name="T4409">–<text:s/></text:span><text:span text:style-name="T4410">Išvengiamų hospitalizacijų skaičius 1000 gyventojų</text:span></text:p>
          </table:table-cell>
          <table:table-cell table:style-name="TableCell4411">
            <text:p text:style-name="P4412">16</text:p>
            <text:p text:style-name="P4413">(2029 m.)</text:p>
          </table:table-cell>
          <table:covered-table-cell>
            <text:p text:style-name="P4414"/>
          </table:covered-table-cell>
          <table:covered-table-cell>
            <text:p text:style-name="P4415"/>
          </table:covered-table-cell>
        </table:table-row>
        <table:table-row table:style-name="TableRow4416">
          <table:table-cell table:style-name="TableCell4417" table:number-rows-spanned="3">
            <text:p text:style-name="P441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419" table:number-rows-spanned="3">
            <text:p text:style-name="P4420">I</text:p>
          </table:table-cell>
          <table:table-cell table:style-name="TableCell4421" table:number-rows-spanned="3">
            <text:p text:style-name="P4422">Savivaldybių administracijos</text:p>
          </table:table-cell>
          <table:table-cell table:style-name="TableCell4423" table:number-rows-spanned="3">
            <text:p text:style-name="P4424">P</text:p>
          </table:table-cell>
          <table:table-cell table:style-name="TableCell4425" table:number-rows-spanned="3">
            <text:p text:style-name="P4426">Taip</text:p>
          </table:table-cell>
          <table:table-cell table:style-name="TableCell4427" table:number-rows-spanned="3">
            <text:p text:style-name="P4428">D</text:p>
          </table:table-cell>
          <table:table-cell table:style-name="TableCell4429">
            <text:p text:style-name="P4430">50<text:s/>398,601</text:p>
          </table:table-cell>
          <table:table-cell table:style-name="TableCell4431">
            <text:p text:style-name="P4432">2021–2027 m. IP (ERPF)</text:p>
          </table:table-cell>
          <table:table-cell table:style-name="TableCell4433">
            <text:p text:style-name="P4434"><text:span text:style-name="T4435">P<text:s/></text:span><text:span text:style-name="T4436">–</text:span><text:span text:style-name="T4437"><text:s/>Naujos arba modernizuotos sveikatos priežiūros infrastruktūros talpumas, asmenys per metus<text:s/></text:span></text:p>
          </table:table-cell>
          <table:table-cell table:style-name="TableCell4438">
            <text:p text:style-name="P4439">166 400</text:p>
            <text:p text:style-name="P4440">(2029 m.)</text:p>
          </table:table-cell>
          <table:table-cell table:style-name="TableCell4441" table:number-rows-spanned="3">
            <text:p text:style-name="P4442">CPVA</text:p>
          </table:table-cell>
          <table:table-cell table:style-name="TableCell4443" table:number-rows-spanned="3">
            <text:p text:style-name="P4444">SAM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  <table:table-cell table:style-name="TableCell4452" table:number-rows-spanned="2">
            <text:p text:style-name="P4453">8 893,871</text:p>
          </table:table-cell>
          <table:table-cell table:style-name="TableCell4454" table:number-rows-spanned="2">
            <text:p text:style-name="P4455">2021–2027 m. IP (BF)</text:p>
          </table:table-cell>
          <table:table-cell table:style-name="TableCell4456">
            <text:p text:style-name="P4457"><text:span text:style-name="T4458">R<text:s/></text:span><text:span text:style-name="T4459">–</text:span><text:span text:style-name="T4460"><text:s/>Naujos arba modernizuotos sveikatos priežiūros infrastruktūros naudotojų skaičius per metus</text:span></text:p>
          </table:table-cell>
          <table:table-cell table:style-name="TableCell4461">
            <text:p text:style-name="P4462">137 100</text:p>
            <text:p text:style-name="P4463">(2029 m.)</text:p>
          </table:table-cell>
          <table:covered-table-cell>
            <text:p text:style-name="P4464"/>
          </table:covered-table-cell>
          <table:covered-table-cell>
            <text:p text:style-name="P4465"/>
          </table:covered-table-cell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<text:span text:style-name="T4477">R<text:s/></text:span><text:span text:style-name="T4478">–<text:s/></text:span><text:span text:style-name="T4479">Išvengiamų hospitalizacijų skaičius 1000 gyventojų</text:span></text:p>
          </table:table-cell>
          <table:table-cell table:style-name="TableCell4480">
            <text:p text:style-name="P4481">16</text:p>
            <text:p text:style-name="P4482">(2029 m.)</text:p>
          </table:table-cell>
          <table:covered-table-cell>
            <text:p text:style-name="P4483"/>
          </table:covered-table-cell>
          <table:covered-table-cell>
            <text:p text:style-name="P4484"/>
          </table:covered-table-cell>
        </table:table-row>
        <table:table-row table:style-name="TableRow4485">
          <table:table-cell table:style-name="TableCell4486" table:number-rows-spanned="3">
            <text:p text:style-name="P4487">6.6. Dienos stacionaro ir dienos chirurgijos paslaugų plėtra<text:s/>regiono lygiu, Sostinės regionas</text:p>
          </table:table-cell>
          <table:table-cell table:style-name="TableCell4488" table:number-rows-spanned="3">
            <text:p text:style-name="P4489">I</text:p>
          </table:table-cell>
          <table:table-cell table:style-name="TableCell4490" table:number-rows-spanned="3">
            <text:p text:style-name="P4491">ASPĮ</text:p>
          </table:table-cell>
          <table:table-cell table:style-name="TableCell4492" table:number-rows-spanned="3">
            <text:p text:style-name="P4493">K</text:p>
          </table:table-cell>
          <table:table-cell table:style-name="TableCell4494" table:number-rows-spanned="3">
            <text:p text:style-name="P4495">Taip</text:p>
          </table:table-cell>
          <table:table-cell table:style-name="TableCell4496" table:number-rows-spanned="3">
            <text:p text:style-name="P4497">D</text:p>
          </table:table-cell>
          <table:table-cell table:style-name="TableCell4498">
            <text:p text:style-name="P4499">2 775,496</text:p>
          </table:table-cell>
          <table:table-cell table:style-name="TableCell4500">
            <text:p text:style-name="P4501">2021–2027 m. IP (ERPF)</text:p>
            <text:p text:style-name="P4502"/>
          </table:table-cell>
          <table:table-cell table:style-name="TableCell4503">
            <text:p text:style-name="P4504"><text:span text:style-name="T4505">P<text:s/></text:span><text:span text:style-name="T4506">–<text:s/></text:span><text:span text:style-name="T4507">Naujos arba modernizuotos sveikatos priežiūros infrastruktūros talpumas, asmenys per metus<text:s/></text:span></text:p>
          </table:table-cell>
          <table:table-cell table:style-name="TableCell4508">
            <text:p text:style-name="P4509">10 090</text:p>
            <text:p text:style-name="P4510">(2029 m.)</text:p>
            <text:p text:style-name="P4511"/>
          </table:table-cell>
          <table:table-cell table:style-name="TableCell4512" table:number-rows-spanned="6">
            <text:p text:style-name="P4513">CPVA</text:p>
          </table:table-cell>
          <table:table-cell table:style-name="TableCell4514" table:number-rows-spanned="6">
            <text:p text:style-name="P4515">SAM</text:p>
          </table:table-cell>
        </table:table-row>
        <table:table-row table:style-name="TableRow4516"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rows-spanned="2">
            <text:p text:style-name="P4524">2 775,496</text:p>
            <text:p text:style-name="P4525"/>
          </table:table-cell>
          <table:table-cell table:style-name="TableCell4526" table:number-rows-spanned="2">
            <text:p text:style-name="P4527">2021–2027 m. IP (BF)</text:p>
            <text:p text:style-name="P4528"/>
            <text:p text:style-name="P4529"/>
          </table:table-cell>
          <table:table-cell table:style-name="TableCell4530">
            <text:p text:style-name="P4531"><text:span text:style-name="T4532">R<text:s/></text:span><text:span text:style-name="T4533">–</text:span><text:span text:style-name="T4534"><text:s/>Naujos arba modernizuotos sveikatos priežiūros infrastruktūros naudotojų skaičius per metus<text:s/></text:span></text:p>
          </table:table-cell>
          <table:table-cell table:style-name="TableCell4535">
            <text:p text:style-name="P4536">9 890</text:p>
            <text:p text:style-name="P4537">(2029 m.)</text:p>
          </table: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<text:span text:style-name="T4551">R<text:s/></text:span><text:span text:style-name="T4552">–</text:span><text:span text:style-name="T4553"><text:s/>Išvengiamų hospitalizacijų skaičius 1000 gyventojų</text:span></text:p>
            <text:p text:style-name="P4554"/>
          </table:table-cell>
          <table:table-cell table:style-name="TableCell4555">
            <text:p text:style-name="P4556">16</text:p>
            <text:p text:style-name="P4557">(2029 m.)</text:p>
          </table:table-cell>
          <table:covered-table-cell>
            <text:p text:style-name="P4558"/>
          </table:covered-table-cell>
          <table:covered-table-cell>
            <text:p text:style-name="P4559"/>
          </table:covered-table-cell>
        </table:table-row>
        <table:table-row table:style-name="TableRow4560">
          <table:table-cell table:style-name="TableCell4561" table:number-rows-spanned="3">
            <text:p text:style-name="Normal"><text:span text:style-name="T4562">6.7. Dienos stacionaro ir dienos chirurgijos paslaugų plėtra<text:s/></text:span><text:span text:style-name="T4563">regiono lygiu, Vidurio ir vakarų Lietuvos regionas</text:span></text:p>
          </table:table-cell>
          <table:table-cell table:style-name="TableCell4564" table:number-rows-spanned="3">
            <text:p text:style-name="P4565">I</text:p>
          </table:table-cell>
          <table:table-cell table:style-name="TableCell4566" table:number-rows-spanned="3">
            <text:p text:style-name="P4567">ASPĮ</text:p>
          </table:table-cell>
          <table:table-cell table:style-name="TableCell4568" table:number-rows-spanned="3">
            <text:p text:style-name="P4569">K</text:p>
          </table:table-cell>
          <table:table-cell table:style-name="TableCell4570" table:number-rows-spanned="3">
            <text:p text:style-name="P4571">Taip</text:p>
          </table:table-cell>
          <table:table-cell table:style-name="TableCell4572" table:number-rows-spanned="3">
            <text:p text:style-name="P4573">D</text:p>
          </table:table-cell>
          <table:table-cell table:style-name="TableCell4574">
            <text:p text:style-name="P4575">13 981,657</text:p>
          </table:table-cell>
          <table:table-cell table:style-name="TableCell4576">
            <text:p text:style-name="P4577">2021–2027 m. IP (ERPF)</text:p>
            <text:p text:style-name="P4578"/>
          </table:table-cell>
          <table:table-cell table:style-name="TableCell4579">
            <text:p text:style-name="P4580"><text:span text:style-name="T4581">P<text:s/></text:span><text:span text:style-name="T4582">–<text:s/></text:span><text:span text:style-name="T4583">Naujos arba modernizuotos sveikatos priežiūros infrastruktūros talpumas, asmenys per metus</text:span></text:p>
          </table:table-cell>
          <table:table-cell table:style-name="TableCell4584">
            <text:p text:style-name="P4585">29 910</text:p>
            <text:p text:style-name="P4586">(2029 m.)</text:p>
          </table:table-cell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 table:number-rows-spanned="2">
            <text:p text:style-name="P4597">2 467,350</text:p>
          </table:table-cell>
          <table:table-cell table:style-name="TableCell4598" table:number-rows-spanned="2">
            <text:p text:style-name="P4599">2021–2027 m. <text:s/>IP (BF)</text:p>
            <text:p text:style-name="P4600"/>
            <text:p text:style-name="P4601"/>
          </table:table-cell>
          <table:table-cell table:style-name="TableCell4602">
            <text:p text:style-name="P4603"><text:span text:style-name="T4604">R<text:s/></text:span><text:span text:style-name="T4605">–</text:span><text:span text:style-name="T4606"><text:s/>Naujos arba modernizuotos sveikatos priežiūros infrastruktūros naudotojų skaičius per metus<text:s/></text:span></text:p>
          </table:table-cell>
          <table:table-cell table:style-name="TableCell4607">
            <text:p text:style-name="P4608">29 310</text:p>
            <text:p text:style-name="P4609">(2029 m.)</text:p>
          </table:table-cell>
          <table:covered-table-cell>
            <text:p text:style-name="P4610"/>
          </table:covered-table-cell>
          <table:covered-table-cell>
            <text:p text:style-name="P4611"/>
          </table:covered-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table-cell table:style-name="TableCell4621">
            <text:p text:style-name="P4622"><text:span text:style-name="T4623">R<text:s/></text:span><text:span text:style-name="T4624">–</text:span><text:span text:style-name="T4625"><text:s/>Išvengiamų hospitalizacijų skaičius 1000 gyventojų</text:span></text:p>
            <text:p text:style-name="P4626"/>
          </table:table-cell>
          <table:table-cell table:style-name="TableCell4627">
            <text:p text:style-name="P4628">16</text:p>
            <text:p text:style-name="P4629">(2029 m.)</text:p>
          </table:table-cell>
          <table:covered-table-cell>
            <text:p text:style-name="P4630"/>
          </table:covered-table-cell>
          <table:covered-table-cell>
            <text:p text:style-name="P4631"/>
          </table:covered-table-cell>
        </table:table-row>
        <table:table-row table:style-name="TableRow4632">
          <table:table-cell table:style-name="TableCell4633" table:number-rows-spanned="6">
            <text:p text:style-name="P4634">6.8. Inovatyvių pirminės sveikatos priežiūros paslaugų<text:s/>teikimo ir organizavimo modelių kūrimas ir išbandymas Vidurio ir vakarų Lietuvos regionas</text:p>
          </table:table-cell>
          <table:table-cell table:style-name="TableCell4635" table:number-rows-spanned="6">
            <text:p text:style-name="P4636">I</text:p>
          </table:table-cell>
          <table:table-cell table:style-name="TableCell4637" table:number-rows-spanned="6">
            <text:p text:style-name="P4638">Savivaldybių administracijos,ASPĮ, SAM</text:p>
          </table:table-cell>
          <table:table-cell table:style-name="TableCell4639" table:number-rows-spanned="6">
            <text:p text:style-name="P4640">P/K</text:p>
          </table:table-cell>
          <table:table-cell table:style-name="TableCell4641" table:number-rows-spanned="6">
            <text:p text:style-name="P4642">Taip</text:p>
          </table:table-cell>
          <table:table-cell table:style-name="TableCell4643" table:number-rows-spanned="6">
            <text:p text:style-name="P4644">D</text:p>
          </table:table-cell>
          <table:table-cell table:style-name="TableCell4645">
            <text:p text:style-name="P4646">33 366,750</text:p>
          </table:table-cell>
          <table:table-cell table:style-name="TableCell4647">
            <text:p text:style-name="P4648">2021–2027 m. IP (ESF+)<text:s/></text:p>
          </table:table-cell>
          <table:table-cell table:style-name="TableCell4649">
            <text:p text:style-name="P4650"><text:span text:style-name="T4651">P –<text:s/></text:span><text:span text:style-name="T4652">Asmenys, dalyvavę veiklose, skirtose lėtinei ligai savarankiškai valdyti, a</text:span><text:span text:style-name="T4653">smenys</text:span></text:p>
          </table:table-cell>
          <table:table-cell table:style-name="TableCell4654">
            <text:p text:style-name="P4655">25 000</text:p>
            <text:p text:style-name="P4656">(2029 m.)</text:p>
          </table:table-cell>
          <table:table-cell table:style-name="TableCell4657" table:number-rows-spanned="6">
            <text:p text:style-name="P4658">CPVA</text:p>
          </table:table-cell>
          <table:table-cell table:style-name="TableCell4659" table:number-rows-spanned="6">
            <text:p text:style-name="P4660">SAM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 table:number-rows-spanned="5">
            <text:p text:style-name="Normal"><text:span text:style-name="T4669">5 888,250</text:span></text:p>
          </table:table-cell>
          <table:table-cell table:style-name="TableCell4670" table:number-rows-spanned="5">
            <text:p text:style-name="P4671">2021–2027m. <text:s/>IP (BF)<text:s/></text:p>
          </table:table-cell>
          <table:table-cell table:style-name="TableCell4672">
            <text:p text:style-name="P4673">P – Specialistai, dalyvavę kvalifikacijos tobulinimo ar perkvalifikavimo veiklose, asmenys</text:p>
          </table:table-cell>
          <table:table-cell table:style-name="TableCell4674">
            <text:p text:style-name="P4675"><text:span text:style-name="T4676">1 100</text:span></text:p>
            <text:p text:style-name="P4677">(2029 m.)</text:p>
            <text:p text:style-name="P4678"/>
          </table:table-cell>
          <table:covered-table-cell>
            <text:p text:style-name="P4679"/>
          </table:covered-table-cell>
          <table:covered-table-cell>
            <text:p text:style-name="P4680"/>
          </table:covered-table-cell>
        </table:table-row>
        <table:table-row table:style-name="TableRow4681">
          <table:covered-table-cell>
            <text:p text:style-name="P4682"/>
          </table:covered-table-cell>
          <table:covered-table-cell>
            <text:p text:style-name="P4683"/>
          </table:covered-table-cell>
          <table:covered-table-cell>
            <text:p text:style-name="P4684"/>
          </table:covered-table-cell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>
            <text:p text:style-name="P4688"/>
          </table:covered-table-cell>
          <table:covered-table-cell>
            <text:p text:style-name="P4689"/>
          </table:covered-table-cell>
          <table:table-cell table:style-name="TableCell4690">
            <text:p text:style-name="P4691">P – Paramą gavusių nacionalinio, regionų ar vietos lygmens viešojo administravimo ar viešąsias paslaugas teikiančių įstaigų skaičius, subjektų skaičius<text:s/></text:p>
          </table:table-cell>
          <table:table-cell table:style-name="TableCell4692">
            <text:p text:style-name="P4693"/>
            <text:p text:style-name="P4694">138</text:p>
            <text:p text:style-name="P4695">(2029 m.)</text:p>
          </table:table-cell>
          <table:covered-table-cell>
            <text:p text:style-name="P4696"/>
          </table:covered-table-cell>
          <table:covered-table-cell>
            <text:p text:style-name="P4697"/>
          </table:covered-table-cell>
        </table:table-row>
        <table:table-row table:style-name="TableRow4698"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>
            <text:p text:style-name="P4704"/>
          </table:covered-table-cell>
          <table:covered-table-cell>
            <text:p text:style-name="P4705"/>
          </table:covered-table-cell>
          <table:covered-table-cell>
            <text:p text:style-name="P4706"/>
          </table:covered-table-cell>
          <table:table-cell table:style-name="TableCell4707">
            <text:p text:style-name="P4708">R – Asmenų, teigusių, kad pagerėjo jų gyvenimo kokybė po dalyvavimo veiklose, skirtose savarankiškam lėtinės ligos valdymui, dalis, proc.<text:s/></text:p>
          </table:table-cell>
          <table:table-cell table:style-name="TableCell4709">
            <text:p text:style-name="P4710">70</text:p>
            <text:p text:style-name="P4711">(2029 m.)</text:p>
          </table:table-cell>
          <table:covered-table-cell>
            <text:p text:style-name="P4712"/>
          </table:covered-table-cell>
          <table:covered-table-cell>
            <text:p text:style-name="P4713"/>
          </table:covered-table-cell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<text:span text:style-name="T4725">R –</text:span><text:span text:style-name="T4726"><text:s/>Specialistų, kurie po dalyvavimo veiklose įgijo ar patobulino kvalifikaciją, dalis proc.</text:span></text:p>
          </table:table-cell>
          <table:table-cell table:style-name="TableCell4727">
            <text:p text:style-name="P4728">90</text:p>
            <text:p text:style-name="P4729">(2029 m.)</text:p>
            <text:p text:style-name="P4730"/>
          </table:table-cell>
          <table:covered-table-cell>
            <text:p text:style-name="P4731"/>
          </table:covered-table-cell>
          <table:covered-table-cell>
            <text:p text:style-name="P4732"/>
          </table:covered-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R<text:s/></text:span><text:span text:style-name="T4745">–</text:span><text:span text:style-name="T4746"><text:s/>Pacientų pasitenkinimas gautomis paslaugomis, proc.<text:s/></text:span></text:p>
          </table:table-cell>
          <table:table-cell table:style-name="TableCell4747">
            <text:p text:style-name="P4748">70</text:p>
            <text:p text:style-name="P4749"><text:span text:style-name="T4750">(2029 m.)</text:span>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6.9. ASPĮ išlaidų, patirtų įgyvendinant pertvarką, kompensavimas</text:p>
          </table:table-cell>
          <table:table-cell table:style-name="TableCell4756">
            <text:p text:style-name="P4757">I</text:p>
          </table:table-cell>
          <table:table-cell table:style-name="TableCell4758">
            <text:p text:style-name="P4759">ASPĮ</text:p>
          </table:table-cell>
          <table:table-cell table:style-name="TableCell4760">
            <text:p text:style-name="P4761">P</text:p>
          </table:table-cell>
          <table:table-cell table:style-name="TableCell4762">
            <text:p text:style-name="P4763">Taip</text:p>
          </table:table-cell>
          <table:table-cell table:style-name="TableCell4764">
            <text:p text:style-name="P4765">D</text:p>
          </table:table-cell>
          <table:table-cell table:style-name="TableCell4766">
            <text:p text:style-name="Normal"><text:span text:style-name="T4767">8 000</text:span></text:p>
          </table:table-cell>
          <table:table-cell table:style-name="TableCell4768">
            <text:p text:style-name="P4769">VB</text:p>
          </table:table-cell>
          <table:table-cell table:style-name="TableCell4770">
            <text:p text:style-name="P4771"><text:span text:style-name="T4772">P<text:s/></text:span><text:span text:style-name="T4773">–</text:span><text:span text:style-name="T4774"><text:s/>Struktūrinius sveikatos priežiūros paslaugų teikimo pokyčius įgyvendinusių ASPĮ skaičius, vnt.<text:s/></text:span></text:p>
          </table:table-cell>
          <table:table-cell table:style-name="TableCell4775">
            <text:p text:style-name="P4776">250</text:p>
            <text:p text:style-name="P4777">(2030 m.)</text:p>
          </table:table-cell>
          <table:table-cell table:style-name="TableCell4778">
            <text:p text:style-name="P4779">SAM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 table:number-rows-spanned="7">
            <text:p text:style-name="Normal"><text:span text:style-name="T4784">7. Ambulatorinių psichikos sveikatos priežiūros paslaugų plėtra ir kokybės gerinimas</text:span></text:p>
          </table:table-cell>
          <table:table-cell table:style-name="TableCell4785" table:number-rows-spanned="7">
            <text:p text:style-name="P4786">-</text:p>
          </table:table-cell>
          <table:table-cell table:style-name="TableCell4787" table:number-rows-spanned="7">
            <text:p text:style-name="P4788">-</text:p>
          </table:table-cell>
          <table:table-cell table:style-name="TableCell4789" table:number-rows-spanned="7">
            <text:p text:style-name="P4790">-</text:p>
          </table:table-cell>
          <table:table-cell table:style-name="TableCell4791" table:number-rows-spanned="7">
            <text:p text:style-name="P4792">-</text:p>
          </table:table-cell>
          <table:table-cell table:style-name="TableCell4793" table:number-rows-spanned="7">
            <text:p text:style-name="P4794">-</text:p>
          </table:table-cell>
          <table:table-cell table:style-name="TableCell4795">
            <text:p text:style-name="Normal"><text:span text:style-name="T4796">38 400</text:span></text:p>
          </table:table-cell>
          <table:table-cell table:style-name="TableCell4797">
            <text:p text:style-name="P4798">-</text:p>
          </table:table-cell>
          <table:table-cell table:style-name="TableCell4799" table:number-rows-spanned="2">
            <text:p text:style-name="Normal"><text:span text:style-name="T4800">R<text:s/></text:span><text:span text:style-name="T4801">–</text:span><text:span text:style-name="T4802"><text:s/>Asmenų, gavusių tęstines ambulatorines ir (ar) dienos stacionaro psichikos sveikatos paslaugas per 30 dienų nuo išrašymo iš stacionaro, dalis</text:span><text:span text:style-name="T4803"><text:tab/></text:span></text:p>
          </table:table-cell>
          <table:table-cell table:style-name="TableCell4804" table:number-rows-spanned="2">
            <text:p text:style-name="P4805">80</text:p>
            <text:p text:style-name="P4806"><text:span text:style-name="T4807">(2030 m.)<text:s/></text:span></text:p>
          </table:table-cell>
          <table:table-cell table:style-name="TableCell4808" table:number-rows-spanned="7">
            <text:p text:style-name="Normal"><text:span text:style-name="T4809">-</text:span></text:p>
          </table:table-cell>
          <table:table-cell table:style-name="TableCell4810" table:number-rows-spanned="7">
            <text:p text:style-name="P4811"/>
          </table:table-cell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>
            <text:p text:style-name="P4816"/>
          </table:covered-table-cell>
          <table:covered-table-cell>
            <text:p text:style-name="P4817"/>
          </table:covered-table-cell>
          <table:covered-table-cell>
            <text:p text:style-name="P4818"/>
          </table:covered-table-cell>
          <table:table-cell table:style-name="TableCell4819">
            <text:p text:style-name="P4820">2 523,178</text:p>
          </table:table-cell>
          <table:table-cell table:style-name="TableCell4821">
            <text:p text:style-name="P4822">2021–2027 m. IP (ERPF, Sostinės regionas)</text:p>
          </table:table-cell>
          <table:covered-table-cell>
            <text:p text:style-name="P4823"/>
          </table:covered-table-cell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2 523,178</text:p>
          </table:table-cell>
          <table:table-cell table:style-name="TableCell4836">
            <text:p text:style-name="P4837">2021–2027 m. IP<text:s/>(BF, Sostinės regionas</text:p>
          </table:table-cell>
          <table:table-cell table:style-name="TableCell4838">
            <text:p text:style-name="P4839"><text:span text:style-name="T4840">R<text:s/></text:span><text:span text:style-name="T4841">–</text:span><text:span text:style-name="T4842"><text:s/>Stacionarinio aktyviojo gydymo atvejų skaičiaus sumažėjimas lyginant su 2019 m., atvejų skaičius<text:s/></text:span></text:p>
            <text:p text:style-name="P4843"/>
          </table:table-cell>
          <table:table-cell table:style-name="TableCell4844">
            <text:p text:style-name="P4845">431714</text:p>
            <text:p text:style-name="P4846">(2030 m.)</text:p>
          </table:table-cell>
          <table:covered-table-cell>
            <text:p text:style-name="P4847"/>
          </table:covered-table-cell>
          <table:covered-table-cell>
            <text:p text:style-name="P4848"/>
          </table:covered-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12 710,597</text:p>
          </table:table-cell>
          <table:table-cell table:style-name="TableCell4858">
            <text:p text:style-name="P4859">2021–2027 m. IP (ERPF, VVL regionas)</text:p>
          </table:table-cell>
          <table:table-cell table:style-name="TableCell4860" table:number-rows-spanned="4">
            <text:p text:style-name="P4861">R – Dienos stacionaro atvejų skaičiaus padidėjimas<text:s/>lyginant su 2019 m., atvejų skaičius</text:p>
            <text:p text:style-name="P4862"/>
          </table:table-cell>
          <table:table-cell table:style-name="TableCell4863" table:number-rows-spanned="4">
            <text:p text:style-name="P4864">362243</text:p>
            <text:p text:style-name="P4865">(2030 m.)</text:p>
            <text:p text:style-name="P4866"/>
          </table:table-cell>
          <table:covered-table-cell>
            <text:p text:style-name="P4867"/>
          </table:covered-table-cell>
          <table:covered-table-cell>
            <text:p text:style-name="P4868"/>
          </table:covered-table-cell>
        </table:table-row>
        <table:table-row table:style-name="TableRow4869"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10 540</text:p>
          </table:table-cell>
          <table:table-cell table:style-name="TableCell4878">
            <text:p text:style-name="Normal"><text:span text:style-name="T4879">2021–2027 m. IP (ESF</text:span><text:span text:style-name="T4880">+</text:span><text:span text:style-name="T4881">, VVL regionas)</text:span>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>
            <text:p text:style-name="P4885"/>
          </table:covered-table-cell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4 103,047</text:p>
          </table:table-cell>
          <table:table-cell table:style-name="TableCell4895">
            <text:p text:style-name="P4896">2021–2027 m. IP (BF, VVL regionas</text:p>
          </table:table-cell>
          <table:covered-table-cell>
            <text:p text:style-name="P4897"/>
          </table:covered-table-cell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</table:table-row>
        <table:table-row table:style-name="TableRow4901">
          <table:covered-table-cell>
            <text:p text:style-name="P4902"/>
          </table:covered-table-cell>
          <table:covered-table-cell>
            <text:p text:style-name="P4903"/>
          </table:covered-table-cell>
          <table:covered-table-cell>
            <text:p text:style-name="P4904"/>
          </table:covered-table-cell>
          <table:covered-table-cell>
            <text:p text:style-name="P4905"/>
          </table:covered-table-cell>
          <table:covered-table-cell>
            <text:p text:style-name="P4906"/>
          </table:covered-table-cell>
          <table:covered-table-cell>
            <text:p text:style-name="P4907"/>
          </table:covered-table-cell>
          <table:table-cell table:style-name="TableCell4908">
            <text:p text:style-name="P4909">6 000</text:p>
          </table:table-cell>
          <table:table-cell table:style-name="TableCell4910">
            <text:p text:style-name="P4911">VB</text:p>
          </table:table-cell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>
            <text:p text:style-name="P4915"/>
          </table:covered-table-cell>
        </table:table-row>
        <table:table-row table:style-name="TableRow4916">
          <table:table-cell table:style-name="TableCell4917" table:number-rows-spanned="2">
            <text:p text:style-name="P4918">7.1. Ambulatorinių psichikos sveikatos paslaugų ir psichosocialinės<text:s/>reabilitacijos plėtrai reikalingos infrastruktūros įrengimas, Sostinės regionas</text:p>
          </table:table-cell>
          <table:table-cell table:style-name="TableCell4919" table:number-rows-spanned="2">
            <text:p text:style-name="P4920">I</text:p>
          </table:table-cell>
          <table:table-cell table:style-name="TableCell4921" table:number-rows-spanned="2">
            <text:p text:style-name="P4922">ASPĮ</text:p>
          </table:table-cell>
          <table:table-cell table:style-name="TableCell4923" table:number-rows-spanned="2">
            <text:p text:style-name="P4924">P</text:p>
          </table:table-cell>
          <table:table-cell table:style-name="TableCell4925" table:number-rows-spanned="2">
            <text:p text:style-name="P4926">Taip</text:p>
          </table:table-cell>
          <table:table-cell table:style-name="TableCell4927" table:number-rows-spanned="2">
            <text:p text:style-name="P4928">D</text:p>
          </table:table-cell>
          <table:table-cell table:style-name="TableCell4929">
            <text:p text:style-name="P4930">2 523,178</text:p>
            <text:p text:style-name="P4931"/>
          </table:table-cell>
          <table:table-cell table:style-name="TableCell4932">
            <text:p text:style-name="P4933">2021–2027 m. IP (ERPF)</text:p>
          </table:table-cell>
          <table:table-cell table:style-name="TableCell4934">
            <text:p text:style-name="P4935"><text:span text:style-name="T4936">P<text:s/></text:span><text:span text:style-name="T4937">–</text:span><text:span text:style-name="T4938"><text:s/>Naujos arba modernizuotos sveikatos priežiūros infrastruktūros talpumas, asmenys per metus</text:span></text:p>
          </table:table-cell>
          <table:table-cell table:style-name="TableCell4939">
            <text:p text:style-name="P4940">1 500</text:p>
            <text:p text:style-name="P4941">(2029 m.)</text:p>
          </table:table-cell>
          <table:table-cell table:style-name="TableCell4942" table:number-rows-spanned="4">
            <text:p text:style-name="P4943">CPVA</text:p>
          </table:table-cell>
          <table:table-cell table:style-name="TableCell4944" table:number-rows-spanned="4">
            <text:p text:style-name="P4945">SAM</text:p>
          </table:table-cell>
        </table:table-row>
        <table:table-row table:style-name="TableRow4946">
          <table:covered-table-cell>
            <text:p text:style-name="P4947"/>
          </table:covered-table-cell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covered-table-cell>
            <text:p text:style-name="P4951"/>
          </table:covered-table-cell>
          <table:covered-table-cell>
            <text:p text:style-name="P4952"/>
          </table:covered-table-cell>
          <table:table-cell table:style-name="TableCell4953">
            <text:p text:style-name="P4954">2 523,178</text:p>
          </table:table-cell>
          <table:table-cell table:style-name="TableCell4955">
            <text:p text:style-name="P4956">2021–2027 m. IP (BF)</text:p>
          </table:table-cell>
          <table:table-cell table:style-name="TableCell4957">
            <text:p text:style-name="P4958"><text:span text:style-name="T4959">R<text:s/></text:span><text:span text:style-name="T4960">–</text:span><text:span text:style-name="T4961"><text:s/>Naujos arba modernizuotos sveikatos priežiūros infrastruktūros naudotojų skaičius per metus<text:s/></text:span></text:p>
          </table:table-cell>
          <table:table-cell table:style-name="TableCell4962">
            <text:p text:style-name="P4963">1 335</text:p>
            <text:p text:style-name="P4964">(2029 m.)</text:p>
          </table:table-cell>
          <table:covered-table-cell>
            <text:p text:style-name="P4965"/>
          </table:covered-table-cell>
          <table:covered-table-cell>
            <text:p text:style-name="P4966"/>
          </table:covered-table-cell>
        </table:table-row>
        <table:table-row table:style-name="TableRow4967">
          <table:table-cell table:style-name="TableCell4968" table:number-rows-spanned="2">
            <text:p text:style-name="P4969">7.2. Ambulatorinių psichikos sveikatos paslaugų ir psichosocialinės reabilitacijos plėtrai reikalingos<text:s/>infrastruktūros įrengimas, Vidurio ir vakarų Lietuvos regionas</text:p>
          </table:table-cell>
          <table:table-cell table:style-name="TableCell4970" table:number-rows-spanned="2">
            <text:p text:style-name="P4971">I</text:p>
            <text:p text:style-name="P4972"/>
          </table:table-cell>
          <table:table-cell table:style-name="TableCell4973" table:number-rows-spanned="2">
            <text:p text:style-name="P4974">ASPĮ</text:p>
            <text:p text:style-name="P4975"/>
          </table:table-cell>
          <table:table-cell table:style-name="TableCell4976" table:number-rows-spanned="2">
            <text:p text:style-name="P4977">P</text:p>
            <text:p text:style-name="P4978"/>
          </table:table-cell>
          <table:table-cell table:style-name="TableCell4979" table:number-rows-spanned="2">
            <text:p text:style-name="P4980">Taip</text:p>
            <text:p text:style-name="P4981"/>
          </table:table-cell>
          <table:table-cell table:style-name="TableCell4982" table:number-rows-spanned="2">
            <text:p text:style-name="P4983">D</text:p>
            <text:p text:style-name="P4984"/>
          </table:table-cell>
          <table:table-cell table:style-name="TableCell4985">
            <text:p text:style-name="P4986">12 710,597</text:p>
          </table:table-cell>
          <table:table-cell table:style-name="TableCell4987">
            <text:p text:style-name="P4988">2021–2027 m. IP (ERPF)</text:p>
            <text:p text:style-name="P4989"/>
          </table:table-cell>
          <table:table-cell table:style-name="TableCell4990">
            <text:p text:style-name="P4991"><text:span text:style-name="T4992">P<text:s/></text:span><text:span text:style-name="T4993">–</text:span><text:span text:style-name="T4994"><text:s/>Naujos arba modernizuotos sveikatos priežiūros infrastruktūros talpumas, asmenys per metus</text:span></text:p>
          </table:table-cell>
          <table:table-cell table:style-name="TableCell4995">
            <text:p text:style-name="P4996">4 450</text:p>
            <text:p text:style-name="P4997">(2029 m.)</text:p>
          </table:table-cell>
          <table:covered-table-cell>
            <text:p text:style-name="P4998"/>
          </table:covered-table-cell>
          <table:covered-table-cell>
            <text:p text:style-name="P4999"/>
          </table:covered-table-cell>
        </table:table-row>
        <table:table-row table:style-name="TableRow5000">
          <table:covered-table-cell>
            <text:p text:style-name="P5001"/>
          </table:covered-table-cell>
          <table:covered-table-cell>
            <text:p text:style-name="P5002"/>
          </table:covered-table-cell>
          <table:covered-table-cell>
            <text:p text:style-name="P5003"/>
          </table:covered-table-cell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2 243,047</text:p>
            <text:p text:style-name="P5009"/>
          </table:table-cell>
          <table:table-cell table:style-name="TableCell5010">
            <text:p text:style-name="P5011">2021–2027 m. IP (BF)</text:p>
            <text:p text:style-name="P5012"/>
          </table:table-cell>
          <table:table-cell table:style-name="TableCell5013">
            <text:p text:style-name="P5014"><text:span text:style-name="T5015">R<text:s/></text:span><text:span text:style-name="T5016">–</text:span><text:span text:style-name="T5017"><text:s/>Naujos arba modernizuotos sveikatos priežiūros infrastruktūros naudotojų skaičius per metus <text:s/></text:span></text:p>
          </table:table-cell>
          <table:table-cell table:style-name="TableCell5018">
            <text:p text:style-name="P5019">3 965</text:p>
            <text:p text:style-name="P5020">(2029 m.)</text:p>
            <text:p text:style-name="P5021"/>
          </table:table-cell>
          <table:covered-table-cell>
            <text:p text:style-name="P5022"/>
          </table:covered-table-cell>
          <table:covered-table-cell>
            <text:p text:style-name="P5023"/>
          </table:covered-table-cell>
        </table:table-row>
        <table:table-row table:style-name="TableRow5024">
          <table:table-cell table:style-name="TableCell5025">
            <text:p text:style-name="Normal"><text:span text:style-name="T5026">7.3.<text:s/></text:span><text:span text:style-name="T5027">Nemedikamentinių paslaugų prieinamumo ir žmogaus teisėms palankios aplinkos gerinimas teikiant stacionarines<text:s/></text:span><text:span text:style-name="T5028">psichikos sveikatos priežiūros paslaugas</text:span></text:p>
          </table:table-cell>
          <table:table-cell table:style-name="TableCell5029">
            <text:p text:style-name="Normal"><text:span text:style-name="T5030">I</text:span></text:p>
          </table:table-cell>
          <table:table-cell table:style-name="TableCell5031">
            <text:p text:style-name="Normal"><text:span text:style-name="T5032">ASPĮ</text:span></text:p>
          </table:table-cell>
          <table:table-cell table:style-name="TableCell5033">
            <text:p text:style-name="Normal"><text:span text:style-name="T5034">P</text:span></text:p>
          </table:table-cell>
          <table:table-cell table:style-name="TableCell5035">
            <text:p text:style-name="Normal"><text:span text:style-name="T5036">Taip</text:span></text:p>
          </table:table-cell>
          <table:table-cell table:style-name="TableCell5037">
            <text:p text:style-name="Normal"><text:span text:style-name="T5038">D</text:span></text:p>
          </table:table-cell>
          <table:table-cell table:style-name="TableCell5039">
            <text:p text:style-name="Normal"><text:span text:style-name="T5040">6 000</text:span></text:p>
          </table:table-cell>
          <table:table-cell table:style-name="TableCell5041">
            <text:p text:style-name="Normal"><text:span text:style-name="T5042">VB</text:span></text:p>
          </table:table-cell>
          <table:table-cell table:style-name="TableCell5043">
            <text:p text:style-name="P5044"><text:span text:style-name="T5045">P<text:s/></text:span><text:span text:style-name="T5046">–</text:span><text:span text:style-name="T5047"><text:s/>Modernizuotų asmens sveikatos priežiūros įstaigų skaičius</text:span></text:p>
          </table:table-cell>
          <table:table-cell table:style-name="TableCell5048">
            <text:p text:style-name="P5049">7</text:p>
            <text:p text:style-name="P5050">(2030 m.)</text:p>
            <text:p text:style-name="P5051"/>
            <text:p text:style-name="P5052"/>
          </table:table-cell>
          <table:table-cell table:style-name="TableCell5053">
            <text:p text:style-name="P5054">CPVA</text:p>
            <text:p text:style-name="P5055"/>
          </table:table-cell>
          <table:table-cell table:style-name="TableCell5056">
            <text:p text:style-name="Normal"><text:span text:style-name="T5057">SAM</text:span></text:p>
          </table:table-cell>
        </table:table-row>
        <table:table-row table:style-name="TableRow5058">
          <table:table-cell table:style-name="TableCell5059" table:number-rows-spanned="4">
            <text:p text:style-name="P5060">7.4. Integruotų psichikos sveikatos paslaugų bei modelių išbandymas ir diegimas, Vidurio ir vakarų<text:s/>Lietuvos regionas</text:p>
          </table:table-cell>
          <table:table-cell table:style-name="TableCell5061" table:number-rows-spanned="4">
            <text:p text:style-name="P5062">I</text:p>
          </table:table-cell>
          <table:table-cell table:style-name="TableCell5063" table:number-rows-spanned="4">
            <text:p text:style-name="P5064">ASPĮ, SAM,</text:p>
            <text:p text:style-name="P5065">VASPVT</text:p>
            <text:p text:style-name="P5066">Higienos institutas</text:p>
          </table:table-cell>
          <table:table-cell table:style-name="TableCell5067" table:number-rows-spanned="4">
            <text:p text:style-name="P5068">P</text:p>
          </table:table-cell>
          <table:table-cell table:style-name="TableCell5069" table:number-rows-spanned="4">
            <text:p text:style-name="P5070">Taip</text:p>
          </table:table-cell>
          <table:table-cell table:style-name="TableCell5071" table:number-rows-spanned="4">
            <text:p text:style-name="P5072">D</text:p>
          </table:table-cell>
          <table:table-cell table:style-name="TableCell5073">
            <text:p text:style-name="P5074">10 540</text:p>
            <text:p text:style-name="P5075"/>
          </table:table-cell>
          <table:table-cell table:style-name="TableCell5076">
            <text:p text:style-name="P5077">2021–2027 m. IP (ESF+)<text:s/></text:p>
          </table:table-cell>
          <table:table-cell table:style-name="TableCell5078">
            <text:p text:style-name="P5079">P – Tikslinių grupių asmenys, gavę naujas ar patobulintas psichikos sveikatos priežiūros paslaugas, asmenys<text:s/></text:p>
          </table:table-cell>
          <table:table-cell table:style-name="TableCell5080">
            <text:p text:style-name="P5081">10 500</text:p>
            <text:p text:style-name="P5082">(2029 m.)</text:p>
          </table:table-cell>
          <table:table-cell table:style-name="TableCell5083" table:number-rows-spanned="4">
            <text:p text:style-name="P5084">CPVA</text:p>
          </table:table-cell>
          <table:table-cell table:style-name="TableCell5085" table:number-rows-spanned="4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table-cell table:style-name="TableCell5094" table:number-rows-spanned="3">
            <text:p text:style-name="P5095">1<text:s/>860</text:p>
          </table:table-cell>
          <table:table-cell table:style-name="TableCell5096" table:number-rows-spanned="3">
            <text:p text:style-name="P5097">2021–2027 m. IP (BF)</text:p>
          </table:table-cell>
          <table:table-cell table:style-name="TableCell5098">
            <text:p text:style-name="P5099">R – Tikslinių grupių asmenų, kurių gyvenimo kokybė pagerėjo gavus naujas ar patobulintas psichikos sveikatos priežiūros paslaugas, dalis, proc.</text:p>
          </table:table-cell>
          <table:table-cell table:style-name="TableCell5100">
            <text:p text:style-name="P5101">25</text:p>
            <text:p text:style-name="P5102">(2029 m.)</text:p>
          </table:table-cell>
          <table:covered-table-cell>
            <text:p text:style-name="P5103"/>
          </table:covered-table-cell>
          <table:covered-table-cell>
            <text:p text:style-name="P5104"/>
          </table:covered-table-cell>
        </table:table-row>
        <table:table-row table:style-name="TableRow5105"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P – Paramą gavusių nacionalinio, regionų ar vietos lygmens viešojo administravimo ar viešąsias paslaugas teikiančių įstaigų skaičius, subjektų skaičius<text:s/></text:p>
          </table:table-cell>
          <table:table-cell table:style-name="TableCell5116">
            <text:p text:style-name="P5117">45</text:p>
            <text:p text:style-name="P5118">(2029 m.)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covered-table-cell>
            <text:p text:style-name="P5129"/>
          </table:covered-table-cell>
          <table:table-cell table:style-name="TableCell5130">
            <text:p text:style-name="P5131"><text:span text:style-name="T5132">R – Pacientų pasitenkinimas gautomis paslaugomis</text:span>,<text:s/><text:span text:style-name="T5133">proc.</text:span></text:p>
          </table:table-cell>
          <table:table-cell table:style-name="TableCell5134">
            <text:p text:style-name="P5135">70</text:p>
            <text:p text:style-name="P5136">(2029 m.)</text:p>
          </table:table-cell>
          <table:covered-table-cell>
            <text:p text:style-name="P5137"/>
          </table:covered-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p text:style-name="Normal"><text:span text:style-name="T5141">8.</text:span><text:span text:style-name="T5142"><text:s/>Pacientų pavėžėjimo paslaugos modelio sukūrimas ir išbandymas</text:span></text:p>
          </table:table-cell>
          <table:table-cell table:style-name="TableCell5143">
            <text:p text:style-name="P5144">-</text:p>
          </table:table-cell>
          <table:table-cell table:style-name="TableCell5145">
            <text:p text:style-name="P5146">-</text:p>
          </table:table-cell>
          <table:table-cell table:style-name="TableCell5147">
            <text:p text:style-name="P5148">-</text:p>
          </table:table-cell>
          <table:table-cell table:style-name="TableCell5149">
            <text:p text:style-name="P5150">-</text:p>
          </table:table-cell>
          <table:table-cell table:style-name="TableCell5151">
            <text:p text:style-name="P5152">-</text:p>
          </table:table-cell>
          <table:table-cell table:style-name="TableCell5153">
            <text:p text:style-name="Normal"><text:span text:style-name="T5154">7 000</text:span></text:p>
          </table:table-cell>
          <table:table-cell table:style-name="TableCell5155">
            <text:p text:style-name="P5156">VB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Normal"><text:span text:style-name="T5163">-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8.1. Pavėžėjimo paslaugų organizavimą ir teikimą reglamentuojančių teisės aktų parengimas</text:p>
          </table:table-cell>
          <table:table-cell table:style-name="TableCell5169">
            <text:p text:style-name="P5170">R</text:p>
          </table:table-cell>
          <table:table-cell table:style-name="TableCell5171">
            <text:p text:style-name="P5172">-</text:p>
          </table:table-cell>
          <table:table-cell table:style-name="TableCell5173">
            <text:p text:style-name="P5174">-</text:p>
          </table:table-cell>
          <table:table-cell table:style-name="TableCell5175">
            <text:p text:style-name="P5176">Taip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-</text:p>
          </table:table-cell>
          <table:table-cell table:style-name="TableCell5183">
            <text:p text:style-name="P5184">P – Įsigalioję teisės aktai, reglamentuojantys pavėžėjimo paslaugų teikimo ir organizavimo reikalavimus, kompl.<text:s/></text:p>
            <text:p text:style-name="P5185"/>
          </table:table-cell>
          <table:table-cell table:style-name="TableCell5186">
            <text:p text:style-name="P5187">1</text:p>
            <text:p text:style-name="P5188">(2024 m.)</text:p>
            <text:p text:style-name="P5189"/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SAM, Vidaus reikalų ministerija (toliau –VRM),</text:p>
            <text:p text:style-name="P5194"><text:span text:style-name="T5195">savivaldybių administraci-jos</text:span></text:p>
          </table:table-cell>
        </table:table-row>
        <table:table-row table:style-name="TableRow5196">
          <table:table-cell table:style-name="TableCell5197" table:number-rows-spanned="2">
            <text:p text:style-name="P5198">8.2. Bandomojo pavėžėjimo paslaugų teikimo<text:s/>projekto įgyvendinimas</text:p>
          </table:table-cell>
          <table:table-cell table:style-name="TableCell5199" table:number-rows-spanned="2">
            <text:p text:style-name="P5200">M</text:p>
          </table:table-cell>
          <table:table-cell table:style-name="TableCell5201" table:number-rows-spanned="2">
            <text:p text:style-name="Normal"><text:span text:style-name="T5202">V</text:span><text:span text:style-name="T5203">šĮ Kauno miesto greitosios medicinos pagalbos stotis</text:span></text:p>
          </table:table-cell>
          <table:table-cell table:style-name="TableCell5204" table:number-rows-spanned="2">
            <text:p text:style-name="P5205">P</text:p>
          </table:table-cell>
          <table:table-cell table:style-name="TableCell5206" table:number-rows-spanned="2">
            <text:p text:style-name="P5207">Taip</text:p>
          </table:table-cell>
          <table:table-cell table:style-name="TableCell5208" table:number-rows-spanned="2">
            <text:p text:style-name="P5209">D</text:p>
          </table:table-cell>
          <table:table-cell table:style-name="TableCell5210" table:number-rows-spanned="2">
            <text:p text:style-name="P5211">7 000</text:p>
          </table:table-cell>
          <table:table-cell table:style-name="TableCell5212" table:number-rows-spanned="2">
            <text:p text:style-name="P5213">VB</text:p>
          </table:table-cell>
          <table:table-cell table:style-name="TableCell5214">
            <text:p text:style-name="P5215"><text:span text:style-name="T5216">P<text:s/></text:span><text:span text:style-name="T5217">–<text:s/></text:span><text:span text:style-name="T5218">Sukurtas ir išbandytas pacientų pavėžėjimo paslaugų teikimo modelis, skaičius<text:s/></text:span></text:p>
          </table:table-cell>
          <table:table-cell table:style-name="TableCell5219">
            <text:p text:style-name="P5220">1</text:p>
            <text:p text:style-name="P5221"><text:span text:style-name="T5222">(2024 m.)</text:span></text:p>
          </table:table-cell>
          <table:table-cell table:style-name="TableCell5223" table:number-rows-spanned="2">
            <text:p text:style-name="Normal"><text:span text:style-name="T5224">CPVA</text:span></text:p>
          </table:table-cell>
          <table:table-cell table:style-name="TableCell5225" table:number-rows-spanned="2">
            <text:p text:style-name="P5226"><text:span text:style-name="T5227">VRM, savivaldybių administraci-jos</text:span></text:p>
          </table:table-cell>
        </table:table-row>
        <table:table-row table:style-name="TableRow5228">
          <table:covered-table-cell>
            <text:p text:style-name="P5229"/>
          </table:covered-table-cell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>
            <text:p text:style-name="P5236"/>
          </table:covered-table-cell>
          <table:table-cell table:style-name="TableCell5237">
            <text:p text:style-name="P5238"><text:span text:style-name="T5239">R<text:s/></text:span><text:span text:style-name="T5240">–</text:span><text:span text:style-name="T5241"><text:s/>Suteiktų pavėžėjimo paslaugų skaičius pagal bandomąjį pavėžėjimo paslaugų teikimo modelį, skaičius</text:span></text:p>
          </table:table-cell>
          <table:table-cell table:style-name="TableCell5242">
            <text:p text:style-name="P5243">40 000</text:p>
            <text:p text:style-name="P5244">(2024 m.)</text:p>
          </table:table-cell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table-cell table:style-name="TableCell5248" table:number-rows-spanned="5">
            <text:p text:style-name="Normal"><text:span text:style-name="T5249">9. Greitosios medicinos pagalbos tinklo veiklos efektyvumo didinimas</text:span></text:p>
          </table:table-cell>
          <table:table-cell table:style-name="TableCell5250" table:number-rows-spanned="5">
            <text:p text:style-name="P5251">-</text:p>
          </table:table-cell>
          <table:table-cell table:style-name="TableCell5252" table:number-rows-spanned="5">
            <text:p text:style-name="P5253">-</text:p>
          </table:table-cell>
          <table:table-cell table:style-name="TableCell5254" table:number-rows-spanned="5">
            <text:p text:style-name="P5255">-</text:p>
          </table:table-cell>
          <table:table-cell table:style-name="TableCell5256" table:number-rows-spanned="5">
            <text:p text:style-name="P5257">-</text:p>
          </table:table-cell>
          <table:table-cell table:style-name="TableCell5258" table:number-rows-spanned="5">
            <text:p text:style-name="P5259">-</text:p>
          </table:table-cell>
          <table:table-cell table:style-name="TableCell5260">
            <text:p text:style-name="Normal"><text:span text:style-name="T5261">41 150</text:span></text:p>
          </table:table-cell>
          <table:table-cell table:style-name="TableCell5262">
            <text:p text:style-name="P5263">-<text:s/></text:p>
          </table:table-cell>
          <table:table-cell table:style-name="TableCell5264" table:number-rows-spanned="5">
            <text:p text:style-name="P5265">-</text:p>
          </table:table-cell>
          <table:table-cell table:style-name="TableCell5266" table:number-rows-spanned="5">
            <text:p text:style-name="P5267">-</text:p>
          </table:table-cell>
          <table:table-cell table:style-name="TableCell5268" table:number-rows-spanned="5">
            <text:p text:style-name="P5269">-</text:p>
          </table:table-cell>
          <table:table-cell table:style-name="TableCell5270" table:number-rows-spanned="5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Normal"><text:span text:style-name="T5280">5 235</text:span></text:p>
          </table:table-cell>
          <table:table-cell table:style-name="TableCell5281">
            <text:p text:style-name="P5282">2021–2027 m. IP (ERPF,<text:s/>Sostinės regionas)</text:p>
          </table:table-cell>
          <table:covered-table-cell>
            <text:p text:style-name="P5283"/>
          </table:covered-table-cell>
          <table:covered-table-cell>
            <text:p text:style-name="P5284"/>
          </table:covered-table-cell>
          <table:covered-table-cell>
            <text:p text:style-name="P5285"/>
          </table:covered-table-cell>
          <table:covered-table-cell>
            <text:p text:style-name="P5286"/>
          </table:covered-table-cell>
        </table:table-row>
        <table:table-row table:style-name="TableRow5287"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table-cell table:style-name="TableCell5294">
            <text:p text:style-name="Normal"><text:span text:style-name="T5295">5 235</text:span></text:p>
          </table:table-cell>
          <table:table-cell table:style-name="TableCell5296">
            <text:p text:style-name="P5297">2021–2027 m. IP (BF, Sostinės regionas)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covered-table-cell>
            <text:p text:style-name="P5306"/>
          </table:covered-table-cell>
          <table:covered-table-cell>
            <text:p text:style-name="P5307"/>
          </table:covered-table-cell>
          <table:covered-table-cell>
            <text:p text:style-name="P5308"/>
          </table:covered-table-cell>
          <table:table-cell table:style-name="TableCell5309">
            <text:p text:style-name="Normal"><text:span text:style-name="T5310">26 078</text:span></text:p>
          </table:table-cell>
          <table:table-cell table:style-name="TableCell5311">
            <text:p text:style-name="P5312">2021–2027 m. IP (ERPF, VVL regionas)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>
            <text:p text:style-name="P5323"/>
          </table:covered-table-cell>
          <table:table-cell table:style-name="TableCell5324">
            <text:p text:style-name="Normal"><text:span text:style-name="T5325">4 602</text:span></text:p>
          </table:table-cell>
          <table:table-cell table:style-name="TableCell5326">
            <text:p text:style-name="P5327">2021–2027 m. IP (BF, VVL regionas)</text:p>
          </table: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9.1. Centralizuotą greitosios medicinos pagalbos teikimą<text:s/>reglamentuojančių teisės aktų parengimas</text:p>
          </table:table-cell>
          <table:table-cell table:style-name="TableCell5335">
            <text:p text:style-name="P5336">R</text:p>
          </table:table-cell>
          <table:table-cell table:style-name="TableCell5337">
            <text:p text:style-name="P5338">-</text:p>
          </table:table-cell>
          <table:table-cell table:style-name="TableCell5339">
            <text:p text:style-name="P5340">-</text:p>
          </table:table-cell>
          <table:table-cell table:style-name="TableCell5341">
            <text:p text:style-name="P5342">Taip</text:p>
          </table:table-cell>
          <table:table-cell table:style-name="TableCell5343">
            <text:p text:style-name="P5344">-</text:p>
          </table:table-cell>
          <table:table-cell table:style-name="TableCell5345">
            <text:p text:style-name="P5346">-</text:p>
          </table:table-cell>
          <table:table-cell table:style-name="TableCell5347">
            <text:p text:style-name="P5348">-</text:p>
          </table:table-cell>
          <table:table-cell table:style-name="TableCell5349">
            <text:p text:style-name="P5350"><text:span text:style-name="T5351">P –<text:s/></text:span><text:span text:style-name="T5352">Lietuvos Respublikos sveikatos priežiūros įstaigų įstatymo, Lietuvos Respublikos sveikatos sistemos įstatymo ir susijusių teisės aktų pakeitimų įsigaliojimas</text:span><text:span text:style-name="T5353">, kompl.<text:s/></text:span></text:p>
          </table:table-cell>
          <table:table-cell table:style-name="TableCell5354">
            <text:p text:style-name="P5355">1</text:p>
            <text:p text:style-name="P5356">(2022 m. IV ketv.)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SAM</text:p>
          </table:table-cell>
        </table:table-row>
        <table:table-row table:style-name="TableRow5361">
          <table:table-cell table:style-name="TableCell5362" table:number-rows-spanned="3">
            <text:p text:style-name="P5363">9.2. Greitosios medicinos pagalbos automobilių, įrangos įsigijimas ir greitosios medicinos pagalbos stočių infrastruktūros pritaikymas, Sostinės regionas</text:p>
          </table:table-cell>
          <table:table-cell table:style-name="TableCell5364" table:number-rows-spanned="3">
            <text:p text:style-name="P5365">I</text:p>
          </table:table-cell>
          <table:table-cell table:style-name="TableCell5366" table:number-rows-spanned="3">
            <text:p text:style-name="P5367">Greitosios medicinos pagalbos tarnyba (toliau –GMP tarnyba)</text:p>
          </table:table-cell>
          <table:table-cell table:style-name="TableCell5368" table:number-rows-spanned="3">
            <text:p text:style-name="P5369">P</text:p>
          </table:table-cell>
          <table:table-cell table:style-name="TableCell5370" table:number-rows-spanned="3">
            <text:p text:style-name="P5371">Taip</text:p>
          </table:table-cell>
          <table:table-cell table:style-name="TableCell5372" table:number-rows-spanned="3">
            <text:p text:style-name="P5373">D</text:p>
          </table:table-cell>
          <table:table-cell table:style-name="TableCell5374">
            <text:p text:style-name="P5375">5 235</text:p>
          </table:table-cell>
          <table:table-cell table:style-name="TableCell5376">
            <text:p text:style-name="P5377">2021–2027 m. IP (ERPF)</text:p>
          </table:table-cell>
          <table:table-cell table:style-name="TableCell5378">
            <text:p text:style-name="P5379">P – Greitosios medicinos pagalbos paslaugų infrastruktūros, kuriai skirta parama, pajėgumas, asmenys per metus<text:s/></text:p>
          </table:table-cell>
          <table:table-cell table:style-name="TableCell5380">
            <text:p text:style-name="P5381">790 000</text:p>
            <text:p text:style-name="P5382">(2029 m.)</text:p>
          </table:table-cell>
          <table:table-cell table:style-name="TableCell5383" table:number-rows-spanned="6">
            <text:p text:style-name="P5384">CPVA</text:p>
          </table:table-cell>
          <table:table-cell table:style-name="TableCell5385" table:number-rows-spanned="6">
            <text:p text:style-name="P5386">SAM</text:p>
          </table:table-cell>
        </table:table-row>
        <table:table-row table:style-name="TableRow5387"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table-cell table:style-name="TableCell5394" table:number-rows-spanned="2">
            <text:p text:style-name="P5395">5 235</text:p>
          </table:table-cell>
          <table:table-cell table:style-name="TableCell5396" table:number-rows-spanned="2">
            <text:p text:style-name="P5397">2021–2027 m. IP (BF)</text:p>
          </table:table-cell>
          <table:table-cell table:style-name="TableCell5398">
            <text:p text:style-name="P5399"><text:span text:style-name="T5400">R<text:s/></text:span><text:span text:style-name="T5401">–</text:span><text:span text:style-name="T5402"><text:s/>Greitosios medicinos pagalbos skubių įvykdytų iškvietimų paslaugų, suteiktų per 15 min. (mieste), dalis, proc.<text:s/></text:span></text:p>
          </table:table-cell>
          <table:table-cell table:style-name="TableCell5403">
            <text:p text:style-name="P5404">98</text:p>
            <text:p text:style-name="P5405">(2029 m.)</text:p>
          </table: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covered-table-cell>
            <text:p text:style-name="P5411"/>
          </table:covered-table-cell>
          <table:covered-table-cell>
            <text:p text:style-name="P5412"/>
          </table:covered-table-cell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table-cell table:style-name="TableCell5417">
            <text:p text:style-name="P5418"><text:span text:style-name="T5419">R<text:s/></text:span><text:span text:style-name="T5420">–</text:span><text:span text:style-name="T5421"><text:s/>Greitosios medicinos pagalbos skubių įvykdytų iškvietimų paslaugų, suteiktų per 25 min. (kaime), dalis, proc.<text:s/></text:span></text:p>
          </table:table-cell>
          <table:table-cell table:style-name="TableCell5422">
            <text:p text:style-name="P5423">98</text:p>
            <text:p text:style-name="P5424">(2029 m.)</text:p>
          </table:table-cell>
          <table:covered-table-cell>
            <text:p text:style-name="P5425"/>
          </table:covered-table-cell>
          <table:covered-table-cell>
            <text:p text:style-name="P5426"/>
          </table:covered-table-cell>
        </table:table-row>
        <table:table-row table:style-name="TableRow5427">
          <table:table-cell table:style-name="TableCell5428" table:number-rows-spanned="3">
            <text:p text:style-name="P5429">9.3. Greitosios medicinos pagalbos automobilių, įrangos įsigijimas ir greitosios medicinos pagalbos stočių infrastruktūros pritaikymas, Vidurio ir vakarų Lietuvos regionas</text:p>
          </table:table-cell>
          <table:table-cell table:style-name="TableCell5430" table:number-rows-spanned="3">
            <text:p text:style-name="P5431">I</text:p>
          </table:table-cell>
          <table:table-cell table:style-name="TableCell5432" table:number-rows-spanned="3">
            <text:p text:style-name="P5433">GMP tarnyba</text:p>
          </table:table-cell>
          <table:table-cell table:style-name="TableCell5434" table:number-rows-spanned="3">
            <text:p text:style-name="P5435">P</text:p>
          </table:table-cell>
          <table:table-cell table:style-name="TableCell5436" table:number-rows-spanned="3">
            <text:p text:style-name="P5437">Taip</text:p>
          </table:table-cell>
          <table:table-cell table:style-name="TableCell5438" table:number-rows-spanned="3">
            <text:p text:style-name="P5439">D</text:p>
          </table:table-cell>
          <table:table-cell table:style-name="TableCell5440">
            <text:p text:style-name="P5441">26 078</text:p>
          </table:table-cell>
          <table:table-cell table:style-name="TableCell5442">
            <text:p text:style-name="P5443">2021–2027 m. IP (ERPF)</text:p>
          </table:table-cell>
          <table:table-cell table:style-name="TableCell5444">
            <text:p text:style-name="P5445">P – Greitosios medicinos pagalbos paslaugų infrastruktūros, kuriai skirta parama, pajėgumas, asmenys per metus<text:s/></text:p>
          </table:table-cell>
          <table:table-cell table:style-name="TableCell5446">
            <text:p text:style-name="P5447">2 000 000<text:s/></text:p>
            <text:p text:style-name="P5448">(2029 m.)</text:p>
          </table:table-cell>
          <table:covered-table-cell>
            <text:p text:style-name="P5449"/>
          </table:covered-table-cell>
          <table:covered-table-cell>
            <text:p text:style-name="P5450"/>
          </table:covered-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 table:number-rows-spanned="2">
            <text:p text:style-name="P5459">4 602</text:p>
          </table:table-cell>
          <table:table-cell table:style-name="TableCell5460" table:number-rows-spanned="2">
            <text:p text:style-name="P5461">2021–2027 m. IP (BF)</text:p>
          </table:table-cell>
          <table:table-cell table:style-name="TableCell5462">
            <text:p text:style-name="P5463"><text:span text:style-name="T5464">R<text:s/></text:span><text:span text:style-name="T5465">–</text:span><text:span text:style-name="T5466"><text:s/>Greitosios medicinos pagalbos skubių įvykdytų iškvietimų paslaugų, suteiktų per 15 min. (mieste), dalis, proc.<text:s/></text:span></text:p>
          </table:table-cell>
          <table:table-cell table:style-name="TableCell5467">
            <text:p text:style-name="P5468">98</text:p>
            <text:p text:style-name="P5469">(2029 m.)</text:p>
          </table:table-cell>
          <table:covered-table-cell>
            <text:p text:style-name="P5470"/>
          </table:covered-table-cell>
          <table:covered-table-cell>
            <text:p text:style-name="P5471"/>
          </table:covered-table-cell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covered-table-cell>
            <text:p text:style-name="P5476"/>
          </table:covered-table-cell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><text:span text:style-name="T5483">R<text:s/></text:span><text:span text:style-name="T5484">–</text:span><text:span text:style-name="T5485"><text:s/>Greitosios medicinos pagalbos skubių įvykdytų iškvietimų paslaugų, suteiktų per 25 min. (kaime), dalis, proc.<text:s/></text:span></text:p>
          </table:table-cell>
          <table:table-cell table:style-name="TableCell5486">
            <text:p text:style-name="P5487">98</text:p>
            <text:p text:style-name="P5488">(2029 m.)</text:p>
          </table:table-cell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rows-spanned="3">
            <text:p text:style-name="P5493"><text:span text:style-name="T5494">10.</text:span><text:span text:style-name="T5495"><text:s/></text:span><text:span text:style-name="T5496">Sveikatos priežiūros specialistų pasiūlos užtikrinimas</text:span></text:p>
          </table:table-cell>
          <table:table-cell table:style-name="TableCell5497" table:number-rows-spanned="3">
            <text:p text:style-name="P5498">-</text:p>
          </table:table-cell>
          <table:table-cell table:style-name="TableCell5499" table:number-rows-spanned="3">
            <text:p text:style-name="P5500">-</text:p>
          </table:table-cell>
          <table:table-cell table:style-name="TableCell5501" table:number-rows-spanned="3">
            <text:p text:style-name="P5502">-</text:p>
          </table:table-cell>
          <table:table-cell table:style-name="TableCell5503" table:number-rows-spanned="3">
            <text:p text:style-name="P5504">-</text:p>
          </table:table-cell>
          <table:table-cell table:style-name="TableCell5505" table:number-rows-spanned="3">
            <text:p text:style-name="P5506">-</text:p>
          </table:table-cell>
          <table:table-cell table:style-name="TableCell5507">
            <text:p text:style-name="P5508">30 786,642</text:p>
            <text:p text:style-name="P5509"/>
          </table:table-cell>
          <table:table-cell table:style-name="TableCell5510">
            <text:p text:style-name="P5511">-</text:p>
          </table:table-cell>
          <table:table-cell table:style-name="TableCell5512" table:number-rows-spanned="3">
            <text:p text:style-name="P5513"><text:span text:style-name="T5514">R<text:s/></text:span><text:span text:style-name="T5515">–</text:span><text:span text:style-name="T5516"><text:s/>Gyventojų, dėl laukimo laiko (ilgų eilių) atidėjusių kreipimąsi dėl sveikatos priežiūros paslaugų, dalis, proc.</text:span></text:p>
          </table:table-cell>
          <table:table-cell table:style-name="TableCell5517" table:number-rows-spanned="3">
            <text:p text:style-name="P5518">6</text:p>
            <text:p text:style-name="P5519">(2030 m.)</text:p>
          </table:table-cell>
          <table:table-cell table:style-name="TableCell5520" table:number-rows-spanned="3">
            <text:p text:style-name="P5521">-</text:p>
          </table:table-cell>
          <table:table-cell table:style-name="TableCell5522" table:number-rows-spanned="3">
            <text:p text:style-name="P5523"/>
          </table:table-cell>
        </table:table-row>
        <table:table-row table:style-name="TableRow5524">
          <table:covered-table-cell>
            <text:p text:style-name="P5525"/>
          </table:covered-table-cell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table-cell table:style-name="TableCell5531">
            <text:p text:style-name="P5532">26 168,646</text:p>
          </table:table-cell>
          <table:table-cell table:style-name="TableCell5533">
            <text:p text:style-name="P5534">2021–2027<text:s/>m. IP (ESF+, VVL regionas)</text:p>
          </table:table-cell>
          <table:covered-table-cell>
            <text:p text:style-name="P5535"/>
          </table:covered-table-cell>
          <table:covered-table-cell>
            <text:p text:style-name="P5536"/>
          </table:covered-table-cell>
          <table:covered-table-cell>
            <text:p text:style-name="P5537"/>
          </table:covered-table-cell>
          <table:covered-table-cell>
            <text:p text:style-name="P5538"/>
          </table:covered-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>
            <text:p text:style-name="P5543"/>
          </table:covered-table-cell>
          <table:covered-table-cell>
            <text:p text:style-name="P5544"/>
          </table:covered-table-cell>
          <table:covered-table-cell>
            <text:p text:style-name="P5545"/>
          </table:covered-table-cell>
          <table:table-cell table:style-name="TableCell5546">
            <text:p text:style-name="P5547"/>
            <text:p text:style-name="Normal"><text:span text:style-name="T5548">4 617,996</text:span></text:p>
          </table:table-cell>
          <table:table-cell table:style-name="TableCell5549">
            <text:p text:style-name="P5550">2021–2027 m. IP (BF, VVL regionas)</text:p>
          </table:table-cell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>
            <text:p text:style-name="P5554"/>
          </table:covered-table-cell>
        </table:table-row>
        <table:table-row table:style-name="TableRow5555">
          <table:table-cell table:style-name="TableCell5556" table:number-rows-spanned="3">
            <text:p text:style-name="Normal"><text:span text:style-name="T5557">10.1. Sveikatos žmogiškųjų išteklių valdymo efektyvumo didinimas,</text:span><text:s/><text:span text:style-name="T5558">Vidurio ir vakarų Lietuvos regionas<text:s/></text:span></text:p>
          </table:table-cell>
          <table:table-cell table:style-name="TableCell5559" table:number-rows-spanned="3">
            <text:p text:style-name="P5560">M</text:p>
            <text:p text:style-name="P5561"/>
          </table:table-cell>
          <table:table-cell table:style-name="TableCell5562" table:number-rows-spanned="3">
            <text:p text:style-name="P5563">SAM</text:p>
            <text:p text:style-name="P5564"/>
          </table:table-cell>
          <table:table-cell table:style-name="TableCell5565" table:number-rows-spanned="3">
            <text:p text:style-name="P5566">P</text:p>
            <text:p text:style-name="P5567"/>
          </table:table-cell>
          <table:table-cell table:style-name="TableCell5568" table:number-rows-spanned="3">
            <text:p text:style-name="P5569">Taip</text:p>
          </table:table-cell>
          <table:table-cell table:style-name="TableCell5570" table:number-rows-spanned="3">
            <text:p text:style-name="P5571">D</text:p>
          </table:table-cell>
          <table:table-cell table:style-name="TableCell5572">
            <text:p text:style-name="P5573">467,50</text:p>
            <text:p text:style-name="P5574"/>
            <text:p text:style-name="P5575"/>
            <text:p text:style-name="P5576"/>
          </table:table-cell>
          <table:table-cell table:style-name="TableCell5577">
            <text:p text:style-name="P5578">2021–2027 m. IP (ESF+)</text:p>
            <text:p text:style-name="P5579"/>
          </table:table-cell>
          <table:table-cell table:style-name="TableCell5580" table:number-rows-spanned="2">
            <text:p text:style-name="P5581">P – Paramą<text:s/>gavusių nacionalinio, regionų ar vietos lygmens viešojo administravimo ar viešąsias paslaugas teikiančių įstaigų skaičius, subjektų skaičius</text:p>
          </table:table-cell>
          <table:table-cell table:style-name="TableCell5582" table:number-rows-spanned="2">
            <text:p text:style-name="P5583">1</text:p>
            <text:p text:style-name="P5584">(2029 m.)</text:p>
          </table:table-cell>
          <table:table-cell table:style-name="TableCell5585" table:number-rows-spanned="3">
            <text:p text:style-name="P5586">CPVA</text:p>
          </table:table-cell>
          <table:table-cell table:style-name="TableCell5587" table:number-rows-spanned="3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>
            <text:p text:style-name="P5594"/>
          </table:covered-table-cell>
          <table:covered-table-cell>
            <text:p text:style-name="P5595"/>
          </table:covered-table-cell>
          <table:table-cell table:style-name="TableCell5596" table:number-rows-spanned="2">
            <text:p text:style-name="P5597">82,50</text:p>
          </table:table-cell>
          <table:table-cell table:style-name="TableCell5598" table:number-rows-spanned="2">
            <text:p text:style-name="P5599">2021–2027 m. <text:s/>IP (BF)</text:p>
            <text:p text:style-name="P5600"/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  <table:table-cell table:style-name="TableCell5614">
            <text:p text:style-name="P5615">P – Parengta ir patvirtinta ilgalaikė sveikatos<text:s/>žmogiškųjų išteklių valdymo strategija, vnt.</text:p>
          </table:table-cell>
          <table:table-cell table:style-name="TableCell5616">
            <text:p text:style-name="P5617">1</text:p>
            <text:p text:style-name="P5618">(2024 m.)</text:p>
          </table:table-cell>
          <table:covered-table-cell>
            <text:p text:style-name="P5619"/>
          </table:covered-table-cell>
          <table:covered-table-cell>
            <text:p text:style-name="P5620"/>
          </table:covered-table-cell>
        </table:table-row>
        <table:table-row table:style-name="TableRow5621">
          <table:table-cell table:style-name="TableCell5622" table:number-rows-spanned="2">
            <text:p text:style-name="P5623">10.2. Sveikatos priežiūros specialistų įgalinimo, pritraukimo ir išlaikymo sveikatos priežiūros įstaigoje modelio kūrimas ir diegimas, Vidurio ir vakarų Lietuvos regionas</text:p>
          </table:table-cell>
          <table:table-cell table:style-name="TableCell5624" table:number-rows-spanned="2">
            <text:p text:style-name="P5625">I</text:p>
          </table:table-cell>
          <table:table-cell table:style-name="TableCell5626" table:number-rows-spanned="2">
            <text:p text:style-name="P5627">SAM</text:p>
          </table:table-cell>
          <table:table-cell table:style-name="TableCell5628" table:number-rows-spanned="2">
            <text:p text:style-name="P5629">P</text:p>
          </table:table-cell>
          <table:table-cell table:style-name="TableCell5630" table:number-rows-spanned="2">
            <text:p text:style-name="P5631">Taip</text:p>
          </table:table-cell>
          <table:table-cell table:style-name="TableCell5632" table:number-rows-spanned="2">
            <text:p text:style-name="P5633">D</text:p>
          </table:table-cell>
          <table:table-cell table:style-name="TableCell5634" table:number-rows-spanned="2">
            <text:p text:style-name="P5635">1 880,455<text:s/></text:p>
            <text:p text:style-name="P5636"/>
            <text:p text:style-name="P5637"/>
            <text:p text:style-name="P5638"/>
            <text:p text:style-name="P5639"/>
            <text:p text:style-name="P5640">331,845</text:p>
            <text:p text:style-name="P5641"/>
            <text:p text:style-name="P5642"/>
          </table:table-cell>
          <table:table-cell table:style-name="TableCell5643" table:number-rows-spanned="2">
            <text:p text:style-name="P5644">2021–2027 m. IP (ESF+)<text:s/></text:p>
            <text:p text:style-name="P5645"/>
            <text:p text:style-name="P5646">2021–2027 m. IP (BF)</text:p>
            <text:p text:style-name="P5647"/>
            <text:p text:style-name="P5648"/>
          </table:table-cell>
          <table:table-cell table:style-name="TableCell5649">
            <text:p text:style-name="P5650"><text:span text:style-name="T5651">P<text:s/></text:span><text:span text:style-name="T5652">–</text:span><text:span text:style-name="T5653"><text:s/>Sveikatos priežiūros įstaigos, įgyvendinusios sveikatos priežiūros specialistų įgalinimo, pritraukimo ir išlaikymo projektus, skaičius<text:s/></text:span></text:p>
          </table:table-cell>
          <table:table-cell table:style-name="TableCell5654">
            <text:p text:style-name="P5655"><text:span text:style-name="T5656">6</text:span></text:p>
            <text:p text:style-name="P5657">(2029 m.)</text:p>
          </table:table-cell>
          <table:table-cell table:style-name="TableCell5658" table:number-rows-spanned="2">
            <text:p text:style-name="P5659">CPVA</text:p>
            <text:p text:style-name="P5660"/>
          </table:table-cell>
          <table:table-cell table:style-name="TableCell5661" table:number-rows-spanned="2">
            <text:p text:style-name="P5662">SAM</text:p>
          </table:table-cell>
        </table:table-row>
        <table:table-row table:style-name="TableRow5663">
          <table:covered-table-cell>
            <text:p text:style-name="P5664"/>
          </table:covered-table-cell>
          <table:covered-table-cell>
            <text:p text:style-name="P5665"/>
          </table:covered-table-cell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covered-table-cell>
            <text:p text:style-name="P5671"/>
          </table:covered-table-cell>
          <table:table-cell table:style-name="TableCell5672">
            <text:p text:style-name="P5673"><text:span text:style-name="T5674">R<text:s/></text:span><text:span text:style-name="T5675">–</text:span><text:span text:style-name="T5676"><text:s/>Sveikatos priežiūros specialistų, kurie po dalyvavimo veiklose mažiausiai 2 metus dirbo sveikatos priežiūros įstaigose, dalis, proc.</text:span></text:p>
          </table:table-cell>
          <table:table-cell table:style-name="TableCell5677">
            <text:p text:style-name="P5678">80</text:p>
            <text:p text:style-name="P5679">(2029 m.)</text:p>
          </table: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table-cell table:style-name="TableCell5683" table:number-rows-spanned="6">
            <text:p text:style-name="P5684">10.3. Sveikatos priežiūros specialistų rengimas, pritraukimas, Vidurio ir vakarų Lietuvos regionas</text:p>
          </table:table-cell>
          <table:table-cell table:style-name="TableCell5685" table:number-rows-spanned="6">
            <text:p text:style-name="P5686">I</text:p>
          </table:table-cell>
          <table:table-cell table:style-name="TableCell5687" table:number-rows-spanned="6">
            <text:p text:style-name="P5688">Savivaldybių administracijos / SAM</text:p>
          </table:table-cell>
          <table:table-cell table:style-name="TableCell5689" table:number-rows-spanned="6">
            <text:p text:style-name="P5690">P</text:p>
          </table:table-cell>
          <table:table-cell table:style-name="TableCell5691" table:number-rows-spanned="6">
            <text:p text:style-name="P5692">Taip</text:p>
          </table:table-cell>
          <table:table-cell table:style-name="TableCell5693" table:number-rows-spanned="6">
            <text:p text:style-name="P5694">D</text:p>
          </table:table-cell>
          <table:table-cell table:style-name="TableCell5695">
            <text:p text:style-name="P5696">23 820,691</text:p>
          </table:table-cell>
          <table:table-cell table:style-name="TableCell5697">
            <text:p text:style-name="P5698">2021–2027 m. IP (ESF+)</text:p>
            <text:p text:style-name="P5699"/>
          </table:table-cell>
          <table:table-cell table:style-name="TableCell5700">
            <text:p text:style-name="P5701">P – Asmenys, dalyvavę kvalifikacijos įgijimo veiklose, asmenys<text:s/></text:p>
            <text:p text:style-name="P5702"/>
          </table:table-cell>
          <table:table-cell table:style-name="TableCell5703">
            <text:p text:style-name="P5704">240</text:p>
            <text:p text:style-name="P5705">(2029 m.)</text:p>
          </table:table-cell>
          <table:table-cell table:style-name="TableCell5706" table:number-rows-spanned="6">
            <text:p text:style-name="P5707">CPVA</text:p>
          </table:table-cell>
          <table:table-cell table:style-name="TableCell5708" table:number-rows-spanned="6">
            <text:p text:style-name="P5709">SAM</text:p>
          </table:table-cell>
        </table:table-row>
        <table:table-row table:style-name="TableRow5710"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 table:number-rows-spanned="5">
            <text:p text:style-name="P5718">4 203,651</text:p>
            <text:p text:style-name="P5719"/>
          </table:table-cell>
          <table:table-cell table:style-name="TableCell5720" table:number-rows-spanned="5">
            <text:p text:style-name="P5721">2021–2027 m. IP (BF)</text:p>
            <text:p text:style-name="P5722"/>
          </table:table-cell>
          <table:table-cell table:style-name="TableCell5723">
            <text:p text:style-name="P5724"><text:span text:style-name="T5725">R<text:s/></text:span><text:span text:style-name="T5726">–</text:span><text:span text:style-name="T5727"><text:s/>Asmenų, kurie po dalyvavimo veiklose įgijo <text:s/>kvalifikaciją, dalis, proc.</text:span></text:p>
          </table:table-cell>
          <table:table-cell table:style-name="TableCell5728">
            <text:p text:style-name="P5729">80</text:p>
            <text:p text:style-name="P5730">(2029 m.)</text:p>
          </table:table-cell>
          <table:covered-table-cell>
            <text:p text:style-name="P5731"/>
          </table:covered-table-cell>
          <table:covered-table-cell>
            <text:p text:style-name="P5732"/>
          </table:covered-table-cell>
        </table:table-row>
        <table:table-row table:style-name="TableRow5733">
          <table:covered-table-cell>
            <text:p text:style-name="P5734"/>
          </table:covered-table-cell>
          <table:covered-table-cell>
            <text:p text:style-name="P5735"/>
          </table:covered-table-cell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covered-table-cell>
            <text:p text:style-name="P5739"/>
          </table:covered-table-cell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>P – Specialistai, dalyvavę kvalifikacijos tobulinimo ar perkvalifikavimo veiklose, asmenys</text:p>
          </table:table-cell>
          <table:table-cell table:style-name="TableCell5744">
            <text:p text:style-name="P5745">500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covered-table-cell>
            <text:p text:style-name="P5756"/>
          </table:covered-table-cell>
          <table:covered-table-cell>
            <text:p text:style-name="P5757"/>
          </table:covered-table-cell>
          <table:table-cell table:style-name="TableCell5758">
            <text:p text:style-name="P5759"><text:span text:style-name="T5760">R –<text:s/></text:span><text:span text:style-name="T5761">Specialistų, kurie po dalyvavimo<text:s/></text:span><text:span text:style-name="T5762">veiklose įgijo ar patobulino kvalifikaciją, dalis, proc.</text:span></text:p>
          </table:table-cell>
          <table:table-cell table:style-name="TableCell5763">
            <text:p text:style-name="P5764">90</text:p>
            <text:p text:style-name="P5765">(2029 m.)</text:p>
          </table:table-cell>
          <table:covered-table-cell>
            <text:p text:style-name="P5766"/>
          </table:covered-table-cell>
          <table:covered-table-cell>
            <text:p text:style-name="P5767"/>
          </table:covered-table-cell>
        </table:table-row>
        <table:table-row table:style-name="TableRow5768">
          <table:covered-table-cell>
            <text:p text:style-name="P5769"/>
          </table:covered-table-cell>
          <table:covered-table-cell>
            <text:p text:style-name="P5770"/>
          </table:covered-table-cell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P – Sveikatos priežiūros įstaigos, įgyvendinusios sveikatos priežiūros specialistų įgalinimo, pritraukimo ir išlaikymo projektus, skaičius</text:p>
          </table:table-cell>
          <table:table-cell table:style-name="TableCell5779">
            <text:p text:style-name="P5780"><text:span text:style-name="T5781">98</text:span></text:p>
            <text:p text:style-name="P5782">(2029 m.)</text:p>
          </table:table-cell>
          <table:covered-table-cell>
            <text:p text:style-name="P5783"/>
          </table:covered-table-cell>
          <table:covered-table-cell>
            <text:p text:style-name="P5784"/>
          </table:covered-table-cell>
        </table:table-row>
        <table:table-row table:style-name="TableRow5785">
          <table:covered-table-cell>
            <text:p text:style-name="P5786"/>
          </table:covered-table-cell>
          <table:covered-table-cell>
            <text:p text:style-name="P5787"/>
          </table:covered-table-cell>
          <table:covered-table-cell>
            <text:p text:style-name="P5788"/>
          </table:covered-table-cell>
          <table:covered-table-cell>
            <text:p text:style-name="P5789"/>
          </table:covered-table-cell>
          <table:covered-table-cell>
            <text:p text:style-name="P5790"/>
          </table:covered-table-cell>
          <table:covered-table-cell>
            <text:p text:style-name="P5791"/>
          </table:covered-table-cell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R –<text:s/>Sveikatos priežiūros specialistų, kurie po dalyvavimo veiklose mažiausiai 2 metus dirbo sveikatos priežiūros įstaigose, dalis, proc.</text:p>
            <text:p text:style-name="P5796"/>
          </table:table-cell>
          <table:table-cell table:style-name="TableCell5797">
            <text:p text:style-name="P5798">80</text:p>
            <text:p text:style-name="P5799">(2029 m.)</text:p>
          </table:table-cell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rows-spanned="6">
            <text:p text:style-name="Normal"><text:span text:style-name="T5804">11. Specialistų kvalifikacijos tobulinimas ir perkvalifikavimas</text:span></text:p>
          </table:table-cell>
          <table:table-cell table:style-name="TableCell5805" table:number-rows-spanned="6">
            <text:p text:style-name="P5806">-</text:p>
          </table:table-cell>
          <table:table-cell table:style-name="TableCell5807" table:number-rows-spanned="6">
            <text:p text:style-name="P5808">-</text:p>
          </table:table-cell>
          <table:table-cell table:style-name="TableCell5809" table:number-rows-spanned="6">
            <text:p text:style-name="P5810">-</text:p>
          </table:table-cell>
          <table:table-cell table:style-name="TableCell5811" table:number-rows-spanned="6">
            <text:p text:style-name="P5812">-</text:p>
          </table:table-cell>
          <table:table-cell table:style-name="TableCell5813" table:number-rows-spanned="6">
            <text:p text:style-name="P5814">-</text:p>
          </table:table-cell>
          <table:table-cell table:style-name="TableCell5815">
            <text:p text:style-name="Normal"><text:span text:style-name="T5816">18 303,358</text:span></text:p>
          </table:table-cell>
          <table:table-cell table:style-name="TableCell5817">
            <text:p text:style-name="P5818">-</text:p>
          </table:table-cell>
          <table:table-cell table:style-name="TableCell5819" table:number-rows-spanned="6">
            <text:p text:style-name="P5820"><text:span text:style-name="T5821">R<text:s/></text:span><text:span text:style-name="T5822">–</text:span><text:span text:style-name="T5823"><text:s/>Slaugytojų, tenkančių vienam gydytojui, skaičius</text:span></text:p>
          </table:table-cell>
          <table:table-cell table:style-name="TableCell5824" table:number-rows-spanned="6">
            <text:p text:style-name="P5825">2,5</text:p>
            <text:p text:style-name="P5826"><text:span text:style-name="T5827">(2030 m.)</text:span></text:p>
          </table:table-cell>
          <table:table-cell table:style-name="TableCell5828" table:number-rows-spanned="6">
            <text:p text:style-name="P5829">-</text:p>
          </table:table-cell>
          <table:table-cell table:style-name="TableCell5830" table:number-rows-spanned="6">
            <text:p text:style-name="P5831">-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>
            <text:p text:style-name="P5837"/>
          </table:covered-table-cell>
          <table:covered-table-cell>
            <text:p text:style-name="P5838"/>
          </table:covered-table-cell>
          <table:table-cell table:style-name="TableCell5839">
            <text:p text:style-name="P5840">9 148,854</text:p>
          </table:table-cell>
          <table:table-cell table:style-name="TableCell5841">
            <text:p text:style-name="P5842">2021–2027 m. IP (ESF+, VVL regionas)<text:s/></text:p>
          </table:table-cell>
          <table:covered-table-cell>
            <text:p text:style-name="P5843"/>
          </table:covered-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>
            <text:p text:style-name="P5846"/>
          </table:covered-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  <table:covered-table-cell>
            <text:p text:style-name="P5853"/>
          </table:covered-table-cell>
          <table:table-cell table:style-name="TableCell5854">
            <text:p text:style-name="P5855">1 614,504</text:p>
          </table:table-cell>
          <table:table-cell table:style-name="TableCell5856">
            <text:p text:style-name="Normal"><text:span text:style-name="T5857">2021–2027 m. IP (BF, VVL regionas)</text:span></text:p>
          </table:table-cell>
          <table:covered-table-cell>
            <text:p text:style-name="P5858"/>
          </table:covered-table-cell>
          <table:covered-table-cell>
            <text:p text:style-name="P5859"/>
          </table:covered-table-cell>
          <table:covered-table-cell>
            <text:p text:style-name="P5860"/>
          </table:covered-table-cell>
          <table:covered-table-cell>
            <text:p text:style-name="P5861"/>
          </table:covered-table-cell>
        </table:table-row>
        <table:table-row table:style-name="TableRow5862">
          <table:covered-table-cell>
            <text:p text:style-name="P5863"/>
          </table:covered-table-cell>
          <table:covered-table-cell>
            <text:p text:style-name="P5864"/>
          </table:covered-table-cell>
          <table:covered-table-cell>
            <text:p text:style-name="P5865"/>
          </table:covered-table-cell>
          <table:covered-table-cell>
            <text:p text:style-name="P5866"/>
          </table:covered-table-cell>
          <table:covered-table-cell>
            <text:p text:style-name="P5867"/>
          </table:covered-table-cell>
          <table:covered-table-cell>
            <text:p text:style-name="P5868"/>
          </table:covered-table-cell>
          <table:table-cell table:style-name="TableCell5869">
            <text:p text:style-name="P5870">2 100</text:p>
          </table:table-cell>
          <table:table-cell table:style-name="TableCell5871">
            <text:p text:style-name="P5872">EGADP</text:p>
          </table:table-cell>
          <table:covered-table-cell>
            <text:p text:style-name="P5873"/>
          </table:covered-table-cell>
          <table:covered-table-cell>
            <text:p text:style-name="P5874"/>
          </table:covered-table-cell>
          <table:covered-table-cell>
            <text:p text:style-name="P5875"/>
          </table:covered-table-cell>
          <table:covered-table-cell>
            <text:p text:style-name="P5876"/>
          </table:covered-table-cell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>
            <text:p text:style-name="P5881"/>
          </table:covered-table-cell>
          <table:covered-table-cell>
            <text:p text:style-name="P5882"/>
          </table:covered-table-cell>
          <table:covered-table-cell>
            <text:p text:style-name="P5883"/>
          </table:covered-table-cell>
          <table:table-cell table:style-name="TableCell5884">
            <text:p text:style-name="P5885">440</text:p>
          </table:table-cell>
          <table:table-cell table:style-name="TableCell5886">
            <text:p text:style-name="P5887">PVM iš VB</text:p>
          </table:table-cell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</table:table-row>
        <table:table-row table:style-name="TableRow5892"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5 000</text:p>
          </table:table-cell>
          <table:table-cell table:style-name="TableCell5901">
            <text:p text:style-name="P5902">VB</text:p>
          </table: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>
            <text:p text:style-name="P5909">11.1. Sveikatos priežiūros <text:s/>specialistų kvalifikaciją ir darbo sąlygas tobulinančių teisės aktų rengimas</text:p>
          </table:table-cell>
          <table:table-cell table:style-name="TableCell5910">
            <text:p text:style-name="P5911">R</text:p>
          </table:table-cell>
          <table:table-cell table:style-name="TableCell5912">
            <text:p text:style-name="P5913">-</text:p>
          </table:table-cell>
          <table:table-cell table:style-name="TableCell5914">
            <text:p text:style-name="P5915">-</text:p>
          </table:table-cell>
          <table:table-cell table:style-name="TableCell5916">
            <text:p text:style-name="P5917">Taip</text:p>
          </table:table-cell>
          <table:table-cell table:style-name="TableCell5918">
            <text:p text:style-name="P5919">-</text:p>
          </table:table-cell>
          <table:table-cell table:style-name="TableCell5920">
            <text:p text:style-name="P5921">-</text:p>
          </table:table-cell>
          <table:table-cell table:style-name="TableCell5922">
            <text:p text:style-name="P5923">-</text:p>
          </table:table-cell>
          <table:table-cell table:style-name="TableCell5924">
            <text:p text:style-name="P5925">P – Įsigalioję teisės aktai dėl sveikatos priežiūros specialistų darbo sąlygų gerinimo ir profesinės kvalifikacijos tobulinimo, kompl.</text:p>
          </table:table-cell>
          <table:table-cell table:style-name="TableCell5926">
            <text:p text:style-name="P5927">1</text:p>
            <text:p text:style-name="P5928">(2023 m. II ketv.)</text:p>
          </table:table-cell>
          <table:table-cell table:style-name="TableCell5929">
            <text:p text:style-name="P5930">-</text:p>
          </table:table-cell>
          <table:table-cell table:style-name="TableCell5931">
            <text:p text:style-name="P5932">SAM</text:p>
          </table:table-cell>
        </table:table-row>
        <table:table-row table:style-name="TableRow5933">
          <table:table-cell table:style-name="TableCell5934" table:number-rows-spanned="3">
            <text:p text:style-name="P5935">11.2. Sveikatos priežiūros <text:s/>specialistų kvalifikacijos tobulinimas, Vidurio ir vakarų Lietuvos regionas</text:p>
          </table:table-cell>
          <table:table-cell table:style-name="TableCell5936" table:number-rows-spanned="3">
            <text:p text:style-name="P5937">I</text:p>
          </table:table-cell>
          <table:table-cell table:style-name="TableCell5938" table:number-rows-spanned="3">
            <text:p text:style-name="P5939">SAM</text:p>
          </table:table-cell>
          <table:table-cell table:style-name="TableCell5940" table:number-rows-spanned="3">
            <text:p text:style-name="P5941">P</text:p>
          </table:table-cell>
          <table:table-cell table:style-name="TableCell5942" table:number-rows-spanned="3">
            <text:p text:style-name="P5943">Taip</text:p>
          </table:table-cell>
          <table:table-cell table:style-name="TableCell5944" table:number-rows-spanned="3">
            <text:p text:style-name="P5945">D</text:p>
          </table:table-cell>
          <table:table-cell table:style-name="TableCell5946">
            <text:p text:style-name="P5947">9 148,854</text:p>
          </table:table-cell>
          <table:table-cell table:style-name="TableCell5948">
            <text:p text:style-name="P5949">2021–2027 m. IP (ESF+)<text:s/></text:p>
          </table:table-cell>
          <table:table-cell table:style-name="TableCell5950" table:number-rows-spanned="2">
            <text:p text:style-name="P5951">P – Specialistai, dalyvavę kvalifikacijos tobulinimo ar perkvalifikavimo<text:s/>veiklose, asmenys</text:p>
          </table:table-cell>
          <table:table-cell table:style-name="TableCell5952" table:number-rows-spanned="2">
            <text:p text:style-name="P5953"><text:span text:style-name="T5954">27 600</text:span></text:p>
            <text:p text:style-name="P5955">(2029 m.)</text:p>
            <text:p text:style-name="P5956"/>
          </table:table-cell>
          <table:table-cell table:style-name="TableCell5957" table:number-rows-spanned="3">
            <text:p text:style-name="P5958">CPVA</text:p>
          </table:table-cell>
          <table:table-cell table:style-name="TableCell5959" table:number-rows-spanned="3">
            <text:p text:style-name="P5960">SAM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covered-table-cell>
            <text:p text:style-name="P5967"/>
          </table:covered-table-cell>
          <table:table-cell table:style-name="TableCell5968" table:number-rows-spanned="2">
            <text:p text:style-name="P5969">1 614,504</text:p>
          </table:table-cell>
          <table:table-cell table:style-name="TableCell5970" table:number-rows-spanned="2">
            <text:p text:style-name="P5971">2021–2027 m. IP (BF)</text:p>
            <text:p text:style-name="P5972"/>
          </table: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covered-table-cell>
            <text:p text:style-name="P5976"/>
          </table:covered-table-cell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<text:span text:style-name="T5988">R –</text:span><text:span text:style-name="T5989"><text:s/>Specialistų, kurie po dalyvavimo veiklose įgijo ar patobulino kvalifikaciją, dalis proc.</text:span></text:p>
          </table:table-cell>
          <table:table-cell table:style-name="TableCell5990">
            <text:p text:style-name="P5991">90</text:p>
            <text:p text:style-name="P5992">(2029 m.)</text:p>
            <text:p text:style-name="P5993"/>
          </table:table-cell>
          <table:covered-table-cell>
            <text:p text:style-name="P5994"/>
          </table:covered-table-cell>
          <table:covered-table-cell>
            <text:p text:style-name="P5995"/>
          </table:covered-table-cell>
        </table:table-row>
        <table:table-row table:style-name="TableRow5996">
          <table:table-cell table:style-name="TableCell5997">
            <text:p text:style-name="P5998">11.3. Sveikatos priežiūros specialistų<text:s/>kvalifikacijos tobulinimas</text:p>
          </table:table-cell>
          <table:table-cell table:style-name="TableCell5999">
            <text:p text:style-name="P6000">I</text:p>
          </table:table-cell>
          <table:table-cell table:style-name="TableCell6001">
            <text:p text:style-name="P6002">SAM</text:p>
          </table:table-cell>
          <table:table-cell table:style-name="TableCell6003">
            <text:p text:style-name="P6004">P</text:p>
          </table:table-cell>
          <table:table-cell table:style-name="TableCell6005">
            <text:p text:style-name="P6006">Taip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5 000</text:p>
            <text:p text:style-name="P6011"/>
          </table:table-cell>
          <table:table-cell table:style-name="TableCell6012">
            <text:p text:style-name="P6013">VB</text:p>
          </table:table-cell>
          <table:table-cell table:style-name="TableCell6014">
            <text:p text:style-name="P6015">P – Specialistai, dalyvavę kvalifikacijos tobulinimo veiklose, asmenys</text:p>
          </table:table-cell>
          <table:table-cell table:style-name="TableCell6016">
            <text:p text:style-name="P6017">18 000</text:p>
            <text:p text:style-name="P6018">(2030 m.)</text:p>
            <text:p text:style-name="P6019"/>
          </table:table-cell>
          <table:table-cell table:style-name="TableCell6020">
            <text:p text:style-name="P6021">SAM</text:p>
          </table:table-cell>
          <table:table-cell table:style-name="TableCell6022">
            <text:p text:style-name="P6023">SAM</text:p>
          </table:table-cell>
        </table:table-row>
        <table:table-row table:style-name="TableRow6024">
          <table:table-cell table:style-name="TableCell6025" table:number-rows-spanned="2">
            <text:p text:style-name="P6026">11.4. Ilgalaikės priežiūros paslaugas teikiančių specialistų parengimas</text:p>
          </table:table-cell>
          <table:table-cell table:style-name="TableCell6027" table:number-rows-spanned="2">
            <text:p text:style-name="P6028">I</text:p>
          </table:table-cell>
          <table:table-cell table:style-name="TableCell6029" table:number-rows-spanned="2">
            <text:p text:style-name="P6030">SAM</text:p>
          </table:table-cell>
          <table:table-cell table:style-name="TableCell6031" table:number-rows-spanned="2">
            <text:p text:style-name="P6032">P</text:p>
          </table:table-cell>
          <table:table-cell table:style-name="TableCell6033" table:number-rows-spanned="2">
            <text:p text:style-name="P6034">Taip</text:p>
          </table:table-cell>
          <table:table-cell table:style-name="TableCell6035" table:number-rows-spanned="2">
            <text:p text:style-name="P6036">D</text:p>
          </table:table-cell>
          <table:table-cell table:style-name="TableCell6037">
            <text:p text:style-name="P6038">2 100</text:p>
            <text:p text:style-name="P6039"/>
          </table:table-cell>
          <table:table-cell table:style-name="TableCell6040">
            <text:p text:style-name="P6041">EGADP</text:p>
            <text:p text:style-name="P6042"/>
          </table:table-cell>
          <table:table-cell table:style-name="TableCell6043" table:number-rows-spanned="2">
            <text:p text:style-name="P6044"><text:span text:style-name="T6045">P –<text:s/></text:span><text:span text:style-name="T6046">Baigtas mažiausiai 1 000 ilgalaikės priežiūros specialistų mokymas, vnt.<text:s/></text:span></text:p>
          </table:table-cell>
          <table:table-cell table:style-name="TableCell6047" table:number-rows-spanned="2">
            <text:p text:style-name="P6048">1 000</text:p>
            <text:p text:style-name="P6049">(2024 m. IV ketv.)</text:p>
          </table:table-cell>
          <table:table-cell table:style-name="TableCell6050" table:number-rows-spanned="2">
            <text:p text:style-name="P6051">CPVA</text:p>
          </table:table-cell>
          <table:table-cell table:style-name="TableCell6052" table:number-rows-spanned="2">
            <text:p text:style-name="P6053">SAM,</text:p>
            <text:p text:style-name="P6054">SADM,</text:p>
            <text:p text:style-name="P6055">Švietimo, mokslo ir sporto ministerija</text:p>
          </table:table-cell>
        </table:table-row>
        <table:table-row table:style-name="TableRow6056"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table-cell table:style-name="TableCell6063">
            <text:p text:style-name="P6064">440</text:p>
          </table:table-cell>
          <table:table-cell table:style-name="TableCell6065">
            <text:p text:style-name="P6066">PVM iš VB</text:p>
          </table:table-cell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>
            <text:p text:style-name="P6070"/>
          </table:covered-table-cell>
        </table:table-row>
        <table:table-row table:style-name="TableRow6071">
          <table:table-cell table:style-name="TableCell6072" table:number-rows-spanned="2">
            <text:p text:style-name="P6073">12. ASPĮ tinklo optimizavimo reformos valdymas ir komunikacija</text:p>
          </table:table-cell>
          <table:table-cell table:style-name="TableCell6074" table:number-rows-spanned="2">
            <text:p text:style-name="P6075">M</text:p>
          </table:table-cell>
          <table:table-cell table:style-name="TableCell6076" table:number-rows-spanned="2">
            <text:p text:style-name="P6077">SAM</text:p>
          </table:table-cell>
          <table:table-cell table:style-name="TableCell6078" table:number-rows-spanned="2">
            <text:p text:style-name="P6079">P</text:p>
          </table:table-cell>
          <table:table-cell table:style-name="TableCell6080" table:number-rows-spanned="2">
            <text:p text:style-name="P6081">Taip</text:p>
          </table:table-cell>
          <table:table-cell table:style-name="TableCell6082" table:number-rows-spanned="2">
            <text:p text:style-name="P6083">D</text:p>
          </table:table-cell>
          <table:table-cell table:style-name="TableCell6084" table:number-rows-spanned="2">
            <text:p text:style-name="P6085">1750</text:p>
          </table:table-cell>
          <table:table-cell table:style-name="TableCell6086" table:number-rows-spanned="2">
            <text:p text:style-name="P6087">VB</text:p>
          </table:table-cell>
          <table:table-cell table:style-name="TableCell6088">
            <text:p text:style-name="P6089"><text:span text:style-name="T6090">P<text:s/></text:span><text:span text:style-name="T6091">–<text:s/></text:span><text:span text:style-name="T6092">Parengta reformos komunikacijos strategija, vnt.</text:span></text:p>
          </table:table-cell>
          <table:table-cell table:style-name="TableCell6093">
            <text:p text:style-name="P6094">1</text:p>
            <text:p text:style-name="P6095">(2023 m.)</text:p>
          </table:table-cell>
          <table:table-cell table:style-name="TableCell6096">
            <text:p text:style-name="P6097">SAM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covered-table-cell>
            <text:p text:style-name="P6101"/>
          </table:covered-table-cell>
          <table:covered-table-cell>
            <text:p text:style-name="P6102"/>
          </table:covered-table-cell>
          <table:covered-table-cell>
            <text:p text:style-name="P6103"/>
          </table:covered-table-cell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table-cell table:style-name="TableCell6109">
            <text:p text:style-name="P6110"><text:span text:style-name="T6111">P<text:s/></text:span><text:span text:style-name="T6112">–</text:span><text:span text:style-name="T6113"><text:s/>Sveikatos įstaigų ir agentūrų viešųjų pirkimų centralizavimo plano priėmimas</text:span></text:p>
          </table:table-cell>
          <table:table-cell table:style-name="TableCell6114">
            <text:p text:style-name="P6115">1</text:p>
            <text:p text:style-name="P6116"><text:span text:style-name="T6117">(202</text:span><text:span text:style-name="T6118">3</text:span><text:span text:style-name="T6119"><text:s/>m. II ketv.)</text:span>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>SAM</text:p>
          </table:table-cell>
        </table:table-row>
      </table:table>
      <text:p text:style-name="P6124">Sutrumpinimai:<text:s/></text:p>
      <text:p text:style-name="P6125">2 skiltyje: R – reguliacinė (-is), I –<text:s/>investicinė (-is), K – komunikacinė (-is), A – analitinė (-is), M – mišri (-us);</text:p>
      <text:p text:style-name="P6126"><text:span text:style-name="T6127">4 skiltyje: P – planavimas, vykdomas pagal 2022–2030 metų plėtros programos valdytojos Lietuvos Respublikos sveikatos apsaugos ministerijos sveikatos priežiūros kokybės ir efe</text:span><text:span text:style-name="T6128">ktyvumo didinimo plėtros programos pažangos priemonės Nr. 11-002-02-11-01 „Gerinti sveikatos priežiūros paslaugų kokybę ir prieinamumą“<text:s/></text:span><text:span text:style-name="T6129">projektų finansavimo sąlygų aprašus (2022–2030 metų<text:s/></text:span><text:span text:style-name="T6130">plėtros programos valdytojos Lietuvos Respublikos sveikatos apsaugos</text:span><text:span text:style-name="T6131"><text:s/>ministerijos sveikatos priežiūros kokybės ir efektyvumo didinimo plėtros programos pažangos priemonės Nr. 11-002-02-11-01 „Gerinti sveikatos priežiūros paslaugų kokybę ir prieinamumą“</text:span><text:span text:style-name="T6132"><text:s/></text:span><text:span text:style-name="T6133">aprašo priedai),<text:s/></text:span><text:span text:style-name="T6134">K – konkursas, T – tęstinė atranka, Pj – planavimas, k</text:span><text:span text:style-name="T6135">ai ketinama įgyvendinti jungtinį projektą;</text:span></text:p>
      <text:p text:style-name="P6136"/>
      <text:p text:style-name="P6137">6 skiltyje: DS – dotacija taikant sąlygas, D – dotacija, FP – finansinė priemonė, A – apdovanojimai;</text:p>
      <text:p text:style-name="P6138"><text:span text:style-name="T6139">9 skiltyje: <text:s/>R<text:s/></text:span><text:span text:style-name="T6140">–</text:span><text:span text:style-name="T6141"><text:s/></text:span><text:span text:style-name="T6142">rezultato rodiklis, P – produkto rodiklis.</text:span></text:p>
      <text:p text:style-name="P6143"/>
      <text:p text:style-name="P6144"><text:span text:style-name="T6145">________________</text:span></text:p>
      <text:p text:style-name="Normal"/>
      <text:p text:style-name="Normal"/>
      <text:p text:style-name="Normal"/>
      <text:p text:style-name="P6146">Priedų pakeitimai:</text:p>
      <text:p text:style-name="Normal"/>
      <text:p text:style-name="P6147">3.2 priedas</text:p>
      <text:p text:style-name="P6148">Papildyta priedu:</text:p>
      <text:p text:style-name="P6149"><text:span text:style-name="T6150">Nr.<text:s/></text:span><text:a xlink:href="https://www.e-tar.lt/portal/legalAct.html?documentId=c9e449e05f7411edbc04912defe897d1" office:target-frame-name="_top" xlink:show="replace"><text:span text:style-name="T6151">V-1640</text:span></text:a><text:span text:style-name="T6152">, 2022-11-08, paskelbta TAR 2022-11-08, i. k. 2022-22630</text:span></text:p>
      <text:p text:style-name="P6153">Neteko galios nuo: 2022-12-15</text:p>
      <text:p text:style-name="P6154"><text:span text:style-name="T6155">Nr.<text:s/></text:span><text:a xlink:href="https://www.e-tar.lt/portal/legalAct.html?documentId=684fa5f07b6f11edbc04912defe897d1" office:target-frame-name="_top" xlink:show="replace"><text:span text:style-name="T6156">V-1854</text:span></text:a><text:span text:style-name="T6157">, 2022-12-14, paskelbta TAR 2022-12-14, i. k. 2022-25434</text:span></text:p>
      <text:p text:style-name="Normal"/>
      <text:p text:style-name="P6158">PžP aprašo 1 priedas. 4.2 poveiklės Sveikatos priežiūros specialistų kompetencijų platformos sukūrimas PFSA (V-572)</text:p>
      <text:p text:style-name="Normal"/>
      <text:p text:style-name="P6159">PžP aprašo 2 priedas. 2.2 poveiklės Infekcinių ligų klasterių centrų įrengimas PFSA (V-572)</text:p>
      <text:p text:style-name="Normal"/>
      <text:p text:style-name="P6160">PžP aprašo 3 priedas. 3.2 poveiklės Genomo tyrimams atlikti reikalingos įrangos įsigijimas ir tyrimų atlikimas PFSA (V-572)</text:p>
      <text:p text:style-name="Normal"/>
      <text:p text:style-name="P6161">PžP aprašo 4<text:s/>priedas. 4.4 poveiklės Sveikatos sektoriaus skaitmeninimo projektai_VVKT_ PFSA (V-572)</text:p>
      <text:p text:style-name="Normal"/>
      <text:p text:style-name="P6162">PžP aprašo 5 priedas. 4.4 poveiklės Sveikatos sektoriaus skaitmeninimo projektai_ESVIS_ PFSA (V-572)</text:p>
      <text:p text:style-name="Normal"/>
      <text:p text:style-name="P6163">PžP aprašo 6 priedas. 2.3 poveiklės Regioninių sveikatos priežiūros įstaigų infrastruktūros modernizavimas PFSA V-572)</text:p>
      <text:p text:style-name="Normal"/>
      <text:p text:style-name="P6164">PžP aprašo 7 priedas 3.1 poveiklės Pažangios terapijos centro statyba PFSA (V-572)</text:p>
      <text:p text:style-name="Normal"/>
      <text:p text:style-name="P6165">PžP aprašo 8 priedas. 8.2 poveiklės Bandomojo pavėžėjimo paslaugų teikimo projekto įgyvendinimasPFSA (V-572)</text:p>
      <text:p text:style-name="Normal"/>
      <text:p text:style-name="P6166">PžP aprašo 9 priedas. 4.3 poveiklės Sveikatos priežiūros paslaugų kokybės vertinimo modelio (rodiklių švieslentės)1 (V-572)</text:p>
      <text:p text:style-name="Normal"/>
      <text:p text:style-name="P6167">PžP aprašo 10 priedas. 9.2 ir 9.3 poveiklių GMP automobilių įrangos įsigijimas ir greitosios medicinos pagalbos st2 (V-572)</text:p>
      <text:p text:style-name="Normal"/>
      <text:p text:style-name="P6168">PžP aprašo 11<text:s/>priedas. 7.4 poveiklės Integruotų psichikos sveikatos paslaugų bei modelių išbandymas ir diegimas PF3 (V-572)</text:p>
      <text:p text:style-name="Normal"/>
      <text:p text:style-name="P6169">PžP aprašo 12 priedas. 4.4 poveiklės Sveikatos sektoriaus skaitmeninimo projektai_dekomponavimas_ PFSA (V-572)</text:p>
      <text:p text:style-name="Normal"/>
      <text:p text:style-name="P6170">PžP aprašo 13 priedas. 7.1_7.2 poveiklių Ambulator. psich. sveikatos paslaugų ir psichosocialinės reabilitacijos p4</text:p>
      <text:p text:style-name="Normal"/>
      <text:p text:style-name="P6171">PžP aprašo 14 priedas. 4.4 poveiklės Sveikatos sektoriaus skaitmeninimo projektai_GMP_ PFSA (V-572)</text:p>
      <text:p text:style-name="Normal"/>
      <text:p text:style-name="P6172">PžP aprašo 15 priedas. 11.4 poveiklės Ilgalaikės priežiūros paslaugas teikiančių specialistų parengimas PFSA (V-572)</text:p>
      <text:p text:style-name="Normal"/>
      <text:p text:style-name="P6173">PžP aprašo 16 priedas. 4.4 poveiklės Sveikatos sektoriaus skaitmeninimo projektai_ULSVIS_ PFSA (V-572)</text:p>
      <text:p text:style-name="Normal"/>
      <text:p text:style-name="P6174">PžP aprašo 17 priedas. 4.4 poveiklės Sveikatos sektoriaus skaitmeninimo projektai_VLK_ PFSA (V-572)</text:p>
      <text:p text:style-name="Normal"/>
      <text:p text:style-name="P6175">PžP<text:s/>aprašo 18 priedas. 1.2 Ilgalaikės priežiūros DS įrengimas_1.4 Mobiliųjų komandų aprūpinimas įranga ir transpor5 (V-572)</text:p>
      <text:p text:style-name="Normal"/>
      <text:p text:style-name="P6176">PžP aprašo 19 priedas. 6.2-6.5 poveiklių Sveikatos centro sudėtyje teikiamų sveikatos priežiūros paslaugų infrastr6 (V-572)</text:p>
      <text:p text:style-name="Normal"/>
      <text:p text:style-name="P6177">PžP aprašo<text:s/>20 priedas. 4.4 poveiklės Sveikatos sektoriaus skaitmeninimo projektai_EuroHeart_ PFSA (V-572)</text:p>
      <text:p text:style-name="Normal"/>
      <text:p text:style-name="P6178">PžP aprašo 21 priedas. 2.4-2.5 poveiklių Regionų ir savivaldybių sveikatos priežiūros įstaigų infrastruktūros mod7 (V-572)</text:p>
      <text:p text:style-name="Normal"/>
      <text:p text:style-name="P6179">PžP aprašo 22 priedas. 4.4 poveiklės Sveikatos sektoriaus skaitmeninimo projektai_PFSA (V-572)</text:p>
      <text:p text:style-name="Normal"/>
      <text:p text:style-name="P6180">PžP aprašo 23 priedas 3.3 poveiklės Inovatyvių specializuotų sveikatos priežiūros paslaugų teikimo ir organizavimo modelių kūrimas ir išbandymas_onkologija_PFSA (V-572)</text:p>
      <text:p text:style-name="Normal"/>
      <text:p text:style-name="P6181">PžP aprašo 24 priedas. 4.4 poveiklės Sveikatos sektoriaus skaitmeninimo projektai_RC_ PFSA (V-572)</text:p>
      <text:p text:style-name="Normal"/>
      <text:p text:style-name="P6182">PžP aprašo 25 priedas. 10.3 poveiklės Sveikatos priežiūros specialistų rengimas pritraukimas PFSA (V-572)</text:p>
      <text:p text:style-name="Normal"/>
      <text:p text:style-name="P6183">PžP aprašo 26 priedas. 7.1 poveiklė Ambulatorinių psichik. sveikatos pasl.<text:s/>ir psichosocialinės reabilitac. plėtrai8 (V-572)</text:p>
      <text:p text:style-name="Normal"/>
      <text:p text:style-name="P6184">PžP aprašo 27 priedas. 6.8 poveiklės Inovatyvių PSPP teikimo ir organizavimo modelių kūrimas ir išbandymas VVL</text:p>
      <text:p text:style-name="P6185">Papildyta priedu:</text:p>
      <text:p text:style-name="P6186"><text:span text:style-name="T6187">Nr.<text:s/></text:span><text:a xlink:href="https://www.e-tar.lt/portal/legalAct.html?documentId=169621c01cb911ef8b14c5bcce136045" office:target-frame-name="_top" xlink:show="replace"><text:span text:style-name="T6188">V-594</text:span></text:a><text:span text:style-name="T6189">, 2024-05-28, paskelbta TAR 2024-05-28, i. k. 2024-09518</text:span></text:p>
      <text:p text:style-name="Normal"/>
      <text:p text:style-name="P6190"/>
      <text:p text:style-name="P6191"/>
      <text:p text:style-name="P6192"><text:span text:style-name="T6193">Pakeitimai:</text:span></text:p>
      <text:p text:style-name="P6194"/>
      <text:p text:style-name="P6195"><text:span text:style-name="T6196">1.</text:span></text:p>
      <text:p text:style-name="P6197"><text:span text:style-name="T6198">Lietuvos Respublikos sveikatos apsaugos ministerija, Įsakymas</text:span></text:p>
      <text:p text:style-name="P6199"><text:span text:style-name="T6200">Nr.<text:s/></text:span><text:a xlink:href="https://www.e-tar.lt/portal/legalAct.html?documentId=9158c100011411ed8fa7d02a65c371ad" office:target-frame-name="_top" xlink:show="replace"><text:span text:style-name="T6201">V-1218</text:span></text:a><text:span text:style-name="T6202">, 2022-07-11, paskelbta TAR 2022-07-11, i. k. 2022-15213</text:span></text:p>
      <text:p text:style-name="P6203"><text:span text:style-name="T6204">Dėl Lietuvos Respublikos sveikatos apsaugos ministro 2022 m. gegužės 20 d. įsakymo Nr. V-988 „Dėl</text:span><text:span text:style-name="T62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206">prieinamumą“ aprašo patvirtinimo“ pakeitimo</text:span></text:p>
      <text:p text:style-name="P6207"/>
      <text:p text:style-name="P6208"><text:span text:style-name="T6209">2.</text:span></text:p>
      <text:p text:style-name="P6210"><text:span text:style-name="T6211">Lietuvos Respublikos sveikatos apsaugos ministerija, Įsakymas</text:span></text:p>
      <text:p text:style-name="P6212"><text:span text:style-name="T6213">Nr.<text:s/></text:span><text:a xlink:href="https://www.e-tar.lt/portal/legalAct.html?documentId=4b76b28016e711edb4cae1b158f98ea5" office:target-frame-name="_top" xlink:show="replace"><text:span text:style-name="T6214">V-1315</text:span></text:a><text:span text:style-name="T6215">, 2022-08-05, paskelbta TAR 2022-08-08</text:span><text:span text:style-name="T6216">, i. k. 2022-16850</text:span></text:p>
      <text:p text:style-name="P6217"><text:span text:style-name="T621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219"><text:s/>didinimo plėtros programos pažangos priemonės Nr. 11-002-02-11-01 „Gerinti sveikatos priežiūros paslaugų kokybę ir prieinamumą“ aprašo patvirtinimo“ pakeitimo</text:span></text:p>
      <text:p text:style-name="P6220"/>
      <text:p text:style-name="P6221"><text:span text:style-name="T6222">3.</text:span></text:p>
      <text:p text:style-name="P6223"><text:span text:style-name="T6224">Lietuvos Respublikos sveikatos apsaugos ministerija, Įsakymas</text:span></text:p>
      <text:p text:style-name="P6225"><text:span text:style-name="T6226">Nr.<text:s/></text:span><text:a xlink:href="https://www.e-tar.lt/portal/legalAct.html?documentId=43879de01a3a11edb4cae1b158f98ea5" office:target-frame-name="_top" xlink:show="replace"><text:span text:style-name="T6227">V-1362</text:span></text:a><text:span text:style-name="T6228">, 2022-08-12, paskelbta TAR 2022-08-12, i. k. 2022-17074</text:span></text:p>
      <text:p text:style-name="P6229"><text:span text:style-name="T6230">Dėl Lietuvos Respublikos sveikatos apsaugos ministro 2022 m. gegužės 20 d. įsakymo Nr. V-988 „Dėl 2022–2030 metų plėtros<text:s/></text:span><text:span text:style-name="T6231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232">irtinimo“ pakeitimo</text:span></text:p>
      <text:p text:style-name="P6233"/>
      <text:p text:style-name="P6234"><text:span text:style-name="T6235">4.</text:span></text:p>
      <text:p text:style-name="P6236"><text:span text:style-name="T6237">Lietuvos Respublikos sveikatos apsaugos ministerija, Įsakymas</text:span></text:p>
      <text:p text:style-name="P6238"><text:span text:style-name="T6239">Nr.<text:s/></text:span><text:a xlink:href="https://www.e-tar.lt/portal/legalAct.html?documentId=c9e449e05f7411edbc04912defe897d1" office:target-frame-name="_top" xlink:show="replace"><text:span text:style-name="T6240">V-1640</text:span></text:a><text:span text:style-name="T6241">, 2022-11-08, paskelbta TAR 2022-11-08, i. k. 2022-22630</text:span></text:p>
      <text:p text:style-name="P6242"><text:span text:style-name="T6243">Dėl L</text:span><text:span text:style-name="T6244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245">mos pažangos priemonės Nr. 11-002-02-11-01 „Gerinti sveikatos priežiūros paslaugų kokybę ir prieinamumą“ aprašo patvirtinimo“ pakeitimo</text:span></text:p>
      <text:p text:style-name="P6246"/>
      <text:p text:style-name="P6247"><text:span text:style-name="T6248">5.</text:span></text:p>
      <text:p text:style-name="P6249"><text:span text:style-name="T6250">Lietuvos Respublikos sveikatos apsaugos ministerija, Įsakymas</text:span></text:p>
      <text:p text:style-name="P6251"><text:span text:style-name="T6252">Nr.<text:s/></text:span><text:a xlink:href="https://www.e-tar.lt/portal/legalAct.html?documentId=684fa5f07b6f11edbc04912defe897d1" office:target-frame-name="_top" xlink:show="replace"><text:span text:style-name="T6253">V-1854</text:span></text:a><text:span text:style-name="T6254">, 2022-12-14, paskelbta TAR 2022-12-14, i. k. 2022-25434</text:span></text:p>
      <text:p text:style-name="P6255"><text:span text:style-name="T6256">Dėl Lietuvos Respublikos sveikatos apsaugos ministro 2022 m. gegužės 20 d. įsakymo Nr. V-988 „Dėl 2022–2030 metų plėtros programos valdytojos Lie</text:span><text:span text:style-name="T6257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258"/>
      <text:p text:style-name="P6259"><text:span text:style-name="T6260">6.</text:span></text:p>
      <text:p text:style-name="P6261"><text:span text:style-name="T6262">Lietuvos Respublikos sveikatos apsaugos ministerija, Įsakymas</text:span></text:p>
      <text:p text:style-name="P6263"><text:span text:style-name="T6264">Nr.<text:s/></text:span><text:a xlink:href="https://www.e-tar.lt/portal/legalAct.html?documentId=5427e550828711ed8df094f359a60216" office:target-frame-name="_top" xlink:show="replace"><text:span text:style-name="T6265">V-1928</text:span></text:a><text:span text:style-name="T6266">, 2022-12-23, paskelbta TAR 2022-12-23, i. k. 2022-26581</text:span></text:p>
      <text:p text:style-name="P6267"><text:span text:style-name="T6268">Dėl Lietuvos Respublikos svei</text:span><text:span text:style-name="T6269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270">r. 11-002-02-11-01 „Gerinti sveikatos priežiūros paslaugų kokybę ir prieinamumą“ aprašo patvirtinimo“ pakeitimo</text:span></text:p>
      <text:p text:style-name="P6271"/>
      <text:p text:style-name="P6272"><text:span text:style-name="T6273">7.</text:span></text:p>
      <text:p text:style-name="P6274"><text:span text:style-name="T6275">Lietuvos Respublikos sveikatos apsaugos ministerija, Įsakymas</text:span></text:p>
      <text:p text:style-name="P6276"><text:span text:style-name="T6277">Nr.<text:s/></text:span><text:a xlink:href="https://www.e-tar.lt/portal/legalAct.html?documentId=a392fdf082be11ed8df094f359a60216" office:target-frame-name="_top" xlink:show="replace"><text:span text:style-name="T6278">V-1956</text:span></text:a><text:span text:style-name="T6279">, 2022-12-23, paskelbta TAR 2022-12-23, i. k. 2022-26786</text:span></text:p>
      <text:p text:style-name="P6280"><text:span text:style-name="T6281">Dėl Lietuvos Respublikos sveikatos apsaugos ministro 2022 m. gegužės 20 d. įsakymo Nr. V-988 <text:s/>„Dė</text:span><text:span text:style-name="T6282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6283"><text:s/>prieinamumą“ aprašo patvirtinimo“ pakeitimo</text:span></text:p>
      <text:p text:style-name="P6284"/>
      <text:p text:style-name="P6285"><text:span text:style-name="T6286">8.</text:span></text:p>
      <text:p text:style-name="P6287"><text:span text:style-name="T6288">Lietuvos Respublikos sveikatos apsaugos ministerija, Įsakymas</text:span></text:p>
      <text:p text:style-name="P6289"><text:span text:style-name="T6290">Nr.<text:s/></text:span><text:a xlink:href="https://www.e-tar.lt/portal/legalAct.html?documentId=a064ce608d0411ed8df094f359a60216" office:target-frame-name="_top" xlink:show="replace"><text:span text:style-name="T6291">V-19</text:span></text:a><text:span text:style-name="T6292">, 2023-01-05, paskelbta TAR 2023-01-05,</text:span><text:span text:style-name="T6293"><text:s/>i. k. 2023-00285</text:span></text:p>
      <text:p text:style-name="P6294"><text:span text:style-name="T62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96">didinimo plėtros programos pažangos priemonės Nr. 11-002-02-11-01 „Gerinti sveikatos priežiūros paslaugų kokybę ir prieinamumą“ aprašo patvirtinimo“ pakeitimo</text:span></text:p>
      <text:p text:style-name="P6297"/>
      <text:p text:style-name="P6298"><text:span text:style-name="T6299">9.</text:span></text:p>
      <text:p text:style-name="P6300"><text:span text:style-name="T6301">Lietuvos Respublikos sveikatos apsaugos ministerija, Įsakymas</text:span></text:p>
      <text:p text:style-name="P6302"><text:span text:style-name="T6303">Nr.<text:s/></text:span><text:a xlink:href="https://www.e-tar.lt/portal/legalAct.html?documentId=d114d3e095d111ed8df094f359a60216" office:target-frame-name="_top" xlink:show="replace"><text:span text:style-name="T6304">V-52</text:span></text:a><text:span text:style-name="T6305">, 2023-01-16, paskelbta TAR 2023-01-16, i. k. 2023-00794</text:span></text:p>
      <text:p text:style-name="P6306"><text:span text:style-name="T6307">Dėl Lietuvos Respublikos sveikatos apsaugos ministro 2022 m. gegužės 20 d. įsakymo Nr. V-988 „Dėl 2022–2030 metų plėtros pro</text:span><text:span text:style-name="T6308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6309">inimo“ pakeitimo</text:span></text:p>
      <text:p text:style-name="P6310"/>
      <text:p text:style-name="P6311"><text:span text:style-name="T6312">10.</text:span></text:p>
      <text:p text:style-name="P6313"><text:span text:style-name="T6314">Lietuvos Respublikos sveikatos apsaugos ministerija, Įsakymas</text:span></text:p>
      <text:p text:style-name="P6315"><text:span text:style-name="T6316">Nr.<text:s/></text:span><text:a xlink:href="https://www.e-tar.lt/portal/legalAct.html?documentId=42f161909cc111ed8df094f359a60216" office:target-frame-name="_top" xlink:show="replace"><text:span text:style-name="T6317">V-114</text:span></text:a><text:span text:style-name="T6318">, 2023-01-25, paskelbta TAR 2023-01-25, i. k. 2023-01232</text:span></text:p>
      <text:p text:style-name="P6319"><text:span text:style-name="T6320">Dėl Liet</text:span><text:span text:style-name="T6321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6322"><text:s/>pažangos priemonės Nr. 11-002-02-11-01 „Gerinti sveikatos priežiūros paslaugų kokybę ir prieinamumą“ aprašo patvirtinimo“ pakeitimo</text:span></text:p>
      <text:p text:style-name="P6323"/>
      <text:p text:style-name="P6324"><text:span text:style-name="T6325">11.</text:span></text:p>
      <text:p text:style-name="P6326"><text:span text:style-name="T6327">Lietuvos Respublikos sveikatos apsaugos ministerija, Įsakymas</text:span></text:p>
      <text:p text:style-name="P6328"><text:span text:style-name="T6329">Nr.<text:s/></text:span><text:a xlink:href="https://www.e-tar.lt/portal/legalAct.html?documentId=d4480390b98d11ed8df094f359a60216" office:target-frame-name="_top" xlink:show="replace"><text:span text:style-name="T6330">V-294</text:span></text:a><text:span text:style-name="T6331">, 2023-03-03, paskelbta TAR 2023-03-03, i. k. 2023-03954</text:span></text:p>
      <text:p text:style-name="P6332"><text:span text:style-name="T6333">Dėl Lietuvos Respublikos sveikatos apsaugos ministro 2022 m. gegužės 20 d. įsakymo Nr. V-988 „Dėl 2022–2030 metų plėtros programos valdytojos Lietuv</text:span><text:span text:style-name="T6334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335"/>
      <text:p text:style-name="P6336"><text:span text:style-name="T6337">12.</text:span></text:p>
      <text:p text:style-name="P6338"><text:span text:style-name="T6339">Li</text:span><text:span text:style-name="T6340">etuvos Respublikos sveikatos apsaugos ministerija, Įsakymas</text:span></text:p>
      <text:p text:style-name="P6341"><text:span text:style-name="T6342">Nr.<text:s/></text:span><text:a xlink:href="https://www.e-tar.lt/portal/legalAct.html?documentId=cf58f6f0d43611ed9978886e85107ab2" office:target-frame-name="_top" xlink:show="replace"><text:span text:style-name="T6343">V-415</text:span></text:a><text:span text:style-name="T6344">, 2023-04-06, paskelbta TAR 2023-04-06, i. k. 2023-06655</text:span></text:p>
      <text:p text:style-name="P6345"><text:span text:style-name="T6346">Dėl Lietuvos Respublikos<text:s/></text:span><text:span text:style-name="T63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348">ės Nr. 11-002-02-11-01 „Gerinti sveikatos priežiūros paslaugų kokybę ir prieinamumą“ aprašo patvirtinimo“ pakeitimo</text:span></text:p>
      <text:p text:style-name="P6349"/>
      <text:p text:style-name="P6350"><text:span text:style-name="T6351">13.</text:span></text:p>
      <text:p text:style-name="P6352"><text:span text:style-name="T6353">Lietuvos Respublikos sveikatos apsaugos ministerija, Įsakymas</text:span></text:p>
      <text:p text:style-name="P6354"><text:span text:style-name="T6355">Nr.<text:s/></text:span><text:a xlink:href="https://www.e-tar.lt/portal/legalAct.html?documentId=c56cacd0d49611ed9978886e85107ab2" office:target-frame-name="_top" xlink:show="replace"><text:span text:style-name="T6356">V-420</text:span></text:a><text:span text:style-name="T6357">, 2023-04-06, paskelbta TAR 2023-04-06, i. k. 2023-06762</text:span></text:p>
      <text:p text:style-name="P6358"><text:span text:style-name="T6359">Dėl Lietuvos Respublikos sveikatos apsaugos ministro 2022 m. gegužės 20 d. įsakymo Nr. V-988 „Dėl<text:s/></text:span><text:span text:style-name="T63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361">rieinamumą“ aprašo patvirtinimo“ pakeitimo</text:span></text:p>
      <text:p text:style-name="P6362"/>
      <text:p text:style-name="P6363"><text:span text:style-name="T6364">14.</text:span></text:p>
      <text:p text:style-name="P6365"><text:span text:style-name="T6366">Lietuvos Respublikos sveikatos apsaugos ministerija, Įsakymas</text:span></text:p>
      <text:p text:style-name="P6367"><text:span text:style-name="T6368">Nr.<text:s/></text:span><text:a xlink:href="https://www.e-tar.lt/portal/legalAct.html?documentId=581f2100f61311ed9978886e85107ab2" office:target-frame-name="_top" xlink:show="replace"><text:span text:style-name="T6369">V-565</text:span></text:a><text:span text:style-name="T6370">, 2023-05-19, paskelbta TAR 2023-05-19,</text:span><text:span text:style-name="T6371"><text:s/>i. k. 2023-09467</text:span></text:p>
      <text:p text:style-name="P6372"><text:span text:style-name="T63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74">didinimo plėtros programos pažangos priemonės Nr. 11-002-02-11-01 „Gerinti sveikatos priežiūros paslaugų kokybę ir prieinamumą“ aprašo patvirtinimo“ pakeitimo</text:span></text:p>
      <text:p text:style-name="P6375"/>
      <text:p text:style-name="P6376"><text:span text:style-name="T6377">15.</text:span></text:p>
      <text:p text:style-name="P6378"><text:span text:style-name="T6379">Lietuvos Respublikos sveikatos apsaugos ministerija, Įsakymas</text:span></text:p>
      <text:p text:style-name="P6380"><text:span text:style-name="T6381">Nr.<text:s/></text:span><text:a xlink:href="https://www.e-tar.lt/portal/legalAct.html?documentId=c4acc6c0fb7b11ed9978886e85107ab2" office:target-frame-name="_top" xlink:show="replace"><text:span text:style-name="T6382">V-615</text:span></text:a><text:span text:style-name="T6383">, 2023-05-26, paskelbta TAR 2023-05-26, i. k. 2023-10022</text:span></text:p>
      <text:p text:style-name="P6384"><text:span text:style-name="T6385">Dėl Lietuvos Respublikos sveikatos apsaugos ministro 2022 m. gegužės 20 d. įsakymo Nr. V-988 „Dėl 2022–2030 metų plėtros p</text:span><text:span text:style-name="T638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87">rtinimo“ pakeitimo</text:span></text:p>
      <text:p text:style-name="P6388"/>
      <text:p text:style-name="P6389"><text:span text:style-name="T6390">16.</text:span></text:p>
      <text:p text:style-name="P6391"><text:span text:style-name="T6392">Lietuvos Respublikos sveikatos apsaugos ministerija, Įsakymas</text:span></text:p>
      <text:p text:style-name="P6393"><text:span text:style-name="T6394">Nr.<text:s/></text:span><text:a xlink:href="https://www.e-tar.lt/portal/legalAct.html?documentId=4b633f2009da11ee9978886e85107ab2" office:target-frame-name="_top" xlink:show="replace"><text:span text:style-name="T6395">V-668</text:span></text:a><text:span text:style-name="T6396">, 2023-06-12, paskelbta TAR 2023-06-13, i. k. 2023-11741</text:span></text:p>
      <text:p text:style-name="P6397"><text:span text:style-name="T6398">Dėl Li</text:span><text:span text:style-name="T639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00">os pažangos priemonės Nr. 11-002-02-11-01 „Gerinti sveikatos priežiūros paslaugų kokybę ir prieinamumą“ aprašo patvirtinimo“ pakeitimo</text:span></text:p>
      <text:p text:style-name="P6401"/>
      <text:p text:style-name="P6402"><text:span text:style-name="T6403">17.</text:span></text:p>
      <text:p text:style-name="P6404"><text:span text:style-name="T6405">Lietuvos Respublikos sveikatos apsaugos ministerija, Įsakymas</text:span></text:p>
      <text:p text:style-name="P6406"><text:span text:style-name="T6407">Nr.<text:s/></text:span><text:a xlink:href="https://www.e-tar.lt/portal/legalAct.html?documentId=2f2a51d0168811ee9f7ec2ffce8b47bc" office:target-frame-name="_top" xlink:show="replace"><text:span text:style-name="T6408">V-745</text:span></text:a><text:span text:style-name="T6409">, 2023-06-29, paskelbta TAR 2023-06-29, i. k. 2023-13199</text:span></text:p>
      <text:p text:style-name="P6410"><text:span text:style-name="T6411">Dėl Lietuvos Respublikos sveikatos apsaugos ministro 2022 m. gegužės 20 d. įsakymo Nr. V-988 „Dėl 2022–2030 metų plėtros programos valdytojos Liet</text:span><text:span text:style-name="T641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13"/>
      <text:p text:style-name="P6414"><text:span text:style-name="T6415">18.</text:span></text:p>
      <text:p text:style-name="P6416"><text:span text:style-name="T6417">Lietuvos Respublikos sveikatos apsaugos ministerija, Įsakymas</text:span></text:p>
      <text:p text:style-name="P6418"><text:span text:style-name="T6419">Nr.<text:s/></text:span><text:a xlink:href="https://www.e-tar.lt/portal/legalAct.html?documentId=e621ab70218411ee9de9e7e0fd363afc" office:target-frame-name="_top" xlink:show="replace"><text:span text:style-name="T6420">V-806</text:span></text:a><text:span text:style-name="T6421">, 2023-07-13, paskelbta TAR 2023-07-13, i. k. 2023-14577</text:span></text:p>
      <text:p text:style-name="P6422"><text:span text:style-name="T6423">Dėl Lietuvos Respublikos sveik</text:span><text:span text:style-name="T6424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425">. 11-002-02-11-01 „Gerinti sveikatos priežiūros paslaugų kokybę ir prieinamumą“ aprašo patvirtinimo“ pakeitimo</text:span></text:p>
      <text:p text:style-name="P6426"/>
      <text:p text:style-name="P6427"><text:span text:style-name="T6428">19.</text:span></text:p>
      <text:p text:style-name="P6429"><text:span text:style-name="T6430">Lietuvos Respublikos sveikatos apsaugos ministerija, Įsakymas</text:span></text:p>
      <text:p text:style-name="P6431"><text:span text:style-name="T6432">Nr.<text:s/></text:span><text:a xlink:href="https://www.e-tar.lt/portal/legalAct.html?documentId=1c8e0a50263f11ee9de9e7e0fd363afc" office:target-frame-name="_top" xlink:show="replace"><text:span text:style-name="T6433">V-822</text:span></text:a><text:span text:style-name="T6434">, 2023-07-19, paskelbta TAR 2023-07-19, i. k. 2023-14870</text:span></text:p>
      <text:p text:style-name="P6435"><text:span text:style-name="T6436">Dėl Lietuvos Respublikos sveikatos apsaugos ministro 2022 m. gegužės 20 d. įsakymo Nr. V-988 „Dėl<text:s/></text:span><text:span text:style-name="T643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438">rieinamumą“ aprašo patvirtinimo“ pakeitimo</text:span></text:p>
      <text:p text:style-name="P6439"/>
      <text:p text:style-name="P6440"><text:span text:style-name="T6441">20.</text:span></text:p>
      <text:p text:style-name="P6442"><text:span text:style-name="T6443">Lietuvos Respublikos sveikatos apsaugos ministerija, Įsakymas</text:span></text:p>
      <text:p text:style-name="P6444"><text:span text:style-name="T6445">Nr.<text:s/></text:span><text:a xlink:href="https://www.e-tar.lt/portal/legalAct.html?documentId=b02dc1c0311f11ee9de9e7e0fd363afc" office:target-frame-name="_top" xlink:show="replace"><text:span text:style-name="T6446">V-890</text:span></text:a><text:span text:style-name="T6447">, 2023-08-02, paskelbta TAR 2023-08-02,</text:span><text:span text:style-name="T6448"><text:s/>i. k. 2023-15650</text:span></text:p>
      <text:p text:style-name="P6449"><text:span text:style-name="T645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51">didinimo plėtros programos pažangos priemonės Nr. 11-002-02-11-01 „Gerinti sveikatos priežiūros paslaugų kokybę ir prieinamumą“ aprašo patvirtinimo“ pakeitimo</text:span></text:p>
      <text:p text:style-name="P6452"/>
      <text:p text:style-name="P6453"><text:span text:style-name="T6454">21.</text:span></text:p>
      <text:p text:style-name="P6455"><text:span text:style-name="T6456">Lietuvos Respublikos sveikatos apsaugos ministerija, Įsakymas</text:span></text:p>
      <text:p text:style-name="P6457"><text:span text:style-name="T6458">Nr.<text:s/></text:span><text:a xlink:href="https://www.e-tar.lt/portal/legalAct.html?documentId=983e025047fe11ee9de9e7e0fd363afc" office:target-frame-name="_top" xlink:show="replace"><text:span text:style-name="T6459">V-948</text:span></text:a><text:span text:style-name="T6460">, 2023-08-31, paskelbta TAR 2023-08-31, i. k. 2023-17204</text:span></text:p>
      <text:p text:style-name="P6461"><text:span text:style-name="T6462">Dėl Lietuvos Respublikos sveikatos apsaugos ministro 2022 m. gegužės 20 d. įsakymo Nr. V-988 „Dėl 2022–2030 metų plėtros p</text:span><text:span text:style-name="T646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64">rtinimo“ pakeitimo</text:span></text:p>
      <text:p text:style-name="P6465"/>
      <text:p text:style-name="P6466"><text:span text:style-name="T6467">22.</text:span></text:p>
      <text:p text:style-name="P6468"><text:span text:style-name="T6469">Lietuvos Respublikos sveikatos apsaugos ministerija, Įsakymas</text:span></text:p>
      <text:p text:style-name="P6470"><text:span text:style-name="T6471">Nr.<text:s/></text:span><text:a xlink:href="https://www.e-tar.lt/portal/legalAct.html?documentId=20692ae053a011ee81b8b446907f594f" office:target-frame-name="_top" xlink:show="replace"><text:span text:style-name="T6472">V-1005</text:span></text:a><text:span text:style-name="T6473">, 2023-09-15, paskelbta TAR 2023-09-15, i. k. 2023-18231</text:span></text:p>
      <text:p text:style-name="P6474"><text:span text:style-name="T6475">Dėl L</text:span><text:span text:style-name="T6476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477">mos pažangos priemonės Nr. 11-002-02-11-01 „Gerinti sveikatos priežiūros paslaugų kokybę ir prieinamumą“ aprašo patvirtinimo“ pakeitimo</text:span></text:p>
      <text:p text:style-name="P6478"/>
      <text:p text:style-name="P6479"><text:span text:style-name="T6480">23.</text:span></text:p>
      <text:p text:style-name="P6481"><text:span text:style-name="T6482">Lietuvos Respublikos sveikatos apsaugos ministerija, Įsakymas</text:span></text:p>
      <text:p text:style-name="P6483"><text:span text:style-name="T6484">Nr.<text:s/></text:span><text:a xlink:href="https://www.e-tar.lt/portal/legalAct.html?documentId=2fdb8f705e1011ee81b8b446907f594f" office:target-frame-name="_top" xlink:show="replace"><text:span text:style-name="T6485">V-1043</text:span></text:a><text:span text:style-name="T6486">, 2023-09-28, paskelbta TAR 2023-09-28, i. k. 2023-18954</text:span></text:p>
      <text:p text:style-name="P6487"><text:span text:style-name="T6488">Dėl Lietuvos Respublikos sveikatos apsaugos ministro 2022 m. gegužės 20 d. Įsakymo Nr. V-988 „Dėl 2022–2030 metų plėtros programos valdytojos<text:s/></text:span><text:span text:style-name="T6489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90"/>
      <text:p text:style-name="P6491"><text:span text:style-name="T6492">24.</text:span></text:p>
      <text:p text:style-name="P6493"><text:span text:style-name="T6494">Lietuvos Respublikos sveikatos apsaugos ministerija, Įsakymas</text:span></text:p>
      <text:p text:style-name="P6495"><text:span text:style-name="T6496">Nr.<text:s/></text:span><text:a xlink:href="https://www.e-tar.lt/portal/legalAct.html?documentId=6dae5ed0629411eebc77e58877a83c4e" office:target-frame-name="_top" xlink:show="replace"><text:span text:style-name="T6497">V-1052</text:span></text:a><text:span text:style-name="T6498">, 2023-10-04, paskelbta TAR 2023-10-04, i. k. 2023-19515</text:span></text:p>
      <text:p text:style-name="P6499"><text:span text:style-name="T6500">Dėl Lietuvos Respublikos<text:s/></text:span><text:span text:style-name="T650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502">ės Nr. 11-002-02-11-01 „Gerinti sveikatos priežiūros paslaugų kokybę ir prieinamumą“ aprašo patvirtinimo“ pakeitimo</text:span></text:p>
      <text:p text:style-name="P6503"/>
      <text:p text:style-name="P6504"><text:span text:style-name="T6505">25.</text:span></text:p>
      <text:p text:style-name="P6506"><text:span text:style-name="T6507">Lietuvos Respublikos sveikatos apsaugos ministerija, Įsakymas</text:span></text:p>
      <text:p text:style-name="P6508"><text:span text:style-name="T6509">Nr.<text:s/></text:span><text:a xlink:href="https://www.e-tar.lt/portal/legalAct.html?documentId=d25756d0636511ee9fc7ee37cec6fc59" office:target-frame-name="_top" xlink:show="replace"><text:span text:style-name="T6510">V-1063</text:span></text:a><text:span text:style-name="T6511">, 2023-10-05, paskelbta TAR 2023-10-05, i. k. 2023-19677</text:span></text:p>
      <text:p text:style-name="P6512"><text:span text:style-name="T6513">Dėl Lietuvos Respublikos sveikatos apsaugos ministro 2022 m. gegužės 20 d. įsakymo Nr. V-988 „Dėl</text:span><text:span text:style-name="T651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15">prieinamumą“ aprašo patvirtinimo“ pakeitimo</text:span></text:p>
      <text:p text:style-name="P6516"/>
      <text:p text:style-name="P6517"><text:span text:style-name="T6518">26.</text:span></text:p>
      <text:p text:style-name="P6519"><text:span text:style-name="T6520">Lietuvos Respublikos sveikatos apsaugos ministerija, Įsakymas</text:span></text:p>
      <text:p text:style-name="P6521"><text:span text:style-name="T6522">Nr.<text:s/></text:span><text:a xlink:href="https://www.e-tar.lt/portal/legalAct.html?documentId=a3168000674111ee9fc7ee37cec6fc59" office:target-frame-name="_top" xlink:show="replace"><text:span text:style-name="T6523">V-1076</text:span></text:a><text:span text:style-name="T6524">, 2023-10-10, paskelbta TAR 2023-10-1</text:span><text:span text:style-name="T6525">0, i. k. 2023-19971</text:span></text:p>
      <text:p text:style-name="P6526"><text:span text:style-name="T652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6528">o didinimo plėtros programos pažangos priemonės Nr. 11-002-02-11-01 „Gerinti sveikatos priežiūros paslaugų kokybę ir prieinamumą“ aprašo patvirtinimo“ pakeitimo</text:span></text:p>
      <text:p text:style-name="P6529"/>
      <text:p text:style-name="P6530"><text:span text:style-name="T6531">27.</text:span></text:p>
      <text:p text:style-name="P6532"><text:span text:style-name="T6533">Lietuvos Respublikos sveikatos apsaugos ministerija, Įsakymas</text:span></text:p>
      <text:p text:style-name="P6534"><text:span text:style-name="T6535">Nr.<text:s/></text:span><text:a xlink:href="https://www.e-tar.lt/portal/legalAct.html?documentId=46f00a106e4111ee8f3cbca2fb16d96d" office:target-frame-name="_top" xlink:show="replace"><text:span text:style-name="T6536">V-1098</text:span></text:a><text:span text:style-name="T6537">, 2023-10-19, paskelbta TAR 2023-10-19, i. k. 2023-20433</text:span></text:p>
      <text:p text:style-name="P6538"><text:span text:style-name="T6539">Dėl Lietuvos Respublikos sveikatos apsaugos ministro 2022 m. gegužės 20 d. įsakymo Nr. V-988 „Dėl 2022–2030 metų plėtro</text:span><text:span text:style-name="T654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541">tvirtinimo“ pakeitimo</text:span></text:p>
      <text:p text:style-name="P6542"/>
      <text:p text:style-name="P6543"><text:span text:style-name="T6544">28.</text:span></text:p>
      <text:p text:style-name="P6545"><text:span text:style-name="T6546">Lietuvos Respublikos sveikatos apsaugos ministerija, Įsakymas</text:span></text:p>
      <text:p text:style-name="P6547"><text:span text:style-name="T6548">Nr.<text:s/></text:span><text:a xlink:href="https://www.e-tar.lt/portal/legalAct.html?documentId=d2d597a07c0811eea5a28c81c82193a8" office:target-frame-name="_top" xlink:show="replace"><text:span text:style-name="T6549">V-1144</text:span></text:a><text:span text:style-name="T6550">, 2023-11-03, paskelbta TAR 2023-11-06, i. k. 2023-21542</text:span></text:p>
      <text:p text:style-name="P6551"><text:span text:style-name="T6552">Dė</text:span><text:span text:style-name="T6553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6554">gramos pažangos priemonės Nr. 11-002-02-11-01 „Gerinti sveikatos priežiūros paslaugų kokybę ir prieinamumą“ aprašo patvirtinimo“ pakeitimo</text:span></text:p>
      <text:p text:style-name="P6555"/>
      <text:p text:style-name="P6556"><text:span text:style-name="T6557">29.</text:span></text:p>
      <text:p text:style-name="P6558"><text:span text:style-name="T6559">Lietuvos Respublikos sveikatos apsaugos ministerija, Įsakymas</text:span></text:p>
      <text:p text:style-name="P6560"><text:span text:style-name="T6561">Nr.<text:s/></text:span><text:a xlink:href="https://www.e-tar.lt/portal/legalAct.html?documentId=23dd4a60895311eea5a28c81c82193a8" office:target-frame-name="_top" xlink:show="replace"><text:span text:style-name="T6562">V-1212</text:span></text:a><text:span text:style-name="T6563">, 2023-11-22, paskelbta TAR 2023-11-22, i. k. 2023-22499</text:span></text:p>
      <text:p text:style-name="P6564"><text:span text:style-name="T6565">Dėl Lietuvos Respublikos sveikatos apsaugos ministro 2022 m. gegužės 20 d. įsakymo Nr. V-988 „Dėl</text:span><text:span text:style-name="T656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567">prieinamumą“ aprašo patvirtinimo“ pakeitimo</text:span></text:p>
      <text:p text:style-name="P6568"/>
      <text:p text:style-name="P6569"><text:span text:style-name="T6570">30.</text:span></text:p>
      <text:p text:style-name="P6571"><text:span text:style-name="T6572">Lietuvos Respublikos sveikatos apsaugos ministerija, Įsakymas</text:span></text:p>
      <text:p text:style-name="P6573"><text:span text:style-name="T6574">Nr.<text:s/></text:span><text:a xlink:href="https://www.e-tar.lt/portal/legalAct.html?documentId=93ec3f40a0f111eea5a28c81c82193a8" office:target-frame-name="_top" xlink:show="replace"><text:span text:style-name="T6575">V-1375</text:span></text:a><text:span text:style-name="T6576">, 2023-12-22, paskelbta TAR 2023-12-2</text:span><text:span text:style-name="T6577">2, i. k. 2023-25268</text:span></text:p>
      <text:p text:style-name="P6578"><text:span text:style-name="T657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6580">efektyvumo didinimo plėtros programos pažangos priemonės Nr. 11-002-02-11-01 „Gerinti sveikatos priežiūros paslaugų kokybę ir prieinamumą“ aprašo patvirtinimo“ pakeitimo</text:span></text:p>
      <text:p text:style-name="P6581"/>
      <text:p text:style-name="P6582"><text:span text:style-name="T6583">31.</text:span></text:p>
      <text:p text:style-name="P6584"><text:span text:style-name="T6585">Lietuvos Respublikos sveikatos apsaugos ministerija, Įsakymas</text:span></text:p>
      <text:p text:style-name="P6586"><text:span text:style-name="T6587">Nr.<text:s/></text:span><text:a xlink:href="https://www.e-tar.lt/portal/legalAct.html?documentId=dabec530ae3111eea5a28c81c82193a8" office:target-frame-name="_top" xlink:show="replace"><text:span text:style-name="T6588">V-24</text:span></text:a><text:span text:style-name="T6589">, 2024-01-08, paskelbta TAR 2024-01-08, i. k. 2024-00270</text:span></text:p>
      <text:p text:style-name="P6590"><text:span text:style-name="T6591">Dėl Lietuvos Respublikos sveikatos apsaugos ministro 2022 m. gegužės 20 d. įsakymo Nr. V-988 „Dėl 2022–2030 metų</text:span><text:span text:style-name="T6592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6593">rašo patvirtinimo“ pakeitimo</text:span></text:p>
      <text:p text:style-name="P6594"/>
      <text:p text:style-name="P6595"><text:span text:style-name="T6596">32.</text:span></text:p>
      <text:p text:style-name="P6597"><text:span text:style-name="T6598">Lietuvos Respublikos sveikatos apsaugos ministerija, Įsakymas</text:span></text:p>
      <text:p text:style-name="P6599"><text:span text:style-name="T6600">Nr.<text:s/></text:span><text:a xlink:href="https://www.e-tar.lt/portal/legalAct.html?documentId=4731ecd0b60511eea5a28c81c82193a8" office:target-frame-name="_top" xlink:show="replace"><text:span text:style-name="T6601">V-61</text:span></text:a><text:span text:style-name="T6602">, 2024-01-18, paskelbta TAR 2024-01-18, i. k. 2024-007</text:span><text:span text:style-name="T6603">84</text:span></text:p>
      <text:p text:style-name="P6604"><text:span text:style-name="T6605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6606">s programos pažangos priemonės Nr. 11-002-02-11-01 „Gerinti sveikatos priežiūros paslaugų kokybę ir prieinamumą“ aprašo patvirtinimo“ pakeitimo</text:span></text:p>
      <text:p text:style-name="P6607"/>
      <text:p text:style-name="P6608"><text:span text:style-name="T6609">33.</text:span></text:p>
      <text:p text:style-name="P6610"><text:span text:style-name="T6611">Lietuvos Respublikos sveikatos apsaugos ministerija, Įsakymas</text:span></text:p>
      <text:p text:style-name="P6612"><text:span text:style-name="T6613">Nr.<text:s/></text:span><text:a xlink:href="https://www.e-tar.lt/portal/legalAct.html?documentId=63a94f60bb4211eea5a28c81c82193a8" office:target-frame-name="_top" xlink:show="replace"><text:span text:style-name="T6614">V-99</text:span></text:a><text:span text:style-name="T6615">, 2024-01-25, paskelbta TAR 2024-01-25, i. k. 2024-01177</text:span></text:p>
      <text:p text:style-name="P6616"><text:span text:style-name="T6617">Dėl Lietuvos Respublikos sveikatos apsaugos ministro 2022 m. gegužės 20 d. įsakymo Nr. V-988 „Dėl 2022–2030 metų plėtros programos valdyto</text:span><text:span text:style-name="T6618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6619">mo</text:span></text:p>
      <text:p text:style-name="P6620"/>
      <text:p text:style-name="P6621"><text:span text:style-name="T6622">34.</text:span></text:p>
      <text:p text:style-name="P6623"><text:span text:style-name="T6624">Lietuvos Respublikos sveikatos apsaugos ministerija, Įsakymas</text:span></text:p>
      <text:p text:style-name="P6625"><text:span text:style-name="T6626">Nr.<text:s/></text:span><text:a xlink:href="https://www.e-tar.lt/portal/legalAct.html?documentId=3dddac90bf2f11eea5a28c81c82193a8" office:target-frame-name="_top" xlink:show="replace"><text:span text:style-name="T6627">V-125</text:span></text:a><text:span text:style-name="T6628">, 2024-01-30, paskelbta TAR 2024-01-30, i. k. 2024-01629</text:span></text:p>
      <text:p text:style-name="P6629"><text:span text:style-name="T6630">Dėl Lietuvos<text:s/></text:span><text:span text:style-name="T663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632">ngos priemonės Nr. 11-002-02-11-01 „Gerinti sveikatos priežiūros paslaugų kokybę ir prieinamumą“ aprašo patvirtinimo“ pakeitimo</text:span></text:p>
      <text:p text:style-name="P6633"/>
      <text:p text:style-name="P6634"><text:span text:style-name="T6635">35.</text:span></text:p>
      <text:p text:style-name="P6636"><text:span text:style-name="T6637">Lietuvos Respublikos sveikatos apsaugos ministerija, Įsakymas</text:span></text:p>
      <text:p text:style-name="P6638"><text:span text:style-name="T6639">Nr.<text:s/></text:span><text:a xlink:href="https://www.e-tar.lt/portal/legalAct.html?documentId=c9488ef0c72f11eea5a28c81c82193a8" office:target-frame-name="_top" xlink:show="replace"><text:span text:style-name="T6640">V-176</text:span></text:a><text:span text:style-name="T6641">, 2024-02-09, paskelbta TAR 2024-02-09, i. k. 2024-02495</text:span></text:p>
      <text:p text:style-name="P6642"><text:span text:style-name="T6643">Dėl Lietuvos Respublikos sveikatos apsaugos ministro 2022 m. gegužės 20 d. įsakymo Nr. V-988 „Dėl 2022–2030 metų plėtros programos valdytojos Lietuvos Re</text:span><text:span text:style-name="T6644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45"/>
      <text:p text:style-name="P6646"><text:span text:style-name="T6647">36.</text:span></text:p>
      <text:p text:style-name="P6648"><text:span text:style-name="T6649">Lietuvo</text:span><text:span text:style-name="T6650">s Respublikos sveikatos apsaugos ministerija, Įsakymas</text:span></text:p>
      <text:p text:style-name="P6651"><text:span text:style-name="T6652">Nr.<text:s/></text:span><text:a xlink:href="https://www.e-tar.lt/portal/legalAct.html?documentId=e9a4c3b0c97511eea5a28c81c82193a8" office:target-frame-name="_top" xlink:show="replace"><text:span text:style-name="T6653">V-188</text:span></text:a><text:span text:style-name="T6654">, 2024-02-12, paskelbta TAR 2024-02-12, i. k. 2024-02559</text:span></text:p>
      <text:p text:style-name="P6655"><text:span text:style-name="T6656">Dėl Lietuvos Respublikos sveikatos<text:s/></text:span><text:span text:style-name="T6657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658">002-02-11-01 „Gerinti sveikatos priežiūros paslaugų kokybę ir prieinamumą“ aprašo patvirtinimo“ pakeitimo</text:span></text:p>
      <text:p text:style-name="P6659"/>
      <text:p text:style-name="P6660"><text:span text:style-name="T6661">37.</text:span></text:p>
      <text:p text:style-name="P6662"><text:span text:style-name="T6663">Lietuvos Respublikos sveikatos apsaugos ministerija, Įsakymas</text:span></text:p>
      <text:p text:style-name="P6664"><text:span text:style-name="T6665">Nr.<text:s/></text:span><text:a xlink:href="https://www.e-tar.lt/portal/legalAct.html?documentId=72933cc0cef711eea5a28c81c82193a8" office:target-frame-name="_top" xlink:show="replace"><text:span text:style-name="T6666">V-212</text:span></text:a><text:span text:style-name="T6667">, 2024-02-19, paskelbta TAR 2024-02-19, i. k. 2024-03020</text:span></text:p>
      <text:p text:style-name="P6668"><text:span text:style-name="T6669">Dėl Lietuvos Respublikos sveikatos apsaugos ministro 2022 m. gegužės 20 d. įsakymo Nr. V-988 „Dėl 2022–2030 metų plėtros programos valdytojos Lietuvos Respublikos sveikatos ap</text:span><text:span text:style-name="T6670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71"/>
      <text:p text:style-name="P6672"><text:span text:style-name="T6673">38.</text:span></text:p>
      <text:p text:style-name="P6674"><text:span text:style-name="T6675">Lietuvos Respublikos sveikato</text:span><text:span text:style-name="T6676">s apsaugos ministerija, Įsakymas</text:span></text:p>
      <text:p text:style-name="P6677"><text:span text:style-name="T6678">Nr.<text:s/></text:span><text:a xlink:href="https://www.e-tar.lt/portal/legalAct.html?documentId=61680cd0d08911eead77e967e3995264" office:target-frame-name="_top" xlink:show="replace"><text:span text:style-name="T6679">V-225</text:span></text:a><text:span text:style-name="T6680">, 2024-02-21, paskelbta TAR 2024-02-21, i. k. 2024-03264</text:span></text:p>
      <text:p text:style-name="P6681"><text:span text:style-name="T6682">Dėl Lietuvos Respublikos sveikatos apsaugos ministro 2022 m</text:span><text:span text:style-name="T6683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6684">eikatos priežiūros paslaugų kokybę ir prieinamumą“ aprašo patvirtinimo“ pakeitimo</text:span></text:p>
      <text:p text:style-name="P6685"/>
      <text:p text:style-name="P6686"><text:span text:style-name="T6687">39.</text:span></text:p>
      <text:p text:style-name="P6688"><text:span text:style-name="T6689">Lietuvos Respublikos sveikatos apsaugos ministerija, Įsakymas</text:span></text:p>
      <text:p text:style-name="P6690"><text:span text:style-name="T6691">Nr.<text:s/></text:span><text:a xlink:href="https://www.e-tar.lt/portal/legalAct.html?documentId=151319b0db1a11eead77e967e3995264" office:target-frame-name="_top" xlink:show="replace"><text:span text:style-name="T6692">V-289</text:span></text:a><text:span text:style-name="T6693">, 2024-03-05, paskelbta TAR 2024-03-05, i. k. 2024-04103</text:span></text:p>
      <text:p text:style-name="P6694"><text:span text:style-name="T6695">Dėl Lietuvos Respublikos sveikatos apsaugos ministro 2022 m. gegužės 20 d. įsakymo Nr. V-988 „Dėl 2022–2030 metų plėtros programos valdytojos Lietuvos Respublikos sveikatos apsaugos ministerijos svei</text:span><text:span text:style-name="T6696">katos priežiūros kokybės ir efektyvumo didinimo plėtros programos pažangos priemonės Nr. 11-002-02-11-01 „Gerinti sveikatos priežiūros paslaugų kokybę ir prieinamumą“ aprašo patvirtinimo“ pakeitimo</text:span></text:p>
      <text:p text:style-name="P6697"/>
      <text:p text:style-name="P6698"><text:span text:style-name="T6699">40.</text:span></text:p>
      <text:p text:style-name="P6700"><text:span text:style-name="T6701">Lietuvos Respublikos sveikatos apsaugos ministerija,<text:s/></text:span><text:span text:style-name="T6702">Įsakymas</text:span></text:p>
      <text:p text:style-name="P6703"><text:span text:style-name="T6704">Nr.<text:s/></text:span><text:a xlink:href="https://www.e-tar.lt/portal/legalAct.html?documentId=3cb5fe10166611efbcbfb318996800a8" office:target-frame-name="_top" xlink:show="replace"><text:span text:style-name="T6705">V-572</text:span></text:a><text:span text:style-name="T6706">, 2024-05-20, paskelbta TAR 2024-05-20, i. k. 2024-09067</text:span></text:p>
      <text:p text:style-name="P6707"><text:span text:style-name="T6708">Dėl Lietuvos Respublikos sveikatos apsaugos ministro 2022 m. gegužės 20 <text:s/>d. įsakymo</text:span><text:span text:style-name="T6709"><text:s/>Nr. V-988 <text:s/>„Dėl 2022–2030 metų plėtros programos valdytojos Lietuvos Respublikos sveikatos apsaugos ministerijos sveikatos priežiūros kokybės ir efektyvumo didinimo plėtros programos pažangos priemonės Nr. 11-002-02-11-01 „Gerinti sveikatos priežiūros pas</text:span><text:span text:style-name="T6710">laugų kokybę ir prieinamumą“ aprašo patvirtinimo“ pakeitimo</text:span></text:p>
      <text:p text:style-name="P6711"/>
      <text:p text:style-name="P6712"><text:span text:style-name="T6713">41.</text:span></text:p>
      <text:p text:style-name="P6714"><text:span text:style-name="T6715">Lietuvos Respublikos sveikatos apsaugos ministerija, Įsakymas</text:span></text:p>
      <text:p text:style-name="P6716"><text:span text:style-name="T6717">Nr.<text:s/></text:span><text:a xlink:href="https://www.e-tar.lt/portal/legalAct.html?documentId=169621c01cb911ef8b14c5bcce136045" office:target-frame-name="_top" xlink:show="replace"><text:span text:style-name="T6718">V-594</text:span></text:a><text:span text:style-name="T6719">, 2024-05-28, paskelbt</text:span><text:span text:style-name="T6720">a TAR 2024-05-28, i. k. 2024-09518</text:span></text:p>
      <text:p text:style-name="P6721"><text:span text:style-name="T6722">Dėl Lietuvos Respublikos sveikatos apsaugos ministro 2022 m. gegužės 20 d. įsakymo Nr. V-988 <text:s/>„Dėl 2022–2030 metų plėtros programos valdytojos Lietuvos Respublikos sveikatos apsaugos ministerijos sveikatos priežiūros koky</text:span><text:span text:style-name="T6723">bės ir efektyvumo didinimo plėtros programos pažangos priemonės Nr. 11-002-02-11-01 „Gerinti sveikatos priežiūros paslaugų kokybę ir prieinamumą“ aprašo patvirtinimo“ pakeitimo</text:span></text:p>
      <text:p text:style-name="P6724"/>
      <text:p text:style-name="P6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0.688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0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09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92" style:parent-style-name="DefaultParagraphFont" style:family="text">
      <style:text-properties style:font-size-complex="12pt"/>
    </style:style>
    <style:style style:name="P2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8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090"><draw:frame draw:style-name="F2091" text:anchor-type="paragraph" svg:y="0.0006in" draw:z-index="0"><draw:text-box fo:min-height="0in" fo:min-width="0in"><text:p text:style-name="P2089"><text:span text:style-name="T2092"><text:page-number text:fixed="false">31</text:page-number></text:span></text:p></draw:text-box></draw:frame></text:p>
      </style:header>
      <style:footer>
        <text:p text:style-name="P2093"/>
      </style:footer>
    </style:master-page>
    <style:master-page style:next-style-name="MP2" style:name="MPF2" style:page-layout-name="PL2">
      <style:header>
        <text:p text:style-name="P2094"/>
      </style:header>
      <style:footer>
        <text:p text:style-name="P20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543" meta:word-count="9729" meta:character-count="78724" meta:row-count="5878" meta:non-whitespace-character-count="70538"/>
  </office:meta>
</office:document-meta>
</file>