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2 iki 2024-03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2-21 Įsakymo Nr. V-225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61680cd0d08911eead77e967e3995264" office:target-frame-name="_top" xlink:show="replace"><text:span text:style-name="T20">V-225</text:span></text:a><text:span text:style-name="T21">, 2024-02-21, paskelbta TAR 2024-02-21, i. k. 2024-03264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2-11-01 „GERI</text:span><text:span text:style-name="T33">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 nutarimu Nr. 292<text:s/></text:span><text:span text:style-name="T47">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dinimo“, 87 punkt</text:span><text:span text:style-name="T50">u, įgyvendindamas 2022–2030 metų plėtros programos valdytojos Lietuvos Respublikos sveikatos apsaugos ministerijos sveikatos priežiūros kokybės ir efektyvumo didinimo plėtros programos, patvirtintos Lietuvos Respublikos Vyriausybės 2022 m. kovo 30 d. nutar</text:span><text:span text:style-name="T51">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aslaugų kokybę ir</text:span><text:span text:style-name="T56"><text:s/>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katos apsaugos mi</text:span><text:span text:style-name="T59">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text:s text:c="3"/></text:span><text:span text:style-name="T66"><text:tab/></text:span><text:span text:style-name="T67"><text:tab/></text:span><text:span text:style-name="T68"><text:tab/></text:span><text:span text:style-name="T69"><text:tab/><text:s text:c="2"/>Arūnas D</text:span><text:span text:style-name="T70">ulkys</text:span></text:p>
      <text:p text:style-name="Normal"/>
      <text:p text:style-name="Normal"/>
      <text:p text:style-name="Normal"/>
      <text:p text:style-name="P71">Priedų pakeitimai:</text:p>
      <text:p text:style-name="Normal"/>
      <text:soft-page-break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-1</text:span><text:span text:style-name="T98">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><text:span text:style-name="T598">38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61680cd0d08911eead77e967e3995264" office:target-frame-name="_top" xlink:show="replace"><text:span text:style-name="T603">V-225</text:span></text:a><text:span text:style-name="T604">, 2024-02-21, paskelbta TAR 2024-02-21, i. k. 2024-03264</text:span></text:p>
      <text:p text:style-name="P605"><text:span text:style-name="T606">Dėl Li</text:span><text:span text:style-name="T60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08">os pažangos priemonės Nr. 11-002-02-11-01 „Gerinti sveikatos priežiūros paslaugų kokybę ir prieinamumą“ ap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512" meta:word-count="3731" meta:character-count="27662" meta:row-count="1880" meta:non-whitespace-character-count="24443"/>
  </office:meta>
</office:document-meta>
</file>