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2-08-09 iki 2022-08-12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/text:span><text:span text:style-name="T29"> m. gegužės </text:span><text:span text:style-name="T30">20</text:span><text:span text:style-name="T31"> 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P54"/>
      <text:p text:style-name="P55"/>
      <text:p text:style-name="P56"/>
      <text:p text:style-name="Normal"><text:span text:style-name="T57">Sveikatos apsaugos ministras<text:s/></text:span><text:span text:style-name="T58"><text:tab/></text:span><text:span text:style-name="T59"><text:tab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text:s text:c="2"/>Arūnas Dulky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Aprašas (pak .V-1315)</text:p>
      <text:p text:style-name="P67">Priedo pakeitimai:</text:p>
      <text:p text:style-name="P68"><text:span text:style-name="T69">Nr.<text:s/></text:span><text:a xlink:href="https://www.e-tar.lt/portal/legalAct.html?documentId=9158c100011411ed8fa7d02a65c371ad" office:target-frame-name="_top" xlink:show="replace"><text:span text:style-name="T70">V-1218</text:span></text:a><text:span text:style-name="T71">, 2022-07-11, paskelbta TAR 2022-07-11, i. k. 2022-15213</text:span></text:p>
      <text:p text:style-name="P72"><text:span text:style-name="T73">Nr.<text:s/></text:span><text:a xlink:href="https://www.e-tar.lt/portal/legalAct.html?documentId=4b76b28016e711edb4cae1b158f98ea5" office:target-frame-name="_top" xlink:show="replace"><text:span text:style-name="T74">V-1315</text:span></text:a><text:span text:style-name="T75">, 2022-08-05, paskelbta TAR 2022-08-08, i. k. 2022-16850</text:span></text:p>
      <text:p text:style-name="Normal"/>
      <text:p text:style-name="P76">1 priedas (pak. V-1315)</text:p>
      <text:p text:style-name="P77">Papildyta priedu:</text:p>
      <text:p text:style-name="P78"><text:span text:style-name="T79">Nr.<text:s/></text:span><text:a xlink:href="https://www.e-tar.lt/portal/legalAct.html?documentId=9158c100011411ed8fa7d02a65c371ad" office:target-frame-name="_top" xlink:show="replace"><text:span text:style-name="T80">V-1218</text:span></text:a><text:span text:style-name="T81">, 2022-07-11, paskelbta TAR 2022-07-11, i. k. 2022-15213</text:span></text:p>
      <text:soft-page-break/>
      <text:p text:style-name="P82">Priedo pakeitimai:</text:p>
      <text:p text:style-name="P83"><text:span text:style-name="T84">Nr.<text:s/></text:span><text:a xlink:href="https://www.e-tar.lt/portal/legalAct.html?documentId=4b76b28016e711edb4cae1b158f98ea5" office:target-frame-name="_top" xlink:show="replace"><text:span text:style-name="T85">V-1315</text:span></text:a><text:span text:style-name="T86">, 2022-08-05, paskelbta TAR 2022-08-08, i. k. 2022-16850</text:span></text:p>
      <text:p text:style-name="Normal"/>
      <text:p text:style-name="P87">2<text:s/>priedas (pak. V-1315)</text:p>
      <text:p text:style-name="P88">Papildyta priedu:</text:p>
      <text:p text:style-name="P89"><text:span text:style-name="T90">Nr.<text:s/></text:span><text:a xlink:href="https://www.e-tar.lt/portal/legalAct.html?documentId=9158c100011411ed8fa7d02a65c371ad" office:target-frame-name="_top" xlink:show="replace"><text:span text:style-name="T91">V-1218</text:span></text:a><text:span text:style-name="T92">, 2022-07-11, paskelbta TAR 2022-07-11, i. k. 2022-15213</text:span></text:p>
      <text:p text:style-name="P93">Priedo pakeitimai:</text:p>
      <text:p text:style-name="P94"><text:span text:style-name="T95">Nr.<text:s/></text:span><text:a xlink:href="https://www.e-tar.lt/portal/legalAct.html?documentId=4b76b28016e711edb4cae1b158f98ea5" office:target-frame-name="_top" xlink:show="replace"><text:span text:style-name="T96">V-1315</text:span></text:a><text:span text:style-name="T97">, 2022-08-05, paskelbta TAR 2022-08-08, i. k. 2022-16850</text:span></text:p>
      <text:p text:style-name="Normal"/>
      <text:p text:style-name="P98">1.1 priedas</text:p>
      <text:p text:style-name="P99">Papildyta priedu:</text:p>
      <text:p text:style-name="P100"><text:span text:style-name="T101">Nr.<text:s/></text:span><text:a xlink:href="https://www.e-tar.lt/portal/legalAct.html?documentId=4b76b28016e711edb4cae1b158f98ea5" office:target-frame-name="_top" xlink:show="replace"><text:span text:style-name="T102">V-1315</text:span></text:a><text:span text:style-name="T103">, 2022-08-05, paskelbta TAR 2022-08-08, i. k. 2022-16850</text:span></text:p>
      <text:p text:style-name="Normal"/>
      <text:p text:style-name="P104">1.2 priedas</text:p>
      <text:p text:style-name="P105">Papildyta priedu:</text:p>
      <text:p text:style-name="P106"><text:span text:style-name="T107">Nr.<text:s/></text:span><text:a xlink:href="https://www.e-tar.lt/portal/legalAct.html?documentId=4b76b28016e711edb4cae1b158f98ea5" office:target-frame-name="_top" xlink:show="replace"><text:span text:style-name="T108">V-1315</text:span></text:a><text:span text:style-name="T109">, 2022-08-05, paskelbta TAR 2022-08-08, i. k. 2022-16850</text:span></text:p>
      <text:p text:style-name="Normal"/>
      <text:p text:style-name="P110">2.1 priedas</text:p>
      <text:p text:style-name="P111">Papildyta priedu:</text:p>
      <text:p text:style-name="P112"><text:span text:style-name="T113">Nr.<text:s/></text:span><text:a xlink:href="https://www.e-tar.lt/portal/legalAct.html?documentId=4b76b28016e711edb4cae1b158f98ea5" office:target-frame-name="_top" xlink:show="replace"><text:span text:style-name="T114">V-1315</text:span></text:a><text:span text:style-name="T115">, 2022-08-05, pask</text:span><text:span text:style-name="T116">elbta TAR 2022-08-08, i. k. 2022-16850</text:span></text:p>
      <text:p text:style-name="Normal"/>
      <text:p text:style-name="P117">2.2 priedas</text:p>
      <text:p text:style-name="P118">Papildyta priedu:</text:p>
      <text:p text:style-name="P119"><text:span text:style-name="T120">Nr.<text:s/></text:span><text:a xlink:href="https://www.e-tar.lt/portal/legalAct.html?documentId=4b76b28016e711edb4cae1b158f98ea5" office:target-frame-name="_top" xlink:show="replace"><text:span text:style-name="T121">V-1315</text:span></text:a><text:span text:style-name="T122">, 2022-08-05, paskelbta TAR 2022-08-08, i. k. 2022-16850</text:span></text:p>
      <text:p text:style-name="Normal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sveikatos apsaugos ministerija, Įsakymas</text:span></text:p>
      <text:p text:style-name="P132"><text:span text:style-name="T133">Nr.<text:s/></text:span><text:a xlink:href="https://www.e-tar.lt/portal/legalAct.html?documentId=9158c100011411ed8fa7d02a65c371ad" office:target-frame-name="_top" xlink:show="replace"><text:span text:style-name="T134">V-1218</text:span></text:a><text:span text:style-name="T135">, 2022-07-11, paskelbta TAR 2022-07-11, i. k. 2022-15213</text:span></text:p>
      <text:p text:style-name="P136"><text:span text:style-name="T137">Dėl Lietuvos Respublikos svei</text:span><text:span text:style-name="T138">katos apsaugos ministro 2022 m. gegužės 20 d. įsakymo Nr. V-988 „Dėl 2022–2030 metų plėtros programos valdytojos Lietuvos Respublikos sveikatos apsaugos ministerijos sveikatos priežiūros kokybės ir efektyvumo didinimo plėtros programos pažangos priemonės N</text:span><text:span text:style-name="T139">r. 11-002-02-11-01 „Gerinti sveikatos priežiūros paslaugų kokybę ir prieinamumą“ aprašo patvirtinimo“ pakeitimo</text:span></text:p>
      <text:p text:style-name="P140"/>
      <text:p text:style-name="P141"><text:span text:style-name="T142">2.</text:span></text:p>
      <text:p text:style-name="P143"><text:span text:style-name="T144">Lietuvos Respublikos sveikatos apsaugos ministerija, Įsakymas</text:span></text:p>
      <text:p text:style-name="P145"><text:span text:style-name="T146">Nr.<text:s/></text:span><text:a xlink:href="https://www.e-tar.lt/portal/legalAct.html?documentId=4b76b28016e711edb4cae1b158f98ea5" office:target-frame-name="_top" xlink:show="replace"><text:span text:style-name="T147">V-1315</text:span></text:a><text:span text:style-name="T148">, 2022-08-05, paskelbta TAR 2022-08-08, i. k. 2022-16850</text:span></text:p>
      <text:p text:style-name="P149"><text:span text:style-name="T150">Dėl Lietuvos Respublikos sveikatos apsaugos ministro 2022 m. gegužės 20 d. įsakymo Nr. V-988 „Dėl</text:span><text:span text:style-name="T151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152">prieinamumą“ aprašo patvirtinimo“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7:00Z</meta:creation-date>
    <dc:date>2026-06-25T06:4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144" meta:word-count="680" meta:character-count="5043" meta:row-count="321" meta:non-whitespace-character-count="4507"/>
  </office:meta>
</office:document-meta>
</file>