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style-complex="italic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color="#000000"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color="#000000"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style:text-position="super 65%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fo:language="en" fo:country="US"/>
    </style:style>
    <style:style style:name="T1878" style:parent-style-name="DefaultParagraphFont" style:family="text">
      <style:text-properties fo:font-size="10pt" style:font-size-asian="10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68in"/>
    </style:style>
    <style:style style:name="T1941" style:parent-style-name="DefaultParagraphFont" style:family="text">
      <style:text-properties fo:font-size="10pt" style:font-size-asian="10pt" fo:language="en" fo:country="US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 fo:text-indent="0.0368in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P1973" style:parent-style-name="Normal" style:family="paragraph">
      <style:paragraph-properties fo:line-height="115%"/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P1992" style:parent-style-name="Normal" style:family="paragraph">
      <style:paragraph-properties fo:line-height="115%"/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0pt" style:font-size-asian="10pt" fo:language="en" fo:country="US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6" style:family="table-row">
      <style:table-row-properties style:min-row-height="0.2291in" style:use-optimal-row-height="false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P20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text-properties fo:font-size="5pt" style:font-size-asian="5pt" style:font-size-complex="5pt"/>
    </style:style>
    <style:style style:name="P2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center" fo:margin-right="-0.0013in"/>
    </style:style>
    <style:style style:name="T2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2" style:parent-style-name="Normal" style:family="paragraph">
      <style:paragraph-properties fo:text-align="center" fo:margin-left="0.5in" fo:margin-right="-0.0013in">
        <style:tab-stops/>
      </style:paragraph-properties>
    </style:style>
    <style:style style:name="T2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5" style:parent-style-name="Normal" style:family="paragraph">
      <style:paragraph-properties fo:text-align="center" fo:margin-left="0.5in" fo:text-indent="0.043in">
        <style:tab-stops/>
      </style:paragraph-properties>
      <style:text-properties fo:color="#000000" style:font-size-complex="12pt" style:language-asian="lt" style:country-asian="LT"/>
    </style:style>
    <style:style style:name="TableColumn2137" style:family="table-column">
      <style:table-column-properties style:column-width="5.3513in"/>
    </style:style>
    <style:style style:name="TableColumn2138" style:family="table-column">
      <style:table-column-properties style:column-width="2.0194in"/>
    </style:style>
    <style:style style:name="Table2136" style:family="table">
      <style:table-properties style:width="7.3708in" style:rel-width="100%" fo:margin-left="0in" table:align="left"/>
    </style:style>
    <style:style style:name="TableRow2139" style:family="table-row">
      <style:table-row-properties style:min-row-height="0.3868in"/>
    </style:style>
    <style:style style:name="TableCell2140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1" style:parent-style-name="Normal" style:family="paragraph">
      <style:text-properties fo:font-size="2pt" style:font-size-asian="2pt" style:font-size-complex="2pt"/>
    </style:style>
    <style:style style:name="P2142" style:parent-style-name="Normal" style:family="paragraph">
      <style:paragraph-properties fo:text-align="center" fo:margin-top="0.0333in" fo:margin-bottom="0.0333in"/>
    </style:style>
    <style:style style:name="T2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4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45" style:parent-style-name="Normal" style:family="paragraph">
      <style:text-properties fo:font-size="2pt" style:font-size-asian="2pt" style:font-size-complex="2pt"/>
    </style:style>
    <style:style style:name="P2146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48" style:family="table-row">
      <style:table-row-properties style:min-row-height="0.1888in"/>
    </style:style>
    <style:style style:name="TableCell214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0" style:parent-style-name="Normal" style:family="paragraph">
      <style:text-properties fo:font-size="2pt" style:font-size-asian="2pt" style:font-size-complex="2pt"/>
    </style:style>
    <style:style style:name="P2151" style:parent-style-name="Normal" style:family="paragraph">
      <style:paragraph-properties fo:text-align="center" fo:margin-top="0.0333in" fo:margin-bottom="0.0333in"/>
    </style:style>
    <style:style style:name="T2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53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154" style:parent-style-name="Normal" style:family="paragraph">
      <style:text-properties fo:font-size="2pt" style:font-size-asian="2pt" style:font-size-complex="2pt"/>
    </style:style>
    <style:style style:name="P2155" style:parent-style-name="Normal" style:family="paragraph">
      <style:paragraph-properties fo:text-align="center" fo:margin-top="0.0333in" fo:margin-bottom="0.0333in" fo:margin-left="0.0104in" fo:text-indent="-0.0104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57" style:family="table-row">
      <style:table-row-properties style:min-row-height="0.0111in"/>
    </style:style>
    <style:style style:name="TableCell2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9" style:parent-style-name="Normal" style:family="paragraph">
      <style:text-properties fo:font-size="2pt" style:font-size-asian="2pt" style:font-size-complex="2pt"/>
    </style:style>
    <style:style style:name="P2160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3" style:parent-style-name="Normal" style:family="paragraph">
      <style:text-properties fo:font-size="2pt" style:font-size-asian="2pt" style:font-size-complex="2pt"/>
    </style:style>
    <style:style style:name="P2164" style:parent-style-name="Normal" style:family="paragraph">
      <style:paragraph-properties fo:text-align="center" fo:margin-top="0.0333in" fo:margin-bottom="0.0333in"/>
    </style:style>
    <style:style style:name="T2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66" style:family="table-row">
      <style:table-row-properties style:min-row-height="0.0111in"/>
    </style:style>
    <style:style style:name="TableCell2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8" style:parent-style-name="Normal" style:family="paragraph">
      <style:text-properties fo:font-size="2pt" style:font-size-asian="2pt" style:font-size-complex="2pt"/>
    </style:style>
    <style:style style:name="P216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text-properties fo:font-size="2pt" style:font-size-asian="2pt" style:font-size-complex="2pt"/>
    </style:style>
    <style:style style:name="P217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73" style:family="table-row">
      <style:table-row-properties style:min-row-height="0.0111in"/>
    </style:style>
    <style:style style:name="TableCell2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5" style:parent-style-name="Normal" style:family="paragraph">
      <style:text-properties fo:font-size="2pt" style:font-size-asian="2pt" style:font-size-complex="2pt"/>
    </style:style>
    <style:style style:name="P217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8" style:parent-style-name="Normal" style:family="paragraph">
      <style:text-properties fo:font-size="2pt" style:font-size-asian="2pt" style:font-size-complex="2pt"/>
    </style:style>
    <style:style style:name="P217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80" style:family="table-row">
      <style:table-row-properties style:min-row-height="0.0111in"/>
    </style:style>
    <style:style style:name="TableCell2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2" style:parent-style-name="Normal" style:family="paragraph">
      <style:text-properties fo:font-size="2pt" style:font-size-asian="2pt" style:font-size-complex="2pt"/>
    </style:style>
    <style:style style:name="P218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2pt" style:font-size-asian="2pt" style:font-size-complex="2pt"/>
    </style:style>
    <style:style style:name="P2187" style:parent-style-name="Normal" style:family="paragraph">
      <style:paragraph-properties fo:text-align="center" fo:margin-top="0.0333in" fo:margin-bottom="0.0333in"/>
    </style:style>
    <style:style style:name="T2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89" style:family="table-row">
      <style:table-row-properties style:min-row-height="0.0111in"/>
    </style:style>
    <style:style style:name="TableCell2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size="2pt" style:font-size-asian="2pt" style:font-size-complex="2pt"/>
    </style:style>
    <style:style style:name="P219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4" style:parent-style-name="Normal" style:family="paragraph">
      <style:text-properties fo:font-size="2pt" style:font-size-asian="2pt" style:font-size-complex="2pt"/>
    </style:style>
    <style:style style:name="P219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196" style:family="table-row">
      <style:table-row-properties style:min-row-height="0.0111in"/>
    </style:style>
    <style:style style:name="TableCell2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8" style:parent-style-name="Normal" style:family="paragraph">
      <style:text-properties fo:font-size="2pt" style:font-size-asian="2pt" style:font-size-complex="2pt"/>
    </style:style>
    <style:style style:name="P219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2pt" style:font-size-asian="2pt" style:font-size-complex="2pt"/>
    </style:style>
    <style:style style:name="P2202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03" style:family="table-row">
      <style:table-row-properties style:min-row-height="0.0111in"/>
    </style:style>
    <style:style style:name="TableCell2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5" style:parent-style-name="Normal" style:family="paragraph">
      <style:text-properties fo:font-size="2pt" style:font-size-asian="2pt" style:font-size-complex="2pt"/>
    </style:style>
    <style:style style:name="P2206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8" style:parent-style-name="Normal" style:family="paragraph">
      <style:text-properties fo:font-size="2pt" style:font-size-asian="2pt" style:font-size-complex="2pt"/>
    </style:style>
    <style:style style:name="P2209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10" style:family="table-row">
      <style:table-row-properties style:min-row-height="0.0111in"/>
    </style:style>
    <style:style style:name="TableCell2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2" style:parent-style-name="Normal" style:family="paragraph">
      <style:text-properties fo:font-size="2pt" style:font-size-asian="2pt" style:font-size-complex="2pt"/>
    </style:style>
    <style:style style:name="P2213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6" style:parent-style-name="Normal" style:family="paragraph">
      <style:text-properties fo:font-size="2pt" style:font-size-asian="2pt" style:font-size-complex="2pt"/>
    </style:style>
    <style:style style:name="P2217" style:parent-style-name="Normal" style:family="paragraph">
      <style:paragraph-properties fo:text-align="center" fo:margin-top="0.0333in" fo:margin-bottom="0.0333in"/>
    </style:style>
    <style:style style:name="T2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19" style:family="table-row">
      <style:table-row-properties style:min-row-height="0.0111in"/>
    </style:style>
    <style:style style:name="TableCell2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1" style:parent-style-name="Normal" style:family="paragraph">
      <style:text-properties fo:font-size="2pt" style:font-size-asian="2pt" style:font-size-complex="2pt"/>
    </style:style>
    <style:style style:name="P2222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text-properties fo:font-size="2pt" style:font-size-asian="2pt" style:font-size-complex="2pt"/>
    </style:style>
    <style:style style:name="P2225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26" style:family="table-row">
      <style:table-row-properties style:min-row-height="0.0111in"/>
    </style:style>
    <style:style style:name="TableCell2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8" style:parent-style-name="Normal" style:family="paragraph">
      <style:text-properties fo:font-size="2pt" style:font-size-asian="2pt" style:font-size-complex="2pt"/>
    </style:style>
    <style:style style:name="P2229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1" style:parent-style-name="Normal" style:family="paragraph">
      <style:text-properties fo:font-size="2pt" style:font-size-asian="2pt" style:font-size-complex="2pt"/>
    </style:style>
    <style:style style:name="P2232" style:parent-style-name="Normal" style:family="paragraph">
      <style:paragraph-properties fo:text-align="center" fo:margin-top="0.0333in" fo:margin-bottom="0.0333in"/>
    </style:style>
    <style:style style:name="T2233" style:parent-style-name="DefaultParagraphFont" style:family="text">
      <style:text-properties style:font-weight-complex="bold" style:font-size-complex="12pt" style:language-asian="lt" style:country-asian="LT"/>
    </style:style>
    <style:style style:name="TableRow2234" style:family="table-row">
      <style:table-row-properties style:min-row-height="0.0111in"/>
    </style:style>
    <style:style style:name="TableCell2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2pt" style:font-size-asian="2pt" style:font-size-complex="2pt"/>
    </style:style>
    <style:style style:name="P2237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9" style:parent-style-name="Normal" style:family="paragraph">
      <style:text-properties fo:font-size="2pt" style:font-size-asian="2pt" style:font-size-complex="2pt"/>
    </style:style>
    <style:style style:name="P2240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1" style:family="table-row">
      <style:table-row-properties style:min-row-height="0.0111in"/>
    </style:style>
    <style:style style:name="TableCell2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3" style:parent-style-name="Normal" style:family="paragraph">
      <style:text-properties fo:font-size="2pt" style:font-size-asian="2pt" style:font-size-complex="2pt"/>
    </style:style>
    <style:style style:name="P2244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text-properties fo:font-size="2pt" style:font-size-asian="2pt" style:font-size-complex="2pt"/>
    </style:style>
    <style:style style:name="P2247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48" style:family="table-row">
      <style:table-row-properties style:min-row-height="0.0111in"/>
    </style:style>
    <style:style style:name="TableCell22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0" style:parent-style-name="Normal" style:family="paragraph">
      <style:text-properties fo:font-size="2pt" style:font-size-asian="2pt" style:font-size-complex="2pt"/>
    </style:style>
    <style:style style:name="P2251" style:parent-style-name="Normal" style:family="paragraph">
      <style:paragraph-properties fo:margin-top="0.0333in" fo:margin-bottom="0.0333in" fo:margin-left="0.0722in">
        <style:tab-stops/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3" style:parent-style-name="Normal" style:family="paragraph">
      <style:text-properties fo:font-size="2pt" style:font-size-asian="2pt" style:font-size-complex="2pt"/>
    </style:style>
    <style:style style:name="P2254" style:parent-style-name="Normal" style:family="paragraph">
      <style:paragraph-properties fo:text-align="center" fo:margin-top="0.0333in" fo:margin-bottom="0.0333in"/>
      <style:text-properties style:font-size-complex="12pt" style:language-asian="lt" style:country-asian="LT"/>
    </style:style>
    <style:style style:name="TableRow2255" style:family="table-row">
      <style:table-row-properties style:min-row-height="0.1583in"/>
    </style:style>
    <style:style style:name="TableCell2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7" style:parent-style-name="Normal" style:family="paragraph">
      <style:text-properties fo:font-size="2pt" style:font-size-asian="2pt" style:font-size-complex="2pt"/>
    </style:style>
    <style:style style:name="P2258" style:parent-style-name="Normal" style:family="paragraph">
      <style:paragraph-properties fo:text-align="justify" fo:margin-top="0.0333in" fo:margin-bottom="0.0333in" style:line-height-at-least="0.1916in" fo:margin-left="0.0722in">
        <style:tab-stops/>
      </style:paragraph-properties>
    </style:style>
    <style:style style:name="T2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3" style:parent-style-name="Normal" style:family="paragraph">
      <style:text-properties fo:font-size="2pt" style:font-size-asian="2pt" style:font-size-complex="2pt"/>
    </style:style>
    <style:style style:name="P2264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65" style:family="table-row">
      <style:table-row-properties style:min-row-height="0.0111in"/>
    </style:style>
    <style:style style:name="TableCell2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7" style:parent-style-name="Normal" style:family="paragraph">
      <style:text-properties fo:font-size="2pt" style:font-size-asian="2pt" style:font-size-complex="2pt"/>
    </style:style>
    <style:style style:name="P2268" style:parent-style-name="Normal" style:family="paragraph">
      <style:paragraph-properties fo:margin-top="0.0333in" fo:margin-bottom="0.0333in" fo:margin-left="0.0722in">
        <style:tab-stops/>
      </style:paragraph-properties>
    </style:style>
    <style:style style:name="T2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1" style:parent-style-name="Normal" style:family="paragraph">
      <style:text-properties fo:font-size="2pt" style:font-size-asian="2pt" style:font-size-complex="2pt"/>
    </style:style>
    <style:style style:name="P2272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73" style:family="table-row">
      <style:table-row-properties style:min-row-height="0.0111in"/>
    </style:style>
    <style:style style:name="TableCell22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size="2pt" style:font-size-asian="2pt" style:font-size-complex="2pt"/>
    </style:style>
    <style:style style:name="P2276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78" style:parent-style-name="Normal" style:family="paragraph">
      <style:text-properties fo:font-size="2pt" style:font-size-asian="2pt" style:font-size-complex="2pt"/>
    </style:style>
    <style:style style:name="P2279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0" style:family="table-row">
      <style:table-row-properties style:min-row-height="0.0111in"/>
    </style:style>
    <style:style style:name="TableCell22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2" style:parent-style-name="Normal" style:family="paragraph">
      <style:text-properties fo:font-size="2pt" style:font-size-asian="2pt" style:font-size-complex="2pt"/>
    </style:style>
    <style:style style:name="P2283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5" style:parent-style-name="Normal" style:family="paragraph">
      <style:text-properties fo:font-size="2pt" style:font-size-asian="2pt" style:font-size-complex="2pt"/>
    </style:style>
    <style:style style:name="P2286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87" style:family="table-row">
      <style:table-row-properties style:min-row-height="0.0111in"/>
    </style:style>
    <style:style style:name="TableCell22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9" style:parent-style-name="Normal" style:family="paragraph">
      <style:text-properties fo:font-size="2pt" style:font-size-asian="2pt" style:font-size-complex="2pt"/>
    </style:style>
    <style:style style:name="P2290" style:parent-style-name="Normal" style:family="paragraph">
      <style:paragraph-properties fo:margin-top="0.0333in" fo:margin-bottom="0.0333in"/>
      <style:text-properties style:font-size-complex="12pt" style:language-asian="lt" style:country-asian="LT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2" style:parent-style-name="Normal" style:family="paragraph">
      <style:text-properties fo:font-size="2pt" style:font-size-asian="2pt" style:font-size-complex="2pt"/>
    </style:style>
    <style:style style:name="P2293" style:parent-style-name="Normal" style:family="paragraph">
      <style:paragraph-properties fo:text-align="center" fo:margin-top="0.0333in" fo:margin-bottom="0.0333in" fo:text-indent="0.043in"/>
      <style:text-properties style:font-size-complex="12pt" style:language-asian="lt" style:country-asian="LT"/>
    </style:style>
    <style:style style:name="TableRow2294" style:family="table-row">
      <style:table-row-properties style:min-row-height="0.0111in"/>
    </style:style>
    <style:style style:name="TableCell2295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296" style:parent-style-name="Normal" style:family="paragraph">
      <style:text-properties fo:font-size="2pt" style:font-size-asian="2pt" style:font-size-complex="2pt"/>
    </style:style>
    <style:style style:name="P2297" style:parent-style-name="Normal" style:family="paragraph">
      <style:paragraph-properties fo:margin-top="0.0333in" fo:margin-bottom="0.0333in"/>
    </style:style>
    <style:style style:name="T2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299" style:family="table-cell">
      <style:table-cell-properties fo:border="0.0104in solid #000000" fo:background-color="#D9E2F3" style:writing-mode="lr-tb" style:vertical-align="middle" fo:padding-top="0in" fo:padding-left="0.0208in" fo:padding-bottom="0in" fo:padding-right="0.0208in"/>
    </style:style>
    <style:style style:name="P2300" style:parent-style-name="Normal" style:family="paragraph">
      <style:text-properties fo:font-size="2pt" style:font-size-asian="2pt" style:font-size-complex="2pt"/>
    </style:style>
    <style:style style:name="P2301" style:parent-style-name="Normal" style:family="paragraph">
      <style:paragraph-properties fo:text-align="center" fo:margin-top="0.0333in" fo:margin-bottom="0.0333in" fo:margin-left="0.5in" fo:text-indent="-0.1638in">
        <style:tab-stops/>
      </style:paragraph-properties>
    </style:style>
    <style:style style:name="T230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2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317" style:parent-style-name="DefaultParagraphFont" style:family="text">
      <style:text-properties fo:font-weight="bold" style:font-weight-asian="bold" style:font-weight-complex="bold"/>
    </style:style>
    <style:style style:name="T2318" style:parent-style-name="DefaultParagraphFont" style:family="text">
      <style:text-properties fo:font-weight="bold" style:font-weight-asian="bold" style:font-weight-complex="bold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weight="bold" style:font-weight-asian="bold" style:font-weight-complex="bold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23" style:family="table-column">
      <style:table-column-properties style:column-width="0.0041in" style:use-optimal-column-width="false"/>
    </style:style>
    <style:style style:name="TableColumn2324" style:family="table-column">
      <style:table-column-properties style:column-width="1.475in" style:use-optimal-column-width="false"/>
    </style:style>
    <style:style style:name="TableColumn2325" style:family="table-column">
      <style:table-column-properties style:column-width="0.4854in" style:use-optimal-column-width="false"/>
    </style:style>
    <style:style style:name="TableColumn2326" style:family="table-column">
      <style:table-column-properties style:column-width="1.3784in" style:use-optimal-column-width="false"/>
    </style:style>
    <style:style style:name="TableColumn2327" style:family="table-column">
      <style:table-column-properties style:column-width="0.0791in" style:use-optimal-column-width="false"/>
    </style:style>
    <style:style style:name="TableColumn2328" style:family="table-column">
      <style:table-column-properties style:column-width="0.4722in" style:use-optimal-column-width="false"/>
    </style:style>
    <style:style style:name="TableColumn2329" style:family="table-column">
      <style:table-column-properties style:column-width="0.0243in" style:use-optimal-column-width="false"/>
    </style:style>
    <style:style style:name="TableColumn2330" style:family="table-column">
      <style:table-column-properties style:column-width="0.0138in" style:use-optimal-column-width="false"/>
    </style:style>
    <style:style style:name="TableColumn2331" style:family="table-column">
      <style:table-column-properties style:column-width="0.6847in" style:use-optimal-column-width="false"/>
    </style:style>
    <style:style style:name="TableColumn2332" style:family="table-column">
      <style:table-column-properties style:column-width="0.0055in" style:use-optimal-column-width="false"/>
    </style:style>
    <style:style style:name="TableColumn2333" style:family="table-column">
      <style:table-column-properties style:column-width="0.0222in" style:use-optimal-column-width="false"/>
    </style:style>
    <style:style style:name="TableColumn2334" style:family="table-column">
      <style:table-column-properties style:column-width="0.434in" style:use-optimal-column-width="false"/>
    </style:style>
    <style:style style:name="TableColumn2335" style:family="table-column">
      <style:table-column-properties style:column-width="0.0166in" style:use-optimal-column-width="false"/>
    </style:style>
    <style:style style:name="TableColumn2336" style:family="table-column">
      <style:table-column-properties style:column-width="0.0187in" style:use-optimal-column-width="false"/>
    </style:style>
    <style:style style:name="TableColumn2337" style:family="table-column">
      <style:table-column-properties style:column-width="0.7916in" style:use-optimal-column-width="false"/>
    </style:style>
    <style:style style:name="TableColumn2338" style:family="table-column">
      <style:table-column-properties style:column-width="0.7763in" style:use-optimal-column-width="false"/>
    </style:style>
    <style:style style:name="TableColumn2339" style:family="table-column">
      <style:table-column-properties style:column-width="0.0111in" style:use-optimal-column-width="false"/>
    </style:style>
    <style:style style:name="TableColumn2340" style:family="table-column">
      <style:table-column-properties style:column-width="1.3784in" style:use-optimal-column-width="false"/>
    </style:style>
    <style:style style:name="TableColumn2341" style:family="table-column">
      <style:table-column-properties style:column-width="0.6951in" style:use-optimal-column-width="false"/>
    </style:style>
    <style:style style:name="TableColumn2342" style:family="table-column">
      <style:table-column-properties style:column-width="0.0923in" style:use-optimal-column-width="false"/>
    </style:style>
    <style:style style:name="TableColumn2343" style:family="table-column">
      <style:table-column-properties style:column-width="0.6888in" style:use-optimal-column-width="false"/>
    </style:style>
    <style:style style:name="TableColumn2344" style:family="table-column">
      <style:table-column-properties style:column-width="0.8881in" style:use-optimal-column-width="false"/>
    </style:style>
    <style:style style:name="Table2322" style:family="table">
      <style:table-properties style:width="10.4368in" fo:margin-left="-0.0055in" table:align="left"/>
    </style:style>
    <style:style style:name="TableRow2345" style:family="table-row">
      <style:table-row-properties style:min-row-height="0.9895in" style:use-optimal-row-height="false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8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8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8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00" style:family="table-row">
      <style:table-row-properties style:min-row-height="0.1937in" style:use-optimal-row-height="false"/>
    </style:style>
    <style:style style:name="TableCell24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425" style:family="table-row">
      <style:table-row-properties style:min-row-height="0.2652in" style:use-optimal-row-height="false"/>
    </style:style>
    <style:style style:name="TableCell2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4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1" style:family="table-row">
      <style:table-row-properties style:min-row-height="0.2652in" style:use-optimal-row-height="false"/>
    </style:style>
    <style:style style:name="P245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6" style:family="table-row">
      <style:table-row-properties style:min-row-height="0.2881in" style:use-optimal-row-height="false"/>
    </style:style>
    <style:style style:name="P246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81" style:family="table-row">
      <style:table-row-properties style:min-row-height="0.184in" style:use-optimal-row-height="false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96" style:family="table-row">
      <style:table-row-properties style:min-row-height="0.7722in"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left="-0.0395in" fo:margin-right="-0.0395in">
        <style:tab-stops/>
      </style:paragraph-properties>
    </style:style>
    <style:style style:name="T2499" style:parent-style-name="DefaultParagraphFont" style:family="text"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4" style:family="table-row">
      <style:table-row-properties style:min-row-height="0.4159in" style:use-optimal-row-height="false"/>
    </style:style>
    <style:style style:name="P25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0" style:family="table-row">
      <style:table-row-properties style:min-row-height="0.643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left="-0.0395in" fo:margin-right="-0.0395in">
        <style:tab-stops/>
      </style:paragraph-properties>
    </style:style>
    <style:style style:name="T2543" style:parent-style-name="DefaultParagraphFont" style:family="text">
      <style:text-properties style:font-style-complex="italic" fo:font-size="10pt" style:font-size-asian="10pt"/>
    </style:style>
    <style:style style:name="T2544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45" style:parent-style-name="DefaultParagraphFont" style:family="text">
      <style:text-properties style:font-style-complex="italic" fo:font-size="10pt" style:font-size-asian="10pt"/>
    </style:style>
    <style:style style:name="T2546" style:parent-style-name="DefaultParagraphFont" style:family="text">
      <style:text-properties style:font-style-complex="italic" fo:font-size="10pt" style:font-size-asian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3" style:parent-style-name="DefaultParagraphFont" style:family="text">
      <style:text-properties fo:color="#000000"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margin-left="-0.0395in" fo:margin-right="-0.0395in">
        <style:tab-stops/>
      </style:paragraph-properties>
    </style:style>
    <style:style style:name="T2570" style:parent-style-name="DefaultParagraphFont" style:family="text">
      <style:text-properties fo:color="#000000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0" style:family="table-row">
      <style:table-row-properties style:min-row-height="0.668in" style:use-optimal-row-height="false"/>
    </style:style>
    <style:style style:name="P258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TableCell2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5" style:family="table-row">
      <style:table-row-properties style:min-row-height="0.7208in" style:use-optimal-row-height="false"/>
    </style:style>
    <style:style style:name="P259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P2603" style:parent-style-name="Normal" style:family="paragraph">
      <style:paragraph-properties fo:text-align="center"/>
      <style:text-properties fo:color="#000000" fo:font-size="10pt" style:font-size-asian="10pt"/>
    </style:style>
    <style:style style:name="TableCell2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06" style:parent-style-name="DefaultParagraphFont" style:family="text">
      <style:text-properties fo:font-size="10pt" style:font-size-asian="10pt"/>
    </style:style>
    <style:style style:name="TableCell2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P26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13" style:family="table-row">
      <style:table-row-properties style:min-row-height="0.668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624" style:parent-style-name="DefaultParagraphFont" style:family="text">
      <style:text-properties fo:color="#000000" fo:font-size="10pt" style:font-size-asian="10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7236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</style:style>
    <style:style style:name="T2633" style:parent-style-name="DefaultParagraphFont" style:family="text">
      <style:text-properties style:font-style-complex="italic" fo:font-size="10pt" style:font-size-asian="10pt"/>
    </style:style>
    <style:style style:name="T2634" style:parent-style-name="DefaultParagraphFont" style:family="text">
      <style:text-properties style:font-style-complex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0pt" style:font-size-asian="10pt"/>
    </style:style>
    <style:style style:name="P2650" style:parent-style-name="Normal" style:family="paragraph">
      <style:paragraph-properties fo:text-align="center"/>
      <style:text-properties fo:font-size="10pt" style:font-size-asian="10pt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P2654" style:parent-style-name="Normal" style:family="paragraph">
      <style:paragraph-properties fo:text-align="center"/>
      <style:text-properties fo:color="#000000" fo:font-size="10pt" style:font-size-asian="10pt"/>
    </style:style>
    <style:style style:name="P2655" style:parent-style-name="Normal" style:family="paragraph">
      <style:paragraph-properties fo:text-align="center"/>
      <style:text-properties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fo:color="#000000" fo:font-size="10pt" style:font-size-asian="10pt"/>
    </style:style>
    <style:style style:name="TableCell2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P2663" style:parent-style-name="Normal" style:family="paragraph">
      <style:paragraph-properties fo:text-align="center"/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TableRow2672" style:family="table-row">
      <style:table-row-properties style:min-row-height="0.7847in" style:use-optimal-row-height="false"/>
    </style:style>
    <style:style style:name="P267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5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Cell2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9" style:family="table-row">
      <style:table-row-properties style:min-row-height="0.2194in"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color="#FF0000"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8" style:family="table-row">
      <style:table-row-properties style:min-row-height="0.3145in" style:use-optimal-row-height="false"/>
    </style:style>
    <style:style style:name="P27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2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33" style:family="table-row">
      <style:table-row-properties style:min-row-height="0.2909in" style:use-optimal-row-height="false"/>
    </style:style>
    <style:style style:name="P273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48" style:family="table-row">
      <style:table-row-properties style:min-row-height="0.2875in" style:use-optimal-row-height="false"/>
    </style:style>
    <style:style style:name="P2749" style:parent-style-name="Normal" style:family="paragraph">
      <style:text-properties fo:color="#000000" fo:font-size="10pt" style:font-size-asian="10pt"/>
    </style:style>
    <style:style style:name="P2750" style:parent-style-name="Normal" style:family="paragraph">
      <style:text-properties fo:color="#000000" fo:font-size="10pt" style:font-size-asian="10pt"/>
    </style:style>
    <style:style style:name="P2751" style:parent-style-name="Normal" style:family="paragraph">
      <style:text-properties fo:color="#000000" fo:font-size="10pt" style:font-size-asian="10pt"/>
    </style:style>
    <style:style style:name="P2752" style:parent-style-name="Normal" style:family="paragraph">
      <style:text-properties fo:color="#000000" fo:font-size="10pt" style:font-size-asian="10pt"/>
    </style:style>
    <style:style style:name="P2753" style:parent-style-name="Normal" style:family="paragraph">
      <style:text-properties fo:color="#000000" fo:font-size="10pt" style:font-size-asian="10pt"/>
    </style:style>
    <style:style style:name="P2754" style:parent-style-name="Normal" style:family="paragraph">
      <style:text-properties fo:color="#000000" fo:font-size="10pt" style:font-size-asian="10pt"/>
    </style:style>
    <style:style style:name="P2755" style:parent-style-name="Normal" style:family="paragraph">
      <style:text-properties fo:color="#000000" fo:font-size="10pt" style:font-size-asian="10pt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margin-left="-0.0395in" fo:margin-right="-0.0395in">
        <style:tab-stops/>
      </style:paragraph-properties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/>
    </style:style>
    <style:style style:name="P2762" style:parent-style-name="Normal" style:family="paragraph">
      <style:paragraph-properties fo:text-align="center"/>
      <style:text-properties fo:font-size="10pt" style:font-size-asian="10pt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64" style:parent-style-name="Normal" style:family="paragraph">
      <style:text-properties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Row2766" style:family="table-row">
      <style:table-row-properties style:min-row-height="0.2875in" style:use-optimal-row-height="false"/>
    </style:style>
    <style:style style:name="P2767" style:parent-style-name="Normal" style:family="paragraph">
      <style:text-properties fo:color="#000000" fo:font-size="10pt" style:font-size-asian="10pt"/>
    </style:style>
    <style:style style:name="P2768" style:parent-style-name="Normal" style:family="paragraph">
      <style:text-properties fo:color="#000000" fo:font-size="10pt" style:font-size-asian="10pt"/>
    </style:style>
    <style:style style:name="P2769" style:parent-style-name="Normal" style:family="paragraph">
      <style:text-properties fo:color="#000000" fo:font-size="10pt" style:font-size-asian="10pt"/>
    </style:style>
    <style:style style:name="P2770" style:parent-style-name="Normal" style:family="paragraph">
      <style:text-properties fo:color="#000000" fo:font-size="10pt" style:font-size-asian="10pt"/>
    </style:style>
    <style:style style:name="P2771" style:parent-style-name="Normal" style:family="paragraph">
      <style:text-properties fo:color="#000000" fo:font-size="10pt" style:font-size-asian="10pt"/>
    </style:style>
    <style:style style:name="P2772" style:parent-style-name="Normal" style:family="paragraph">
      <style:text-properties fo:color="#000000" fo:font-size="10pt" style:font-size-asian="10pt"/>
    </style:style>
    <style:style style:name="P2773" style:parent-style-name="Normal" style:family="paragraph">
      <style:text-properties fo:color="#000000" fo:font-size="10pt" style:font-size-asian="10pt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80" style:parent-style-name="Normal" style:family="paragraph">
      <style:text-properties fo:color="#000000" fo:font-size="10pt" style:font-size-asian="10pt"/>
    </style:style>
    <style:style style:name="P2781" style:parent-style-name="Normal" style:family="paragraph">
      <style:text-properties fo:color="#000000" fo:font-size="10pt" style:font-size-asian="10pt"/>
    </style:style>
    <style:style style:name="TableRow2782" style:family="table-row">
      <style:table-row-properties style:min-row-height="0.1937in"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810" style:family="table-row">
      <style:table-row-properties style:min-row-height="0.1937in" style:use-optimal-row-height="false"/>
    </style:style>
    <style:style style:name="P2811" style:parent-style-name="Normal" style:family="paragraph">
      <style:text-properties fo:font-weight="bold" style:font-weight-asian="bold" style:font-weight-complex="bold"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style:font-weight-complex="bold"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P2816" style:parent-style-name="Normal" style:family="paragraph">
      <style:text-properties style:font-weight-complex="bold"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27" style:parent-style-name="Normal" style:family="paragraph">
      <style:text-properties fo:font-weight="bold" style:font-weight-asian="bold" fo:font-size="10pt" style:font-size-asian="10pt"/>
    </style:style>
    <style:style style:name="P282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9" style:family="table-row">
      <style:table-row-properties style:min-row-height="0.1937in" style:use-optimal-row-height="false"/>
    </style:style>
    <style:style style:name="P2830" style:parent-style-name="Normal" style:family="paragraph">
      <style:text-properties fo:font-weight="bold" style:font-weight-asian="bold" style:font-weight-complex="bold"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P2833" style:parent-style-name="Normal" style:family="paragraph">
      <style:text-properties style:font-weight-complex="bold" fo:font-size="10pt" style:font-size-asian="10pt"/>
    </style:style>
    <style:style style:name="P2834" style:parent-style-name="Normal" style:family="paragraph">
      <style:text-properties style:font-weight-complex="bold" fo:font-size="10pt" style:font-size-asian="10pt"/>
    </style:style>
    <style:style style:name="P2835" style:parent-style-name="Normal" style:family="paragraph">
      <style:text-properties style:font-weight-complex="bold"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46" style:parent-style-name="Normal" style:family="paragraph">
      <style:text-properties fo:font-weight="bold" style:font-weight-asian="bold" fo:font-size="10pt" style:font-size-asian="10pt"/>
    </style:style>
    <style:style style:name="P284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8" style:family="table-row">
      <style:table-row-properties style:min-row-height="1.4375in" style:use-optimal-row-height="false"/>
    </style:style>
    <style:style style:name="P2849" style:parent-style-name="Normal" style:family="paragraph">
      <style:text-properties fo:font-weight="bold" style:font-weight-asian="bold" style:font-weight-complex="bold"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style:font-weight-complex="bold" fo:font-size="10pt" style:font-size-asian="10pt"/>
    </style:style>
    <style:style style:name="P2852" style:parent-style-name="Normal" style:family="paragraph"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P2854" style:parent-style-name="Normal" style:family="paragraph">
      <style:text-properties style:font-weight-complex="bold"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68" style:parent-style-name="Normal" style:family="paragraph">
      <style:text-properties fo:font-weight="bold" style:font-weight-asian="bold" fo:font-size="10pt" style:font-size-asian="10pt"/>
    </style:style>
    <style:style style:name="P28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0" style:family="table-row">
      <style:table-row-properties style:min-row-height="0.1937in" style:use-optimal-row-height="false"/>
    </style:style>
    <style:style style:name="P2871" style:parent-style-name="Normal" style:family="paragraph">
      <style:text-properties fo:font-weight="bold" style:font-weight-asian="bold" style:font-weight-complex="bold"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style:font-weight-complex="bold" fo:font-size="10pt" style:font-size-asian="10pt"/>
    </style:style>
    <style:style style:name="P2874" style:parent-style-name="Normal" style:family="paragraph">
      <style:text-properties style:font-weight-complex="bold" fo:font-size="10pt" style:font-size-asian="10pt"/>
    </style:style>
    <style:style style:name="P2875" style:parent-style-name="Normal" style:family="paragraph">
      <style:text-properties style:font-weight-complex="bold" fo:font-size="10pt" style:font-size-asian="10pt"/>
    </style:style>
    <style:style style:name="P2876" style:parent-style-name="Normal" style:family="paragraph">
      <style:text-properties style:font-weight-complex="bold"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79" style:parent-style-name="DefaultParagraphFont" style:family="text">
      <style:text-properties fo:font-size="10pt" style:font-size-asian="10pt" fo:language="en" fo:country="U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6" style:parent-style-name="Normal" style:family="paragraph">
      <style:text-properties fo:font-weight="bold" style:font-weight-asian="bold" fo:font-size="10pt" style:font-size-asian="10pt"/>
    </style:style>
    <style:style style:name="P288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88" style:family="table-row">
      <style:table-row-properties style:min-row-height="0.6826in" style:use-optimal-row-height="false"/>
    </style:style>
    <style:style style:name="P2889" style:parent-style-name="Normal" style:family="paragraph">
      <style:text-properties fo:font-weight="bold" style:font-weight-asian="bold" style:font-weight-complex="bold"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P2891" style:parent-style-name="Normal" style:family="paragraph">
      <style:text-properties style:font-weight-complex="bold" fo:font-size="10pt" style:font-size-asian="10pt"/>
    </style:style>
    <style:style style:name="P2892" style:parent-style-name="Normal" style:family="paragraph">
      <style:text-properties style:font-weight-complex="bold" fo:font-size="10pt" style:font-size-asian="10pt"/>
    </style:style>
    <style:style style:name="P2893" style:parent-style-name="Normal" style:family="paragraph">
      <style:text-properties style:font-weight-complex="bold" fo:font-size="10pt" style:font-size-asian="10pt"/>
    </style:style>
    <style:style style:name="P2894" style:parent-style-name="Normal" style:family="paragraph">
      <style:text-properties style:font-weight-complex="bold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indent="-0.0486in"/>
      <style:text-properties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weight="bold" style:font-weight-asian="bold" fo:font-size="10pt" style:font-size-asian="10pt"/>
    </style:style>
    <style:style style:name="P290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6" style:family="table-row">
      <style:table-row-properties style:min-row-height="0.6826in" style:use-optimal-row-height="false"/>
    </style:style>
    <style:style style:name="P2907" style:parent-style-name="Normal" style:family="paragraph">
      <style:text-properties fo:font-weight="bold" style:font-weight-asian="bold" style:font-weight-complex="bold"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style:font-weight-complex="bold" fo:font-size="10pt" style:font-size-asian="10pt"/>
    </style:style>
    <style:style style:name="P2910" style:parent-style-name="Normal" style:family="paragraph">
      <style:text-properties style:font-weight-complex="bold" fo:font-size="10pt" style:font-size-asian="10pt"/>
    </style:style>
    <style:style style:name="P2911" style:parent-style-name="Normal" style:family="paragraph">
      <style:text-properties style:font-weight-complex="bold" fo:font-size="10pt" style:font-size-asian="10pt"/>
    </style:style>
    <style:style style:name="P2912" style:parent-style-name="Normal" style:family="paragraph">
      <style:text-properties style:font-weight-complex="bold"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indent="-0.0486in"/>
      <style:text-properties fo:font-size="10pt" style:font-size-asian="10pt"/>
    </style:style>
    <style:style style:name="P2915" style:parent-style-name="Normal" style:family="paragraph">
      <style:paragraph-properties fo:text-align="center" fo:margin-left="-0.0395in" fo:margin-right="-0.0395in" fo:text-indent="-0.0486in">
        <style:tab-stops/>
      </style:paragraph-properties>
      <style:text-properties style:font-weight-complex="bold"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weight="bold" style:font-weight-asian="bold" fo:font-size="10pt" style:font-size-asian="10pt"/>
    </style:style>
    <style:style style:name="P2923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24" style:family="table-row">
      <style:table-row-properties style:min-row-height="0.6826in" style:use-optimal-row-height="false"/>
    </style:style>
    <style:style style:name="P2925" style:parent-style-name="Normal" style:family="paragraph">
      <style:text-properties fo:font-weight="bold" style:font-weight-asian="bold" style:font-weight-complex="bold" fo:font-size="10pt" style:font-size-asian="10pt"/>
    </style:style>
    <style:style style:name="P2926" style:parent-style-name="Normal" style:family="paragraph">
      <style:text-properties fo:font-size="10pt" style:font-size-asian="10pt"/>
    </style:style>
    <style:style style:name="P2927" style:parent-style-name="Normal" style:family="paragraph">
      <style:text-properties style:font-weight-complex="bold" fo:font-size="10pt" style:font-size-asian="10pt"/>
    </style:style>
    <style:style style:name="P2928" style:parent-style-name="Normal" style:family="paragraph">
      <style:text-properties style:font-weight-complex="bold" fo:font-size="10pt" style:font-size-asian="10pt"/>
    </style:style>
    <style:style style:name="P2929" style:parent-style-name="Normal" style:family="paragraph">
      <style:text-properties style:font-weight-complex="bold" fo:font-size="10pt" style:font-size-asian="10pt"/>
    </style:style>
    <style:style style:name="P2930" style:parent-style-name="Normal" style:family="paragraph">
      <style:text-properties style:font-weight-complex="bold"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40" style:parent-style-name="Normal" style:family="paragraph">
      <style:text-properties fo:font-weight="bold" style:font-weight-asian="bold" fo:font-size="10pt" style:font-size-asian="10pt"/>
    </style:style>
    <style:style style:name="P29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42" style:family="table-row">
      <style:table-row-properties style:min-row-height="0.6826in" style:use-optimal-row-height="false"/>
    </style:style>
    <style:style style:name="P2943" style:parent-style-name="Normal" style:family="paragraph">
      <style:text-properties fo:font-weight="bold" style:font-weight-asian="bold" style:font-weight-complex="bold"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style:font-weight-complex="bold" fo:font-size="10pt" style:font-size-asian="10pt"/>
    </style:style>
    <style:style style:name="P2946" style:parent-style-name="Normal" style:family="paragraph">
      <style:text-properties style:font-weight-complex="bold" fo:font-size="10pt" style:font-size-asian="10pt"/>
    </style:style>
    <style:style style:name="P2947" style:parent-style-name="Normal" style:family="paragraph">
      <style:text-properties style:font-weight-complex="bold" fo:font-size="10pt" style:font-size-asian="10pt"/>
    </style:style>
    <style:style style:name="P2948" style:parent-style-name="Normal" style:family="paragraph">
      <style:text-properties style:font-weight-complex="bold"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P2957" style:parent-style-name="Normal" style:family="paragraph">
      <style:text-properties fo:font-weight="bold" style:font-weight-asian="bold" fo:font-size="10pt" style:font-size-asian="10pt"/>
    </style:style>
    <style:style style:name="P295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59" style:family="table-row">
      <style:table-row-properties style:min-row-height="1.4763in" style:use-optimal-row-height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66" style:parent-style-name="DefaultParagraphFont" style:family="text"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86" style:family="table-row">
      <style:table-row-properties style:min-row-height="0.7118in" style:use-optimal-row-height="false"/>
    </style:style>
    <style:style style:name="P2987" style:parent-style-name="Normal" style:family="paragraph">
      <style:text-properties fo:color="#000000" fo:font-size="10pt" style:font-size-asian="10pt"/>
    </style:style>
    <style:style style:name="P298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89" style:parent-style-name="Normal" style:family="paragraph">
      <style:text-properties fo:color="#000000" fo:font-size="10pt" style:font-size-asian="10pt"/>
    </style:style>
    <style:style style:name="P2990" style:parent-style-name="Normal" style:family="paragraph">
      <style:text-properties fo:color="#000000" fo:font-size="10pt" style:font-size-asian="10pt"/>
    </style:style>
    <style:style style:name="P2991" style:parent-style-name="Normal" style:family="paragraph">
      <style:text-properties fo:color="#000000" fo:font-size="10pt" style:font-size-asian="10pt"/>
    </style:style>
    <style:style style:name="P2992" style:parent-style-name="Normal" style:family="paragraph">
      <style:text-properties fo:color="#000000" fo:font-size="10pt" style:font-size-asian="10pt"/>
    </style:style>
    <style:style style:name="P2993" style:parent-style-name="Normal" style:family="paragraph">
      <style:text-properties fo:color="#000000" fo:font-size="10pt" style:font-size-asian="10pt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00" style:parent-style-name="Normal" style:family="paragraph">
      <style:text-properties fo:color="#000000" fo:font-size="10pt" style:font-size-asian="10pt"/>
    </style:style>
    <style:style style:name="P3001" style:parent-style-name="Normal" style:family="paragraph">
      <style:text-properties fo:color="#000000" fo:font-size="10pt" style:font-size-asian="10pt"/>
    </style:style>
    <style:style style:name="TableRow3002" style:family="table-row">
      <style:table-row-properties style:min-row-height="0.6076in" style:use-optimal-row-height="false"/>
    </style:style>
    <style:style style:name="P3003" style:parent-style-name="Normal" style:family="paragraph">
      <style:text-properties fo:color="#000000" fo:font-size="10pt" style:font-size-asian="10pt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05" style:parent-style-name="Normal" style:family="paragraph">
      <style:text-properties fo:color="#000000" fo:font-size="10pt" style:font-size-asian="10pt"/>
    </style:style>
    <style:style style:name="P3006" style:parent-style-name="Normal" style:family="paragraph">
      <style:text-properties fo:color="#000000" fo:font-size="10pt" style:font-size-asian="10pt"/>
    </style:style>
    <style:style style:name="P3007" style:parent-style-name="Normal" style:family="paragraph">
      <style:text-properties fo:color="#000000" fo:font-size="10pt" style:font-size-asian="10pt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16" style:parent-style-name="Normal" style:family="paragraph">
      <style:text-properties fo:color="#000000" fo:font-size="10pt" style:font-size-asian="10pt"/>
    </style:style>
    <style:style style:name="P3017" style:parent-style-name="Normal" style:family="paragraph">
      <style:text-properties fo:color="#000000" fo:font-size="10pt" style:font-size-asian="10pt"/>
    </style:style>
    <style:style style:name="TableRow3018" style:family="table-row">
      <style:table-row-properties style:min-row-height="0.2875in" style:use-optimal-row-height="false"/>
    </style:style>
    <style:style style:name="P3019" style:parent-style-name="Normal" style:family="paragraph">
      <style:text-properties fo:color="#000000" fo:font-size="10pt" style:font-size-asian="10pt"/>
    </style:style>
    <style:style style:name="P302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21" style:parent-style-name="Normal" style:family="paragraph">
      <style:text-properties fo:color="#000000"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P3024" style:parent-style-name="Normal" style:family="paragraph">
      <style:text-properties fo:color="#000000"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32" style:parent-style-name="Normal" style:family="paragraph">
      <style:text-properties fo:color="#000000" fo:font-size="10pt" style:font-size-asian="10pt"/>
    </style:style>
    <style:style style:name="P3033" style:parent-style-name="Normal" style:family="paragraph">
      <style:text-properties fo:color="#000000" fo:font-size="10pt" style:font-size-asian="10pt"/>
    </style:style>
    <style:style style:name="TableRow3034" style:family="table-row">
      <style:table-row-properties style:min-row-height="0.2875in" style:use-optimal-row-height="false"/>
    </style:style>
    <style:style style:name="P3035" style:parent-style-name="Normal" style:family="paragraph">
      <style:text-properties fo:color="#000000" fo:font-size="10pt" style:font-size-asian="10pt"/>
    </style:style>
    <style:style style:name="P303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37" style:parent-style-name="Normal" style:family="paragraph">
      <style:text-properties fo:color="#000000" fo:font-size="10pt" style:font-size-asian="10pt"/>
    </style:style>
    <style:style style:name="P3038" style:parent-style-name="Normal" style:family="paragraph">
      <style:text-properties fo:color="#000000" fo:font-size="10pt" style:font-size-asian="10pt"/>
    </style:style>
    <style:style style:name="P3039" style:parent-style-name="Normal" style:family="paragraph">
      <style:text-properties fo:color="#000000" fo:font-size="10pt" style:font-size-asian="10pt"/>
    </style:style>
    <style:style style:name="P3040" style:parent-style-name="Normal" style:family="paragraph">
      <style:text-properties fo:color="#000000" fo:font-size="10pt" style:font-size-asian="10pt"/>
    </style:style>
    <style:style style:name="P3041" style:parent-style-name="Normal" style:family="paragraph">
      <style:text-properties fo:color="#000000"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P3049" style:parent-style-name="Normal" style:family="paragraph">
      <style:text-properties fo:color="#000000" fo:font-size="10pt" style:font-size-asian="10pt"/>
    </style:style>
    <style:style style:name="TableRow3050" style:family="table-row">
      <style:table-row-properties style:min-row-height="0.8986in" style:use-optimal-row-height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color="#000000"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Row3076" style:family="table-row">
      <style:table-row-properties style:min-row-height="0.5465in" style:use-optimal-row-height="false"/>
    </style:style>
    <style:style style:name="P3077" style:parent-style-name="Normal" style:family="paragraph">
      <style:text-properties fo:color="#000000" fo:font-size="10pt" style:font-size-asian="10pt"/>
    </style:style>
    <style:style style:name="P3078" style:parent-style-name="Normal" style:family="paragraph">
      <style:text-properties fo:color="#000000" fo:font-size="10pt" style:font-size-asian="10pt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P3082" style:parent-style-name="Normal" style:family="paragraph">
      <style:text-properties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TableRow3093" style:family="table-row">
      <style:table-row-properties style:min-row-height="0.0486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08" style:parent-style-name="DefaultParagraphFont" style:family="text">
      <style:text-properties fo:color="#000000"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1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122" style:family="table-row">
      <style:table-row-properties style:min-row-height="0.5562in" style:use-optimal-row-height="false"/>
    </style:style>
    <style:style style:name="P3123" style:parent-style-name="Normal" style:family="paragraph">
      <style:text-properties style:font-style-complex="italic" fo:font-size="10pt" style:font-size-asian="10pt"/>
    </style:style>
    <style:style style:name="P3124" style:parent-style-name="Normal" style:family="paragraph">
      <style:text-properties fo:color="#000000"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31" style:parent-style-name="DefaultParagraphFont" style:family="text">
      <style:text-properties fo:color="#000000"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margin-left="-0.0395in" fo:margin-right="-0.0395in">
        <style:tab-stops/>
      </style:paragraph-properties>
    </style:style>
    <style:style style:name="T3134" style:parent-style-name="DefaultParagraphFont" style:family="text">
      <style:text-properties fo:color="#000000"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TableRow3139" style:family="table-row">
      <style:table-row-properties style:min-row-height="0.4993in" style:use-optimal-row-height="false"/>
    </style:style>
    <style:style style:name="P3140" style:parent-style-name="Normal" style:family="paragraph">
      <style:text-properties style:font-style-complex="italic" fo:font-size="10pt" style:font-size-asian="10pt"/>
    </style:style>
    <style:style style:name="P3141" style:parent-style-name="Normal" style:family="paragraph">
      <style:text-properties fo:color="#000000" fo:font-size="10pt" style:font-size-asian="10pt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2" style:parent-style-name="Normal" style:family="paragraph">
      <style:text-properties fo:color="#000000" fo:font-size="10pt" style:font-size-asian="10pt"/>
    </style:style>
    <style:style style:name="P3153" style:parent-style-name="Normal" style:family="paragraph">
      <style:text-properties fo:color="#000000" fo:font-size="10pt" style:font-size-asian="10pt"/>
    </style:style>
    <style:style style:name="TableRow3154" style:family="table-row">
      <style:table-row-properties style:min-row-height="0.7118in"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color="#000000"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6826in" style:use-optimal-row-height="false"/>
    </style:style>
    <style:style style:name="P3187" style:parent-style-name="Normal" style:family="paragraph">
      <style:text-properties fo:color="#000000" fo:font-size="10pt" style:font-size-asian="10pt"/>
    </style:style>
    <style:style style:name="P3188" style:parent-style-name="Normal" style:family="paragraph">
      <style:text-properties fo:color="#000000" fo:font-size="10pt" style:font-size-asian="10pt"/>
    </style:style>
    <style:style style:name="P3189" style:parent-style-name="Normal" style:family="paragraph">
      <style:text-properties fo:color="#000000"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P3191" style:parent-style-name="Normal" style:family="paragraph">
      <style:text-properties fo:color="#000000" fo:font-size="10pt" style:font-size-asian="10pt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P32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0.2937in" fo:margin-right="-0.0395in" fo:text-indent="-0.3333in">
        <style:tab-stops/>
      </style:paragraph-properties>
      <style:text-properties fo:font-size="10pt" style:font-size-asian="10pt"/>
    </style:style>
    <style:style style:name="P3206" style:parent-style-name="Normal" style:family="paragraph">
      <style:text-properties fo:color="#000000" fo:font-size="10pt" style:font-size-asian="10pt"/>
    </style:style>
    <style:style style:name="P3207" style:parent-style-name="Normal" style:family="paragraph">
      <style:text-properties fo:color="#000000" fo:font-size="10pt" style:font-size-asian="10pt"/>
    </style:style>
    <style:style style:name="TableRow3208" style:family="table-row">
      <style:table-row-properties style:min-row-height="0.7104in" style:use-optimal-row-height="false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indent="0.0368in"/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margin-left="-0.0395in" fo:margin-right="-0.0395in">
        <style:tab-stops/>
      </style:paragraph-properties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color="#000000" style:font-size-complex="12pt"/>
    </style:style>
    <style:style style:name="T3230" style:parent-style-name="DefaultParagraphFont" style:family="text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4062in" style:use-optimal-row-height="false"/>
    </style:style>
    <style:style style:name="P3239" style:parent-style-name="Normal" style:family="paragraph">
      <style:text-properties fo:font-size="10pt" style:font-size-asian="10pt"/>
    </style:style>
    <style:style style:name="P3240" style:parent-style-name="Normal" style:family="paragraph"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P3244" style:parent-style-name="Normal" style:family="paragraph"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indent="0.0736in"/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margin-left="-0.0395in" fo:margin-right="-0.0395in">
        <style:tab-stops/>
      </style:paragraph-properties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color="#000000" style:font-size-complex="12pt"/>
    </style:style>
    <style:style style:name="T3253" style:parent-style-name="DefaultParagraphFont" style:family="text">
      <style:text-properties fo:font-size="10pt" style:font-size-asian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TableRow3261" style:family="table-row">
      <style:table-row-properties style:min-row-height="0.6666in" style:use-optimal-row-height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margin-left="-0.0395in" fo:margin-right="-0.0395in">
        <style:tab-stops/>
      </style:paragraph-properties>
    </style:style>
    <style:style style:name="T3281" style:parent-style-name="DefaultParagraphFont" style:family="text">
      <style:text-properties fo:font-size="10pt" style:font-size-asian="10pt"/>
    </style:style>
    <style:style style:name="T3282" style:parent-style-name="DefaultParagraphFont" style:family="text">
      <style:text-properties fo:color="#000000" style:font-size-complex="12pt"/>
    </style:style>
    <style:style style:name="T3283" style:parent-style-name="DefaultParagraphFont" style:family="text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indent="0.0368in"/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1597in" style:use-optimal-row-height="false"/>
    </style:style>
    <style:style style:name="P3292" style:parent-style-name="Normal" style:family="paragraph">
      <style:text-properties fo:color="#000000" fo:font-size="10pt" style:font-size-asian="10pt"/>
    </style:style>
    <style:style style:name="P3293" style:parent-style-name="Normal" style:family="paragraph">
      <style:text-properties fo:color="#000000" fo:font-size="10pt" style:font-size-asian="10pt"/>
    </style:style>
    <style:style style:name="P3294" style:parent-style-name="Normal" style:family="paragraph">
      <style:text-properties fo:color="#000000" fo:font-size="10pt" style:font-size-asian="10pt"/>
    </style:style>
    <style:style style:name="P3295" style:parent-style-name="Normal" style:family="paragraph">
      <style:text-properties fo:color="#000000" fo:font-size="10pt" style:font-size-asian="10pt"/>
    </style:style>
    <style:style style:name="P3296" style:parent-style-name="Normal" style:family="paragraph">
      <style:text-properties fo:color="#000000" fo:font-size="10pt" style:font-size-asian="10pt"/>
    </style:style>
    <style:style style:name="P3297" style:parent-style-name="Normal" style:family="paragraph">
      <style:text-properties fo:color="#000000" fo:font-size="10pt" style:font-size-asian="10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/>
    </style:style>
    <style:style style:name="P3300" style:parent-style-name="Normal" style:family="paragraph">
      <style:text-properties fo:color="#000000"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3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305" style:parent-style-name="Normal" style:family="paragraph">
      <style:text-properties fo:color="#000000" fo:font-size="10pt" style:font-size-asian="10pt"/>
    </style:style>
    <style:style style:name="P3306" style:parent-style-name="Normal" style:family="paragraph">
      <style:text-properties fo:color="#000000" fo:font-size="10pt" style:font-size-asian="10pt"/>
    </style:style>
    <style:style style:name="TableRow3307" style:family="table-row">
      <style:table-row-properties style:min-row-height="0.6736in" style:use-optimal-row-height="false"/>
    </style:style>
    <style:style style:name="P3308" style:parent-style-name="Normal" style:family="paragraph">
      <style:text-properties fo:color="#000000" fo:font-size="10pt" style:font-size-asian="10pt"/>
    </style:style>
    <style:style style:name="P3309" style:parent-style-name="Normal" style:family="paragraph">
      <style:text-properties fo:color="#000000" fo:font-size="10pt" style:font-size-asian="10pt"/>
    </style:style>
    <style:style style:name="P3310" style:parent-style-name="Normal" style:family="paragraph">
      <style:text-properties fo:color="#000000" fo:font-size="10pt" style:font-size-asian="10pt"/>
    </style:style>
    <style:style style:name="P3311" style:parent-style-name="Normal" style:family="paragraph">
      <style:text-properties fo:color="#000000" fo:font-size="10pt" style:font-size-asian="10pt"/>
    </style:style>
    <style:style style:name="P3312" style:parent-style-name="Normal" style:family="paragraph">
      <style:text-properties fo:color="#000000" fo:font-size="10pt" style:font-size-asian="10pt"/>
    </style:style>
    <style:style style:name="P3313" style:parent-style-name="Normal" style:family="paragraph">
      <style:text-properties fo:color="#000000" fo:font-size="10pt" style:font-size-asian="10pt"/>
    </style:style>
    <style:style style:name="P3314" style:parent-style-name="Normal" style:family="paragraph">
      <style:text-properties fo:color="#000000" fo:font-size="10pt" style:font-size-asian="10pt"/>
    </style:style>
    <style:style style:name="P3315" style:parent-style-name="Normal" style:family="paragraph">
      <style:text-properties fo:color="#000000"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margin-left="-0.0395in" fo:margin-right="-0.0395in">
        <style:tab-stops/>
      </style:paragraph-properties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color="#000000" style:font-size-complex="12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color="#000000"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3541in" style:use-optimal-row-height="false"/>
    </style:style>
    <style:style style:name="TableCell333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1" style:parent-style-name="Normal" style:family="paragraph">
      <style:text-properties fo:color="#000000" fo:font-size="10pt" style:font-size-asian="10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334" style:family="table-row">
      <style:table-row-properties style:min-row-height="0.677in" style:use-optimal-row-height="false"/>
    </style:style>
    <style:style style:name="TableCell333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6" style:parent-style-name="Normal" style:family="paragraph">
      <style:text-properties fo:color="#000000"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2" style:parent-style-name="Normal" style:family="paragraph">
      <style:paragraph-properties fo:margin-left="-0.0395in" fo:margin-right="-0.0395in">
        <style:tab-stops/>
      </style:paragraph-properties>
    </style:style>
    <style:style style:name="T3353" style:parent-style-name="DefaultParagraphFont" style:family="text">
      <style:text-properties fo:color="#000000" fo:font-size="10pt" style:font-size-asian="10pt"/>
    </style:style>
    <style:style style:name="T3354" style:parent-style-name="DefaultParagraphFont" style:family="text">
      <style:text-properties fo:color="#000000" style:font-size-complex="12pt"/>
    </style:style>
    <style:style style:name="T3355" style:parent-style-name="DefaultParagraphFont" style:family="text">
      <style:text-properties fo:color="#000000"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5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2" style:parent-style-name="Normal" style:family="paragraph">
      <style:text-properties fo:color="#000000" fo:font-size="10pt" style:font-size-asian="10pt"/>
    </style:style>
    <style:style style:name="TableRow3363" style:family="table-row">
      <style:table-row-properties style:min-row-height="0.677in" style:use-optimal-row-height="false"/>
    </style:style>
    <style:style style:name="TableCell336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7" style:parent-style-name="Normal" style:family="paragraph">
      <style:text-properties fo:color="#000000" fo:font-size="10pt" style:font-size-asian="10pt"/>
    </style:style>
    <style:style style:name="TableCell336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9" style:parent-style-name="Normal" style:family="paragraph">
      <style:paragraph-properties fo:margin-left="-0.0395in" fo:margin-right="-0.0395in">
        <style:tab-stops/>
      </style:paragraph-properties>
    </style:style>
    <style:style style:name="T3370" style:parent-style-name="DefaultParagraphFont" style:family="text">
      <style:text-properties fo:color="#000000" fo:font-size="10pt" style:font-size-asian="10pt"/>
    </style:style>
    <style:style style:name="T3371" style:parent-style-name="DefaultParagraphFont" style:family="text">
      <style:text-properties fo:color="#000000" style:font-size-complex="12pt"/>
    </style:style>
    <style:style style:name="T3372" style:parent-style-name="DefaultParagraphFont" style:family="text">
      <style:text-properties fo:color="#000000" fo:font-size="10pt" style:font-size-asian="10pt"/>
    </style:style>
    <style:style style:name="P337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77" style:family="table-row">
      <style:table-row-properties style:min-row-height="0.677in" style:use-optimal-row-height="false"/>
    </style:style>
    <style:style style:name="TableCell337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9" style:parent-style-name="Normal" style:family="paragraph">
      <style:text-properties fo:color="#000000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39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5" style:parent-style-name="Normal" style:family="paragraph">
      <style:paragraph-properties fo:margin-left="-0.0395in" fo:margin-right="-0.0395in">
        <style:tab-stops/>
      </style:paragraph-properties>
    </style:style>
    <style:style style:name="T3396" style:parent-style-name="DefaultParagraphFont" style:family="text">
      <style:text-properties fo:color="#000000" fo:font-size="10pt" style:font-size-asian="10pt"/>
    </style:style>
    <style:style style:name="T3397" style:parent-style-name="DefaultParagraphFont" style:family="text">
      <style:text-properties fo:color="#000000" style:font-size-complex="12pt"/>
    </style:style>
    <style:style style:name="T3398" style:parent-style-name="DefaultParagraphFont" style:family="text">
      <style:text-properties fo:color="#000000"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3" style:parent-style-name="Normal" style:family="paragraph">
      <style:text-properties fo:color="#000000"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5" style:parent-style-name="Normal" style:family="paragraph">
      <style:text-properties fo:color="#000000" fo:font-size="10pt" style:font-size-asian="10pt"/>
    </style:style>
    <style:style style:name="TableRow3406" style:family="table-row">
      <style:table-row-properties style:min-row-height="0.677in" style:use-optimal-row-height="false"/>
    </style:style>
    <style:style style:name="TableCell340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8" style:parent-style-name="Normal" style:family="paragraph">
      <style:paragraph-properties fo:text-align="center"/>
      <style:text-properties fo:color="#000000" fo:font-size="10pt" style:font-size-asian="10pt"/>
    </style:style>
    <style:style style:name="TableCell3409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2" style:parent-style-name="Normal" style:family="paragraph">
      <style:paragraph-properties fo:margin-left="-0.0395in" fo:margin-right="-0.0395in">
        <style:tab-stops/>
      </style:paragraph-properties>
    </style:style>
    <style:style style:name="T3413" style:parent-style-name="DefaultParagraphFont" style:family="text">
      <style:text-properties fo:color="#000000" fo:font-size="10pt" style:font-size-asian="10pt"/>
    </style:style>
    <style:style style:name="T3414" style:parent-style-name="DefaultParagraphFont" style:family="text">
      <style:text-properties fo:color="#000000" style:font-size-complex="12pt"/>
    </style:style>
    <style:style style:name="T3415" style:parent-style-name="DefaultParagraphFont" style:family="text">
      <style:text-properties fo:color="#000000" fo:font-size="10pt" style:font-size-asian="10pt"/>
    </style:style>
    <style:style style:name="P341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17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420" style:family="table-row">
      <style:table-row-properties style:min-row-height="0.3131in"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T3422" style:parent-style-name="DefaultParagraphFont" style:family="text">
      <style:text-properties fo:font-size="10pt" style:font-size-asian="10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T3424" style:parent-style-name="DefaultParagraphFont" style:family="text">
      <style:text-properties fo:font-style="italic" style:font-style-asian="italic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font-size="10pt" style:font-size-asian="10pt"/>
    </style:style>
    <style:style style:name="TableRow3427" style:family="table-row">
      <style:table-row-properties style:min-row-height="0.2875in" style:use-optimal-row-height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/>
    </style:style>
    <style:style style:name="T3430" style:parent-style-name="DefaultParagraphFont" style:family="text">
      <style:text-properties style:font-weight-complex="bold" style:font-style-complex="italic" fo:font-size="10pt" style:font-size-asian="10pt"/>
    </style:style>
    <style:style style:name="T3431" style:parent-style-name="DefaultParagraphFont" style:family="text">
      <style:text-properties style:font-weight-complex="bold" style:font-style-complex="italic"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T3435" style:parent-style-name="DefaultParagraphFont" style:family="text"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color="#000000" fo:font-size="10pt" style:font-size-asian="10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0pt" style:font-size-asian="10pt"/>
    </style:style>
    <style:style style:name="TableRow3455" style:family="table-row">
      <style:table-row-properties style:min-row-height="0.2875in" style:use-optimal-row-height="false"/>
    </style:style>
    <style:style style:name="P3456" style:parent-style-name="Normal" style:family="paragraph">
      <style:text-properties style:font-size-complex="12pt"/>
    </style:style>
    <style:style style:name="P3457" style:parent-style-name="Normal" style:family="paragraph">
      <style:text-properties style:font-size-complex="12pt"/>
    </style:style>
    <style:style style:name="P3458" style:parent-style-name="Normal" style:family="paragraph">
      <style:text-properties style:font-size-complex="12pt"/>
    </style:style>
    <style:style style:name="P3459" style:parent-style-name="Normal" style:family="paragraph">
      <style:text-properties style:font-size-complex="12pt"/>
    </style:style>
    <style:style style:name="P3460" style:parent-style-name="Normal" style:family="paragraph">
      <style:text-properties style:font-size-complex="12pt"/>
    </style:style>
    <style:style style:name="P3461" style:parent-style-name="Normal" style:family="paragraph">
      <style:text-properties style:font-size-complex="12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paragraph-properties fo:text-align="center"/>
      <style:text-properties fo:color="#000000" fo:font-size="10pt" style:font-size-asian="10pt"/>
    </style:style>
    <style:style style:name="TableRow3474" style:family="table-row">
      <style:table-row-properties style:min-row-height="0.2875in" style:use-optimal-row-height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style:font-weight-complex="bold" style:font-style-complex="italic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</style:style>
    <style:style style:name="T3490" style:parent-style-name="DefaultParagraphFont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T3492" style:parent-style-name="DefaultParagraphFont" style:family="text">
      <style:text-properties fo:font-size="10pt" style:font-size-asian="10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margin-left="-0.0395in" fo:margin-right="-0.0395in">
        <style:tab-stops/>
      </style:paragraph-properties>
    </style:style>
    <style:style style:name="T3495" style:parent-style-name="DefaultParagraphFont" style:family="text">
      <style:text-properties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/>
    </style:style>
    <style:style style:name="TableCell3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0pt" style:font-size-asian="10pt"/>
    </style:style>
    <style:style style:name="TableRow3504" style:family="table-row">
      <style:table-row-properties style:min-row-height="0.2875in" style:use-optimal-row-height="false"/>
    </style:style>
    <style:style style:name="P3505" style:parent-style-name="Normal" style:family="paragraph">
      <style:text-properties fo:font-weight="bold" style:font-weight-asian="bold" style:font-weight-complex="bold" fo:font-size="10pt" style:font-size-asian="10pt"/>
    </style:style>
    <style:style style:name="P3506" style:parent-style-name="Normal" style:family="paragraph">
      <style:text-properties fo:font-size="10pt" style:font-size-asian="10pt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1" style:parent-style-name="Normal" style:family="paragraph">
      <style:text-properties fo:font-size="10pt" style:font-size-asian="10pt"/>
    </style:style>
    <style:style style:name="P3522" style:parent-style-name="Normal" style:family="paragraph">
      <style:paragraph-properties fo:text-align="center"/>
      <style:text-properties fo:color="#000000" fo:font-size="10pt" style:font-size-asian="10pt"/>
    </style:style>
    <style:style style:name="TableRow3523" style:family="table-row">
      <style:table-row-properties style:min-row-height="0.2875in" style:use-optimal-row-height="false"/>
    </style:style>
    <style:style style:name="TableCell3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/>
    </style:style>
    <style:style style:name="TableCell3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Cell3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2875in" style:use-optimal-row-height="false"/>
    </style:style>
    <style:style style:name="TableCell3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5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margin-left="-0.0395in" fo:margin-right="-0.0395in">
        <style:tab-stops/>
      </style:paragraph-properties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color="#000000" style:font-size-complex="12pt"/>
    </style:style>
    <style:style style:name="T3570" style:parent-style-name="DefaultParagraphFont" style:family="text">
      <style:text-properties fo:font-size="10pt" style:font-size-asian="10pt"/>
    </style:style>
    <style:style style:name="TableCell35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74" style:parent-style-name="DefaultParagraphFont" style:family="text">
      <style:text-properties fo:font-size="10pt" style:font-size-asian="10pt"/>
    </style:style>
    <style:style style:name="TableCell3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76" style:parent-style-name="DefaultParagraphFont" style:family="text">
      <style:text-properties fo:font-size="10pt" style:font-size-asian="10pt"/>
    </style:style>
    <style:style style:name="TableCell35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/>
    </style:style>
    <style:style style:name="TableRow3579" style:family="table-row">
      <style:table-row-properties style:min-row-height="0.2875in" style:use-optimal-row-height="false"/>
    </style:style>
    <style:style style:name="P3580" style:parent-style-name="Normal" style:family="paragraph">
      <style:text-properties fo:font-weight="bold" style:font-weight-asian="bold" style:font-weight-complex="bold"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margin-left="-0.0395in" fo:margin-right="-0.0395in">
        <style:tab-stops/>
      </style:paragraph-properties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color="#000000" style:font-size-complex="12pt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color="#000000" fo:font-size="10pt" style:font-size-asian="10pt"/>
    </style:style>
    <style:style style:name="TableRow3600" style:family="table-row">
      <style:table-row-properties style:min-row-height="0.2875in" style:use-optimal-row-height="false"/>
    </style:style>
    <style:style style:name="P3601" style:parent-style-name="Normal" style:family="paragraph">
      <style:text-properties fo:font-weight="bold" style:font-weight-asian="bold" style:font-weight-complex="bold"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margin-left="-0.0395in" fo:margin-right="-0.0395in">
        <style:tab-stops/>
      </style:paragraph-properties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color="#000000" style:font-size-complex="12pt"/>
    </style:style>
    <style:style style:name="T3615" style:parent-style-name="DefaultParagraphFont" style:family="text">
      <style:text-properties fo:font-size="10pt" style:font-size-asian="10pt"/>
    </style:style>
    <style:style style:name="TableCell36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min-row-height="0.2875in" style:use-optimal-row-height="false"/>
    </style:style>
    <style:style style:name="P3622" style:parent-style-name="Normal" style:family="paragraph">
      <style:text-properties fo:font-weight="bold" style:font-weight-asian="bold" style:font-weight-complex="bold"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margin-left="-0.0395in" fo:margin-right="-0.0395in">
        <style:tab-stops/>
      </style:paragraph-properties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color="#000000" style:font-size-complex="12pt"/>
    </style:style>
    <style:style style:name="T3636" style:parent-style-name="DefaultParagraphFont" style:family="text">
      <style:text-properties fo:font-size="10pt" style:font-size-asian="10pt"/>
    </style:style>
    <style:style style:name="TableCell36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color="#000000" fo:font-size="10pt" style:font-size-asian="10pt"/>
    </style:style>
    <style:style style:name="TableRow3642" style:family="table-row">
      <style:table-row-properties style:min-row-height="0.2875in" style:use-optimal-row-height="false"/>
    </style:style>
    <style:style style:name="P3643" style:parent-style-name="Normal" style:family="paragraph">
      <style:text-properties fo:font-weight="bold" style:font-weight-asian="bold" style:font-weight-complex="bold"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margin-left="-0.0395in" fo:margin-right="-0.0395in">
        <style:tab-stops/>
      </style:paragraph-properties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color="#000000" style:font-size-complex="12pt"/>
    </style:style>
    <style:style style:name="T3657" style:parent-style-name="DefaultParagraphFont" style:family="text">
      <style:text-properties fo:font-size="10pt" style:font-size-asian="10pt"/>
    </style:style>
    <style:style style:name="TableCell36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color="#000000" fo:font-size="10pt" style:font-size-asian="10pt"/>
    </style:style>
    <style:style style:name="TableRow3663" style:family="table-row">
      <style:table-row-properties style:min-row-height="0.2875in" style:use-optimal-row-height="false"/>
    </style:style>
    <style:style style:name="P3664" style:parent-style-name="Normal" style:family="paragraph">
      <style:text-properties fo:font-weight="bold" style:font-weight-asian="bold" style:font-weight-complex="bold" fo:font-size="10pt" style:font-size-asian="10pt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P3668" style:parent-style-name="Normal" style:family="paragraph">
      <style:text-properties fo:font-size="10pt" style:font-size-asian="10pt"/>
    </style:style>
    <style:style style:name="P3669" style:parent-style-name="Normal" style:family="paragraph">
      <style:text-properties fo:font-size="10pt" style:font-size-asian="10pt"/>
    </style:style>
    <style:style style:name="TableCell3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/>
    </style:style>
    <style:style style:name="TableCell3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margin-left="-0.0395in" fo:margin-right="-0.0395in">
        <style:tab-stops/>
      </style:paragraph-properties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color="#000000" style:font-size-complex="12pt"/>
    </style:style>
    <style:style style:name="T3678" style:parent-style-name="DefaultParagraphFont" style:family="text">
      <style:text-properties fo:font-size="10pt" style:font-size-asian="10pt"/>
    </style:style>
    <style:style style:name="TableCell36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3298in"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T3688" style:parent-style-name="DefaultParagraphFont" style:family="text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T3690" style:parent-style-name="DefaultParagraphFont" style:family="text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T3692" style:parent-style-name="DefaultParagraphFont" style:family="text"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color="#000000" fo:font-size="10pt" style:font-size-asian="10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color="#000000" fo:font-size="10pt" style:font-size-asian="10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fo:font-size="10pt" style:font-size-asian="10pt"/>
    </style:style>
    <style:style style:name="TableRow3710" style:family="table-row">
      <style:table-row-properties style:min-row-height="0.2423in" style:use-optimal-row-height="false"/>
    </style:style>
    <style:style style:name="P3711" style:parent-style-name="Normal" style:family="paragraph">
      <style:text-properties fo:color="#000000" fo:font-size="10pt" style:font-size-asian="10pt"/>
    </style:style>
    <style:style style:name="P3712" style:parent-style-name="Normal" style:family="paragraph">
      <style:text-properties fo:color="#000000" fo:font-size="10pt" style:font-size-asian="10pt"/>
    </style:style>
    <style:style style:name="P3713" style:parent-style-name="Normal" style:family="paragraph">
      <style:text-properties fo:color="#000000" fo:font-size="10pt" style:font-size-asian="10pt"/>
    </style:style>
    <style:style style:name="P3714" style:parent-style-name="Normal" style:family="paragraph">
      <style:text-properties fo:color="#000000" fo:font-size="10pt" style:font-size-asian="10pt"/>
    </style:style>
    <style:style style:name="P3715" style:parent-style-name="Normal" style:family="paragraph">
      <style:text-properties fo:color="#000000" fo:font-size="10pt" style:font-size-asian="10pt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/>
    </style:style>
    <style:style style:name="P372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3" style:parent-style-name="Normal" style:family="paragraph">
      <style:text-properties fo:color="#000000" fo:font-size="10pt" style:font-size-asian="10pt"/>
    </style:style>
    <style:style style:name="P3724" style:parent-style-name="Normal" style:family="paragraph">
      <style:text-properties fo:color="#000000" fo:font-size="10pt" style:font-size-asian="10pt"/>
    </style:style>
    <style:style style:name="TableRow3725" style:family="table-row">
      <style:table-row-properties style:min-row-height="0.1597in" style:use-optimal-row-height="false"/>
    </style:style>
    <style:style style:name="P3726" style:parent-style-name="Normal" style:family="paragraph">
      <style:text-properties fo:color="#000000" fo:font-size="10pt" style:font-size-asian="10pt"/>
    </style:style>
    <style:style style:name="P3727" style:parent-style-name="Normal" style:family="paragraph">
      <style:text-properties fo:color="#000000" fo:font-size="10pt" style:font-size-asian="10pt"/>
    </style:style>
    <style:style style:name="P3728" style:parent-style-name="Normal" style:family="paragraph">
      <style:text-properties fo:color="#000000" fo:font-size="10pt" style:font-size-asian="10pt"/>
    </style:style>
    <style:style style:name="P3729" style:parent-style-name="Normal" style:family="paragraph">
      <style:text-properties fo:color="#000000" fo:font-size="10pt" style:font-size-asian="10pt"/>
    </style:style>
    <style:style style:name="P3730" style:parent-style-name="Normal" style:family="paragraph">
      <style:text-properties fo:color="#000000" fo:font-size="10pt" style:font-size-asian="10pt"/>
    </style:style>
    <style:style style:name="P3731" style:parent-style-name="Normal" style:family="paragraph">
      <style:text-properties fo:color="#000000" fo:font-size="10pt" style:font-size-asian="10p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color="#000000" fo:font-size="10pt" style:font-size-asian="10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text-properties fo:color="#000000" fo:font-size="10pt" style:font-size-asian="10pt"/>
    </style:style>
    <style:style style:name="P373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8" style:parent-style-name="Normal" style:family="paragraph">
      <style:text-properties fo:color="#000000" fo:font-size="10pt" style:font-size-asian="10pt"/>
    </style:style>
    <style:style style:name="P3739" style:parent-style-name="Normal" style:family="paragraph">
      <style:text-properties fo:color="#000000" fo:font-size="10pt" style:font-size-asian="10pt"/>
    </style:style>
    <style:style style:name="TableRow3740" style:family="table-row">
      <style:table-row-properties style:min-row-height="0.2875in" style:use-optimal-row-height="false"/>
    </style:style>
    <style:style style:name="P3741" style:parent-style-name="Normal" style:family="paragraph">
      <style:text-properties fo:color="#000000" fo:font-size="10pt" style:font-size-asian="10pt"/>
    </style:style>
    <style:style style:name="P3742" style:parent-style-name="Normal" style:family="paragraph">
      <style:text-properties fo:color="#000000" fo:font-size="10pt" style:font-size-asian="10pt"/>
    </style:style>
    <style:style style:name="P3743" style:parent-style-name="Normal" style:family="paragraph">
      <style:text-properties fo:color="#000000" fo:font-size="10pt" style:font-size-asian="10pt"/>
    </style:style>
    <style:style style:name="P3744" style:parent-style-name="Normal" style:family="paragraph">
      <style:text-properties fo:color="#000000" fo:font-size="10pt" style:font-size-asian="10pt"/>
    </style:style>
    <style:style style:name="P3745" style:parent-style-name="Normal" style:family="paragraph">
      <style:text-properties fo:color="#000000" fo:font-size="10pt" style:font-size-asian="10pt"/>
    </style:style>
    <style:style style:name="P3746" style:parent-style-name="Normal" style:family="paragraph">
      <style:text-properties fo:color="#000000" fo:font-size="10pt" style:font-size-asian="10pt"/>
    </style:style>
    <style:style style:name="P3747" style:parent-style-name="Normal" style:family="paragraph">
      <style:text-properties fo:color="#000000" fo:font-size="10pt" style:font-size-asian="10pt"/>
    </style:style>
    <style:style style:name="P3748" style:parent-style-name="Normal" style:family="paragraph">
      <style:text-properties fo:color="#000000"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margin-left="-0.0395in" fo:margin-right="-0.0395in">
        <style:tab-stops/>
      </style:paragraph-properties>
    </style:style>
    <style:style style:name="T3751" style:parent-style-name="DefaultParagraphFont" style:family="text">
      <style:text-properties fo:font-size="10pt" style:font-size-asian="10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5" style:parent-style-name="Normal" style:family="paragraph">
      <style:text-properties fo:color="#000000" fo:font-size="10pt" style:font-size-asian="10pt"/>
    </style:style>
    <style:style style:name="P3756" style:parent-style-name="Normal" style:family="paragraph">
      <style:text-properties fo:color="#000000" fo:font-size="10pt" style:font-size-asian="10pt"/>
    </style:style>
    <style:style style:name="TableRow3757" style:family="table-row">
      <style:table-row-properties style:min-row-height="0.5284in" style:use-optimal-row-height="false"/>
    </style:style>
    <style:style style:name="P3758" style:parent-style-name="Normal" style:family="paragraph">
      <style:text-properties fo:color="#000000" fo:font-size="10pt" style:font-size-asian="10pt"/>
    </style:style>
    <style:style style:name="P3759" style:parent-style-name="Normal" style:family="paragraph">
      <style:text-properties fo:color="#000000" fo:font-size="10pt" style:font-size-asian="10pt"/>
    </style:style>
    <style:style style:name="P3760" style:parent-style-name="Normal" style:family="paragraph">
      <style:text-properties fo:color="#000000" fo:font-size="10pt" style:font-size-asian="10pt"/>
    </style:style>
    <style:style style:name="P3761" style:parent-style-name="Normal" style:family="paragraph">
      <style:text-properties fo:color="#000000" fo:font-size="10pt" style:font-size-asian="10pt"/>
    </style:style>
    <style:style style:name="P3762" style:parent-style-name="Normal" style:family="paragraph">
      <style:text-properties fo:color="#000000" fo:font-size="10pt" style:font-size-asian="10pt"/>
    </style:style>
    <style:style style:name="P3763" style:parent-style-name="Normal" style:family="paragraph">
      <style:text-properties fo:color="#000000" fo:font-size="10pt" style:font-size-asian="10pt"/>
    </style:style>
    <style:style style:name="P3764" style:parent-style-name="Normal" style:family="paragraph">
      <style:text-properties fo:color="#000000" fo:font-size="10pt" style:font-size-asian="10pt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margin-left="-0.0395in" fo:margin-right="-0.0395in">
        <style:tab-stops/>
      </style:paragraph-properties>
    </style:style>
    <style:style style:name="T3768" style:parent-style-name="DefaultParagraphFont" style:family="text">
      <style:text-properties fo:font-size="10pt" style:font-size-asian="10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773" style:parent-style-name="Normal" style:family="paragraph">
      <style:text-properties fo:color="#000000" fo:font-size="10pt" style:font-size-asian="10pt"/>
    </style:style>
    <style:style style:name="P3774" style:parent-style-name="Normal" style:family="paragraph">
      <style:text-properties fo:color="#000000" fo:font-size="10pt" style:font-size-asian="10pt"/>
    </style:style>
    <style:style style:name="TableRow3775" style:family="table-row">
      <style:table-row-properties style:min-row-height="0.3611in" style:use-optimal-row-height="fals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7" style:parent-style-name="DefaultParagraphFont" style:family="text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T3779" style:parent-style-name="DefaultParagraphFont" style:family="text"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T3781" style:parent-style-name="DefaultParagraphFont" style:family="text">
      <style:text-properties fo:font-size="10pt" style:font-size-asian="10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T3783" style:parent-style-name="DefaultParagraphFont" style:family="text">
      <style:text-properties fo:font-size="10pt" style:font-size-asian="10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T3785" style:parent-style-name="DefaultParagraphFont" style:family="text">
      <style:text-properties fo:font-size="10pt" style:font-size-asian="10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T3787" style:parent-style-name="DefaultParagraphFont" style:family="text">
      <style:text-properties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T3789" style:parent-style-name="DefaultParagraphFont" style:family="text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T3791" style:parent-style-name="DefaultParagraphFont" style:family="text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margin-left="-0.0395in" fo:margin-right="-0.0395in">
        <style:tab-stops/>
      </style:paragraph-properties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color="#000000" fo:font-size="10pt" style:font-size-asian="10pt" style:language-asian="lt" style:country-asian="LT"/>
    </style:style>
    <style:style style:name="T3796" style:parent-style-name="DefaultParagraphFont" style:family="text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T3801" style:parent-style-name="DefaultParagraphFont" style:family="text">
      <style:text-properties fo:font-size="10pt" style:font-size-asian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 fo:font-size="10pt" style:font-size-asian="10pt"/>
    </style:style>
    <style:style style:name="TableRow3804" style:family="table-row">
      <style:table-row-properties style:min-row-height="0.1597in" style:use-optimal-row-height="false"/>
    </style:style>
    <style:style style:name="P3805" style:parent-style-name="Normal" style:family="paragraph">
      <style:text-properties fo:color="#000000" fo:font-size="10pt" style:font-size-asian="10pt"/>
    </style:style>
    <style:style style:name="P3806" style:parent-style-name="Normal" style:family="paragraph">
      <style:text-properties fo:color="#000000" fo:font-size="10pt" style:font-size-asian="10pt"/>
    </style:style>
    <style:style style:name="P3807" style:parent-style-name="Normal" style:family="paragraph">
      <style:text-properties fo:color="#000000" fo:font-size="10pt" style:font-size-asian="10pt"/>
    </style:style>
    <style:style style:name="P3808" style:parent-style-name="Normal" style:family="paragraph">
      <style:text-properties fo:color="#000000" fo:font-size="10pt" style:font-size-asian="10pt"/>
    </style:style>
    <style:style style:name="P3809" style:parent-style-name="Normal" style:family="paragraph">
      <style:text-properties fo:color="#000000" fo:font-size="10pt" style:font-size-asian="10pt"/>
    </style:style>
    <style:style style:name="P3810" style:parent-style-name="Normal" style:family="paragraph">
      <style:text-properties fo:color="#000000" fo:font-size="10pt" style:font-size-asian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T3812" style:parent-style-name="DefaultParagraphFont" style:family="text">
      <style:text-properties fo:font-size="10pt" style:font-size-asian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T3814" style:parent-style-name="DefaultParagraphFont" style:family="text">
      <style:text-properties style:font-style-complex="italic" fo:font-size="10pt" style:font-size-asian="10pt"/>
    </style:style>
    <style:style style:name="P38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7" style:parent-style-name="Normal" style:family="paragraph">
      <style:text-properties fo:color="#000000" fo:font-size="10pt" style:font-size-asian="10pt"/>
    </style:style>
    <style:style style:name="P3818" style:parent-style-name="Normal" style:family="paragraph">
      <style:text-properties fo:color="#000000" fo:font-size="10pt" style:font-size-asian="10pt"/>
    </style:style>
    <style:style style:name="TableRow3819" style:family="table-row">
      <style:table-row-properties style:min-row-height="0.584in" style:use-optimal-row-height="false"/>
    </style:style>
    <style:style style:name="P3820" style:parent-style-name="Normal" style:family="paragraph">
      <style:text-properties style:font-style-complex="italic"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P3824" style:parent-style-name="Normal" style:family="paragraph">
      <style:text-properties fo:font-size="10pt" style:font-size-asian="10pt"/>
    </style:style>
    <style:style style:name="P3825" style:parent-style-name="Normal" style:family="paragraph">
      <style:text-properties fo:font-size="10pt" style:font-size-asian="10pt"/>
    </style:style>
    <style:style style:name="P3826" style:parent-style-name="Normal" style:family="paragraph">
      <style:text-properties fo:font-size="10pt" style:font-size-asian="10pt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margin-left="-0.0395in" fo:margin-right="-0.0395in">
        <style:tab-stops/>
      </style:paragraph-properties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ize="10pt" style:font-size-asian="10pt" style:language-asian="lt" style:country-asian="L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0pt" style:font-size-asian="10pt"/>
    </style:style>
    <style:style style:name="P3835" style:parent-style-name="Normal" style:family="paragraph">
      <style:paragraph-properties fo:text-align="center"/>
      <style:text-properties fo:font-size="10pt" style:font-size-asian="10pt"/>
    </style:style>
    <style:style style:name="P3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paragraph-properties fo:text-align="center"/>
      <style:text-properties fo:color="#000000" fo:font-size="10pt" style:font-size-asian="10pt"/>
    </style:style>
    <style:style style:name="TableRow3839" style:family="table-row">
      <style:table-row-properties style:min-row-height="0.584in" style:use-optimal-row-height="false"/>
    </style:style>
    <style:style style:name="P3840" style:parent-style-name="Normal" style:family="paragraph">
      <style:text-properties style:font-style-complex="italic" fo:font-size="10pt" style:font-size-asian="10pt"/>
    </style:style>
    <style:style style:name="P3841" style:parent-style-name="Normal" style:family="paragraph"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P3845" style:parent-style-name="Normal" style:family="paragraph"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paragraph-properties fo:text-align="center"/>
      <style:text-properties fo:color="#000000" fo:font-size="10pt" style:font-size-asian="10pt"/>
    </style:style>
    <style:style style:name="TableRow3855" style:family="table-row">
      <style:table-row-properties style:min-row-height="0.8166in"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style:font-style-complex="italic"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color="#000000" fo:font-size="10pt" style:font-size-asian="10pt"/>
    </style:style>
    <style:style style:name="P38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865" style:parent-style-name="Normal" style:family="paragraph">
      <style:paragraph-properties fo:text-align="center"/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 fo:language="en" fo:country="US"/>
    </style:style>
    <style:style style:name="T3879" style:parent-style-name="DefaultParagraphFont" style:family="text"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margin-left="-0.0395in" fo:margin-right="-0.0395in">
        <style:tab-stops/>
      </style:paragraph-properties>
    </style:style>
    <style:style style:name="T3882" style:parent-style-name="DefaultParagraphFont" style:family="text">
      <style:text-properties fo:font-size="10pt" style:font-size-asian="10pt"/>
    </style:style>
    <style:style style:name="T3883" style:parent-style-name="DefaultParagraphFont" style:family="text">
      <style:text-properties fo:color="#000000"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 fo:font-size="10pt" style:font-size-asian="10pt"/>
    </style:style>
    <style:style style:name="TableRow3893" style:family="table-row">
      <style:table-row-properties style:min-row-height="0.63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paragraph-properties fo:text-align="center"/>
      <style:text-properties fo:color="#000000" fo:font-size="10pt" style:font-size-asian="10pt"/>
    </style:style>
    <style:style style:name="TableRow3909" style:family="table-row">
      <style:table-row-properties style:min-row-height="0.3416in" style:use-optimal-row-height="false"/>
    </style:style>
    <style:style style:name="P3910" style:parent-style-name="Normal" style:family="paragraph">
      <style:text-properties style:font-style-complex="italic" fo:font-size="10pt" style:font-size-asian="10pt"/>
    </style:style>
    <style:style style:name="P3911" style:parent-style-name="Normal" style:family="paragraph">
      <style:text-properties fo:font-size="10pt" style:font-size-asian="10pt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25" style:parent-style-name="Normal" style:family="paragraph">
      <style:text-properties fo:font-size="10pt" style:font-size-asian="10pt"/>
    </style:style>
    <style:style style:name="P3926" style:parent-style-name="Normal" style:family="paragraph">
      <style:paragraph-properties fo:text-align="center"/>
      <style:text-properties fo:color="#000000" fo:font-size="10pt" style:font-size-asian="10pt"/>
    </style:style>
    <style:style style:name="TableRow3927" style:family="table-row">
      <style:table-row-properties style:min-row-height="0.3416in" style:use-optimal-row-height="false"/>
    </style:style>
    <style:style style:name="P3928" style:parent-style-name="Normal" style:family="paragraph">
      <style:text-properties style:font-style-complex="italic" fo:font-size="10pt" style:font-size-asian="10pt"/>
    </style:style>
    <style:style style:name="P3929" style:parent-style-name="Normal" style:family="paragraph">
      <style:text-properties fo:font-size="10pt" style:font-size-asian="10pt"/>
    </style:style>
    <style:style style:name="P3930" style:parent-style-name="Normal" style:family="paragraph">
      <style:text-properties fo:font-size="10pt" style:font-size-asian="10pt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margin-left="-0.0395in" fo:margin-right="-0.0395in">
        <style:tab-stops/>
      </style:paragraph-properties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ize="10pt" style:font-size-asian="10pt" style:language-asian="lt" style:country-asian="LT"/>
    </style:style>
    <style:style style:name="TableCell3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paragraph-properties fo:text-align="center"/>
      <style:text-properties fo:color="#000000" fo:font-size="10pt" style:font-size-asian="10pt"/>
    </style:style>
    <style:style style:name="TableRow3946" style:family="table-row">
      <style:table-row-properties style:min-row-height="0.8777in" style:use-optimal-row-height="false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style:font-style-complex="italic"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T3950" style:parent-style-name="DefaultParagraphFont" style:family="text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T3954" style:parent-style-name="DefaultParagraphFont" style:family="text"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T3956" style:parent-style-name="DefaultParagraphFont" style:family="text">
      <style:text-properties fo:font-size="10pt" style:font-size-asian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T3958" style:parent-style-name="DefaultParagraphFont" style:family="text"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color="#000000" fo:font-size="10pt" style:font-size-asian="10pt"/>
    </style:style>
    <style:style style:name="TableRow3973" style:family="table-row">
      <style:table-row-properties style:min-row-height="0.8777in" style:use-optimal-row-height="false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text-properties style:font-style-complex="italic" fo:font-size="10pt" style:font-size-asian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 fo:font-size="10pt" style:font-size-asian="10pt"/>
    </style:style>
    <style:style style:name="TableRow4002" style:family="table-row">
      <style:table-row-properties style:min-row-height="0.8777in" style:use-optimal-row-height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style:font-style-complex="italic" fo:font-size="10pt" style:font-size-asian="10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TableCell4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weight="bold" style:font-weight-asian="bold" style:font-weight-complex="bold"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TableCell4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 fo:font-size="10pt" style:font-size-asian="10pt"/>
    </style:style>
    <style:style style:name="TableRow4058" style:family="table-row">
      <style:table-row-properties style:min-row-height="0.2875in" style:use-optimal-row-height="false"/>
    </style:style>
    <style:style style:name="P4059" style:parent-style-name="Normal" style:family="paragraph">
      <style:text-properties fo:font-size="10pt" style:font-size-asian="10pt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fo:font-size="10pt" style:font-size-asian="10pt"/>
    </style:style>
    <style:style style:name="TableCell40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color="#000000" fo:font-size="10pt" style:font-size-asian="10pt"/>
    </style:style>
    <style:style style:name="TableRow4074" style:family="table-row">
      <style:table-row-properties style:min-row-height="0.1916in" style:use-optimal-row-height="false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</style:style>
    <style:style style:name="T4083" style:parent-style-name="DefaultParagraphFont" style:family="text">
      <style:text-properties fo:font-size="10pt" style:font-size-asian="10pt"/>
    </style:style>
    <style:style style:name="TableCell4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P4086" style:parent-style-name="Normal" style:family="paragraph">
      <style:text-properties fo:font-size="10pt" style:font-size-asian="10pt"/>
    </style:style>
    <style:style style:name="P4087" style:parent-style-name="Normal" style:family="paragraph"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P4105" style:parent-style-name="Normal" style:family="paragraph">
      <style:text-properties fo:color="#000000" fo:font-size="10pt" style:font-size-asian="10pt"/>
    </style:style>
    <style:style style:name="TableRow4106" style:family="table-row">
      <style:table-row-properties style:min-row-height="0.2875in" style:use-optimal-row-height="false"/>
    </style:style>
    <style:style style:name="P4107" style:parent-style-name="Normal" style:family="paragraph">
      <style:text-properties fo:font-size="10pt" style:font-size-asian="10pt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P4123" style:parent-style-name="Normal" style:family="paragraph">
      <style:text-properties fo:color="#000000" fo:font-size="10pt" style:font-size-asian="10pt"/>
    </style:style>
    <style:style style:name="TableRow4124" style:family="table-row">
      <style:table-row-properties style:min-row-height="0.2875in" style:use-optimal-row-height="false"/>
    </style:style>
    <style:style style:name="P4125" style:parent-style-name="Normal" style:family="paragraph">
      <style:text-properties fo:font-size="10pt" style:font-size-asian="10pt"/>
    </style:style>
    <style:style style:name="P4126" style:parent-style-name="Normal" style:family="paragraph">
      <style:text-properties fo:font-size="10pt" style:font-size-asian="10pt"/>
    </style:style>
    <style:style style:name="P4127" style:parent-style-name="Normal" style:family="paragraph"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text-properties fo:color="#000000" fo:font-size="10pt" style:font-size-asian="10pt"/>
    </style:style>
    <style:style style:name="TableRow4143" style:family="table-row">
      <style:table-row-properties style:min-row-height="0.2875in" style:use-optimal-row-height="false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0pt" style:font-size-asian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/>
    </style:style>
    <style:style style:name="TableRow4162" style:family="table-row">
      <style:table-row-properties style:min-row-height="0.2875in" style:use-optimal-row-height="false"/>
    </style:style>
    <style:style style:name="P4163" style:parent-style-name="Normal" style:family="paragraph">
      <style:text-properties fo:font-size="10pt" style:font-size-asian="10pt"/>
    </style:style>
    <style:style style:name="P4164" style:parent-style-name="Normal" style:family="paragraph">
      <style:text-properties fo:font-size="10pt" style:font-size-asian="10pt"/>
    </style:style>
    <style:style style:name="P4165" style:parent-style-name="Normal" style:family="paragraph"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Row4182" style:family="table-row">
      <style:table-row-properties style:min-row-height="0.2875in" style:use-optimal-row-height="false"/>
    </style:style>
    <style:style style:name="P4183" style:parent-style-name="Normal" style:family="paragraph">
      <style:text-properties fo:font-size="10pt" style:font-size-asian="10pt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0pt" style:font-size-asian="10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2875in" style:use-optimal-row-height="false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3" style:parent-style-name="Normal" style:family="paragraph">
      <style:paragraph-properties fo:margin-right="-0.0395in"/>
      <style:text-properties fo:font-size="10pt" style:font-size-asian="10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 fo:font-size="10pt" style:font-size-asian="10pt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2875in" style:use-optimal-row-height="false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P4244" style:parent-style-name="Normal" style:family="paragraph"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P4246" style:parent-style-name="Normal" style:family="paragraph">
      <style:text-properties fo:font-size="10pt" style:font-size-asian="10pt"/>
    </style:style>
    <style:style style:name="P4247" style:parent-style-name="Normal" style:family="paragraph"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font-size="10pt" style:font-size-asian="10pt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margin-left="-0.0395in" fo:margin-right="-0.0395in">
        <style:tab-stops/>
      </style:paragraph-properties>
    </style:style>
    <style:style style:name="T4256" style:parent-style-name="DefaultParagraphFont" style:family="text">
      <style:text-properties fo:font-size="10pt" style:font-size-asian="10pt" style:language-asian="lt" style:country-asian="LT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size="10pt" style:font-size-asian="10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P4263" style:parent-style-name="Normal" style:family="paragraph">
      <style:text-properties fo:color="#000000" fo:font-size="10pt" style:font-size-asian="10pt"/>
    </style:style>
    <style:style style:name="TableRow4264" style:family="table-row">
      <style:table-row-properties style:min-row-height="0.2875in" style:use-optimal-row-height="false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margin-left="-0.0395in" fo:margin-right="-0.0395in">
        <style:tab-stops/>
      </style:paragraph-properties>
    </style:style>
    <style:style style:name="T4275" style:parent-style-name="DefaultParagraphFont" style:family="text">
      <style:text-properties fo:font-size="10pt" style:font-size-asian="10pt" style:language-asian="lt" style:country-asian="LT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 style:language-asian="lt" style:country-asian="L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0pt" style:font-size-asian="10pt"/>
    </style:style>
    <style:style style:name="P4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color="#000000" fo:font-size="10pt" style:font-size-asian="10pt"/>
    </style:style>
    <style:style style:name="TableRow4283" style:family="table-row">
      <style:table-row-properties style:min-row-height="0.5118in" style:use-optimal-row-height="false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98" style:parent-style-name="Normal" style:family="paragraph">
      <style:paragraph-properties fo:text-align="center"/>
    </style:style>
    <style:style style:name="T4299" style:parent-style-name="DefaultParagraphFont" style:family="text">
      <style:text-properties fo:font-size="10pt" style:font-size-asian="10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 style:language-asian="lt" style:country-asian="LT"/>
    </style:style>
    <style:style style:name="T4305" style:parent-style-name="DefaultParagraphFont" style:family="text">
      <style:text-properties fo:font-size="10pt" style:font-size-asian="10pt" style:language-asian="lt" style:country-asian="L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color="#000000" fo:font-size="10pt" style:font-size-asian="10pt"/>
    </style:style>
    <style:style style:name="TableRow4314" style:family="table-row">
      <style:table-row-properties style:min-row-height="0.2875in" style:use-optimal-row-height="false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fo:font-size="10pt" style:font-size-asian="10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T4326" style:parent-style-name="DefaultParagraphFont" style:family="text">
      <style:text-properties style:font-style-complex="italic"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color="#000000" fo:font-size="10pt" style:font-size-asian="10pt"/>
    </style:style>
    <style:style style:name="TableRow4331" style:family="table-row">
      <style:table-row-properties style:min-row-height="0.2875in" style:use-optimal-row-height="false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P4338" style:parent-style-name="Normal" style:family="paragraph">
      <style:text-properties fo:font-size="10pt" style:font-size-asian="10pt" fo:background-color="#FFFF00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color="#000000" fo:font-size="10pt" style:font-size-asian="10pt"/>
    </style:style>
    <style:style style:name="TableRow4347" style:family="table-row">
      <style:table-row-properties style:min-row-height="0.2875in" style:use-optimal-row-height="false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P4354" style:parent-style-name="Normal" style:family="paragraph">
      <style:text-properties fo:font-size="10pt" style:font-size-asian="10pt" fo:background-color="#FFFF00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margin-left="-0.0395in" fo:margin-right="-0.0395in">
        <style:tab-stops/>
      </style:paragraph-properties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fo:font-size="10pt" style:font-size-asian="10pt" style:language-asian="lt" style:country-asian="L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color="#000000" fo:font-size="10pt" style:font-size-asian="10pt"/>
    </style:style>
    <style:style style:name="TableRow4365" style:family="table-row">
      <style:table-row-properties style:min-row-height="0.2875in" style:use-optimal-row-height="false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P4368" style:parent-style-name="Normal" style:family="paragraph"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 fo:background-color="#FFFF00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P4380" style:parent-style-name="Normal" style:family="paragraph">
      <style:text-properties fo:color="#000000" fo:font-size="10pt" style:font-size-asian="10pt"/>
    </style:style>
    <style:style style:name="TableRow4381" style:family="table-row">
      <style:table-row-properties style:min-row-height="0.2875in" style:use-optimal-row-height="false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 fo:background-color="#FFFF00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P4395" style:parent-style-name="Normal" style:family="paragraph">
      <style:text-properties fo:color="#000000" fo:font-size="10pt" style:font-size-asian="10pt"/>
    </style:style>
    <style:style style:name="TableRow4396" style:family="table-row">
      <style:table-row-properties style:min-row-height="0.3854in" style:use-optimal-row-height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size="10pt" style:font-size-asian="10pt" style:language-asian="lt" style:country-asian="LT"/>
    </style:style>
    <style:style style:name="T4400" style:parent-style-name="DefaultParagraphFont" style:family="text">
      <style:text-properties fo:font-size="10pt" style:font-size-asian="10pt" style:language-asian="lt" style:country-asian="L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0pt" style:font-size-asian="10pt"/>
    </style:style>
    <style:style style:name="P4413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ize="10pt" style:font-size-asian="10pt" style:language-asian="lt" style:country-asian="LT"/>
    </style:style>
    <style:style style:name="T4420" style:parent-style-name="DefaultParagraphFont" style:family="text">
      <style:text-properties fo:font-size="10pt" style:font-size-asian="10pt" style:language-asian="lt" style:country-asian="L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0pt" style:font-size-asian="10pt"/>
    </style:style>
    <style:style style:name="P4423" style:parent-style-name="Normal" style:family="paragraph">
      <style:paragraph-properties fo:text-align="center"/>
      <style:text-properties fo:font-size="10pt" style:font-size-asian="10pt"/>
    </style:style>
    <style:style style:name="P4424" style:parent-style-name="Normal" style:family="paragraph">
      <style:paragraph-properties fo:margin-right="-0.0395in"/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/>
    </style:style>
    <style:style style:name="TableRow4429" style:family="table-row">
      <style:table-row-properties style:min-row-height="0.4812in" style:use-optimal-row-height="false"/>
    </style:style>
    <style:style style:name="P4430" style:parent-style-name="Normal" style:family="paragraph">
      <style:text-properties fo:font-size="10pt" style:font-size-asian="10pt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40" style:parent-style-name="DefaultParagraphFont" style:family="text">
      <style:text-properties style:font-style-complex="italic"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P4444" style:parent-style-name="Normal" style:family="paragraph">
      <style:text-properties fo:color="#000000" fo:font-size="10pt" style:font-size-asian="10pt"/>
    </style:style>
    <style:style style:name="TableRow4445" style:family="table-row">
      <style:table-row-properties style:min-row-height="0.2875in" style:use-optimal-row-height="false"/>
    </style:style>
    <style:style style:name="P4446" style:parent-style-name="Normal" style:family="paragraph"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 fo:background-color="#FFFF00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color="#000000" fo:font-size="10pt" style:font-size-asian="10pt"/>
    </style:style>
    <style:style style:name="TableRow4462" style:family="table-row">
      <style:table-row-properties style:min-row-height="0.2875in" style:use-optimal-row-height="false"/>
    </style:style>
    <style:style style:name="P4463" style:parent-style-name="Normal" style:family="paragraph">
      <style:text-properties fo:font-size="10pt" style:font-size-asian="10pt"/>
    </style:style>
    <style:style style:name="P4464" style:parent-style-name="Normal" style:family="paragraph">
      <style:text-properties fo:font-size="10pt" style:font-size-asian="10pt"/>
    </style:style>
    <style:style style:name="P4465" style:parent-style-name="Normal" style:family="paragraph">
      <style:text-properties fo:font-size="10pt" style:font-size-asian="10pt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text-properties fo:font-size="10pt" style:font-size-asian="10pt"/>
    </style:style>
    <style:style style:name="P4468" style:parent-style-name="Normal" style:family="paragraph">
      <style:text-properties fo:font-size="10pt" style:font-size-asian="10pt"/>
    </style:style>
    <style:style style:name="P4469" style:parent-style-name="Normal" style:family="paragraph">
      <style:text-properties fo:font-size="10pt" style:font-size-asian="10pt" fo:background-color="#FFFF00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color="#000000" fo:font-size="10pt" style:font-size-asian="10pt"/>
    </style:style>
    <style:style style:name="TableRow4477" style:family="table-row">
      <style:table-row-properties style:min-row-height="0.5875in" style:use-optimal-row-height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style:font-style-complex="italic" fo:font-size="10pt" style:font-size-asian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</style:style>
    <style:style style:name="T4492" style:parent-style-name="DefaultParagraphFont" style:family="text"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text-properties fo:color="#000000" fo:font-size="10pt" style:font-size-asian="10pt"/>
    </style:style>
    <style:style style:name="TableRow4503" style:family="table-row">
      <style:table-row-properties style:min-row-height="0.7986in" style:use-optimal-row-height="false"/>
    </style:style>
    <style:style style:name="P4504" style:parent-style-name="Normal" style:family="paragraph">
      <style:text-properties style:font-style-complex="italic"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P4506" style:parent-style-name="Normal" style:family="paragraph">
      <style:text-properties fo:font-size="10pt" style:font-size-asian="10pt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4512" style:parent-style-name="DefaultParagraphFont" style:family="text">
      <style:text-properties fo:font-size="10pt" style:font-size-asian="10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color="#000000" fo:font-size="10pt" style:font-size-asian="10pt"/>
    </style:style>
    <style:style style:name="TableRow4521" style:family="table-row">
      <style:table-row-properties style:min-row-height="0.2875in" style:use-optimal-row-height="false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0pt" style:font-size-asian="10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0pt" style:font-size-asian="10pt"/>
    </style:style>
    <style:style style:name="TableRow4547" style:family="table-row">
      <style:table-row-properties style:min-row-height="0.2875in" style:use-optimal-row-height="false"/>
    </style:style>
    <style:style style:name="P4548" style:parent-style-name="Normal" style:family="paragraph">
      <style:text-properties fo:font-size="10pt" style:font-size-asian="10pt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0pt" style:font-size-asian="10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P4564" style:parent-style-name="Normal" style:family="paragraph">
      <style:paragraph-properties fo:text-align="center"/>
      <style:text-properties fo:font-size="10pt" style:font-size-asian="10pt"/>
    </style:style>
    <style:style style:name="TableRow4565" style:family="table-row">
      <style:table-row-properties style:min-row-height="0.2875in"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0pt" style:font-size-asian="10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paragraph-properties fo:text-align="center"/>
      <style:text-properties fo:font-size="10pt" style:font-size-asian="10pt"/>
    </style:style>
    <style:style style:name="TableRow4589" style:family="table-row">
      <style:table-row-properties style:min-row-height="0.2875in" style:use-optimal-row-height="false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0pt" style:font-size-asian="10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6" style:parent-style-name="Normal" style:family="paragraph">
      <style:text-properties fo:font-size="10pt" style:font-size-asian="10pt"/>
    </style:style>
    <style:style style:name="P4607" style:parent-style-name="Normal" style:family="paragraph">
      <style:paragraph-properties fo:text-align="center"/>
      <style:text-properties fo:font-size="10pt" style:font-size-asian="10pt"/>
    </style:style>
    <style:style style:name="TableRow4608" style:family="table-row">
      <style:table-row-properties style:min-row-height="0.2875in" style:use-optimal-row-height="false"/>
    </style:style>
    <style:style style:name="TableCell4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6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2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6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margin-left="-0.0395in" fo:margin-right="-0.0395in">
        <style:tab-stops/>
      </style:paragraph-properties>
    </style:style>
    <style:style style:name="T4628" style:parent-style-name="DefaultParagraphFont" style:family="text">
      <style:text-properties fo:font-size="10pt" style:font-size-asian="10pt"/>
    </style:style>
    <style:style style:name="TableCell4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 fo:font-size="10pt" style:font-size-asian="10pt"/>
    </style:style>
    <style:style style:name="TableRow4638" style:family="table-row">
      <style:table-row-properties style:min-row-height="0.2875in" style:use-optimal-row-height="false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style:font-style-complex="italic" fo:font-size="10pt" style:font-size-asian="10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0pt" style:font-size-asian="10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margin-left="-0.0395in" fo:margin-right="-0.0395in">
        <style:tab-stops/>
      </style:paragraph-properties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fo:font-size="10pt" style:font-size-asian="10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Row4667" style:family="table-row">
      <style:table-row-properties style:min-row-height="0.1576in" style:use-optimal-row-height="false"/>
    </style:style>
    <style:style style:name="P466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P4671" style:parent-style-name="Normal" style:family="paragraph">
      <style:text-properties fo:font-size="10pt" style:font-size-asian="10pt"/>
    </style:style>
    <style:style style:name="P4672" style:parent-style-name="Normal" style:family="paragraph">
      <style:text-properties fo:font-size="10pt" style:font-size-asian="10pt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0pt" style:font-size-asian="10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margin-left="-0.0395in" fo:margin-right="-0.0395in">
        <style:tab-stops/>
      </style:paragraph-properties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fo:font-size="10pt" style:font-size-asian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6" style:parent-style-name="Normal" style:family="paragraph">
      <style:text-properties fo:font-size="10pt" style:font-size-asian="10pt"/>
    </style:style>
    <style:style style:name="P4687" style:parent-style-name="Normal" style:family="paragraph">
      <style:text-properties fo:color="#000000" fo:font-size="10pt" style:font-size-asian="10pt"/>
    </style:style>
    <style:style style:name="TableRow4688" style:family="table-row">
      <style:table-row-properties style:min-row-height="0.1576in" style:use-optimal-row-height="false"/>
    </style:style>
    <style:style style:name="P4689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90" style:parent-style-name="Normal" style:family="paragraph">
      <style:text-properties fo:font-size="10pt" style:font-size-asian="10pt"/>
    </style:style>
    <style:style style:name="P4691" style:parent-style-name="Normal" style:family="paragraph">
      <style:text-properties fo:font-size="10pt" style:font-size-asian="10pt"/>
    </style:style>
    <style:style style:name="P4692" style:parent-style-name="Normal" style:family="paragraph">
      <style:text-properties fo:font-size="10pt" style:font-size-asian="10pt"/>
    </style:style>
    <style:style style:name="P4693" style:parent-style-name="Normal" style:family="paragraph">
      <style:text-properties fo:font-size="10pt" style:font-size-asian="10pt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0pt" style:font-size-asian="10pt"/>
    </style:style>
    <style:style style:name="P4697" style:parent-style-name="Normal" style:family="paragraph">
      <style:paragraph-properties fo:text-align="center"/>
      <style:text-properties fo:font-size="10pt" style:font-size-asian="10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margin-left="-0.0395in" fo:margin-right="-0.0395in">
        <style:tab-stops/>
      </style:paragraph-properties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fo:font-size="10pt" style:font-size-asian="10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8" style:parent-style-name="Normal" style:family="paragraph">
      <style:text-properties fo:font-size="10pt" style:font-size-asian="10pt"/>
    </style:style>
    <style:style style:name="P4709" style:parent-style-name="Normal" style:family="paragraph">
      <style:text-properties fo:color="#000000" fo:font-size="10pt" style:font-size-asian="10pt"/>
    </style:style>
    <style:style style:name="TableRow4710" style:family="table-row">
      <style:table-row-properties style:min-row-height="0.3993in" style:use-optimal-row-height="false"/>
    </style:style>
    <style:style style:name="P471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12" style:parent-style-name="Normal" style:family="paragraph">
      <style:text-properties fo:font-size="10pt" style:font-size-asian="10pt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T4718" style:parent-style-name="DefaultParagraphFont" style:family="text">
      <style:text-properties fo:font-size="10pt" style:font-size-asian="10pt" fo:language="en" fo:country="US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0pt" style:font-size-asian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margin-left="-0.0395in" fo:margin-right="-0.0395in">
        <style:tab-stops/>
      </style:paragraph-properties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fo:font-size="10pt" style:font-size-asian="10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9" style:parent-style-name="Normal" style:family="paragraph">
      <style:paragraph-properties fo:margin-right="-0.0395in"/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color="#000000" fo:font-size="10pt" style:font-size-asian="10pt"/>
    </style:style>
    <style:style style:name="TableRow4732" style:family="table-row">
      <style:table-row-properties style:min-row-height="0.3993in" style:use-optimal-row-height="false"/>
    </style:style>
    <style:style style:name="P473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4741" style:parent-style-name="DefaultParagraphFont" style:family="text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746" style:parent-style-name="Normal" style:family="paragraph">
      <style:paragraph-properties fo:margin-right="-0.0395in"/>
      <style:text-properties fo:font-size="10pt" style:font-size-asian="10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P4752" style:parent-style-name="Normal" style:family="paragraph">
      <style:text-properties fo:color="#000000" fo:font-size="10pt" style:font-size-asian="10pt"/>
    </style:style>
    <style:style style:name="TableRow4753" style:family="table-row">
      <style:table-row-properties style:min-row-height="0.1576in" style:use-optimal-row-height="false"/>
    </style:style>
    <style:style style:name="P475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P4758" style:parent-style-name="Normal" style:family="paragraph">
      <style:text-properties fo:font-size="10pt" style:font-size-asian="10pt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T4761" style:parent-style-name="DefaultParagraphFont" style:family="text">
      <style:text-properties fo:font-size="10pt" style:font-size-asian="10pt" fo:language="en" fo:country="U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margin-left="-0.0395in" fo:margin-right="-0.0395in">
        <style:tab-stops/>
      </style:paragraph-properties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color="#000000" fo:font-size="10pt" style:font-size-asian="10pt"/>
    </style:style>
    <style:style style:name="TableRow4774" style:family="table-row">
      <style:table-row-properties style:min-row-height="0.5673in" style:use-optimal-row-height="false"/>
    </style:style>
    <style:style style:name="P477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margin-left="-0.0395in" fo:margin-right="-0.0395in">
        <style:tab-stops/>
      </style:paragraph-properties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fo:font-size="10pt" style:font-size-asian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2" style:parent-style-name="Normal" style:family="paragraph">
      <style:paragraph-properties fo:margin-right="-0.0395in"/>
      <style:text-properties fo:font-size="10pt" style:font-size-asian="10pt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color="#000000" fo:font-size="10pt" style:font-size-asian="10pt"/>
    </style:style>
    <style:style style:name="TableRow4795" style:family="table-row">
      <style:table-row-properties style:min-row-height="0.2875in" style:use-optimal-row-height="false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99" style:parent-style-name="DefaultParagraphFont" style:family="text">
      <style:text-properties fo:font-size="10pt" style:font-size-asian="10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0pt" style:font-size-asian="10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0pt" style:font-size-asian="10pt"/>
    </style:style>
    <style:style style:name="TableRow4826" style:family="table-row">
      <style:table-row-properties style:min-row-height="0.2875in" style:use-optimal-row-height="false"/>
    </style:style>
    <style:style style:name="P4827" style:parent-style-name="Normal" style:family="paragraph">
      <style:text-properties fo:font-size="10pt" style:font-size-asian="10pt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P4834" style:parent-style-name="Normal" style:family="paragraph">
      <style:text-properties fo:font-size="10pt" style:font-size-asian="10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P4842" style:parent-style-name="Normal" style:family="paragraph">
      <style:paragraph-properties fo:text-align="center"/>
      <style:text-properties fo:font-size="10pt" style:font-size-asian="10pt"/>
    </style:style>
    <style:style style:name="TableRow4843" style:family="table-row">
      <style:table-row-properties style:min-row-height="0.2875in" style:use-optimal-row-height="false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/>
    </style:style>
    <style:style style:name="P4859" style:parent-style-name="Normal" style:family="paragraph">
      <style:paragraph-properties fo:text-align="center"/>
      <style:text-properties fo:font-size="10pt" style:font-size-asian="10pt"/>
    </style:style>
    <style:style style:name="TableRow4860" style:family="table-row">
      <style:table-row-properties style:min-row-height="0.6388in" style:use-optimal-row-height="false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 fo:language="en" fo:country="US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margin-left="-0.0395in" fo:margin-right="-0.0395in">
        <style:tab-stops/>
      </style:paragraph-properties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fo:color="#000000" style:font-size-complex="12pt"/>
    </style:style>
    <style:style style:name="T4881" style:parent-style-name="DefaultParagraphFont" style:family="text">
      <style:text-properties fo:font-size="10pt" style:font-size-asian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color="#000000" fo:font-size="10pt" style:font-size-asian="10pt"/>
    </style:style>
    <style:style style:name="TableRow4889" style:family="table-row">
      <style:table-row-properties style:min-row-height="0.3194in" style:use-optimal-row-height="false"/>
    </style:style>
    <style:style style:name="P4890" style:parent-style-name="Normal" style:family="paragraph">
      <style:text-properties fo:font-size="10pt" style:font-size-asian="10pt"/>
    </style:style>
    <style:style style:name="P4891" style:parent-style-name="Normal" style:family="paragraph">
      <style:text-properties fo:font-size="10pt" style:font-size-asian="10pt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P4894" style:parent-style-name="Normal" style:family="paragraph">
      <style:text-properties fo:font-size="10pt" style:font-size-asian="10pt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 fo:language="en" fo:country="US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5" style:parent-style-name="Normal" style:family="paragraph">
      <style:text-properties fo:font-size="10pt" style:font-size-asian="10pt"/>
    </style:style>
    <style:style style:name="P4906" style:parent-style-name="Normal" style:family="paragraph">
      <style:text-properties fo:color="#000000" fo:font-size="10pt" style:font-size-asian="10pt"/>
    </style:style>
    <style:style style:name="TableRow4907" style:family="table-row">
      <style:table-row-properties style:min-row-height="0.3194in" style:use-optimal-row-height="false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 fo:language="en" fo:country="US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margin-left="-0.0395in" fo:margin-right="-0.0395in">
        <style:tab-stops/>
      </style:paragraph-properties>
    </style:style>
    <style:style style:name="T4918" style:parent-style-name="DefaultParagraphFont" style:family="text">
      <style:text-properties fo:font-size="10pt" style:font-size-asian="10pt"/>
    </style:style>
    <style:style style:name="T4919" style:parent-style-name="DefaultParagraphFont" style:family="text">
      <style:text-properties fo:color="#000000" style:font-size-complex="12pt"/>
    </style:style>
    <style:style style:name="T4920" style:parent-style-name="DefaultParagraphFont" style:family="text">
      <style:text-properties fo:font-size="10pt" style:font-size-asian="10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4" style:parent-style-name="Normal" style:family="paragraph">
      <style:text-properties fo:font-size="10pt" style:font-size-asian="10pt"/>
    </style:style>
    <style:style style:name="P4925" style:parent-style-name="Normal" style:family="paragraph">
      <style:text-properties fo:color="#000000" fo:font-size="10pt" style:font-size-asian="10pt"/>
    </style:style>
    <style:style style:name="TableRow4926" style:family="table-row">
      <style:table-row-properties style:min-row-height="0.6847in" style:use-optimal-row-height="false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font-size="10pt" style:font-size-asian="10pt"/>
    </style:style>
    <style:style style:name="T4930" style:parent-style-name="DefaultParagraphFont" style:family="text">
      <style:text-properties fo:font-size="10pt" style:font-size-asian="10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fo:language="en" fo:country="US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margin-left="-0.0395in" fo:margin-right="-0.0395in">
        <style:tab-stops/>
      </style:paragraph-properties>
    </style:style>
    <style:style style:name="T4947" style:parent-style-name="DefaultParagraphFont" style:family="text">
      <style:text-properties fo:font-size="10pt" style:font-size-asian="10pt"/>
    </style:style>
    <style:style style:name="T4948" style:parent-style-name="DefaultParagraphFont" style:family="text">
      <style:text-properties fo:color="#000000" style:font-size-complex="12pt"/>
    </style:style>
    <style:style style:name="T4949" style:parent-style-name="DefaultParagraphFont" style:family="text">
      <style:text-properties fo:font-size="10pt" style:font-size-asian="10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color="#000000" fo:font-size="10pt" style:font-size-asian="10pt"/>
    </style:style>
    <style:style style:name="TableRow4957" style:family="table-row">
      <style:table-row-properties style:min-row-height="0.4791in" style:use-optimal-row-height="false"/>
    </style:style>
    <style:style style:name="P4958" style:parent-style-name="Normal" style:family="paragraph">
      <style:text-properties fo:font-size="10pt" style:font-size-asian="10pt"/>
    </style:style>
    <style:style style:name="P4959" style:parent-style-name="Normal" style:family="paragraph">
      <style:text-properties fo:font-size="10pt" style:font-size-asian="10pt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P4963" style:parent-style-name="Normal" style:family="paragraph">
      <style:text-properties fo:font-size="10pt" style:font-size-asian="10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fo:font-size="10pt" style:font-size-asian="10pt" fo:language="en" fo:country="U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3" style:parent-style-name="Normal" style:family="paragraph">
      <style:text-properties fo:font-size="10pt" style:font-size-asian="10pt"/>
    </style:style>
    <style:style style:name="P4974" style:parent-style-name="Normal" style:family="paragraph">
      <style:text-properties fo:color="#000000" fo:font-size="10pt" style:font-size-asian="10pt"/>
    </style:style>
    <style:style style:name="TableRow4975" style:family="table-row">
      <style:table-row-properties style:min-row-height="0.4791in" style:use-optimal-row-height="false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 fo:language="en" fo:country="US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margin-left="-0.0395in" fo:margin-right="-0.0395in">
        <style:tab-stops/>
      </style:paragraph-properties>
    </style:style>
    <style:style style:name="T4986" style:parent-style-name="DefaultParagraphFont" style:family="text">
      <style:text-properties fo:font-size="10pt" style:font-size-asian="10pt"/>
    </style:style>
    <style:style style:name="T4987" style:parent-style-name="DefaultParagraphFont" style:family="text">
      <style:text-properties fo:color="#000000" style:font-size-complex="12pt"/>
    </style:style>
    <style:style style:name="T4988" style:parent-style-name="DefaultParagraphFont" style:family="text">
      <style:text-properties fo:font-size="10pt" style:font-size-asian="10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P4993" style:parent-style-name="Normal" style:family="paragraph">
      <style:text-properties fo:color="#000000" fo:font-size="10pt" style:font-size-asian="10pt"/>
    </style:style>
    <style:style style:name="TableRow4994" style:family="table-row">
      <style:table-row-properties style:min-row-height="0.6388in" style:use-optimal-row-height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0pt" style:font-size-asian="10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margin-left="-0.0395in" fo:margin-right="-0.0395in">
        <style:tab-stops/>
      </style:paragraph-properties>
    </style:style>
    <style:style style:name="T5013" style:parent-style-name="DefaultParagraphFont" style:family="text">
      <style:text-properties fo:font-size="10pt" style:font-size-asian="10pt"/>
    </style:style>
    <style:style style:name="T5014" style:parent-style-name="DefaultParagraphFont" style:family="text">
      <style:text-properties fo:color="#000000" style:font-size-complex="12pt"/>
    </style:style>
    <style:style style:name="T5015" style:parent-style-name="DefaultParagraphFont" style:family="text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color="#000000" fo:font-size="10pt" style:font-size-asian="10pt"/>
    </style:style>
    <style:style style:name="TableRow5023" style:family="table-row">
      <style:table-row-properties style:min-row-height="0.3194in" style:use-optimal-row-height="false"/>
    </style:style>
    <style:style style:name="P5024" style:parent-style-name="Normal" style:family="paragraph">
      <style:text-properties fo:font-size="10pt" style:font-size-asian="10pt"/>
    </style:style>
    <style:style style:name="P5025" style:parent-style-name="Normal" style:family="paragraph">
      <style:text-properties fo:font-size="10pt" style:font-size-asian="10pt"/>
    </style:style>
    <style:style style:name="P5026" style:parent-style-name="Normal" style:family="paragraph">
      <style:text-properties fo:font-size="10pt" style:font-size-asian="10pt"/>
    </style:style>
    <style:style style:name="P5027" style:parent-style-name="Normal" style:family="paragraph">
      <style:text-properties fo:font-size="10pt" style:font-size-asian="10pt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0pt" style:font-size-asian="10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color="#000000" fo:font-size="10pt" style:font-size-asian="10pt"/>
    </style:style>
    <style:style style:name="TableRow5041" style:family="table-row">
      <style:table-row-properties style:min-row-height="0.3194in" style:use-optimal-row-height="false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P5045" style:parent-style-name="Normal" style:family="paragraph">
      <style:text-properties fo:font-size="10pt" style:font-size-asian="10pt"/>
    </style:style>
    <style:style style:name="P5046" style:parent-style-name="Normal" style:family="paragraph">
      <style:text-properties fo:font-size="10pt" style:font-size-asian="10pt"/>
    </style:style>
    <style:style style:name="P5047" style:parent-style-name="Normal" style:family="paragraph">
      <style:text-properties fo:font-size="10pt" style:font-size-asian="10pt"/>
    </style:style>
    <style:style style:name="P5048" style:parent-style-name="Normal" style:family="paragraph">
      <style:text-properties fo:font-size="10pt" style:font-size-asian="10pt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margin-left="-0.0395in" fo:margin-right="-0.0395in">
        <style:tab-stops/>
      </style:paragraph-properties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color="#000000" style:font-size-complex="12pt"/>
    </style:style>
    <style:style style:name="T5054" style:parent-style-name="DefaultParagraphFont" style:family="text">
      <style:text-properties fo:font-size="10pt" style:font-size-asian="10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8" style:parent-style-name="Normal" style:family="paragraph">
      <style:text-properties fo:font-size="10pt" style:font-size-asian="10pt"/>
    </style:style>
    <style:style style:name="P5059" style:parent-style-name="Normal" style:family="paragraph">
      <style:text-properties fo:color="#000000" fo:font-size="10pt" style:font-size-asian="10pt"/>
    </style:style>
    <style:style style:name="TableRow5060" style:family="table-row">
      <style:table-row-properties style:min-row-height="0.7777in" style:use-optimal-row-height="false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margin-left="-0.0395in" fo:margin-right="-0.0395in">
        <style:tab-stops/>
      </style:paragraph-properties>
    </style:style>
    <style:style style:name="T5079" style:parent-style-name="DefaultParagraphFont" style:family="text">
      <style:text-properties fo:font-size="10pt" style:font-size-asian="10pt"/>
    </style:style>
    <style:style style:name="T5080" style:parent-style-name="DefaultParagraphFont" style:family="text">
      <style:text-properties fo:color="#000000" fo:font-size="10pt" style:font-size-asian="10pt"/>
    </style:style>
    <style:style style:name="T5081" style:parent-style-name="DefaultParagraphFont" style:family="text">
      <style:text-properties fo:font-size="10pt" style:font-size-asian="10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text-properties fo:font-size="10pt" style:font-size-asian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color="#000000" fo:font-size="10pt" style:font-size-asian="10pt"/>
    </style:style>
    <style:style style:name="TableRow5089" style:family="table-row">
      <style:table-row-properties style:min-row-height="0.4791in" style:use-optimal-row-height="false"/>
    </style:style>
    <style:style style:name="P5090" style:parent-style-name="Normal" style:family="paragraph">
      <style:text-properties fo:font-size="10pt" style:font-size-asian="10pt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P5093" style:parent-style-name="Normal" style:family="paragraph">
      <style:text-properties fo:font-size="10pt" style:font-size-asian="10pt"/>
    </style:style>
    <style:style style:name="P5094" style:parent-style-name="Normal" style:family="paragraph">
      <style:text-properties fo:font-size="10pt" style:font-size-asian="10pt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 fo:language="en" fo:country="US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margin-left="-0.0395in" fo:margin-right="-0.0395in">
        <style:tab-stops/>
      </style:paragraph-properties>
    </style:style>
    <style:style style:name="T5102" style:parent-style-name="DefaultParagraphFont" style:family="text">
      <style:text-properties fo:font-size="10pt" style:font-size-asian="10pt"/>
    </style:style>
    <style:style style:name="T5103" style:parent-style-name="DefaultParagraphFont" style:family="text">
      <style:text-properties fo:color="#000000" fo:font-size="10pt" style:font-size-asian="10pt"/>
    </style:style>
    <style:style style:name="T5104" style:parent-style-name="DefaultParagraphFont" style:family="text">
      <style:text-properties fo:font-size="10pt" style:font-size-asian="10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5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color="#000000" fo:font-size="10pt" style:font-size-asian="10pt"/>
    </style:style>
    <style:style style:name="TableRow5110" style:family="table-row">
      <style:table-row-properties style:min-row-height="0.4791in" style:use-optimal-row-height="false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font-size="10pt" style:font-size-asian="10pt"/>
    </style:style>
    <style:style style:name="P5116" style:parent-style-name="Normal" style:family="paragraph">
      <style:text-properties fo:font-size="10pt" style:font-size-asian="10pt"/>
    </style:style>
    <style:style style:name="P5117" style:parent-style-name="Normal" style:family="paragraph">
      <style:text-properties fo:font-size="10pt" style:font-size-asian="10pt" fo:language="en" fo:country="US"/>
    </style:style>
    <style:style style:name="P5118" style:parent-style-name="Normal" style:family="paragraph">
      <style:text-properties fo:font-size="10pt" style:font-size-asian="10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margin-left="-0.0395in" fo:margin-right="-0.0395in">
        <style:tab-stops/>
      </style:paragraph-properties>
    </style:style>
    <style:style style:name="T5121" style:parent-style-name="DefaultParagraphFont" style:family="text">
      <style:text-properties fo:font-size="10pt" style:font-size-asian="10pt"/>
    </style:style>
    <style:style style:name="T5122" style:parent-style-name="DefaultParagraphFont" style:family="text">
      <style:text-properties fo:color="#000000" fo:font-size="10pt" style:font-size-asian="10pt"/>
    </style:style>
    <style:style style:name="T5123" style:parent-style-name="DefaultParagraphFont" style:family="text">
      <style:text-properties fo:font-size="10pt" style:font-size-asian="10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color="#000000" fo:font-size="10pt" style:font-size-asian="10pt"/>
    </style:style>
    <style:style style:name="TableRow5129" style:family="table-row">
      <style:table-row-properties style:min-row-height="0.2798in" style:use-optimal-row-height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margin-right="-0.0395in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tyle="italic" style:font-style-asian="italic" fo:font-size="10pt" style:font-size-asian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text-properties fo:color="#000000" fo:font-size="10pt" style:font-size-asian="10pt"/>
    </style:style>
    <style:style style:name="TableRow5138" style:family="table-row">
      <style:table-row-properties style:min-row-height="0.3868in" style:use-optimal-row-height="false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margin-left="-0.0395in" fo:margin-right="-0.0395in">
        <style:tab-stops/>
      </style:paragraph-properties>
    </style:style>
    <style:style style:name="T5141" style:parent-style-name="DefaultParagraphFont" style:family="text">
      <style:text-properties fo:font-size="10pt" style:font-size-asian="10pt"/>
    </style:style>
    <style:style style:name="T5142" style:parent-style-name="DefaultParagraphFont" style:family="text">
      <style:text-properties fo:font-style="italic" style:font-style-asian="italic" fo:font-size="10pt" style:font-size-asian="10pt"/>
    </style:style>
    <style:style style:name="T5143" style:parent-style-name="DefaultParagraphFont" style:family="text">
      <style:text-properties fo:font-style="italic" style:font-style-asian="italic" fo:font-size="10pt" style:font-size-asian="10pt"/>
    </style:style>
    <style:style style:name="P5144" style:parent-style-name="Normal" style:family="paragraph">
      <style:text-properties fo:font-size="10pt" style:font-size-asian="10pt"/>
    </style:style>
    <style:style style:name="P5145" style:parent-style-name="Normal" style:family="paragraph">
      <style:text-properties fo:color="#000000" fo:font-size="10pt" style:font-size-asian="10pt"/>
    </style:style>
    <style:style style:name="TableRow5146" style:family="table-row">
      <style:table-row-properties style:min-row-height="0.5951in" style:use-optimal-row-height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T5160" style:parent-style-name="DefaultParagraphFont" style:family="text">
      <style:text-properties fo:font-size="10pt" style:font-size-asian="10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margin-left="-0.0395in" fo:margin-right="-0.0395in">
        <style:tab-stops/>
      </style:paragraph-properties>
    </style:style>
    <style:style style:name="T5165" style:parent-style-name="DefaultParagraphFont" style:family="text">
      <style:text-properties fo:color="#000000" fo:font-size="10pt" style:font-size-asian="10pt"/>
    </style:style>
    <style:style style:name="T5166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167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 fo:font-size="10pt" style:font-size-asian="10pt"/>
    </style:style>
    <style:style style:name="TableRow5175" style:family="table-row">
      <style:table-row-properties style:min-row-height="0.1597in" style:use-optimal-row-height="false"/>
    </style:style>
    <style:style style:name="P5176" style:parent-style-name="Normal" style:family="paragraph">
      <style:text-properties fo:font-size="10pt" style:font-size-asian="10pt"/>
    </style:style>
    <style:style style:name="P5177" style:parent-style-name="Normal" style:family="paragraph">
      <style:text-properties fo:font-size="10pt" style:font-size-asian="10pt"/>
    </style:style>
    <style:style style:name="P5178" style:parent-style-name="Normal" style:family="paragraph"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 fo:background-color="#00FF00"/>
    </style:style>
    <style:style style:name="T5184" style:parent-style-name="DefaultParagraphFont" style:family="text">
      <style:text-properties fo:font-size="10pt" style:font-size-asian="10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3" style:parent-style-name="Normal" style:family="paragraph">
      <style:text-properties fo:font-size="10pt" style:font-size-asian="10pt"/>
    </style:style>
    <style:style style:name="P5194" style:parent-style-name="Normal" style:family="paragraph">
      <style:text-properties fo:color="#000000" fo:font-size="10pt" style:font-size-asian="10pt"/>
    </style:style>
    <style:style style:name="TableRow5195" style:family="table-row">
      <style:table-row-properties style:min-row-height="0.4791in" style:use-optimal-row-height="false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 fo:background-color="#00FF00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0" style:parent-style-name="Normal" style:family="paragraph">
      <style:text-properties fo:font-size="10pt" style:font-size-asian="10pt"/>
    </style:style>
    <style:style style:name="P5211" style:parent-style-name="Normal" style:family="paragraph">
      <style:text-properties fo:color="#000000" fo:font-size="10pt" style:font-size-asian="10pt"/>
    </style:style>
    <style:style style:name="TableRow5212" style:family="table-row">
      <style:table-row-properties style:min-row-height="0.3993in" style:use-optimal-row-height="false"/>
    </style:style>
    <style:style style:name="P5213" style:parent-style-name="Normal" style:family="paragraph">
      <style:text-properties fo:font-size="10pt" style:font-size-asian="10pt"/>
    </style:style>
    <style:style style:name="P5214" style:parent-style-name="Normal" style:family="paragraph"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 fo:background-color="#00FF00"/>
    </style:style>
    <style:style style:name="P5220" style:parent-style-name="Normal" style:family="paragraph">
      <style:text-properties fo:font-size="10pt" style:font-size-asian="10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26" style:parent-style-name="Normal" style:family="paragraph">
      <style:text-properties fo:font-size="10pt" style:font-size-asian="10pt"/>
    </style:style>
    <style:style style:name="P5227" style:parent-style-name="Normal" style:family="paragraph">
      <style:text-properties fo:color="#000000" fo:font-size="10pt" style:font-size-asian="10pt"/>
    </style:style>
    <style:style style:name="TableRow5228" style:family="table-row">
      <style:table-row-properties style:min-row-height="0.3993in" style:use-optimal-row-height="false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 fo:background-color="#00FF00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margin-left="-0.0395in" fo:margin-right="-0.0395in">
        <style:tab-stops/>
      </style:paragraph-properties>
    </style:style>
    <style:style style:name="T5239" style:parent-style-name="DefaultParagraphFont" style:family="text">
      <style:text-properties fo:font-size="10pt" style:font-size-asian="10pt"/>
    </style:style>
    <style:style style:name="T5240" style:parent-style-name="DefaultParagraphFont" style:family="text">
      <style:text-properties fo:font-size="10pt" style:font-size-asian="10pt" style:language-asian="lt" style:country-asian="L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P5246" style:parent-style-name="Normal" style:family="paragraph">
      <style:text-properties fo:color="#000000" fo:font-size="10pt" style:font-size-asian="10pt"/>
    </style:style>
    <style:style style:name="TableRow5247" style:family="table-row">
      <style:table-row-properties style:min-row-height="0.2875in" style:use-optimal-row-height="false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P5250" style:parent-style-name="Normal" style:family="paragraph">
      <style:text-properties fo:font-size="10pt" style:font-size-asian="10pt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 fo:background-color="#00FF00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margin-left="-0.0395in" fo:margin-right="-0.0395in">
        <style:tab-stops/>
      </style:paragraph-properties>
    </style:style>
    <style:style style:name="T5258" style:parent-style-name="DefaultParagraphFont" style:family="text">
      <style:text-properties fo:color="#000000" fo:font-size="10pt" style:font-size-asian="10pt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62" style:parent-style-name="DefaultParagraphFont" style:family="text">
      <style:text-properties fo:font-size="10pt" style:font-size-asian="10pt"/>
    </style:style>
    <style:style style:name="P5263" style:parent-style-name="Normal" style:family="paragraph">
      <style:text-properties fo:font-size="10pt" style:font-size-asian="10pt"/>
    </style:style>
    <style:style style:name="P5264" style:parent-style-name="Normal" style:family="paragraph">
      <style:text-properties fo:color="#000000" fo:font-size="10pt" style:font-size-asian="10pt"/>
    </style:style>
    <style:style style:name="TableRow5265" style:family="table-row">
      <style:table-row-properties style:min-row-height="0.2875in" style:use-optimal-row-height="false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T5279" style:parent-style-name="DefaultParagraphFont" style:family="text">
      <style:text-properties fo:font-size="10pt" style:font-size-asian="10pt" fo:language="en" fo:country="US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margin-left="-0.0395in" fo:margin-right="-0.0395in">
        <style:tab-stops/>
      </style:paragraph-properties>
    </style:style>
    <style:style style:name="T5284" style:parent-style-name="DefaultParagraphFont" style:family="text">
      <style:text-properties fo:font-size="10pt" style:font-size-asian="10pt"/>
    </style:style>
    <style:style style:name="T5285" style:parent-style-name="DefaultParagraphFont" style:family="text">
      <style:text-properties fo:color="#000000" style:font-size-complex="12pt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color="#000000" fo:font-size="10pt" style:font-size-asian="10pt"/>
    </style:style>
    <style:style style:name="TableRow5294" style:family="table-row">
      <style:table-row-properties style:min-row-height="0.2875in" style:use-optimal-row-height="false"/>
    </style:style>
    <style:style style:name="TableCell5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/>
    </style:style>
    <style:style style:name="TableCell5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TableCell5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P5309" style:parent-style-name="Normal" style:family="paragraph">
      <style:text-properties fo:font-size="10pt" style:font-size-asian="10pt"/>
    </style:style>
    <style:style style:name="TableCell5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color="#000000" style:font-size-complex="12pt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ableCell5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0pt" style:font-size-asian="10pt"/>
    </style:style>
    <style:style style:name="P53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20" style:parent-style-name="DefaultParagraphFont" style:family="text">
      <style:text-properties fo:font-size="10pt" style:font-size-asian="10pt"/>
    </style:style>
    <style:style style:name="TableCell5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322" style:parent-style-name="DefaultParagraphFont" style:family="text">
      <style:text-properties fo:font-size="10pt" style:font-size-asian="10pt"/>
    </style:style>
    <style:style style:name="TableCell5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/>
    </style:style>
    <style:style style:name="TableRow5325" style:family="table-row">
      <style:table-row-properties style:min-row-height="0.1576in" style:use-optimal-row-height="false"/>
    </style:style>
    <style:style style:name="P5326" style:parent-style-name="Normal" style:family="paragraph">
      <style:text-properties fo:font-weight="bold" style:font-weight-asian="bold" style:font-weight-complex="bold" fo:font-size="10pt" style:font-size-asian="10pt"/>
    </style:style>
    <style:style style:name="P5327" style:parent-style-name="Normal" style:family="paragraph">
      <style:text-properties fo:font-size="10pt" style:font-size-asian="10pt"/>
    </style:style>
    <style:style style:name="P5328" style:parent-style-name="Normal" style:family="paragraph">
      <style:text-properties fo:font-size="10pt" style:font-size-asian="10pt"/>
    </style:style>
    <style:style style:name="P5329" style:parent-style-name="Normal" style:family="paragraph">
      <style:text-properties fo:font-size="10pt" style:font-size-asian="10pt"/>
    </style:style>
    <style:style style:name="P5330" style:parent-style-name="Normal" style:family="paragraph">
      <style:text-properties fo:font-size="10pt" style:font-size-asian="10pt"/>
    </style:style>
    <style:style style:name="P5331" style:parent-style-name="Normal" style:family="paragraph">
      <style:text-properties fo:font-size="10pt" style:font-size-asian="10pt"/>
    </style:style>
    <style:style style:name="TableCell5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P5336" style:parent-style-name="Normal" style:family="paragraph">
      <style:text-properties fo:color="#FF0000" fo:font-size="10pt" style:font-size-asian="10pt"/>
    </style:style>
    <style:style style:name="P533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39" style:parent-style-name="Normal" style:family="paragraph">
      <style:text-properties fo:color="#000000" fo:font-size="10pt" style:font-size-asian="10pt"/>
    </style:style>
    <style:style style:name="TableRow5340" style:family="table-row">
      <style:table-row-properties style:min-row-height="0.1576in" style:use-optimal-row-height="false"/>
    </style:style>
    <style:style style:name="P5341" style:parent-style-name="Normal" style:family="paragraph">
      <style:text-properties fo:font-weight="bold" style:font-weight-asian="bold" style:font-weight-complex="bold"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P5345" style:parent-style-name="Normal" style:family="paragraph">
      <style:text-properties fo:font-size="10pt" style:font-size-asian="10pt"/>
    </style:style>
    <style:style style:name="P5346" style:parent-style-name="Normal" style:family="paragraph">
      <style:text-properties fo:font-size="10pt" style:font-size-asian="10pt"/>
    </style:style>
    <style:style style:name="TableCell5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margin-left="-0.0395in" fo:margin-right="-0.0395in">
        <style:tab-stops/>
      </style:paragraph-properties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color="#000000" style:font-size-complex="12pt"/>
    </style:style>
    <style:style style:name="T5355" style:parent-style-name="DefaultParagraphFont" style:family="text">
      <style:text-properties fo:font-size="10pt" style:font-size-asian="10pt"/>
    </style:style>
    <style:style style:name="P53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61" style:parent-style-name="Normal" style:family="paragraph">
      <style:text-properties fo:color="#000000" fo:font-size="10pt" style:font-size-asian="10pt"/>
    </style:style>
    <style:style style:name="TableRow5362" style:family="table-row">
      <style:table-row-properties style:min-row-height="0.3993in" style:use-optimal-row-height="false"/>
    </style:style>
    <style:style style:name="P5363" style:parent-style-name="Normal" style:family="paragraph">
      <style:text-properties fo:font-weight="bold" style:font-weight-asian="bold" style:font-weight-complex="bold"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P5368" style:parent-style-name="Normal" style:family="paragraph">
      <style:text-properties fo:font-size="10pt" style:font-size-asian="10pt"/>
    </style:style>
    <style:style style:name="TableCell5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TableCell5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3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81" style:parent-style-name="Normal" style:family="paragraph">
      <style:text-properties fo:color="#000000" fo:font-size="10pt" style:font-size-asian="10pt"/>
    </style:style>
    <style:style style:name="TableRow5382" style:family="table-row">
      <style:table-row-properties style:min-row-height="0.3993in" style:use-optimal-row-height="false"/>
    </style:style>
    <style:style style:name="P5383" style:parent-style-name="Normal" style:family="paragraph">
      <style:text-properties fo:font-weight="bold" style:font-weight-asian="bold" style:font-weight-complex="bold"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P5387" style:parent-style-name="Normal" style:family="paragraph"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TableCell5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P5394" style:parent-style-name="Normal" style:family="paragraph">
      <style:text-properties fo:font-size="10pt" style:font-size-asian="10pt"/>
    </style:style>
    <style:style style:name="P5395" style:parent-style-name="Normal" style:family="paragraph">
      <style:text-properties fo:font-size="10pt" style:font-size-asian="10pt"/>
    </style:style>
    <style:style style:name="P539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97" style:parent-style-name="Normal" style:family="paragraph">
      <style:text-properties fo:color="#000000" fo:font-size="10pt" style:font-size-asian="10pt"/>
    </style:style>
    <style:style style:name="TableRow5398" style:family="table-row">
      <style:table-row-properties style:min-row-height="0.1576in" style:use-optimal-row-height="false"/>
    </style:style>
    <style:style style:name="P5399" style:parent-style-name="Normal" style:family="paragraph">
      <style:text-properties fo:font-weight="bold" style:font-weight-asian="bold" style:font-weight-complex="bold"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TableCell5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P541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13" style:parent-style-name="Normal" style:family="paragraph">
      <style:text-properties fo:color="#000000" fo:font-size="10pt" style:font-size-asian="10pt"/>
    </style:style>
    <style:style style:name="TableRow5414" style:family="table-row">
      <style:table-row-properties style:min-row-height="0.2875in" style:use-optimal-row-height="false"/>
    </style:style>
    <style:style style:name="P5415" style:parent-style-name="Normal" style:family="paragraph">
      <style:text-properties fo:font-weight="bold" style:font-weight-asian="bold" style:font-weight-complex="bold"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P5426" style:parent-style-name="Normal" style:family="paragraph">
      <style:text-properties fo:font-size="10pt" style:font-size-asian="10pt"/>
    </style:style>
    <style:style style:name="P5427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428" style:parent-style-name="Normal" style:family="paragraph">
      <style:text-properties fo:color="#000000" fo:font-size="10pt" style:font-size-asian="10pt"/>
    </style:style>
    <style:style style:name="TableRow5429" style:family="table-row">
      <style:table-row-properties style:min-row-height="0.2652in" style:use-optimal-row-height="false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fo:language="en" fo:country="US"/>
    </style:style>
    <style:style style:name="P5444" style:parent-style-name="Normal" style:family="paragraph">
      <style:text-properties fo:font-size="10pt" style:font-size-asian="10pt" fo:language="en" fo:country="US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margin-right="-0.0395in"/>
    </style:style>
    <style:style style:name="T5449" style:parent-style-name="DefaultParagraphFont" style:family="text">
      <style:text-properties fo:font-size="10pt" style:font-size-asian="10pt"/>
    </style:style>
    <style:style style:name="T5450" style:parent-style-name="DefaultParagraphFont" style:family="text">
      <style:text-properties fo:color="#000000" style:font-size-complex="12pt"/>
    </style:style>
    <style:style style:name="T5451" style:parent-style-name="DefaultParagraphFont" style:family="text">
      <style:text-properties fo:font-size="10pt" style:font-size-asian="10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color="#000000" fo:font-size="10pt" style:font-size-asian="10pt"/>
    </style:style>
    <style:style style:name="TableRow5459" style:family="table-row">
      <style:table-row-properties style:min-row-height="0.2652in" style:use-optimal-row-height="false"/>
    </style:style>
    <style:style style:name="P5460" style:parent-style-name="Normal" style:family="paragraph">
      <style:text-properties fo:font-size="10pt" style:font-size-asian="10pt"/>
    </style:style>
    <style:style style:name="P5461" style:parent-style-name="Normal" style:family="paragraph">
      <style:text-properties fo:font-size="10pt" style:font-size-asian="10pt"/>
    </style:style>
    <style:style style:name="P5462" style:parent-style-name="Normal" style:family="paragraph">
      <style:text-properties fo:font-size="10pt" style:font-size-asian="10pt"/>
    </style:style>
    <style:style style:name="P5463" style:parent-style-name="Normal" style:family="paragraph">
      <style:text-properties fo:font-size="10pt" style:font-size-asian="10pt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 fo:language="en" fo:country="US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margin-right="-0.0395in"/>
    </style:style>
    <style:style style:name="T5472" style:parent-style-name="DefaultParagraphFont" style:family="text">
      <style:text-properties fo:font-size="10pt" style:font-size-asian="10pt"/>
    </style:style>
    <style:style style:name="T5473" style:parent-style-name="DefaultParagraphFont" style:family="text">
      <style:text-properties fo:color="#000000" style:font-size-complex="12pt"/>
    </style:style>
    <style:style style:name="T5474" style:parent-style-name="DefaultParagraphFont" style:family="text">
      <style:text-properties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paragraph-properties fo:text-align="center"/>
      <style:text-properties fo:color="#000000" fo:font-size="10pt" style:font-size-asian="10pt"/>
    </style:style>
    <style:style style:name="TableRow5480" style:family="table-row">
      <style:table-row-properties style:min-row-height="0.7118in" style:use-optimal-row-height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P5485" style:parent-style-name="Normal" style:family="paragraph">
      <style:text-properties fo:font-size="10pt" style:font-size-asian="10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text-properties fo:font-size="10pt" style:font-size-asian="10pt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 fo:language="en" fo:country="US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margin-right="-0.0395in"/>
    </style:style>
    <style:style style:name="T5505" style:parent-style-name="DefaultParagraphFont" style:family="text">
      <style:text-properties fo:font-size="10pt" style:font-size-asian="10pt"/>
    </style:style>
    <style:style style:name="T5506" style:parent-style-name="DefaultParagraphFont" style:family="text">
      <style:text-properties fo:color="#000000" style:font-size-complex="12pt"/>
    </style:style>
    <style:style style:name="T5507" style:parent-style-name="DefaultParagraphFont" style:family="text">
      <style:text-properties fo:font-size="10pt" style:font-size-asian="10pt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paragraph-properties fo:text-align="center"/>
      <style:text-properties fo:color="#000000" fo:font-size="10pt" style:font-size-asian="10pt"/>
    </style:style>
    <style:style style:name="TableRow5513" style:family="table-row">
      <style:table-row-properties style:min-row-height="0.675in" style:use-optimal-row-height="false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/>
    </style:style>
    <style:style style:name="P5518" style:parent-style-name="Normal" style:family="paragraph">
      <style:text-properties fo:font-size="10pt" style:font-size-asian="10pt"/>
    </style:style>
    <style:style style:name="P5519" style:parent-style-name="Normal" style:family="paragraph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fo:language="en" fo:country="US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margin-right="-0.0395in"/>
    </style:style>
    <style:style style:name="T5528" style:parent-style-name="DefaultParagraphFont" style:family="text">
      <style:text-properties fo:font-size="10pt" style:font-size-asian="10pt"/>
    </style:style>
    <style:style style:name="T5529" style:parent-style-name="DefaultParagraphFont" style:family="text">
      <style:text-properties fo:color="#000000" style:font-size-complex="12pt"/>
    </style:style>
    <style:style style:name="T5530" style:parent-style-name="DefaultParagraphFont" style:family="text">
      <style:text-properties fo:font-size="10pt" style:font-size-asian="10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paragraph-properties fo:text-align="center"/>
      <style:text-properties fo:color="#000000" fo:font-size="10pt" style:font-size-asian="10pt"/>
    </style:style>
    <style:style style:name="TableRow5537" style:family="table-row">
      <style:table-row-properties style:min-row-height="0.2875in" style:use-optimal-row-height="false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T5539" style:parent-style-name="DefaultParagraphFont" style:family="text">
      <style:text-properties fo:font-size="10pt" style:font-size-asian="10pt"/>
    </style:style>
    <style:style style:name="T5540" style:parent-style-name="DefaultParagraphFont" style:family="text">
      <style:text-properties fo:color="#212121" fo:font-size="10pt" style:font-size-asian="10pt"/>
    </style:style>
    <style:style style:name="T5541" style:parent-style-name="DefaultParagraphFont" style:family="text">
      <style:text-properties fo:color="#212121" fo:font-size="10pt" style:font-size-asian="10pt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T5543" style:parent-style-name="DefaultParagraphFont" style:family="text">
      <style:text-properties fo:font-size="10pt" style:font-size-asian="10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T5545" style:parent-style-name="DefaultParagraphFont" style:family="text">
      <style:text-properties fo:font-size="10pt" style:font-size-asian="10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T5547" style:parent-style-name="DefaultParagraphFont" style:family="text">
      <style:text-properties fo:font-size="10pt" style:font-size-asian="10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T5549" style:parent-style-name="DefaultParagraphFont" style:family="text">
      <style:text-properties fo:font-size="10pt" style:font-size-asian="10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51" style:parent-style-name="DefaultParagraphFont" style:family="text">
      <style:text-properties fo:font-size="10pt" style:font-size-asian="10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53" style:parent-style-name="DefaultParagraphFont" style:family="text">
      <style:text-properties fo:font-size="10pt" style:font-size-asian="10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5" style:parent-style-name="DefaultParagraphFont" style:family="text">
      <style:text-properties fo:font-size="10pt" style:font-size-asian="10pt"/>
    </style:style>
    <style:style style:name="TableCell5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margin-left="-0.0395in" fo:margin-right="-0.0395in">
        <style:tab-stops/>
      </style:paragraph-properties>
    </style:style>
    <style:style style:name="T5558" style:parent-style-name="DefaultParagraphFont" style:family="text">
      <style:text-properties fo:font-size="10pt" style:font-size-asian="10pt"/>
    </style:style>
    <style:style style:name="T5559" style:parent-style-name="DefaultParagraphFont" style:family="text">
      <style:text-properties fo:color="#000000" style:font-size-complex="12pt"/>
    </style:style>
    <style:style style:name="T5560" style:parent-style-name="DefaultParagraphFont" style:family="text">
      <style:text-properties fo:font-size="10pt" style:font-size-asian="10pt"/>
    </style:style>
    <style:style style:name="TableCell5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P5568" style:parent-style-name="Normal" style:family="paragraph">
      <style:text-properties fo:font-size="11pt" style:font-size-asian="11pt" style:font-size-complex="11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T5570" style:parent-style-name="DefaultParagraphFont" style:family="text">
      <style:text-properties fo:color="#000000" fo:font-size="10pt" style:font-size-asian="10pt"/>
    </style:style>
    <style:style style:name="TableRow5571" style:family="table-row">
      <style:table-row-properties style:min-row-height="0.5229in" style:use-optimal-row-height="false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T5579" style:parent-style-name="DefaultParagraphFont" style:family="text">
      <style:text-properties fo:font-size="10pt" style:font-size-asian="10pt"/>
    </style:style>
    <style:style style:name="T55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 fo:background-color="#00FF00"/>
    </style:style>
    <style:style style:name="P5589" style:parent-style-name="Normal" style:family="paragraph">
      <style:text-properties fo:font-size="10pt" style:font-size-asian="10pt"/>
    </style:style>
    <style:style style:name="T5590" style:parent-style-name="DefaultParagraphFont" style:family="text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1" style:parent-style-name="Normal" style:family="paragraph">
      <style:text-properties fo:color="#000000" fo:font-size="10pt" style:font-size-asian="10pt"/>
    </style:style>
    <style:style style:name="TableRow5602" style:family="table-row">
      <style:table-row-properties style:min-row-height="0.5229in" style:use-optimal-row-height="false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 fo:background-color="#00FF00"/>
    </style:style>
    <style:style style:name="T5611" style:parent-style-name="DefaultParagraphFont" style:family="text">
      <style:text-properties fo:font-size="10pt" style:font-size-asian="10pt"/>
    </style:style>
    <style:style style:name="T5612" style:parent-style-name="DefaultParagraphFont" style:family="text">
      <style:text-properties fo:font-size="10pt" style:font-size-asian="10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P5621" style:parent-style-name="Normal" style:family="paragraph">
      <style:text-properties fo:color="#000000" fo:font-size="10pt" style:font-size-asian="10pt"/>
    </style:style>
    <style:style style:name="TableRow5622" style:family="table-row">
      <style:table-row-properties style:min-row-height="0.5229in" style:use-optimal-row-height="false"/>
    </style:style>
    <style:style style:name="P5623" style:parent-style-name="Normal" style:family="paragraph">
      <style:text-properties fo:font-size="10pt" style:font-size-asian="10pt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 fo:background-color="#00FF00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35" style:parent-style-name="DefaultParagraphFont" style:family="text">
      <style:text-properties fo:font-size="10pt" style:font-size-asian="10pt"/>
    </style:style>
    <style:style style:name="P5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7" style:parent-style-name="Normal" style:family="paragraph">
      <style:text-properties fo:font-size="10pt" style:font-size-asian="10pt"/>
    </style:style>
    <style:style style:name="P5638" style:parent-style-name="Normal" style:family="paragraph">
      <style:text-properties fo:color="#000000" fo:font-size="10pt" style:font-size-asian="10pt"/>
    </style:style>
    <style:style style:name="TableRow5639" style:family="table-row">
      <style:table-row-properties style:min-row-height="0.5229in" style:use-optimal-row-height="false"/>
    </style:style>
    <style:style style:name="P5640" style:parent-style-name="Normal" style:family="paragraph">
      <style:text-properties fo:font-size="10pt" style:font-size-asian="10pt"/>
    </style:style>
    <style:style style:name="P5641" style:parent-style-name="Normal" style:family="paragraph">
      <style:text-properties fo:font-size="10pt" style:font-size-asian="10pt"/>
    </style:style>
    <style:style style:name="P5642" style:parent-style-name="Normal" style:family="paragraph">
      <style:text-properties fo:font-size="10pt" style:font-size-asian="10pt"/>
    </style:style>
    <style:style style:name="P5643" style:parent-style-name="Normal" style:family="paragraph">
      <style:text-properties fo:font-size="10pt" style:font-size-asian="10pt"/>
    </style:style>
    <style:style style:name="P5644" style:parent-style-name="Normal" style:family="paragraph">
      <style:text-properties fo:font-size="10pt" style:font-size-asian="10pt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 fo:background-color="#00FF00"/>
    </style:style>
    <style:style style:name="P5647" style:parent-style-name="Normal" style:family="paragraph">
      <style:text-properties fo:font-size="10pt" style:font-size-asian="10pt"/>
    </style:style>
    <style:style style:name="TableCell5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margin-left="-0.0395in" fo:margin-right="-0.0395in">
        <style:tab-stops/>
      </style:paragraph-properties>
    </style:style>
    <style:style style:name="T5650" style:parent-style-name="DefaultParagraphFont" style:family="text">
      <style:text-properties fo:font-size="10pt" style:font-size-asian="10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text-properties fo:font-size="10pt" style:font-size-asian="10pt"/>
    </style:style>
    <style:style style:name="P5655" style:parent-style-name="Normal" style:family="paragraph">
      <style:text-properties fo:color="#000000" fo:font-size="10pt" style:font-size-asian="10pt"/>
    </style:style>
    <style:style style:name="TableRow5656" style:family="table-row">
      <style:table-row-properties style:min-row-height="0.6388in" style:use-optimal-row-height="false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text-properties fo:font-size="10pt" style:font-size-asian="10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T5670" style:parent-style-name="DefaultParagraphFont" style:family="text">
      <style:text-properties fo:font-size="10pt" style:font-size-asian="10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margin-left="-0.0395in" fo:margin-right="-0.0395in">
        <style:tab-stops/>
      </style:paragraph-properties>
    </style:style>
    <style:style style:name="T5675" style:parent-style-name="DefaultParagraphFont" style:family="text">
      <style:text-properties fo:font-size="10pt" style:font-size-asian="10pt"/>
    </style:style>
    <style:style style:name="T5676" style:parent-style-name="DefaultParagraphFont" style:family="text">
      <style:text-properties fo:font-size="10pt" style:font-size-asian="10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font-size="10pt" style:font-size-asian="10pt"/>
    </style:style>
    <style:style style:name="TableRow5685" style:family="table-row">
      <style:table-row-properties style:min-row-height="0.6388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T5693" style:parent-style-name="DefaultParagraphFont" style:family="text">
      <style:text-properties fo:font-size="10pt" style:font-size-asian="10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2" style:parent-style-name="Normal" style:family="paragraph">
      <style:text-properties fo:font-size="10pt" style:font-size-asian="10pt"/>
    </style:style>
    <style:style style:name="P5703" style:parent-style-name="Normal" style:family="paragraph">
      <style:text-properties fo:color="#000000" fo:font-size="10pt" style:font-size-asian="10pt"/>
    </style:style>
    <style:style style:name="TableRow5704" style:family="table-row">
      <style:table-row-properties style:min-row-height="0.2875in" style:use-optimal-row-height="false"/>
    </style:style>
    <style:style style:name="P5705" style:parent-style-name="Normal" style:family="paragraph">
      <style:text-properties fo:font-weight="bold" style:font-weight-asian="bold" style:font-weight-complex="bold"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P5721" style:parent-style-name="Normal" style:family="paragraph">
      <style:text-properties fo:color="#000000" fo:font-size="10pt" style:font-size-asian="10pt"/>
    </style:style>
    <style:style style:name="TableRow5722" style:family="table-row">
      <style:table-row-properties style:min-row-height="0.2875in" style:use-optimal-row-height="false"/>
    </style:style>
    <style:style style:name="P5723" style:parent-style-name="Normal" style:family="paragraph">
      <style:text-properties fo:font-weight="bold" style:font-weight-asian="bold" style:font-weight-complex="bold"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P5725" style:parent-style-name="Normal" style:family="paragraph">
      <style:text-properties fo:font-size="10pt" style:font-size-asian="10pt"/>
    </style:style>
    <style:style style:name="P5726" style:parent-style-name="Normal" style:family="paragraph">
      <style:text-properties fo:font-size="10pt" style:font-size-asian="10pt"/>
    </style:style>
    <style:style style:name="P5727" style:parent-style-name="Normal" style:family="paragraph">
      <style:text-properties fo:font-size="10pt" style:font-size-asian="10pt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color="#000000" fo:font-size="10pt" style:font-size-asian="10pt"/>
    </style:style>
    <style:style style:name="TableRow5740" style:family="table-row">
      <style:table-row-properties style:min-row-height="0.2875in" style:use-optimal-row-height="false"/>
    </style:style>
    <style:style style:name="TableCell57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5" style:parent-style-name="Normal" style:family="paragraph">
      <style:text-properties fo:font-size="10pt" style:font-size-asian="10pt"/>
    </style:style>
    <style:style style:name="TableCell5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/>
    </style:style>
    <style:style style:name="TableCell57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/>
    </style:style>
    <style:style style:name="TableCell5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ableCell5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6" style:parent-style-name="Normal" style:family="paragraph">
      <style:text-properties fo:color="#000000" fo:font-size="10pt" style:font-size-asian="10pt"/>
    </style:style>
    <style:style style:name="TableRow5767" style:family="table-row">
      <style:table-row-properties style:min-row-height="0.2875in" style:use-optimal-row-height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 fo:language="en" fo:country="US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95" style:parent-style-name="Normal" style:family="paragraph">
      <style:paragraph-properties fo:text-align="center"/>
    </style:style>
    <style:style style:name="T5796" style:parent-style-name="DefaultParagraphFont" style:family="text">
      <style:text-properties fo:font-size="10pt" style:font-size-asian="10pt"/>
    </style:style>
    <style:style style:name="TableRow5797" style:family="table-row">
      <style:table-row-properties style:min-row-height="0.2875in" style:use-optimal-row-height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T5803" style:parent-style-name="DefaultParagraphFont" style:family="text">
      <style:text-properties fo:font-size="10pt" style:font-size-asian="10pt"/>
    </style:style>
    <style:style style:name="T5804" style:parent-style-name="DefaultParagraphFont" style:family="text">
      <style:text-properties fo:font-size="9pt" style:font-size-asian="9pt" style:font-size-complex="9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fo:language="en" fo:country="US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margin-left="-0.0395in" fo:margin-right="-0.0395in">
        <style:tab-stops/>
      </style:paragraph-properties>
    </style:style>
    <style:style style:name="T5817" style:parent-style-name="DefaultParagraphFont" style:family="text">
      <style:text-properties fo:font-size="10pt" style:font-size-asian="10pt"/>
    </style:style>
    <style:style style:name="T5818" style:parent-style-name="DefaultParagraphFont" style:family="text">
      <style:text-properties fo:color="#000000" style:font-size-complex="12pt"/>
    </style:style>
    <style:style style:name="T5819" style:parent-style-name="DefaultParagraphFont" style:family="text">
      <style:text-properties fo:font-size="10pt" style:font-size-asian="10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3" style:parent-style-name="DefaultParagraphFont" style:family="text">
      <style:text-properties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T5825" style:parent-style-name="DefaultParagraphFont" style:family="text">
      <style:text-properties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</style:style>
    <style:style style:name="T5828" style:parent-style-name="DefaultParagraphFont" style:family="text">
      <style:text-properties fo:font-size="10pt" style:font-size-asian="10pt"/>
    </style:style>
    <style:style style:name="TableRow5829" style:family="table-row">
      <style:table-row-properties style:min-row-height="0.2875in" style:use-optimal-row-height="false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font-size="10pt" style:font-size-asian="10pt" fo:language="en" fo:country="US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margin-left="-0.0395in" fo:margin-right="-0.0395in">
        <style:tab-stops/>
      </style:paragraph-properties>
    </style:style>
    <style:style style:name="T5840" style:parent-style-name="DefaultParagraphFont" style:family="text">
      <style:text-properties fo:font-size="10pt" style:font-size-asian="10pt"/>
    </style:style>
    <style:style style:name="T5841" style:parent-style-name="DefaultParagraphFont" style:family="text">
      <style:text-properties fo:color="#000000" style:font-size-complex="12pt"/>
    </style:style>
    <style:style style:name="T5842" style:parent-style-name="DefaultParagraphFont" style:family="text">
      <style:text-properties fo:font-size="10pt" style:font-size-asian="10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46" style:parent-style-name="Normal" style:family="paragraph">
      <style:text-properties fo:font-size="10pt" style:font-size-asian="10pt"/>
    </style:style>
    <style:style style:name="P5847" style:parent-style-name="Normal" style:family="paragraph">
      <style:text-properties fo:color="#000000" fo:font-size="10pt" style:font-size-asian="10pt"/>
    </style:style>
    <style:style style:name="TableRow5848" style:family="table-row">
      <style:table-row-properties style:min-row-height="0.2916in" style:use-optimal-row-height="false"/>
    </style:style>
    <style:style style:name="TableCell5849" style:family="table-cell">
      <style:table-cell-properties fo:border="0.0069in solid #000000" style:writing-mode="lr-tb" fo:padding-top="0in" fo:padding-left="0.0729in" fo:padding-bottom="0in" fo:padding-right="0.0729in"/>
    </style:style>
    <style:style style:name="T58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8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2" style:parent-style-name="Normal" style:family="paragraph">
      <style:text-properties fo:color="#000000" fo:font-size="10pt" style:font-size-asian="10pt"/>
    </style:style>
    <style:style style:name="TableCell58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4" style:parent-style-name="Normal" style:family="paragraph">
      <style:text-properties fo:color="#000000" fo:font-size="10pt" style:font-size-asian="10pt"/>
    </style:style>
    <style:style style:name="TableCell58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6" style:parent-style-name="Normal" style:family="paragraph">
      <style:text-properties fo:color="#000000"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58" style:parent-style-name="Normal" style:family="paragraph">
      <style:text-properties fo:color="#000000" fo:font-size="10pt" style:font-size-asian="10pt"/>
    </style:style>
    <style:style style:name="TableCell5859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0" style:parent-style-name="Normal" style:family="paragraph">
      <style:text-properties fo:color="#000000" fo:font-size="10pt" style:font-size-asian="10pt"/>
    </style:style>
    <style:style style:name="TableCell586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2" style:parent-style-name="Normal" style:family="paragraph">
      <style:text-properties fo:font-size="2pt" style:font-size-asian="2pt" style:font-size-complex="2pt"/>
    </style:style>
    <style:style style:name="P5863" style:parent-style-name="Normal" style:family="paragraph">
      <style:paragraph-properties fo:text-align="center" fo:margin-bottom="0.0666in"/>
      <style:text-properties fo:color="#000000" fo:font-size="10pt" style:font-size-asian="10pt"/>
    </style:style>
    <style:style style:name="TableCell58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5" style:parent-style-name="Normal" style:family="paragraph">
      <style:text-properties fo:color="#000000"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873" style:parent-style-name="Normal" style:family="paragraph">
      <style:paragraph-properties fo:text-indent="0.0368in"/>
      <style:text-properties fo:color="#000000" fo:font-size="10pt" style:font-size-asian="10pt"/>
    </style:style>
    <style:style style:name="TableRow5874" style:family="table-row">
      <style:table-row-properties style:min-row-height="0.5312in" style:use-optimal-row-height="false"/>
    </style:style>
    <style:style style:name="TableCell587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6" style:parent-style-name="Normal" style:family="paragraph">
      <style:text-properties fo:font-size="2pt" style:font-size-asian="2pt" style:font-size-complex="2pt"/>
    </style:style>
    <style:style style:name="P5877" style:parent-style-name="Normal" style:family="paragraph">
      <style:paragraph-properties fo:text-align="center"/>
      <style:text-properties fo:color="#000000"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9" style:parent-style-name="Normal" style:family="paragraph">
      <style:text-properties fo:color="#000000" fo:font-size="10pt" style:font-size-asian="10pt"/>
    </style:style>
    <style:style style:name="TableRow5880" style:family="table-row">
      <style:table-row-properties style:min-row-height="0.2916in" style:use-optimal-row-height="false"/>
    </style:style>
    <style:style style:name="TableCell588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2" style:parent-style-name="Normal" style:family="paragraph">
      <style:text-properties fo:font-size="2pt" style:font-size-asian="2pt" style:font-size-complex="2pt"/>
    </style:style>
    <style:style style:name="P58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text-properties fo:color="#000000" fo:font-size="10pt" style:font-size-asian="10pt"/>
    </style:style>
    <style:style style:name="TableRow5886" style:family="table-row">
      <style:table-row-properties style:min-row-height="0.2916in" style:use-optimal-row-height="false"/>
    </style:style>
    <style:style style:name="TableCell58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8" style:parent-style-name="Normal" style:family="paragraph">
      <style:text-properties fo:font-size="2pt" style:font-size-asian="2pt" style:font-size-complex="2pt"/>
    </style:style>
    <style:style style:name="P5889" style:parent-style-name="Normal" style:family="paragraph">
      <style:paragraph-properties fo:text-align="center"/>
      <style:text-properties fo:color="#000000" fo:font-size="10pt" style:font-size-asian="10pt"/>
    </style:style>
    <style:style style:name="TableCell58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1" style:parent-style-name="Normal" style:family="paragraph">
      <style:text-properties fo:color="#000000" fo:font-size="10pt" style:font-size-asian="10pt"/>
    </style:style>
    <style:style style:name="TableRow5892" style:family="table-row">
      <style:table-row-properties style:min-row-height="0.2916in" style:use-optimal-row-height="false"/>
    </style:style>
    <style:style style:name="TableCell58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4" style:parent-style-name="Normal" style:family="paragraph">
      <style:text-properties fo:font-size="2pt" style:font-size-asian="2pt" style:font-size-complex="2pt"/>
    </style:style>
    <style:style style:name="P5895" style:parent-style-name="Normal" style:family="paragraph">
      <style:paragraph-properties fo:text-align="center"/>
      <style:text-properties fo:color="#000000" fo:font-size="10pt" style:font-size-asian="10pt"/>
    </style:style>
    <style:style style:name="TableCell58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7" style:parent-style-name="Normal" style:family="paragraph">
      <style:text-properties fo:color="#000000" fo:font-size="10pt" style:font-size-asian="10pt"/>
    </style:style>
    <style:style style:name="TableRow5898" style:family="table-row">
      <style:table-row-properties style:min-row-height="0.2916in" style:use-optimal-row-height="false"/>
    </style:style>
    <style:style style:name="TableCell589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0" style:parent-style-name="Normal" style:family="paragraph">
      <style:text-properties fo:color="#000000" fo:font-size="10pt" style:font-size-asian="10pt"/>
    </style:style>
    <style:style style:name="TableCell590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2" style:parent-style-name="Normal" style:family="paragraph">
      <style:text-properties fo:color="#000000" fo:font-size="10pt" style:font-size-asian="10pt"/>
    </style:style>
    <style:style style:name="TableCell59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4" style:parent-style-name="Normal" style:family="paragraph">
      <style:text-properties fo:color="#000000" fo:font-size="10pt" style:font-size-asian="10pt"/>
    </style:style>
    <style:style style:name="TableCell590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6" style:parent-style-name="Normal" style:family="paragraph">
      <style:text-properties fo:color="#000000" fo:font-size="10pt" style:font-size-asian="10pt"/>
    </style:style>
    <style:style style:name="TableCell590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0" style:parent-style-name="Normal" style:family="paragraph">
      <style:text-properties fo:color="#000000" fo:font-size="10pt" style:font-size-asian="10pt"/>
    </style:style>
    <style:style style:name="TableCell5911" style:family="table-cell">
      <style:table-cell-properties fo:border="0.0069in solid #000000" style:writing-mode="lr-tb" fo:padding-top="0in" fo:padding-left="0.0729in" fo:padding-bottom="0in" fo:padding-right="0.0729in"/>
    </style:style>
    <style:style style:name="T5912" style:parent-style-name="DefaultParagraphFont" style:family="text">
      <style:text-properties fo:color="#000000" fo:font-size="10pt" style:font-size-asian="10pt" fo:language="en" fo:country="US"/>
    </style:style>
    <style:style style:name="TableCell591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4" style:parent-style-name="Normal" style:family="paragraph">
      <style:text-properties fo:color="#000000"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1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923" style:parent-style-name="Normal" style:family="paragraph">
      <style:paragraph-properties fo:text-align="center"/>
      <style:text-properties fo:color="#000000" fo:font-size="10pt" style:font-size-asian="10pt"/>
    </style:style>
    <style:style style:name="TableRow5924" style:family="table-row">
      <style:table-row-properties style:min-row-height="0.8958in" style:use-optimal-row-height="false"/>
    </style:style>
    <style:style style:name="TableCell5925" style:family="table-cell">
      <style:table-cell-properties fo:border="0.0069in solid #000000" style:writing-mode="lr-tb" fo:padding-top="0in" fo:padding-left="0.0729in" fo:padding-bottom="0in" fo:padding-right="0.0729in"/>
    </style:style>
    <style:style style:name="T5926" style:parent-style-name="DefaultParagraphFont" style:family="text">
      <style:text-properties fo:color="#000000" fo:font-size="10pt" style:font-size-asian="10pt"/>
    </style:style>
    <style:style style:name="T5927" style:parent-style-name="DefaultParagraphFont" style:family="text">
      <style:text-properties fo:color="#0070C0" fo:font-size="10pt" style:font-size-asian="10pt"/>
    </style:style>
    <style:style style:name="T5928" style:parent-style-name="DefaultParagraphFont" style:family="text">
      <style:text-properties fo:color="#000000"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2" style:parent-style-name="Normal" style:family="paragraph">
      <style:text-properties fo:color="#000000"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4" style:parent-style-name="Normal" style:family="paragraph">
      <style:text-properties fo:color="#000000" fo:font-size="10pt" style:font-size-asian="10pt"/>
    </style:style>
    <style:style style:name="TableCell593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6" style:parent-style-name="Normal" style:family="paragraph">
      <style:text-properties fo:color="#000000" fo:font-size="10pt" style:font-size-asian="10pt"/>
    </style:style>
    <style:style style:name="TableCell593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0" style:parent-style-name="Normal" style:family="paragraph">
      <style:paragraph-properties fo:text-align="center"/>
      <style:text-properties fo:color="#000000" fo:font-size="10pt" style:font-size-asian="10pt"/>
    </style:style>
    <style:style style:name="TableCell59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2" style:parent-style-name="Normal" style:family="paragraph">
      <style:text-properties fo:color="#000000" fo:font-size="10pt" style:font-size-asian="10pt"/>
    </style:style>
    <style:style style:name="TableCell59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948" style:family="table-cell">
      <style:table-cell-properties fo:border="0.0069in solid #000000" style:writing-mode="lr-tb" fo:padding-top="0in" fo:padding-left="0.0729in" fo:padding-bottom="0in" fo:padding-right="0.0729in"/>
    </style:style>
    <style:style style:name="P5949" style:parent-style-name="Normal" style:family="paragraph">
      <style:text-properties fo:color="#000000" fo:font-size="10pt" style:font-size-asian="10pt"/>
    </style:style>
    <style:style style:name="TableCell5950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1" style:parent-style-name="Normal" style:family="paragraph">
      <style:paragraph-properties fo:text-align="center"/>
      <style:text-properties fo:color="#000000" fo:font-size="10pt" style:font-size-asian="10pt"/>
    </style:style>
    <style:style style:name="TableRow5952" style:family="table-row">
      <style:table-row-properties style:min-row-height="0.6458in" style:use-optimal-row-height="false"/>
    </style:style>
    <style:style style:name="TableCell59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4" style:parent-style-name="Normal" style:family="paragraph">
      <style:paragraph-properties fo:text-align="center"/>
      <style:text-properties fo:color="#000000"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56" style:parent-style-name="Normal" style:family="paragraph">
      <style:text-properties fo:color="#000000" fo:font-size="10pt" style:font-size-asian="10pt"/>
    </style:style>
    <style:style style:name="TableCell5957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58" style:parent-style-name="Normal" style:family="paragraph">
      <style:paragraph-properties fo:margin-left="-0.0395in" fo:margin-right="-0.0395in">
        <style:tab-stops/>
      </style:paragraph-properties>
    </style:style>
    <style:style style:name="T5959" style:parent-style-name="DefaultParagraphFont" style:family="text">
      <style:text-properties fo:color="#000000" fo:font-size="10pt" style:font-size-asian="10pt"/>
    </style:style>
    <style:style style:name="T5960" style:parent-style-name="DefaultParagraphFont" style:family="text">
      <style:text-properties fo:color="#000000" style:font-size-complex="12pt"/>
    </style:style>
    <style:style style:name="T5961" style:parent-style-name="DefaultParagraphFont" style:family="text">
      <style:text-properties fo:color="#000000" fo:font-size="10pt" style:font-size-asian="10pt"/>
    </style:style>
    <style:style style:name="TableCell5962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65" style:family="table-row">
      <style:table-row-properties style:min-row-height="0.6458in" style:use-optimal-row-height="false"/>
    </style:style>
    <style:style style:name="TableCell5966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67" style:parent-style-name="Normal" style:family="paragraph">
      <style:paragraph-properties fo:margin-left="-0.0395in" fo:margin-right="-0.0395in">
        <style:tab-stops/>
      </style:paragraph-properties>
    </style:style>
    <style:style style:name="T5968" style:parent-style-name="DefaultParagraphFont" style:family="text">
      <style:text-properties fo:color="#000000" fo:font-size="10pt" style:font-size-asian="10pt"/>
    </style:style>
    <style:style style:name="T5969" style:parent-style-name="DefaultParagraphFont" style:family="text">
      <style:text-properties fo:color="#000000" style:font-size-complex="12pt"/>
    </style:style>
    <style:style style:name="T5970" style:parent-style-name="DefaultParagraphFont" style:family="text">
      <style:text-properties fo:color="#000000" fo:font-size="10pt" style:font-size-asian="10pt"/>
    </style:style>
    <style:style style:name="TableCell5971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74" style:family="table-row">
      <style:table-row-properties style:min-row-height="0.4479in" style:use-optimal-row-height="false"/>
    </style:style>
    <style:style style:name="TableCell5975" style:family="table-cell">
      <style:table-cell-properties fo:border="0.0069in solid #000000" style:writing-mode="lr-tb" fo:padding-top="0in" fo:padding-left="0.0729in" fo:padding-bottom="0in" fo:padding-right="0.0729in"/>
    </style:style>
    <style:style style:name="T5976" style:parent-style-name="DefaultParagraphFont" style:family="text">
      <style:text-properties fo:color="#000000" fo:font-size="10pt" style:font-size-asian="10pt"/>
    </style:style>
    <style:style style:name="T5977" style:parent-style-name="DefaultParagraphFont" style:family="text">
      <style:text-properties fo:color="#0070C0" fo:font-size="10pt" style:font-size-asian="10pt"/>
    </style:style>
    <style:style style:name="T5978" style:parent-style-name="DefaultParagraphFont" style:family="text">
      <style:text-properties fo:color="#000000" fo:font-size="10pt" style:font-size-asian="10pt"/>
    </style:style>
    <style:style style:name="TableCell59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0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2" style:parent-style-name="Normal" style:family="paragraph">
      <style:text-properties fo:color="#000000"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4" style:parent-style-name="Normal" style:family="paragraph">
      <style:text-properties fo:color="#000000"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6" style:parent-style-name="Normal" style:family="paragraph">
      <style:text-properties fo:color="#000000"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29in" fo:padding-bottom="0in" fo:padding-right="0.0729in"/>
    </style:style>
    <style:style style:name="P5988" style:parent-style-name="Normal" style:family="paragraph">
      <style:text-properties fo:color="#000000" fo:font-size="10pt" style:font-size-asian="10pt"/>
    </style:style>
    <style:style style:name="TableCell5989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2" style:parent-style-name="Normal" style:family="paragraph">
      <style:text-properties fo:color="#000000" fo:font-size="10pt" style:font-size-asian="10pt"/>
    </style:style>
    <style:style style:name="TableCell5993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29in" fo:padding-bottom="0in" fo:padding-right="0.0729in"/>
    </style:style>
    <style:style style:name="P59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998" style:family="table-row">
      <style:table-row-properties style:min-row-height="0.4479in" style:use-optimal-row-height="false"/>
    </style:style>
    <style:style style:name="TableCell5999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2" style:parent-style-name="Normal" style:family="paragraph">
      <style:text-properties fo:color="#000000" fo:font-size="10pt" style:font-size-asian="10pt"/>
    </style:style>
    <style:style style:name="TableCell6003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4" style:parent-style-name="Normal" style:family="paragraph">
      <style:paragraph-properties fo:margin-left="-0.0395in" fo:margin-right="-0.0395in">
        <style:tab-stops/>
      </style:paragraph-properties>
    </style:style>
    <style:style style:name="T6005" style:parent-style-name="DefaultParagraphFont" style:family="text">
      <style:text-properties fo:color="#000000" fo:font-size="10pt" style:font-size-asian="10pt"/>
    </style:style>
    <style:style style:name="T6006" style:parent-style-name="DefaultParagraphFont" style:family="text">
      <style:text-properties fo:color="#000000" style:font-size-complex="12pt"/>
    </style:style>
    <style:style style:name="T6007" style:parent-style-name="DefaultParagraphFont" style:family="text">
      <style:text-properties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29in" fo:padding-bottom="0in" fo:padding-right="0.0729in"/>
    </style:style>
    <style:style style:name="P60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6011" style:family="table-row">
      <style:table-row-properties style:min-row-height="0.2916in" style:use-optimal-row-height="false"/>
    </style:style>
    <style:style style:name="TableCell6012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6013" style:parent-style-name="Normal" style:family="paragraph">
      <style:paragraph-properties fo:margin-left="-0.0395in" fo:margin-right="-0.0395in">
        <style:tab-stops/>
      </style:paragraph-properties>
    </style:style>
    <style:style style:name="T6014" style:parent-style-name="DefaultParagraphFont" style:family="text">
      <style:text-properties fo:color="#000000" fo:font-size="10pt" style:font-size-asian="10pt"/>
    </style:style>
    <style:style style:name="T6015" style:parent-style-name="DefaultParagraphFont" style:family="text">
      <style:text-properties fo:color="#000000" style:font-size-complex="12pt"/>
    </style:style>
    <style:style style:name="T6016" style:parent-style-name="DefaultParagraphFont" style:family="text">
      <style:text-properties fo:color="#000000" fo:font-size="10pt" style:font-size-asian="10pt"/>
    </style:style>
    <style:style style:name="TableCell6017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60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20" style:parent-style-name="DefaultParagraphFont" style:family="text">
      <style:text-properties fo:color="#000000" fo:font-size="10pt" style:font-size-asian="10pt"/>
    </style:style>
    <style:style style:name="TableRow6021" style:family="table-row">
      <style:table-row-properties style:min-row-height="0.2916in" style:use-optimal-row-height="false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60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T6026" style:parent-style-name="DefaultParagraphFont" style:family="text">
      <style:text-properties fo:color="#000000" fo:font-size="10pt" style:font-size-asian="10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T6028" style:parent-style-name="DefaultParagraphFont" style:family="text"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T6030" style:parent-style-name="DefaultParagraphFont" style:family="text">
      <style:text-properties fo:color="#000000"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T6032" style:parent-style-name="DefaultParagraphFont" style:family="text">
      <style:text-properties fo:color="#000000"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T6034" style:parent-style-name="DefaultParagraphFont" style:family="text">
      <style:text-properties fo:color="#000000"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T6036" style:parent-style-name="DefaultParagraphFont" style:family="text">
      <style:text-properties fo:color="#000000"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T6038" style:parent-style-name="DefaultParagraphFont" style:family="text">
      <style:text-properties fo:color="#000000" fo:font-size="10pt" style:font-size-asian="10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margin-left="-0.0395in" fo:margin-right="-0.0395in">
        <style:tab-stops/>
      </style:paragraph-properties>
    </style:style>
    <style:style style:name="T6041" style:parent-style-name="DefaultParagraphFont" style:family="text">
      <style:text-properties fo:color="#000000" fo:font-size="10pt" style:font-size-asian="10pt"/>
    </style:style>
    <style:style style:name="T6042" style:parent-style-name="DefaultParagraphFont" style:family="text">
      <style:text-properties fo:color="#000000" style:font-size-complex="12pt"/>
    </style:style>
    <style:style style:name="T6043" style:parent-style-name="DefaultParagraphFont" style:family="text">
      <style:text-properties fo:color="#000000" fo:font-size="10pt" style:font-size-asian="10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6" style:parent-style-name="DefaultParagraphFont" style:family="text">
      <style:text-properties fo:color="#000000" fo:font-size="10pt" style:font-size-asian="10pt"/>
    </style:style>
    <style:style style:name="P60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48" style:parent-style-name="DefaultParagraphFont" style:family="text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T6050" style:parent-style-name="DefaultParagraphFont" style:family="text">
      <style:text-properties fo:color="#000000" fo:font-size="10pt" style:font-size-asian="10pt"/>
    </style:style>
    <style:style style:name="TableCell6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text-indent="0.0368in"/>
    </style:style>
    <style:style style:name="TableRow6053" style:family="table-row">
      <style:table-row-properties style:min-row-height="0.2916in" style:use-optimal-row-height="false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T6055" style:parent-style-name="DefaultParagraphFont" style:family="text">
      <style:text-properties fo:color="#000000" fo:font-size="10pt" style:font-size-asian="10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T6057" style:parent-style-name="DefaultParagraphFont" style:family="text">
      <style:text-properties fo:color="#000000" fo:font-size="10pt" style:font-size-asian="10pt"/>
    </style:style>
    <style:style style:name="T6058" style:parent-style-name="DefaultParagraphFont" style:family="text">
      <style:text-properties fo:color="#000000" fo:font-size="10pt" style:font-size-asian="10pt"/>
    </style:style>
    <style:style style:name="TableRow6059" style:family="table-row">
      <style:table-row-properties style:min-row-height="0.2916in" style:use-optimal-row-height="false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T6061" style:parent-style-name="DefaultParagraphFont" style:family="text">
      <style:text-properties fo:color="#000000" fo:font-size="10pt" style:font-size-asian="10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T6063" style:parent-style-name="DefaultParagraphFont" style:family="text">
      <style:text-properties fo:color="#000000" fo:font-size="10pt" style:font-size-asian="10pt"/>
    </style:style>
    <style:style style:name="TableRow6064" style:family="table-row">
      <style:table-row-properties style:min-row-height="0.6666in" style:use-optimal-row-height="false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T6066" style:parent-style-name="DefaultParagraphFont" style:family="text">
      <style:text-properties fo:font-size="10pt" style:font-size-asian="10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indent="0.0368in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T6073" style:parent-style-name="DefaultParagraphFont" style:family="text">
      <style:text-properties fo:font-size="10pt" style:font-size-asian="10pt"/>
    </style:style>
    <style:style style:name="P6074" style:parent-style-name="Normal" style:family="paragraph">
      <style:paragraph-properties fo:text-indent="0.0368in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T6076" style:parent-style-name="DefaultParagraphFont" style:family="text">
      <style:text-properties fo:font-size="10pt" style:font-size-asian="10pt"/>
    </style:style>
    <style:style style:name="P6077" style:parent-style-name="Normal" style:family="paragraph">
      <style:paragraph-properties fo:text-indent="0.0368in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T6079" style:parent-style-name="DefaultParagraphFont" style:family="text">
      <style:text-properties fo:font-size="10pt" style:font-size-asian="10pt"/>
    </style:style>
    <style:style style:name="TableCell6080" style:family="table-cell">
      <style:table-cell-properties fo:border="0.0069in solid #000000" style:writing-mode="lr-tb" fo:padding-top="0in" fo:padding-left="0.075in" fo:padding-bottom="0in" fo:padding-right="0.075in"/>
    </style:style>
    <style:style style:name="T6081" style:parent-style-name="DefaultParagraphFont" style:family="text">
      <style:text-properties fo:font-size="10pt" style:font-size-asian="10p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indent="0.0368in"/>
    </style:style>
    <style:style style:name="P6085" style:parent-style-name="Normal" style:family="paragraph">
      <style:paragraph-properties fo:text-indent="0.0368in"/>
    </style:style>
    <style:style style:name="P6086" style:parent-style-name="Normal" style:family="paragraph">
      <style:paragraph-properties fo:text-indent="0.0368in"/>
    </style:style>
    <style:style style:name="P6087" style:parent-style-name="Normal" style:family="paragraph">
      <style:paragraph-properties fo:text-indent="0.0368in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T6089" style:parent-style-name="DefaultParagraphFont" style:family="text">
      <style:text-properties fo:font-size="10pt" style:font-size-asian="10pt"/>
    </style:style>
    <style:style style:name="P6090" style:parent-style-name="Normal" style:family="paragraph">
      <style:paragraph-properties fo:text-indent="0.0368in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margin-left="-0.0395in" fo:margin-right="-0.0395in">
        <style:tab-stops/>
      </style:paragraph-properties>
    </style:style>
    <style:style style:name="T6093" style:parent-style-name="DefaultParagraphFont" style:family="text">
      <style:text-properties fo:font-size="10pt" style:font-size-asian="10pt"/>
    </style:style>
    <style:style style:name="T6094" style:parent-style-name="DefaultParagraphFont" style:family="text">
      <style:text-properties fo:font-size="10pt" style:font-size-asian="10p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7" style:parent-style-name="DefaultParagraphFont" style:family="text">
      <style:text-properties fo:font-size="10pt" style:font-size-asian="10pt"/>
    </style:style>
    <style:style style:name="P60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9" style:parent-style-name="DefaultParagraphFont" style:family="text">
      <style:text-properties fo:font-size="10pt" style:font-size-asian="10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T6101" style:parent-style-name="DefaultParagraphFont" style:family="text">
      <style:text-properties fo:font-size="10pt" style:font-size-asian="10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/>
    </style:style>
    <style:style style:name="T6104" style:parent-style-name="DefaultParagraphFont" style:family="text">
      <style:text-properties fo:font-size="10pt" style:font-size-asian="10pt"/>
    </style:style>
    <style:style style:name="TableRow6105" style:family="table-row">
      <style:table-row-properties style:min-row-height="0.2291in" style:use-optimal-row-height="false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T6107" style:parent-style-name="DefaultParagraphFont" style:family="text">
      <style:text-properties fo:font-size="10pt" style:font-size-asian="10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T6109" style:parent-style-name="DefaultParagraphFont" style:family="text">
      <style:text-properties fo:font-size="10pt" style:font-size-asian="10pt"/>
    </style:style>
    <style:style style:name="P6110" style:parent-style-name="Normal" style:family="paragraph">
      <style:paragraph-properties fo:text-indent="0.0368in"/>
    </style:style>
    <style:style style:name="TableRow6111" style:family="table-row">
      <style:table-row-properties style:min-row-height="0.6875in" style:use-optimal-row-height="false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margin-left="-0.0395in" fo:margin-right="-0.0395in">
        <style:tab-stops/>
      </style:paragraph-properties>
    </style:style>
    <style:style style:name="T6114" style:parent-style-name="DefaultParagraphFont" style:family="text">
      <style:text-properties fo:font-size="10pt" style:font-size-asian="10pt"/>
    </style:style>
    <style:style style:name="T6115" style:parent-style-name="DefaultParagraphFont" style:family="text">
      <style:text-properties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</style:style>
    <style:style style:name="T6118" style:parent-style-name="DefaultParagraphFont" style:family="text">
      <style:text-properties fo:font-size="10pt" style:font-size-asian="10pt"/>
    </style:style>
    <style:style style:name="P6119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120" style:parent-style-name="DefaultParagraphFont" style:family="text">
      <style:text-properties fo:font-size="10pt" style:font-size-asian="10pt"/>
    </style:style>
    <style:style style:name="TableRow6121" style:family="table-row">
      <style:table-row-properties style:min-row-height="0.427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T6125" style:parent-style-name="DefaultParagraphFont" style:family="text">
      <style:text-properties fo:font-size="10pt" style:font-size-asian="10pt"/>
    </style:style>
    <style:style style:name="P6126" style:parent-style-name="Normal" style:family="paragraph">
      <style:paragraph-properties fo:text-indent="0.0368in"/>
      <style:text-properties fo:font-size="10pt" style:font-size-asian="10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T6128" style:parent-style-name="DefaultParagraphFont" style:family="text">
      <style:text-properties fo:font-size="10pt" style:font-size-asian="10pt"/>
    </style:style>
    <style:style style:name="P6129" style:parent-style-name="Normal" style:family="paragraph">
      <style:paragraph-properties fo:text-indent="0.0368in"/>
      <style:text-properties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T6131" style:parent-style-name="DefaultParagraphFont" style:family="text">
      <style:text-properties fo:font-size="10pt" style:font-size-asian="10pt"/>
    </style:style>
    <style:style style:name="P6132" style:parent-style-name="Normal" style:family="paragraph">
      <style:paragraph-properties fo:text-indent="0.0368in"/>
      <style:text-properties fo:font-size="10pt" style:font-size-asian="10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T6134" style:parent-style-name="DefaultParagraphFont" style:family="text">
      <style:text-properties fo:font-size="10pt" style:font-size-asian="10pt"/>
    </style:style>
    <style:style style:name="P6135" style:parent-style-name="Normal" style:family="paragraph">
      <style:paragraph-properties fo:text-indent="0.0368in"/>
      <style:text-properties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T6137" style:parent-style-name="DefaultParagraphFont" style:family="text">
      <style:text-properties fo:font-size="10pt" style:font-size-asian="10pt"/>
    </style:style>
    <style:style style:name="P6138" style:parent-style-name="Normal" style:family="paragraph">
      <style:paragraph-properties fo:text-indent="0.0368in"/>
      <style:text-properties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T6140" style:parent-style-name="DefaultParagraphFont" style:family="text">
      <style:text-properties fo:font-size="10pt" style:font-size-asian="10pt"/>
    </style:style>
    <style:style style:name="P6141" style:parent-style-name="Normal" style:family="paragraph">
      <style:paragraph-properties fo:text-indent="0.0368in"/>
    </style:style>
    <style:style style:name="P6142" style:parent-style-name="Normal" style:family="paragraph">
      <style:paragraph-properties fo:text-indent="0.0368in"/>
    </style:style>
    <style:style style:name="P614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144" style:parent-style-name="Normal" style:family="paragraph">
      <style:text-properties fo:font-size="10pt" style:font-size-asian="10pt" fo:language="en" fo:country="US"/>
    </style:style>
    <style:style style:name="P6145" style:parent-style-name="Normal" style:family="paragraph">
      <style:text-properties fo:font-size="10pt" style:font-size-asian="10pt" fo:language="en" fo:country="US"/>
    </style:style>
    <style:style style:name="P6146" style:parent-style-name="Normal" style:family="paragraph">
      <style:text-properties fo:font-size="10pt" style:font-size-asian="10pt" fo:language="en" fo:country="US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T6148" style:parent-style-name="DefaultParagraphFont" style:family="text">
      <style:text-properties fo:font-size="10pt" style:font-size-asian="10pt"/>
    </style:style>
    <style:style style:name="P6149" style:parent-style-name="Normal" style:family="paragraph">
      <style:paragraph-properties fo:text-indent="0.0368in"/>
      <style:text-properties fo:font-size="10pt" style:font-size-asian="10pt"/>
    </style:style>
    <style:style style:name="P6150" style:parent-style-name="Normal" style:family="paragraph">
      <style:text-properties fo:font-size="10pt" style:font-size-asian="10pt"/>
    </style:style>
    <style:style style:name="P6151" style:parent-style-name="Normal" style:family="paragraph">
      <style:text-properties fo:font-size="10pt" style:font-size-asian="10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margin-left="-0.0395in" fo:margin-right="-0.0395in">
        <style:tab-stops/>
      </style:paragraph-properties>
    </style:style>
    <style:style style:name="T6154" style:parent-style-name="DefaultParagraphFont" style:family="text">
      <style:text-properties fo:font-size="10pt" style:font-size-asian="10pt"/>
    </style:style>
    <style:style style:name="P6155" style:parent-style-name="Normal" style:family="paragraph">
      <style:paragraph-properties fo:margin-right="-0.0395in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58" style:parent-style-name="DefaultParagraphFont" style:family="text">
      <style:text-properties fo:font-size="10pt" style:font-size-asian="10pt"/>
    </style:style>
    <style:style style:name="P61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160" style:parent-style-name="DefaultParagraphFont" style:family="text">
      <style:text-properties fo:font-size="10pt" style:font-size-asian="10pt"/>
    </style:style>
    <style:style style:name="P6161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62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63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164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T6166" style:parent-style-name="DefaultParagraphFont" style:family="text">
      <style:text-properties fo:font-size="10pt" style:font-size-asian="10pt"/>
    </style:style>
    <style:style style:name="P6167" style:parent-style-name="Normal" style:family="paragraph">
      <style:paragraph-properties fo:text-indent="0.0368in"/>
    </style:style>
    <style:style style:name="P6168" style:parent-style-name="Normal" style:family="paragraph">
      <style:paragraph-properties fo:text-indent="0.0368in"/>
    </style:style>
    <style:style style:name="P6169" style:parent-style-name="Normal" style:family="paragraph">
      <style:paragraph-properties fo:text-indent="0.0368in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font-size="10pt" style:font-size-asian="10pt"/>
    </style:style>
    <style:style style:name="P6173" style:parent-style-name="Normal" style:family="paragraph">
      <style:paragraph-properties fo:text-align="center" fo:text-indent="0.0368in"/>
    </style:style>
    <style:style style:name="P6174" style:parent-style-name="Normal" style:family="paragraph">
      <style:paragraph-properties fo:text-align="center" fo:text-indent="0.0368in"/>
    </style:style>
    <style:style style:name="TableRow6175" style:family="table-row">
      <style:table-row-properties style:min-row-height="1.0312in" style:use-optimal-row-height="false"/>
    </style:style>
    <style:style style:name="TableCell6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margin-right="-0.0395in"/>
    </style:style>
    <style:style style:name="T6182" style:parent-style-name="DefaultParagraphFont" style:family="text">
      <style:text-properties fo:font-size="10pt" style:font-size-asian="10pt"/>
    </style:style>
    <style:style style:name="T6183" style:parent-style-name="DefaultParagraphFont" style:family="text">
      <style:text-properties fo:color="#000000" style:font-size-complex="12pt"/>
    </style:style>
    <style:style style:name="T6184" style:parent-style-name="DefaultParagraphFont" style:family="text">
      <style:text-properties fo:font-size="10pt" style:font-size-asian="10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7" style:parent-style-name="DefaultParagraphFont" style:family="text">
      <style:text-properties fo:font-size="10pt" style:font-size-asian="10pt"/>
    </style:style>
    <style:style style:name="P6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89" style:parent-style-name="Normal" style:family="paragraph">
      <style:paragraph-properties fo:text-align="center"/>
    </style:style>
    <style:style style:name="TableRow6190" style:family="table-row">
      <style:table-row-properties style:min-row-height="0.9062in" style:use-optimal-row-height="false"/>
    </style:style>
    <style:style style:name="TableCell6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margin-left="-0.0395in" fo:margin-right="-0.0395in">
        <style:tab-stops/>
      </style:paragraph-properties>
    </style:style>
    <style:style style:name="T6195" style:parent-style-name="DefaultParagraphFont" style:family="text">
      <style:text-properties fo:font-size="10pt" style:font-size-asian="10pt"/>
    </style:style>
    <style:style style:name="T6196" style:parent-style-name="DefaultParagraphFont" style:family="text">
      <style:text-properties fo:color="#000000" style:font-size-complex="12pt"/>
    </style:style>
    <style:style style:name="T6197" style:parent-style-name="DefaultParagraphFont" style:family="text">
      <style:text-properties fo:font-size="10pt" style:font-size-asian="10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0" style:parent-style-name="DefaultParagraphFont" style:family="text">
      <style:text-properties fo:font-size="10pt" style:font-size-asian="10pt"/>
    </style:style>
    <style:style style:name="P62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2" style:parent-style-name="DefaultParagraphFont" style:family="text">
      <style:text-properties fo:font-size="10pt" style:font-size-asian="10pt"/>
    </style:style>
    <style:style style:name="P6203" style:parent-style-name="Normal" style:family="paragraph">
      <style:paragraph-properties fo:text-align="center"/>
    </style:style>
    <style:style style:name="TableRow6204" style:family="table-row">
      <style:table-row-properties style:min-row-height="0.7812in" style:use-optimal-row-height="false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margin-left="-0.0395in" fo:margin-right="-0.0395in">
        <style:tab-stops/>
      </style:paragraph-properties>
    </style:style>
    <style:style style:name="T6207" style:parent-style-name="DefaultParagraphFont" style:family="text">
      <style:text-properties fo:font-size="10pt" style:font-size-asian="10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0" style:parent-style-name="DefaultParagraphFont" style:family="text">
      <style:text-properties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2" style:parent-style-name="DefaultParagraphFont" style:family="text">
      <style:text-properties fo:font-size="10pt" style:font-size-asian="10pt"/>
    </style:style>
    <style:style style:name="P6213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214" style:parent-style-name="Normal" style:family="paragraph">
      <style:paragraph-properties fo:text-align="center"/>
    </style:style>
    <style:style style:name="TableRow6215" style:family="table-row">
      <style:table-row-properties style:min-row-height="0.75in" style:use-optimal-row-height="false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margin-left="-0.0395in" fo:margin-right="-0.0395in">
        <style:tab-stops/>
      </style:paragraph-properties>
    </style:style>
    <style:style style:name="T6218" style:parent-style-name="DefaultParagraphFont" style:family="text">
      <style:text-properties fo:font-size="10pt" style:font-size-asian="10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21" style:parent-style-name="DefaultParagraphFont" style:family="text">
      <style:text-properties fo:font-size="10pt" style:font-size-asian="10pt"/>
    </style:style>
    <style:style style:name="P62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23" style:parent-style-name="DefaultParagraphFont" style:family="text">
      <style:text-properties fo:font-size="10pt" style:font-size-asian="10pt"/>
    </style:style>
    <style:style style:name="P6224" style:parent-style-name="Normal" style:family="paragraph">
      <style:paragraph-properties fo:text-align="center"/>
    </style:style>
    <style:style style:name="TableRow6225" style:family="table-row">
      <style:table-row-properties style:min-row-height="0.6562in" style:use-optimal-row-height="false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T6227" style:parent-style-name="DefaultParagraphFont" style:family="text">
      <style:text-properties fo:color="#000000" fo:font-size="10pt" style:font-size-asian="10p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T6229" style:parent-style-name="DefaultParagraphFont" style:family="text">
      <style:text-properties fo:font-size="10pt" style:font-size-asian="10p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T6231" style:parent-style-name="DefaultParagraphFont" style:family="text">
      <style:text-properties fo:color="#000000" fo:font-size="10pt" style:font-size-asian="10pt"/>
    </style:style>
    <style:style style:name="T6232" style:parent-style-name="DefaultParagraphFont" style:family="text">
      <style:text-properties fo:color="#000000" fo:font-size="10pt" style:font-size-asian="10pt"/>
    </style:style>
    <style:style style:name="T6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T6235" style:parent-style-name="DefaultParagraphFont" style:family="text">
      <style:text-properties fo:font-size="10pt" style:font-size-asian="10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T6237" style:parent-style-name="DefaultParagraphFont" style:family="text">
      <style:text-properties fo:font-size="10pt" style:font-size-asian="10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T6239" style:parent-style-name="DefaultParagraphFont" style:family="text">
      <style:text-properties fo:font-size="10pt" style:font-size-asian="10pt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T6241" style:parent-style-name="DefaultParagraphFont" style:family="text">
      <style:text-properties fo:font-size="10pt" style:font-size-asian="10pt"/>
    </style:style>
    <style:style style:name="P6242" style:parent-style-name="Normal" style:family="paragraph">
      <style:paragraph-properties fo:text-indent="0.043in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T6244" style:parent-style-name="DefaultParagraphFont" style:family="text">
      <style:text-properties fo:color="#000000" fo:font-size="10pt" style:font-size-asian="10pt"/>
    </style:style>
    <style:style style:name="P6245" style:parent-style-name="Normal" style:family="paragraph">
      <style:paragraph-properties fo:text-indent="0.0368in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T6247" style:parent-style-name="DefaultParagraphFont" style:family="text">
      <style:text-properties fo:color="#000000" fo:font-size="10pt" style:font-size-asian="10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</style:style>
    <style:style style:name="T6250" style:parent-style-name="DefaultParagraphFont" style:family="text">
      <style:text-properties fo:color="#000000" fo:font-size="10pt" style:font-size-asian="10pt"/>
    </style:style>
    <style:style style:name="P6251" style:parent-style-name="Normal" style:family="paragraph">
      <style:paragraph-properties fo:text-align="center"/>
    </style:style>
    <style:style style:name="T6252" style:parent-style-name="DefaultParagraphFont" style:family="text">
      <style:text-properties fo:color="#000000" fo:font-size="10pt" style:font-size-asian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T6254" style:parent-style-name="DefaultParagraphFont" style:family="text">
      <style:text-properties fo:font-size="10pt" style:font-size-asian="10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/>
    </style:style>
    <style:style style:name="T6257" style:parent-style-name="DefaultParagraphFont" style:family="text">
      <style:text-properties fo:font-size="10pt" style:font-size-asian="10pt"/>
    </style:style>
    <style:style style:name="TableRow6258" style:family="table-row">
      <style:table-row-properties style:min-row-height="0.2395in" style:use-optimal-row-height="false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T6260" style:parent-style-name="DefaultParagraphFont" style:family="text">
      <style:text-properties fo:font-size="10pt" style:font-size-asian="10pt"/>
    </style:style>
    <style:style style:name="P6261" style:parent-style-name="Normal" style:family="paragraph">
      <style:paragraph-properties fo:text-indent="0.043in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T6263" style:parent-style-name="DefaultParagraphFont" style:family="text">
      <style:text-properties fo:color="#000000" fo:font-size="10pt" style:font-size-asian="10pt"/>
    </style:style>
    <style:style style:name="P6264" style:parent-style-name="Normal" style:family="paragraph">
      <style:paragraph-properties fo:text-indent="0.0368in"/>
    </style:style>
    <style:style style:name="P6265" style:parent-style-name="Normal" style:family="paragraph">
      <style:paragraph-properties fo:text-indent="0.0368in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T6267" style:parent-style-name="DefaultParagraphFont" style:family="text">
      <style:text-properties fo:color="#000000" fo:font-size="10pt" style:font-size-asian="10pt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/>
    </style:style>
    <style:style style:name="T6270" style:parent-style-name="DefaultParagraphFont" style:family="text">
      <style:text-properties fo:color="#000000" fo:font-size="10pt" style:font-size-asian="10pt"/>
    </style:style>
    <style:style style:name="P6271" style:parent-style-name="Normal" style:family="paragraph">
      <style:paragraph-properties fo:text-align="center"/>
    </style:style>
    <style:style style:name="T6272" style:parent-style-name="DefaultParagraphFont" style:family="text">
      <style:text-properties fo:color="#000000" fo:font-size="10pt" style:font-size-asian="10pt"/>
    </style:style>
    <style:style style:name="P6273" style:parent-style-name="Normal" style:family="paragraph">
      <style:paragraph-properties fo:text-align="center" fo:text-indent="0.0368in"/>
    </style:style>
    <style:style style:name="TableRow6274" style:family="table-row">
      <style:table-row-properties style:min-row-height="0.2395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T6276" style:parent-style-name="DefaultParagraphFont" style:family="text">
      <style:text-properties fo:color="#000000"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/>
    </style:style>
    <style:style style:name="T6279" style:parent-style-name="DefaultParagraphFont" style:family="text">
      <style:text-properties fo:color="#000000" fo:font-size="10pt" style:font-size-asian="10pt"/>
    </style:style>
    <style:style style:name="P6280" style:parent-style-name="Normal" style:family="paragraph">
      <style:paragraph-properties fo:text-align="center"/>
    </style:style>
    <style:style style:name="T6281" style:parent-style-name="DefaultParagraphFont" style:family="text">
      <style:text-properties fo:color="#000000" fo:font-size="10pt" style:font-size-asian="10pt"/>
    </style:style>
    <style:style style:name="P6282" style:parent-style-name="Normal" style:family="paragraph">
      <style:paragraph-properties fo:text-align="center" fo:text-indent="0.0368in"/>
    </style:style>
    <style:style style:name="TableRow6283" style:family="table-row">
      <style:table-row-properties style:min-row-height="0.2395in" style:use-optimal-row-height="false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T6285" style:parent-style-name="DefaultParagraphFont" style:family="text">
      <style:text-properties fo:color="#000000" fo:font-size="10pt" style:font-size-asian="10pt"/>
    </style:style>
    <style:style style:name="T6286" style:parent-style-name="DefaultParagraphFont" style:family="text">
      <style:text-properties fo:color="#000000"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/>
    </style:style>
    <style:style style:name="T6289" style:parent-style-name="DefaultParagraphFont" style:family="text">
      <style:text-properties fo:color="#000000" fo:font-size="10pt" style:font-size-asian="10pt"/>
    </style:style>
    <style:style style:name="P6290" style:parent-style-name="Normal" style:family="paragraph">
      <style:paragraph-properties fo:text-align="center"/>
    </style:style>
    <style:style style:name="T6291" style:parent-style-name="DefaultParagraphFont" style:family="text">
      <style:text-properties fo:color="#000000" fo:font-size="10pt" style:font-size-asian="10pt"/>
    </style:style>
    <style:style style:name="TableRow6292" style:family="table-row">
      <style:table-row-properties style:min-row-height="0.2916in" style:use-optimal-row-height="false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T6294" style:parent-style-name="DefaultParagraphFont" style:family="text">
      <style:text-properties fo:color="#000000" fo:font-size="10pt" style:font-size-asian="10p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/>
    </style:style>
    <style:style style:name="T6297" style:parent-style-name="DefaultParagraphFont" style:family="text">
      <style:text-properties fo:color="#000000" fo:font-size="10pt" style:font-size-asian="10pt"/>
    </style:style>
    <style:style style:name="P6298" style:parent-style-name="Normal" style:family="paragraph">
      <style:paragraph-properties fo:text-align="center"/>
    </style:style>
    <style:style style:name="T6299" style:parent-style-name="DefaultParagraphFont" style:family="text">
      <style:text-properties fo:color="#000000" fo:font-size="10pt" style:font-size-asian="10pt"/>
    </style:style>
    <style:style style:name="TableRow6300" style:family="table-row">
      <style:table-row-properties style:min-row-height="0.2916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T6302" style:parent-style-name="DefaultParagraphFont" style:family="text">
      <style:text-properties fo:color="#000000" fo:font-size="10pt" style:font-size-asian="10pt"/>
    </style:style>
    <style:style style:name="T6303" style:parent-style-name="DefaultParagraphFont" style:family="text">
      <style:text-properties fo:color="#000000" fo:font-size="10pt" style:font-size-asian="10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</style:style>
    <style:style style:name="T6306" style:parent-style-name="DefaultParagraphFont" style:family="text">
      <style:text-properties fo:color="#000000" fo:font-size="10pt" style:font-size-asian="10pt"/>
    </style:style>
    <style:style style:name="P6307" style:parent-style-name="Normal" style:family="paragraph">
      <style:paragraph-properties fo:text-align="center"/>
    </style:style>
    <style:style style:name="T6308" style:parent-style-name="DefaultParagraphFont" style:family="text">
      <style:text-properties fo:color="#000000" fo:font-size="10pt" style:font-size-asian="10pt"/>
    </style:style>
    <style:style style:name="TableRow6309" style:family="table-row">
      <style:table-row-properties style:min-row-height="0.5729in" style:use-optimal-row-height="false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T6311" style:parent-style-name="DefaultParagraphFont" style:family="text">
      <style:text-properties fo:color="#000000" fo:font-size="10pt" style:font-size-asian="10pt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T6313" style:parent-style-name="DefaultParagraphFont" style:family="text">
      <style:text-properties fo:color="#000000" fo:font-size="10pt" style:font-size-asian="10pt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T6315" style:parent-style-name="DefaultParagraphFont" style:family="text">
      <style:text-properties fo:color="#000000" fo:font-size="10pt" style:font-size-asian="10pt"/>
    </style:style>
    <style:style style:name="T6316" style:parent-style-name="DefaultParagraphFont" style:family="text">
      <style:text-properties fo:color="#000000"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T6318" style:parent-style-name="DefaultParagraphFont" style:family="text">
      <style:text-properties fo:color="#000000"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T6320" style:parent-style-name="DefaultParagraphFont" style:family="text">
      <style:text-properties fo:color="#000000" fo:font-size="10pt" style:font-size-asian="10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T6322" style:parent-style-name="DefaultParagraphFont" style:family="text">
      <style:text-properties fo:color="#000000" fo:font-size="10pt" style:font-size-asian="10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T6324" style:parent-style-name="DefaultParagraphFont" style:family="text">
      <style:text-properties fo:font-size="10pt" style:font-size-asian="10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T6326" style:parent-style-name="DefaultParagraphFont" style:family="text">
      <style:text-properties fo:color="#000000" fo:font-size="10pt" style:font-size-asian="10pt"/>
    </style:style>
    <style:style style:name="P6327" style:parent-style-name="Normal" style:family="paragraph">
      <style:paragraph-properties fo:text-indent="0.0368in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T6329" style:parent-style-name="DefaultParagraphFont" style:family="text">
      <style:text-properties fo:color="#000000" fo:font-size="10pt" style:font-size-asian="10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center"/>
    </style:style>
    <style:style style:name="T6334" style:parent-style-name="DefaultParagraphFont" style:family="text">
      <style:text-properties fo:font-size="10pt" style:font-size-asian="10pt"/>
    </style:style>
    <style:style style:name="P6335" style:parent-style-name="Normal" style:family="paragraph">
      <style:paragraph-properties fo:text-align="center" fo:text-indent="0.0368in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T6337" style:parent-style-name="DefaultParagraphFont" style:family="text">
      <style:text-properties fo:color="#000000" fo:font-size="10pt" style:font-size-asian="10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T6339" style:parent-style-name="DefaultParagraphFont" style:family="text">
      <style:text-properties fo:color="#000000" fo:font-size="10pt" style:font-size-asian="10pt"/>
    </style:style>
    <style:style style:name="TableRow6340" style:family="table-row">
      <style:table-row-properties style:min-row-height="0.7812in" style:use-optimal-row-height="false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T6342" style:parent-style-name="DefaultParagraphFont" style:family="text">
      <style:text-properties fo:font-size="10pt" style:font-size-asian="10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T6344" style:parent-style-name="DefaultParagraphFont" style:family="text">
      <style:text-properties fo:color="#000000" fo:font-size="10pt" style:font-size-asian="10pt"/>
    </style:style>
    <style:style style:name="P6345" style:parent-style-name="Normal" style:family="paragraph">
      <style:paragraph-properties fo:text-indent="0.0368in"/>
    </style:style>
    <style:style style:name="P6346" style:parent-style-name="Normal" style:family="paragraph">
      <style:paragraph-properties fo:text-indent="0.0368in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T6348" style:parent-style-name="DefaultParagraphFont" style:family="text">
      <style:text-properties fo:color="#000000" fo:font-size="10pt" style:font-size-asian="10pt"/>
    </style:style>
    <style:style style:name="T6349" style:parent-style-name="DefaultParagraphFont" style:family="text">
      <style:text-properties fo:color="#000000" fo:font-size="10pt" style:font-size-asian="10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/>
    </style:style>
    <style:style style:name="T6352" style:parent-style-name="DefaultParagraphFont" style:family="text">
      <style:text-properties fo:color="#000000" fo:font-size="10pt" style:font-size-asian="10pt"/>
    </style:style>
    <style:style style:name="P6353" style:parent-style-name="Normal" style:family="paragraph">
      <style:paragraph-properties fo:text-align="center"/>
    </style:style>
    <style:style style:name="T6354" style:parent-style-name="DefaultParagraphFont" style:family="text">
      <style:text-properties fo:color="#000000" fo:font-size="10pt" style:font-size-asian="10pt"/>
    </style:style>
    <style:style style:name="TableRow6355" style:family="table-row">
      <style:table-row-properties style:min-row-height="0.2875in" style:use-optimal-row-height="false"/>
    </style:style>
    <style:style style:name="TableCell6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/>
    </style:style>
    <style:style style:name="TableCell63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 fo:language="en" fo:country="US"/>
    </style:style>
    <style:style style:name="P6370" style:parent-style-name="Normal" style:family="paragraph">
      <style:text-properties fo:font-size="10pt" style:font-size-asian="10pt" fo:language="en" fo:country="US"/>
    </style:style>
    <style:style style:name="TableCell6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margin-left="-0.0395in" fo:margin-right="-0.0395in">
        <style:tab-stops/>
      </style:paragraph-properties>
    </style:style>
    <style:style style:name="T6375" style:parent-style-name="DefaultParagraphFont" style:family="text">
      <style:text-properties fo:font-size="10pt" style:font-size-asian="10pt"/>
    </style:style>
    <style:style style:name="T6376" style:parent-style-name="DefaultParagraphFont" style:family="text">
      <style:text-properties fo:color="#000000" style:font-size-complex="12pt"/>
    </style:style>
    <style:style style:name="T6377" style:parent-style-name="DefaultParagraphFont" style:family="text">
      <style:text-properties fo:font-size="10pt" style:font-size-asian="10pt"/>
    </style:style>
    <style:style style:name="TableCell6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81" style:parent-style-name="DefaultParagraphFont" style:family="text">
      <style:text-properties fo:font-size="10pt" style:font-size-asian="10pt"/>
    </style:style>
    <style:style style:name="TableCell6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color="#000000" fo:font-size="10pt" style:font-size-asian="10pt"/>
    </style:style>
    <style:style style:name="TableRow6386" style:family="table-row">
      <style:table-row-properties style:min-row-height="0.2875in" style:use-optimal-row-height="false"/>
    </style:style>
    <style:style style:name="P6387" style:parent-style-name="Normal" style:family="paragraph">
      <style:text-properties fo:font-weight="bold" style:font-weight-asian="bold" style:font-weight-complex="bold" fo:font-size="10pt" style:font-size-asian="10pt"/>
    </style:style>
    <style:style style:name="P6388" style:parent-style-name="Normal" style:family="paragraph">
      <style:text-properties fo:font-size="10pt" style:font-size-asian="10pt"/>
    </style:style>
    <style:style style:name="P6389" style:parent-style-name="Normal" style:family="paragraph">
      <style:text-properties fo:font-size="10pt" style:font-size-asian="10pt"/>
    </style:style>
    <style:style style:name="P6390" style:parent-style-name="Normal" style:family="paragraph">
      <style:text-properties fo:font-size="10pt" style:font-size-asian="10pt"/>
    </style:style>
    <style:style style:name="P6391" style:parent-style-name="Normal" style:family="paragraph">
      <style:text-properties fo:font-size="10pt" style:font-size-asian="10pt"/>
    </style:style>
    <style:style style:name="P6392" style:parent-style-name="Normal" style:family="paragraph">
      <style:text-properties fo:font-size="10pt" style:font-size-asian="10pt"/>
    </style:style>
    <style:style style:name="TableCell6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 fo:language="en" fo:country="US"/>
    </style:style>
    <style:style style:name="P6395" style:parent-style-name="Normal" style:family="paragraph">
      <style:text-properties fo:font-size="10pt" style:font-size-asian="10pt" fo:language="en" fo:country="US"/>
    </style:style>
    <style:style style:name="TableCell6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color="#FF0000" fo:font-size="10pt" style:font-size-asian="10pt"/>
    </style:style>
    <style:style style:name="P6399" style:parent-style-name="Normal" style:family="paragraph">
      <style:text-properties fo:color="#FF0000" fo:font-size="10pt" style:font-size-asian="10pt"/>
    </style:style>
    <style:style style:name="P6400" style:parent-style-name="Normal" style:family="paragraph">
      <style:text-properties fo:font-size="10pt" style:font-size-asian="10pt"/>
    </style:style>
    <style:style style:name="P6401" style:parent-style-name="Normal" style:family="paragraph">
      <style:text-properties fo:color="#000000" fo:font-size="10pt" style:font-size-asian="10pt"/>
    </style:style>
    <style:style style:name="TableRow6402" style:family="table-row">
      <style:table-row-properties style:min-row-height="0.2875in" style:use-optimal-row-height="false"/>
    </style:style>
    <style:style style:name="P6403" style:parent-style-name="Normal" style:family="paragraph">
      <style:text-properties fo:font-weight="bold" style:font-weight-asian="bold" style:font-weight-complex="bold"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P6407" style:parent-style-name="Normal" style:family="paragraph">
      <style:text-properties fo:font-size="10pt" style:font-size-asian="10pt"/>
    </style:style>
    <style:style style:name="P6408" style:parent-style-name="Normal" style:family="paragraph">
      <style:text-properties fo:font-size="10pt" style:font-size-asian="10pt"/>
    </style:style>
    <style:style style:name="TableCell6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fo:language="en" fo:country="US"/>
    </style:style>
    <style:style style:name="P6411" style:parent-style-name="Normal" style:family="paragraph">
      <style:text-properties fo:font-size="10pt" style:font-size-asian="10pt" fo:language="en" fo:country="US"/>
    </style:style>
    <style:style style:name="TableCell64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413" style:parent-style-name="DefaultParagraphFont" style:family="text">
      <style:text-properties fo:font-size="10pt" style:font-size-asian="10pt"/>
    </style:style>
    <style:style style:name="P6414" style:parent-style-name="Normal" style:family="paragraph">
      <style:text-properties fo:color="#FF0000" fo:font-size="10pt" style:font-size-asian="10pt"/>
    </style:style>
    <style:style style:name="P6415" style:parent-style-name="Normal" style:family="paragraph">
      <style:text-properties fo:color="#FF0000" fo:font-size="10pt" style:font-size-asian="10pt"/>
    </style:style>
    <style:style style:name="P6416" style:parent-style-name="Normal" style:family="paragraph">
      <style:text-properties fo:font-size="10pt" style:font-size-asian="10pt"/>
    </style:style>
    <style:style style:name="P6417" style:parent-style-name="Normal" style:family="paragraph">
      <style:text-properties fo:color="#000000" fo:font-size="10pt" style:font-size-asian="10pt"/>
    </style:style>
    <style:style style:name="TableRow6418" style:family="table-row">
      <style:table-row-properties style:min-row-height="0.2875in" style:use-optimal-row-height="false"/>
    </style:style>
    <style:style style:name="P6419" style:parent-style-name="Normal" style:family="paragraph">
      <style:text-properties fo:font-weight="bold" style:font-weight-asian="bold" style:font-weight-complex="bold" fo:font-size="10pt" style:font-size-asian="10pt"/>
    </style:style>
    <style:style style:name="P6420" style:parent-style-name="Normal" style:family="paragraph">
      <style:text-properties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P6423" style:parent-style-name="Normal" style:family="paragraph">
      <style:text-properties fo:font-size="10pt" style:font-size-asian="10pt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 fo:language="en" fo:country="US"/>
    </style:style>
    <style:style style:name="TableCell6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color="#FF0000" fo:font-size="10pt" style:font-size-asian="10pt"/>
    </style:style>
    <style:style style:name="P6430" style:parent-style-name="Normal" style:family="paragraph">
      <style:text-properties fo:color="#FF0000" fo:font-size="10pt" style:font-size-asian="10pt"/>
    </style:style>
    <style:style style:name="P6431" style:parent-style-name="Normal" style:family="paragraph">
      <style:text-properties fo:font-size="10pt" style:font-size-asian="10pt"/>
    </style:style>
    <style:style style:name="P6432" style:parent-style-name="Normal" style:family="paragraph">
      <style:text-properties fo:color="#000000" fo:font-size="10pt" style:font-size-asian="10pt"/>
    </style:style>
    <style:style style:name="TableRow6433" style:family="table-row">
      <style:table-row-properties style:min-row-height="0.2875in" style:use-optimal-row-height="false"/>
    </style:style>
    <style:style style:name="P6434" style:parent-style-name="Normal" style:family="paragraph">
      <style:text-properties fo:font-weight="bold" style:font-weight-asian="bold" style:font-weight-complex="bold" fo:font-size="10pt" style:font-size-asian="10pt"/>
    </style:style>
    <style:style style:name="P6435" style:parent-style-name="Normal" style:family="paragraph"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font-size="10pt" style:font-size-asian="10pt"/>
    </style:style>
    <style:style style:name="P6438" style:parent-style-name="Normal" style:family="paragraph">
      <style:text-properties fo:font-size="10pt" style:font-size-asian="10pt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 fo:language="en" fo:country="US"/>
    </style:style>
    <style:style style:name="TableCell6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P6444" style:parent-style-name="Normal" style:family="paragraph">
      <style:text-properties fo:color="#FF0000" fo:font-size="10pt" style:font-size-asian="10pt"/>
    </style:style>
    <style:style style:name="P6445" style:parent-style-name="Normal" style:family="paragraph">
      <style:text-properties fo:color="#FF0000" fo:font-size="10pt" style:font-size-asian="10pt"/>
    </style:style>
    <style:style style:name="P6446" style:parent-style-name="Normal" style:family="paragraph">
      <style:text-properties fo:font-size="10pt" style:font-size-asian="10pt"/>
    </style:style>
    <style:style style:name="P6447" style:parent-style-name="Normal" style:family="paragraph">
      <style:text-properties fo:color="#000000" fo:font-size="10pt" style:font-size-asian="10pt"/>
    </style:style>
    <style:style style:name="TableRow6448" style:family="table-row">
      <style:table-row-properties style:min-row-height="0.2875in" style:use-optimal-row-height="false"/>
    </style:style>
    <style:style style:name="P6449" style:parent-style-name="Normal" style:family="paragraph">
      <style:text-properties fo:font-weight="bold" style:font-weight-asian="bold" style:font-weight-complex="bold" fo:font-size="10pt" style:font-size-asian="10pt"/>
    </style:style>
    <style:style style:name="P6450" style:parent-style-name="Normal" style:family="paragraph">
      <style:text-properties fo:font-size="10pt" style:font-size-asian="10pt"/>
    </style:style>
    <style:style style:name="P6451" style:parent-style-name="Normal" style:family="paragraph">
      <style:text-properties fo:font-size="10pt" style:font-size-asian="10pt"/>
    </style:style>
    <style:style style:name="P6452" style:parent-style-name="Normal" style:family="paragraph">
      <style:text-properties fo:font-size="10pt" style:font-size-asian="10pt"/>
    </style:style>
    <style:style style:name="P6453" style:parent-style-name="Normal" style:family="paragraph">
      <style:text-properties fo:font-size="10pt" style:font-size-asian="10pt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 fo:language="en" fo:country="US"/>
    </style:style>
    <style:style style:name="TableCell6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/>
    </style:style>
    <style:style style:name="P6459" style:parent-style-name="Normal" style:family="paragraph">
      <style:text-properties fo:color="#FF0000" fo:font-size="10pt" style:font-size-asian="10pt"/>
    </style:style>
    <style:style style:name="P6460" style:parent-style-name="Normal" style:family="paragraph">
      <style:text-properties fo:color="#FF0000" fo:font-size="10pt" style:font-size-asian="10pt"/>
    </style:style>
    <style:style style:name="P6461" style:parent-style-name="Normal" style:family="paragraph">
      <style:text-properties fo:font-size="10pt" style:font-size-asian="10pt"/>
    </style:style>
    <style:style style:name="P6462" style:parent-style-name="Normal" style:family="paragraph">
      <style:text-properties fo:color="#000000" fo:font-size="10pt" style:font-size-asian="10pt"/>
    </style:style>
    <style:style style:name="TableRow6463" style:family="table-row">
      <style:table-row-properties style:min-row-height="0.8319in" style:use-optimal-row-height="false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 fo:language="en" fo:country="US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margin-right="-0.0395in"/>
      <style:text-properties fo:font-size="10pt" style:font-size-asian="10p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color="#000000" fo:font-size="10pt" style:font-size-asian="10pt"/>
    </style:style>
    <style:style style:name="TableRow6489" style:family="table-row">
      <style:table-row-properties style:min-row-height="0.6548in" style:use-optimal-row-height="false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text-properties fo:font-size="10pt" style:font-size-asian="10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text-properties fo:font-size="10pt" style:font-size-asian="10pt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indent="0.043in"/>
      <style:text-properties fo:font-size="10pt" style:font-size-asian="10pt"/>
    </style:style>
    <style:style style:name="P6504" style:parent-style-name="Normal" style:family="paragraph">
      <style:text-properties fo:font-size="10pt" style:font-size-asian="10pt"/>
    </style:style>
    <style:style style:name="P6505" style:parent-style-name="Normal" style:family="paragraph">
      <style:text-properties fo:font-size="10pt" style:font-size-asian="10p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/>
    </style:style>
    <style:style style:name="P6512" style:parent-style-name="Normal" style:family="paragraph">
      <style:text-properties fo:font-size="10pt" style:font-size-asian="10pt"/>
    </style:style>
    <style:style style:name="P6513" style:parent-style-name="Normal" style:family="paragraph">
      <style:text-properties fo:font-size="10pt" style:font-size-asian="10pt"/>
    </style:style>
    <style:style style:name="P6514" style:parent-style-name="Normal" style:family="paragraph">
      <style:paragraph-properties fo:text-indent="0.043in"/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color="#000000" fo:font-size="10pt" style:font-size-asian="10pt"/>
    </style:style>
    <style:style style:name="TableRow6519" style:family="table-row">
      <style:table-row-properties style:min-row-height="0.1916in" style:use-optimal-row-height="false"/>
    </style:style>
    <style:style style:name="P6520" style:parent-style-name="Normal" style:family="paragraph">
      <style:text-properties fo:font-size="10pt" style:font-size-asian="10pt"/>
    </style:style>
    <style:style style:name="P6521" style:parent-style-name="Normal" style:family="paragraph">
      <style:text-properties fo:font-size="10pt" style:font-size-asian="10pt"/>
    </style:style>
    <style:style style:name="P6522" style:parent-style-name="Normal" style:family="paragraph">
      <style:text-properties fo:font-size="10pt" style:font-size-asian="10pt"/>
    </style:style>
    <style:style style:name="P6523" style:parent-style-name="Normal" style:family="paragraph">
      <style:text-properties fo:font-size="10pt" style:font-size-asian="10pt"/>
    </style:style>
    <style:style style:name="P6524" style:parent-style-name="Normal" style:family="paragraph">
      <style:text-properties fo:font-size="10pt" style:font-size-asian="10pt"/>
    </style:style>
    <style:style style:name="P6525" style:parent-style-name="Normal" style:family="paragraph">
      <style:text-properties fo:font-size="10pt" style:font-size-asian="10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indent="0.043in"/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 fo:background-color="#00FF00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text-properties fo:font-size="10pt" style:font-size-asian="10pt"/>
    </style:style>
    <style:style style:name="P6533" style:parent-style-name="Normal" style:family="paragraph">
      <style:text-properties fo:font-size="10pt" style:font-size-asian="10pt"/>
    </style:style>
    <style:style style:name="P6534" style:parent-style-name="Normal" style:family="paragraph">
      <style:text-properties fo:font-size="10pt" style:font-size-asian="10pt"/>
    </style:style>
    <style:style style:name="P6535" style:parent-style-name="Normal" style:family="paragraph">
      <style:text-properties fo:font-size="10pt" style:font-size-asian="10pt"/>
    </style:style>
    <style:style style:name="P6536" style:parent-style-name="Normal" style:family="paragraph">
      <style:text-properties fo:color="#000000" fo:font-size="10pt" style:font-size-asian="10pt"/>
    </style:style>
    <style:style style:name="TableRow6537" style:family="table-row">
      <style:table-row-properties style:min-row-height="0.5784in" style:use-optimal-row-height="false"/>
    </style:style>
    <style:style style:name="P6538" style:parent-style-name="Normal" style:family="paragraph">
      <style:text-properties fo:font-size="10pt" style:font-size-asian="10pt"/>
    </style:style>
    <style:style style:name="P6539" style:parent-style-name="Normal" style:family="paragraph">
      <style:text-properties fo:font-size="10pt" style:font-size-asian="10pt"/>
    </style:style>
    <style:style style:name="P6540" style:parent-style-name="Normal" style:family="paragraph">
      <style:text-properties fo:font-size="10pt" style:font-size-asian="10pt"/>
    </style:style>
    <style:style style:name="P6541" style:parent-style-name="Normal" style:family="paragraph">
      <style:text-properties fo:font-size="10pt" style:font-size-asian="10pt"/>
    </style:style>
    <style:style style:name="P6542" style:parent-style-name="Normal" style:family="paragraph">
      <style:text-properties fo:font-size="10pt" style:font-size-asian="10pt"/>
    </style:style>
    <style:style style:name="P6543" style:parent-style-name="Normal" style:family="paragraph">
      <style:text-properties fo:font-size="10pt" style:font-size-asian="10pt"/>
    </style:style>
    <style:style style:name="P6544" style:parent-style-name="Normal" style:family="paragraph">
      <style:text-properties fo:font-size="10pt" style:font-size-asian="10pt" fo:background-color="#00FF00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color="#000000" fo:font-size="10pt" style:font-size-asian="10pt"/>
    </style:style>
    <style:style style:name="TableRow6554" style:family="table-row">
      <style:table-row-properties style:min-row-height="0.2875in" style:use-optimal-row-height="false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fo:language="en" fo:country="US"/>
    </style:style>
    <style:style style:name="P6569" style:parent-style-name="Normal" style:family="paragraph">
      <style:text-properties fo:font-size="10pt" style:font-size-asian="10pt" fo:language="en" fo:country="US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color="#000000" fo:font-size="10pt" style:font-size-asian="10pt"/>
    </style:style>
    <style:style style:name="TableRow6582" style:family="table-row">
      <style:table-row-properties style:min-row-height="0.2875in" style:use-optimal-row-height="false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 fo:language="en" fo:country="US"/>
    </style:style>
    <style:style style:name="P6597" style:parent-style-name="Normal" style:family="paragraph">
      <style:text-properties fo:font-size="10pt" style:font-size-asian="10pt" fo:language="en" fo:country="US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margin-left="-0.0395in" fo:margin-right="-0.0395in">
        <style:tab-stops/>
      </style:paragraph-properties>
    </style:style>
    <style:style style:name="T6603" style:parent-style-name="DefaultParagraphFont" style:family="text">
      <style:text-properties fo:font-size="10pt" style:font-size-asian="10pt"/>
    </style:style>
    <style:style style:name="T6604" style:parent-style-name="DefaultParagraphFont" style:family="text">
      <style:text-properties fo:font-size="10pt" style:font-size-asian="10pt" style:language-asian="lt" style:country-asian="L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text-properties fo:color="#000000" fo:font-size="10pt" style:font-size-asian="10pt"/>
    </style:style>
    <style:style style:name="P6612" style:parent-style-name="Normal" style:family="paragraph">
      <style:text-properties fo:font-size="10pt" style:font-size-asian="10pt"/>
    </style:style>
    <style:style style:name="P6613" style:parent-style-name="Normal" style:family="paragraph">
      <style:text-properties fo:font-size="10pt" style:font-size-asian="10pt"/>
    </style:style>
    <style:style style:name="TableRow6614" style:family="table-row">
      <style:table-row-properties style:min-row-height="0.2875in" style:use-optimal-row-height="false"/>
    </style:style>
    <style:style style:name="P6615" style:parent-style-name="Normal" style:family="paragraph">
      <style:text-properties fo:font-size="10pt" style:font-size-asian="10pt"/>
    </style:style>
    <style:style style:name="P6616" style:parent-style-name="Normal" style:family="paragraph">
      <style:text-properties fo:font-size="10pt" style:font-size-asian="10pt"/>
    </style:style>
    <style:style style:name="P6617" style:parent-style-name="Normal" style:family="paragraph">
      <style:text-properties fo:font-size="10pt" style:font-size-asian="10pt"/>
    </style:style>
    <style:style style:name="P6618" style:parent-style-name="Normal" style:family="paragraph">
      <style:text-properties fo:font-size="10pt" style:font-size-asian="10pt"/>
    </style:style>
    <style:style style:name="P6619" style:parent-style-name="Normal" style:family="paragraph">
      <style:text-properties fo:font-size="10pt" style:font-size-asian="10pt"/>
    </style:style>
    <style:style style:name="P6620" style:parent-style-name="Normal" style:family="paragraph">
      <style:text-properties fo:font-size="10pt" style:font-size-asian="10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text-properties fo:font-size="10pt" style:font-size-asian="10pt" fo:language="en" fo:country="US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color="#000000" fo:font-size="10pt" style:font-size-asian="10pt"/>
    </style:style>
    <style:style style:name="TableRow6629" style:family="table-row">
      <style:table-row-properties style:min-row-height="0.2875in" style:use-optimal-row-height="false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T6631" style:parent-style-name="DefaultParagraphFont" style:family="text">
      <style:text-properties style:font-style-complex="italic" fo:font-size="10pt" style:font-size-asian="10pt"/>
    </style:style>
    <style:style style:name="T6632" style:parent-style-name="DefaultParagraphFont" style:family="text">
      <style:text-properties style:font-style-complex="italic" fo:font-size="10pt" style:font-size-asian="10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0pt" style:font-size-asian="10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10pt" style:font-size-asian="10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0pt" style:font-size-asian="10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10pt" style:font-size-asian="10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font-size="10pt" style:font-size-asian="10pt"/>
    </style:style>
    <style:style style:name="P6645" style:parent-style-name="Normal" style:family="paragraph">
      <style:paragraph-properties fo:text-align="center"/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paragraph-properties fo:text-align="center"/>
      <style:text-properties fo:font-size="10pt" style:font-size-asian="10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font-size="10pt" style:font-size-asian="10pt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center"/>
    </style:style>
    <style:style style:name="T6654" style:parent-style-name="DefaultParagraphFont" style:family="text">
      <style:text-properties fo:font-size="10pt" style:font-size-asian="10pt" fo:language="en" fo:country="US"/>
    </style:style>
    <style:style style:name="P6655" style:parent-style-name="Normal" style:family="paragraph">
      <style:paragraph-properties fo:text-align="center"/>
      <style:text-properties fo:font-size="10pt" style:font-size-asian="10pt"/>
    </style:style>
    <style:style style:name="P6656" style:parent-style-name="Normal" style:family="paragraph">
      <style:paragraph-properties fo:text-align="center"/>
      <style:text-properties fo:font-size="10pt" style:font-size-asian="10pt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61" style:family="table-row">
      <style:table-row-properties style:min-row-height="0.2875in" style:use-optimal-row-height="false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paragraph-properties fo:text-align="center"/>
      <style:text-properties fo:font-size="10pt" style:font-size-asian="10pt"/>
    </style:style>
    <style:style style:name="P6666" style:parent-style-name="Normal" style:family="paragraph">
      <style:paragraph-properties fo:text-align="center"/>
      <style:text-properties fo:font-size="10pt" style:font-size-asian="10pt"/>
    </style:style>
    <style:style style:name="P6667" style:parent-style-name="Normal" style:family="paragraph">
      <style:paragraph-properties fo:text-align="center"/>
      <style:text-properties fo:font-size="10pt" style:font-size-asian="10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0pt" style:font-size-asian="10pt"/>
    </style:style>
    <style:style style:name="P6670" style:parent-style-name="Normal" style:family="paragraph">
      <style:paragraph-properties fo:text-align="center"/>
      <style:text-properties fo:font-size="10pt" style:font-size-asian="10pt"/>
    </style:style>
    <style:style style:name="P6671" style:parent-style-name="Normal" style:family="paragraph">
      <style:paragraph-properties fo:text-align="center"/>
      <style:text-properties fo:font-size="10pt" style:font-size-asian="10pt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0pt" style:font-size-asian="10pt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10pt" style:font-size-asian="10pt"/>
    </style:style>
    <style:style style:name="P6680" style:parent-style-name="Normal" style:family="paragraph">
      <style:paragraph-properties fo:text-align="center"/>
      <style:text-properties fo:font-size="10pt" style:font-size-asian="10pt"/>
    </style:style>
    <style:style style:name="P6681" style:parent-style-name="Normal" style:family="paragraph">
      <style:paragraph-properties fo:text-align="center"/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color="#000000" fo:font-size="10pt" style:font-size-asian="10pt"/>
    </style:style>
    <style:style style:name="TableRow6684" style:family="table-row">
      <style:table-row-properties style:min-row-height="0.2875in" style:use-optimal-row-height="false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margin-left="0.0784in" fo:margin-right="0.0784in">
        <style:tab-stops/>
      </style:paragraph-properties>
    </style:style>
    <style:style style:name="T6687" style:parent-style-name="DefaultParagraphFont" style:family="text">
      <style:text-properties style:font-style-complex="italic" fo:font-size="10pt" style:font-size-asian="10pt"/>
    </style:style>
    <style:style style:name="T6688" style:parent-style-name="DefaultParagraphFont" style:family="text">
      <style:text-properties style:font-style-complex="italic" fo:font-size="10pt" style:font-size-asian="10p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0pt" style:font-size-asian="10pt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paragraph-properties fo:text-indent="0.0861in"/>
      <style:text-properties fo:font-size="10pt" style:font-size-asian="10pt"/>
    </style:style>
    <style:style style:name="P6693" style:parent-style-name="Normal" style:family="paragraph">
      <style:paragraph-properties fo:text-indent="0.0861in"/>
      <style:text-properties fo:font-size="10pt" style:font-size-asian="10pt"/>
    </style:style>
    <style:style style:name="P6694" style:parent-style-name="Normal" style:family="paragraph">
      <style:paragraph-properties fo:text-indent="0.0861in"/>
      <style:text-properties fo:font-size="10pt" style:font-size-asian="10pt"/>
    </style:style>
    <style:style style:name="P6695" style:parent-style-name="Normal" style:family="paragraph">
      <style:paragraph-properties fo:text-indent="0.0861in"/>
      <style:text-properties fo:font-size="10pt" style:font-size-asian="10pt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0pt" style:font-size-asian="10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font-size="10pt" style:font-size-asian="10p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size="10pt" style:font-size-asian="10pt"/>
    </style:style>
    <style:style style:name="P6704" style:parent-style-name="Normal" style:family="paragraph">
      <style:paragraph-properties fo:text-align="center"/>
      <style:text-properties fo:font-size="10pt" style:font-size-asian="10pt"/>
    </style:style>
    <style:style style:name="P6705" style:parent-style-name="Normal" style:family="paragraph">
      <style:paragraph-properties fo:text-align="center"/>
      <style:text-properties fo:font-size="10pt" style:font-size-asian="10pt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0pt" style:font-size-asian="10pt"/>
    </style:style>
    <style:style style:name="P6708" style:parent-style-name="Normal" style:family="paragraph">
      <style:paragraph-properties fo:text-align="center"/>
      <style:text-properties fo:font-size="10pt" style:font-size-asian="10pt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Normal" style:family="paragraph">
      <style:text-properties fo:font-size="10pt" style:font-size-asian="10p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paragraph-properties fo:text-align="center" fo:text-indent="0.043in"/>
      <style:text-properties fo:font-size="10pt" style:font-size-asian="10pt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P6714" style:parent-style-name="Normal" style:family="paragraph">
      <style:paragraph-properties fo:text-align="center"/>
      <style:text-properties fo:font-size="10pt" style:font-size-asian="10pt"/>
    </style:style>
    <style:style style:name="P6715" style:parent-style-name="Normal" style:family="paragraph">
      <style:paragraph-properties fo:text-align="center"/>
      <style:text-properties fo:font-size="10pt" style:font-size-asian="10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0.0069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color="#000000" fo:font-size="10pt" style:font-size-asian="10pt"/>
    </style:style>
    <style:style style:name="TableRow6720" style:family="table-row">
      <style:table-row-properties style:min-row-height="0.2875in" style:use-optimal-row-height="false"/>
    </style:style>
    <style:style style:name="P6721" style:parent-style-name="Normal" style:family="paragraph">
      <style:text-properties style:font-size-complex="12pt"/>
    </style:style>
    <style:style style:name="P6722" style:parent-style-name="Normal" style:family="paragraph">
      <style:text-properties style:font-size-complex="12pt"/>
    </style:style>
    <style:style style:name="P6723" style:parent-style-name="Normal" style:family="paragraph">
      <style:text-properties style:font-size-complex="12pt"/>
    </style:style>
    <style:style style:name="P6724" style:parent-style-name="Normal" style:family="paragraph">
      <style:text-properties style:font-size-complex="12pt"/>
    </style:style>
    <style:style style:name="P6725" style:parent-style-name="Normal" style:family="paragraph">
      <style:text-properties style:font-size-complex="12pt"/>
    </style:style>
    <style:style style:name="P6726" style:parent-style-name="Normal" style:family="paragraph">
      <style:text-properties style:font-size-complex="12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/>
    </style:style>
    <style:style style:name="P6729" style:parent-style-name="Normal" style:family="paragraph">
      <style:paragraph-properties fo:text-align="center"/>
      <style:text-properties fo:font-size="10pt" style:font-size-asian="10pt"/>
    </style:style>
    <style:style style:name="P6730" style:parent-style-name="Normal" style:family="paragraph">
      <style:paragraph-properties fo:text-align="center"/>
      <style:text-properties fo:font-size="10pt" style:font-size-asian="10p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0pt" style:font-size-asian="10pt"/>
    </style:style>
    <style:style style:name="P6733" style:parent-style-name="Normal" style:family="paragraph">
      <style:paragraph-properties fo:text-align="center"/>
      <style:text-properties fo:font-size="10pt" style:font-size-asian="10pt"/>
    </style:style>
    <style:style style:name="P6734" style:parent-style-name="Normal" style:family="paragraph">
      <style:paragraph-properties fo:text-align="center"/>
      <style:text-properties fo:font-size="10pt" style:font-size-asian="10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0pt" style:font-size-asian="10pt"/>
    </style:style>
    <style:style style:name="P6739" style:parent-style-name="Normal" style:family="paragraph">
      <style:paragraph-properties fo:text-align="center"/>
      <style:text-properties fo:font-size="10pt" style:font-size-asian="10pt"/>
    </style:style>
    <style:style style:name="P6740" style:parent-style-name="Normal" style:family="paragraph">
      <style:paragraph-properties fo:text-align="center"/>
      <style:text-properties fo:font-size="10pt" style:font-size-asian="10pt"/>
    </style:style>
    <style:style style:name="P6741" style:parent-style-name="Normal" style:family="paragraph">
      <style:text-properties fo:font-size="10pt" style:font-size-asian="10pt"/>
    </style:style>
    <style:style style:name="P6742" style:parent-style-name="Normal" style:family="paragraph">
      <style:text-properties fo:color="#000000" fo:font-size="10pt" style:font-size-asian="10pt"/>
    </style:style>
    <style:style style:name="TableRow6743" style:family="table-row">
      <style:table-row-properties style:min-row-height="0.2875in" style:use-optimal-row-height="false"/>
    </style:style>
    <style:style style:name="TableCell6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/>
    </style:style>
    <style:style style:name="TableCell6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/>
    </style:style>
    <style:style style:name="TableCell67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/>
    </style:style>
    <style:style style:name="TableCell67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/>
    </style:style>
    <style:style style:name="TableCell67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/>
    </style:style>
    <style:style style:name="TableCell67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61" style:parent-style-name="Normal" style:family="paragraph">
      <style:paragraph-properties fo:margin-left="-0.0395in" fo:margin-right="-0.0395in">
        <style:tab-stops/>
      </style:paragraph-properties>
    </style:style>
    <style:style style:name="T6762" style:parent-style-name="DefaultParagraphFont" style:family="text">
      <style:text-properties fo:font-size="10pt" style:font-size-asian="10pt"/>
    </style:style>
    <style:style style:name="T6763" style:parent-style-name="DefaultParagraphFont" style:family="text">
      <style:text-properties fo:color="#000000" style:font-size-complex="12pt"/>
    </style:style>
    <style:style style:name="T6764" style:parent-style-name="DefaultParagraphFont" style:family="text">
      <style:text-properties fo:font-size="10pt" style:font-size-asian="10pt"/>
    </style:style>
    <style:style style:name="TableCell6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/>
    </style:style>
    <style:style style:name="TableCell6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/>
    </style:style>
    <style:style style:name="TableRow6772" style:family="table-row">
      <style:table-row-properties style:min-row-height="0.2875in" style:use-optimal-row-height="false"/>
    </style:style>
    <style:style style:name="P6773" style:parent-style-name="Normal" style:family="paragraph">
      <style:text-properties fo:font-weight="bold" style:font-weight-asian="bold" style:font-weight-complex="bold" fo:font-size="10pt" style:font-size-asian="10pt"/>
    </style:style>
    <style:style style:name="P6774" style:parent-style-name="Normal" style:family="paragraph">
      <style:text-properties fo:font-size="10pt" style:font-size-asian="10pt"/>
    </style:style>
    <style:style style:name="P6775" style:parent-style-name="Normal" style:family="paragraph">
      <style:text-properties fo:font-size="10pt" style:font-size-asian="10pt"/>
    </style:style>
    <style:style style:name="P6776" style:parent-style-name="Normal" style:family="paragraph">
      <style:text-properties fo:font-size="10pt" style:font-size-asian="10pt"/>
    </style:style>
    <style:style style:name="P6777" style:parent-style-name="Normal" style:family="paragraph">
      <style:text-properties fo:font-size="10pt" style:font-size-asian="10pt"/>
    </style:style>
    <style:style style:name="P6778" style:parent-style-name="Normal" style:family="paragraph">
      <style:text-properties fo:font-size="10pt" style:font-size-asian="10pt"/>
    </style:style>
    <style:style style:name="P677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margin-left="-0.0395in" fo:margin-right="-0.0395in">
        <style:tab-stops/>
      </style:paragraph-properties>
    </style:style>
    <style:style style:name="T6783" style:parent-style-name="DefaultParagraphFont" style:family="text">
      <style:text-properties fo:font-size="10pt" style:font-size-asian="10pt" style:language-asian="lt" style:country-asian="LT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fo:font-size="10pt" style:font-size-asian="10pt" style:language-asian="lt" style:country-asian="LT"/>
    </style:style>
    <style:style style:name="TableCell67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0pt" style:font-size-asian="10pt"/>
    </style:style>
    <style:style style:name="P67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size="10pt" style:font-size-asian="10pt" fo:language="en" fo:country="US"/>
    </style:style>
    <style:style style:name="T6791" style:parent-style-name="DefaultParagraphFont" style:family="text">
      <style:text-properties fo:font-size="10pt" style:font-size-asian="10pt"/>
    </style:style>
    <style:style style:name="TableCell6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TableCell67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95" style:parent-style-name="Normal" style:family="paragraph">
      <style:text-properties fo:color="#000000" fo:font-size="10pt" style:font-size-asian="10pt"/>
    </style:style>
    <style:style style:name="TableRow6796" style:family="table-row">
      <style:table-row-properties style:min-row-height="0.484in" style:use-optimal-row-height="false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/>
    </style:style>
    <style:style style:name="T67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10pt" style:font-size-asian="10pt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margin-left="-0.0395in" fo:margin-right="-0.0395in">
        <style:tab-stops/>
      </style:paragraph-properties>
    </style:style>
    <style:style style:name="T6815" style:parent-style-name="DefaultParagraphFont" style:family="text">
      <style:text-properties fo:font-size="10pt" style:font-size-asian="10pt"/>
    </style:style>
    <style:style style:name="T6816" style:parent-style-name="DefaultParagraphFont" style:family="text">
      <style:text-properties style:font-weight-complex="bold" fo:font-size="10pt" style:font-size-asian="10pt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/>
    </style:style>
    <style:style style:name="P6828" style:parent-style-name="Normal" style:family="paragraph">
      <style:text-properties fo:color="#000000" fo:font-size="10pt" style:font-size-asian="10pt"/>
    </style:style>
    <style:style style:name="P6829" style:parent-style-name="Normal" style:family="paragraph">
      <style:paragraph-properties fo:margin-right="-0.0395in"/>
      <style:text-properties fo:font-size="10pt" style:font-size-asian="10pt"/>
    </style:style>
    <style:style style:name="TableRow6830" style:family="table-row">
      <style:table-row-properties style:min-row-height="0.3826in" style:use-optimal-row-height="false"/>
    </style:style>
    <style:style style:name="P6831" style:parent-style-name="Normal" style:family="paragraph">
      <style:text-properties fo:font-size="10pt" style:font-size-asian="10pt"/>
    </style:style>
    <style:style style:name="P6832" style:parent-style-name="Normal" style:family="paragraph">
      <style:text-properties fo:font-size="10pt" style:font-size-asian="10pt"/>
    </style:style>
    <style:style style:name="P6833" style:parent-style-name="Normal" style:family="paragraph">
      <style:text-properties fo:font-size="10pt" style:font-size-asian="10pt"/>
    </style:style>
    <style:style style:name="P6834" style:parent-style-name="Normal" style:family="paragraph">
      <style:text-properties fo:font-size="10pt" style:font-size-asian="10pt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paragraph-properties fo:text-align="center"/>
      <style:text-properties fo:font-size="10pt" style:font-size-asian="10pt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/>
    </style:style>
    <style:style style:name="TableCell6841" style:family="table-cell">
      <style:table-cell-properties fo:border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paragraph-properties fo:margin-left="-0.0395in" fo:margin-right="-0.0395in">
        <style:tab-stops/>
      </style:paragraph-properties>
    </style:style>
    <style:style style:name="T6843" style:parent-style-name="DefaultParagraphFont" style:family="text">
      <style:text-properties fo:font-size="10pt" style:font-size-asian="10pt"/>
    </style:style>
    <style:style style:name="T6844" style:parent-style-name="DefaultParagraphFont" style:family="text">
      <style:text-properties style:font-weight-complex="bold" fo:font-size="10pt" style:font-size-asian="10pt"/>
    </style:style>
    <style:style style:name="T6845" style:parent-style-name="DefaultParagraphFont" style:family="text">
      <style:text-properties fo:font-size="10pt" style:font-size-asian="10p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0pt" style:font-size-asian="10p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10pt" style:font-size-asian="10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0pt" style:font-size-asian="10pt"/>
    </style:style>
    <style:style style:name="TableRow6852" style:family="table-row">
      <style:table-row-properties style:min-row-height="0.3875in" style:use-optimal-row-height="false"/>
    </style:style>
    <style:style style:name="P6853" style:parent-style-name="Normal" style:family="paragraph">
      <style:text-properties fo:font-size="10pt" style:font-size-asian="10pt"/>
    </style:style>
    <style:style style:name="P6854" style:parent-style-name="Normal" style:family="paragraph">
      <style:text-properties fo:font-size="10pt" style:font-size-asian="10pt"/>
    </style:style>
    <style:style style:name="P6855" style:parent-style-name="Normal" style:family="paragraph">
      <style:text-properties fo:font-size="10pt" style:font-size-asian="10pt"/>
    </style:style>
    <style:style style:name="P6856" style:parent-style-name="Normal" style:family="paragraph">
      <style:text-properties fo:font-size="10pt" style:font-size-asian="10pt"/>
    </style:style>
    <style:style style:name="P6857" style:parent-style-name="Normal" style:family="paragraph">
      <style:text-properties fo:font-size="10pt" style:font-size-asian="10pt"/>
    </style:style>
    <style:style style:name="P6858" style:parent-style-name="Normal" style:family="paragraph">
      <style:paragraph-properties fo:text-align="center"/>
      <style:text-properties fo:font-size="10pt" style:font-size-asian="10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/>
    </style:style>
    <style:style style:name="P6863" style:parent-style-name="Normal" style:family="paragraph">
      <style:text-properties fo:font-size="10pt" style:font-size-asian="10pt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style:font-weight-complex="bold" fo:font-size="10pt" style:font-size-asian="10pt"/>
    </style:style>
    <style:style style:name="T6868" style:parent-style-name="DefaultParagraphFont" style:family="text">
      <style:text-properties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fo:font-size="10pt" style:font-size-asian="10pt"/>
    </style:style>
    <style:style style:name="P6871" style:parent-style-name="Normal" style:family="paragraph">
      <style:paragraph-properties fo:text-align="center"/>
      <style:text-properties fo:font-size="10pt" style:font-size-asian="10pt"/>
    </style:style>
    <style:style style:name="P6872" style:parent-style-name="Normal" style:family="paragraph">
      <style:paragraph-properties fo:text-align="center"/>
      <style:text-properties fo:font-size="10pt" style:font-size-asian="10pt"/>
    </style:style>
    <style:style style:name="P6873" style:parent-style-name="Normal" style:family="paragraph">
      <style:paragraph-properties fo:text-align="center"/>
      <style:text-properties fo:font-size="10pt" style:font-size-asian="10pt"/>
    </style:style>
    <style:style style:name="P6874" style:parent-style-name="Normal" style:family="paragraph">
      <style:paragraph-properties fo:text-align="center"/>
      <style:text-properties fo:font-size="10pt" style:font-size-asian="10p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10pt" style:font-size-asian="10pt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0pt" style:font-size-asian="10pt"/>
    </style:style>
    <style:style style:name="TableRow6879" style:family="table-row">
      <style:table-row-properties style:min-row-height="0.3875in" style:use-optimal-row-height="false"/>
    </style:style>
    <style:style style:name="P6880" style:parent-style-name="Normal" style:family="paragraph">
      <style:text-properties fo:font-size="10pt" style:font-size-asian="10pt"/>
    </style:style>
    <style:style style:name="P6881" style:parent-style-name="Normal" style:family="paragraph">
      <style:text-properties fo:font-size="10pt" style:font-size-asian="10pt"/>
    </style:style>
    <style:style style:name="P6882" style:parent-style-name="Normal" style:family="paragraph">
      <style:text-properties fo:font-size="10pt" style:font-size-asian="10pt"/>
    </style:style>
    <style:style style:name="P6883" style:parent-style-name="Normal" style:family="paragraph">
      <style:text-properties fo:font-size="10pt" style:font-size-asian="10pt"/>
    </style:style>
    <style:style style:name="P6884" style:parent-style-name="Normal" style:family="paragraph">
      <style:text-properties fo:font-size="10pt" style:font-size-asian="10pt"/>
    </style:style>
    <style:style style:name="P6885" style:parent-style-name="Normal" style:family="paragraph">
      <style:paragraph-properties fo:text-align="center"/>
      <style:text-properties fo:font-size="10pt" style:font-size-asian="10pt"/>
    </style:style>
    <style:style style:name="P6886" style:parent-style-name="Normal" style:family="paragraph">
      <style:text-properties fo:font-size="10pt" style:font-size-asian="10pt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paragraph-properties fo:margin-left="-0.0395in" fo:margin-right="-0.0395in">
        <style:tab-stops/>
      </style:paragraph-properties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style:font-weight-complex="bold" fo:font-size="10pt" style:font-size-asian="10pt"/>
    </style:style>
    <style:style style:name="T6892" style:parent-style-name="DefaultParagraphFont" style:family="text">
      <style:text-properties fo:font-size="10pt" style:font-size-asian="10p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10pt" style:font-size-asian="10pt"/>
    </style:style>
    <style:style style:name="P6895" style:parent-style-name="Normal" style:family="paragraph">
      <style:paragraph-properties fo:text-align="center"/>
      <style:text-properties fo:font-size="10pt" style:font-size-asian="10pt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10pt" style:font-size-asian="10p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size="10pt" style:font-size-asian="10pt"/>
    </style:style>
    <style:style style:name="TableRow6900" style:family="table-row">
      <style:table-row-properties style:min-row-height="0.3875in" style:use-optimal-row-height="false"/>
    </style:style>
    <style:style style:name="P6901" style:parent-style-name="Normal" style:family="paragraph">
      <style:text-properties fo:font-size="10pt" style:font-size-asian="10pt"/>
    </style:style>
    <style:style style:name="P6902" style:parent-style-name="Normal" style:family="paragraph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P6904" style:parent-style-name="Normal" style:family="paragraph">
      <style:text-properties fo:font-size="10pt" style:font-size-asian="10pt"/>
    </style:style>
    <style:style style:name="P6905" style:parent-style-name="Normal" style:family="paragraph">
      <style:text-properties fo:font-size="10pt" style:font-size-asian="10pt"/>
    </style:style>
    <style:style style:name="P6906" style:parent-style-name="Normal" style:family="paragraph">
      <style:paragraph-properties fo:text-align="center"/>
      <style:text-properties fo:font-size="10pt" style:font-size-asian="10pt"/>
    </style:style>
    <style:style style:name="P6907" style:parent-style-name="Normal" style:family="paragraph">
      <style:text-properties fo:font-size="10pt" style:font-size-asian="10pt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margin-left="-0.0395in" fo:margin-right="-0.0395in">
        <style:tab-stops/>
      </style:paragraph-properties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style:font-weight-complex="bold" fo:font-size="10pt" style:font-size-asian="10pt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style:font-weight-complex="bold" fo:font-size="10pt" style:font-size-asian="10pt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0pt" style:font-size-asian="10pt"/>
    </style:style>
    <style:style style:name="P6919" style:parent-style-name="Normal" style:family="paragraph">
      <style:paragraph-properties fo:text-align="center"/>
      <style:text-properties fo:font-size="10pt" style:font-size-asian="10pt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10pt" style:font-size-asian="10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font-size="10pt" style:font-size-asian="10pt"/>
    </style:style>
    <style:style style:name="TableRow6924" style:family="table-row">
      <style:table-row-properties style:min-row-height="0.3833in" style:use-optimal-row-height="false"/>
    </style:style>
    <style:style style:name="P6925" style:parent-style-name="Normal" style:family="paragraph">
      <style:text-properties fo:font-size="10pt" style:font-size-asian="10pt"/>
    </style:style>
    <style:style style:name="P6926" style:parent-style-name="Normal" style:family="paragraph">
      <style:text-properties fo:font-size="10pt" style:font-size-asian="10pt"/>
    </style:style>
    <style:style style:name="P6927" style:parent-style-name="Normal" style:family="paragraph">
      <style:text-properties fo:font-size="10pt" style:font-size-asian="10pt"/>
    </style:style>
    <style:style style:name="P6928" style:parent-style-name="Normal" style:family="paragraph">
      <style:text-properties fo:font-size="10pt" style:font-size-asian="10pt"/>
    </style:style>
    <style:style style:name="P6929" style:parent-style-name="Normal" style:family="paragraph">
      <style:text-properties fo:font-size="10pt" style:font-size-asian="10pt"/>
    </style:style>
    <style:style style:name="P6930" style:parent-style-name="Normal" style:family="paragraph">
      <style:paragraph-properties fo:text-align="center"/>
      <style:text-properties fo:font-size="10pt" style:font-size-asian="10pt"/>
    </style:style>
    <style:style style:name="P6931" style:parent-style-name="Normal" style:family="paragraph"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fo:font-size="10pt" style:font-size-asian="10pt"/>
    </style:style>
    <style:style style:name="P6937" style:parent-style-name="Normal" style:family="paragraph">
      <style:paragraph-properties fo:text-align="center"/>
      <style:text-properties fo:font-size="10pt" style:font-size-asian="10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0pt" style:font-size-asian="10pt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text-properties fo:color="#000000" fo:font-size="10pt" style:font-size-asian="10pt"/>
    </style:style>
    <style:style style:name="P6942" style:parent-style-name="Normal" style:family="paragraph">
      <style:text-properties fo:color="#000000" fo:font-size="10pt" style:font-size-asian="10pt"/>
    </style:style>
    <style:style style:name="P6943" style:parent-style-name="Normal" style:family="paragraph">
      <style:paragraph-properties fo:text-align="center"/>
      <style:text-properties fo:font-size="10pt" style:font-size-asian="10pt"/>
    </style:style>
    <style:style style:name="TableRow6944" style:family="table-row">
      <style:table-row-properties style:min-row-height="0.6951in" style:use-optimal-row-height="false"/>
    </style:style>
    <style:style style:name="P6945" style:parent-style-name="Normal" style:family="paragraph">
      <style:text-properties fo:font-size="10pt" style:font-size-asian="10pt"/>
    </style:style>
    <style:style style:name="P6946" style:parent-style-name="Normal" style:family="paragraph">
      <style:text-properties fo:font-size="10pt" style:font-size-asian="10pt"/>
    </style:style>
    <style:style style:name="P6947" style:parent-style-name="Normal" style:family="paragraph">
      <style:text-properties fo:font-size="10pt" style:font-size-asian="10pt"/>
    </style:style>
    <style:style style:name="P6948" style:parent-style-name="Normal" style:family="paragraph">
      <style:text-properties fo:font-size="10pt" style:font-size-asian="10pt"/>
    </style:style>
    <style:style style:name="P6949" style:parent-style-name="Normal" style:family="paragraph">
      <style:text-properties fo:font-size="10pt" style:font-size-asian="10pt"/>
    </style:style>
    <style:style style:name="P6950" style:parent-style-name="Normal" style:family="paragraph">
      <style:paragraph-properties fo:text-align="center"/>
      <style:text-properties fo:font-size="10pt" style:font-size-asian="10pt"/>
    </style:style>
    <style:style style:name="P6951" style:parent-style-name="Normal" style:family="paragraph">
      <style:text-properties fo:font-size="10pt" style:font-size-asian="10pt"/>
    </style:style>
    <style:style style:name="P6952" style:parent-style-name="Normal" style:family="paragraph">
      <style:text-properties fo:font-size="10pt" style:font-size-asian="10pt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0pt" style:font-size-asian="10pt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size="10pt" style:font-size-asian="10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text-properties fo:color="#000000" fo:font-size="10pt" style:font-size-asian="10pt"/>
    </style:style>
    <style:style style:name="TableRow6961" style:family="table-row">
      <style:table-row-properties style:min-row-height="0.3833in" style:use-optimal-row-height="false"/>
    </style:style>
    <style:style style:name="P6962" style:parent-style-name="Normal" style:family="paragraph">
      <style:text-properties fo:font-size="10pt" style:font-size-asian="10pt"/>
    </style:style>
    <style:style style:name="P6963" style:parent-style-name="Normal" style:family="paragraph">
      <style:text-properties fo:font-size="10pt" style:font-size-asian="10pt"/>
    </style:style>
    <style:style style:name="P6964" style:parent-style-name="Normal" style:family="paragraph">
      <style:text-properties fo:font-size="10pt" style:font-size-asian="10pt"/>
    </style:style>
    <style:style style:name="P6965" style:parent-style-name="Normal" style:family="paragraph">
      <style:text-properties fo:font-size="10pt" style:font-size-asian="10pt"/>
    </style:style>
    <style:style style:name="P6966" style:parent-style-name="Normal" style:family="paragraph">
      <style:text-properties fo:font-size="10pt" style:font-size-asian="10pt"/>
    </style:style>
    <style:style style:name="P6967" style:parent-style-name="Normal" style:family="paragraph">
      <style:paragraph-properties fo:text-align="center"/>
      <style:text-properties fo:font-size="10pt" style:font-size-asian="10pt"/>
    </style:style>
    <style:style style:name="P6968" style:parent-style-name="Normal" style:family="paragraph">
      <style:text-properties fo:font-size="10pt" style:font-size-asian="10pt"/>
    </style:style>
    <style:style style:name="P6969" style:parent-style-name="Normal" style:family="paragraph">
      <style:text-properties fo:font-size="10pt" style:font-size-asian="10pt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paragraph-properties fo:margin-left="-0.0395in" fo:margin-right="-0.0395in">
        <style:tab-stops/>
      </style:paragraph-properties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style:font-weight-complex="bold"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10pt" style:font-size-asian="10pt"/>
    </style:style>
    <style:style style:name="P6977" style:parent-style-name="Normal" style:family="paragraph">
      <style:paragraph-properties fo:text-align="center"/>
      <style:text-properties fo:font-size="10pt" style:font-size-asian="10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size="10pt" style:font-size-asian="10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/>
    </style:style>
    <style:style style:name="TableRow6982" style:family="table-row">
      <style:table-row-properties style:min-row-height="0.3833in" style:use-optimal-row-height="false"/>
    </style:style>
    <style:style style:name="P6983" style:parent-style-name="Normal" style:family="paragraph">
      <style:text-properties fo:font-size="10pt" style:font-size-asian="10pt"/>
    </style:style>
    <style:style style:name="P6984" style:parent-style-name="Normal" style:family="paragraph">
      <style:text-properties fo:font-size="10pt" style:font-size-asian="10pt"/>
    </style:style>
    <style:style style:name="P6985" style:parent-style-name="Normal" style:family="paragraph">
      <style:text-properties fo:font-size="10pt" style:font-size-asian="10pt"/>
    </style:style>
    <style:style style:name="P6986" style:parent-style-name="Normal" style:family="paragraph">
      <style:text-properties fo:font-size="10pt" style:font-size-asian="10pt"/>
    </style:style>
    <style:style style:name="P6987" style:parent-style-name="Normal" style:family="paragraph">
      <style:text-properties fo:font-size="10pt" style:font-size-asian="10pt"/>
    </style:style>
    <style:style style:name="P6988" style:parent-style-name="Normal" style:family="paragraph">
      <style:paragraph-properties fo:text-align="center"/>
      <style:text-properties fo:font-size="10pt" style:font-size-asian="10pt"/>
    </style:style>
    <style:style style:name="P6989" style:parent-style-name="Normal" style:family="paragraph">
      <style:text-properties fo:font-size="10pt" style:font-size-asian="10pt"/>
    </style:style>
    <style:style style:name="P6990" style:parent-style-name="Normal" style:family="paragraph">
      <style:text-properties fo:font-size="10pt" style:font-size-asian="10pt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margin-left="-0.0395in" fo:margin-right="-0.0395in">
        <style:tab-stops/>
      </style:paragraph-properties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style:font-weight-complex="bold"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0pt" style:font-size-asian="10pt"/>
    </style:style>
    <style:style style:name="P6998" style:parent-style-name="Normal" style:family="paragraph">
      <style:paragraph-properties fo:text-align="center"/>
      <style:text-properties fo:font-size="10pt" style:font-size-asian="10p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0pt" style:font-size-asian="10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text-properties fo:color="#000000" fo:font-size="10pt" style:font-size-asian="10pt"/>
    </style:style>
    <style:style style:name="P7003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70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1pt" style:font-size-asian="11pt" style:font-size-complex="11pt"/>
    </style:style>
    <style:style style:name="T7007" style:parent-style-name="DefaultParagraphFont" style:family="text">
      <style:text-properties fo:font-size="11pt" style:font-size-asian="11pt" style:font-size-complex="11pt"/>
    </style:style>
    <style:style style:name="T7008" style:parent-style-name="DefaultParagraphFont" style:family="text">
      <style:text-properties style:font-weight-complex="bold" fo:font-size="11pt" style:font-size-asian="11pt" style:font-size-complex="11pt"/>
    </style:style>
    <style:style style:name="T7009" style:parent-style-name="DefaultParagraphFont" style:family="text">
      <style:text-properties fo:font-size="11pt" style:font-size-asian="11pt" style:font-size-complex="11pt"/>
    </style:style>
    <style:style style:name="T7010" style:parent-style-name="DefaultParagraphFont" style:family="text">
      <style:text-properties fo:font-size="11pt" style:font-size-asian="11pt" style:font-size-complex="11pt"/>
    </style:style>
    <style:style style:name="T701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70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013" style:parent-style-name="DefaultParagraphFont" style:family="text">
      <style:text-properties fo:font-size="11pt" style:font-size-asian="11pt" style:font-size-complex="11pt"/>
    </style:style>
    <style:style style:name="P7014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7015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style-complex="italic" fo:font-size="11pt" style:font-size-asian="11pt" style:font-size-complex="11pt"/>
    </style:style>
    <style:style style:name="T7018" style:parent-style-name="DefaultParagraphFont" style:family="text">
      <style:text-properties fo:font-size="11pt" style:font-size-asian="11pt" style:font-size-complex="11pt"/>
    </style:style>
    <style:style style:name="T7019" style:parent-style-name="DefaultParagraphFont" style:family="text">
      <style:text-properties style:font-style-complex="italic" fo:font-size="11pt" style:font-size-asian="11pt" style:font-size-complex="11pt"/>
    </style:style>
    <style:style style:name="T7020" style:parent-style-name="DefaultParagraphFont" style:family="text">
      <style:text-properties fo:font-size="11pt" style:font-size-asian="11pt" style:font-size-complex="11pt"/>
    </style:style>
    <style:style style:name="P7021" style:parent-style-name="Normal" style:family="paragraph">
      <style:paragraph-properties fo:text-align="justify"/>
    </style:style>
    <style:style style:name="P7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5" style:parent-style-name="Normal" style:family="paragraph">
      <style:paragraph-properties fo:text-align="center"/>
    </style:style>
    <style:style style:name="T7046" style:parent-style-name="DefaultParagraphFont" style:family="text">
      <style:text-properties fo:font-size="11pt" style:font-size-asian="11pt" style:font-size-complex="11pt"/>
    </style:style>
    <style:style style:name="P7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53" style:parent-style-name="Normal" style:family="paragraph">
      <style:text-properties style:font-name-asian="MS Mincho" style:font-style-complex="italic" fo:font-size="10pt" style:font-size-asian="10pt"/>
    </style:style>
    <style:style style:name="P7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text-properties style:font-name-asian="MS Mincho" style:font-style-complex="italic" fo:font-size="10pt" style:font-size-asian="10pt"/>
    </style:style>
    <style:style style:name="P7066" style:parent-style-name="Normal" style:family="paragraph">
      <style:text-properties style:font-name-asian="MS Mincho" style:font-style-complex="italic" fo:font-size="10pt" style:font-size-asian="10pt"/>
    </style:style>
    <style:style style:name="P7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text-properties style:font-name-asian="MS Mincho" style:font-style-complex="italic" fo:font-size="10pt" style:font-size-asian="10pt"/>
    </style:style>
    <style:style style:name="P7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text-properties style:font-name-asian="MS Mincho" style:font-style-complex="italic" fo:font-size="10pt" style:font-size-asian="10pt"/>
    </style:style>
    <style:style style:name="P7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text-properties style:font-name-asian="MS Mincho" style:font-style-complex="italic" fo:font-size="10pt" style:font-size-asian="10pt"/>
    </style:style>
    <style:style style:name="P7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5" style:parent-style-name="Normal" style:family="paragraph">
      <style:text-properties style:font-name-asian="MS Mincho" style:font-style-complex="italic" fo:font-size="10pt" style:font-size-asian="10pt"/>
    </style:style>
    <style:style style:name="P7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text-properties style:font-name-asian="MS Mincho" style:font-style-complex="italic" fo:font-size="10pt" style:font-size-asian="10pt"/>
    </style:style>
    <style:style style:name="P7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2" style:parent-style-name="Normal" style:family="paragraph">
      <style:text-properties style:font-name-asian="MS Mincho" style:font-style-complex="italic" fo:font-size="10pt" style:font-size-asian="10pt"/>
    </style:style>
    <style:style style:name="P7143" style:parent-style-name="Normal" style:family="paragraph">
      <style:text-properties style:font-name-asian="MS Mincho" style:font-style-complex="italic" fo:font-size="10pt" style:font-size-asian="10pt"/>
    </style:style>
    <style:style style:name="P7144" style:parent-style-name="Normal" style:family="paragraph">
      <style:text-properties style:font-name-asian="MS Mincho" style:font-style-complex="italic" fo:font-size="10pt" style:font-size-asian="10pt"/>
    </style:style>
    <style:style style:name="P7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4" style:parent-style-name="Normal" style:family="paragraph">
      <style:text-properties style:font-name-asian="MS Mincho" style:font-style-complex="italic" fo:font-size="10pt" style:font-size-asian="10pt"/>
    </style:style>
    <style:style style:name="P7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text-properties style:font-name-asian="MS Mincho" style:font-style-complex="italic" fo:font-size="10pt" style:font-size-asian="10pt"/>
    </style:style>
    <style:style style:name="P7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5" style:parent-style-name="Normal" style:family="paragraph">
      <style:paragraph-properties fo:text-align="justify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text-properties style:font-name-asian="MS Mincho" style:font-style-complex="italic" fo:font-size="10pt" style:font-size-asian="10pt"/>
    </style:style>
    <style:style style:name="P7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text-properties style:font-name-asian="MS Mincho" style:font-style-complex="italic" fo:font-size="10pt" style:font-size-asian="10pt"/>
    </style:style>
    <style:style style:name="P7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4" style:parent-style-name="Normal" style:family="paragraph">
      <style:text-properties style:font-name-asian="MS Mincho" style:font-style-complex="italic" fo:font-size="10pt" style:font-size-asian="10pt"/>
    </style:style>
    <style:style style:name="P7205" style:parent-style-name="Normal" style:family="paragraph">
      <style:text-properties style:font-name-asian="MS Mincho" style:font-style-complex="italic" fo:font-size="10pt" style:font-size-asian="10pt"/>
    </style:style>
    <style:style style:name="P7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1" style:parent-style-name="Normal" style:family="paragraph">
      <style:text-properties style:font-name-asian="MS Mincho" style:font-style-complex="italic" fo:font-size="10pt" style:font-size-asian="10pt"/>
    </style:style>
    <style:style style:name="P7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7" style:parent-style-name="Normal" style:family="paragraph">
      <style:text-properties style:font-name-asian="MS Mincho" style:font-style-complex="italic" fo:font-size="10pt" style:font-size-asian="10pt"/>
    </style:style>
    <style:style style:name="P7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text-properties style:font-name-asian="MS Mincho" style:font-style-complex="italic" fo:font-size="10pt" style:font-size-asian="10pt"/>
    </style:style>
    <style:style style:name="P7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7" style:parent-style-name="Normal" style:family="paragraph">
      <style:text-properties style:font-name-asian="MS Mincho" style:font-style-complex="italic" fo:font-size="10pt" style:font-size-asian="10pt"/>
    </style:style>
    <style:style style:name="P7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text-properties style:font-name-asian="MS Mincho" style:font-style-complex="italic" fo:font-size="10pt" style:font-size-asian="10pt"/>
    </style:style>
    <style:style style:name="P7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text-properties style:font-name-asian="MS Mincho" style:font-style-complex="italic" fo:font-size="10pt" style:font-size-asian="10pt"/>
    </style:style>
    <style:style style:name="P7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7" style:parent-style-name="Normal" style:family="paragraph">
      <style:text-properties style:font-name-asian="MS Mincho" style:font-style-complex="italic" fo:font-size="10pt" style:font-size-asian="10pt"/>
    </style:style>
    <style:style style:name="P7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4" style:parent-style-name="Normal" style:family="paragraph">
      <style:text-properties style:font-name-asian="MS Mincho" style:font-style-complex="italic" fo:font-size="10pt" style:font-size-asian="10pt"/>
    </style:style>
    <style:style style:name="P7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8" style:parent-style-name="Normal" style:family="paragraph">
      <style:text-properties style:font-name-asian="MS Mincho" style:font-style-complex="italic" fo:font-size="10pt" style:font-size-asian="10pt"/>
    </style:style>
    <style:style style:name="P7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2" style:parent-style-name="Normal" style:family="paragraph">
      <style:text-properties style:font-name-asian="MS Mincho" style:font-style-complex="italic" fo:font-size="10pt" style:font-size-asian="10pt"/>
    </style:style>
    <style:style style:name="P7333" style:parent-style-name="Normal" style:family="paragraph">
      <style:text-properties style:font-name-asian="MS Mincho" style:font-style-complex="italic" fo:font-size="10pt" style:font-size-asian="10pt"/>
    </style:style>
    <style:style style:name="P7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5" style:parent-style-name="Normal" style:family="paragraph">
      <style:text-properties style:font-name-asian="MS Mincho" style:font-style-complex="italic" fo:font-size="10pt" style:font-size-asian="10pt"/>
    </style:style>
    <style:style style:name="P7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1" style:parent-style-name="Normal" style:family="paragraph">
      <style:text-properties style:font-name-asian="MS Mincho" style:font-style-complex="italic" fo:font-size="10pt" style:font-size-asian="10pt"/>
    </style:style>
    <style:style style:name="P7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7" style:parent-style-name="Normal" style:family="paragraph">
      <style:text-properties style:font-name-asian="MS Mincho" style:font-style-complex="italic" fo:font-size="10pt" style:font-size-asian="10pt"/>
    </style:style>
    <style:style style:name="P7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8" style:parent-style-name="Normal" style:family="paragraph">
      <style:text-properties style:font-name-asian="MS Mincho" style:font-style-complex="italic" fo:font-size="10pt" style:font-size-asian="10pt"/>
    </style:style>
    <style:style style:name="P7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5" style:parent-style-name="Normal" style:family="paragraph">
      <style:text-properties style:font-name-asian="MS Mincho" style:font-style-complex="italic" fo:font-size="10pt" style:font-size-asian="10pt"/>
    </style:style>
    <style:style style:name="P7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6" style:parent-style-name="Normal" style:family="paragraph">
      <style:text-properties style:font-name-asian="MS Mincho" style:font-style-complex="italic" fo:font-size="10pt" style:font-size-asian="10pt"/>
    </style:style>
    <style:style style:name="P7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8" style:parent-style-name="Normal" style:family="paragraph">
      <style:text-properties style:font-name-asian="MS Mincho" style:font-style-complex="italic" fo:font-size="10pt" style:font-size-asian="10pt"/>
    </style:style>
    <style:style style:name="P7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9" style:parent-style-name="Normal" style:family="paragraph">
      <style:text-properties style:font-name-asian="MS Mincho" style:font-style-complex="italic" fo:font-size="10pt" style:font-size-asian="10pt"/>
    </style:style>
    <style:style style:name="P7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weight="bold" style:font-weight-asian="bold" fo:font-size="10pt" style:font-size-asian="10pt"/>
    </style:style>
    <style:style style:name="P7439" style:parent-style-name="Normal" style:family="paragraph">
      <style:paragraph-properties fo:text-align="justify"/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T7487" style:parent-style-name="DefaultParagraphFont" style:family="text">
      <style:text-properties style:font-name-asian="MS Mincho" style:font-style-complex="italic"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7" style:parent-style-name="DefaultParagraphFont" style:family="text">
      <style:text-properties style:font-name-asian="MS Mincho" style:font-style-complex="italic"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0" style:parent-style-name="DefaultParagraphFont" style:family="text">
      <style:text-properties style:font-name-asian="MS Mincho" style:font-style-complex="italic"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3" style:parent-style-name="DefaultParagraphFont" style:family="text">
      <style:text-properties style:font-name-asian="MS Mincho" style:font-style-complex="italic" fo:font-size="10pt" style:font-size-asian="10pt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7" style:parent-style-name="DefaultParagraphFont" style:family="text">
      <style:text-properties style:font-name-asian="MS Mincho" style:font-style-complex="italic"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0" style:parent-style-name="DefaultParagraphFont" style:family="text">
      <style:text-properties style:font-name-asian="MS Mincho" style:font-style-complex="italic" fo:font-size="10pt" style:font-size-asian="10pt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3" style:parent-style-name="DefaultParagraphFont" style:family="text">
      <style:text-properties style:font-name-asian="MS Mincho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fo:font-size="10pt" style:font-size-asian="10pt"/>
    </style:style>
    <style:style style:name="P7658" style:parent-style-name="Normal" style:family="paragraph">
      <style:paragraph-properties fo:text-align="justify"/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9" style:parent-style-name="DefaultParagraphFont" style:family="text">
      <style:text-properties style:font-name-asian="MS Mincho" style:font-style-complex="italic"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2" style:parent-style-name="DefaultParagraphFont" style:family="text">
      <style:text-properties style:font-name-asian="MS Mincho" style:font-style-complex="italic" fo:font-size="10pt" style:font-size-asian="10pt"/>
    </style:style>
    <style:style style:name="T7693" style:parent-style-name="DefaultParagraphFont" style:family="text">
      <style:text-properties style:font-name-asian="MS Mincho" style:font-style-complex="italic"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5" style:parent-style-name="DefaultParagraphFont" style:family="text">
      <style:text-properties style:font-name-asian="MS Mincho" style:font-style-complex="italic"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T7719" style:parent-style-name="DefaultParagraphFont" style:family="text">
      <style:text-properties style:font-name-asian="MS Mincho" style:font-style-complex="italic"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4" style:parent-style-name="DefaultParagraphFont" style:family="text">
      <style:text-properties style:font-name-asian="MS Mincho" style:font-style-complex="italic"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7" style:parent-style-name="DefaultParagraphFont" style:family="text">
      <style:text-properties style:font-name-asian="MS Mincho" style:font-style-complex="italic"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T7771" style:parent-style-name="DefaultParagraphFont" style:family="text">
      <style:text-properties style:font-name-asian="MS Mincho" style:font-style-complex="italic"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3" style:parent-style-name="DefaultParagraphFont" style:family="text">
      <style:text-properties style:font-name-asian="MS Mincho" style:font-style-complex="italic"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6" style:parent-style-name="DefaultParagraphFont" style:family="text">
      <style:text-properties style:font-name-asian="MS Mincho" style:font-style-complex="italic" fo:font-size="10pt" style:font-size-asian="10pt"/>
    </style:style>
    <style:style style:name="T7797" style:parent-style-name="DefaultParagraphFont" style:family="text">
      <style:text-properties style:font-name-asian="MS Mincho" style:font-style-complex="italic"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9" style:parent-style-name="DefaultParagraphFont" style:family="text">
      <style:text-properties style:font-name-asian="MS Mincho" style:font-style-complex="italic" fo:font-size="10pt" style:font-size-asian="10pt"/>
    </style:style>
    <style:style style:name="P7810" style:parent-style-name="Normal" style:family="paragraph">
      <style:paragraph-properties fo:text-align="justify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2" style:parent-style-name="DefaultParagraphFont" style:family="text">
      <style:text-properties style:font-name-asian="MS Mincho" style:font-style-complex="italic"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5" style:parent-style-name="DefaultParagraphFont" style:family="text">
      <style:text-properties style:font-name-asian="MS Mincho" style:font-style-complex="italic"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8" style:parent-style-name="DefaultParagraphFont" style:family="text">
      <style:text-properties style:font-name-asian="MS Mincho" style:font-style-complex="italic" fo:font-size="10pt" style:font-size-asian="10pt"/>
    </style:style>
    <style:style style:name="T7849" style:parent-style-name="DefaultParagraphFont" style:family="text">
      <style:text-properties style:font-name-asian="MS Mincho" style:font-style-complex="italic" fo:font-size="10pt" style:font-size-asian="10pt"/>
    </style:style>
    <style:style style:name="P7850" style:parent-style-name="Normal" style:family="paragraph">
      <style:paragraph-properties fo:text-align="justify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4" style:parent-style-name="DefaultParagraphFont" style:family="text">
      <style:text-properties style:font-name-asian="MS Mincho" style:font-style-complex="italic"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  <style:text-properties fo:font-size="10pt" style:font-size-asian="10pt"/>
    </style:style>
    <style:style style:name="P7892" style:parent-style-name="Normal" style:family="paragraph">
      <style:paragraph-properties fo:text-align="justify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</style:style>
    <style:style style:name="T7895" style:parent-style-name="DefaultParagraphFont" style:family="text">
      <style:text-properties fo:font-size="10pt" style:font-size-asian="10pt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0" style:parent-style-name="DefaultParagraphFont" style:family="text">
      <style:text-properties style:font-name-asian="MS Mincho" style:font-style-complex="italic"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3" style:parent-style-name="DefaultParagraphFont" style:family="text">
      <style:text-properties style:font-name-asian="MS Mincho" style:font-style-complex="italic"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fo:font-size="10pt" style:font-size-asian="10pt"/>
    </style:style>
    <style:style style:name="P7917" style:parent-style-name="Normal" style:family="paragraph">
      <style:paragraph-properties fo:text-align="justify"/>
      <style:text-properties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6" style:parent-style-name="DefaultParagraphFont" style:family="text">
      <style:text-properties style:font-name-asian="MS Mincho" style:font-style-complex="italic"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  <style:text-properties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T7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2" style:parent-style-name="DefaultParagraphFont" style:family="text">
      <style:text-properties style:font-name-asian="MS Mincho" style:font-style-complex="italic"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fo:font-size="10pt" style:font-size-asian="10pt"/>
    </style:style>
    <style:style style:name="P7957" style:parent-style-name="Normal" style:family="paragraph">
      <style:paragraph-properties fo:text-align="justify"/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T7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5" style:parent-style-name="DefaultParagraphFont" style:family="text">
      <style:text-properties style:font-name-asian="MS Mincho" style:font-style-complex="italic" fo:font-size="10pt" style:font-size-asian="10pt"/>
    </style:style>
    <style:style style:name="T7966" style:parent-style-name="DefaultParagraphFont" style:family="text">
      <style:text-properties style:font-name-asian="MS Mincho" style:font-style-complex="italic"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fo:font-size="10pt" style:font-size-asian="10pt"/>
    </style:style>
    <style:style style:name="P7970" style:parent-style-name="Normal" style:family="paragraph">
      <style:paragraph-properties fo:text-align="justify"/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fo:font-size="10pt" style:font-size-asian="10pt"/>
    </style:style>
    <style:style style:name="P7976" style:parent-style-name="Normal" style:family="paragraph">
      <style:paragraph-properties fo:text-align="justify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9" style:parent-style-name="DefaultParagraphFont" style:family="text">
      <style:text-properties style:font-name-asian="MS Mincho" style:font-style-complex="italic" fo:font-size="10pt" style:font-size-asian="10pt"/>
    </style:style>
    <style:style style:name="P7980" style:parent-style-name="Normal" style:family="paragraph">
      <style:paragraph-properties fo:text-align="justify"/>
    </style:style>
    <style:style style:name="T7981" style:parent-style-name="DefaultParagraphFont" style:family="text">
      <style:text-properties fo:font-size="10pt" style:font-size-asian="10pt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  <style:text-properties fo:font-size="10pt" style:font-size-asian="10pt"/>
    </style:style>
    <style:style style:name="P7985" style:parent-style-name="Normal" style:family="paragraph">
      <style:paragraph-properties fo:text-align="justify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</style:style>
    <style:style style:name="T7988" style:parent-style-name="DefaultParagraphFont" style:family="text">
      <style:text-properties fo:font-size="10pt" style:font-size-asian="10pt"/>
    </style:style>
    <style:style style:name="P7989" style:parent-style-name="Normal" style:family="paragraph">
      <style:paragraph-properties fo:text-align="justify"/>
    </style:style>
    <style:style style:name="T7990" style:parent-style-name="DefaultParagraphFont" style:family="text">
      <style:text-properties fo:font-size="10pt" style:font-size-asian="10pt"/>
    </style:style>
    <style:style style:name="T7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2" style:parent-style-name="DefaultParagraphFont" style:family="text">
      <style:text-properties style:font-name-asian="MS Mincho" style:font-style-complex="italic" fo:font-size="10pt" style:font-size-asian="10pt"/>
    </style:style>
    <style:style style:name="T7993" style:parent-style-name="DefaultParagraphFont" style:family="text">
      <style:text-properties style:font-name-asian="MS Mincho" style:font-style-complex="italic"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T8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5" style:parent-style-name="DefaultParagraphFont" style:family="text">
      <style:text-properties style:font-name-asian="MS Mincho" style:font-style-complex="italic"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fo:font-size="10pt" style:font-size-asian="10pt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P8013" style:parent-style-name="Normal" style:family="paragraph">
      <style:paragraph-properties fo:text-align="justify"/>
    </style:style>
    <style:style style:name="T8014" style:parent-style-name="DefaultParagraphFont" style:family="text"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8" style:parent-style-name="DefaultParagraphFont" style:family="text">
      <style:text-properties style:font-name-asian="MS Mincho" style:font-style-complex="italic" fo:font-size="10pt" style:font-size-asian="10pt"/>
    </style:style>
    <style:style style:name="T8019" style:parent-style-name="DefaultParagraphFont" style:family="text">
      <style:text-properties style:font-name-asian="MS Mincho" style:font-style-complex="italic"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  <style:text-properties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T8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1" style:parent-style-name="DefaultParagraphFont" style:family="text">
      <style:text-properties style:font-name-asian="MS Mincho" style:font-style-complex="italic" fo:font-size="10pt" style:font-size-asian="10pt"/>
    </style:style>
    <style:style style:name="P8032" style:parent-style-name="Normal" style:family="paragraph">
      <style:paragraph-properties fo:text-align="justify"/>
    </style:style>
    <style:style style:name="T8033" style:parent-style-name="DefaultParagraphFont" style:family="text">
      <style:text-properties fo:font-size="10pt" style:font-size-asian="10pt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fo:font-size="10pt" style:font-size-asian="10pt"/>
    </style:style>
    <style:style style:name="P8036" style:parent-style-name="Normal" style:family="paragraph">
      <style:paragraph-properties fo:text-align="justify"/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4" style:parent-style-name="DefaultParagraphFont" style:family="text">
      <style:text-properties style:font-name-asian="MS Mincho" style:font-style-complex="italic"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fo:font-size="10pt" style:font-size-asian="10pt"/>
    </style:style>
    <style:style style:name="P8049" style:parent-style-name="Normal" style:family="paragraph">
      <style:paragraph-properties fo:text-align="justify"/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7" style:parent-style-name="DefaultParagraphFont" style:family="text">
      <style:text-properties style:font-name-asian="MS Mincho" style:font-style-complex="italic" fo:font-size="10pt" style:font-size-asian="10pt"/>
    </style:style>
    <style:style style:name="P8058" style:parent-style-name="Normal" style:family="paragraph">
      <style:paragraph-properties fo:text-align="justify"/>
    </style:style>
    <style:style style:name="T8059" style:parent-style-name="DefaultParagraphFont" style:family="text">
      <style:text-properties fo:font-size="10pt" style:font-size-asian="10pt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fo:font-size="10pt" style:font-size-asian="10pt"/>
    </style:style>
    <style:style style:name="P8062" style:parent-style-name="Normal" style:family="paragraph">
      <style:paragraph-properties fo:text-align="justify"/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P8067" style:parent-style-name="Normal" style:family="paragraph">
      <style:paragraph-properties fo:text-align="justify"/>
    </style:style>
    <style:style style:name="T8068" style:parent-style-name="DefaultParagraphFont" style:family="text">
      <style:text-properties fo:font-size="10pt" style:font-size-asian="10pt"/>
    </style:style>
    <style:style style:name="T8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0" style:parent-style-name="DefaultParagraphFont" style:family="text">
      <style:text-properties style:font-name-asian="MS Mincho" style:font-style-complex="italic" fo:font-size="10pt" style:font-size-asian="10pt"/>
    </style:style>
    <style:style style:name="T8071" style:parent-style-name="DefaultParagraphFont" style:family="text">
      <style:text-properties style:font-name-asian="MS Mincho" style:font-style-complex="italic"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fo:font-size="10pt" style:font-size-asian="10pt"/>
    </style:style>
    <style:style style:name="P8075" style:parent-style-name="Normal" style:family="paragraph">
      <style:paragraph-properties fo:text-align="justify"/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3" style:parent-style-name="DefaultParagraphFont" style:family="text">
      <style:text-properties style:font-name-asian="MS Mincho" style:font-style-complex="italic"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T8086" style:parent-style-name="DefaultParagraphFont" style:family="text">
      <style:text-properties fo:font-size="10pt" style:font-size-asian="10pt"/>
    </style:style>
    <style:style style:name="T8087" style:parent-style-name="DefaultParagraphFont" style:family="text">
      <style:text-properties fo:font-size="10pt" style:font-size-asian="10pt"/>
    </style:style>
    <style:style style:name="P8088" style:parent-style-name="Normal" style:family="paragraph">
      <style:paragraph-properties fo:text-align="justify"/>
      <style:text-properties fo:font-size="10pt" style:font-size-asian="10pt"/>
    </style:style>
    <style:style style:name="P8089" style:parent-style-name="Normal" style:family="paragraph">
      <style:paragraph-properties fo:text-align="justify"/>
    </style:style>
    <style:style style:name="T8090" style:parent-style-name="DefaultParagraphFont" style:family="text">
      <style:text-properties fo:font-size="10pt" style:font-size-asian="10pt"/>
    </style:style>
    <style:style style:name="P8091" style:parent-style-name="Normal" style:family="paragraph">
      <style:paragraph-properties fo:text-align="justify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fo:font-size="10pt" style:font-size-asian="10pt"/>
    </style:style>
    <style:style style:name="T8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6" style:parent-style-name="DefaultParagraphFont" style:family="text">
      <style:text-properties style:font-name-asian="MS Mincho" style:font-style-complex="italic" fo:font-size="10pt" style:font-size-asian="10pt"/>
    </style:style>
    <style:style style:name="T8097" style:parent-style-name="DefaultParagraphFont" style:family="text">
      <style:text-properties style:font-name-asian="MS Mincho" style:font-style-complex="italic"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9" style:parent-style-name="DefaultParagraphFont" style:family="text">
      <style:text-properties style:font-name-asian="MS Mincho" style:font-style-complex="italic"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2" style:parent-style-name="DefaultParagraphFont" style:family="text">
      <style:text-properties style:font-name-asian="MS Mincho" style:font-style-complex="italic"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5" style:parent-style-name="DefaultParagraphFont" style:family="text">
      <style:text-properties style:font-name-asian="MS Mincho" style:font-style-complex="italic"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8" style:parent-style-name="DefaultParagraphFont" style:family="text">
      <style:text-properties style:font-name-asian="MS Mincho" style:font-style-complex="italic" fo:font-size="10pt" style:font-size-asian="10pt"/>
    </style:style>
    <style:style style:name="T8149" style:parent-style-name="DefaultParagraphFont" style:family="text">
      <style:text-properties style:font-name-asian="MS Mincho" style:font-style-complex="italic"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1" style:parent-style-name="DefaultParagraphFont" style:family="text">
      <style:text-properties style:font-name-asian="MS Mincho" style:font-style-complex="italic"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4" style:parent-style-name="DefaultParagraphFont" style:family="text">
      <style:text-properties style:font-name-asian="MS Mincho" style:font-style-complex="italic"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7" style:parent-style-name="DefaultParagraphFont" style:family="text">
      <style:text-properties style:font-name-asian="MS Mincho" style:font-style-complex="italic"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fo:font-size="10pt" style:font-size-asian="10pt"/>
    </style:style>
    <style:style style:name="P8191" style:parent-style-name="Normal" style:family="paragraph">
      <style:paragraph-properties fo:text-align="justify"/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T8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9" style:parent-style-name="DefaultParagraphFont" style:family="text">
      <style:text-properties style:font-name-asian="MS Mincho" style:font-style-complex="italic"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fo:font-size="10pt" style:font-size-asian="10pt"/>
    </style:style>
    <style:style style:name="P8204" style:parent-style-name="Normal" style:family="paragraph">
      <style:paragraph-properties fo:text-align="justify"/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2" style:parent-style-name="DefaultParagraphFont" style:family="text">
      <style:text-properties style:font-name-asian="MS Mincho" style:font-style-complex="italic"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  <style:text-properties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P8219" style:parent-style-name="Normal" style:family="paragraph">
      <style:paragraph-properties fo:text-align="justify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T8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5" style:parent-style-name="DefaultParagraphFont" style:family="text">
      <style:text-properties style:font-name-asian="MS Mincho" style:font-style-complex="italic"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fo:font-size="10pt" style:font-size-asian="10pt"/>
    </style:style>
    <style:style style:name="P8230" style:parent-style-name="Normal" style:family="paragraph">
      <style:paragraph-properties fo:text-align="justify"/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8" style:parent-style-name="DefaultParagraphFont" style:family="text">
      <style:text-properties style:font-name-asian="MS Mincho" style:font-style-complex="italic"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  <style:text-properties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P8245" style:parent-style-name="Normal" style:family="paragraph">
      <style:paragraph-properties fo:text-align="justify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1" style:parent-style-name="DefaultParagraphFont" style:family="text">
      <style:text-properties style:font-name-asian="MS Mincho" style:font-style-complex="italic"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fo:font-size="10pt" style:font-size-asian="10pt"/>
    </style:style>
    <style:style style:name="P8256" style:parent-style-name="Normal" style:family="paragraph">
      <style:paragraph-properties fo:text-align="justify"/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4" style:parent-style-name="DefaultParagraphFont" style:family="text">
      <style:text-properties style:font-name-asian="MS Mincho" style:font-style-complex="italic" fo:font-size="10pt" style:font-size-asian="10pt"/>
    </style:style>
    <style:style style:name="T8265" style:parent-style-name="DefaultParagraphFont" style:family="text">
      <style:text-properties style:font-name-asian="MS Mincho" style:font-style-complex="italic"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fo:font-size="10pt" style:font-size-asian="10pt"/>
    </style:style>
    <style:style style:name="P8269" style:parent-style-name="Normal" style:family="paragraph">
      <style:paragraph-properties fo:text-align="justify"/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7" style:parent-style-name="DefaultParagraphFont" style:family="text">
      <style:text-properties style:font-name-asian="MS Mincho" style:font-style-complex="italic"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0" style:parent-style-name="DefaultParagraphFont" style:family="text">
      <style:text-properties style:font-name-asian="MS Mincho" style:font-style-complex="italic" fo:font-size="10pt" style:font-size-asian="10pt"/>
    </style:style>
    <style:style style:name="T8291" style:parent-style-name="DefaultParagraphFont" style:family="text">
      <style:text-properties style:font-name-asian="MS Mincho" style:font-style-complex="italic"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3" style:parent-style-name="DefaultParagraphFont" style:family="text">
      <style:text-properties style:font-name-asian="MS Mincho" style:font-style-complex="italic"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fo:font-size="10pt" style:font-size-asian="10pt"/>
    </style:style>
    <style:style style:name="T8307" style:parent-style-name="DefaultParagraphFont" style:family="text">
      <style:text-properties fo:font-size="10pt" style:font-size-asian="10pt"/>
    </style:style>
    <style:style style:name="P8308" style:parent-style-name="Normal" style:family="paragraph">
      <style:paragraph-properties fo:text-align="justify"/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6" style:parent-style-name="DefaultParagraphFont" style:family="text">
      <style:text-properties style:font-name-asian="MS Mincho" style:font-style-complex="italic" fo:font-size="10pt" style:font-size-asian="10pt"/>
    </style:style>
    <style:style style:name="T8317" style:parent-style-name="DefaultParagraphFont" style:family="text">
      <style:text-properties style:font-name-asian="MS Mincho" style:font-style-complex="italic"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fo:font-size="10pt" style:font-size-asian="10pt"/>
    </style:style>
    <style:style style:name="P8321" style:parent-style-name="Normal" style:family="paragraph">
      <style:paragraph-properties fo:text-align="justify"/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9" style:parent-style-name="DefaultParagraphFont" style:family="text">
      <style:text-properties style:font-name-asian="MS Mincho" style:font-style-complex="italic"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  <style:text-properties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2" style:parent-style-name="DefaultParagraphFont" style:family="text">
      <style:text-properties style:font-name-asian="MS Mincho" style:font-style-complex="italic"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fo:font-size="10pt" style:font-size-asian="10pt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  <style:text-properties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5" style:parent-style-name="DefaultParagraphFont" style:family="text">
      <style:text-properties style:font-name-asian="MS Mincho" style:font-style-complex="italic"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P8363" style:parent-style-name="Normal" style:family="paragraph">
      <style:paragraph-properties fo:text-align="justify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8" style:parent-style-name="DefaultParagraphFont" style:family="text">
      <style:text-properties style:font-name-asian="MS Mincho" style:font-style-complex="italic" fo:font-size="10pt" style:font-size-asian="10pt"/>
    </style:style>
    <style:style style:name="T8369" style:parent-style-name="DefaultParagraphFont" style:family="text">
      <style:text-properties style:font-name-asian="MS Mincho" style:font-style-complex="italic"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P8376" style:parent-style-name="Normal" style:family="paragraph">
      <style:paragraph-properties fo:text-align="justify"/>
    </style:style>
    <style:style style:name="T8377" style:parent-style-name="DefaultParagraphFont" style:family="text"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1" style:parent-style-name="DefaultParagraphFont" style:family="text">
      <style:text-properties style:font-name-asian="MS Mincho" style:font-style-complex="italic"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P8389" style:parent-style-name="Normal" style:family="paragraph">
      <style:paragraph-properties fo:text-align="justify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4" style:parent-style-name="DefaultParagraphFont" style:family="text">
      <style:text-properties style:font-name-asian="MS Mincho" style:font-style-complex="italic" fo:font-size="10pt" style:font-size-asian="10pt"/>
    </style:style>
    <style:style style:name="T8395" style:parent-style-name="DefaultParagraphFont" style:family="text">
      <style:text-properties style:font-name-asian="MS Mincho" style:font-style-complex="italic"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P8402" style:parent-style-name="Normal" style:family="paragraph">
      <style:paragraph-properties fo:text-align="justify"/>
    </style:style>
    <style:style style:name="T8403" style:parent-style-name="DefaultParagraphFont" style:family="text"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T8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7" style:parent-style-name="DefaultParagraphFont" style:family="text">
      <style:text-properties style:font-name-asian="MS Mincho" style:font-style-complex="italic"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T8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0" style:parent-style-name="DefaultParagraphFont" style:family="text">
      <style:text-properties style:font-name-asian="MS Mincho" style:font-style-complex="italic"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P8428" style:parent-style-name="Normal" style:family="paragraph">
      <style:paragraph-properties fo:text-align="justify"/>
    </style:style>
    <style:style style:name="T8429" style:parent-style-name="DefaultParagraphFont" style:family="text"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T8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3" style:parent-style-name="DefaultParagraphFont" style:family="text">
      <style:text-properties style:font-name-asian="MS Mincho" style:font-style-complex="italic"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T8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6" style:parent-style-name="DefaultParagraphFont" style:family="text">
      <style:text-properties style:font-name-asian="MS Mincho" style:font-style-complex="italic" fo:font-size="10pt" style:font-size-asian="10pt"/>
    </style:style>
    <style:style style:name="T8447" style:parent-style-name="DefaultParagraphFont" style:family="text">
      <style:text-properties style:font-name-asian="MS Mincho" style:font-style-complex="italic"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9" style:parent-style-name="DefaultParagraphFont" style:family="text">
      <style:text-properties style:font-name-asian="MS Mincho" style:font-style-complex="italic"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2" style:parent-style-name="DefaultParagraphFont" style:family="text">
      <style:text-properties style:font-name-asian="MS Mincho" style:font-style-complex="italic" fo:font-size="10pt" style:font-size-asian="10pt"/>
    </style:style>
    <style:style style:name="T8473" style:parent-style-name="DefaultParagraphFont" style:family="text">
      <style:text-properties style:font-name-asian="MS Mincho" style:font-style-complex="italic"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P8480" style:parent-style-name="Normal" style:family="paragraph">
      <style:paragraph-properties fo:text-align="justify"/>
    </style:style>
    <style:style style:name="T8481" style:parent-style-name="DefaultParagraphFont" style:family="text"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T8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5" style:parent-style-name="DefaultParagraphFont" style:family="text">
      <style:text-properties style:font-name-asian="MS Mincho" style:font-style-complex="italic"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fo:font-size="10pt" style:font-size-asian="10pt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8" style:parent-style-name="DefaultParagraphFont" style:family="text">
      <style:text-properties style:font-name-asian="MS Mincho" style:font-style-complex="italic"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P8506" style:parent-style-name="Normal" style:family="paragraph">
      <style:paragraph-properties fo:text-align="justify"/>
    </style:style>
    <style:style style:name="T8507" style:parent-style-name="DefaultParagraphFont" style:family="text"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T8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1" style:parent-style-name="DefaultParagraphFont" style:family="text">
      <style:text-properties style:font-name-asian="MS Mincho" style:font-style-complex="italic"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  <style:text-properties fo:font-size="10pt" style:font-size-asian="10pt"/>
    </style:style>
    <style:style style:name="P85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3-21 iki 2026-04-27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23 44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 543 55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4</text:p>
            <text:p text:style-name="P1444">(2029 m.)</text:p>
          </table:table-cell>
          <table:table-cell table:style-name="TableCell1445">
            <text:p text:style-name="P1446"><text:span text:style-name="T1447">2021</text:span><text:span text:style-name="T1448">–</text:span><text:span text:style-name="T1449">2027 m. IP (ESF+)</text:span></text:p>
          </table:table-cell>
        </table:table-row>
        <table:table-row table:style-name="TableRow1450">
          <table:table-cell table:style-name="TableCell1451">
            <text:p text:style-name="P1452">P-11-002-02-11-01-58</text:p>
          </table:table-cell>
          <table:table-cell table:style-name="TableCell1453">
            <text:p text:style-name="P1454">Produkto</text:p>
          </table:table-cell>
          <table:table-cell table:style-name="TableCell1455">
            <text:p text:style-name="P1456">Tikslinių grupių asmenys, gavę naujas ar patobulintas psichikos sveikatos priežiūros paslaugas</text:p>
          </table:table-cell>
          <table:table-cell table:style-name="TableCell1457">
            <text:p text:style-name="P1458">Asmenys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 050</text:p>
            <text:p text:style-name="P1463">(2024 m.)</text:p>
          </table:table-cell>
          <table:table-cell table:style-name="TableCell1464">
            <text:p text:style-name="P1465"><text:span text:style-name="T1466">7 000</text:span><text:span text:style-name="T1467"><text:s/></text:span></text:p>
            <text:p text:style-name="P1468">(2029 m.)</text:p>
          </table:table-cell>
          <table:table-cell table:style-name="TableCell1469">
            <text:p text:style-name="P1470"><text:span text:style-name="T1471">2021</text:span><text:span text:style-name="T1472">–</text:span><text:span text:style-name="T1473">2</text:span><text:span text:style-name="T1474">027 m. IP<text:s/></text:span><text:span text:style-name="T1475">(ESF+)</text:span></text:p>
          </table:table-cell>
        </table:table-row>
        <table:table-row table:style-name="TableRow1476">
          <table:table-cell table:style-name="TableCell1477">
            <text:p text:style-name="P1478">P-11-002-02-11-01-59</text:p>
          </table:table-cell>
          <table:table-cell table:style-name="TableCell1479">
            <text:p text:style-name="P1480">Produkto</text:p>
          </table:table-cell>
          <table:table-cell table:style-name="TableCell1481">
            <text:p text:style-name="P1482">Specialistai, dalyvavę kvalifikacijos tobulinimo ar perkvalifikavimo veiklose</text:p>
          </table:table-cell>
          <table:table-cell table:style-name="TableCell1483">
            <text:p text:style-name="P1484">Asmenys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900</text:p>
            <text:p text:style-name="P1489">(2024 m.)</text:p>
          </table:table-cell>
          <table:table-cell table:style-name="TableCell1490">
            <text:p text:style-name="P1491">29 810</text:p>
            <text:p text:style-name="P1492"><text:span text:style-name="T1493">(2029 m.)</text:span></text:p>
          </table:table-cell>
          <table:table-cell table:style-name="TableCell1494">
            <text:p text:style-name="P1495"><text:span text:style-name="T1496">2021</text:span><text:span text:style-name="T1497">–</text:span><text:span text:style-name="T1498">2027 m. IP (ESF+)</text:span></text:p>
          </table:table-cell>
        </table:table-row>
        <table:table-row table:style-name="TableRow1499">
          <table:table-cell table:style-name="TableCell1500">
            <text:p text:style-name="P1501">P-11-002-02-11-01-60</text:p>
          </table:table-cell>
          <table:table-cell table:style-name="TableCell1502">
            <text:p text:style-name="P1503">Produkto</text:p>
          </table:table-cell>
          <table:table-cell table:style-name="TableCell1504">
            <text:p text:style-name="P1505">Asmenys, dalyvavę kvalifikacijos įgijimo<text:s/>veiklose</text:p>
          </table:table-cell>
          <table:table-cell table:style-name="TableCell1506">
            <text:p text:style-name="P1507">Asmenys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  <text:p text:style-name="P1512">(2024 m.)</text:p>
          </table:table-cell>
          <table:table-cell table:style-name="TableCell1513">
            <text:p text:style-name="P1514">240</text:p>
            <text:p text:style-name="P1515"><text:span text:style-name="T1516">(2029 m.)</text:span></text:p>
          </table:table-cell>
          <table:table-cell table:style-name="TableCell1517">
            <text:p text:style-name="P1518"><text:span text:style-name="T1519">2021</text:span><text:span text:style-name="T1520">–</text:span><text:span text:style-name="T1521">2027 m. IP (ESF+)</text:span></text:p>
          </table:table-cell>
        </table:table-row>
        <table:table-row table:style-name="TableRow1522">
          <table:table-cell table:style-name="TableCell1523">
            <text:p text:style-name="P1524">P-11-002-02-11-01-61</text:p>
          </table:table-cell>
          <table:table-cell table:style-name="TableCell1525">
            <text:p text:style-name="P1526">Produkto</text:p>
          </table:table-cell>
          <table:table-cell table:style-name="TableCell1527">
            <text:p text:style-name="P1528">Sukurtas ir išbandytas pacientų pavėžėjimo paslaugų teikimo modelis</text:p>
          </table:table-cell>
          <table:table-cell table:style-name="TableCell1529">
            <text:p text:style-name="P1530">Skaičius</text:p>
          </table:table-cell>
          <table:table-cell table:style-name="TableCell1531">
            <text:p text:style-name="P1532">n/d</text:p>
          </table:table-cell>
          <table:table-cell table:style-name="TableCell1533">
            <text:p text:style-name="P1534">n/d</text:p>
          </table:table-cell>
          <table:table-cell table:style-name="TableCell1535">
            <text:p text:style-name="P1536"><text:span text:style-name="T1537">1</text:span></text:p>
            <text:p text:style-name="P1538"><text:span text:style-name="T1539">(2024 m.)</text:span></text:p>
          </table:table-cell>
          <table:table-cell table:style-name="TableCell1540">
            <text:p text:style-name="P1541">VB</text:p>
          </table:table-cell>
        </table:table-row>
        <table:table-row table:style-name="TableRow1542">
          <table:table-cell table:style-name="TableCell1543">
            <text:p text:style-name="P1544">R-11-002-02-11-01-62</text:p>
          </table:table-cell>
          <table:table-cell table:style-name="TableCell1545">
            <text:p text:style-name="P1546">Rezultato</text:p>
          </table:table-cell>
          <table:table-cell table:style-name="TableCell1547">
            <text:p text:style-name="P1548">Suteiktų pavėžėjimo<text:s/>paslaugų skaičius pagal bandomąjį pavėžėjimo paslaugų teikimo modelį</text:p>
          </table:table-cell>
          <table:table-cell table:style-name="TableCell1549">
            <text:p text:style-name="P1550">Skaičius</text:p>
          </table:table-cell>
          <table:table-cell table:style-name="TableCell1551">
            <text:p text:style-name="P1552">n/d</text:p>
          </table:table-cell>
          <table:table-cell table:style-name="TableCell1553">
            <text:p text:style-name="P1554">n/d</text:p>
          </table:table-cell>
          <table:table-cell table:style-name="TableCell1555">
            <text:p text:style-name="P1556">40 000</text:p>
            <text:p text:style-name="P1557"><text:span text:style-name="T1558">(2024 m.)</text:span></text:p>
          </table:table-cell>
          <table:table-cell table:style-name="TableCell1559">
            <text:p text:style-name="P1560">VB</text:p>
          </table:table-cell>
        </table:table-row>
        <table:table-row table:style-name="TableRow1561">
          <table:table-cell table:style-name="TableCell1562">
            <text:p text:style-name="P1563">R-11-002-02-11-01-63</text:p>
          </table:table-cell>
          <table:table-cell table:style-name="TableCell1564">
            <text:p text:style-name="P1565">Rezultato</text:p>
          </table:table-cell>
          <table:table-cell table:style-name="TableCell1566">
            <text:p text:style-name="P1567">Asmenų, kurie po dalyvavimo veiklose įgijo kvalifikaciją, dalis</text:p>
          </table:table-cell>
          <table:table-cell table:style-name="TableCell1568">
            <text:p text:style-name="P1569">Proc.</text:p>
          </table:table-cell>
          <table:table-cell table:style-name="TableCell1570">
            <text:p text:style-name="P1571">17</text:p>
            <text:p text:style-name="P1572">(2021 m.)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80</text:p>
            <text:p text:style-name="P1577"><text:span text:style-name="T1578">(2029 m.)</text:span></text:p>
          </table:table-cell>
          <table:table-cell table:style-name="TableCell1579">
            <text:p text:style-name="P1580"><text:span text:style-name="T1581">2021</text:span><text:span text:style-name="T1582">–</text:span><text:span text:style-name="T1583">2027 m. IP (ESF+); VB<text:s/></text:span></text:p>
          </table:table-cell>
        </table:table-row>
        <table:table-row table:style-name="TableRow1584">
          <table:table-cell table:style-name="TableCell1585">
            <text:p text:style-name="P1586">P-11-002-02-11-01-64</text:p>
          </table:table-cell>
          <table:table-cell table:style-name="TableCell1587">
            <text:p text:style-name="P1588">Produkto</text:p>
          </table:table-cell>
          <table:table-cell table:style-name="TableCell1589">
            <text:p text:style-name="Normal"><text:span text:style-name="T1590">Asmenys, dalyvavę veiklose, skirtose lėtinei ligai savarankiškai valdyti</text:span></text:p>
          </table:table-cell>
          <table:table-cell table:style-name="TableCell1591">
            <text:p text:style-name="P1592">Asmenys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 000</text:p>
            <text:p text:style-name="P1597">(2024 m.)</text:p>
          </table:table-cell>
          <table:table-cell table:style-name="TableCell1598">
            <text:p text:style-name="P1599">25 000</text:p>
            <text:p text:style-name="P1600"><text:span text:style-name="T1601">(2029 m.)</text:span></text:p>
          </table:table-cell>
          <table:table-cell table:style-name="TableCell1602">
            <text:p text:style-name="P1603"><text:span text:style-name="T1604">2021</text:span><text:span text:style-name="T1605">–</text:span><text:span text:style-name="T1606">2027 m. IP (ESF+)</text:span></text:p>
          </table:table-cell>
        </table:table-row>
        <table:table-row table:style-name="TableRow1607">
          <table:table-cell table:style-name="TableCell1608">
            <text:p text:style-name="P1609">R-11-002-02-11-01-65</text:p>
          </table:table-cell>
          <table:table-cell table:style-name="TableCell1610">
            <text:p text:style-name="P1611">Rezultato</text:p>
          </table:table-cell>
          <table:table-cell table:style-name="TableCell1612">
            <text:p text:style-name="P1613">Sveikatos priežiūros specialistų, kurie po dalyvavimo veiklose mažiausiai 2 metus dirbo sveikatos priežiūros įstaigose, dalis<text:s/></text:p>
          </table:table-cell>
          <table:table-cell table:style-name="TableCell1614">
            <text:p text:style-name="P1615">Proc.</text:p>
          </table:table-cell>
          <table:table-cell table:style-name="TableCell1616">
            <text:p text:style-name="P1617">0</text:p>
            <text:p text:style-name="P1618">(2021 m.)</text:p>
          </table:table-cell>
          <table:table-cell table:style-name="TableCell1619">
            <text:p text:style-name="P1620">n/d</text:p>
          </table:table-cell>
          <table:table-cell table:style-name="TableCell1621">
            <text:p text:style-name="P1622">80</text:p>
            <text:p text:style-name="P1623">(2029 m.)</text:p>
          </table:table-cell>
          <table:table-cell table:style-name="TableCell1624">
            <text:p text:style-name="P1625"><text:span text:style-name="T1626">2021</text:span><text:span text:style-name="T1627">–</text:span><text:span text:style-name="T1628">2027 m. IP (ESF+)<text:s/></text:span></text:p>
          </table:table-cell>
        </table:table-row>
        <table:table-row table:style-name="TableRow1629">
          <table:table-cell table:style-name="TableCell1630">
            <text:p text:style-name="P1631">P-11-002-02-11-01-66</text:p>
          </table:table-cell>
          <table:table-cell table:style-name="TableCell1632">
            <text:p text:style-name="P1633">Produkto</text:p>
          </table:table-cell>
          <table:table-cell table:style-name="TableCell1634">
            <text:p text:style-name="P1635">Modernizuotų asmens sveikatos<text:s/>priežiūros įstaigų skaičius</text:p>
          </table:table-cell>
          <table:table-cell table:style-name="TableCell1636">
            <text:p text:style-name="P1637">Vnt.<text:s/></text:p>
          </table:table-cell>
          <table:table-cell table:style-name="TableCell1638">
            <text:p text:style-name="P1639">n/d</text:p>
          </table:table-cell>
          <table:table-cell table:style-name="TableCell1640">
            <text:p text:style-name="P1641">n/d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VB</text:p>
          </table:table-cell>
        </table:table-row>
        <table:table-row table:style-name="TableRow1646">
          <table:table-cell table:style-name="TableCell1647">
            <text:p text:style-name="P1648">P-11-002-02-11-01-67</text:p>
          </table:table-cell>
          <table:table-cell table:style-name="TableCell1649">
            <text:p text:style-name="P1650">Produkto</text:p>
          </table:table-cell>
          <table:table-cell table:style-name="TableCell1651">
            <text:p text:style-name="Normal"><text:span text:style-name="T1652">Lietuvos Respublikos sveikatos priežiūros įstaigų įstatymo, Lietuvos Respublikos sveikatos sistemos įstatymo ir susijusių teisės aktų pakeitimų įsigaliojimas</text:span><text:span text:style-name="T1653"><text:s/></text:span></text:p>
          </table:table-cell>
          <table:table-cell table:style-name="TableCell1654">
            <text:p text:style-name="P1655">Kompl.</text:p>
          </table:table-cell>
          <table:table-cell table:style-name="TableCell1656">
            <text:p text:style-name="P1657">n/d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1</text:p>
            <text:p text:style-name="P1662">(2022 m. IV ketv.)</text:p>
          </table:table-cell>
          <table:table-cell table:style-name="TableCell1663">
            <text:p text:style-name="P1664">EGADP</text:p>
          </table:table-cell>
        </table:table-row>
        <table:table-row table:style-name="TableRow1665">
          <table:table-cell table:style-name="TableCell1666">
            <text:p text:style-name="P1667">P-11-002-02-11-01-68</text:p>
          </table:table-cell>
          <table:table-cell table:style-name="TableCell1668">
            <text:p text:style-name="P1669">Produkto</text:p>
          </table:table-cell>
          <table:table-cell table:style-name="TableCell1670">
            <text:p text:style-name="P1671">Įsigalioję teisės aktai dėl kompetencijos centrų ir regioninio bendradarbiavimo modeliu pagrįsto asmens sveikatos priežiūros įstaigų tinklo sukūrimo ir reglamentavimo</text:p>
          </table:table-cell>
          <table:table-cell table:style-name="TableCell1672">
            <text:p text:style-name="P1673">Kompl.</text:p>
          </table:table-cell>
          <table:table-cell table:style-name="TableCell1674">
            <text:p text:style-name="P1675">n/d</text:p>
          </table:table-cell>
          <table:table-cell table:style-name="TableCell1676">
            <text:p text:style-name="P1677">n/d</text:p>
          </table:table-cell>
          <table:table-cell table:style-name="TableCell1678">
            <text:p text:style-name="P1679">1</text:p>
            <text:p text:style-name="P1680">(2023 m. III<text:s/>ketv.)</text:p>
          </table:table-cell>
          <table:table-cell table:style-name="TableCell1681">
            <text:p text:style-name="P1682">EGADP</text:p>
          </table:table-cell>
        </table:table-row>
        <table:table-row table:style-name="TableRow1683">
          <table:table-cell table:style-name="TableCell1684">
            <text:p text:style-name="P1685">P-11-002-02-11-01-69</text:p>
          </table:table-cell>
          <table:table-cell table:style-name="TableCell1686">
            <text:p text:style-name="P1687">Produkto</text:p>
          </table:table-cell>
          <table:table-cell table:style-name="TableCell1688">
            <text:p text:style-name="P1689">Struktūrinius sveikatos priežiūros paslaugų teikimo pokyčius įgyvendinusių ASPĮ skaičius</text:p>
          </table:table-cell>
          <table:table-cell table:style-name="TableCell1690">
            <text:p text:style-name="P1691">Vnt.</text:p>
          </table:table-cell>
          <table:table-cell table:style-name="TableCell1692">
            <text:p text:style-name="P1693">n/d</text:p>
          </table:table-cell>
          <table:table-cell table:style-name="TableCell1694">
            <text:p text:style-name="P1695">n/d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VB</text:p>
            <text:p text:style-name="P1700"/>
          </table:table-cell>
        </table:table-row>
        <table:table-row table:style-name="TableRow1701">
          <table:table-cell table:style-name="TableCell1702">
            <text:p text:style-name="P1703">P-11-002-02-11-01-70</text:p>
          </table:table-cell>
          <table:table-cell table:style-name="TableCell1704">
            <text:p text:style-name="P1705">Produkto</text:p>
          </table:table-cell>
          <table:table-cell table:style-name="TableCell1706">
            <text:p text:style-name="Normal"><text:span text:style-name="T1707">Baigtas mažiausiai 1 000 ilgalaikės priežiūros specialistų mokymas</text:span></text:p>
          </table:table-cell>
          <table:table-cell table:style-name="TableCell1708">
            <text:p text:style-name="P1709">Vnt.<text:s/></text:p>
          </table:table-cell>
          <table:table-cell table:style-name="TableCell1710">
            <text:p text:style-name="P1711">n/d</text:p>
          </table:table-cell>
          <table:table-cell table:style-name="TableCell1712">
            <text:p text:style-name="P1713">n/d</text:p>
          </table:table-cell>
          <table:table-cell table:style-name="TableCell1714">
            <text:p text:style-name="P1715">1 000</text:p>
            <text:p text:style-name="P1716">(2024 m. IV ketv.)</text:p>
          </table:table-cell>
          <table:table-cell table:style-name="TableCell1717">
            <text:p text:style-name="P1718">EGADP</text:p>
            <text:p text:style-name="P1719"/>
          </table:table-cell>
        </table:table-row>
        <table:table-row table:style-name="TableRow1720">
          <table:table-cell table:style-name="TableCell1721">
            <text:p text:style-name="P1722">P-11-002-02-11-01-71</text:p>
          </table:table-cell>
          <table:table-cell table:style-name="TableCell1723">
            <text:p text:style-name="P1724">Produkto</text:p>
          </table:table-cell>
          <table:table-cell table:style-name="TableCell1725">
            <text:p text:style-name="P1726">Parengta reformos komunikacijos strategija</text:p>
          </table:table-cell>
          <table:table-cell table:style-name="TableCell1727">
            <text:p text:style-name="P1728">Vnt.<text:s/></text:p>
          </table:table-cell>
          <table:table-cell table:style-name="TableCell1729">
            <text:p text:style-name="P1730">n/d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1</text:p>
            <text:p text:style-name="P1735"><text:span text:style-name="T1736">(2023 m.)</text:span></text:p>
          </table:table-cell>
          <table:table-cell table:style-name="TableCell1737">
            <text:p text:style-name="P1738"><text:span text:style-name="T1739">VB</text:span></text:p>
          </table:table-cell>
        </table:table-row>
        <table:table-row table:style-name="TableRow1740">
          <table:table-cell table:style-name="TableCell1741">
            <text:p text:style-name="P1742">P-11-002-02-11-01-72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P1746">Sprendimo dėl reguliavimo, investavimo ir komunikacijos veiksmų siekiant<text:s/>sukurti tvarų sveikatos priežiūros įstaigų tinklą, priėmimas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</text:p>
            <text:p text:style-name="P1755"><text:span text:style-name="T1756">(2023 m. I ketv.)<text:s/></text:span></text:p>
          </table:table-cell>
          <table:table-cell table:style-name="TableCell1757">
            <text:p text:style-name="P1758"><text:span text:style-name="T1759">EGADP</text:span></text:p>
          </table:table-cell>
        </table:table-row>
        <table:table-row table:style-name="TableRow1760">
          <table:table-cell table:style-name="TableCell1761">
            <text:p text:style-name="P1762">P-11-002-02-11-01-73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Įsigalioję teisės aktai, reglamentuojantys, pavėžėjimo paslaugų teikimo ir organizavimo reikalavimus</text:p>
          </table:table-cell>
          <table:table-cell table:style-name="TableCell1767">
            <text:p text:style-name="P1768">Kompl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4 m.)</text:span></text:p>
          </table:table-cell>
          <table:table-cell table:style-name="TableCell1777">
            <text:p text:style-name="P1778">VB</text:p>
          </table:table-cell>
        </table:table-row>
        <table:table-row table:style-name="TableRow1779">
          <table:table-cell table:style-name="TableCell1780">
            <text:p text:style-name="P1781">P-11-002-02-11-01-74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ecialistai, dalyvavę kvalifikacijos tobulinimo veiklose</text:p>
          </table:table-cell>
          <table:table-cell table:style-name="TableCell1786">
            <text:p text:style-name="P1787"><text:span text:style-name="T1788">Asmenys</text:span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8 000</text:p>
          </table:table-cell>
          <table:table-cell table:style-name="TableCell1795">
            <text:p text:style-name="P1796"><text:span text:style-name="T1797">VB</text:span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P-11-002-02-11-01-75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Patvirtintas atnaujintas Šeimos medicinos plėtros 2016–2025 m. veiksmų planas<text:s/></text:p>
          </table:table-cell>
          <table:table-cell table:style-name="TableCell1806">
            <text:p text:style-name="P1807">Vnt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text:s/></text:p>
            <text:p text:style-name="P1814"><text:span text:style-name="T1815">(2022 m. IV ketv.)</text:span></text:p>
          </table:table-cell>
          <table:table-cell table:style-name="TableCell1816">
            <text:p text:style-name="P1817"><text:span text:style-name="T1818">EGADP</text:span></text:p>
          </table:table-cell>
        </table:table-row>
        <table:table-row table:style-name="TableRow1819">
          <table:table-cell table:style-name="TableCell1820">
            <text:p text:style-name="P1821">P-11-002-02-11-01-76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Normal"><text:span text:style-name="T1825">Parengta ir patvirtinta ilgalaikė sveikatos žmogiškųjų išteklių valdymo strategija</text:span><text:span text:style-name="T1826">1</text:span></text:p>
          </table:table-cell>
          <table:table-cell table:style-name="TableCell1827">
            <text:p text:style-name="P1828">Vnt.<text:s/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</text:p>
            <text:p text:style-name="P1835">(2026 m.)</text:p>
          </table:table-cell>
          <table:table-cell table:style-name="TableCell1836">
            <text:p text:style-name="P1837"><text:span text:style-name="T1838">2021</text:span><text:span text:style-name="T1839">–</text:span><text:span text:style-name="T1840">2027 m. IP (ESF+)</text:span></text:p>
          </table:table-cell>
        </table:table-row>
        <table:table-row table:style-name="TableRow1841">
          <table:table-cell table:style-name="TableCell1842">
            <text:p text:style-name="P1843">P-11-002-02-11-01-77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Įsigalioję teisės aktai dėl<text:s/>sveikatos priežiūros specialistų darbo sąlygų gerinimo ir profesinės kvalifikacijos tobulinimo</text:p>
          </table:table-cell>
          <table:table-cell table:style-name="TableCell1848">
            <text:p text:style-name="P1849">Kompl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text:s/></text:p>
          </table:table-cell>
          <table:table-cell table:style-name="TableCell1854">
            <text:p text:style-name="P1855">1</text:p>
            <text:p text:style-name="P1856"><text:span text:style-name="T1857">(2023 m. II ketv.)</text:span></text:p>
          </table:table-cell>
          <table:table-cell table:style-name="TableCell1858">
            <text:p text:style-name="P1859">EGADP</text:p>
          </table:table-cell>
        </table:table-row>
        <table:table-row table:style-name="TableRow1860">
          <table:table-cell table:style-name="TableCell1861">
            <text:p text:style-name="P1862">P-11-002-02-11-01-78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Skaitmeninės sveikatos sistemos plėtros veiksmų planas</text:span>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<text:span text:style-name="T1876">(202</text:span><text:span text:style-name="T1877">6</text:span><text:span text:style-name="T1878"><text:s/>m. II ketv.)</text:span></text:p>
          </table:table-cell>
          <table:table-cell table:style-name="TableCell1879">
            <text:p text:style-name="P1880">EGADP</text:p>
          </table:table-cell>
        </table:table-row>
        <table:table-row table:style-name="TableRow1881">
          <table:table-cell table:style-name="TableCell1882">
            <text:p text:style-name="P1883">P-11-002-02-11-01-79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Patvirtintas Skaitmeninės sveikatos sistemos plėtros veiksmų planas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1</text:p>
            <text:p text:style-name="P1896"><text:span text:style-name="T1897">(2024 m. 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80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P1906">Sveikatos įstaigų ir agentūrų viešųjų pirkimų centralizavimo plano<text:s/>priėmimas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3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<text:span text:style-name="T1924">P-11-002-02-11-01-81</text:span></text:p>
          </table:table-cell>
          <table:table-cell table:style-name="TableCell1925">
            <text:p text:style-name="P1926"><text:span text:style-name="T1927">Produkto<text:s/></text:span></text:p>
          </table:table-cell>
          <table:table-cell table:style-name="TableCell1928">
            <text:p text:style-name="Normal"><text:span text:style-name="T1929">Sveikatos priežiūros specialistai, dalyvavę programos „Motinos ir vaiko sveikata ir gerovė“ kvalifikacijos tobulinimo veiklose</text:span></text:p>
          </table:table-cell>
          <table:table-cell table:style-name="TableCell1930">
            <text:p text:style-name="P1931"><text:span text:style-name="T1932">Asmenys</text:span></text:p>
          </table:table-cell>
          <table:table-cell table:style-name="TableCell1933">
            <text:p text:style-name="P1934"><text:span text:style-name="T1935">n/d</text:span></text:p>
          </table:table-cell>
          <table:table-cell table:style-name="TableCell1936">
            <text:p text:style-name="P1937"><text:span text:style-name="T1938">n/d</text:span></text:p>
          </table:table-cell>
          <table:table-cell table:style-name="TableCell1939">
            <text:p text:style-name="P1940"><text:span text:style-name="T1941">10 990 (2029 m.)</text:span></text:p>
          </table:table-cell>
          <table:table-cell table:style-name="TableCell1942">
            <text:p text:style-name="P1943"><text:span text:style-name="T1944">AŠĮFP</text:span></text:p>
          </table:table-cell>
        </table:table-row>
        <table:table-row table:style-name="TableRow1945">
          <table:table-cell table:style-name="TableCell1946">
            <text:p text:style-name="P1947"><text:span text:style-name="T1948">P-11-002-02-11-01-82</text:span></text:p>
          </table:table-cell>
          <table:table-cell table:style-name="TableCell1949">
            <text:p text:style-name="P1950"><text:span text:style-name="T1951">Produkto</text:span></text:p>
          </table:table-cell>
          <table:table-cell table:style-name="TableCell1952">
            <text:p text:style-name="Normal"><text:span text:style-name="T1953">Sukurti paslaugų teikimo metodikos ir organizacinių procesų aprašai</text:span></text:p>
          </table:table-cell>
          <table:table-cell table:style-name="TableCell1954">
            <text:p text:style-name="P1955"><text:span text:style-name="T1956">Vnt.</text:span></text:p>
          </table:table-cell>
          <table:table-cell table:style-name="TableCell1957">
            <text:p text:style-name="P1958"><text:span text:style-name="T1959">n/d</text:span></text:p>
          </table:table-cell>
          <table:table-cell table:style-name="TableCell1960">
            <text:p text:style-name="P1961"><text:span text:style-name="T1962">n/d</text:span></text:p>
          </table:table-cell>
          <table:table-cell table:style-name="TableCell1963">
            <text:p text:style-name="P1964">93</text:p>
            <text:p text:style-name="P1965"><text:span text:style-name="T1966">(2029 m.)</text:span></text:p>
          </table:table-cell>
          <table:table-cell table:style-name="TableCell1967">
            <text:p text:style-name="P1968"><text:span text:style-name="T1969">AŠĮFP</text:span></text:p>
          </table:table-cell>
        </table:table-row>
        <table:table-row table:style-name="TableRow1970">
          <table:table-cell table:style-name="TableCell1971">
            <text:p text:style-name="P1972">P-11-002-02-11-01-83</text:p>
            <text:p text:style-name="P1973"/>
          </table:table-cell>
          <table:table-cell table:style-name="TableCell1974">
            <text:p text:style-name="P1975">Produkto</text:p>
          </table:table-cell>
          <table:table-cell table:style-name="TableCell1976">
            <text:p text:style-name="P1977">Savivaldybės, aprūpintos kokybiškų sveikatos priežiūros paslaugų teikimui būtina modernia<text:s/>medicinine įranga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n/d</text:p>
          </table:table-cell>
          <table:table-cell table:style-name="TableCell1982">
            <text:p text:style-name="P1983">n/d</text:p>
          </table:table-cell>
          <table:table-cell table:style-name="TableCell1984">
            <text:p text:style-name="P1985">60<text:s/></text:p>
            <text:p text:style-name="P1986">(2029 m.)</text:p>
          </table:table-cell>
          <table:table-cell table:style-name="TableCell1987">
            <text:p text:style-name="P1988">AŠĮFP</text:p>
          </table:table-cell>
        </table:table-row>
        <table:table-row table:style-name="TableRow1989">
          <table:table-cell table:style-name="TableCell1990">
            <text:p text:style-name="P1991">P-11-002-02-11-01-84</text:p>
            <text:p text:style-name="P1992"/>
          </table:table-cell>
          <table:table-cell table:style-name="TableCell1993">
            <text:p text:style-name="P1994">Produkto</text:p>
          </table:table-cell>
          <table:table-cell table:style-name="TableCell1995">
            <text:p text:style-name="P1996">ASPĮ, aprūpintos kokybiškų sveikatos priežiūros paslaugų teikimui būtina modernia medicinine įranga</text:p>
          </table:table-cell>
          <table:table-cell table:style-name="TableCell1997">
            <text:p text:style-name="P1998">Vnt.</text:p>
          </table:table-cell>
          <table:table-cell table:style-name="TableCell1999">
            <text:p text:style-name="P2000">n/d</text:p>
          </table:table-cell>
          <table:table-cell table:style-name="TableCell2001">
            <text:p text:style-name="P2002">n/d</text:p>
          </table:table-cell>
          <table:table-cell table:style-name="TableCell2003">
            <text:p text:style-name="P2004">46<text:s/></text:p>
            <text:p text:style-name="P2005">(2029 m.)</text:p>
          </table:table-cell>
          <table:table-cell table:style-name="TableCell2006">
            <text:p text:style-name="P2007">AŠĮFP</text:p>
          </table:table-cell>
        </table:table-row>
        <table:table-row table:style-name="TableRow2008">
          <table:table-cell table:style-name="TableCell2009">
            <text:p text:style-name="P2010">R-11-002-02-11-01-85</text:p>
          </table:table-cell>
          <table:table-cell table:style-name="TableCell2011">
            <text:p text:style-name="P2012">Rezultato</text:p>
          </table:table-cell>
          <table:table-cell table:style-name="TableCell2013">
            <text:p text:style-name="P2014">Asmenys,<text:s/>gavę pagerintas akušerijos bei vaikų sveikatos priežiūros paslaugas</text:p>
          </table:table-cell>
          <table:table-cell table:style-name="TableCell2015">
            <text:p text:style-name="P2016">Asmenys</text:p>
          </table:table-cell>
          <table:table-cell table:style-name="TableCell2017">
            <text:p text:style-name="P2018">n/d</text:p>
          </table:table-cell>
          <table:table-cell table:style-name="TableCell2019">
            <text:p text:style-name="P2020">n/d</text:p>
          </table:table-cell>
          <table:table-cell table:style-name="TableCell2021">
            <text:p text:style-name="P2022">257 220 (2029 m.)</text:p>
          </table:table-cell>
          <table:table-cell table:style-name="TableCell2023">
            <text:p text:style-name="P2024">AŠĮFP</text:p>
          </table:table-cell>
        </table:table-row>
        <table:table-row table:style-name="TableRow2025">
          <table:table-cell table:style-name="TableCell2026">
            <text:p text:style-name="P2027">R-11-002-02-11-01-86</text:p>
          </table:table-cell>
          <table:table-cell table:style-name="TableCell2028">
            <text:p text:style-name="P2029">Rezultato</text:p>
          </table:table-cell>
          <table:table-cell table:style-name="TableCell2030">
            <text:p text:style-name="P2031">Vaikų, kuriems atliktas psichomotorinės raidos vertinimas šeimos gydytojo institucijoje, dalis</text:p>
          </table:table-cell>
          <table:table-cell table:style-name="TableCell2032">
            <text:p text:style-name="P2033">Proc.</text:p>
          </table:table-cell>
          <table:table-cell table:style-name="TableCell2034">
            <text:p text:style-name="P2035">55 (2022 m.)</text:p>
          </table:table-cell>
          <table:table-cell table:style-name="TableCell2036">
            <text:p text:style-name="P2037">n/d</text:p>
          </table:table-cell>
          <table:table-cell table:style-name="TableCell2038">
            <text:p text:style-name="P2039">80<text:s/></text:p>
            <text:p text:style-name="P2040">(2029 m.)</text:p>
          </table:table-cell>
          <table:table-cell table:style-name="TableCell2041">
            <text:p text:style-name="P2042">AŠĮFP</text:p>
          </table:table-cell>
        </table:table-row>
        <table:table-row table:style-name="TableRow2043">
          <table:table-cell table:style-name="TableCell2044">
            <text:p text:style-name="P2045">R-11-002-02-11-01-87</text:p>
          </table:table-cell>
          <table:table-cell table:style-name="TableCell2046">
            <text:p text:style-name="P2047">Rezultato</text:p>
          </table:table-cell>
          <table:table-cell table:style-name="TableCell2048">
            <text:p text:style-name="Normal"><text:span text:style-name="T2049">Vaikai (0</text:span><text:span text:style-name="T2050">–</text:span><text:span text:style-name="T2051">10 m.), kuriems nustatyti įvairiapusiai raidos sutrikimai</text:span></text:p>
          </table:table-cell>
          <table:table-cell table:style-name="TableCell2052">
            <text:p text:style-name="P2053">Atvejų skaičius 100 tūkst. vaikų<text:s/></text:p>
          </table:table-cell>
          <table:table-cell table:style-name="TableCell2054">
            <text:p text:style-name="P2055">903,3 (2022 m.)</text:p>
          </table:table-cell>
          <table:table-cell table:style-name="TableCell2056">
            <text:p text:style-name="P2057">n/d</text:p>
          </table:table-cell>
          <table:table-cell table:style-name="TableCell2058">
            <text:p text:style-name="P2059">2 500<text:s/></text:p>
            <text:p text:style-name="P2060">(2029 m.)</text:p>
          </table:table-cell>
          <table:table-cell table:style-name="TableCell2061">
            <text:p text:style-name="P2062">AŠĮFP</text:p>
          </table:table-cell>
        </table:table-row>
        <table:table-row table:style-name="TableRow2063">
          <table:table-cell table:style-name="TableCell2064">
            <text:p text:style-name="P2065">R-11-002-02-11-01-88</text:p>
          </table:table-cell>
          <table:table-cell table:style-name="TableCell2066">
            <text:p text:style-name="P2067">Rezultato</text:p>
          </table:table-cell>
          <table:table-cell table:style-name="TableCell2068">
            <text:p text:style-name="P2069">Pasitenkinimas pagerintomis akušerijos ir vaikų sveikatos priežiūros paslaugomis<text:s/></text:p>
          </table:table-cell>
          <table:table-cell table:style-name="TableCell2070">
            <text:p text:style-name="P2071">Proc.</text:p>
          </table:table-cell>
          <table:table-cell table:style-name="TableCell2072">
            <text:p text:style-name="P2073">60</text:p>
            <text:p text:style-name="P2074">(2024 m.)</text:p>
          </table:table-cell>
          <table:table-cell table:style-name="TableCell2075">
            <text:p text:style-name="P2076">n/d</text:p>
          </table:table-cell>
          <table:table-cell table:style-name="TableCell2077">
            <text:p text:style-name="P2078">Pacientų:<text:s/></text:p>
            <text:p text:style-name="P2079">76</text:p>
            <text:p text:style-name="P2080">(2029 m.)</text:p>
            <text:p text:style-name="P2081">Specialistų: 84<text:s/></text:p>
            <text:p text:style-name="P2082"><text:span text:style-name="T2083">(2029 m.)</text:span></text:p>
          </table:table-cell>
          <table:table-cell table:style-name="TableCell2084">
            <text:p text:style-name="P2085">AŠĮFP</text:p>
          </table:table-cell>
        </table:table-row>
        <table:table-row table:style-name="TableRow2086">
          <table:table-cell table:style-name="TableCell2087">
            <text:p text:style-name="P2088">R-11-002-02-11-01-89</text:p>
          </table:table-cell>
          <table:table-cell table:style-name="TableCell2089">
            <text:p text:style-name="P2090">Rezultato</text:p>
          </table:table-cell>
          <table:table-cell table:style-name="TableCell2091">
            <text:p text:style-name="P2092">Naujų arba modernizuotų e. sveikatos priežiūros</text:p>
            <text:p text:style-name="P2093">paslaugų<text:s/>naudotojų skaičius per metus</text:p>
          </table:table-cell>
          <table:table-cell table:style-name="TableCell2094">
            <text:p text:style-name="P2095">Naudotojai per metus</text:p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n/d</text:p>
          </table:table-cell>
          <table:table-cell table:style-name="TableCell2101">
            <text:p text:style-name="P2102">1 400 000</text:p>
            <text:p text:style-name="P2103">(2029 m.)</text:p>
            <text:p text:style-name="P2104"/>
          </table:table-cell>
          <table:table-cell table:style-name="TableCell2105">
            <text:p text:style-name="P2106">2021–2027 m. IP (ERPF)</text:p>
          </table:table-cell>
        </table:table-row>
      </table:table>
      <text:p text:style-name="P2107"/>
      <text:p text:style-name="P2108">Pastabos:</text:p>
      <text:p text:style-name="P2109"><text:span text:style-name="T2110">1. N</text:span><text:span text:style-name="T2111">acionaliniai rodikliai, kurių bus siekiama vykdant veiklas, finansuojamas iš 2021</text:span><text:span text:style-name="T2112">–</text:span><text:span text:style-name="T2113">2027 m. IP ir (arba) EGDAP lėšų.</text:span><text:span text:style-name="T2114"><text:s/></text:span></text:p>
      <text:p text:style-name="P2115"><text:span text:style-name="T2116">2.<text:s/></text:span><text:span text:style-name="T2117">EGADP bendrieji<text:s/></text:span><text:span text:style-name="T2118">rodikliai.</text:span><text:span text:style-name="T2119"><text:s/>Bendrieji rodikliai<text:s/></text:span><text:span text:style-name="T2120">nurodyti Ekonomikos gaivinimo ir atsparumo didinimo plane „Naujos kartos Lietuva“ ir neturi siektinų reikšmių. Duomenys bus renkami iš susijusių reformų ir investicijų rodiklių. Ataskaitinis laikotarpis<text:s/></text:span><text:span text:style-name="T2121">–</text:span><text:span text:style-name="T2122"><text:s/>iki 2026 m. IV ketv.<text:s/></text:span></text:p>
      <text:p text:style-name="P2123"/>
      <text:p text:style-name="P2124">Skyriaus pakeitimai:</text:p>
      <text:p text:style-name="P2125"><text:span text:style-name="T2126">Nr.<text:s/></text:span><text:a xlink:href="https://www.e-tar.lt/portal/legalAct.html?documentId=98cb9676fc1411f09a18eb2f15b49eee" office:target-frame-name="_top" xlink:show="replace"><text:span text:style-name="T2127">V-68</text:span></text:a><text:span text:style-name="T2128">, 2026-01-28, paskelbta TAR 2026-01-28, i. k. 2026-01141</text:span></text:p>
      <text:p text:style-name="Normal"/>
      <text:p text:style-name="P2129"><text:span text:style-name="T2130">II</text:span><text:span text:style-name="T2131"> SKYRIUS</text:span></text:p>
      <text:p text:style-name="P2132"><text:span text:style-name="T2133">PLĖTROS PROGRAMOS PAŽANGOS PRIEM</text:span><text:span text:style-name="T2134">ONĖS FINANSAVIMO ŠALTINIAI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/>
            <text:p text:style-name="P2142"><text:span text:style-name="T2143">Finansavimo apimtis ir šaltiniai</text:span></text:p>
          </table:table-cell>
          <table:table-cell table:style-name="TableCell2144">
            <text:p text:style-name="P2145"/>
            <text:p text:style-name="P2146"><text:span text:style-name="T2147">Lėšų poreikis (tūkst. eurų)</text:span></text:p>
          </table:table-cell>
        </table:table-row>
        <table:table-row table:style-name="TableRow2148">
          <table:table-cell table:style-name="TableCell2149">
            <text:p text:style-name="P2150"/>
            <text:p text:style-name="P2151"><text:span text:style-name="T2152">1</text:span></text:p>
          </table:table-cell>
          <table:table-cell table:style-name="TableCell2153">
            <text:p text:style-name="P2154"/>
            <text:p text:style-name="P2155"><text:span text:style-name="T2156">2</text:span></text:p>
          </table:table-cell>
        </table:table-row>
        <table:table-row table:style-name="TableRow2157">
          <table:table-cell table:style-name="TableCell2158">
            <text:p text:style-name="P2159"/>
            <text:p text:style-name="P2160"><text:span text:style-name="T2161">1.1. Valstybės biudžeto lėšos</text:span></text:p>
          </table:table-cell>
          <table:table-cell table:style-name="TableCell2162">
            <text:p text:style-name="P2163"/>
            <text:p text:style-name="P2164"><text:span text:style-name="T2165">111 199,719</text:span></text:p>
          </table:table-cell>
        </table:table-row>
        <table:table-row table:style-name="TableRow2166">
          <table:table-cell table:style-name="TableCell2167">
            <text:p text:style-name="P2168"/>
            <text:p text:style-name="P2169">1.1.1.1.1. Valstybės biudžeto lėšos</text:p>
          </table:table-cell>
          <table:table-cell table:style-name="TableCell2170">
            <text:p text:style-name="P2171"/>
            <text:p text:style-name="P2172">54 919,719</text:p>
          </table:table-cell>
        </table:table-row>
        <table:table-row table:style-name="TableRow2173">
          <table:table-cell table:style-name="TableCell2174">
            <text:p text:style-name="P2175"/>
            <text:p text:style-name="P2176">1.1.1.1.2. Valstybės biudžeto lėšos, skirtos apmokėti<text:s/>bendrai finansuojamų iš ES fondų lėšų projektų netinkamam finansuoti iš ES fondų lėšų pirkimo ir (arba) importo PVM</text:p>
          </table:table-cell>
          <table:table-cell table:style-name="TableCell2177">
            <text:p text:style-name="P2178"/>
            <text:p text:style-name="P2179">56 280</text:p>
          </table:table-cell>
        </table:table-row>
        <table:table-row table:style-name="TableRow2180">
          <table:table-cell table:style-name="TableCell2181">
            <text:p text:style-name="P2182"/>
            <text:p text:style-name="P2183"><text:span text:style-name="T2184">1.2. Europos Sąjungos ir kitos tarptautinės finansinės paramos bendrojo finansavimo lėšos</text:span></text:p>
          </table:table-cell>
          <table:table-cell table:style-name="TableCell2185">
            <text:p text:style-name="P2186"/>
            <text:p text:style-name="P2187"><text:span text:style-name="T2188">89 381,753</text:span></text:p>
          </table:table-cell>
        </table:table-row>
        <table:table-row table:style-name="TableRow2189">
          <table:table-cell table:style-name="TableCell2190">
            <text:p text:style-name="P2191"/>
            <text:p text:style-name="P2192">1.2.2.8.1. 2021–2027 m. ES<text:s/>struktūrinių fondų bendrojo finansavimo lėšos, Sostinės regionas</text:p>
          </table:table-cell>
          <table:table-cell table:style-name="TableCell2193">
            <text:p text:style-name="P2194"/>
            <text:p text:style-name="P2195">36 571,033</text:p>
          </table:table-cell>
        </table:table-row>
        <table:table-row table:style-name="TableRow2196">
          <table:table-cell table:style-name="TableCell2197">
            <text:p text:style-name="P2198"/>
            <text:p text:style-name="P2199">1.2.2.8.1. 2021–2027 m. ES struktūrinių fondų bendrojo finansavimo lėšos, Vidurio ir vakarų Lietuvos regionas</text:p>
          </table:table-cell>
          <table:table-cell table:style-name="TableCell2200">
            <text:p text:style-name="P2201"/>
            <text:p text:style-name="P2202">47 677,773</text:p>
          </table:table-cell>
        </table:table-row>
        <table:table-row table:style-name="TableRow2203">
          <table:table-cell table:style-name="TableCell2204">
            <text:p text:style-name="P2205"/>
            <text:p text:style-name="P2206">1.2.3.1.68. Antrojo Šveicarijos įnašo finansinės<text:s/>paramos bendrojo finansavimo lėšos</text:p>
          </table:table-cell>
          <table:table-cell table:style-name="TableCell2207">
            <text:p text:style-name="P2208"/>
            <text:p text:style-name="P2209">5 132,947</text:p>
          </table:table-cell>
        </table:table-row>
        <table:table-row table:style-name="TableRow2210">
          <table:table-cell table:style-name="TableCell2211">
            <text:p text:style-name="P2212"/>
            <text:p text:style-name="P2213"><text:span text:style-name="T2214">1.3. Europos Sąjungos ir kita tarptautinė finansinė parama</text:span></text:p>
          </table:table-cell>
          <table:table-cell table:style-name="TableCell2215">
            <text:p text:style-name="P2216"/>
            <text:p text:style-name="P2217"><text:span text:style-name="T2218">605 631,779</text:span></text:p>
          </table:table-cell>
        </table:table-row>
        <table:table-row table:style-name="TableRow2219">
          <table:table-cell table:style-name="TableCell2220">
            <text:p text:style-name="P2221"/>
            <text:p text:style-name="P2222">1.3.2.8.1. 2021–2027 m. ES struktūrinių fondų lėšos, Vidurio ir vakarų Lietuvos regionas (Europos socialinis fondas +)</text:p>
          </table:table-cell>
          <table:table-cell table:style-name="TableCell2223">
            <text:p text:style-name="P2224"/>
            <text:p text:style-name="P2225">88 047,443</text:p>
          </table:table-cell>
        </table:table-row>
        <table:table-row table:style-name="TableRow2226">
          <table:table-cell table:style-name="TableCell2227">
            <text:p text:style-name="P2228"/>
            <text:p text:style-name="P2229">1.3.2.8.1. 2021–2027 m. ES struktūrinių fondų lėšos, Sostinės regionas (Europos regioninės plėtros fondas)</text:p>
          </table:table-cell>
          <table:table-cell table:style-name="TableCell2230">
            <text:p text:style-name="P2231"/>
            <text:p text:style-name="P2232"><text:span text:style-name="T2233">38 371,033</text:span></text:p>
          </table:table-cell>
        </table:table-row>
        <table:table-row table:style-name="TableRow2234">
          <table:table-cell table:style-name="TableCell2235">
            <text:p text:style-name="P2236"/>
            <text:p text:style-name="P2237">1.3.2.8.1. 2021–2027 m. ES struktūrinių fondų lėšos, Vidurio ir vakarų Lietuvos regionas (Europos regioninės plėtros fondas)</text:p>
          </table:table-cell>
          <table:table-cell table:style-name="TableCell2238">
            <text:p text:style-name="P2239"/>
            <text:p text:style-name="P2240">182 126,604</text:p>
          </table:table-cell>
        </table:table-row>
        <table:table-row table:style-name="TableRow2241">
          <table:table-cell table:style-name="TableCell2242">
            <text:p text:style-name="P2243"/>
            <text:p text:style-name="P2244">1.3.3.1.57. Ekonomikos gaivinimo ir atsparumo didinimo priemonės lėšos</text:p>
          </table:table-cell>
          <table:table-cell table:style-name="TableCell2245">
            <text:p text:style-name="P2246"/>
            <text:p text:style-name="P2247">268 000</text:p>
          </table:table-cell>
        </table:table-row>
        <table:table-row table:style-name="TableRow2248">
          <table:table-cell table:style-name="TableCell2249">
            <text:p text:style-name="P2250"/>
            <text:p text:style-name="P2251">1.3.3.1.68. Antrojo Šveicarijos įnašo finansinės paramos lėšos</text:p>
          </table:table-cell>
          <table:table-cell table:style-name="TableCell2252">
            <text:p text:style-name="P2253"/>
            <text:p text:style-name="P2254">29 086,699</text:p>
          </table:table-cell>
        </table:table-row>
        <table:table-row table:style-name="TableRow2255">
          <table:table-cell table:style-name="TableCell2256">
            <text:p text:style-name="P2257"/>
            <text:p text:style-name="P2258"><text:span text:style-name="T2259">1.4.</text:span><text:span text:style-name="T2260"> </text:span><text:span text:style-name="T2261">Biudžetinių įstaigų pajamų įmokos ir kitos pajamos</text:span></text:p>
          </table:table-cell>
          <table:table-cell table:style-name="TableCell2262">
            <text:p text:style-name="P2263"/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  <text:p text:style-name="P2268"><text:span text:style-name="T2269">2. Kitos lėšos</text:span></text:p>
          </table:table-cell>
          <table:table-cell table:style-name="TableCell2270">
            <text:p text:style-name="P2271"/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  <text:p text:style-name="P2276">2.1.Savivaldybių biudžetų lėšos</text:p>
          </table:table-cell>
          <table:table-cell table:style-name="TableCell2277">
            <text:p text:style-name="P2278"/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  <text:p text:style-name="P2283">2.2. Privačios lėšos</text:p>
          </table:table-cell>
          <table:table-cell table:style-name="TableCell2284">
            <text:p text:style-name="P2285"/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  <text:p text:style-name="P2290">2.3. Kitos viešosios lėšos</text:p>
          </table:table-cell>
          <table:table-cell table:style-name="TableCell2291">
            <text:p text:style-name="P2292"/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  <text:p text:style-name="P2297"><text:span text:style-name="T2298">IŠ VISO:</text:span></text:p>
          </table:table-cell>
          <table:table-cell table:style-name="TableCell2299">
            <text:p text:style-name="P2300"/>
            <text:p text:style-name="P2301"><text:span text:style-name="T2302">806 213,251</text:span></text:p>
          </table:table-cell>
        </table:table-row>
      </table:table>
      <text:p text:style-name="Normal"/>
      <text:p text:style-name="P2303">Skyriaus pakeitimai:</text:p>
      <text:p text:style-name="P2304"><text:span text:style-name="T2305">Nr.<text:s/></text:span><text:a xlink:href="https://www.e-tar.lt/portal/legalAct.html?documentId=98cb9676fc1411f09a18eb2f15b49eee" office:target-frame-name="_top" xlink:show="replace"><text:span text:style-name="T2306">V-68</text:span></text:a><text:span text:style-name="T2307">, 2026-01-28,</text:span><text:span text:style-name="T2308"><text:s/>paskelbta TAR 2026-01-28, i. k. 2026-01141</text:span></text:p>
      <text:p text:style-name="Normal"/>
      <text:p text:style-name="P2309"><text:span text:style-name="T2317">III</text:span><text:span text:style-name="T2318"><text:s/>SKYRIUS</text:span></text:p>
      <text:p text:style-name="P2319"><text:span text:style-name="T2320">PLĖTROS PROGRAMOS PAŽANGOS PRIEMONĖS VEIKLŲ SUVESTINĖ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</table:table-columns>
        <table:table-row table:style-name="TableRow2345">
          <table:table-cell table:style-name="TableCell2346" table:number-columns-spanned="2">
            <text:p text:style-name="P2347"/>
            <text:p text:style-name="P2348"/>
            <text:p text:style-name="P2349">Veikla</text:p>
          </table:table-cell>
          <table:covered-table-cell/>
          <table:table-cell table:style-name="TableCell2350">
            <text:p text:style-name="P2351"/>
            <text:p text:style-name="P2352"/>
            <text:p text:style-name="P2353">Veiklos (poveik-lės, projekto) tipas</text:p>
          </table:table-cell>
          <table:table-cell table:style-name="TableCell2354">
            <text:p text:style-name="P2355"/>
            <text:p text:style-name="P2356"/>
            <text:p text:style-name="P2357">Galimi pareiškėjai</text:p>
          </table:table-cell>
          <table:table-cell table:style-name="TableCell2358" table:number-columns-spanned="3">
            <text:p text:style-name="P2359"/>
            <text:p text:style-name="P2360"/>
            <text:p text:style-name="P2361">Projektų<text:s/></text:p>
            <text:p text:style-name="P2362">atrankos<text:s/>būdas</text:p>
          </table:table-cell>
          <table:covered-table-cell/>
          <table:covered-table-cell/>
          <table:table-cell table:style-name="TableCell2363" table:number-columns-spanned="3">
            <text:p text:style-name="P2364"/>
            <text:p text:style-name="P2365"/>
            <text:p text:style-name="P2366">Tiesiogiai prisidedama prie HP</text:p>
            <text:p text:style-name="P2367">(Taip / Ne)</text:p>
          </table:table-cell>
          <table:covered-table-cell/>
          <table:covered-table-cell/>
          <table:table-cell table:style-name="TableCell2368" table:number-columns-spanned="3">
            <text:p text:style-name="P2369"/>
            <text:p text:style-name="P2370"/>
            <text:p text:style-name="P2371">Finan-savimo forma</text:p>
          </table:table-cell>
          <table:covered-table-cell/>
          <table:covered-table-cell/>
          <table:table-cell table:style-name="TableCell2372" table:number-columns-spanned="2">
            <text:p text:style-name="P2373"/>
            <text:p text:style-name="P2374"/>
            <text:p text:style-name="P2375">Finansavimo suma(tūkst. eurų)</text:p>
          </table:table-cell>
          <table:covered-table-cell/>
          <table:table-cell table:style-name="TableCell2376">
            <text:p text:style-name="P2377"/>
            <text:p text:style-name="P2378"/>
            <text:p text:style-name="P2379"><text:span text:style-name="T2380">Finansavimo šaltinis</text:span><text:span text:style-name="T2381"><text:s/></text:span><text:span text:style-name="T2382">(-iai)</text:span></text:p>
          </table:table-cell>
          <table:table-cell table:style-name="TableCell2383" table:number-columns-spanned="2">
            <text:p text:style-name="P2384"/>
            <text:p text:style-name="P2385"/>
            <text:p text:style-name="P2386">Rodiklio pavadinimas ir tipas</text:p>
          </table:table-cell>
          <table:covered-table-cell/>
          <table:table-cell table:style-name="TableCell2387" table:number-columns-spanned="2">
            <text:p text:style-name="P2388"/>
            <text:p text:style-name="P2389"/>
            <text:p text:style-name="P2390">Siektina galutinė rodiklio reikšmė, metai</text:p>
          </table:table-cell>
          <table:covered-table-cell/>
          <table:table-cell table:style-name="TableCell2391">
            <text:p text:style-name="P2392"/>
            <text:p text:style-name="P2393"/>
            <text:p text:style-name="P2394"><text:span text:style-name="T2395">Adminis-truojančioji institucija</text:span></text:p>
          </table:table-cell>
          <table:table-cell table:style-name="TableCell2396">
            <text:p text:style-name="P2397"/>
            <text:p text:style-name="P2398"/>
            <text:p text:style-name="P2399">Dalyvaujanti institucija</text:p>
          </table:table-cell>
        </table:table-row>
        <table:table-row table:style-name="TableRow2400">
          <table:table-cell table:style-name="TableCell2401" table:number-columns-spanned="2">
            <text:p text:style-name="P2402">1</text:p>
          </table:table-cell>
          <table:covered-table-cell/>
          <table:table-cell table:style-name="TableCell2403">
            <text:p text:style-name="P2404">2</text:p>
          </table:table-cell>
          <table:table-cell table:style-name="TableCell2405">
            <text:p text:style-name="P2406">3</text:p>
          </table:table-cell>
          <table:table-cell table:style-name="TableCell2407" table:number-columns-spanned="3">
            <text:p text:style-name="P2408">4</text:p>
          </table:table-cell>
          <table:covered-table-cell/>
          <table:covered-table-cell/>
          <table:table-cell table:style-name="TableCell2409" table:number-columns-spanned="3">
            <text:p text:style-name="P2410">5</text:p>
          </table:table-cell>
          <table:covered-table-cell/>
          <table:covered-table-cell/>
          <table:table-cell table:style-name="TableCell2411" table:number-columns-spanned="3">
            <text:p text:style-name="P2412">6</text:p>
          </table:table-cell>
          <table:covered-table-cell/>
          <table:covered-table-cell/>
          <table:table-cell table:style-name="TableCell2413" table:number-columns-spanned="2">
            <text:p text:style-name="P2414">7</text:p>
          </table:table-cell>
          <table:covered-table-cell/>
          <table:table-cell table:style-name="TableCell2415">
            <text:p text:style-name="P2416">8</text:p>
          </table:table-cell>
          <table:table-cell table:style-name="TableCell2417" table:number-columns-spanned="2">
            <text:p text:style-name="P2418">9</text:p>
          </table:table-cell>
          <table:covered-table-cell/>
          <table:table-cell table:style-name="TableCell2419" table:number-columns-spanned="2">
            <text:p text:style-name="P2420">10</text:p>
          </table:table-cell>
          <table:covered-table-cell/>
          <table:table-cell table:style-name="TableCell2421">
            <text:p text:style-name="P2422">11</text:p>
          </table:table-cell>
          <table:table-cell table:style-name="TableCell2423">
            <text:p text:style-name="P2424">12</text:p>
          </table:table-cell>
        </table:table-row>
        <table:table-row table:style-name="TableRow2425">
          <table:table-cell table:style-name="TableCell2426" table:number-columns-spanned="2" table:number-rows-spanned="4">
            <text:p text:style-name="P2427">1. Ilgalaikės priežiūros paslaugų diegimas</text:p>
          </table:table-cell>
          <table:covered-table-cell/>
          <table:table-cell table:style-name="TableCell2428" table:number-rows-spanned="4">
            <text:p text:style-name="P2429">-</text:p>
          </table:table-cell>
          <table:table-cell table:style-name="TableCell2430" table:number-rows-spanned="4">
            <text:p text:style-name="P2431">-</text:p>
          </table:table-cell>
          <table:table-cell table:style-name="TableCell2432" table:number-columns-spanned="3" table:number-rows-spanned="4">
            <text:p text:style-name="P2433">-</text:p>
          </table:table-cell>
          <table:covered-table-cell/>
          <table:covered-table-cell/>
          <table:table-cell table:style-name="TableCell2434" table:number-columns-spanned="3" table:number-rows-spanned="4">
            <text:p text:style-name="P2435">-</text:p>
          </table:table-cell>
          <table:covered-table-cell/>
          <table:covered-table-cell/>
          <table:table-cell table:style-name="TableCell2436" table:number-columns-spanned="3" table:number-rows-spanned="4">
            <text:p text:style-name="P2437">-</text:p>
          </table:table-cell>
          <table:covered-table-cell/>
          <table:covered-table-cell/>
          <table:table-cell table:style-name="TableCell2438" table:number-columns-spanned="2">
            <text:p text:style-name="P2439">18 770</text:p>
          </table:table-cell>
          <table:covered-table-cell/>
          <table:table-cell table:style-name="TableCell2440">
            <text:p text:style-name="P2441">-</text:p>
          </table:table-cell>
          <table:table-cell table:style-name="TableCell2442" table:number-columns-spanned="2" table:number-rows-spanned="4">
            <text:p text:style-name="P2443"/>
            <text:p text:style-name="P2444"/>
          </table:table-cell>
          <table:covered-table-cell/>
          <table:table-cell table:style-name="TableCell2445" table:number-columns-spanned="2" table:number-rows-spanned="4">
            <text:p text:style-name="P2446"/>
          </table:table-cell>
          <table:covered-table-cell/>
          <table:table-cell table:style-name="TableCell2447" table:number-rows-spanned="4">
            <text:p text:style-name="P2448">-</text:p>
          </table:table-cell>
          <table:table-cell table:style-name="TableCell2449" table:number-rows-spanned="4">
            <text:p text:style-name="P2450">-</text:p>
          </table:table-cell>
        </table:table-row>
        <table:table-row table:style-name="TableRow2451">
          <table:covered-table-cell>
            <text:p text:style-name="P2452"/>
          </table:covered-table-cell>
          <table:covered-table-cell/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/>
          <table:covered-table-cell/>
          <table:covered-table-cell>
            <text:p text:style-name="P2456"/>
          </table:covered-table-cell>
          <table:covered-table-cell/>
          <table:covered-table-cell/>
          <table:covered-table-cell>
            <text:p text:style-name="P2457"/>
          </table:covered-table-cell>
          <table:covered-table-cell/>
          <table:covered-table-cell/>
          <table:table-cell table:style-name="TableCell2458" table:number-columns-spanned="2">
            <text:p text:style-name="P2459">8 900</text:p>
          </table:table-cell>
          <table:covered-table-cell/>
          <table:table-cell table:style-name="TableCell2460">
            <text:p text:style-name="P2461">EGADP</text:p>
          </table:table-cell>
          <table:covered-table-cell>
            <text:p text:style-name="P2462"/>
          </table:covered-table-cell>
          <table:covered-table-cell/>
          <table:covered-table-cell>
            <text:p text:style-name="P2463"/>
          </table:covered-table-cell>
          <table:covered-table-cell/>
          <table:covered-table-cell>
            <text:p text:style-name="P2464"/>
          </table:covered-table-cell>
          <table:covered-table-cell>
            <text:p text:style-name="P2465"/>
          </table:covered-table-cell>
        </table:table-row>
        <table:table-row table:style-name="TableRow2466"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/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/>
          <table:covered-table-cell/>
          <table:table-cell table:style-name="TableCell2473" table:number-columns-spanned="2">
            <text:p text:style-name="P2474">1 870</text:p>
          </table:table-cell>
          <table:covered-table-cell/>
          <table:table-cell table:style-name="TableCell2475">
            <text:p text:style-name="P2476">VB lėšos netinka-mam PVM apmokėti (toliau – PVM iš VB<text:s/></text:p>
          </table:table-cell>
          <table:covered-table-cell>
            <text:p text:style-name="P2477"/>
          </table:covered-table-cell>
          <table:covered-table-cell/>
          <table:covered-table-cell>
            <text:p text:style-name="P2478"/>
          </table:covered-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covered-table-cell>
            <text:p text:style-name="P2482"/>
          </table:covered-table-cell>
          <table:covered-table-cell/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covered-table-cell>
            <text:p text:style-name="P2487"/>
          </table:covered-table-cell>
          <table:covered-table-cell/>
          <table:covered-table-cell/>
          <table:table-cell table:style-name="TableCell2488" table:number-columns-spanned="2">
            <text:p text:style-name="P2489">8 000</text:p>
          </table:table-cell>
          <table:covered-table-cell/>
          <table:table-cell table:style-name="TableCell2490">
            <text:p text:style-name="P2491">VB</text:p>
          </table:table-cell>
          <table:covered-table-cell>
            <text:p text:style-name="P2492"/>
          </table:covered-table-cell>
          <table:covered-table-cell/>
          <table:covered-table-cell>
            <text:p text:style-name="P2493"/>
          </table:covered-table-cell>
          <table:covered-table-cell/>
          <table:covered-table-cell>
            <text:p text:style-name="P2494"/>
          </table:covered-table-cell>
          <table:covered-table-cell>
            <text:p text:style-name="P2495"/>
          </table:covered-table-cell>
        </table:table-row>
        <table:table-row table:style-name="TableRow2496">
          <table:table-cell table:style-name="TableCell2497" table:number-columns-spanned="2" table:number-rows-spanned="2">
            <text:p text:style-name="P2498"><text:span text:style-name="T2499">1.1. Ilgalaikę priežiūrą reglamentuojančių teisės aktų <text:s/>parengimas</text:span></text:p>
          </table:table-cell>
          <table:covered-table-cell/>
          <table:table-cell table:style-name="TableCell2500" table:number-rows-spanned="2">
            <text:p text:style-name="P2501">R</text:p>
          </table:table-cell>
          <table:table-cell table:style-name="TableCell2502" table:number-rows-spanned="2">
            <text:p text:style-name="P2503">-</text:p>
          </table:table-cell>
          <table:table-cell table:style-name="TableCell2504" table:number-columns-spanned="3" table:number-rows-spanned="2">
            <text:p text:style-name="P2505">-</text:p>
          </table:table-cell>
          <table:covered-table-cell/>
          <table:covered-table-cell/>
          <table:table-cell table:style-name="TableCell2506" table:number-columns-spanned="3" table:number-rows-spanned="2">
            <text:p text:style-name="P2507">Taip</text:p>
          </table:table-cell>
          <table:covered-table-cell/>
          <table:covered-table-cell/>
          <table:table-cell table:style-name="TableCell2508" table:number-columns-spanned="3" table:number-rows-spanned="2">
            <text:p text:style-name="P2509">-</text:p>
          </table:table-cell>
          <table:covered-table-cell/>
          <table:covered-table-cell/>
          <table:table-cell table:style-name="TableCell2510" table:number-columns-spanned="2" table:number-rows-spanned="2">
            <text:p text:style-name="P2511">-</text:p>
          </table:table-cell>
          <table:covered-table-cell/>
          <table:table-cell table:style-name="TableCell2512" table:number-rows-spanned="2">
            <text:p text:style-name="P2513">-</text:p>
          </table:table-cell>
          <table:table-cell table:style-name="TableCell2514" table:number-columns-spanned="2">
            <text:p text:style-name="P2515">P – Socialiniams partneriams pristatytas ir viešai konsultacijai pateiktas ilgalaikės priežiūros paslaugų teikimo ir finansavimo modelis, vnt.</text:p>
          </table:table-cell>
          <table:covered-table-cell/>
          <table:table-cell table:style-name="TableCell2516" table:number-columns-spanned="2">
            <text:p text:style-name="P2517">1</text:p>
            <text:p text:style-name="P2518">(2022 m. III ketv.)</text:p>
          </table:table-cell>
          <table:covered-table-cell/>
          <table:table-cell table:style-name="TableCell2519" table:number-rows-spanned="2">
            <text:p text:style-name="P2520">-</text:p>
          </table:table-cell>
          <table:table-cell table:style-name="TableCell2521" table:number-rows-spanned="2">
            <text:p text:style-name="P2522">Sveikatos apsaugos ministerija (toliau – SAM);</text:p>
            <text:p text:style-name="P2523">Socialinės apsaugos ir darbo ministerija (toliau – SADM)<text:s/>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/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/>
          <table:covered-table-cell/>
          <table:covered-table-cell>
            <text:p text:style-name="P2529"/>
          </table:covered-table-cell>
          <table:covered-table-cell/>
          <table:covered-table-cell/>
          <table:covered-table-cell>
            <text:p text:style-name="P2530"/>
          </table:covered-table-cell>
          <table:covered-table-cell/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table-cell table:style-name="TableCell2533" table:number-columns-spanned="2">
            <text:p text:style-name="P2534">P – Įsigalioję teisės aktai, reglamentuojantys ilgalaikės priežiūros paslaugų modelio įgyvendinimą, kompl.</text:p>
          </table:table-cell>
          <table:covered-table-cell/>
          <table:table-cell table:style-name="TableCell2535" table:number-columns-spanned="2">
            <text:p text:style-name="P2536">1</text:p>
            <text:p text:style-name="P2537">(2024 m. I ketv.)</text:p>
          </table:table-cell>
          <table:covered-table-cell/>
          <table:covered-table-cell>
            <text:p text:style-name="P2538"/>
          </table:covered-table-cell>
          <table:covered-table-cell>
            <text:p text:style-name="P2539"/>
          </table:covered-table-cell>
        </table:table-row>
        <table:table-row table:style-name="TableRow2540">
          <table:table-cell table:style-name="TableCell2541" table:number-columns-spanned="2" table:number-rows-spanned="4">
            <text:p text:style-name="P2542"><text:span text:style-name="T2543">1.2.</text:span><text:span text:style-name="T2544"><text:s/></text:span><text:span text:style-name="T2545">I</text:span><text:span text:style-name="T2546">lgalaikės priežiūros dienos centrų įrengimas</text:span></text:p>
          </table:table-cell>
          <table:covered-table-cell/>
          <table:table-cell table:style-name="TableCell2547" table:number-rows-spanned="4">
            <text:p text:style-name="P2548">I</text:p>
          </table:table-cell>
          <table:table-cell table:style-name="TableCell2549" table:number-rows-spanned="4">
            <text:p text:style-name="P2550">Asmens sveikatos priežiūros įstaigos (toliau – ASPĮ); savivaldybių administracijos; savivaldybių įstaigos, teikiančios globos paslaugas</text:p>
          </table:table-cell>
          <table:table-cell table:style-name="TableCell2551" table:number-columns-spanned="3" table:number-rows-spanned="4">
            <text:p text:style-name="P2552">P</text:p>
          </table:table-cell>
          <table:covered-table-cell/>
          <table:covered-table-cell/>
          <table:table-cell table:style-name="TableCell2553" table:number-columns-spanned="3" table:number-rows-spanned="4">
            <text:p text:style-name="P2554">Taip</text:p>
          </table:table-cell>
          <table:covered-table-cell/>
          <table:covered-table-cell/>
          <table:table-cell table:style-name="TableCell2555" table:number-columns-spanned="3" table:number-rows-spanned="4">
            <text:p text:style-name="P2556">D</text:p>
          </table:table-cell>
          <table:covered-table-cell/>
          <table:covered-table-cell/>
          <table:table-cell table:style-name="TableCell2557" table:number-columns-spanned="2" table:number-rows-spanned="4">
            <text:p text:style-name="P2558">5 400</text:p>
            <text:p text:style-name="P2559"/>
            <text:p text:style-name="P2560"/>
            <text:p text:style-name="P2561"/>
            <text:p text:style-name="P2562"><text:span text:style-name="T2563">1 130</text:span></text:p>
          </table:table-cell>
          <table:covered-table-cell/>
          <table:table-cell table:style-name="TableCell2564" table:number-rows-spanned="4">
            <text:p text:style-name="P2565">EGADP</text:p>
            <text:p text:style-name="P2566"/>
            <text:p text:style-name="P2567"/>
            <text:p text:style-name="P2568"/>
            <text:p text:style-name="P2569"><text:span text:style-name="T2570">PVM iš VB</text:span></text:p>
          </table:table-cell>
          <table:table-cell table:style-name="TableCell2571" table:number-columns-spanned="2">
            <text:p text:style-name="P2572">P – Įkurtų specializuotų<text:s/>dienos priežiūros centrų, skirtų integruotoms ilgalaikės priežiūros paslaugoms teikti, skaičius, vnt.</text:p>
          </table:table-cell>
          <table:covered-table-cell/>
          <table:table-cell table:style-name="TableCell2573" table:number-columns-spanned="2">
            <text:p text:style-name="P2574">10</text:p>
            <text:p text:style-name="P2575">2024 m. (IV ketv.)</text:p>
          </table:table-cell>
          <table:covered-table-cell/>
          <table:table-cell table:style-name="TableCell2576" table:number-rows-spanned="4">
            <text:p text:style-name="P2577">VšĮ Centrinė projektų valdymo agentūra (toliau – CPVA)</text:p>
          </table:table-cell>
          <table:table-cell table:style-name="TableCell2578" table:number-rows-spanned="4">
            <text:p text:style-name="P2579">SAM; SADM</text:p>
          </table:table-cell>
        </table:table-row>
        <table:table-row table:style-name="TableRow2580"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covered-table-cell>
            <text:p text:style-name="P2587"/>
          </table:covered-table-cell>
          <table:covered-table-cell/>
          <table:covered-table-cell>
            <text:p text:style-name="P2588"/>
          </table:covered-table-cell>
          <table:table-cell table:style-name="TableCell2589" table:number-columns-spanned="2">
            <text:p text:style-name="P2590">R – Naujos arba modernizuotos sveikatos priežiūros<text:s/>infrastruktūros talpumas, asmenys per metus</text:p>
          </table:table-cell>
          <table:covered-table-cell/>
          <table:table-cell table:style-name="TableCell2591" table:number-columns-spanned="2">
            <text:p text:style-name="P2592">n/a</text:p>
          </table:table-cell>
          <table:covered-table-cell/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covered-table-cell/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/>
          <table:covered-table-cell/>
          <table:covered-table-cell>
            <text:p text:style-name="P2600"/>
          </table:covered-table-cell>
          <table:covered-table-cell/>
          <table:covered-table-cell/>
          <table:covered-table-cell>
            <text:p text:style-name="P2601"/>
          </table:covered-table-cell>
          <table:covered-table-cell/>
          <table:covered-table-cell/>
          <table:covered-table-cell>
            <text:p text:style-name="P2602"/>
          </table:covered-table-cell>
          <table:covered-table-cell/>
          <table:covered-table-cell>
            <text:p text:style-name="P2603"/>
          </table:covered-table-cell>
          <table:table-cell table:style-name="TableCell2604" table:number-columns-spanned="2">
            <text:p text:style-name="P2605"><text:span text:style-name="T2606">R – Ambulatorines ilgalaikės priežiūros paslaugas gaunančių pacientų dalis, proc.</text:span></text:p>
          </table:table-cell>
          <table:covered-table-cell/>
          <table:table-cell table:style-name="TableCell2607" table:number-columns-spanned="2">
            <text:p text:style-name="P2608">30</text:p>
            <text:p text:style-name="P2609">(2025 m. II ketv.)</text:p>
            <text:p text:style-name="P2610"/>
          </table:table-cell>
          <table:covered-table-cell/>
          <table:covered-table-cell>
            <text:p text:style-name="P2611"/>
          </table:covered-table-cell>
          <table:covered-table-cell>
            <text:p text:style-name="P2612"/>
          </table:covered-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/>
          <table:covered-table-cell>
            <text:p text:style-name="P2621"/>
          </table:covered-table-cell>
          <table:table-cell table:style-name="TableCell2622" table:number-columns-spanned="2">
            <text:p text:style-name="P2623"><text:span text:style-name="T2624">R – Ambulatorines ilgalaikės priežiūros paslaugas gaunančių pacientų dalis, proc.</text:span></text:p>
          </table:table-cell>
          <table:covered-table-cell/>
          <table:table-cell table:style-name="TableCell2625" table:number-columns-spanned="2">
            <text:p text:style-name="P2626">60</text:p>
            <text:p text:style-name="P2627">(2026 m. I ketv.)</text:p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2">
            <text:p text:style-name="P2632"><text:span text:style-name="T2633">1.3</text:span><text:span text:style-name="T2634">.<text:s/></text:span><text:span text:style-name="T2635">Paslaugų teikimas ilgalaikės priežiūros dienos centruose</text:span></text:p>
          </table:table-cell>
          <table:covered-table-cell/>
          <table:table-cell table:style-name="TableCell2636" table:number-rows-spanned="2">
            <text:p text:style-name="P2637">I</text:p>
            <text:p text:style-name="P2638"/>
            <text:p text:style-name="P2639"/>
          </table:table-cell>
          <table:table-cell table:style-name="TableCell2640" table:number-rows-spanned="2">
            <text:p text:style-name="P2641">ASPĮ</text:p>
          </table:table-cell>
          <table:table-cell table:style-name="TableCell2642" table:number-columns-spanned="3" table:number-rows-spanned="2">
            <text:p text:style-name="P2643">P</text:p>
          </table:table-cell>
          <table:covered-table-cell/>
          <table:covered-table-cell/>
          <table:table-cell table:style-name="TableCell2644" table:number-columns-spanned="3" table:number-rows-spanned="2">
            <text:p text:style-name="P2645">Taip</text:p>
          </table:table-cell>
          <table:covered-table-cell/>
          <table:covered-table-cell/>
          <table:table-cell table:style-name="TableCell2646" table:number-columns-spanned="3" table:number-rows-spanned="2">
            <text:p text:style-name="P2647">D</text:p>
          </table:table-cell>
          <table:covered-table-cell/>
          <table:covered-table-cell/>
          <table:table-cell table:style-name="TableCell2648" table:number-columns-spanned="2" table:number-rows-spanned="2">
            <text:p text:style-name="P2649">8 000</text:p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</table:table-cell>
          <table:covered-table-cell/>
          <table:table-cell table:style-name="TableCell2656" table:number-rows-spanned="2">
            <text:p text:style-name="P2657"><text:span text:style-name="T2658">VB</text:span></text:p>
          </table:table-cell>
          <table:table-cell table:style-name="TableCell2659" table:number-columns-spanned="2">
            <text:p text:style-name="P2660">R – Ambulatorines ilgalaikės priežiūros paslaugas gaunančių pacientų dalis, proc.</text:p>
          </table:table-cell>
          <table:covered-table-cell/>
          <table:table-cell table:style-name="TableCell2661" table:number-columns-spanned="2">
            <text:p text:style-name="P2662">30</text:p>
            <text:p text:style-name="P2663">(2025 m. II ketv.)</text:p>
            <text:p text:style-name="P2664"/>
          </table:table-cell>
          <table:covered-table-cell/>
          <table:table-cell table:style-name="TableCell2665" table:number-rows-spanned="2">
            <text:p text:style-name="P2666">CPVA</text:p>
          </table:table-cell>
          <table:table-cell table:style-name="TableCell2667" table:number-rows-spanned="2">
            <text:p text:style-name="P2668">SAM; SADM</text:p>
            <text:p text:style-name="P2669"/>
            <text:p text:style-name="P2670"/>
            <text:p text:style-name="P2671"/>
          </table:table-cell>
        </table:table-row>
        <table:table-row table:style-name="TableRow2672">
          <table:covered-table-cell>
            <text:p text:style-name="P2673"/>
          </table:covered-table-cell>
          <table:covered-table-cell/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/>
          <table:covered-table-cell/>
          <table:covered-table-cell>
            <text:p text:style-name="P2677"/>
          </table:covered-table-cell>
          <table:covered-table-cell/>
          <table:covered-table-cell/>
          <table:covered-table-cell>
            <text:p text:style-name="P2678"/>
          </table:covered-table-cell>
          <table:covered-table-cell/>
          <table:covered-table-cell/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table-cell table:style-name="TableCell2681" table:number-columns-spanned="2">
            <text:p text:style-name="P2682">R – Ambulatorines ilgalaikės<text:s/>priežiūros paslaugas gaunančių pacientų dalis, proc.</text:p>
          </table:table-cell>
          <table:covered-table-cell/>
          <table:table-cell table:style-name="TableCell2683" table:number-columns-spanned="2">
            <text:p text:style-name="P2684">60</text:p>
            <text:p text:style-name="P2685">(2026 m. I ketv.)</text:p>
            <text:p text:style-name="P2686"/>
          </table:table-cell>
          <table:covered-table-cell/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table-cell table:style-name="TableCell2690" table:number-columns-spanned="2" table:number-rows-spanned="5">
            <text:p text:style-name="P2691">1.4. Mobiliųjų komandų aprūpinimas įranga ir transporto priemonėmis</text:p>
          </table:table-cell>
          <table:covered-table-cell/>
          <table:table-cell table:style-name="TableCell2692" table:number-rows-spanned="5">
            <text:p text:style-name="P2693">I</text:p>
          </table:table-cell>
          <table:table-cell table:style-name="TableCell2694" table:number-rows-spanned="5">
            <text:p text:style-name="P2695">ASPĮ;</text:p>
            <text:p text:style-name="P2696"><text:span text:style-name="T2697">savivaldybių administracijos</text:span><text:span text:style-name="T2698"><text:s/></text:span></text:p>
          </table:table-cell>
          <table:table-cell table:style-name="TableCell2699" table:number-columns-spanned="3" table:number-rows-spanned="5">
            <text:p text:style-name="P2700">P</text:p>
          </table:table-cell>
          <table:covered-table-cell/>
          <table:covered-table-cell/>
          <table:table-cell table:style-name="TableCell2701" table:number-columns-spanned="3" table:number-rows-spanned="5">
            <text:p text:style-name="P2702">Taip</text:p>
          </table:table-cell>
          <table:covered-table-cell/>
          <table:covered-table-cell/>
          <table:table-cell table:style-name="TableCell2703" table:number-columns-spanned="3" table:number-rows-spanned="5">
            <text:p text:style-name="P2704">D</text:p>
          </table:table-cell>
          <table:covered-table-cell/>
          <table:covered-table-cell/>
          <table:table-cell table:style-name="TableCell2705" table:number-columns-spanned="2">
            <text:p text:style-name="P2706">3 500</text:p>
          </table:table-cell>
          <table:covered-table-cell/>
          <table:table-cell table:style-name="TableCell2707">
            <text:p text:style-name="P2708">EGADP</text:p>
          </table:table-cell>
          <table:table-cell table:style-name="TableCell2709" table:number-columns-spanned="2" table:number-rows-spanned="3">
            <text:p text:style-name="P2710">P – Sukurtų ilgalaikės priežiūros<text:s/>specialistų komandų, teikiančių paslaugas gyventojų namuose, skaičius, vnt.</text:p>
          </table:table-cell>
          <table:covered-table-cell/>
          <table:table-cell table:style-name="TableCell2711" table:number-columns-spanned="2" table:number-rows-spanned="3">
            <text:p text:style-name="P2712">90</text:p>
            <text:p text:style-name="P2713">(2024 m. IV ketv.)</text:p>
          </table:table-cell>
          <table:covered-table-cell/>
          <table:table-cell table:style-name="TableCell2714" table:number-rows-spanned="5">
            <text:p text:style-name="P2715">CPVA</text:p>
          </table:table-cell>
          <table:table-cell table:style-name="TableCell2716" table:number-rows-spanned="5">
            <text:p text:style-name="P2717">SAM; SADM</text:p>
          </table:table-cell>
        </table:table-row>
        <table:table-row table:style-name="TableRow2718">
          <table:covered-table-cell>
            <text:p text:style-name="P2719"/>
          </table:covered-table-cell>
          <table:covered-table-cell/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/>
          <table:covered-table-cell/>
          <table:covered-table-cell>
            <text:p text:style-name="P2723"/>
          </table:covered-table-cell>
          <table:covered-table-cell/>
          <table:covered-table-cell/>
          <table:covered-table-cell>
            <text:p text:style-name="P2724"/>
          </table:covered-table-cell>
          <table:covered-table-cell/>
          <table:covered-table-cell/>
          <table:table-cell table:style-name="TableCell2725" table:number-columns-spanned="2">
            <text:p text:style-name="P2726">740</text:p>
          </table:table-cell>
          <table:covered-table-cell/>
          <table:table-cell table:style-name="TableCell2727">
            <text:p text:style-name="P2728">PVM iš VB</text:p>
          </table:table-cell>
          <table:covered-table-cell>
            <text:p text:style-name="P2729"/>
          </table:covered-table-cell>
          <table:covered-table-cell/>
          <table:covered-table-cell>
            <text:p text:style-name="P2730"/>
          </table:covered-table-cell>
          <table:covered-table-cell/>
          <table:covered-table-cell>
            <text:p text:style-name="P2731"/>
          </table:covered-table-cell>
          <table:covered-table-cell>
            <text:p text:style-name="P2732"/>
          </table:covered-table-cell>
        </table:table-row>
        <table:table-row table:style-name="TableRow2733">
          <table:covered-table-cell>
            <text:p text:style-name="P2734"/>
          </table:covered-table-cell>
          <table:covered-table-cell/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/>
          <table:covered-table-cell/>
          <table:covered-table-cell>
            <text:p text:style-name="P2738"/>
          </table:covered-table-cell>
          <table:covered-table-cell/>
          <table:covered-table-cell/>
          <table:covered-table-cell>
            <text:p text:style-name="P2739"/>
          </table:covered-table-cell>
          <table:covered-table-cell/>
          <table:covered-table-cell/>
          <table:table-cell table:style-name="TableCell2740" table:number-columns-spanned="2" table:number-rows-spanned="3">
            <text:p text:style-name="P2741"/>
          </table:table-cell>
          <table:covered-table-cell/>
          <table:table-cell table:style-name="TableCell2742" table:number-rows-spanned="3">
            <text:p text:style-name="P2743"/>
          </table:table-cell>
          <table:covered-table-cell>
            <text:p text:style-name="P2744"/>
          </table:covered-table-cell>
          <table:covered-table-cell/>
          <table:covered-table-cell>
            <text:p text:style-name="P2745"/>
          </table:covered-table-cell>
          <table:covered-table-cell/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covered-table-cell>
            <text:p text:style-name="P2749"/>
          </table:covered-table-cell>
          <table:covered-table-cell/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covered-table-cell/>
          <table:covered-table-cell>
            <text:p text:style-name="P2754"/>
          </table:covered-table-cell>
          <table:covered-table-cell/>
          <table:covered-table-cell/>
          <table:covered-table-cell>
            <text:p text:style-name="P2755"/>
          </table:covered-table-cell>
          <table:covered-table-cell/>
          <table:covered-table-cell>
            <text:p text:style-name="P2756"/>
          </table:covered-table-cell>
          <table:table-cell table:style-name="TableCell2757" table:number-columns-spanned="2">
            <text:p text:style-name="P2758"><text:span text:style-name="T2759">R – Ambulatorines ilgalaikės priežiūros paslaugas gaunančių pacientų dalis, proc.</text:span></text:p>
          </table:table-cell>
          <table:covered-table-cell/>
          <table:table-cell table:style-name="TableCell2760" table:number-columns-spanned="2">
            <text:p text:style-name="P2761">30</text:p>
            <text:p text:style-name="P2762">(2025 m. II ketv.)</text:p>
            <text:p text:style-name="P2763"/>
          </table:table-cell>
          <table:covered-table-cell/>
          <table:covered-table-cell>
            <text:p text:style-name="P2764"/>
          </table:covered-table-cell>
          <table:covered-table-cell>
            <text:p text:style-name="P2765"/>
          </table:covered-table-cell>
        </table:table-row>
        <table:table-row table:style-name="TableRow2766">
          <table:covered-table-cell>
            <text:p text:style-name="P2767"/>
          </table:covered-table-cell>
          <table:covered-table-cell/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/>
          <table:covered-table-cell/>
          <table:covered-table-cell>
            <text:p text:style-name="P2771"/>
          </table:covered-table-cell>
          <table:covered-table-cell/>
          <table:covered-table-cell/>
          <table:covered-table-cell>
            <text:p text:style-name="P2772"/>
          </table:covered-table-cell>
          <table:covered-table-cell/>
          <table:covered-table-cell/>
          <table:covered-table-cell>
            <text:p text:style-name="P2773"/>
          </table:covered-table-cell>
          <table:covered-table-cell/>
          <table:covered-table-cell>
            <text:p text:style-name="P2774"/>
          </table:covered-table-cell>
          <table:table-cell table:style-name="TableCell2775" table:number-columns-spanned="2">
            <text:p text:style-name="P2776">R – Ambulatorines ilgalaikės priežiūros paslaugas gaunančių pacientų dalis, proc.</text:p>
          </table:table-cell>
          <table:covered-table-cell/>
          <table:table-cell table:style-name="TableCell2777" table:number-columns-spanned="2">
            <text:p text:style-name="P2778">60</text:p>
            <text:p text:style-name="P2779">(2026 m. I ketv)</text:p>
          </table:table-cell>
          <table:covered-table-cell/>
          <table:covered-table-cell>
            <text:p text:style-name="P2780"/>
          </table:covered-table-cell>
          <table:covered-table-cell>
            <text:p text:style-name="P2781"/>
          </table:covered-table-cell>
        </table:table-row>
        <table:table-row table:style-name="TableRow2782">
          <table:table-cell table:style-name="TableCell2783" table:number-columns-spanned="2" table:number-rows-spanned="9">
            <text:p text:style-name="P2784">2. Pasirengimo grėsmėms stiprinimas:</text:p>
          </table:table-cell>
          <table:covered-table-cell/>
          <table:table-cell table:style-name="TableCell2785" table:number-rows-spanned="9">
            <text:p text:style-name="P2786">-</text:p>
          </table:table-cell>
          <table:table-cell table:style-name="TableCell2787" table:number-rows-spanned="9">
            <text:p text:style-name="P2788">-</text:p>
          </table:table-cell>
          <table:table-cell table:style-name="TableCell2789" table:number-columns-spanned="3" table:number-rows-spanned="9">
            <text:p text:style-name="P2790">-</text:p>
          </table:table-cell>
          <table:covered-table-cell/>
          <table:covered-table-cell/>
          <table:table-cell table:style-name="TableCell2791" table:number-columns-spanned="3" table:number-rows-spanned="9">
            <text:p text:style-name="P2792">-</text:p>
          </table:table-cell>
          <table:covered-table-cell/>
          <table:covered-table-cell/>
          <table:table-cell table:style-name="TableCell2793" table:number-columns-spanned="3" table:number-rows-spanned="9">
            <text:p text:style-name="P2794">-</text:p>
          </table:table-cell>
          <table:covered-table-cell/>
          <table:covered-table-cell/>
          <table:table-cell table:style-name="TableCell2795" table:number-columns-spanned="2">
            <text:p text:style-name="P2796">320 499,779</text:p>
          </table:table-cell>
          <table:covered-table-cell/>
          <table:table-cell table:style-name="TableCell2797">
            <text:p text:style-name="P2798">-</text:p>
          </table:table-cell>
          <table:table-cell table:style-name="TableCell2799" table:number-columns-spanned="2">
            <text:p text:style-name="P2800">R – Mirštamumas nuo miokardo infarkto per 30 dienų nuo hospitalizacijos, proc.</text:p>
          </table:table-cell>
          <table:covered-table-cell/>
          <table:table-cell table:style-name="TableCell2801" table:number-columns-spanned="2">
            <text:p text:style-name="P2802">9</text:p>
            <text:p text:style-name="P2803">(2030 m.)</text:p>
            <text:p text:style-name="P2804"/>
            <text:p text:style-name="P2805"/>
          </table:table-cell>
          <table:covered-table-cell/>
          <table:table-cell table:style-name="TableCell2806" table:number-rows-spanned="9">
            <text:p text:style-name="P2807"/>
          </table:table-cell>
          <table:table-cell table:style-name="TableCell2808" table:number-rows-spanned="9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covered-table-cell/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/>
          <table:covered-table-cell/>
          <table:covered-table-cell>
            <text:p text:style-name="P2815"/>
          </table:covered-table-cell>
          <table:covered-table-cell/>
          <table:covered-table-cell/>
          <table:covered-table-cell>
            <text:p text:style-name="P2816"/>
          </table:covered-table-cell>
          <table:covered-table-cell/>
          <table:covered-table-cell/>
          <table:table-cell table:style-name="TableCell2817" table:number-columns-spanned="2">
            <text:p text:style-name="P2818">194 283,999</text:p>
          </table:table-cell>
          <table:covered-table-cell/>
          <table:table-cell table:style-name="TableCell2819">
            <text:p text:style-name="P2820">EGADP</text:p>
          </table:table-cell>
          <table:table-cell table:style-name="TableCell2821" table:number-columns-spanned="2">
            <text:p text:style-name="P2822">R – Mirštamumas nuo išeminio galvos smegenų insulto per 30 dienų po hospitalizacijos, proc.</text:p>
          </table:table-cell>
          <table:covered-table-cell/>
          <table:table-cell table:style-name="TableCell2823" table:number-columns-spanned="2">
            <text:p text:style-name="P2824">12</text:p>
            <text:p text:style-name="P2825">(2030 m.)</text:p>
            <text:p text:style-name="P2826"/>
          </table:table-cell>
          <table:covered-table-cell/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/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/>
          <table:covered-table-cell/>
          <table:covered-table-cell>
            <text:p text:style-name="P2834"/>
          </table:covered-table-cell>
          <table:covered-table-cell/>
          <table:covered-table-cell/>
          <table:covered-table-cell>
            <text:p text:style-name="P2835"/>
          </table:covered-table-cell>
          <table:covered-table-cell/>
          <table:covered-table-cell/>
          <table:table-cell table:style-name="TableCell2836" table:number-columns-spanned="2">
            <text:p text:style-name="P2837">40 798,741</text:p>
          </table:table-cell>
          <table:covered-table-cell/>
          <table:table-cell table:style-name="TableCell2838">
            <text:p text:style-name="P2839">PVM iš VB</text:p>
          </table:table-cell>
          <table:table-cell table:style-name="TableCell2840" table:number-columns-spanned="2">
            <text:p text:style-name="P2841">R – Efektyvių organų donorų skaičius 1 mln. gyventojų</text:p>
          </table:table-cell>
          <table:covered-table-cell/>
          <table:table-cell table:style-name="TableCell2842" table:number-columns-spanned="2">
            <text:p text:style-name="P2843">30</text:p>
            <text:p text:style-name="P2844">(2030 m.)</text:p>
            <text:p text:style-name="P2845"/>
          </table:table-cell>
          <table:covered-table-cell/>
          <table:covered-table-cell>
            <text:p text:style-name="P2846"/>
          </table:covered-table-cell>
          <table:covered-table-cell>
            <text:p text:style-name="P2847"/>
          </table:covered-table-cell>
        </table:table-row>
        <table:table-row table:style-name="TableRow2848">
          <table:covered-table-cell>
            <text:p text:style-name="P2849"/>
          </table:covered-table-cell>
          <table:covered-table-cell/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/>
          <table:covered-table-cell/>
          <table:covered-table-cell>
            <text:p text:style-name="P2853"/>
          </table:covered-table-cell>
          <table:covered-table-cell/>
          <table:covered-table-cell/>
          <table:covered-table-cell>
            <text:p text:style-name="P2854"/>
          </table:covered-table-cell>
          <table:covered-table-cell/>
          <table:covered-table-cell/>
          <table:table-cell table:style-name="TableCell2855" table:number-columns-spanned="2">
            <text:p text:style-name="P2856">11<text:s/>933,495</text:p>
          </table:table-cell>
          <table:covered-table-cell/>
          <table:table-cell table:style-name="TableCell2857">
            <text:p text:style-name="P2858">2021–2027 m. IP (ERPF, Sostinės regionas)</text:p>
          </table:table-cell>
          <table:table-cell table:style-name="TableCell2859" table:number-columns-spanned="2">
            <text:p text:style-name="P2860"><text:span text:style-name="T2861">R – Aktyviojo gydymo sveikatos priežiūros įstaigose nustatytų invazinių </text:span><text:span text:style-name="T2862">Klebsiella pneumoniae</text:span><text:span text:style-name="T2863">, atsparių  trečios kartos cefalosporinams, dalis (EARS-Net duomenimis), proc.</text:span></text:p>
          </table:table-cell>
          <table:covered-table-cell/>
          <table:table-cell table:style-name="TableCell2864" table:number-columns-spanned="2">
            <text:p text:style-name="P2865">30</text:p>
            <text:p text:style-name="P2866">(2030 m.)</text:p>
            <text:p text:style-name="P2867"/>
          </table:table-cell>
          <table:covered-table-cell/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/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/>
          <table:covered-table-cell/>
          <table:covered-table-cell>
            <text:p text:style-name="P2875"/>
          </table:covered-table-cell>
          <table:covered-table-cell/>
          <table:covered-table-cell/>
          <table:covered-table-cell>
            <text:p text:style-name="P2876"/>
          </table:covered-table-cell>
          <table:covered-table-cell/>
          <table:covered-table-cell/>
          <table:table-cell table:style-name="TableCell2877" table:number-columns-spanned="2">
            <text:p text:style-name="P2878"><text:span text:style-name="T2879">10 133,495</text:span></text:p>
          </table:table-cell>
          <table:covered-table-cell/>
          <table:table-cell table:style-name="TableCell2880">
            <text:p text:style-name="P2881">2021–2027 m. IP (Bendrojo finansavimo (toliau – BF), Sostinės regionas)</text:p>
          </table: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2">
            <text:p text:style-name="P2885"/>
          </table:table-cell>
          <table:covered-table-cell/>
          <table:covered-table-cell>
            <text:p text:style-name="P2886"/>
          </table:covered-table-cell>
          <table:covered-table-cell>
            <text:p text:style-name="P2887"/>
          </table:covered-table-cell>
        </table:table-row>
        <table:table-row table:style-name="TableRow2888">
          <table:covered-table-cell>
            <text:p text:style-name="P2889"/>
          </table:covered-table-cell>
          <table:covered-table-cell/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/>
          <table:covered-table-cell/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covered-table-cell/>
          <table:table-cell table:style-name="TableCell2895" table:number-columns-spanned="2">
            <text:p text:style-name="P2896">45 507,182</text:p>
          </table:table-cell>
          <table:covered-table-cell/>
          <table:table-cell table:style-name="TableCell2897">
            <text:p text:style-name="P2898">2021–2027 m. IP (ERPF,</text:p>
            <text:p text:style-name="P2899">Vidurio ir vakarų Lietuvos (toliau – VVL) regionas)</text:p>
          </table:table-cell>
          <table:table-cell table:style-name="TableCell2900" table:number-columns-spanned="2">
            <text:p text:style-name="P2901"/>
          </table:table-cell>
          <table:covered-table-cell/>
          <table:table-cell table:style-name="TableCell2902" table:number-columns-spanned="2">
            <text:p text:style-name="P2903"/>
          </table:table-cell>
          <table:covered-table-cell/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covered-table-cell>
            <text:p text:style-name="P2907"/>
          </table:covered-table-cell>
          <table:covered-table-cell/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/>
          <table:covered-table-cell/>
          <table:covered-table-cell>
            <text:p text:style-name="P2911"/>
          </table:covered-table-cell>
          <table:covered-table-cell/>
          <table:covered-table-cell/>
          <table:covered-table-cell>
            <text:p text:style-name="P2912"/>
          </table:covered-table-cell>
          <table:covered-table-cell/>
          <table:covered-table-cell/>
          <table:table-cell table:style-name="TableCell2913" table:number-columns-spanned="2">
            <text:p text:style-name="P2914">8 030,679</text:p>
            <text:p text:style-name="P2915"/>
          </table:table-cell>
          <table:covered-table-cell/>
          <table:table-cell table:style-name="TableCell2916">
            <text:p text:style-name="P2917">2021–2027 m. IP (BF, VVL regionas)</text:p>
          </table:table-cell>
          <table:table-cell table:style-name="TableCell2918" table:number-columns-spanned="2">
            <text:p text:style-name="P2919"/>
          </table:table-cell>
          <table:covered-table-cell/>
          <table:table-cell table:style-name="TableCell2920" table:number-columns-spanned="2">
            <text:p text:style-name="P2921"/>
          </table:table-cell>
          <table:covered-table-cell/>
          <table:covered-table-cell>
            <text:p text:style-name="P2922"/>
          </table:covered-table-cell>
          <table:covered-table-cell>
            <text:p text:style-name="P2923"/>
          </table:covered-table-cell>
        </table:table-row>
        <table:table-row table:style-name="TableRow2924">
          <table:covered-table-cell>
            <text:p text:style-name="P2925"/>
          </table:covered-table-cell>
          <table:covered-table-cell/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/>
          <table:covered-table-cell/>
          <table:covered-table-cell>
            <text:p text:style-name="P2929"/>
          </table:covered-table-cell>
          <table:covered-table-cell/>
          <table:covered-table-cell/>
          <table:covered-table-cell>
            <text:p text:style-name="P2930"/>
          </table:covered-table-cell>
          <table:covered-table-cell/>
          <table:covered-table-cell/>
          <table:table-cell table:style-name="TableCell2931" table:number-columns-spanned="2">
            <text:p text:style-name="P2932">8 340,359</text:p>
          </table:table-cell>
          <table:covered-table-cell/>
          <table:table-cell table:style-name="TableCell2933">
            <text:p text:style-name="P2934">2021–2027<text:s/>m. IP (ESF+,</text:p>
            <text:p text:style-name="P2935">VVL regionas)</text:p>
          </table:table-cell>
          <table:table-cell table:style-name="TableCell2936" table:number-columns-spanned="2">
            <text:p text:style-name="P2937">R – Specialistų, kurie po dalyvavimo veiklose įgijo ar patobulino kvalifikaciją, dalis proc.</text:p>
          </table:table-cell>
          <table:covered-table-cell/>
          <table:table-cell table:style-name="TableCell2938" table:number-columns-spanned="2">
            <text:p text:style-name="P2939">(90 proc.)</text:p>
          </table:table-cell>
          <table:covered-table-cell/>
          <table:covered-table-cell>
            <text:p text:style-name="P2940"/>
          </table:covered-table-cell>
          <table:covered-table-cell>
            <text:p text:style-name="P2941"/>
          </table:covered-table-cell>
        </table:table-row>
        <table:table-row table:style-name="TableRow2942">
          <table:covered-table-cell>
            <text:p text:style-name="P2943"/>
          </table:covered-table-cell>
          <table:covered-table-cell/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/>
          <table:covered-table-cell/>
          <table:covered-table-cell>
            <text:p text:style-name="P2947"/>
          </table:covered-table-cell>
          <table:covered-table-cell/>
          <table:covered-table-cell/>
          <table:covered-table-cell>
            <text:p text:style-name="P2948"/>
          </table:covered-table-cell>
          <table:covered-table-cell/>
          <table:covered-table-cell/>
          <table:table-cell table:style-name="TableCell2949" table:number-columns-spanned="2">
            <text:p text:style-name="P2950">1 471,829</text:p>
          </table:table-cell>
          <table:covered-table-cell/>
          <table:table-cell table:style-name="TableCell2951">
            <text:p text:style-name="P2952">2021–2027 m. IP (BF, VVL regionas)</text:p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 table:number-columns-spanned="2">
            <text:p text:style-name="P2956"/>
          </table:table-cell>
          <table:covered-table-cell/>
          <table:covered-table-cell>
            <text:p text:style-name="P2957"/>
          </table:covered-table-cell>
          <table:covered-table-cell>
            <text:p text:style-name="P2958"/>
          </table:covered-table-cell>
        </table:table-row>
        <table:table-row table:style-name="TableRow2959">
          <table:table-cell table:style-name="TableCell2960" table:number-columns-spanned="2" table:number-rows-spanned="5">
            <text:p text:style-name="P2961">2.1. Teisės aktų, skirtų įstaigų pasirengimui dirbti<text:s/>ekstremaliomis situacijomis didinti, parengimas</text:p>
          </table:table-cell>
          <table:covered-table-cell/>
          <table:table-cell table:style-name="TableCell2962" table:number-rows-spanned="5">
            <text:p text:style-name="P2963">R</text:p>
          </table:table-cell>
          <table:table-cell table:style-name="TableCell2964" table:number-rows-spanned="5">
            <text:p text:style-name="P2965"><text:span text:style-name="T2966">-</text:span></text:p>
          </table:table-cell>
          <table:table-cell table:style-name="TableCell2967" table:number-columns-spanned="3" table:number-rows-spanned="5">
            <text:p text:style-name="P2968">-</text:p>
          </table:table-cell>
          <table:covered-table-cell/>
          <table:covered-table-cell/>
          <table:table-cell table:style-name="TableCell2969" table:number-columns-spanned="3" table:number-rows-spanned="5">
            <text:p text:style-name="P2970">Taip</text:p>
          </table:table-cell>
          <table:covered-table-cell/>
          <table:covered-table-cell/>
          <table:table-cell table:style-name="TableCell2971" table:number-columns-spanned="3" table:number-rows-spanned="5">
            <text:p text:style-name="P2972">-</text:p>
          </table:table-cell>
          <table:covered-table-cell/>
          <table:covered-table-cell/>
          <table:table-cell table:style-name="TableCell2973" table:number-columns-spanned="2" table:number-rows-spanned="5">
            <text:p text:style-name="P2974">-</text:p>
          </table:table-cell>
          <table:covered-table-cell/>
          <table:table-cell table:style-name="TableCell2975" table:number-rows-spanned="5">
            <text:p text:style-name="P2976">-</text:p>
          </table:table-cell>
          <table:table-cell table:style-name="TableCell2977" table:number-columns-spanned="2">
            <text:p text:style-name="P2978">P – Sveikatos priežiūros įstaigų bendradarbiavimo gerinimo ir infrastruktūros pritaikymo ekstremalioms situacijoms modernizavimo veiksmų plano projektas pateiktas konsultacijoms su<text:s/>socialiniais partneriais ir kitomis suinteresuotomis šalimis, vnt.</text:p>
          </table:table-cell>
          <table:covered-table-cell/>
          <table:table-cell table:style-name="TableCell2979" table:number-columns-spanned="2">
            <text:p text:style-name="P2980">1</text:p>
            <text:p text:style-name="P2981">(2022 m. II ketv.)</text:p>
          </table:table-cell>
          <table:covered-table-cell/>
          <table:table-cell table:style-name="TableCell2982" table:number-rows-spanned="5">
            <text:p text:style-name="P2983">-</text:p>
          </table:table-cell>
          <table:table-cell table:style-name="TableCell2984" table:number-rows-spanned="5">
            <text:p text:style-name="P2985">SAM</text:p>
          </table:table-cell>
        </table:table-row>
        <table:table-row table:style-name="TableRow2986">
          <table:covered-table-cell>
            <text:p text:style-name="P2987"/>
          </table:covered-table-cell>
          <table:covered-table-cell/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/>
          <table:covered-table-cell/>
          <table:covered-table-cell>
            <text:p text:style-name="P2991"/>
          </table:covered-table-cell>
          <table:covered-table-cell/>
          <table:covered-table-cell/>
          <table:covered-table-cell>
            <text:p text:style-name="P2992"/>
          </table:covered-table-cell>
          <table:covered-table-cell/>
          <table:covered-table-cell/>
          <table:covered-table-cell>
            <text:p text:style-name="P2993"/>
          </table:covered-table-cell>
          <table:covered-table-cell/>
          <table:covered-table-cell>
            <text:p text:style-name="P2994"/>
          </table:covered-table-cell>
          <table:table-cell table:style-name="TableCell2995" table:number-columns-spanned="2">
            <text:p text:style-name="P2996">P <text:s/>– Įsigaliojęs sveikatos priežiūros įstaigų bendradarbiavimo gerinimo ir infrastruktūros pritaikymo ekstremaliosioms situacijoms modernizavimo veiksmų planas, vnt.</text:p>
          </table:table-cell>
          <table:covered-table-cell/>
          <table:table-cell table:style-name="TableCell2997" table:number-columns-spanned="2">
            <text:p text:style-name="P2998">1</text:p>
            <text:p text:style-name="P2999">(2023 m. I ketv)</text:p>
          </table:table-cell>
          <table:covered-table-cell/>
          <table:covered-table-cell>
            <text:p text:style-name="P3000"/>
          </table:covered-table-cell>
          <table:covered-table-cell>
            <text:p text:style-name="P3001"/>
          </table:covered-table-cell>
        </table:table-row>
        <table:table-row table:style-name="TableRow3002">
          <table:covered-table-cell>
            <text:p text:style-name="P3003"/>
          </table:covered-table-cell>
          <table:covered-table-cell/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/>
          <table:covered-table-cell/>
          <table:covered-table-cell>
            <text:p text:style-name="P3007"/>
          </table:covered-table-cell>
          <table:covered-table-cell/>
          <table:covered-table-cell/>
          <table:covered-table-cell>
            <text:p text:style-name="P3008"/>
          </table:covered-table-cell>
          <table:covered-table-cell/>
          <table:covered-table-cell/>
          <table:covered-table-cell>
            <text:p text:style-name="P3009"/>
          </table:covered-table-cell>
          <table:covered-table-cell/>
          <table:covered-table-cell>
            <text:p text:style-name="P3010"/>
          </table:covered-table-cell>
          <table:table-cell table:style-name="TableCell3011" table:number-columns-spanned="2">
            <text:p text:style-name="P3012">P – Nustatyti infekcinių ligų centrų infrastruktūros reikalavimai, kompl.</text:p>
          </table:table-cell>
          <table:covered-table-cell/>
          <table:table-cell table:style-name="TableCell3013" table:number-columns-spanned="2">
            <text:p text:style-name="P3014">1</text:p>
            <text:p text:style-name="P3015">(2022 m. I ketv.)</text:p>
          </table:table-cell>
          <table:covered-table-cell/>
          <table:covered-table-cell>
            <text:p text:style-name="P3016"/>
          </table:covered-table-cell>
          <table:covered-table-cell>
            <text:p text:style-name="P3017"/>
          </table:covered-table-cell>
        </table:table-row>
        <table:table-row table:style-name="TableRow3018">
          <table:covered-table-cell>
            <text:p text:style-name="P3019"/>
          </table:covered-table-cell>
          <table:covered-table-cell/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/>
          <table:covered-table-cell/>
          <table:covered-table-cell>
            <text:p text:style-name="P3023"/>
          </table:covered-table-cell>
          <table:covered-table-cell/>
          <table:covered-table-cell/>
          <table:covered-table-cell>
            <text:p text:style-name="P3024"/>
          </table:covered-table-cell>
          <table:covered-table-cell/>
          <table:covered-table-cell/>
          <table:covered-table-cell>
            <text:p text:style-name="P3025"/>
          </table:covered-table-cell>
          <table:covered-table-cell/>
          <table:covered-table-cell>
            <text:p text:style-name="P3026"/>
          </table:covered-table-cell>
          <table:table-cell table:style-name="TableCell3027" table:number-columns-spanned="2">
            <text:p text:style-name="P3028">P – Nustatyti ligoninių skubiosios medicinos pagalbos, reanimacijos ir intensyviosios terapijos skyrių infrastruktūros reikalavimai, kompl.</text:p>
          </table:table-cell>
          <table:covered-table-cell/>
          <table:table-cell table:style-name="TableCell3029" table:number-columns-spanned="2">
            <text:p text:style-name="P3030">1</text:p>
            <text:p text:style-name="P3031">(2022 m. II ketv.)</text:p>
          </table:table-cell>
          <table:covered-table-cell/>
          <table:covered-table-cell>
            <text:p text:style-name="P3032"/>
          </table:covered-table-cell>
          <table:covered-table-cell>
            <text:p text:style-name="P3033"/>
          </table:covered-table-cell>
        </table:table-row>
        <table:table-row table:style-name="TableRow3034">
          <table:covered-table-cell>
            <text:p text:style-name="P3035"/>
          </table:covered-table-cell>
          <table:covered-table-cell/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/>
          <table:covered-table-cell/>
          <table:covered-table-cell>
            <text:p text:style-name="P3039"/>
          </table:covered-table-cell>
          <table:covered-table-cell/>
          <table:covered-table-cell/>
          <table:covered-table-cell>
            <text:p text:style-name="P3040"/>
          </table:covered-table-cell>
          <table:covered-table-cell/>
          <table:covered-table-cell/>
          <table:covered-table-cell>
            <text:p text:style-name="P3041"/>
          </table:covered-table-cell>
          <table:covered-table-cell/>
          <table:covered-table-cell>
            <text:p text:style-name="P3042"/>
          </table:covered-table-cell>
          <table:table-cell table:style-name="TableCell3043" table:number-columns-spanned="2">
            <text:p text:style-name="P3044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covered-table-cell/>
          <table:table-cell table:style-name="TableCell3045" table:number-columns-spanned="2">
            <text:p text:style-name="P3046">1</text:p>
            <text:p text:style-name="P3047">(2023 m. III ketv)</text:p>
          </table:table-cell>
          <table:covered-table-cell/>
          <table:covered-table-cell>
            <text:p text:style-name="P3048"/>
          </table:covered-table-cell>
          <table:covered-table-cell>
            <text:p text:style-name="P3049"/>
          </table:covered-table-cell>
        </table:table-row>
        <table:table-row table:style-name="TableRow3050">
          <table:table-cell table:style-name="TableCell3051" table:number-columns-spanned="2" table:number-rows-spanned="2">
            <text:p text:style-name="P3052">2.2. Infekcinių ligų klasterių centrų įrengimas</text:p>
          </table:table-cell>
          <table:covered-table-cell/>
          <table:table-cell table:style-name="TableCell3053" table:number-rows-spanned="2">
            <text:p text:style-name="P3054">I</text:p>
          </table:table-cell>
          <table:table-cell table:style-name="TableCell3055" table:number-rows-spanned="2">
            <text:p text:style-name="P3056">ASPĮ</text:p>
          </table:table-cell>
          <table:table-cell table:style-name="TableCell3057" table:number-columns-spanned="3" table:number-rows-spanned="2">
            <text:p text:style-name="P3058">P</text:p>
          </table:table-cell>
          <table:covered-table-cell/>
          <table:covered-table-cell/>
          <table:table-cell table:style-name="TableCell3059" table:number-columns-spanned="3" table:number-rows-spanned="2">
            <text:p text:style-name="P3060">Taip</text:p>
          </table:table-cell>
          <table:covered-table-cell/>
          <table:covered-table-cell/>
          <table:table-cell table:style-name="TableCell3061" table:number-columns-spanned="3" table:number-rows-spanned="2">
            <text:p text:style-name="P3062">D</text:p>
          </table:table-cell>
          <table:covered-table-cell/>
          <table:covered-table-cell/>
          <table:table-cell table:style-name="TableCell3063" table:number-columns-spanned="2">
            <text:p text:style-name="P3064">146 153,509</text:p>
          </table:table-cell>
          <table:covered-table-cell/>
          <table:table-cell table:style-name="TableCell3065">
            <text:p text:style-name="P3066">EGADP</text:p>
          </table:table-cell>
          <table:table-cell table:style-name="TableCell3067" table:number-columns-spanned="2">
            <text:p text:style-name="P3068">P – Modernizuotų sveikatos priežiūros įstaigų, įskaitant infekcinių ligų klasterio kompetencijos centrus, skaičius, vnt.</text:p>
          </table:table-cell>
          <table:covered-table-cell/>
          <table:table-cell table:style-name="TableCell3069" table:number-columns-spanned="2">
            <text:p text:style-name="P3070">5</text:p>
            <text:p text:style-name="P3071">(2025 m. IV ketv.)</text:p>
          </table:table-cell>
          <table:covered-table-cell/>
          <table:table-cell table:style-name="TableCell3072" table:number-rows-spanned="2">
            <text:p text:style-name="P3073">CPVA</text:p>
          </table:table-cell>
          <table:table-cell table:style-name="TableCell3074" table:number-rows-spanned="2">
            <text:p text:style-name="P3075">SAM</text:p>
          </table:table-cell>
        </table:table-row>
        <table:table-row table:style-name="TableRow3076">
          <table:covered-table-cell>
            <text:p text:style-name="P3077"/>
          </table:covered-table-cell>
          <table:covered-table-cell/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/>
          <table:covered-table-cell/>
          <table:covered-table-cell>
            <text:p text:style-name="P3081"/>
          </table:covered-table-cell>
          <table:covered-table-cell/>
          <table:covered-table-cell/>
          <table:covered-table-cell>
            <text:p text:style-name="P3082"/>
          </table:covered-table-cell>
          <table:covered-table-cell/>
          <table:covered-table-cell/>
          <table:table-cell table:style-name="TableCell3083" table:number-columns-spanned="2">
            <text:p text:style-name="P3084">30 691,338</text:p>
          </table:table-cell>
          <table:covered-table-cell/>
          <table:table-cell table:style-name="TableCell3085">
            <text:p text:style-name="P3086">PVM iš VB</text:p>
          </table:table-cell>
          <table:table-cell table:style-name="TableCell3087" table:number-columns-spanned="2">
            <text:p text:style-name="P3088">R – Naujos arba modernizuotos sveikatos priežiūros infrastruktūros talpumas, asmenys per metus</text:p>
          </table:table-cell>
          <table:covered-table-cell/>
          <table:table-cell table:style-name="TableCell3089" table:number-columns-spanned="2">
            <text:p text:style-name="P3090">n/a</text:p>
          </table:table-cell>
          <table:covered-table-cell/>
          <table:covered-table-cell>
            <text:p text:style-name="P3091"/>
          </table:covered-table-cell>
          <table:covered-table-cell>
            <text:p text:style-name="P3092"/>
          </table:covered-table-cell>
        </table:table-row>
        <table:table-row table:style-name="TableRow3093">
          <table:table-cell table:style-name="TableCell3094" table:number-columns-spanned="2" table:number-rows-spanned="3">
            <text:p text:style-name="P3095">2.3.<text:s/>Regioninių sveikatos priežiūros įstaigų infrastruktūros modernizavimas</text:p>
          </table:table-cell>
          <table:covered-table-cell/>
          <table:table-cell table:style-name="TableCell3096" table:number-rows-spanned="3">
            <text:p text:style-name="P3097">I</text:p>
          </table:table-cell>
          <table:table-cell table:style-name="TableCell3098" table:number-rows-spanned="3">
            <text:p text:style-name="P3099">ASPĮ</text:p>
          </table:table-cell>
          <table:table-cell table:style-name="TableCell3100" table:number-columns-spanned="3" table:number-rows-spanned="3">
            <text:p text:style-name="P3101">P</text:p>
          </table:table-cell>
          <table:covered-table-cell/>
          <table:covered-table-cell/>
          <table:table-cell table:style-name="TableCell3102" table:number-columns-spanned="3" table:number-rows-spanned="3">
            <text:p text:style-name="P3103">Taip</text:p>
          </table:table-cell>
          <table:covered-table-cell/>
          <table:covered-table-cell/>
          <table:table-cell table:style-name="TableCell3104" table:number-columns-spanned="3" table:number-rows-spanned="3">
            <text:p text:style-name="P3105">D</text:p>
          </table:table-cell>
          <table:covered-table-cell/>
          <table:covered-table-cell/>
          <table:table-cell table:style-name="TableCell3106" table:number-columns-spanned="2">
            <text:p text:style-name="P3107"><text:span text:style-name="T3108">48 130,490</text:span></text:p>
          </table:table-cell>
          <table:covered-table-cell/>
          <table:table-cell table:style-name="TableCell3109">
            <text:p text:style-name="P3110">EGADP</text:p>
          </table:table-cell>
          <table:table-cell table:style-name="TableCell3111" table:number-columns-spanned="2" table:number-rows-spanned="2">
            <text:p text:style-name="P3112">P – Modernizuotų ligoninių skubiosios medicinos pagalbos ir</text:p>
            <text:p text:style-name="P3113">reanimacijos bei intensyviosios terapijos skyrių sveikatos priežiūros</text:p>
            <text:p text:style-name="P3114">infrastruktūros<text:s/>objektų skaičius, vnt.</text:p>
          </table:table-cell>
          <table:covered-table-cell/>
          <table:table-cell table:style-name="TableCell3115" table:number-columns-spanned="2" table:number-rows-spanned="2">
            <text:p text:style-name="P3116">7</text:p>
            <text:p text:style-name="P3117">(2025 m. IV ketv.)</text:p>
          </table:table-cell>
          <table:covered-table-cell/>
          <table:table-cell table:style-name="TableCell3118" table:number-rows-spanned="3">
            <text:p text:style-name="P3119">CPVA</text:p>
          </table:table-cell>
          <table:table-cell table:style-name="TableCell3120" table:number-rows-spanned="3">
            <text:p text:style-name="P3121">SAM</text:p>
          </table:table-cell>
        </table:table-row>
        <table:table-row table:style-name="TableRow3122">
          <table:covered-table-cell>
            <text:p text:style-name="P3123"/>
          </table:covered-table-cell>
          <table:covered-table-cell/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covered-table-cell/>
          <table:covered-table-cell>
            <text:p text:style-name="P3127"/>
          </table:covered-table-cell>
          <table:covered-table-cell/>
          <table:covered-table-cell/>
          <table:covered-table-cell>
            <text:p text:style-name="P3128"/>
          </table:covered-table-cell>
          <table:covered-table-cell/>
          <table:covered-table-cell/>
          <table:table-cell table:style-name="TableCell3129" table:number-columns-spanned="2" table:number-rows-spanned="2">
            <text:p text:style-name="P3130"><text:span text:style-name="T3131">10 107,403</text:span></text:p>
          </table:table-cell>
          <table:covered-table-cell/>
          <table:table-cell table:style-name="TableCell3132" table:number-rows-spanned="2">
            <text:p text:style-name="P3133"><text:span text:style-name="T3134">PVM iš VB</text:span></text:p>
          </table:table-cell>
          <table:covered-table-cell>
            <text:p text:style-name="P3135"/>
          </table:covered-table-cell>
          <table:covered-table-cell/>
          <table:covered-table-cell>
            <text:p text:style-name="P3136"/>
          </table:covered-table-cell>
          <table:covered-table-cell/>
          <table:covered-table-cell>
            <text:p text:style-name="P3137"/>
          </table:covered-table-cell>
          <table:covered-table-cell>
            <text:p text:style-name="P3138"/>
          </table:covered-table-cell>
        </table:table-row>
        <table:table-row table:style-name="TableRow3139">
          <table:covered-table-cell>
            <text:p text:style-name="P3140"/>
          </table:covered-table-cell>
          <table:covered-table-cell/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/>
          <table:covered-table-cell/>
          <table:covered-table-cell>
            <text:p text:style-name="P3144"/>
          </table:covered-table-cell>
          <table:covered-table-cell/>
          <table:covered-table-cell/>
          <table:covered-table-cell>
            <text:p text:style-name="P3145"/>
          </table:covered-table-cell>
          <table:covered-table-cell/>
          <table:covered-table-cell/>
          <table:covered-table-cell>
            <text:p text:style-name="P3146"/>
          </table:covered-table-cell>
          <table:covered-table-cell/>
          <table:covered-table-cell>
            <text:p text:style-name="P3147"/>
          </table:covered-table-cell>
          <table:table-cell table:style-name="TableCell3148" table:number-columns-spanned="2">
            <text:p text:style-name="P3149">R – Naujos arba modernizuotos sveikatos priežiūros infrastruktūros talpumas, asmenys per metus</text:p>
          </table:table-cell>
          <table:covered-table-cell/>
          <table:table-cell table:style-name="TableCell3150" table:number-columns-spanned="2">
            <text:p text:style-name="P3151">n/a</text:p>
          </table:table-cell>
          <table:covered-table-cell/>
          <table:covered-table-cell>
            <text:p text:style-name="P3152"/>
          </table:covered-table-cell>
          <table:covered-table-cell>
            <text:p text:style-name="P3153"/>
          </table:covered-table-cell>
        </table:table-row>
        <table:table-row table:style-name="TableRow3154">
          <table:table-cell>
            <text:p text:style-name="P3155"/>
          </table:table-cell>
          <table:table-cell table:style-name="TableCell3156" table:number-rows-spanned="2">
            <text:p text:style-name="P3155">2.4. Regionų ir savivaldybių sveikatos priežiūros įstaigų <text:s/>infrastruktūros modernizavimas, Sostinės regionas</text:p>
          </table:table-cell>
          <table:table-cell table:style-name="TableCell3157" table:number-rows-spanned="2">
            <text:p text:style-name="P3158">I</text:p>
          </table:table-cell>
          <table:table-cell table:style-name="TableCell3159" table:number-rows-spanned="2">
            <text:p text:style-name="P3160">ASPĮ</text:p>
            <text:p text:style-name="P3161"/>
          </table:table-cell>
          <table:table-cell table:style-name="TableCell3162" table:number-columns-spanned="4" table:number-rows-spanned="2">
            <text:p text:style-name="P3163">P</text:p>
          </table:table-cell>
          <table:covered-table-cell/>
          <table:covered-table-cell/>
          <table:covered-table-cell/>
          <table:table-cell table:style-name="TableCell3164" table:number-columns-spanned="2" table:number-rows-spanned="2">
            <text:p text:style-name="P3165">Taip</text:p>
          </table:table-cell>
          <table:covered-table-cell/>
          <table:table-cell table:style-name="TableCell3166" table:number-columns-spanned="4" table:number-rows-spanned="2">
            <text:p text:style-name="P3167">D</text:p>
          </table:table-cell>
          <table:covered-table-cell/>
          <table:covered-table-cell/>
          <table:covered-table-cell/>
          <table:table-cell table:style-name="TableCell3168">
            <text:p text:style-name="P3169"><text:span text:style-name="T3170">11 250,490</text:span></text:p>
          </table:table-cell>
          <table:table-cell table:style-name="TableCell3171" table:number-columns-spanned="2">
            <text:p text:style-name="P3172">2021–2027 m. IP (ERPF)</text:p>
            <text:p text:style-name="P3173"/>
          </table:table-cell>
          <table:covered-table-cell/>
          <table:table-cell table:style-name="TableCell3174">
            <text:p text:style-name="P3175"><text:span text:style-name="T3176">P</text:span><text:s/><text:span text:style-name="T3177">–<text:s/></text:span><text:span text:style-name="T3178">Naujos arba modernizuotos sveikatos priežiūros infrastruktūros talpumas, asmenys per metus<text:s/></text:span></text:p>
          </table:table-cell>
          <table:table-cell table:style-name="TableCell3179" table:number-columns-spanned="2">
            <text:p text:style-name="P3180">57 050</text:p>
            <text:p text:style-name="P3181">(2029 m.)</text:p>
          </table:table-cell>
          <table:covered-table-cell/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table-cell>
            <text:p text:style-name="P3187"/>
          </table: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/>
          <table:covered-table-cell/>
          <table:covered-table-cell/>
          <table:covered-table-cell>
            <text:p text:style-name="P3191"/>
          </table:covered-table-cell>
          <table:covered-table-cell/>
          <table:covered-table-cell>
            <text:p text:style-name="P3192"/>
          </table:covered-table-cell>
          <table:covered-table-cell/>
          <table:covered-table-cell/>
          <table:covered-table-cell/>
          <table:table-cell table:style-name="TableCell3193">
            <text:p text:style-name="P3194">9 450,490</text:p>
          </table:table-cell>
          <table:table-cell table:style-name="TableCell3195" table:number-columns-spanned="2">
            <text:p text:style-name="P3196">2021–2027 m. IP<text:s/>(BF)</text:p>
          </table:table-cell>
          <table:covered-table-cell/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,</text:span></text:p>
            <text:p text:style-name="P3202">asmenys per metus<text:s/></text:p>
          </table:table-cell>
          <table:table-cell table:style-name="TableCell3203" table:number-columns-spanned="2">
            <text:p text:style-name="P3204">51 920</text:p>
            <text:p text:style-name="P3205">(2029<text:tab/><text:s/>m.)</text:p>
          </table:table-cell>
          <table:covered-table-cell/>
          <table:covered-table-cell>
            <text:p text:style-name="P3206"/>
          </table:covered-table-cell>
          <table:covered-table-cell>
            <text:p text:style-name="P3207"/>
          </table:covered-table-cell>
        </table:table-row>
        <table:table-row table:style-name="TableRow3208">
          <table:table-cell table:style-name="TableCell3209" table:number-columns-spanned="2" table:number-rows-spanned="2">
            <text:p text:style-name="P3210">2.5. Regionų ir savivaldybių sveikatos priežiūros įstaigų  infrastruktūros modernizavimas, Vidurio ir vakarų<text:s/>Lietuvos regionas</text:p>
          </table:table-cell>
          <table:covered-table-cell/>
          <table:table-cell table:style-name="TableCell3211" table:number-rows-spanned="2">
            <text:p text:style-name="P3212">I</text:p>
          </table:table-cell>
          <table:table-cell table:style-name="TableCell3213" table:number-rows-spanned="2">
            <text:p text:style-name="P3214">ASPĮ</text:p>
            <text:p text:style-name="P3215"/>
          </table:table-cell>
          <table:table-cell table:style-name="TableCell3216" table:number-columns-spanned="3" table:number-rows-spanned="2">
            <text:p text:style-name="P3217">P</text:p>
          </table:table-cell>
          <table:covered-table-cell/>
          <table:covered-table-cell/>
          <table:table-cell table:style-name="TableCell3218" table:number-columns-spanned="3" table:number-rows-spanned="2">
            <text:p text:style-name="P3219">Taip</text:p>
          </table:table-cell>
          <table:covered-table-cell/>
          <table:covered-table-cell/>
          <table:table-cell table:style-name="TableCell3220" table:number-columns-spanned="3" table:number-rows-spanned="2">
            <text:p text:style-name="P3221">D</text:p>
          </table:table-cell>
          <table:covered-table-cell/>
          <table:covered-table-cell/>
          <table:table-cell table:style-name="TableCell3222" table:number-columns-spanned="2">
            <text:p text:style-name="P3223">38 972,928</text:p>
          </table:table-cell>
          <table:covered-table-cell/>
          <table:table-cell table:style-name="TableCell3224">
            <text:p text:style-name="P3225">2021–2027 m. IP (ERPF)</text:p>
          </table:table-cell>
          <table:table-cell table:style-name="TableCell3226" table:number-columns-spanned="2">
            <text:p text:style-name="P3227"><text:span text:style-name="T3228">P<text:s/></text:span><text:span text:style-name="T3229">–</text:span><text:span text:style-name="T3230"><text:s/>Naujos arba modernizuotos sveikatos priežiūros infrastruktūros talpumas, asmenys per metus<text:s/></text:span></text:p>
          </table:table-cell>
          <table:covered-table-cell/>
          <table:table-cell table:style-name="TableCell3231" table:number-columns-spanned="2">
            <text:p text:style-name="P3232">149 950</text:p>
            <text:p text:style-name="P3233">(2029 m.)</text:p>
          </table:table-cell>
          <table:covered-table-cell/>
          <table:table-cell table:style-name="TableCell3234" table:number-rows-spanned="2">
            <text:p text:style-name="P3235">CPVA</text:p>
          </table:table-cell>
          <table:table-cell table:style-name="TableCell3236" table:number-rows-spanned="2">
            <text:p text:style-name="P3237">SAM</text:p>
          </table:table-cell>
        </table:table-row>
        <table:table-row table:style-name="TableRow3238">
          <table:covered-table-cell>
            <text:p text:style-name="P3239"/>
          </table:covered-table-cell>
          <table:covered-table-cell/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/>
          <table:covered-table-cell/>
          <table:covered-table-cell>
            <text:p text:style-name="P3243"/>
          </table:covered-table-cell>
          <table:covered-table-cell/>
          <table:covered-table-cell/>
          <table:covered-table-cell>
            <text:p text:style-name="P3244"/>
          </table:covered-table-cell>
          <table:covered-table-cell/>
          <table:covered-table-cell/>
          <table:table-cell table:style-name="TableCell3245" table:number-columns-spanned="2">
            <text:p text:style-name="P3246">6 877,575</text:p>
          </table:table-cell>
          <table:covered-table-cell/>
          <table:table-cell table:style-name="TableCell3247">
            <text:p text:style-name="P3248">2021–2027 m. IP (BF)</text:p>
          </table:table-cell>
          <table:table-cell table:style-name="TableCell3249" table:number-columns-spanned="2">
            <text:p text:style-name="P3250"><text:span text:style-name="T3251">R<text:s/></text:span><text:span text:style-name="T3252">–</text:span><text:span text:style-name="T3253"><text:s/>Naujos arba modernizuotos sveikatos priežiūros infrastruktūros naudotojų skaičius per metus</text:span></text:p>
          </table:table-cell>
          <table:covered-table-cell/>
          <table:table-cell table:style-name="TableCell3254" table:number-columns-spanned="2">
            <text:p text:style-name="P3255">134 490</text:p>
            <text:p text:style-name="P3256">(2029 m.)</text:p>
            <text:p text:style-name="P3257"/>
            <text:p text:style-name="P3258"/>
          </table:table-cell>
          <table:covered-table-cell/>
          <table:covered-table-cell>
            <text:p text:style-name="P3259"/>
          </table:covered-table-cell>
          <table:covered-table-cell>
            <text:p text:style-name="P3260"/>
          </table:covered-table-cell>
        </table:table-row>
        <table:table-row table:style-name="TableRow3261">
          <table:table-cell table:style-name="TableCell3262" table:number-columns-spanned="2" table:number-rows-spanned="3">
            <text:p text:style-name="P3263">2.6. Skubios telemedicinos paslaugų diegimas, Vidurio ir vakarų Lietuvos regionas</text:p>
          </table:table-cell>
          <table:covered-table-cell/>
          <table:table-cell table:style-name="TableCell3264" table:number-rows-spanned="3">
            <text:p text:style-name="P3265">I</text:p>
          </table:table-cell>
          <table:table-cell table:style-name="TableCell3266" table:number-rows-spanned="3">
            <text:p text:style-name="P3267">ASPĮ</text:p>
          </table:table-cell>
          <table:table-cell table:style-name="TableCell3268" table:number-columns-spanned="3" table:number-rows-spanned="3">
            <text:p text:style-name="P3269">P</text:p>
          </table:table-cell>
          <table:covered-table-cell/>
          <table:covered-table-cell/>
          <table:table-cell table:style-name="TableCell3270" table:number-columns-spanned="3" table:number-rows-spanned="3">
            <text:p text:style-name="P3271">Taip</text:p>
          </table:table-cell>
          <table:covered-table-cell/>
          <table:covered-table-cell/>
          <table:table-cell table:style-name="TableCell3272" table:number-columns-spanned="3" table:number-rows-spanned="3">
            <text:p text:style-name="P3273">D</text:p>
          </table:table-cell>
          <table:covered-table-cell/>
          <table:covered-table-cell/>
          <table:table-cell table:style-name="TableCell3274" table:number-columns-spanned="2">
            <text:p text:style-name="P3275">3 825</text:p>
            <text:p text:style-name="P3276"/>
          </table:table-cell>
          <table:covered-table-cell/>
          <table:table-cell table:style-name="TableCell3277">
            <text:p text:style-name="P3278">2021–2027 m. IP (ERPF)</text:p>
          </table:table-cell>
          <table:table-cell table:style-name="TableCell3279" table:number-columns-spanned="2" table:number-rows-spanned="2">
            <text:p text:style-name="P3280"><text:span text:style-name="T3281">P<text:s/></text:span><text:span text:style-name="T3282">–</text:span><text:span text:style-name="T3283"><text:s/>Naujos arba modernizuotos sveikatos priežiūros infrastruktūros talpumas, asmenys per metus</text:span></text:p>
          </table:table-cell>
          <table:covered-table-cell/>
          <table:table-cell table:style-name="TableCell3284" table:number-columns-spanned="2" table:number-rows-spanned="2">
            <text:p text:style-name="P3285">3 600<text:s/></text:p>
            <text:p text:style-name="P3286">(2029 m.)</text:p>
          </table:table-cell>
          <table:covered-table-cell/>
          <table:table-cell table:style-name="TableCell3287" table:number-rows-spanned="3">
            <text:p text:style-name="P3288">CPVA</text:p>
          </table:table-cell>
          <table:table-cell table:style-name="TableCell3289" table:number-rows-spanned="3">
            <text:p text:style-name="P3290">SAM</text:p>
          </table:table-cell>
        </table:table-row>
        <table:table-row table:style-name="TableRow3291">
          <table:covered-table-cell>
            <text:p text:style-name="P3292"/>
          </table:covered-table-cell>
          <table:covered-table-cell/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/>
          <table:covered-table-cell/>
          <table:covered-table-cell>
            <text:p text:style-name="P3296"/>
          </table:covered-table-cell>
          <table:covered-table-cell/>
          <table:covered-table-cell/>
          <table:covered-table-cell>
            <text:p text:style-name="P3297"/>
          </table:covered-table-cell>
          <table:covered-table-cell/>
          <table:covered-table-cell/>
          <table:table-cell table:style-name="TableCell3298" table:number-columns-spanned="2" table:number-rows-spanned="2">
            <text:p text:style-name="P3299">675</text:p>
            <text:p text:style-name="P3300"/>
          </table:table-cell>
          <table:covered-table-cell/>
          <table:table-cell table:style-name="TableCell3301" table:number-rows-spanned="2">
            <text:p text:style-name="Normal"><text:span text:style-name="T3302">2021–2027 m. IP (BF)</text:span></text:p>
          </table:table-cell>
          <table:covered-table-cell>
            <text:p text:style-name="P3303"/>
          </table:covered-table-cell>
          <table:covered-table-cell/>
          <table:covered-table-cell>
            <text:p text:style-name="P3304"/>
          </table:covered-table-cell>
          <table:covered-table-cell/>
          <table:covered-table-cell>
            <text:p text:style-name="P3305"/>
          </table:covered-table-cell>
          <table:covered-table-cell>
            <text:p text:style-name="P3306"/>
          </table:covered-table-cell>
        </table:table-row>
        <table:table-row table:style-name="TableRow3307">
          <table:covered-table-cell>
            <text:p text:style-name="P3308"/>
          </table:covered-table-cell>
          <table:covered-table-cell/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/>
          <table:covered-table-cell/>
          <table:covered-table-cell>
            <text:p text:style-name="P3312"/>
          </table:covered-table-cell>
          <table:covered-table-cell/>
          <table:covered-table-cell/>
          <table:covered-table-cell>
            <text:p text:style-name="P3313"/>
          </table:covered-table-cell>
          <table:covered-table-cell/>
          <table:covered-table-cell/>
          <table:covered-table-cell>
            <text:p text:style-name="P3314"/>
          </table:covered-table-cell>
          <table:covered-table-cell/>
          <table:covered-table-cell>
            <text:p text:style-name="P3315"/>
          </table:covered-table-cell>
          <table:table-cell table:style-name="TableCell3316" table:number-columns-spanned="2">
            <text:p text:style-name="P3317"><text:span text:style-name="T3318">R<text:s/></text:span><text:span text:style-name="T3319">–<text:s/></text:span><text:span text:style-name="T3320">Naujos arba modernizuotos sveikatos priežiūros infrastruktūros naudotojų skaičius per<text:s/></text:span><text:span text:style-name="T3321">metus</text:span></text:p>
          </table:table-cell>
          <table:covered-table-cell/>
          <table:table-cell table:style-name="TableCell3322" table:number-columns-spanned="2">
            <text:p text:style-name="P3323">2880</text:p>
            <text:p text:style-name="P3324">(2029 m.)</text:p>
            <text:p text:style-name="P3325"/>
            <text:p text:style-name="P3326"/>
          </table:table-cell>
          <table:covered-table-cell/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table-cell table:style-name="TableCell3330" table:number-columns-spanned="2">
            <text:p text:style-name="P3331">2.7. <text:s/>.</text:p>
          </table:table-cell>
          <table:covered-table-cell/>
          <table:table-cell table:style-name="TableCell3332" table:number-columns-spanned="20">
            <text:p text:style-name="Normal"><text:span text:style-name="T3333">Neteko galios 2026-03-0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4">
          <table:table-cell table:style-name="TableCell3335" table:number-columns-spanned="2" table:number-rows-spanned="2">
            <text:p text:style-name="P3336">2.8. Skubiosios medicinos pagalbos paslaugų skaitmeninių sprendimų diegimas, Sostinės regionas</text:p>
          </table:table-cell>
          <table:covered-table-cell/>
          <table:table-cell table:style-name="TableCell3337" table:number-rows-spanned="2">
            <text:p text:style-name="P3338">I</text:p>
          </table:table-cell>
          <table:table-cell table:style-name="TableCell3339" table:number-rows-spanned="2">
            <text:p text:style-name="P3340">VĮ Registrų centras</text:p>
          </table:table-cell>
          <table:table-cell table:style-name="TableCell3341" table:number-columns-spanned="3" table:number-rows-spanned="2">
            <text:p text:style-name="P3342">P</text:p>
          </table:table-cell>
          <table:covered-table-cell/>
          <table:covered-table-cell/>
          <table:table-cell table:style-name="TableCell3343" table:number-columns-spanned="3" table:number-rows-spanned="2">
            <text:p text:style-name="P3344">Taip</text:p>
          </table:table-cell>
          <table:covered-table-cell/>
          <table:covered-table-cell/>
          <table:table-cell table:style-name="TableCell3345" table:number-columns-spanned="3" table:number-rows-spanned="2">
            <text:p text:style-name="P3346">D</text:p>
          </table:table-cell>
          <table:covered-table-cell/>
          <table:covered-table-cell/>
          <table:table-cell table:style-name="TableCell3347" table:number-columns-spanned="2">
            <text:p text:style-name="P3348">683,005<text:s/></text:p>
          </table:table-cell>
          <table:covered-table-cell/>
          <table:table-cell table:style-name="TableCell3349">
            <text:p text:style-name="P3350">2021–2027 m. IP (ERPF)</text:p>
          </table:table-cell>
          <table:table-cell table:style-name="TableCell3351" table:number-columns-spanned="2">
            <text:p text:style-name="P3352"><text:span text:style-name="T3353">P</text:span><text:span text:style-name="T3354"><text:s/>–<text:s/></text:span><text:span text:style-name="T3355">Naujos arba modernizuotos sveikatos priežiūros infrastruktūros talpumas, asmenys per metus<text:s/></text:span></text:p>
          </table:table-cell>
          <table:covered-table-cell/>
          <table:table-cell table:style-name="TableCell3356" table:number-columns-spanned="2">
            <text:p text:style-name="P3357">55 000</text:p>
            <text:p text:style-name="P3358">(2029 m.)</text:p>
          </table:table-cell>
          <table:covered-table-cell/>
          <table:table-cell table:style-name="TableCell3359" table:number-rows-spanned="2">
            <text:p text:style-name="P3360">CPVA</text:p>
          </table:table-cell>
          <table:table-cell table:style-name="TableCell3361" table:number-rows-spanned="2">
            <text:p text:style-name="P3362">SAM</text:p>
          </table:table-cell>
        </table:table-row>
        <table:table-row table:style-name="TableRow336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64" table:number-columns-spanned="2">
            <text:p text:style-name="P3365">683,005<text:s/></text:p>
          </table:table-cell>
          <table:covered-table-cell/>
          <table:table-cell table:style-name="TableCell3366">
            <text:p text:style-name="P3367">2021–2027 m. IP (BF)</text:p>
          </table:table-cell>
          <table:table-cell table:style-name="TableCell3368" table:number-columns-spanned="2">
            <text:p text:style-name="P3369"><text:span text:style-name="T3370">R<text:s/></text:span><text:span text:style-name="T3371">–</text:span><text:span text:style-name="T3372"><text:s/>Naujos arba modernizuotos sveikatos priežiūros infrastruktūros naudotojų skaičius per metus,</text:span></text:p>
            <text:p text:style-name="P3373">asmenys per metus<text:s/></text:p>
          </table:table-cell>
          <table:covered-table-cell/>
          <table:table-cell table:style-name="TableCell3374" table:number-columns-spanned="2">
            <text:p text:style-name="P3375">55 000</text:p>
            <text:p text:style-name="P3376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77">
          <table:table-cell table:style-name="TableCell3378" table:number-columns-spanned="2" table:number-rows-spanned="2">
            <text:p text:style-name="P3379">2.9. Skubiosios medicinos pagalbos paslaugų skaitmeninių sprendimų diegimas, Vidurio ir vakarų Lietuvos regionas</text:p>
          </table:table-cell>
          <table:covered-table-cell/>
          <table:table-cell table:style-name="TableCell3380" table:number-rows-spanned="2">
            <text:p text:style-name="P3381">I</text:p>
          </table:table-cell>
          <table:table-cell table:style-name="TableCell3382" table:number-rows-spanned="2">
            <text:p text:style-name="P3383">VĮ Registrų centras</text:p>
          </table:table-cell>
          <table:table-cell table:style-name="TableCell3384" table:number-columns-spanned="3" table:number-rows-spanned="2">
            <text:p text:style-name="P3385">P</text:p>
          </table:table-cell>
          <table:covered-table-cell/>
          <table:covered-table-cell/>
          <table:table-cell table:style-name="TableCell3386" table:number-columns-spanned="3" table:number-rows-spanned="2">
            <text:p text:style-name="P3387">Taip</text:p>
          </table:table-cell>
          <table:covered-table-cell/>
          <table:covered-table-cell/>
          <table:table-cell table:style-name="TableCell3388" table:number-columns-spanned="3" table:number-rows-spanned="2">
            <text:p text:style-name="P3389">D</text:p>
          </table:table-cell>
          <table:covered-table-cell/>
          <table:covered-table-cell/>
          <table:table-cell table:style-name="TableCell3390" table:number-columns-spanned="2">
            <text:p text:style-name="P3391">2 709,254<text:s/></text:p>
          </table:table-cell>
          <table:covered-table-cell/>
          <table:table-cell table:style-name="TableCell3392">
            <text:p text:style-name="P3393">2021–2027 m. IP (ERPF)</text:p>
          </table:table-cell>
          <table:table-cell table:style-name="TableCell3394" table:number-columns-spanned="2">
            <text:p text:style-name="P3395"><text:span text:style-name="T3396">P</text:span><text:span text:style-name="T3397"><text:s/>–<text:s/></text:span><text:span text:style-name="T3398">Naujos arba modernizuotos sveikatos priežiūros infrastruktūros talpumas, asmenys per metus<text:s/></text:span></text:p>
          </table:table-cell>
          <table:covered-table-cell/>
          <table:table-cell table:style-name="TableCell3399" table:number-columns-spanned="2">
            <text:p text:style-name="P3400">180 000</text:p>
            <text:p text:style-name="P3401">(2029 m.)</text:p>
          </table:table-cell>
          <table:covered-table-cell/>
          <table:table-cell table:style-name="TableCell3402" table:number-rows-spanned="2">
            <text:p text:style-name="P3403">CPVA</text:p>
          </table:table-cell>
          <table:table-cell table:style-name="TableCell3404" table:number-rows-spanned="2">
            <text:p text:style-name="P3405">SAM</text:p>
          </table:table-cell>
        </table:table-row>
        <table:table-row table:style-name="TableRow340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07" table:number-columns-spanned="2">
            <text:p text:style-name="P3408">478,104<text:s/></text:p>
          </table:table-cell>
          <table:covered-table-cell/>
          <table:table-cell table:style-name="TableCell3409">
            <text:p text:style-name="P3410">2021–2027 m. IP (BF)</text:p>
          </table:table-cell>
          <table:table-cell table:style-name="TableCell3411" table:number-columns-spanned="2">
            <text:p text:style-name="P3412"><text:span text:style-name="T3413">R<text:s/></text:span><text:span text:style-name="T3414">–</text:span><text:span text:style-name="T3415"><text:s/>Naujos arba modernizuotos sveikatos priežiūros infrastruktūros naudotojų skaičius per metus,</text:span></text:p>
            <text:p text:style-name="P3416">asmenys per metus<text:s/></text:p>
          </table:table-cell>
          <table:covered-table-cell/>
          <table:table-cell table:style-name="TableCell3417" table:number-columns-spanned="2">
            <text:p text:style-name="P3418">180 000</text:p>
            <text:p text:style-name="P3419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420">
          <table:table-cell table:style-name="TableCell3421" table:number-columns-spanned="2">
            <text:p text:style-name="Normal"><text:span text:style-name="T3422">2.10.</text:span></text:p>
          </table:table-cell>
          <table:covered-table-cell/>
          <table:table-cell table:style-name="TableCell3423" table:number-columns-spanned="19">
            <text:p text:style-name="Normal"><text:span text:style-name="T3424">Neteko galios 2026-03-06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>
            <text:p text:style-name="Normal"><text:span text:style-name="T3426">SAM</text:span></text:p>
          </table:table-cell>
        </table:table-row>
        <table:table-row table:style-name="TableRow3427">
          <table:table-cell table:style-name="TableCell3428" table:number-columns-spanned="2" table:number-rows-spanned="2">
            <text:p text:style-name="Normal"><text:span text:style-name="T3429">2.11. Sveikatos priežiūros specialistų (pirminės sveikatos priežiūros) paruošimas operatyviai ir koordinuotai teikti asmens sveikatos priežiūros paslaugas<text:s/></text:span><text:span text:style-name="T3430">įvairių krizių ar<text:s/></text:span><text:span text:style-name="T3431">ekstremaliųjų situacijų metu</text:span></text:p>
          </table:table-cell>
          <table:covered-table-cell/>
          <table:table-cell table:style-name="TableCell3432" table:number-rows-spanned="2">
            <text:p text:style-name="P3433">I</text:p>
          </table:table-cell>
          <table:table-cell table:style-name="TableCell3434" table:number-rows-spanned="2">
            <text:p text:style-name="Normal"><text:span text:style-name="T3435">Sveikatos apsaugos ministerijos Ekstremalių sveikatai situacijų centras (toliau – ESSC), Vilniaus universitetas (toliau – VU), Lietuvos sveikatos mokslų universitetas (toliau – LSMU)</text:span></text:p>
          </table:table-cell>
          <table:table-cell table:style-name="TableCell3436" table:number-columns-spanned="3" table:number-rows-spanned="2">
            <text:p text:style-name="P3437">P</text:p>
          </table:table-cell>
          <table:covered-table-cell/>
          <table:covered-table-cell/>
          <table:table-cell table:style-name="TableCell3438" table:number-columns-spanned="3" table:number-rows-spanned="2">
            <text:p text:style-name="P3439">Taip</text:p>
          </table:table-cell>
          <table:covered-table-cell/>
          <table:covered-table-cell/>
          <table:table-cell table:style-name="TableCell3440" table:number-columns-spanned="3" table:number-rows-spanned="2">
            <text:p text:style-name="P3441">D</text:p>
          </table:table-cell>
          <table:covered-table-cell/>
          <table:covered-table-cell/>
          <table:table-cell table:style-name="TableCell3442" table:number-columns-spanned="2">
            <text:p text:style-name="P3443">1 616,463</text:p>
          </table:table-cell>
          <table:covered-table-cell/>
          <table:table-cell table:style-name="TableCell3444">
            <text:p text:style-name="P3445">2021–2027 m. IP (ESF+)<text:s/></text:p>
          </table:table-cell>
          <table:table-cell table:style-name="TableCell3446" table:number-columns-spanned="2">
            <text:p text:style-name="P3447">P – Specialistai, dalyvavę kvalifikacijos tobulinimo ar perkvalifikavimo veiklose, asmenys</text:p>
          </table:table-cell>
          <table:covered-table-cell/>
          <table:table-cell table:style-name="TableCell3448" table:number-columns-spanned="2">
            <text:p text:style-name="P3449">1 090</text:p>
            <text:p text:style-name="P3450">(2029 m.)</text:p>
          </table:table-cell>
          <table:covered-table-cell/>
          <table:table-cell table:style-name="TableCell3451" table:number-rows-spanned="2">
            <text:p text:style-name="P3452">CPVA</text:p>
          </table:table-cell>
          <table:table-cell table:style-name="TableCell3453" table:number-rows-spanned="2">
            <text:p text:style-name="P3454">SAM</text:p>
          </table:table-cell>
        </table:table-row>
        <table:table-row table:style-name="TableRow3455">
          <table:covered-table-cell>
            <text:p text:style-name="P3456"/>
          </table:covered-table-cell>
          <table:covered-table-cell/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/>
          <table:covered-table-cell/>
          <table:covered-table-cell>
            <text:p text:style-name="P3460"/>
          </table:covered-table-cell>
          <table:covered-table-cell/>
          <table:covered-table-cell/>
          <table:covered-table-cell>
            <text:p text:style-name="P3461"/>
          </table:covered-table-cell>
          <table:covered-table-cell/>
          <table:covered-table-cell/>
          <table:table-cell table:style-name="TableCell3462" table:number-columns-spanned="2">
            <text:p text:style-name="P3463">285,259</text:p>
          </table:table-cell>
          <table:covered-table-cell/>
          <table:table-cell table:style-name="TableCell3464">
            <text:p text:style-name="P3465">2021–2027 m. IP (BF)</text:p>
          </table:table-cell>
          <table:table-cell table:style-name="TableCell3466" table:number-columns-spanned="2">
            <text:p text:style-name="P3467">R – Specialistų, kurie po dalyvavimo veiklose įgijo ar patobulino kvalifikaciją, dalis, proc.</text:p>
          </table:table-cell>
          <table:covered-table-cell/>
          <table:table-cell table:style-name="TableCell3468" table:number-columns-spanned="2">
            <text:p text:style-name="P3469">90</text:p>
            <text:p text:style-name="P3470">(2029<text:s/>m.)</text:p>
            <text:p text:style-name="P3471"/>
          </table:table-cell>
          <table:covered-table-cell/>
          <table:covered-table-cell>
            <text:p text:style-name="P3472"/>
          </table:covered-table-cell>
          <table:covered-table-cell>
            <text:p text:style-name="P3473"/>
          </table:covered-table-cell>
        </table:table-row>
        <table:table-row table:style-name="TableRow3474">
          <table:table-cell table:style-name="TableCell3475" table:number-columns-spanned="2" table:number-rows-spanned="2">
            <text:p text:style-name="Normal"><text:span text:style-name="T3476">2.12. Sveikatos priežiūros specialistų (specializuotos sveikatos priežiūros) paruošimas operatyviai ir koordinuotai teikti asmens sveikatos priežiūros paslaugas<text:s/></text:span><text:span text:style-name="T3477">įvairių krizių ar ekstremaliųjų situacijų metu</text:span></text:p>
          </table:table-cell>
          <table:covered-table-cell/>
          <table:table-cell table:style-name="TableCell3478" table:number-rows-spanned="2">
            <text:p text:style-name="P3479">I</text:p>
          </table:table-cell>
          <table:table-cell table:style-name="TableCell3480" table:number-rows-spanned="2">
            <text:p text:style-name="P3481">ESSC, VU ir LSMU</text:p>
          </table:table-cell>
          <table:table-cell table:style-name="TableCell3482" table:number-columns-spanned="3" table:number-rows-spanned="2">
            <text:p text:style-name="P3483">P</text:p>
          </table:table-cell>
          <table:covered-table-cell/>
          <table:covered-table-cell/>
          <table:table-cell table:style-name="TableCell3484" table:number-columns-spanned="3" table:number-rows-spanned="2">
            <text:p text:style-name="P3485">Taip</text:p>
          </table:table-cell>
          <table:covered-table-cell/>
          <table:covered-table-cell/>
          <table:table-cell table:style-name="TableCell3486" table:number-columns-spanned="3" table:number-rows-spanned="2">
            <text:p text:style-name="P3487">D</text:p>
          </table:table-cell>
          <table:covered-table-cell/>
          <table:covered-table-cell/>
          <table:table-cell table:style-name="TableCell3488" table:number-columns-spanned="2">
            <text:p text:style-name="P3489"><text:span text:style-name="T3490">6 723,896</text:span></text:p>
          </table:table-cell>
          <table:covered-table-cell/>
          <table:table-cell table:style-name="TableCell3491">
            <text:p text:style-name="Normal"><text:span text:style-name="T3492">2021–2027 m. IP (ESF+)<text:s/></text:span></text:p>
          </table:table-cell>
          <table:table-cell table:style-name="TableCell3493" table:number-columns-spanned="2">
            <text:p text:style-name="P3494"><text:span text:style-name="T3495">P – Specialistai, dalyvavę kvalifikacijos tobulinimo ar perkvalifikavimo veiklose, asmenys</text:span></text:p>
          </table:table-cell>
          <table:covered-table-cell/>
          <table:table-cell table:style-name="TableCell3496" table:number-columns-spanned="2">
            <text:p text:style-name="P3497">3 830</text:p>
            <text:p text:style-name="P3498"><text:span text:style-name="T3499">(2029 m.)</text:span></text:p>
          </table:table-cell>
          <table:covered-table-cell/>
          <table:table-cell table:style-name="TableCell3500" table:number-rows-spanned="2">
            <text:p text:style-name="P3501">CPVA</text:p>
          </table:table-cell>
          <table:table-cell table:style-name="TableCell3502" table:number-rows-spanned="2">
            <text:p text:style-name="P3503">SAM</text:p>
          </table:table-cell>
        </table:table-row>
        <table:table-row table:style-name="TableRow3504">
          <table:covered-table-cell>
            <text:p text:style-name="P3505"/>
          </table:covered-table-cell>
          <table:covered-table-cell/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covered-table-cell/>
          <table:covered-table-cell/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covered-table-cell/>
          <table:table-cell table:style-name="TableCell3511" table:number-columns-spanned="2">
            <text:p text:style-name="Normal"><text:span text:style-name="T3512">1 186,570</text:span></text:p>
          </table:table-cell>
          <table:covered-table-cell/>
          <table:table-cell table:style-name="TableCell3513">
            <text:p text:style-name="P3514">2021–2027 m. IP (BF)</text:p>
          </table:table-cell>
          <table:table-cell table:style-name="TableCell3515" table:number-columns-spanned="2">
            <text:p text:style-name="P3516">R – Specialistų, kurie po dalyvavimo veiklose įgijo ar patobulino<text:s/>kvalifikaciją, dalis, proc.</text:p>
          </table:table-cell>
          <table:covered-table-cell/>
          <table:table-cell table:style-name="TableCell3517" table:number-columns-spanned="2">
            <text:p text:style-name="P3518">90</text:p>
            <text:p text:style-name="P3519">(2029 m.)</text:p>
            <text:p text:style-name="P3520"/>
          </table:table-cell>
          <table:covered-table-cell/>
          <table:covered-table-cell>
            <text:p text:style-name="P3521"/>
          </table:covered-table-cell>
          <table:covered-table-cell>
            <text:p text:style-name="P3522"/>
          </table:covered-table-cell>
        </table:table-row>
        <table:table-row table:style-name="TableRow3523">
          <table:table-cell table:style-name="TableCell3524" table:number-columns-spanned="2">
            <text:p text:style-name="P3525"/>
          </table:table-cell>
          <table:covered-table-cell/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 table:number-columns-spanned="3">
            <text:p text:style-name="P3531"/>
          </table:table-cell>
          <table:covered-table-cell/>
          <table:covered-table-cell/>
          <table:table-cell table:style-name="TableCell3532" table:number-columns-spanned="3">
            <text:p text:style-name="P3533"/>
          </table:table-cell>
          <table:covered-table-cell/>
          <table:covered-table-cell/>
          <table:table-cell table:style-name="TableCell3534" table:number-columns-spanned="3">
            <text:p text:style-name="P3535"/>
          </table:table-cell>
          <table:covered-table-cell/>
          <table:covered-table-cell/>
          <table:table-cell table:style-name="TableCell3536" table:number-columns-spanned="2">
            <text:p text:style-name="P3537"/>
          </table:table-cell>
          <table:covered-table-cell/>
          <table:table-cell table:style-name="TableCell3538">
            <text:p text:style-name="P3539"/>
          </table:table-cell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 table:number-columns-spanned="2" table:number-rows-spanned="6">
            <text:p text:style-name="Normal"><text:span text:style-name="T3550">3.</text:span><text:span text:style-name="T3551"><text:s/>Pažangių ir įrodymais pagrįstų technologijų sveikatos sektoriuje diegimas</text:span></text:p>
          </table:table-cell>
          <table:covered-table-cell/>
          <table:table-cell table:style-name="TableCell3552" table:number-rows-spanned="6">
            <text:p text:style-name="Normal"><text:span text:style-name="T3553">-</text:span></text:p>
          </table:table-cell>
          <table:table-cell table:style-name="TableCell3554" table:number-rows-spanned="6">
            <text:p text:style-name="Normal"><text:span text:style-name="T3555">-</text:span></text:p>
          </table:table-cell>
          <table:table-cell table:style-name="TableCell3556" table:number-columns-spanned="3" table:number-rows-spanned="6">
            <text:p text:style-name="Normal"><text:span text:style-name="T3557">-</text:span></text:p>
          </table:table-cell>
          <table:covered-table-cell/>
          <table:covered-table-cell/>
          <table:table-cell table:style-name="TableCell3558" table:number-columns-spanned="3" table:number-rows-spanned="6">
            <text:p text:style-name="Normal"><text:span text:style-name="T3559">-</text:span></text:p>
          </table:table-cell>
          <table:covered-table-cell/>
          <table:covered-table-cell/>
          <table:table-cell table:style-name="TableCell3560" table:number-columns-spanned="3" table:number-rows-spanned="6">
            <text:p text:style-name="Normal"><text:span text:style-name="T3561">-</text:span></text:p>
          </table:table-cell>
          <table:covered-table-cell/>
          <table:covered-table-cell/>
          <table:table-cell table:style-name="TableCell3562" table:number-columns-spanned="2">
            <text:p text:style-name="Normal"><text:span text:style-name="T3563">52 970,227</text:span></text:p>
          </table:table-cell>
          <table:covered-table-cell/>
          <table:table-cell table:style-name="TableCell3564">
            <text:p text:style-name="Normal"><text:span text:style-name="T3565">-</text:span></text:p>
          </table:table-cell>
          <table:table-cell table:style-name="TableCell3566" table:number-columns-spanned="2">
            <text:p text:style-name="P3567"><text:span text:style-name="T3568">R<text:s/></text:span><text:span text:style-name="T3569">–</text:span><text:span text:style-name="T3570"><text:s/>Bendras 5 metų išgyvenamumas sergant krūties vėžiu (dalis nuo visų atvejų), proc.</text:span></text:p>
          </table:table-cell>
          <table:covered-table-cell/>
          <table:table-cell table:style-name="TableCell3571" table:number-columns-spanned="2">
            <text:p text:style-name="P3572">83</text:p>
            <text:p text:style-name="P3573"><text:span text:style-name="T3574">(2030 m.)</text:span></text:p>
          </table:table-cell>
          <table:covered-table-cell/>
          <table:table-cell table:style-name="TableCell3575" table:number-rows-spanned="6">
            <text:p text:style-name="Normal"><text:span text:style-name="T3576">-</text:span></text:p>
          </table:table-cell>
          <table:table-cell table:style-name="TableCell3577" table:number-rows-spanned="6">
            <text:p text:style-name="P3578"/>
          </table:table-cell>
        </table:table-row>
        <table:table-row table:style-name="TableRow3579">
          <table:covered-table-cell>
            <text:p text:style-name="P3580"/>
          </table:covered-table-cell>
          <table:covered-table-cell/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/>
          <table:covered-table-cell/>
          <table:covered-table-cell>
            <text:p text:style-name="P3584"/>
          </table:covered-table-cell>
          <table:covered-table-cell/>
          <table:covered-table-cell/>
          <table:covered-table-cell>
            <text:p text:style-name="P3585"/>
          </table:covered-table-cell>
          <table:covered-table-cell/>
          <table:covered-table-cell/>
          <table:table-cell table:style-name="TableCell3586" table:number-columns-spanned="2">
            <text:p text:style-name="P3587">19 500</text:p>
          </table:table-cell>
          <table:covered-table-cell/>
          <table:table-cell table:style-name="TableCell3588">
            <text:p text:style-name="P3589">EGADP</text:p>
          </table:table-cell>
          <table:table-cell table:style-name="TableCell3590" table:number-columns-spanned="2">
            <text:p text:style-name="P3591"><text:span text:style-name="T3592">R<text:s/></text:span><text:span text:style-name="T3593">–</text:span><text:span text:style-name="T3594"><text:s/>5 metų išgyvenamumas sergant gimdos kaklelio vėžiu (dalis nuo visų atvejų), proc.</text:span></text:p>
          </table:table-cell>
          <table:covered-table-cell/>
          <table:table-cell table:style-name="TableCell3595" table:number-columns-spanned="2">
            <text:p text:style-name="P3596">67,9</text:p>
            <text:p text:style-name="P3597">(2030 m.)</text:p>
          </table:table-cell>
          <table:covered-table-cell/>
          <table:covered-table-cell>
            <text:p text:style-name="P3598"/>
          </table:covered-table-cell>
          <table:covered-table-cell>
            <text:p text:style-name="P3599"/>
          </table:covered-table-cell>
        </table:table-row>
        <table:table-row table:style-name="TableRow3600">
          <table:covered-table-cell>
            <text:p text:style-name="P3601"/>
          </table:covered-table-cell>
          <table:covered-table-cell/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/>
          <table:covered-table-cell/>
          <table:covered-table-cell>
            <text:p text:style-name="P3605"/>
          </table:covered-table-cell>
          <table:covered-table-cell/>
          <table:covered-table-cell/>
          <table:covered-table-cell>
            <text:p text:style-name="P3606"/>
          </table:covered-table-cell>
          <table:covered-table-cell/>
          <table:covered-table-cell/>
          <table:table-cell table:style-name="TableCell3607" table:number-columns-spanned="2">
            <text:p text:style-name="P3608">4 090</text:p>
          </table:table-cell>
          <table:covered-table-cell/>
          <table:table-cell table:style-name="TableCell3609">
            <text:p text:style-name="P3610">PVM iš VB</text:p>
          </table:table-cell>
          <table:table-cell table:style-name="TableCell3611" table:number-columns-spanned="2">
            <text:p text:style-name="P3612"><text:span text:style-name="T3613">R<text:s/></text:span><text:span text:style-name="T3614">–</text:span><text:span text:style-name="T3615"><text:s/>Vyrų 5 metų išgyvenamumas sergant storosios žarnos vėžiu (dalis nuo visų atvejų), proc.</text:span></text:p>
          </table:table-cell>
          <table:covered-table-cell/>
          <table:table-cell table:style-name="TableCell3616" table:number-columns-spanned="2">
            <text:p text:style-name="P3617">55</text:p>
            <text:p text:style-name="P3618">(2030 m.)</text:p>
          </table:table-cell>
          <table:covered-table-cell/>
          <table:covered-table-cell>
            <text:p text:style-name="P3619"/>
          </table:covered-table-cell>
          <table:covered-table-cell>
            <text:p text:style-name="P3620"/>
          </table:covered-table-cell>
        </table:table-row>
        <table:table-row table:style-name="TableRow3621">
          <table:covered-table-cell>
            <text:p text:style-name="P3622"/>
          </table:covered-table-cell>
          <table:covered-table-cell/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/>
          <table:covered-table-cell/>
          <table:covered-table-cell>
            <text:p text:style-name="P3626"/>
          </table:covered-table-cell>
          <table:covered-table-cell/>
          <table:covered-table-cell/>
          <table:covered-table-cell>
            <text:p text:style-name="P3627"/>
          </table:covered-table-cell>
          <table:covered-table-cell/>
          <table:covered-table-cell/>
          <table:table-cell table:style-name="TableCell3628" table:number-columns-spanned="2">
            <text:p text:style-name="P3629">8 823,193</text:p>
          </table:table-cell>
          <table:covered-table-cell/>
          <table:table-cell table:style-name="TableCell3630">
            <text:p text:style-name="P3631">2021–2027 m. IP (ESF+, VVL regionas)<text:s/></text:p>
          </table:table-cell>
          <table:table-cell table:style-name="TableCell3632" table:number-columns-spanned="2">
            <text:p text:style-name="P3633"><text:span text:style-name="T3634">R<text:s/></text:span><text:span text:style-name="T3635">–</text:span><text:span text:style-name="T3636"><text:s/>Moterų 5 metų išgyvenamumas sergant storosios žarnos vėžiu (dalis nuo visų atvejų), proc.<text:s/></text:span></text:p>
          </table:table-cell>
          <table:covered-table-cell/>
          <table:table-cell table:style-name="TableCell3637" table:number-columns-spanned="2">
            <text:p text:style-name="P3638">62,5</text:p>
            <text:p text:style-name="P3639">(2030 m.)</text:p>
          </table:table-cell>
          <table:covered-table-cell/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covered-table-cell>
            <text:p text:style-name="P3643"/>
          </table:covered-table-cell>
          <table:covered-table-cell/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/>
          <table:covered-table-cell/>
          <table:covered-table-cell>
            <text:p text:style-name="P3647"/>
          </table:covered-table-cell>
          <table:covered-table-cell/>
          <table:covered-table-cell/>
          <table:covered-table-cell>
            <text:p text:style-name="P3648"/>
          </table:covered-table-cell>
          <table:covered-table-cell/>
          <table:covered-table-cell/>
          <table:table-cell table:style-name="TableCell3649" table:number-columns-spanned="2">
            <text:p text:style-name="P3650">1 557,034</text:p>
          </table:table-cell>
          <table:covered-table-cell/>
          <table:table-cell table:style-name="TableCell3651">
            <text:p text:style-name="P3652">2021–2027 m. IP (BF, VVL regionas)<text:s/></text:p>
          </table:table-cell>
          <table:table-cell table:style-name="TableCell3653" table:number-columns-spanned="2">
            <text:p text:style-name="P3654"><text:span text:style-name="T3655">R<text:s/></text:span><text:span text:style-name="T3656">–</text:span><text:span text:style-name="T3657"><text:s/>Mirštamumas nuo miokardo infarkto per 30 dienų nuo hospitalizacijos, proc.</text:span></text:p>
          </table:table-cell>
          <table:covered-table-cell/>
          <table:table-cell table:style-name="TableCell3658" table:number-columns-spanned="2">
            <text:p text:style-name="P3659">9</text:p>
            <text:p text:style-name="P3660">(2030 m.)</text:p>
          </table:table-cell>
          <table:covered-table-cell/>
          <table:covered-table-cell>
            <text:p text:style-name="P3661"/>
          </table:covered-table-cell>
          <table:covered-table-cell>
            <text:p text:style-name="P3662"/>
          </table:covered-table-cell>
        </table:table-row>
        <table:table-row table:style-name="TableRow3663">
          <table:covered-table-cell>
            <text:p text:style-name="P3664"/>
          </table:covered-table-cell>
          <table:covered-table-cell/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/>
          <table:covered-table-cell/>
          <table:covered-table-cell>
            <text:p text:style-name="P3668"/>
          </table:covered-table-cell>
          <table:covered-table-cell/>
          <table:covered-table-cell/>
          <table:covered-table-cell>
            <text:p text:style-name="P3669"/>
          </table:covered-table-cell>
          <table:covered-table-cell/>
          <table:covered-table-cell/>
          <table:table-cell table:style-name="TableCell3670" table:number-columns-spanned="2">
            <text:p text:style-name="P3671">19 000</text:p>
          </table:table-cell>
          <table:covered-table-cell/>
          <table:table-cell table:style-name="TableCell3672">
            <text:p text:style-name="P3673">VB</text:p>
          </table:table-cell>
          <table:table-cell table:style-name="TableCell3674" table:number-columns-spanned="2">
            <text:p text:style-name="P3675"><text:span text:style-name="T3676">R<text:s/></text:span><text:span text:style-name="T3677">–<text:s/></text:span><text:span text:style-name="T3678">Mirštamumas nuo išeminio galvos smegenų insulto per 30 dienų po hospitalizacijos, proc.</text:span></text:p>
          </table:table-cell>
          <table:covered-table-cell/>
          <table:table-cell table:style-name="TableCell3679" table:number-columns-spanned="2">
            <text:p text:style-name="P3680">12</text:p>
            <text:p text:style-name="P3681">(2030 m.)</text:p>
          </table:table-cell>
          <table:covered-table-cell/>
          <table:covered-table-cell>
            <text:p text:style-name="P3682"/>
          </table:covered-table-cell>
          <table:covered-table-cell>
            <text:p text:style-name="P3683"/>
          </table:covered-table-cell>
        </table:table-row>
        <table:table-row table:style-name="TableRow3684">
          <table:table-cell table:style-name="TableCell3685" table:number-columns-spanned="2" table:number-rows-spanned="5">
            <text:p text:style-name="Normal"><text:span text:style-name="T3686">3.1. Pažangios terapijos centro statyba</text:span></text:p>
          </table:table-cell>
          <table:covered-table-cell/>
          <table:table-cell table:style-name="TableCell3687" table:number-rows-spanned="5">
            <text:p text:style-name="Normal"><text:span text:style-name="T3688">I</text:span></text:p>
          </table:table-cell>
          <table:table-cell table:style-name="TableCell3689" table:number-rows-spanned="5">
            <text:p text:style-name="Normal"><text:span text:style-name="T3690">VšĮ Vilniaus universiteto ligoninė Santaros klinikos</text:span></text:p>
          </table:table-cell>
          <table:table-cell table:style-name="TableCell3691" table:number-columns-spanned="3" table:number-rows-spanned="5">
            <text:p text:style-name="Normal"><text:span text:style-name="T3692">P</text:span></text:p>
          </table:table-cell>
          <table:covered-table-cell/>
          <table:covered-table-cell/>
          <table:table-cell table:style-name="TableCell3693" table:number-columns-spanned="3" table:number-rows-spanned="5">
            <text:p text:style-name="P3694">Taip</text:p>
          </table:table-cell>
          <table:covered-table-cell/>
          <table:covered-table-cell/>
          <table:table-cell table:style-name="TableCell3695" table:number-columns-spanned="3" table:number-rows-spanned="5">
            <text:p text:style-name="P3696">D</text:p>
          </table:table-cell>
          <table:covered-table-cell/>
          <table:covered-table-cell/>
          <table:table-cell table:style-name="TableCell3697" table:number-columns-spanned="2">
            <text:p text:style-name="P3698">13 200</text:p>
          </table:table-cell>
          <table:covered-table-cell/>
          <table:table-cell table:style-name="TableCell3699">
            <text:p text:style-name="P3700">EGADP</text:p>
          </table:table-cell>
          <table:table-cell table:style-name="TableCell3701" table:number-columns-spanned="2" table:number-rows-spanned="3">
            <text:p text:style-name="P3702">P – Pažangiosios terapijos centro pastato statybos darbų viešojo pirkimo procedūrų užbaigimas, vnt.</text:p>
          </table:table-cell>
          <table:covered-table-cell/>
          <table:table-cell table:style-name="TableCell3703" table:number-columns-spanned="2" table:number-rows-spanned="3">
            <text:p text:style-name="P3704">1</text:p>
            <text:p text:style-name="P3705">(2022 m. IV ketv.)</text:p>
          </table:table-cell>
          <table:covered-table-cell/>
          <table:table-cell table:style-name="TableCell3706" table:number-rows-spanned="5">
            <text:p text:style-name="P3707">CPVA</text:p>
          </table:table-cell>
          <table:table-cell table:style-name="TableCell3708" table:number-rows-spanned="5">
            <text:p text:style-name="P3709">SAM</text:p>
          </table:table-cell>
        </table:table-row>
        <table:table-row table:style-name="TableRow3710">
          <table:covered-table-cell>
            <text:p text:style-name="P3711"/>
          </table:covered-table-cell>
          <table:covered-table-cell/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/>
          <table:covered-table-cell/>
          <table:covered-table-cell>
            <text:p text:style-name="P3715"/>
          </table:covered-table-cell>
          <table:covered-table-cell/>
          <table:covered-table-cell/>
          <table:covered-table-cell>
            <text:p text:style-name="P3716"/>
          </table:covered-table-cell>
          <table:covered-table-cell/>
          <table:covered-table-cell/>
          <table:table-cell table:style-name="TableCell3717" table:number-columns-spanned="2">
            <text:p text:style-name="P3718">2 770</text:p>
          </table:table-cell>
          <table:covered-table-cell/>
          <table:table-cell table:style-name="TableCell3719">
            <text:p text:style-name="P3720">PVM iš VB</text:p>
          </table:table-cell>
          <table:covered-table-cell>
            <text:p text:style-name="P3721"/>
          </table:covered-table-cell>
          <table:covered-table-cell/>
          <table:covered-table-cell>
            <text:p text:style-name="P3722"/>
          </table:covered-table-cell>
          <table:covered-table-cell/>
          <table:covered-table-cell>
            <text:p text:style-name="P3723"/>
          </table:covered-table-cell>
          <table:covered-table-cell>
            <text:p text:style-name="P3724"/>
          </table:covered-table-cell>
        </table:table-row>
        <table:table-row table:style-name="TableRow3725">
          <table:covered-table-cell>
            <text:p text:style-name="P3726"/>
          </table:covered-table-cell>
          <table:covered-table-cell/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/>
          <table:covered-table-cell/>
          <table:covered-table-cell>
            <text:p text:style-name="P3730"/>
          </table:covered-table-cell>
          <table:covered-table-cell/>
          <table:covered-table-cell/>
          <table:covered-table-cell>
            <text:p text:style-name="P3731"/>
          </table:covered-table-cell>
          <table:covered-table-cell/>
          <table:covered-table-cell/>
          <table:table-cell table:style-name="TableCell3732" table:number-columns-spanned="2" table:number-rows-spanned="3">
            <text:p text:style-name="P3733"/>
          </table:table-cell>
          <table:covered-table-cell/>
          <table:table-cell table:style-name="TableCell3734" table:number-rows-spanned="3">
            <text:p text:style-name="P3735"/>
          </table:table-cell>
          <table:covered-table-cell>
            <text:p text:style-name="P3736"/>
          </table:covered-table-cell>
          <table:covered-table-cell/>
          <table:covered-table-cell>
            <text:p text:style-name="P3737"/>
          </table:covered-table-cell>
          <table:covered-table-cell/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covered-table-cell>
            <text:p text:style-name="P3741"/>
          </table:covered-table-cell>
          <table:covered-table-cell/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/>
          <table:covered-table-cell/>
          <table:covered-table-cell>
            <text:p text:style-name="P3745"/>
          </table:covered-table-cell>
          <table:covered-table-cell/>
          <table:covered-table-cell/>
          <table:covered-table-cell>
            <text:p text:style-name="P3746"/>
          </table:covered-table-cell>
          <table:covered-table-cell/>
          <table:covered-table-cell/>
          <table:covered-table-cell>
            <text:p text:style-name="P3747"/>
          </table:covered-table-cell>
          <table:covered-table-cell/>
          <table:covered-table-cell>
            <text:p text:style-name="P3748"/>
          </table:covered-table-cell>
          <table:table-cell table:style-name="TableCell3749" table:number-columns-spanned="2">
            <text:p text:style-name="P3750"><text:span text:style-name="T3751">P – Sukurtas pažangios terapijos centras, vnt.</text:span></text:p>
          </table:table-cell>
          <table:covered-table-cell/>
          <table:table-cell table:style-name="TableCell3752" table:number-columns-spanned="2">
            <text:p text:style-name="P3753">1</text:p>
            <text:p text:style-name="P3754">(2025 m. IV ketv.)</text:p>
          </table:table-cell>
          <table:covered-table-cell/>
          <table:covered-table-cell>
            <text:p text:style-name="P3755"/>
          </table:covered-table-cell>
          <table:covered-table-cell>
            <text:p text:style-name="P3756"/>
          </table:covered-table-cell>
        </table:table-row>
        <table:table-row table:style-name="TableRow3757">
          <table:covered-table-cell>
            <text:p text:style-name="P3758"/>
          </table:covered-table-cell>
          <table:covered-table-cell/>
          <table:covered-table-cell>
            <text:p text:style-name="P3759"/>
          </table:covered-table-cell>
          <table:covered-table-cell>
            <text:p text:style-name="P3760"/>
          </table:covered-table-cell>
          <table:covered-table-cell>
            <text:p text:style-name="P3761"/>
          </table:covered-table-cell>
          <table:covered-table-cell/>
          <table:covered-table-cell/>
          <table:covered-table-cell>
            <text:p text:style-name="P3762"/>
          </table:covered-table-cell>
          <table:covered-table-cell/>
          <table:covered-table-cell/>
          <table:covered-table-cell>
            <text:p text:style-name="P3763"/>
          </table:covered-table-cell>
          <table:covered-table-cell/>
          <table:covered-table-cell/>
          <table:covered-table-cell>
            <text:p text:style-name="P3764"/>
          </table:covered-table-cell>
          <table:covered-table-cell/>
          <table:covered-table-cell>
            <text:p text:style-name="P3765"/>
          </table:covered-table-cell>
          <table:table-cell table:style-name="TableCell3766" table:number-columns-spanned="2">
            <text:p text:style-name="P3767"><text:span text:style-name="T3768">R – Naujos arba modernizuotos sveikatos priežiūros infrastruktūros talpumas, asmenys per metus</text:span></text:p>
          </table:table-cell>
          <table:covered-table-cell/>
          <table:table-cell table:style-name="TableCell3769" table:number-columns-spanned="2">
            <text:p text:style-name="P3770"><text:span text:style-name="T3771">n/a</text:span></text:p>
            <text:p text:style-name="P3772"/>
          </table:table-cell>
          <table:covered-table-cell/>
          <table:covered-table-cell>
            <text:p text:style-name="P3773"/>
          </table:covered-table-cell>
          <table:covered-table-cell>
            <text:p text:style-name="P3774"/>
          </table:covered-table-cell>
        </table:table-row>
        <table:table-row table:style-name="TableRow3775">
          <table:table-cell table:style-name="TableCell3776" table:number-columns-spanned="2" table:number-rows-spanned="4">
            <text:p text:style-name="Normal"><text:span text:style-name="T3777">3.2. Genomo tyrimams atlikti reikalingos įrangos įsigijimas ir tyrimų atlikimas</text:span></text:p>
          </table:table-cell>
          <table:covered-table-cell/>
          <table:table-cell table:style-name="TableCell3778" table:number-rows-spanned="4">
            <text:p text:style-name="Normal"><text:span text:style-name="T3779">I</text:span></text:p>
          </table:table-cell>
          <table:table-cell table:style-name="TableCell3780" table:number-rows-spanned="4">
            <text:p text:style-name="Normal"><text:span text:style-name="T3781">ASPĮ</text:span></text:p>
          </table:table-cell>
          <table:table-cell table:style-name="TableCell3782" table:number-columns-spanned="3" table:number-rows-spanned="4">
            <text:p text:style-name="Normal"><text:span text:style-name="T3783">P</text:span></text:p>
          </table:table-cell>
          <table:covered-table-cell/>
          <table:covered-table-cell/>
          <table:table-cell table:style-name="TableCell3784" table:number-columns-spanned="3" table:number-rows-spanned="4">
            <text:p text:style-name="Normal"><text:span text:style-name="T3785">Taip</text:span></text:p>
          </table:table-cell>
          <table:covered-table-cell/>
          <table:covered-table-cell/>
          <table:table-cell table:style-name="TableCell3786" table:number-columns-spanned="3" table:number-rows-spanned="4">
            <text:p text:style-name="Normal"><text:span text:style-name="T3787">D</text:span></text:p>
          </table:table-cell>
          <table:covered-table-cell/>
          <table:covered-table-cell/>
          <table:table-cell table:style-name="TableCell3788" table:number-columns-spanned="2">
            <text:p text:style-name="Normal"><text:span text:style-name="T3789">6 300</text:span></text:p>
          </table:table-cell>
          <table:covered-table-cell/>
          <table:table-cell table:style-name="TableCell3790">
            <text:p text:style-name="Normal"><text:span text:style-name="T3791">EGADP</text:span></text:p>
          </table:table-cell>
          <table:table-cell table:style-name="TableCell3792" table:number-columns-spanned="2" table:number-rows-spanned="2">
            <text:p text:style-name="P3793"><text:span text:style-name="T3794">P –<text:s/></text:span><text:span text:style-name="T3795">Patvirtinti teisės aktai dėl genomo tyrimų</text:span><text:span text:style-name="T3796">, vnt.</text:span></text:p>
          </table:table-cell>
          <table:covered-table-cell/>
          <table:table-cell table:style-name="TableCell3797" table:number-columns-spanned="2" table:number-rows-spanned="2">
            <text:p text:style-name="P3798">1</text:p>
            <text:p text:style-name="P3799">(2023 m. II ketv.)</text:p>
          </table:table-cell>
          <table:covered-table-cell/>
          <table:table-cell table:style-name="TableCell3800" table:number-rows-spanned="4">
            <text:p text:style-name="Normal"><text:span text:style-name="T3801">CPVA</text:span></text:p>
          </table:table-cell>
          <table:table-cell table:style-name="TableCell3802" table:number-rows-spanned="4">
            <text:p text:style-name="P3803">SAM</text:p>
          </table:table-cell>
        </table:table-row>
        <table:table-row table:style-name="TableRow3804">
          <table:covered-table-cell>
            <text:p text:style-name="P3805"/>
          </table:covered-table-cell>
          <table:covered-table-cell/>
          <table:covered-table-cell>
            <text:p text:style-name="P3806"/>
          </table:covered-table-cell>
          <table:covered-table-cell>
            <text:p text:style-name="P3807"/>
          </table:covered-table-cell>
          <table:covered-table-cell>
            <text:p text:style-name="P3808"/>
          </table:covered-table-cell>
          <table:covered-table-cell/>
          <table:covered-table-cell/>
          <table:covered-table-cell>
            <text:p text:style-name="P3809"/>
          </table:covered-table-cell>
          <table:covered-table-cell/>
          <table:covered-table-cell/>
          <table:covered-table-cell>
            <text:p text:style-name="P3810"/>
          </table:covered-table-cell>
          <table:covered-table-cell/>
          <table:covered-table-cell/>
          <table:table-cell table:style-name="TableCell3811" table:number-columns-spanned="2" table:number-rows-spanned="3">
            <text:p text:style-name="Normal"><text:span text:style-name="T3812">1 320</text:span></text:p>
          </table:table-cell>
          <table:covered-table-cell/>
          <table:table-cell table:style-name="TableCell3813" table:number-rows-spanned="3">
            <text:p text:style-name="Normal"><text:span text:style-name="T3814">PVM iš VB</text:span></text:p>
          </table:table-cell>
          <table:covered-table-cell>
            <text:p text:style-name="P3815"/>
          </table:covered-table-cell>
          <table:covered-table-cell/>
          <table:covered-table-cell>
            <text:p text:style-name="P3816"/>
          </table:covered-table-cell>
          <table:covered-table-cell/>
          <table:covered-table-cell>
            <text:p text:style-name="P3817"/>
          </table:covered-table-cell>
          <table:covered-table-cell>
            <text:p text:style-name="P3818"/>
          </table:covered-table-cell>
        </table:table-row>
        <table:table-row table:style-name="TableRow3819">
          <table:covered-table-cell>
            <text:p text:style-name="P3820"/>
          </table:covered-table-cell>
          <table:covered-table-cell/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covered-table-cell/>
          <table:covered-table-cell/>
          <table:covered-table-cell>
            <text:p text:style-name="P3824"/>
          </table:covered-table-cell>
          <table:covered-table-cell/>
          <table:covered-table-cell/>
          <table:covered-table-cell>
            <text:p text:style-name="P3825"/>
          </table:covered-table-cell>
          <table:covered-table-cell/>
          <table:covered-table-cell/>
          <table:covered-table-cell>
            <text:p text:style-name="P3826"/>
          </table:covered-table-cell>
          <table:covered-table-cell/>
          <table:covered-table-cell>
            <text:p text:style-name="P3827"/>
          </table:covered-table-cell>
          <table:table-cell table:style-name="TableCell3828" table:number-columns-spanned="2">
            <text:p text:style-name="P3829"><text:span text:style-name="T3830">P</text:span><text:span text:style-name="T3831"><text:s/>–<text:s/></text:span><text:span text:style-name="T3832">Atliktų viso žmogaus genomo sekos nustatymo tyrimų skaičius, vnt.</text:span></text:p>
          </table:table-cell>
          <table:covered-table-cell/>
          <table:table-cell table:style-name="TableCell3833" table:number-columns-spanned="2">
            <text:p text:style-name="P3834">750</text:p>
            <text:p text:style-name="P3835">(2025 m.</text:p>
            <text:p text:style-name="P3836">II ketv.)</text:p>
          </table:table-cell>
          <table:covered-table-cell/>
          <table:covered-table-cell>
            <text:p text:style-name="P3837"/>
          </table:covered-table-cell>
          <table:covered-table-cell>
            <text:p text:style-name="P3838"/>
          </table:covered-table-cell>
        </table:table-row>
        <table:table-row table:style-name="TableRow3839">
          <table:covered-table-cell>
            <text:p text:style-name="P3840"/>
          </table:covered-table-cell>
          <table:covered-table-cell/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/>
          <table:covered-table-cell/>
          <table:covered-table-cell>
            <text:p text:style-name="P3844"/>
          </table:covered-table-cell>
          <table:covered-table-cell/>
          <table:covered-table-cell/>
          <table:covered-table-cell>
            <text:p text:style-name="P3845"/>
          </table:covered-table-cell>
          <table:covered-table-cell/>
          <table:covered-table-cell/>
          <table:covered-table-cell>
            <text:p text:style-name="P3846"/>
          </table:covered-table-cell>
          <table:covered-table-cell/>
          <table:covered-table-cell>
            <text:p text:style-name="P3847"/>
          </table:covered-table-cell>
          <table:table-cell table:style-name="TableCell3848" table:number-columns-spanned="2">
            <text:p text:style-name="P3849">P – Atliktų viso žmogaus genomo sekos nustatymo tyrimų skaičius, vnt.<text:s/></text:p>
          </table:table-cell>
          <table:covered-table-cell/>
          <table:table-cell table:style-name="TableCell3850" table:number-columns-spanned="2">
            <text:p text:style-name="P3851">1 570</text:p>
            <text:p text:style-name="P3852">(2026 m. I ketv.)</text:p>
          </table:table-cell>
          <table:covered-table-cell/>
          <table:covered-table-cell>
            <text:p text:style-name="P3853"/>
          </table:covered-table-cell>
          <table:covered-table-cell>
            <text:p text:style-name="P3854"/>
          </table:covered-table-cell>
        </table:table-row>
        <table:table-row table:style-name="TableRow3855">
          <table:table-cell table:style-name="TableCell3856" table:number-columns-spanned="2" table:number-rows-spanned="4">
            <text:p text:style-name="P3857">3.3. Inovatyvių specializuotų sveikatos priežiūros<text:s/>paslaugų teikimo ir organizavimo modelių kūrimas ir išbandymas, Vidurio ir vakarų Lietuvos regionas</text:p>
          </table:table-cell>
          <table:covered-table-cell/>
          <table:table-cell table:style-name="TableCell3858" table:number-rows-spanned="4">
            <text:p text:style-name="P3859">I</text:p>
          </table:table-cell>
          <table:table-cell table:style-name="TableCell3860" table:number-rows-spanned="4">
            <text:p text:style-name="P3861"><text:span text:style-name="T3862">ASPĮ</text:span><text:span text:style-name="T3863"><text:s/></text:span></text:p>
            <text:p text:style-name="P3864"/>
            <text:p text:style-name="P3865"/>
          </table:table-cell>
          <table:table-cell table:style-name="TableCell3866" table:number-columns-spanned="3" table:number-rows-spanned="4">
            <text:p text:style-name="P3867">P</text:p>
          </table:table-cell>
          <table:covered-table-cell/>
          <table:covered-table-cell/>
          <table:table-cell table:style-name="TableCell3868" table:number-columns-spanned="3" table:number-rows-spanned="4">
            <text:p text:style-name="P3869">Taip</text:p>
          </table:table-cell>
          <table:covered-table-cell/>
          <table:covered-table-cell/>
          <table:table-cell table:style-name="TableCell3870" table:number-columns-spanned="3" table:number-rows-spanned="4">
            <text:p text:style-name="P3871">D</text:p>
          </table:table-cell>
          <table:covered-table-cell/>
          <table:covered-table-cell/>
          <table:table-cell table:style-name="TableCell3872" table:number-columns-spanned="2" table:number-rows-spanned="2">
            <text:p text:style-name="P3873">5 525</text:p>
            <text:p text:style-name="P3874"/>
            <text:p text:style-name="P3875"/>
          </table:table-cell>
          <table:covered-table-cell/>
          <table:table-cell table:style-name="TableCell3876" table:number-rows-spanned="2">
            <text:p text:style-name="Normal"><text:span text:style-name="T3877">2021–2027 m. IP (ESF</text:span><text:span text:style-name="T3878">+</text:span><text:span text:style-name="T3879">)<text:s/></text:span></text:p>
          </table:table-cell>
          <table:table-cell table:style-name="TableCell3880" table:number-columns-spanned="2">
            <text:p text:style-name="P3881"><text:span text:style-name="T3882">P<text:s/></text:span><text:span text:style-name="T3883">–<text:s/></text:span><text:span text:style-name="T3884">Paramą gavusių nacionalinio, regionų ar vietos lygmens viešojo administravimo ar viešąsias paslaugas<text:s/></text:span><text:span text:style-name="T3885">teikiančių įstaigų skaičius, subjektų skaičius</text:span></text:p>
          </table:table-cell>
          <table:covered-table-cell/>
          <table:table-cell table:style-name="TableCell3886" table:number-columns-spanned="2">
            <text:p text:style-name="P3887">2</text:p>
            <text:p text:style-name="P3888">(2029 m.)</text:p>
          </table:table-cell>
          <table:covered-table-cell/>
          <table:table-cell table:style-name="TableCell3889" table:number-rows-spanned="4">
            <text:p text:style-name="P3890">CPVA</text:p>
          </table:table-cell>
          <table:table-cell table:style-name="TableCell3891" table:number-rows-spanned="4">
            <text:p text:style-name="P3892">SAM</text:p>
          </table:table-cell>
        </table:table-row>
        <table:table-row table:style-name="TableRow3893">
          <table:covered-table-cell>
            <text:p text:style-name="P3894"/>
          </table:covered-table-cell>
          <table:covered-table-cell/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/>
          <table:covered-table-cell/>
          <table:covered-table-cell>
            <text:p text:style-name="P3898"/>
          </table:covered-table-cell>
          <table:covered-table-cell/>
          <table:covered-table-cell/>
          <table:covered-table-cell>
            <text:p text:style-name="P3899"/>
          </table:covered-table-cell>
          <table:covered-table-cell/>
          <table:covered-table-cell/>
          <table:covered-table-cell>
            <text:p text:style-name="P3900"/>
          </table:covered-table-cell>
          <table:covered-table-cell/>
          <table:covered-table-cell>
            <text:p text:style-name="P3901"/>
          </table:covered-table-cell>
          <table:table-cell table:style-name="TableCell3902" table:number-columns-spanned="2">
            <text:p text:style-name="P3903">P – Specialistai, dalyvavę kvalifikacijos tobulinimo ar perkvalifikavimo veiklose, asmenys</text:p>
          </table:table-cell>
          <table:covered-table-cell/>
          <table:table-cell table:style-name="TableCell3904" table:number-columns-spanned="2">
            <text:p text:style-name="P3905">600</text:p>
            <text:p text:style-name="P3906">(2029 m.)</text:p>
          </table:table-cell>
          <table:covered-table-cell/>
          <table:covered-table-cell>
            <text:p text:style-name="P3907"/>
          </table:covered-table-cell>
          <table:covered-table-cell>
            <text:p text:style-name="P3908"/>
          </table:covered-table-cell>
        </table:table-row>
        <table:table-row table:style-name="TableRow3909">
          <table:covered-table-cell>
            <text:p text:style-name="P3910"/>
          </table:covered-table-cell>
          <table:covered-table-cell/>
          <table:covered-table-cell>
            <text:p text:style-name="P3911"/>
          </table:covered-table-cell>
          <table:covered-table-cell>
            <text:p text:style-name="P3912"/>
          </table:covered-table-cell>
          <table:covered-table-cell>
            <text:p text:style-name="P3913"/>
          </table:covered-table-cell>
          <table:covered-table-cell/>
          <table:covered-table-cell/>
          <table:covered-table-cell>
            <text:p text:style-name="P3914"/>
          </table:covered-table-cell>
          <table:covered-table-cell/>
          <table:covered-table-cell/>
          <table:covered-table-cell>
            <text:p text:style-name="P3915"/>
          </table:covered-table-cell>
          <table:covered-table-cell/>
          <table:covered-table-cell/>
          <table:table-cell table:style-name="TableCell3916" table:number-columns-spanned="2" table:number-rows-spanned="2">
            <text:p text:style-name="P3917">975</text:p>
          </table:table-cell>
          <table:covered-table-cell/>
          <table:table-cell table:style-name="TableCell3918" table:number-rows-spanned="2">
            <text:p text:style-name="P3919">2021–2027 m. IP (BF)<text:s/></text:p>
          </table:table-cell>
          <table:table-cell table:style-name="TableCell3920" table:number-columns-spanned="2">
            <text:p text:style-name="P3921">R – Pacientų pasitenkinimas gautomis<text:s/>paslaugomis, proc.</text:p>
          </table:table-cell>
          <table:covered-table-cell/>
          <table:table-cell table:style-name="TableCell3922" table:number-columns-spanned="2">
            <text:p text:style-name="P3923">70</text:p>
            <text:p text:style-name="P3924">(2029 m.)</text:p>
          </table:table-cell>
          <table:covered-table-cell/>
          <table:covered-table-cell>
            <text:p text:style-name="P3925"/>
          </table:covered-table-cell>
          <table:covered-table-cell>
            <text:p text:style-name="P3926"/>
          </table:covered-table-cell>
        </table:table-row>
        <table:table-row table:style-name="TableRow3927">
          <table:covered-table-cell>
            <text:p text:style-name="P3928"/>
          </table:covered-table-cell>
          <table:covered-table-cell/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/>
          <table:covered-table-cell/>
          <table:covered-table-cell>
            <text:p text:style-name="P3932"/>
          </table:covered-table-cell>
          <table:covered-table-cell/>
          <table:covered-table-cell/>
          <table:covered-table-cell>
            <text:p text:style-name="P3933"/>
          </table:covered-table-cell>
          <table:covered-table-cell/>
          <table:covered-table-cell/>
          <table:covered-table-cell>
            <text:p text:style-name="P3934"/>
          </table:covered-table-cell>
          <table:covered-table-cell/>
          <table:covered-table-cell>
            <text:p text:style-name="P3935"/>
          </table:covered-table-cell>
          <table:table-cell table:style-name="TableCell3936" table:number-columns-spanned="2">
            <text:p text:style-name="P3937"><text:span text:style-name="T3938">R –<text:s/></text:span><text:span text:style-name="T3939">Specialistų, kurie po dalyvavimo veiklose įgijo ar patobulino kvalifikaciją, dalis, proc.</text:span></text:p>
          </table:table-cell>
          <table:covered-table-cell/>
          <table:table-cell table:style-name="TableCell3940" table:number-columns-spanned="2">
            <text:p text:style-name="P3941">90</text:p>
            <text:p text:style-name="P3942">(2029 m.)</text:p>
            <text:p text:style-name="P3943"/>
          </table:table-cell>
          <table:covered-table-cell/>
          <table:covered-table-cell>
            <text:p text:style-name="P3944"/>
          </table:covered-table-cell>
          <table:covered-table-cell>
            <text:p text:style-name="P3945"/>
          </table:covered-table-cell>
        </table:table-row>
        <table:table-row table:style-name="TableRow3946">
          <table:table-cell table:style-name="TableCell3947" table:number-columns-spanned="2">
            <text:p text:style-name="P3948">3.4. Sudėtingų sveikatos priežiūros diagnostikos ir gydymo paslaugų infrastruktūros modernizavimas</text:p>
          </table:table-cell>
          <table:covered-table-cell/>
          <table:table-cell table:style-name="TableCell3949">
            <text:p text:style-name="Normal"><text:span text:style-name="T3950">I</text:span></text:p>
          </table:table-cell>
          <table:table-cell table:style-name="TableCell3951">
            <text:p text:style-name="Normal"><text:span text:style-name="T3952">ASPĮ</text:span></text:p>
          </table:table-cell>
          <table:table-cell table:style-name="TableCell3953" table:number-columns-spanned="3">
            <text:p text:style-name="Normal"><text:span text:style-name="T3954">P</text:span></text:p>
          </table:table-cell>
          <table:covered-table-cell/>
          <table:covered-table-cell/>
          <table:table-cell table:style-name="TableCell3955" table:number-columns-spanned="3">
            <text:p text:style-name="Normal"><text:span text:style-name="T3956">Taip</text:span></text:p>
          </table:table-cell>
          <table:covered-table-cell/>
          <table:covered-table-cell/>
          <table:table-cell table:style-name="TableCell3957" table:number-columns-spanned="3">
            <text:p text:style-name="Normal"><text:span text:style-name="T3958">D</text:span></text:p>
          </table:table-cell>
          <table:covered-table-cell/>
          <table:covered-table-cell/>
          <table:table-cell table:style-name="TableCell3959" table:number-columns-spanned="2">
            <text:p text:style-name="P3960">19 000</text:p>
          </table:table-cell>
          <table:covered-table-cell/>
          <table:table-cell table:style-name="TableCell3961">
            <text:p text:style-name="P3962">VB</text:p>
          </table:table-cell>
          <table:table-cell table:style-name="TableCell3963" table:number-columns-spanned="2">
            <text:p text:style-name="P3964">P – Modernizuotų asmens sveikatos priežiūros įstaigų skaičius</text:p>
          </table:table-cell>
          <table:covered-table-cell/>
          <table:table-cell table:style-name="TableCell3965" table:number-columns-spanned="2">
            <text:p text:style-name="P3966">6</text:p>
            <text:p text:style-name="P3967">(2030 m.)</text:p>
          </table:table-cell>
          <table:covered-table-cell/>
          <table:table-cell table:style-name="TableCell3968">
            <text:p text:style-name="P3969">SAM</text:p>
            <text:p text:style-name="P3970"/>
          </table:table-cell>
          <table:table-cell table:style-name="TableCell3971">
            <text:p text:style-name="P3972">SAM</text:p>
          </table:table-cell>
        </table:table-row>
        <table:table-row table:style-name="TableRow3973">
          <table:table-cell table:style-name="TableCell3974" table:number-columns-spanned="2">
            <text:p text:style-name="P3975">3.5. Inovatyvių specializuotų sveikatos priežiūros paslaugų teikimo ir organizavimo modelių kūrimas ir išbandymas, Vidurio ir vakarų Lietuvos<text:s/>regionas</text:p>
          </table:table-cell>
          <table:covered-table-cell/>
          <table:table-cell table:style-name="TableCell3976">
            <text:p text:style-name="P3977">I</text:p>
          </table:table-cell>
          <table:table-cell table:style-name="TableCell3978">
            <text:p text:style-name="P3979">Valstybinė ligonių kasa prie Sveikatos apsaugos ministerijos, Lietuvos medicinos biblioteka (toliau – LMB)</text:p>
            <text:p text:style-name="P3980"/>
            <text:p text:style-name="P3981"/>
          </table:table-cell>
          <table:table-cell table:style-name="TableCell3982" table:number-columns-spanned="3">
            <text:p text:style-name="P3983">P</text:p>
          </table:table-cell>
          <table:covered-table-cell/>
          <table:covered-table-cell/>
          <table:table-cell table:style-name="TableCell3984" table:number-columns-spanned="3">
            <text:p text:style-name="P3985">Taip</text:p>
          </table:table-cell>
          <table:covered-table-cell/>
          <table:covered-table-cell/>
          <table:table-cell table:style-name="TableCell3986" table:number-columns-spanned="3">
            <text:p text:style-name="P3987">D</text:p>
          </table:table-cell>
          <table:covered-table-cell/>
          <table:covered-table-cell/>
          <table:table-cell table:style-name="TableCell3988" table:number-columns-spanned="2">
            <text:p text:style-name="P3989">3 298,193</text:p>
            <text:p text:style-name="P3990"/>
          </table:table-cell>
          <table:covered-table-cell/>
          <table:table-cell table:style-name="TableCell3991">
            <text:p text:style-name="P3992">2021–2027 m. IP (ESF+)<text:s/></text:p>
          </table:table-cell>
          <table:table-cell table:style-name="TableCell3993" table:number-columns-spanned="2">
            <text:p text:style-name="P3994">P – Paramą gavusių nacionalinio, regionų ar vietos lygmens viešojo administravimo ar<text:s/>viešąsias paslaugas teikiančių įstaigų skaičius, subjektų skaičius</text:p>
          </table:table-cell>
          <table:covered-table-cell/>
          <table:table-cell table:style-name="TableCell3995" table:number-columns-spanned="2">
            <text:p text:style-name="P3996">13</text:p>
            <text:p text:style-name="P3997">(2029 m.)</text:p>
          </table:table-cell>
          <table:covered-table-cell/>
          <table:table-cell table:style-name="TableCell3998">
            <text:p text:style-name="P3999">CPVA</text:p>
          </table:table-cell>
          <table:table-cell table:style-name="TableCell4000">
            <text:p text:style-name="P4001">SAM</text:p>
          </table:table-cell>
        </table:table-row>
        <table:table-row table:style-name="TableRow4002">
          <table:table-cell table:style-name="TableCell4003" table:number-columns-spanned="2">
            <text:p text:style-name="P4004"/>
          </table:table-cell>
          <table:covered-table-cell/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 table:number-columns-spanned="3">
            <text:p text:style-name="P4010"/>
          </table:table-cell>
          <table:covered-table-cell/>
          <table:covered-table-cell/>
          <table:table-cell table:style-name="TableCell4011" table:number-columns-spanned="3">
            <text:p text:style-name="P4012"/>
          </table:table-cell>
          <table:covered-table-cell/>
          <table:covered-table-cell/>
          <table:table-cell table:style-name="TableCell4013" table:number-columns-spanned="3">
            <text:p text:style-name="P4014"/>
          </table:table-cell>
          <table:covered-table-cell/>
          <table:covered-table-cell/>
          <table:table-cell table:style-name="TableCell4015" table:number-columns-spanned="2">
            <text:p text:style-name="P4016">582,034</text:p>
          </table:table-cell>
          <table:covered-table-cell/>
          <table:table-cell table:style-name="TableCell4017">
            <text:p text:style-name="P4018">2021–2027 m. IP (BF)<text:s/></text:p>
          </table:table-cell>
          <table:table-cell table:style-name="TableCell4019" table:number-columns-spanned="2">
            <text:p text:style-name="P4020">R – Pacientų pasitenkinimas gautomis paslaugomis, proc.</text:p>
          </table:table-cell>
          <table:covered-table-cell/>
          <table:table-cell table:style-name="TableCell4021" table:number-columns-spanned="2">
            <text:p text:style-name="P4022">70</text:p>
            <text:p text:style-name="P4023">(2029 m.)</text:p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 table:number-columns-spanned="2" table:number-rows-spanned="9">
            <text:p text:style-name="P4030">4. Sveikatos sektoriaus skaitmeninimas:</text:p>
            <text:p text:style-name="P4031"/>
          </table:table-cell>
          <table:covered-table-cell/>
          <table:table-cell table:style-name="TableCell4032" table:number-rows-spanned="9">
            <text:p text:style-name="P4033">-</text:p>
          </table:table-cell>
          <table:table-cell table:style-name="TableCell4034" table:number-rows-spanned="9">
            <text:p text:style-name="P4035">-</text:p>
          </table:table-cell>
          <table:table-cell table:style-name="TableCell4036" table:number-columns-spanned="3" table:number-rows-spanned="9">
            <text:p text:style-name="P4037">-</text:p>
          </table:table-cell>
          <table:covered-table-cell/>
          <table:covered-table-cell/>
          <table:table-cell table:style-name="TableCell4038" table:number-columns-spanned="3" table:number-rows-spanned="9">
            <text:p text:style-name="P4039">-</text:p>
          </table:table-cell>
          <table:covered-table-cell/>
          <table:covered-table-cell/>
          <table:table-cell table:style-name="TableCell4040" table:number-columns-spanned="3" table:number-rows-spanned="9">
            <text:p text:style-name="P4041">-</text:p>
          </table:table-cell>
          <table:covered-table-cell/>
          <table:covered-table-cell/>
          <table:table-cell table:style-name="TableCell4042" table:number-columns-spanned="2">
            <text:p text:style-name="P4043"><text:span text:style-name="T4044">77<text:s/></text:span><text:span text:style-name="T4045">320,412</text:span></text:p>
          </table:table-cell>
          <table:covered-table-cell/>
          <table:table-cell table:style-name="TableCell4046">
            <text:p text:style-name="P4047">-</text:p>
          </table:table-cell>
          <table:table-cell table:style-name="TableCell4048" table:number-columns-spanned="2" table:number-rows-spanned="3">
            <text:p text:style-name="P4049">R – Mirštamumas nuo miokardo infarkto per 30 dienų nuo hospitalizacijos, proc.</text:p>
          </table:table-cell>
          <table:covered-table-cell/>
          <table:table-cell table:style-name="TableCell4050" table:number-columns-spanned="2" table:number-rows-spanned="3">
            <text:p text:style-name="P4051">9</text:p>
            <text:p text:style-name="P4052">(2030 m.)</text:p>
          </table:table-cell>
          <table:covered-table-cell/>
          <table:table-cell table:style-name="TableCell4053" table:number-rows-spanned="5">
            <text:p text:style-name="P4054"/>
            <text:p text:style-name="P4055"/>
          </table:table-cell>
          <table:table-cell table:style-name="TableCell4056" table:number-rows-spanned="5">
            <text:p text:style-name="P4057"/>
          </table:table-cell>
        </table:table-row>
        <table:table-row table:style-name="TableRow4058">
          <table:covered-table-cell>
            <text:p text:style-name="P4059"/>
          </table:covered-table-cell>
          <table:covered-table-cell/>
          <table:covered-table-cell>
            <text:p text:style-name="P4060"/>
          </table:covered-table-cell>
          <table:covered-table-cell>
            <text:p text:style-name="P4061"/>
          </table:covered-table-cell>
          <table:covered-table-cell>
            <text:p text:style-name="P4062"/>
          </table:covered-table-cell>
          <table:covered-table-cell/>
          <table:covered-table-cell/>
          <table:covered-table-cell>
            <text:p text:style-name="P4063"/>
          </table:covered-table-cell>
          <table:covered-table-cell/>
          <table:covered-table-cell/>
          <table:covered-table-cell>
            <text:p text:style-name="P4064"/>
          </table:covered-table-cell>
          <table:covered-table-cell/>
          <table:covered-table-cell/>
          <table:table-cell table:style-name="TableCell4065" table:number-columns-spanned="2">
            <text:p text:style-name="P4066"><text:span text:style-name="T4067">43 216,001</text:span></text:p>
          </table:table-cell>
          <table:covered-table-cell/>
          <table:table-cell table:style-name="TableCell4068">
            <text:p text:style-name="P4069">EGADP</text:p>
          </table:table-cell>
          <table:covered-table-cell>
            <text:p text:style-name="P4070"/>
          </table:covered-table-cell>
          <table:covered-table-cell/>
          <table:covered-table-cell>
            <text:p text:style-name="P4071"/>
          </table:covered-table-cell>
          <table:covered-table-cell/>
          <table:covered-table-cell>
            <text:p text:style-name="P4072"/>
          </table:covered-table-cell>
          <table:covered-table-cell>
            <text:p text:style-name="P4073"/>
          </table:covered-table-cell>
        </table:table-row>
        <table:table-row table:style-name="TableRow4074">
          <table:covered-table-cell>
            <text:p text:style-name="P4075"/>
          </table:covered-table-cell>
          <table:covered-table-cell/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/>
          <table:covered-table-cell/>
          <table:covered-table-cell>
            <text:p text:style-name="P4079"/>
          </table:covered-table-cell>
          <table:covered-table-cell/>
          <table:covered-table-cell/>
          <table:covered-table-cell>
            <text:p text:style-name="P4080"/>
          </table:covered-table-cell>
          <table:covered-table-cell/>
          <table:covered-table-cell/>
          <table:table-cell table:style-name="TableCell4081" table:number-columns-spanned="2" table:number-rows-spanned="3">
            <text:p text:style-name="P4082"><text:span text:style-name="T4083">9 081,259</text:span></text:p>
          </table:table-cell>
          <table:covered-table-cell/>
          <table:table-cell table:style-name="TableCell4084" table:number-rows-spanned="3">
            <text:p text:style-name="P4085">PVM iš VB</text:p>
          </table:table-cell>
          <table:covered-table-cell>
            <text:p text:style-name="P4086"/>
          </table:covered-table-cell>
          <table:covered-table-cell/>
          <table:covered-table-cell>
            <text:p text:style-name="P4087"/>
          </table:covered-table-cell>
          <table:covered-table-cell/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/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/>
          <table:covered-table-cell/>
          <table:covered-table-cell>
            <text:p text:style-name="P4095"/>
          </table:covered-table-cell>
          <table:covered-table-cell/>
          <table:covered-table-cell/>
          <table:covered-table-cell>
            <text:p text:style-name="P4096"/>
          </table:covered-table-cell>
          <table:covered-table-cell/>
          <table:covered-table-cell/>
          <table:covered-table-cell>
            <text:p text:style-name="P4097"/>
          </table:covered-table-cell>
          <table:covered-table-cell/>
          <table:covered-table-cell>
            <text:p text:style-name="P4098"/>
          </table:covered-table-cell>
          <table:table-cell table:style-name="TableCell4099" table:number-columns-spanned="2">
            <text:p text:style-name="P4100">R – Mirštamumas nuo išeminio galvos smegenų insulto per 30 dienų po hospitalizacijos, proc.<text:s/></text:p>
          </table:table-cell>
          <table:covered-table-cell/>
          <table:table-cell table:style-name="TableCell4101" table:number-columns-spanned="2">
            <text:p text:style-name="P4102">12</text:p>
            <text:p text:style-name="P4103">(2030 m.)</text:p>
          </table:table-cell>
          <table:covered-table-cell/>
          <table:covered-table-cell>
            <text:p text:style-name="P4104"/>
          </table:covered-table-cell>
          <table:covered-table-cell>
            <text:p text:style-name="P4105"/>
          </table:covered-table-cell>
        </table:table-row>
        <table:table-row table:style-name="TableRow4106">
          <table:covered-table-cell>
            <text:p text:style-name="P4107"/>
          </table:covered-table-cell>
          <table:covered-table-cell/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/>
          <table:covered-table-cell/>
          <table:covered-table-cell>
            <text:p text:style-name="P4111"/>
          </table:covered-table-cell>
          <table:covered-table-cell/>
          <table:covered-table-cell/>
          <table:covered-table-cell>
            <text:p text:style-name="P4112"/>
          </table:covered-table-cell>
          <table:covered-table-cell/>
          <table:covered-table-cell/>
          <table:covered-table-cell>
            <text:p text:style-name="P4113"/>
          </table:covered-table-cell>
          <table:covered-table-cell/>
          <table:covered-table-cell>
            <text:p text:style-name="P4114"/>
          </table:covered-table-cell>
          <table:table-cell table:style-name="TableCell4115" table:number-columns-spanned="2">
            <text:p text:style-name="P4116">R – Gyventojų, dėl laukimo laiko (ilgų eilių) atidėjusių kreipimąsi dėl sveikatos priežiūros paslaugų, dalis, proc.</text:p>
          </table:table-cell>
          <table:covered-table-cell/>
          <table:table-cell table:style-name="TableCell4117" table:number-columns-spanned="2">
            <text:p text:style-name="P4118">6</text:p>
            <text:p text:style-name="P4119">(2030 m.)“</text:p>
            <text:p text:style-name="P4120"/>
            <text:p text:style-name="P4121"/>
          </table:table-cell>
          <table:covered-table-cell/>
          <table:covered-table-cell>
            <text:p text:style-name="P4122"/>
          </table:covered-table-cell>
          <table:covered-table-cell>
            <text:p text:style-name="P4123"/>
          </table:covered-table-cell>
        </table:table-row>
        <table:table-row table:style-name="TableRow4124">
          <table:covered-table-cell>
            <text:p text:style-name="P4125"/>
          </table:covered-table-cell>
          <table:covered-table-cell/>
          <table:covered-table-cell>
            <text:p text:style-name="P4126"/>
          </table:covered-table-cell>
          <table:covered-table-cell>
            <text:p text:style-name="P4127"/>
          </table:covered-table-cell>
          <table:covered-table-cell>
            <text:p text:style-name="P4128"/>
          </table:covered-table-cell>
          <table:covered-table-cell/>
          <table:covered-table-cell/>
          <table:covered-table-cell>
            <text:p text:style-name="P4129"/>
          </table:covered-table-cell>
          <table:covered-table-cell/>
          <table:covered-table-cell/>
          <table:covered-table-cell>
            <text:p text:style-name="P4130"/>
          </table:covered-table-cell>
          <table:covered-table-cell/>
          <table:covered-table-cell/>
          <table:table-cell table:style-name="TableCell4131" table:number-columns-spanned="2">
            <text:p text:style-name="P4132">3<text:s/>753,473</text:p>
          </table:table-cell>
          <table:covered-table-cell/>
          <table:table-cell table:style-name="TableCell4133">
            <text:p text:style-name="P4134">2021–2027 m. IP (ERPF, Sostinės regionas)</text:p>
          </table:table-cell>
          <table:table-cell table:style-name="TableCell4135" table:number-columns-spanned="2">
            <text:p text:style-name="P4136"/>
          </table:table-cell>
          <table:covered-table-cell/>
          <table:table-cell table:style-name="TableCell4137" table:number-columns-spanned="2">
            <text:p text:style-name="P4138"/>
          </table:table-cell>
          <table:covered-table-cell/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covered-table-cell>
            <text:p text:style-name="P4144"/>
          </table:covered-table-cell>
          <table:covered-table-cell/>
          <table:covered-table-cell>
            <text:p text:style-name="P4145"/>
          </table:covered-table-cell>
          <table:covered-table-cell>
            <text:p text:style-name="P4146"/>
          </table:covered-table-cell>
          <table:covered-table-cell>
            <text:p text:style-name="P4147"/>
          </table:covered-table-cell>
          <table:covered-table-cell/>
          <table:covered-table-cell/>
          <table:covered-table-cell>
            <text:p text:style-name="P4148"/>
          </table:covered-table-cell>
          <table:covered-table-cell/>
          <table:covered-table-cell/>
          <table:covered-table-cell>
            <text:p text:style-name="P4149"/>
          </table:covered-table-cell>
          <table:covered-table-cell/>
          <table:covered-table-cell/>
          <table:table-cell table:style-name="TableCell4150" table:number-columns-spanned="2">
            <text:p text:style-name="P4151">3 753,473</text:p>
          </table:table-cell>
          <table:covered-table-cell/>
          <table:table-cell table:style-name="TableCell4152">
            <text:p text:style-name="P4153">2021–2027 m. IP (BF, Sostinės regionas)</text:p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 table:number-columns-spanned="2">
            <text:p text:style-name="P4157"/>
          </table:table-cell>
          <table:covered-table-cell/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covered-table-cell>
            <text:p text:style-name="P4163"/>
          </table:covered-table-cell>
          <table:covered-table-cell/>
          <table:covered-table-cell>
            <text:p text:style-name="P4164"/>
          </table:covered-table-cell>
          <table:covered-table-cell>
            <text:p text:style-name="P4165"/>
          </table:covered-table-cell>
          <table:covered-table-cell>
            <text:p text:style-name="P4166"/>
          </table:covered-table-cell>
          <table:covered-table-cell/>
          <table:covered-table-cell/>
          <table:covered-table-cell>
            <text:p text:style-name="P4167"/>
          </table:covered-table-cell>
          <table:covered-table-cell/>
          <table:covered-table-cell/>
          <table:covered-table-cell>
            <text:p text:style-name="P4168"/>
          </table:covered-table-cell>
          <table:covered-table-cell/>
          <table:covered-table-cell/>
          <table:table-cell table:style-name="TableCell4169" table:number-columns-spanned="2">
            <text:p text:style-name="P4170">14 888,775</text:p>
          </table:table-cell>
          <table:covered-table-cell/>
          <table:table-cell table:style-name="TableCell4171">
            <text:p text:style-name="P4172">2021–2027 m. IP (ERPF,</text:p>
            <text:p text:style-name="P4173">VVL regionas)</text:p>
          </table:table-cell>
          <table:table-cell table:style-name="TableCell4174" table:number-columns-spanned="2">
            <text:p text:style-name="P4175"/>
          </table:table-cell>
          <table:covered-table-cell/>
          <table:table-cell table:style-name="TableCell4176" table:number-columns-spanned="2">
            <text:p text:style-name="P4177"/>
          </table:table-cell>
          <table:covered-table-cell/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covered-table-cell>
            <text:p text:style-name="P4183"/>
          </table:covered-table-cell>
          <table:covered-table-cell/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/>
          <table:covered-table-cell/>
          <table:covered-table-cell>
            <text:p text:style-name="P4187"/>
          </table:covered-table-cell>
          <table:covered-table-cell/>
          <table:covered-table-cell/>
          <table:covered-table-cell>
            <text:p text:style-name="P4188"/>
          </table:covered-table-cell>
          <table:covered-table-cell/>
          <table:covered-table-cell/>
          <table:table-cell table:style-name="TableCell4189" table:number-columns-spanned="2">
            <text:p text:style-name="P4190">2 627,431</text:p>
          </table:table-cell>
          <table:covered-table-cell/>
          <table:table-cell table:style-name="TableCell4191">
            <text:p text:style-name="P4192">2021–2027 m. IP (BF, VVL regionas)</text:p>
          </table:table-cell>
          <table:table-cell table:style-name="TableCell4193" table:number-columns-spanned="2">
            <text:p text:style-name="P4194"/>
          </table:table-cell>
          <table:covered-table-cell/>
          <table:table-cell table:style-name="TableCell4195" table:number-columns-spanned="2">
            <text:p text:style-name="P4196"/>
          </table:table-cell>
          <table:covered-table-cell/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 table:number-columns-spanned="2" table:number-rows-spanned="4">
            <text:p text:style-name="P4203">4.1. Teisės aktų ir kitų<text:s/>sveikatos skaitmeninimo srities dokumentų parengimas</text:p>
          </table:table-cell>
          <table:covered-table-cell/>
          <table:table-cell table:style-name="TableCell4204" table:number-rows-spanned="4">
            <text:p text:style-name="P4205">R</text:p>
          </table:table-cell>
          <table:table-cell table:style-name="TableCell4206" table:number-rows-spanned="4">
            <text:p text:style-name="P4207">-</text:p>
          </table:table-cell>
          <table:table-cell table:style-name="TableCell4208" table:number-columns-spanned="3" table:number-rows-spanned="4">
            <text:p text:style-name="P4209">-</text:p>
          </table:table-cell>
          <table:covered-table-cell/>
          <table:covered-table-cell/>
          <table:table-cell table:style-name="TableCell4210" table:number-columns-spanned="3" table:number-rows-spanned="4">
            <text:p text:style-name="P4211">Taip</text:p>
          </table:table-cell>
          <table:covered-table-cell/>
          <table:covered-table-cell/>
          <table:table-cell table:style-name="TableCell4212" table:number-columns-spanned="3" table:number-rows-spanned="4">
            <text:p text:style-name="P4213">-</text:p>
          </table:table-cell>
          <table:covered-table-cell/>
          <table:covered-table-cell/>
          <table:table-cell table:style-name="TableCell4214" table:number-columns-spanned="2" table:number-rows-spanned="4">
            <text:p text:style-name="P4215">-</text:p>
          </table:table-cell>
          <table:covered-table-cell/>
          <table:table-cell table:style-name="TableCell4216" table:number-rows-spanned="4">
            <text:p text:style-name="P4217">-</text:p>
          </table:table-cell>
          <table:table-cell table:style-name="TableCell4218" table:number-columns-spanned="2">
            <text:p text:style-name="P4219">P – Įsigalioję teisės aktai, reglamentuojantys pakartotinį sveikatos duomenų naudojimą, kompl.</text:p>
          </table:table-cell>
          <table:covered-table-cell/>
          <table:table-cell table:style-name="TableCell4220" table:number-columns-spanned="2">
            <text:p text:style-name="P4221">1</text:p>
            <text:p text:style-name="P4222">(2022 m. III ketv.)</text:p>
            <text:p text:style-name="P4223"/>
          </table:table-cell>
          <table:covered-table-cell/>
          <table:table-cell table:style-name="TableCell4224" table:number-rows-spanned="4">
            <text:p text:style-name="P4225"/>
          </table:table-cell>
          <table:table-cell table:style-name="TableCell4226" table:number-rows-spanned="4">
            <text:p text:style-name="P4227">SAM</text:p>
            <text:p text:style-name="P4228"/>
          </table:table-cell>
        </table:table-row>
        <table:table-row table:style-name="TableRow4229">
          <table:covered-table-cell>
            <text:p text:style-name="P4230"/>
          </table:covered-table-cell>
          <table:covered-table-cell/>
          <table:covered-table-cell>
            <text:p text:style-name="P4231"/>
          </table:covered-table-cell>
          <table:covered-table-cell>
            <text:p text:style-name="P4232"/>
          </table:covered-table-cell>
          <table:covered-table-cell>
            <text:p text:style-name="P4233"/>
          </table:covered-table-cell>
          <table:covered-table-cell/>
          <table:covered-table-cell/>
          <table:covered-table-cell>
            <text:p text:style-name="P4234"/>
          </table:covered-table-cell>
          <table:covered-table-cell/>
          <table:covered-table-cell/>
          <table:covered-table-cell>
            <text:p text:style-name="P4235"/>
          </table:covered-table-cell>
          <table:covered-table-cell/>
          <table:covered-table-cell/>
          <table:covered-table-cell>
            <text:p text:style-name="P4236"/>
          </table:covered-table-cell>
          <table:covered-table-cell/>
          <table:covered-table-cell>
            <text:p text:style-name="P4237"/>
          </table:covered-table-cell>
          <table:table-cell table:style-name="TableCell4238" table:number-columns-spanned="2">
            <text:p text:style-name="P4239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covered-table-cell/>
          <table:table-cell table:style-name="TableCell4240" table:number-columns-spanned="2">
            <text:p text:style-name="P4241">1</text:p>
            <text:p text:style-name="P4242">(2022 m.<text:s/>III ketv.)</text:p>
          </table:table-cell>
          <table:covered-table-cell/>
          <table:covered-table-cell>
            <text:p text:style-name="P4243"/>
          </table:covered-table-cell>
          <table:covered-table-cell>
            <text:p text:style-name="P4244"/>
          </table:covered-table-cell>
        </table:table-row>
        <table:table-row table:style-name="TableRow4245">
          <table:covered-table-cell>
            <text:p text:style-name="P4246"/>
          </table:covered-table-cell>
          <table:covered-table-cell/>
          <table:covered-table-cell>
            <text:p text:style-name="P4247"/>
          </table:covered-table-cell>
          <table:covered-table-cell>
            <text:p text:style-name="P4248"/>
          </table:covered-table-cell>
          <table:covered-table-cell>
            <text:p text:style-name="P4249"/>
          </table:covered-table-cell>
          <table:covered-table-cell/>
          <table:covered-table-cell/>
          <table:covered-table-cell>
            <text:p text:style-name="P4250"/>
          </table:covered-table-cell>
          <table:covered-table-cell/>
          <table:covered-table-cell/>
          <table:covered-table-cell>
            <text:p text:style-name="P4251"/>
          </table:covered-table-cell>
          <table:covered-table-cell/>
          <table:covered-table-cell/>
          <table:covered-table-cell>
            <text:p text:style-name="P4252"/>
          </table:covered-table-cell>
          <table:covered-table-cell/>
          <table:covered-table-cell>
            <text:p text:style-name="P4253"/>
          </table:covered-table-cell>
          <table:table-cell table:style-name="TableCell4254" table:number-columns-spanned="2">
            <text:p text:style-name="P4255"><text:span text:style-name="T4256">P<text:s/></text:span><text:span text:style-name="T4257">–</text:span><text:span text:style-name="T4258"><text:s/>Skaitmeninės sveikatos sistemos plėtros veiksmų planas, vnt.</text:span></text:p>
          </table:table-cell>
          <table:covered-table-cell/>
          <table:table-cell table:style-name="TableCell4259" table:number-columns-spanned="2">
            <text:p text:style-name="P4260">1</text:p>
            <text:p text:style-name="P4261">(2026 m. II ketv.)</text:p>
          </table:table-cell>
          <table:covered-table-cell/>
          <table:covered-table-cell>
            <text:p text:style-name="P4262"/>
          </table:covered-table-cell>
          <table:covered-table-cell>
            <text:p text:style-name="P4263"/>
          </table:covered-table-cell>
        </table:table-row>
        <table:table-row table:style-name="TableRow4264">
          <table:covered-table-cell>
            <text:p text:style-name="P4265"/>
          </table:covered-table-cell>
          <table:covered-table-cell/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/>
          <table:covered-table-cell/>
          <table:covered-table-cell>
            <text:p text:style-name="P4269"/>
          </table:covered-table-cell>
          <table:covered-table-cell/>
          <table:covered-table-cell/>
          <table:covered-table-cell>
            <text:p text:style-name="P4270"/>
          </table:covered-table-cell>
          <table:covered-table-cell/>
          <table:covered-table-cell/>
          <table:covered-table-cell>
            <text:p text:style-name="P4271"/>
          </table:covered-table-cell>
          <table:covered-table-cell/>
          <table:covered-table-cell>
            <text:p text:style-name="P4272"/>
          </table:covered-table-cell>
          <table:table-cell table:style-name="TableCell4273" table:number-columns-spanned="2">
            <text:p text:style-name="P4274"><text:span text:style-name="T4275">P<text:s/></text:span><text:span text:style-name="T4276">–<text:s/></text:span><text:span text:style-name="T4277"><text:s/>Patvirtintas Skaitmeninės sveikatos sistemos plėtros veiksmų planas, vnt.</text:span></text:p>
          </table:table-cell>
          <table:covered-table-cell/>
          <table:table-cell table:style-name="TableCell4278" table:number-columns-spanned="2">
            <text:p text:style-name="P4279">1</text:p>
            <text:p text:style-name="P4280">(2024 m. I ketv.)</text:p>
          </table:table-cell>
          <table:covered-table-cell/>
          <table:covered-table-cell>
            <text:p text:style-name="P4281"/>
          </table:covered-table-cell>
          <table:covered-table-cell>
            <text:p text:style-name="P4282"/>
          </table:covered-table-cell>
        </table:table-row>
        <table:table-row table:style-name="TableRow4283">
          <table:table-cell table:style-name="TableCell4284" table:number-columns-spanned="2" table:number-rows-spanned="6">
            <text:p text:style-name="P4285">4.2. Sveikatos priežiūros<text:s/>specialistų kompetencijų platformos sukūrimas</text:p>
          </table:table-cell>
          <table:covered-table-cell/>
          <table:table-cell table:style-name="TableCell4286" table:number-rows-spanned="6">
            <text:p text:style-name="P4287">I</text:p>
          </table:table-cell>
          <table:table-cell table:style-name="TableCell4288" table:number-rows-spanned="6">
            <text:p text:style-name="P4289">Valstybinė akreditavimo sveikatos priežiūros veiklai tarnyba prie Sveikatos apsaugos ministerijos (toliau – VASPVT)</text:p>
          </table:table-cell>
          <table:table-cell table:style-name="TableCell4290" table:number-columns-spanned="3" table:number-rows-spanned="6">
            <text:p text:style-name="P4291">P</text:p>
          </table:table-cell>
          <table:covered-table-cell/>
          <table:covered-table-cell/>
          <table:table-cell table:style-name="TableCell4292" table:number-columns-spanned="3" table:number-rows-spanned="6">
            <text:p text:style-name="P4293">Taip</text:p>
          </table:table-cell>
          <table:covered-table-cell/>
          <table:covered-table-cell/>
          <table:table-cell table:style-name="TableCell4294" table:number-columns-spanned="3" table:number-rows-spanned="6">
            <text:p text:style-name="P4295">D</text:p>
          </table:table-cell>
          <table:covered-table-cell/>
          <table:covered-table-cell/>
          <table:table-cell table:style-name="TableCell4296" table:number-columns-spanned="2">
            <text:p text:style-name="P4297"/>
            <text:p text:style-name="P4298"><text:span text:style-name="T4299">1 998,840</text:span></text:p>
          </table:table-cell>
          <table:covered-table-cell/>
          <table:table-cell table:style-name="TableCell4300">
            <text:p text:style-name="P4301">EGADP</text:p>
          </table:table-cell>
          <table:table-cell table:style-name="TableCell4302" table:number-columns-spanned="2" table:number-rows-spanned="2">
            <text:p text:style-name="Normal"><text:span text:style-name="T4303">P –<text:s/></text:span><text:span text:style-name="T4304">Atviros viešųjų pirkimų procedūros, skirtos sveikatos<text:s/></text:span><text:span text:style-name="T4305">priežiūros specialistų gebėjimų platformos informacinių technologijų priemonei įdiegti, užbaigimas, vnt.</text:span></text:p>
          </table:table-cell>
          <table:covered-table-cell/>
          <table:table-cell table:style-name="TableCell4306" table:number-columns-spanned="2" table:number-rows-spanned="2">
            <text:p text:style-name="P4307">1</text:p>
            <text:p text:style-name="P4308">(2022 m. IV ketv.)</text:p>
            <text:p text:style-name="P4309"/>
          </table:table-cell>
          <table:covered-table-cell/>
          <table:table-cell table:style-name="TableCell4310" table:number-rows-spanned="6">
            <text:p text:style-name="P4311">CPVA</text:p>
          </table:table-cell>
          <table:table-cell table:style-name="TableCell4312" table:number-rows-spanned="6">
            <text:p text:style-name="P4313">SAM</text:p>
          </table:table-cell>
        </table:table-row>
        <table:table-row table:style-name="TableRow4314">
          <table:covered-table-cell>
            <text:p text:style-name="P4315"/>
          </table:covered-table-cell>
          <table:covered-table-cell/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/>
          <table:covered-table-cell/>
          <table:covered-table-cell>
            <text:p text:style-name="P4319"/>
          </table:covered-table-cell>
          <table:covered-table-cell/>
          <table:covered-table-cell/>
          <table:covered-table-cell>
            <text:p text:style-name="P4320"/>
          </table:covered-table-cell>
          <table:covered-table-cell/>
          <table:covered-table-cell/>
          <table:table-cell table:style-name="TableCell4321" table:number-columns-spanned="2" table:number-rows-spanned="5">
            <text:p text:style-name="P4322"/>
            <text:p text:style-name="P4323"><text:span text:style-name="T4324">300,922</text:span></text:p>
          </table:table-cell>
          <table:covered-table-cell/>
          <table:table-cell table:style-name="TableCell4325" table:number-rows-spanned="5">
            <text:p text:style-name="Normal"><text:span text:style-name="T4326">PVM iš VB</text:span></text:p>
          </table:table-cell>
          <table:covered-table-cell>
            <text:p text:style-name="P4327"/>
          </table:covered-table-cell>
          <table:covered-table-cell/>
          <table:covered-table-cell>
            <text:p text:style-name="P4328"/>
          </table:covered-table-cell>
          <table:covered-table-cell/>
          <table:covered-table-cell>
            <text:p text:style-name="P4329"/>
          </table:covered-table-cell>
          <table:covered-table-cell>
            <text:p text:style-name="P4330"/>
          </table:covered-table-cell>
        </table:table-row>
        <table:table-row table:style-name="TableRow4331">
          <table:covered-table-cell>
            <text:p text:style-name="P4332"/>
          </table:covered-table-cell>
          <table:covered-table-cell/>
          <table:covered-table-cell>
            <text:p text:style-name="P4333"/>
          </table:covered-table-cell>
          <table:covered-table-cell>
            <text:p text:style-name="P4334"/>
          </table:covered-table-cell>
          <table:covered-table-cell>
            <text:p text:style-name="P4335"/>
          </table:covered-table-cell>
          <table:covered-table-cell/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/>
          <table:covered-table-cell/>
          <table:covered-table-cell>
            <text:p text:style-name="P4338"/>
          </table:covered-table-cell>
          <table:covered-table-cell/>
          <table:covered-table-cell>
            <text:p text:style-name="P4339"/>
          </table:covered-table-cell>
          <table:table-cell table:style-name="TableCell4340" table:number-columns-spanned="2">
            <text:p text:style-name="P4341">P – Sveikatos priežiūros specialistų kompetencijų platformos sukūrimas, vnt.</text:p>
          </table:table-cell>
          <table:covered-table-cell/>
          <table:table-cell table:style-name="TableCell4342" table:number-columns-spanned="2">
            <text:p text:style-name="P4343">1</text:p>
            <text:p text:style-name="P4344">(2024 m. IV ketv.)</text:p>
          </table:table-cell>
          <table:covered-table-cell/>
          <table:covered-table-cell>
            <text:p text:style-name="P4345"/>
          </table:covered-table-cell>
          <table:covered-table-cell>
            <text:p text:style-name="P4346"/>
          </table:covered-table-cell>
        </table:table-row>
        <table:table-row table:style-name="TableRow4347">
          <table:covered-table-cell>
            <text:p text:style-name="P4348"/>
          </table:covered-table-cell>
          <table:covered-table-cell/>
          <table:covered-table-cell>
            <text:p text:style-name="P4349"/>
          </table:covered-table-cell>
          <table:covered-table-cell>
            <text:p text:style-name="P4350"/>
          </table:covered-table-cell>
          <table:covered-table-cell>
            <text:p text:style-name="P4351"/>
          </table:covered-table-cell>
          <table:covered-table-cell/>
          <table:covered-table-cell/>
          <table:covered-table-cell>
            <text:p text:style-name="P4352"/>
          </table:covered-table-cell>
          <table:covered-table-cell/>
          <table:covered-table-cell/>
          <table:covered-table-cell>
            <text:p text:style-name="P4353"/>
          </table:covered-table-cell>
          <table:covered-table-cell/>
          <table:covered-table-cell/>
          <table:covered-table-cell>
            <text:p text:style-name="P4354"/>
          </table:covered-table-cell>
          <table:covered-table-cell/>
          <table:covered-table-cell>
            <text:p text:style-name="P4355"/>
          </table:covered-table-cell>
          <table:table-cell table:style-name="TableCell4356" table:number-columns-spanned="2">
            <text:p text:style-name="P4357"><text:span text:style-name="T4358">P –<text:s/></text:span><text:span text:style-name="T4359">Informacinės sistemos (platformos), skirtos sveikatos priežiūros specialistų licencijoms registruoti ir skaitmeninei stebėsenai vykdyti, sukūrimas, vnt.</text:span></text:p>
          </table:table-cell>
          <table:covered-table-cell/>
          <table:table-cell table:style-name="TableCell4360" table:number-columns-spanned="2">
            <text:p text:style-name="P4361">1</text:p>
            <text:p text:style-name="P4362">(2024 m. I ketv.)</text:p>
          </table:table-cell>
          <table:covered-table-cell/>
          <table:covered-table-cell>
            <text:p text:style-name="P4363"/>
          </table:covered-table-cell>
          <table:covered-table-cell>
            <text:p text:style-name="P4364"/>
          </table:covered-table-cell>
        </table:table-row>
        <table:table-row table:style-name="TableRow4365">
          <table:covered-table-cell>
            <text:p text:style-name="P4366"/>
          </table:covered-table-cell>
          <table:covered-table-cell/>
          <table:covered-table-cell>
            <text:p text:style-name="P4367"/>
          </table:covered-table-cell>
          <table:covered-table-cell>
            <text:p text:style-name="P4368"/>
          </table:covered-table-cell>
          <table:covered-table-cell>
            <text:p text:style-name="P4369"/>
          </table:covered-table-cell>
          <table:covered-table-cell/>
          <table:covered-table-cell/>
          <table:covered-table-cell>
            <text:p text:style-name="P4370"/>
          </table:covered-table-cell>
          <table:covered-table-cell/>
          <table:covered-table-cell/>
          <table:covered-table-cell>
            <text:p text:style-name="P4371"/>
          </table:covered-table-cell>
          <table:covered-table-cell/>
          <table:covered-table-cell/>
          <table:covered-table-cell>
            <text:p text:style-name="P4372"/>
          </table:covered-table-cell>
          <table:covered-table-cell/>
          <table:covered-table-cell>
            <text:p text:style-name="P4373"/>
          </table:covered-table-cell>
          <table:table-cell table:style-name="TableCell4374" table:number-columns-spanned="2">
            <text:p text:style-name="P4375">R – Sveikatos priežiūros specialistų,<text:s/>kurių licencija įregistruota ir jos priežiūra vykdoma skaitmeniniu būdu, dalis, proc.</text:p>
          </table:table-cell>
          <table:covered-table-cell/>
          <table:table-cell table:style-name="TableCell4376" table:number-columns-spanned="2">
            <text:p text:style-name="P4377">90</text:p>
            <text:p text:style-name="P4378">(2030 m.)</text:p>
          </table:table-cell>
          <table:covered-table-cell/>
          <table:covered-table-cell>
            <text:p text:style-name="P4379"/>
          </table:covered-table-cell>
          <table:covered-table-cell>
            <text:p text:style-name="P4380"/>
          </table:covered-table-cell>
        </table:table-row>
        <table:table-row table:style-name="TableRow4381">
          <table:covered-table-cell>
            <text:p text:style-name="P4382"/>
          </table:covered-table-cell>
          <table:covered-table-cell/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/>
          <table:covered-table-cell/>
          <table:covered-table-cell>
            <text:p text:style-name="P4386"/>
          </table:covered-table-cell>
          <table:covered-table-cell/>
          <table:covered-table-cell/>
          <table:covered-table-cell>
            <text:p text:style-name="P4387"/>
          </table:covered-table-cell>
          <table:covered-table-cell/>
          <table:covered-table-cell/>
          <table:covered-table-cell>
            <text:p text:style-name="P4388"/>
          </table:covered-table-cell>
          <table:covered-table-cell/>
          <table:covered-table-cell>
            <text:p text:style-name="P4389"/>
          </table:covered-table-cell>
          <table:table-cell table:style-name="TableCell4390" table:number-columns-spanned="2">
            <text:p text:style-name="P4391">R – Naujų ir patobulintų viešųjų skaitmeninių paslaugų, produktų ir procesų naudotojai, naudotojų skaičius per metus</text:p>
          </table:table-cell>
          <table:covered-table-cell/>
          <table:table-cell table:style-name="TableCell4392" table:number-columns-spanned="2">
            <text:p text:style-name="P4393">n/a</text:p>
          </table:table-cell>
          <table:covered-table-cell/>
          <table:covered-table-cell>
            <text:p text:style-name="P4394"/>
          </table:covered-table-cell>
          <table:covered-table-cell>
            <text:p text:style-name="P4395"/>
          </table:covered-table-cell>
        </table:table-row>
        <table:table-row table:style-name="TableRow4396">
          <table:table-cell table:style-name="TableCell4397" table:number-columns-spanned="2" table:number-rows-spanned="4">
            <text:p text:style-name="Normal"><text:span text:style-name="T4398">4.3. S</text:span><text:span text:style-name="T4399">veikatos<text:s/></text:span><text:span text:style-name="T4400">priežiūros paslaugų kokybės vertinimo modelio (rodiklių švieslentės) sukūrimas</text:span></text:p>
          </table:table-cell>
          <table:covered-table-cell/>
          <table:table-cell table:style-name="TableCell4401" table:number-rows-spanned="4">
            <text:p text:style-name="P4402">I</text:p>
          </table:table-cell>
          <table:table-cell table:style-name="TableCell4403" table:number-rows-spanned="4">
            <text:p text:style-name="P4404">Valstybinė ligonių kasa prie Sveikatos apsaugos ministerijos</text:p>
          </table:table-cell>
          <table:table-cell table:style-name="TableCell4405" table:number-columns-spanned="3" table:number-rows-spanned="4">
            <text:p text:style-name="P4406">P</text:p>
          </table:table-cell>
          <table:covered-table-cell/>
          <table:covered-table-cell/>
          <table:table-cell table:style-name="TableCell4407" table:number-columns-spanned="3" table:number-rows-spanned="4">
            <text:p text:style-name="P4408">Taip</text:p>
          </table:table-cell>
          <table:covered-table-cell/>
          <table:covered-table-cell/>
          <table:table-cell table:style-name="TableCell4409" table:number-columns-spanned="3" table:number-rows-spanned="4">
            <text:p text:style-name="P4410">D</text:p>
          </table:table-cell>
          <table:covered-table-cell/>
          <table:covered-table-cell/>
          <table:table-cell table:style-name="TableCell4411" table:number-columns-spanned="2">
            <text:p text:style-name="P4412">404,322</text:p>
            <text:p text:style-name="P4413"/>
          </table:table-cell>
          <table:covered-table-cell/>
          <table:table-cell table:style-name="TableCell4414">
            <text:p text:style-name="P4415">EGADP</text:p>
          </table:table-cell>
          <table:table-cell table:style-name="TableCell4416" table:number-columns-spanned="2" table:number-rows-spanned="2">
            <text:p text:style-name="P4417"><text:span text:style-name="T4418">R –<text:s/></text:span><text:span text:style-name="T4419">Sveikatos priežiūros įstaigų, įtrauktų į veiklos rezultatų rodiklių rinkiniu<text:s/></text:span><text:span text:style-name="T4420">grindžiamą Lietuvos nacionalinės sveikatos sistemos švieslentę, dalis, proc. (tarpinis)</text:span></text:p>
          </table:table-cell>
          <table:covered-table-cell/>
          <table:table-cell table:style-name="TableCell4421" table:number-columns-spanned="2" table:number-rows-spanned="2">
            <text:p text:style-name="P4422">70</text:p>
            <text:p text:style-name="P4423">(2023 m. II ketv.)</text:p>
            <text:p text:style-name="P4424"/>
          </table:table-cell>
          <table:covered-table-cell/>
          <table:table-cell table:style-name="TableCell4425" table:number-rows-spanned="4">
            <text:p text:style-name="P4426">CPVA</text:p>
          </table:table-cell>
          <table:table-cell table:style-name="TableCell4427" table:number-rows-spanned="4">
            <text:p text:style-name="P4428"/>
          </table:table-cell>
        </table:table-row>
        <table:table-row table:style-name="TableRow4429">
          <table:covered-table-cell>
            <text:p text:style-name="P4430"/>
          </table:covered-table-cell>
          <table:covered-table-cell/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covered-table-cell/>
          <table:covered-table-cell/>
          <table:covered-table-cell>
            <text:p text:style-name="P4434"/>
          </table:covered-table-cell>
          <table:covered-table-cell/>
          <table:covered-table-cell/>
          <table:covered-table-cell>
            <text:p text:style-name="P4435"/>
          </table:covered-table-cell>
          <table:covered-table-cell/>
          <table:covered-table-cell/>
          <table:table-cell table:style-name="TableCell4436" table:number-columns-spanned="2" table:number-rows-spanned="3">
            <text:p text:style-name="P4437"><text:span text:style-name="T4438">3,933</text:span></text:p>
          </table:table-cell>
          <table:covered-table-cell/>
          <table:table-cell table:style-name="TableCell4439" table:number-rows-spanned="3">
            <text:p text:style-name="Normal"><text:span text:style-name="T4440">PVM iš VB</text:span></text:p>
          </table:table-cell>
          <table:covered-table-cell>
            <text:p text:style-name="P4441"/>
          </table:covered-table-cell>
          <table:covered-table-cell/>
          <table:covered-table-cell>
            <text:p text:style-name="P4442"/>
          </table:covered-table-cell>
          <table:covered-table-cell/>
          <table:covered-table-cell>
            <text:p text:style-name="P4443"/>
          </table:covered-table-cell>
          <table:covered-table-cell>
            <text:p text:style-name="P4444"/>
          </table:covered-table-cell>
        </table:table-row>
        <table:table-row table:style-name="TableRow4445">
          <table:covered-table-cell>
            <text:p text:style-name="P4446"/>
          </table:covered-table-cell>
          <table:covered-table-cell/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covered-table-cell/>
          <table:covered-table-cell/>
          <table:covered-table-cell>
            <text:p text:style-name="P4450"/>
          </table:covered-table-cell>
          <table:covered-table-cell/>
          <table:covered-table-cell/>
          <table:covered-table-cell>
            <text:p text:style-name="P4451"/>
          </table:covered-table-cell>
          <table:covered-table-cell/>
          <table:covered-table-cell/>
          <table:covered-table-cell>
            <text:p text:style-name="P4452"/>
          </table:covered-table-cell>
          <table:covered-table-cell/>
          <table:covered-table-cell>
            <text:p text:style-name="P4453"/>
          </table:covered-table-cell>
          <table:table-cell table:style-name="TableCell4454" table:number-columns-spanned="2">
            <text:p text:style-name="P4455">R – Sveikatos priežiūros įstaigų, įtrauktų į veiklos rezultatų rodiklių rinkiniu grindžiamą Lietuvos nacionalinės sveikatos sistemos švieslentę, dalis, proc.<text:s/></text:p>
          </table:table-cell>
          <table:covered-table-cell/>
          <table:table-cell table:style-name="TableCell4456" table:number-columns-spanned="2">
            <text:p text:style-name="P4457">100</text:p>
            <text:p text:style-name="P4458">(2025 m. II ketv.)</text:p>
            <text:p text:style-name="P4459"/>
          </table:table-cell>
          <table:covered-table-cell/>
          <table:covered-table-cell>
            <text:p text:style-name="P4460"/>
          </table:covered-table-cell>
          <table:covered-table-cell>
            <text:p text:style-name="P4461"/>
          </table:covered-table-cell>
        </table:table-row>
        <table:table-row table:style-name="TableRow4462">
          <table:covered-table-cell>
            <text:p text:style-name="P4463"/>
          </table:covered-table-cell>
          <table:covered-table-cell/>
          <table:covered-table-cell>
            <text:p text:style-name="P4464"/>
          </table:covered-table-cell>
          <table:covered-table-cell>
            <text:p text:style-name="P4465"/>
          </table:covered-table-cell>
          <table:covered-table-cell>
            <text:p text:style-name="P4466"/>
          </table:covered-table-cell>
          <table:covered-table-cell/>
          <table:covered-table-cell/>
          <table:covered-table-cell>
            <text:p text:style-name="P4467"/>
          </table:covered-table-cell>
          <table:covered-table-cell/>
          <table:covered-table-cell/>
          <table:covered-table-cell>
            <text:p text:style-name="P4468"/>
          </table:covered-table-cell>
          <table:covered-table-cell/>
          <table:covered-table-cell/>
          <table:covered-table-cell>
            <text:p text:style-name="P4469"/>
          </table:covered-table-cell>
          <table:covered-table-cell/>
          <table:covered-table-cell>
            <text:p text:style-name="P4470"/>
          </table:covered-table-cell>
          <table:table-cell table:style-name="TableCell4471" table:number-columns-spanned="2">
            <text:p text:style-name="P4472">R – Naujų ir patobulintų viešųjų skaitmeninių paslaugų,<text:s/>produktų ir procesų naudotojai, naudotojų skaičius per metus</text:p>
          </table:table-cell>
          <table:covered-table-cell/>
          <table:table-cell table:style-name="TableCell4473" table:number-columns-spanned="2">
            <text:p text:style-name="P4474">n/a</text:p>
          </table:table-cell>
          <table:covered-table-cell/>
          <table:covered-table-cell>
            <text:p text:style-name="P4475"/>
          </table:covered-table-cell>
          <table:covered-table-cell>
            <text:p text:style-name="P4476"/>
          </table:covered-table-cell>
        </table:table-row>
        <table:table-row table:style-name="TableRow4477">
          <table:table-cell table:style-name="TableCell4478" table:number-columns-spanned="2" table:number-rows-spanned="2">
            <text:p text:style-name="P4479">4.4. Sveikatos sektoriaus skaitmeninimo projektai</text:p>
          </table:table-cell>
          <table:covered-table-cell/>
          <table:table-cell table:style-name="TableCell4480" table:number-rows-spanned="2">
            <text:p text:style-name="P4481">I</text:p>
          </table:table-cell>
          <table:table-cell table:style-name="TableCell4482" table:number-rows-spanned="2">
            <text:p text:style-name="P4483">VĮ Registrų centras, SAM pavaldžios įstaigos</text:p>
          </table:table-cell>
          <table:table-cell table:style-name="TableCell4484" table:number-columns-spanned="3" table:number-rows-spanned="2">
            <text:p text:style-name="P4485">P</text:p>
          </table:table-cell>
          <table:covered-table-cell/>
          <table:covered-table-cell/>
          <table:table-cell table:style-name="TableCell4486" table:number-columns-spanned="3" table:number-rows-spanned="2">
            <text:p text:style-name="P4487">Taip</text:p>
          </table:table-cell>
          <table:covered-table-cell/>
          <table:covered-table-cell/>
          <table:table-cell table:style-name="TableCell4488" table:number-columns-spanned="3" table:number-rows-spanned="2">
            <text:p text:style-name="P4489">D</text:p>
          </table:table-cell>
          <table:covered-table-cell/>
          <table:covered-table-cell/>
          <table:table-cell table:style-name="TableCell4490" table:number-columns-spanned="2">
            <text:p text:style-name="P4491"><text:span text:style-name="T4492">40 812,839</text:span></text:p>
          </table:table-cell>
          <table:covered-table-cell/>
          <table:table-cell table:style-name="TableCell4493">
            <text:p text:style-name="P4494">EGADP</text:p>
          </table:table-cell>
          <table:table-cell table:style-name="TableCell4495" table:number-columns-spanned="2">
            <text:p text:style-name="P4496">R – Naujų ir patobulintų viešųjų skaitmeninių paslaugų, produktų<text:s/>ir procesų naudotojai, naudotojų skaičius per metus</text:p>
          </table:table-cell>
          <table:covered-table-cell/>
          <table:table-cell table:style-name="TableCell4497" table:number-columns-spanned="2">
            <text:p text:style-name="P4498">n/a</text:p>
          </table:table-cell>
          <table:covered-table-cell/>
          <table:table-cell table:style-name="TableCell4499" table:number-rows-spanned="2">
            <text:p text:style-name="P4500">CPVA</text:p>
          </table:table-cell>
          <table:table-cell table:style-name="TableCell4501" table:number-rows-spanned="2">
            <text:p text:style-name="P4502">SAM</text:p>
          </table:table-cell>
        </table:table-row>
        <table:table-row table:style-name="TableRow4503">
          <table:covered-table-cell>
            <text:p text:style-name="P4504"/>
          </table:covered-table-cell>
          <table:covered-table-cell/>
          <table:covered-table-cell>
            <text:p text:style-name="P4505"/>
          </table:covered-table-cell>
          <table:covered-table-cell>
            <text:p text:style-name="P4506"/>
          </table:covered-table-cell>
          <table:covered-table-cell>
            <text:p text:style-name="P4507"/>
          </table:covered-table-cell>
          <table:covered-table-cell/>
          <table:covered-table-cell/>
          <table:covered-table-cell>
            <text:p text:style-name="P4508"/>
          </table:covered-table-cell>
          <table:covered-table-cell/>
          <table:covered-table-cell/>
          <table:covered-table-cell>
            <text:p text:style-name="P4509"/>
          </table:covered-table-cell>
          <table:covered-table-cell/>
          <table:covered-table-cell/>
          <table:table-cell table:style-name="TableCell4510" table:number-columns-spanned="2">
            <text:p text:style-name="P4511"><text:span text:style-name="T4512">8 776,404</text:span></text:p>
          </table:table-cell>
          <table:covered-table-cell/>
          <table:table-cell table:style-name="TableCell4513">
            <text:p text:style-name="P4514">PVM iš VB</text:p>
          </table:table-cell>
          <table:table-cell table:style-name="TableCell4515" table:number-columns-spanned="2">
            <text:p text:style-name="P4516"/>
          </table:table-cell>
          <table:covered-table-cell/>
          <table:table-cell table:style-name="TableCell4517" table:number-columns-spanned="2">
            <text:p text:style-name="P4518"/>
          </table:table-cell>
          <table:covered-table-cell/>
          <table:covered-table-cell>
            <text:p text:style-name="P4519"/>
          </table:covered-table-cell>
          <table:covered-table-cell>
            <text:p text:style-name="P4520"/>
          </table:covered-table-cell>
        </table:table-row>
        <table:table-row table:style-name="TableRow4521">
          <table:table-cell table:style-name="TableCell4522" table:number-columns-spanned="2" table:number-rows-spanned="2">
            <text:p text:style-name="P4523">4.5. E. sveikatos sistemos tobulinimas, Sostinės regionas</text:p>
          </table:table-cell>
          <table:covered-table-cell/>
          <table:table-cell table:style-name="TableCell4524" table:number-rows-spanned="2">
            <text:p text:style-name="P4525">I</text:p>
          </table:table-cell>
          <table:table-cell table:style-name="TableCell4526" table:number-rows-spanned="2">
            <text:p text:style-name="P4527">VĮ Registrų centras</text:p>
          </table:table-cell>
          <table:table-cell table:style-name="TableCell4528" table:number-columns-spanned="3" table:number-rows-spanned="2">
            <text:p text:style-name="P4529">P</text:p>
          </table:table-cell>
          <table:covered-table-cell/>
          <table:covered-table-cell/>
          <table:table-cell table:style-name="TableCell4530" table:number-columns-spanned="3" table:number-rows-spanned="2">
            <text:p text:style-name="P4531">Taip</text:p>
          </table:table-cell>
          <table:covered-table-cell/>
          <table:covered-table-cell/>
          <table:table-cell table:style-name="TableCell4532" table:number-columns-spanned="3" table:number-rows-spanned="2">
            <text:p text:style-name="P4533">D</text:p>
          </table:table-cell>
          <table:covered-table-cell/>
          <table:covered-table-cell/>
          <table:table-cell table:style-name="TableCell4534" table:number-columns-spanned="2">
            <text:p text:style-name="P4535">3 753,473</text:p>
          </table:table-cell>
          <table:covered-table-cell/>
          <table:table-cell table:style-name="TableCell4536">
            <text:p text:style-name="P4537">2021–2027 m. IP (ERPF)</text:p>
          </table:table-cell>
          <table:table-cell table:style-name="TableCell4538" table:number-columns-spanned="2">
            <text:p text:style-name="P4539">P – Naujos arba modernizuotos<text:s/>sveikatos priežiūros infrastruktūros talpumas, asmenys per metus</text:p>
          </table:table-cell>
          <table:covered-table-cell/>
          <table:table-cell table:style-name="TableCell4540" table:number-columns-spanned="2">
            <text:p text:style-name="P4541">400 000</text:p>
            <text:p text:style-name="P4542">(2029 m.)</text:p>
          </table:table-cell>
          <table:covered-table-cell/>
          <table:table-cell table:style-name="TableCell4543" table:number-rows-spanned="4">
            <text:p text:style-name="P4544">CPVA<text:s/></text:p>
          </table:table-cell>
          <table:table-cell table:style-name="TableCell4545" table:number-rows-spanned="4">
            <text:p text:style-name="P4546">SAM</text:p>
          </table:table-cell>
        </table:table-row>
        <table:table-row table:style-name="TableRow4547">
          <table:covered-table-cell>
            <text:p text:style-name="P4548"/>
          </table:covered-table-cell>
          <table:covered-table-cell/>
          <table:covered-table-cell>
            <text:p text:style-name="P4549"/>
          </table:covered-table-cell>
          <table:covered-table-cell>
            <text:p text:style-name="P4550"/>
          </table:covered-table-cell>
          <table:covered-table-cell>
            <text:p text:style-name="P4551"/>
          </table:covered-table-cell>
          <table:covered-table-cell/>
          <table:covered-table-cell/>
          <table:covered-table-cell>
            <text:p text:style-name="P4552"/>
          </table:covered-table-cell>
          <table:covered-table-cell/>
          <table:covered-table-cell/>
          <table:covered-table-cell>
            <text:p text:style-name="P4553"/>
          </table:covered-table-cell>
          <table:covered-table-cell/>
          <table:covered-table-cell/>
          <table:table-cell table:style-name="TableCell4554" table:number-columns-spanned="2">
            <text:p text:style-name="P4555">3 753,473</text:p>
          </table:table-cell>
          <table:covered-table-cell/>
          <table:table-cell table:style-name="TableCell4556">
            <text:p text:style-name="P4557">2021–2027 m. IP (BF)</text:p>
          </table:table-cell>
          <table:table-cell table:style-name="TableCell4558" table:number-columns-spanned="2">
            <text:p text:style-name="P4559">Naujų arba modernizuotų e. sveikatos priežiūros paslaugų naudotojų skaičius per metus, naudotojai per metus</text:p>
          </table:table-cell>
          <table:covered-table-cell/>
          <table:table-cell table:style-name="TableCell4560" table:number-columns-spanned="2">
            <text:p text:style-name="P4561">400 000</text:p>
            <text:p text:style-name="P4562">(2029 m.)</text:p>
          </table:table-cell>
          <table:covered-table-cell/>
          <table:covered-table-cell>
            <text:p text:style-name="P4563"/>
          </table:covered-table-cell>
          <table:covered-table-cell>
            <text:p text:style-name="P4564"/>
          </table:covered-table-cell>
        </table:table-row>
        <table:table-row table:style-name="TableRow4565">
          <table:table-cell table:style-name="TableCell4566" table:number-columns-spanned="2" table:number-rows-spanned="2">
            <text:p text:style-name="P4567">4.6 E. sveikatos sistemos tobulinimas, Vidurio ir vakarų Lietuvos regionas</text:p>
          </table:table-cell>
          <table:covered-table-cell/>
          <table:table-cell table:style-name="TableCell4568" table:number-rows-spanned="2">
            <text:p text:style-name="P4569">I</text:p>
          </table:table-cell>
          <table:table-cell table:style-name="TableCell4570" table:number-rows-spanned="2">
            <text:p text:style-name="P4571">VĮ Registrų centras</text:p>
          </table:table-cell>
          <table:table-cell table:style-name="TableCell4572" table:number-columns-spanned="3" table:number-rows-spanned="2">
            <text:p text:style-name="P4573">P</text:p>
          </table:table-cell>
          <table:covered-table-cell/>
          <table:covered-table-cell/>
          <table:table-cell table:style-name="TableCell4574" table:number-columns-spanned="3" table:number-rows-spanned="2">
            <text:p text:style-name="P4575">Taip</text:p>
          </table:table-cell>
          <table:covered-table-cell/>
          <table:covered-table-cell/>
          <table:table-cell table:style-name="TableCell4576" table:number-columns-spanned="3" table:number-rows-spanned="2">
            <text:p text:style-name="P4577">D</text:p>
          </table:table-cell>
          <table:covered-table-cell/>
          <table:covered-table-cell/>
          <table:table-cell table:style-name="TableCell4578" table:number-columns-spanned="2">
            <text:p text:style-name="P4579">14 888,775</text:p>
          </table:table-cell>
          <table:covered-table-cell/>
          <table:table-cell table:style-name="TableCell4580">
            <text:p text:style-name="P4581">2021–2027 m. IP (ERPF)</text:p>
          </table:table-cell>
          <table:table-cell table:style-name="TableCell4582" table:number-columns-spanned="2">
            <text:p text:style-name="P4583">P – Naujos arba modernizuotos sveikatos priežiūros infrastruktūros talpumas, asmenys per metus</text:p>
          </table:table-cell>
          <table:covered-table-cell/>
          <table:table-cell table:style-name="TableCell4584" table:number-columns-spanned="2">
            <text:p text:style-name="P4585">1 000 000</text:p>
            <text:p text:style-name="P4586">(2029<text:s/>m.)</text:p>
          </table:table-cell>
          <table:covered-table-cell/>
          <table:covered-table-cell>
            <text:p text:style-name="P4587"/>
          </table:covered-table-cell>
          <table:covered-table-cell>
            <text:p text:style-name="P4588"/>
          </table:covered-table-cell>
        </table:table-row>
        <table:table-row table:style-name="TableRow4589">
          <table:covered-table-cell>
            <text:p text:style-name="P4590"/>
          </table:covered-table-cell>
          <table:covered-table-cell/>
          <table:covered-table-cell>
            <text:p text:style-name="P4591"/>
          </table:covered-table-cell>
          <table:covered-table-cell>
            <text:p text:style-name="P4592"/>
          </table:covered-table-cell>
          <table:covered-table-cell>
            <text:p text:style-name="P4593"/>
          </table:covered-table-cell>
          <table:covered-table-cell/>
          <table:covered-table-cell/>
          <table:covered-table-cell>
            <text:p text:style-name="P4594"/>
          </table:covered-table-cell>
          <table:covered-table-cell/>
          <table:covered-table-cell/>
          <table:covered-table-cell>
            <text:p text:style-name="P4595"/>
          </table:covered-table-cell>
          <table:covered-table-cell/>
          <table:covered-table-cell/>
          <table:table-cell table:style-name="TableCell4596" table:number-columns-spanned="2">
            <text:p text:style-name="P4597">2 627,431</text:p>
          </table:table-cell>
          <table:covered-table-cell/>
          <table:table-cell table:style-name="TableCell4598">
            <text:p text:style-name="P4599">2021–2027 m. IP (BF)</text:p>
          </table:table-cell>
          <table:table-cell table:style-name="TableCell4600" table:number-columns-spanned="2">
            <text:p text:style-name="P4601">Naujų arba modernizuotų e. sveikatos priežiūros</text:p>
            <text:p text:style-name="P4602">paslaugų naudotojų skaičius per metus, naudotojai per metus</text:p>
          </table:table-cell>
          <table:covered-table-cell/>
          <table:table-cell table:style-name="TableCell4603" table:number-columns-spanned="2">
            <text:p text:style-name="P4604">1 000 000</text:p>
            <text:p text:style-name="P4605">(2029 m.)</text:p>
          </table:table-cell>
          <table:covered-table-cell/>
          <table:covered-table-cell>
            <text:p text:style-name="P4606"/>
          </table:covered-table-cell>
          <table:covered-table-cell>
            <text:p text:style-name="P4607"/>
          </table:covered-table-cell>
        </table:table-row>
        <table:table-row table:style-name="TableRow4608">
          <table:table-cell table:style-name="TableCell4609" table:number-columns-spanned="2">
            <text:p text:style-name="Normal"><text:span text:style-name="T4610">5. Pažangos priemonėje planuojamų veiklų investavimo krypčių ir pagrįstumo<text:s/></text:span><text:span text:style-name="T4611">vertinimas</text:span></text:p>
          </table:table-cell>
          <table:covered-table-cell/>
          <table:table-cell table:style-name="TableCell4612">
            <text:p text:style-name="P4613">A</text:p>
          </table:table-cell>
          <table:table-cell table:style-name="TableCell4614">
            <text:p text:style-name="P4615">SAM</text:p>
          </table:table-cell>
          <table:table-cell table:style-name="TableCell4616" table:number-columns-spanned="3">
            <text:p text:style-name="P4617">P</text:p>
          </table:table-cell>
          <table:covered-table-cell/>
          <table:covered-table-cell/>
          <table:table-cell table:style-name="TableCell4618" table:number-columns-spanned="3">
            <text:p text:style-name="P4619">Ne</text:p>
          </table:table-cell>
          <table:covered-table-cell/>
          <table:covered-table-cell/>
          <table:table-cell table:style-name="TableCell4620" table:number-columns-spanned="3">
            <text:p text:style-name="P4621">D</text:p>
          </table:table-cell>
          <table:covered-table-cell/>
          <table:covered-table-cell/>
          <table:table-cell table:style-name="TableCell4622" table:number-columns-spanned="2">
            <text:p text:style-name="Normal"><text:span text:style-name="T4623">169,719</text:span></text:p>
          </table:table-cell>
          <table:covered-table-cell/>
          <table:table-cell table:style-name="TableCell4624">
            <text:p text:style-name="P4625">VB</text:p>
          </table:table-cell>
          <table:table-cell table:style-name="TableCell4626" table:number-columns-spanned="2">
            <text:p text:style-name="P4627"><text:span text:style-name="T4628">P – Atliktų sveikatos sektoriaus analizių skaičius<text:s/></text:span></text:p>
          </table:table-cell>
          <table:covered-table-cell/>
          <table:table-cell table:style-name="TableCell4629" table:number-columns-spanned="2">
            <text:p text:style-name="P4630">6</text:p>
            <text:p text:style-name="P4631">(2022 m.)</text:p>
            <text:p text:style-name="P4632"/>
            <text:p text:style-name="P4633"/>
          </table:table-cell>
          <table:covered-table-cell/>
          <table:table-cell table:style-name="TableCell4634">
            <text:p text:style-name="P4635">SAM</text:p>
          </table:table-cell>
          <table:table-cell table:style-name="TableCell4636">
            <text:p text:style-name="P4637">-</text:p>
          </table:table-cell>
        </table:table-row>
        <table:table-row table:style-name="TableRow4638">
          <table:table-cell table:style-name="TableCell4639" table:number-columns-spanned="2" table:number-rows-spanned="7">
            <text:p text:style-name="P4640">6. Bazinių sveikatos priežiūros paslaugų užtikrinimas:</text:p>
          </table:table-cell>
          <table:covered-table-cell/>
          <table:table-cell table:style-name="TableCell4641" table:number-rows-spanned="7">
            <text:p text:style-name="P4642">-</text:p>
          </table:table-cell>
          <table:table-cell table:style-name="TableCell4643" table:number-rows-spanned="7">
            <text:p text:style-name="P4644">-</text:p>
          </table:table-cell>
          <table:table-cell table:style-name="TableCell4645" table:number-columns-spanned="3" table:number-rows-spanned="7">
            <text:p text:style-name="P4646">-</text:p>
          </table:table-cell>
          <table:covered-table-cell/>
          <table:covered-table-cell/>
          <table:table-cell table:style-name="TableCell4647" table:number-columns-spanned="3" table:number-rows-spanned="7">
            <text:p text:style-name="P4648">-</text:p>
          </table:table-cell>
          <table:covered-table-cell/>
          <table:covered-table-cell/>
          <table:table-cell table:style-name="TableCell4649" table:number-columns-spanned="3" table:number-rows-spanned="7">
            <text:p text:style-name="P4650">-</text:p>
          </table:table-cell>
          <table:covered-table-cell/>
          <table:covered-table-cell/>
          <table:table-cell table:style-name="TableCell4651" table:number-columns-spanned="2">
            <text:p text:style-name="P4652">159 658,803</text:p>
          </table:table-cell>
          <table:covered-table-cell/>
          <table:table-cell table:style-name="TableCell4653">
            <text:p text:style-name="P4654">-</text:p>
          </table:table-cell>
          <table:table-cell table:style-name="TableCell4655" table:number-columns-spanned="2">
            <text:p text:style-name="P4656"><text:span text:style-name="T4657">R<text:s/></text:span><text:span text:style-name="T4658">–</text:span><text:span text:style-name="T4659"><text:s/>Šeimos gydytojo ir jo komandos narių suteiktų sveikatos priežiūros paslaugų santykis</text:span></text:p>
          </table:table-cell>
          <table:covered-table-cell/>
          <table:table-cell table:style-name="TableCell4660" table:number-columns-spanned="2">
            <text:p text:style-name="P4661">40/60</text:p>
            <text:p text:style-name="P4662">(2030 m.)</text:p>
          </table:table-cell>
          <table:covered-table-cell/>
          <table:table-cell table:style-name="TableCell4663" table:number-rows-spanned="7">
            <text:p text:style-name="P4664"/>
          </table:table-cell>
          <table:table-cell table:style-name="TableCell4665" table:number-rows-spanned="7">
            <text:p text:style-name="P4666"/>
          </table:table-cell>
        </table:table-row>
        <table:table-row table:style-name="TableRow4667">
          <table:covered-table-cell>
            <text:p text:style-name="P4668"/>
          </table:covered-table-cell>
          <table:covered-table-cell/>
          <table:covered-table-cell>
            <text:p text:style-name="P4669"/>
          </table:covered-table-cell>
          <table:covered-table-cell>
            <text:p text:style-name="P4670"/>
          </table:covered-table-cell>
          <table:covered-table-cell>
            <text:p text:style-name="P4671"/>
          </table:covered-table-cell>
          <table:covered-table-cell/>
          <table:covered-table-cell/>
          <table:covered-table-cell>
            <text:p text:style-name="P4672"/>
          </table:covered-table-cell>
          <table:covered-table-cell/>
          <table:covered-table-cell/>
          <table:covered-table-cell>
            <text:p text:style-name="P4673"/>
          </table:covered-table-cell>
          <table:covered-table-cell/>
          <table:covered-table-cell/>
          <table:table-cell table:style-name="TableCell4674" table:number-columns-spanned="2">
            <text:p text:style-name="P4675">13 303,764</text:p>
          </table:table-cell>
          <table:covered-table-cell/>
          <table:table-cell table:style-name="TableCell4676">
            <text:p text:style-name="P4677">2021–2027 m. IP (ERPF, Sostinės regionas)</text:p>
          </table:table-cell>
          <table:table-cell table:style-name="TableCell4678" table:number-columns-spanned="2">
            <text:p text:style-name="P4679"><text:span text:style-name="T4680">R<text:s/></text:span><text:span text:style-name="T4681">–</text:span><text:span text:style-name="T4682"><text:s/>Asmenų, kuriems onkologinė liga diagnozuota ankstyvoje stadijoje (I–II st.), dalis, proc.</text:span></text:p>
          </table:table-cell>
          <table:covered-table-cell/>
          <table:table-cell table:style-name="TableCell4683" table:number-columns-spanned="2">
            <text:p text:style-name="P4684">60,0</text:p>
            <text:p text:style-name="P4685">(2030 m.)</text:p>
          </table:table-cell>
          <table:covered-table-cell/>
          <table:covered-table-cell>
            <text:p text:style-name="P4686"/>
          </table:covered-table-cell>
          <table:covered-table-cell>
            <text:p text:style-name="P4687"/>
          </table:covered-table-cell>
        </table:table-row>
        <table:table-row table:style-name="TableRow4688">
          <table:covered-table-cell>
            <text:p text:style-name="P4689"/>
          </table:covered-table-cell>
          <table:covered-table-cell/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covered-table-cell/>
          <table:covered-table-cell/>
          <table:covered-table-cell>
            <text:p text:style-name="P4693"/>
          </table:covered-table-cell>
          <table:covered-table-cell/>
          <table:covered-table-cell/>
          <table:covered-table-cell>
            <text:p text:style-name="P4694"/>
          </table:covered-table-cell>
          <table:covered-table-cell/>
          <table:covered-table-cell/>
          <table:table-cell table:style-name="TableCell4695" table:number-columns-spanned="2">
            <text:p text:style-name="P4696">13 303,764</text:p>
            <text:p text:style-name="P4697"/>
          </table:table-cell>
          <table:covered-table-cell/>
          <table:table-cell table:style-name="TableCell4698">
            <text:p text:style-name="P4699">2021–2027 m. IP (BF, Sostinės regionas)</text:p>
          </table:table-cell>
          <table:table-cell table:style-name="TableCell4700" table:number-columns-spanned="2">
            <text:p text:style-name="P4701"><text:span text:style-name="T4702">R<text:s/></text:span><text:span text:style-name="T4703">–</text:span><text:span text:style-name="T4704"><text:s/>Gyventojų, dėl laukimo laiko (ilgų eilių) atidėjusių kreipimąsi dėl sveikatos priežiūros paslaugų, dalis, <text:s/>proc.</text:span></text:p>
          </table:table-cell>
          <table:covered-table-cell/>
          <table:table-cell table:style-name="TableCell4705" table:number-columns-spanned="2">
            <text:p text:style-name="P4706">6</text:p>
            <text:p text:style-name="P4707">(2030 m.)</text:p>
          </table:table-cell>
          <table:covered-table-cell/>
          <table:covered-table-cell>
            <text:p text:style-name="P4708"/>
          </table:covered-table-cell>
          <table:covered-table-cell>
            <text:p text:style-name="P4709"/>
          </table:covered-table-cell>
        </table:table-row>
        <table:table-row table:style-name="TableRow4710">
          <table:covered-table-cell>
            <text:p text:style-name="P4711"/>
          </table:covered-table-cell>
          <table:covered-table-cell/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/>
          <table:covered-table-cell/>
          <table:covered-table-cell>
            <text:p text:style-name="P4715"/>
          </table:covered-table-cell>
          <table:covered-table-cell/>
          <table:covered-table-cell/>
          <table:covered-table-cell>
            <text:p text:style-name="P4716"/>
          </table:covered-table-cell>
          <table:covered-table-cell/>
          <table:covered-table-cell/>
          <table:table-cell table:style-name="TableCell4717" table:number-columns-spanned="2">
            <text:p text:style-name="Normal"><text:span text:style-name="T4718">74 860,004</text:span></text:p>
          </table:table-cell>
          <table:covered-table-cell/>
          <table:table-cell table:style-name="TableCell4719">
            <text:p text:style-name="P4720">2021–2027 m. IP (ERPF, VVL regionas)</text:p>
          </table:table-cell>
          <table:table-cell table:style-name="TableCell4721" table:number-columns-spanned="2">
            <text:p text:style-name="P4722"><text:span text:style-name="T4723">R<text:s/></text:span><text:span text:style-name="T4724">–</text:span><text:span text:style-name="T4725"><text:s/>Stacionarinio aktyviojo gydymo atvejų skaičiaus sumažėjimas lyginant su 2019 m., atvejų skaičius</text:span></text:p>
          </table:table-cell>
          <table:covered-table-cell/>
          <table:table-cell table:style-name="TableCell4726" table:number-columns-spanned="2">
            <text:p text:style-name="P4727">431 714</text:p>
            <text:p text:style-name="P4728">(2030 m.)</text:p>
            <text:p text:style-name="P4729"/>
          </table:table-cell>
          <table:covered-table-cell/>
          <table:covered-table-cell>
            <text:p text:style-name="P4730"/>
          </table:covered-table-cell>
          <table:covered-table-cell>
            <text:p text:style-name="P4731"/>
          </table:covered-table-cell>
        </table:table-row>
        <table:table-row table:style-name="TableRow4732">
          <table:covered-table-cell>
            <text:p text:style-name="P4733"/>
          </table:covered-table-cell>
          <table:covered-table-cell/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/>
          <table:covered-table-cell/>
          <table:covered-table-cell>
            <text:p text:style-name="P4737"/>
          </table:covered-table-cell>
          <table:covered-table-cell/>
          <table:covered-table-cell/>
          <table:covered-table-cell>
            <text:p text:style-name="P4738"/>
          </table:covered-table-cell>
          <table:covered-table-cell/>
          <table:covered-table-cell/>
          <table:table-cell table:style-name="TableCell4739" table:number-columns-spanned="2">
            <text:p text:style-name="P4740"><text:span text:style-name="T4741">31 433,580</text:span></text:p>
          </table:table-cell>
          <table:covered-table-cell/>
          <table:table-cell table:style-name="TableCell4742">
            <text:p text:style-name="P4743">2021–2027 m. IP (ESF+, VVL regionas)</text:p>
          </table:table-cell>
          <table:table-cell table:style-name="TableCell4744" table:number-columns-spanned="2">
            <text:p text:style-name="P4745">R – Dienos stacionaro atvejų skaičiaus padidėjimas lyginant su 2019 m., atvejų<text:s/>skaičius</text:p>
            <text:p text:style-name="P4746"/>
          </table:table-cell>
          <table:covered-table-cell/>
          <table:table-cell table:style-name="TableCell4747" table:number-columns-spanned="2">
            <text:p text:style-name="P4748">362 243</text:p>
            <text:p text:style-name="P4749">(2030 m.)</text:p>
            <text:p text:style-name="P4750"/>
          </table:table-cell>
          <table:covered-table-cell/>
          <table:covered-table-cell>
            <text:p text:style-name="P4751"/>
          </table:covered-table-cell>
          <table:covered-table-cell>
            <text:p text:style-name="P4752"/>
          </table:covered-table-cell>
        </table:table-row>
        <table:table-row table:style-name="TableRow4753">
          <table:covered-table-cell>
            <text:p text:style-name="P4754"/>
          </table:covered-table-cell>
          <table:covered-table-cell/>
          <table:covered-table-cell>
            <text:p text:style-name="P4755"/>
          </table:covered-table-cell>
          <table:covered-table-cell>
            <text:p text:style-name="P4756"/>
          </table:covered-table-cell>
          <table:covered-table-cell>
            <text:p text:style-name="P4757"/>
          </table:covered-table-cell>
          <table:covered-table-cell/>
          <table:covered-table-cell/>
          <table:covered-table-cell>
            <text:p text:style-name="P4758"/>
          </table:covered-table-cell>
          <table:covered-table-cell/>
          <table:covered-table-cell/>
          <table:covered-table-cell>
            <text:p text:style-name="P4759"/>
          </table:covered-table-cell>
          <table:covered-table-cell/>
          <table:covered-table-cell/>
          <table:table-cell table:style-name="TableCell4760" table:number-columns-spanned="2">
            <text:p text:style-name="Normal"><text:span text:style-name="T4761">18 757,691</text:span></text:p>
          </table:table-cell>
          <table:covered-table-cell/>
          <table:table-cell table:style-name="TableCell4762">
            <text:p text:style-name="P4763">2021–2027 m. IP (BF, VVL regionas)</text:p>
          </table:table-cell>
          <table:table-cell table:style-name="TableCell4764" table:number-columns-spanned="2">
            <text:p text:style-name="P4765"><text:span text:style-name="T4766">R<text:s/></text:span><text:span text:style-name="T4767">–</text:span><text:span text:style-name="T4768"><text:s/>Dienos chirurgijos atvejų skaičiaus padidėjimas lyginant su 2019 m., atvejų skaičius</text:span></text:p>
          </table:table-cell>
          <table:covered-table-cell/>
          <table:table-cell table:style-name="TableCell4769" table:number-columns-spanned="2">
            <text:p text:style-name="P4770">73 020</text:p>
            <text:p text:style-name="P4771">(2030 m.)</text:p>
          </table:table-cell>
          <table:covered-table-cell/>
          <table:covered-table-cell>
            <text:p text:style-name="P4772"/>
          </table:covered-table-cell>
          <table:covered-table-cell>
            <text:p text:style-name="P4773"/>
          </table:covered-table-cell>
        </table:table-row>
        <table:table-row table:style-name="TableRow4774">
          <table:covered-table-cell>
            <text:p text:style-name="P4775"/>
          </table:covered-table-cell>
          <table:covered-table-cell/>
          <table:covered-table-cell>
            <text:p text:style-name="P4776"/>
          </table:covered-table-cell>
          <table:covered-table-cell>
            <text:p text:style-name="P4777"/>
          </table:covered-table-cell>
          <table:covered-table-cell>
            <text:p text:style-name="P4778"/>
          </table:covered-table-cell>
          <table:covered-table-cell/>
          <table:covered-table-cell/>
          <table:covered-table-cell>
            <text:p text:style-name="P4779"/>
          </table:covered-table-cell>
          <table:covered-table-cell/>
          <table:covered-table-cell/>
          <table:covered-table-cell>
            <text:p text:style-name="P4780"/>
          </table:covered-table-cell>
          <table:covered-table-cell/>
          <table:covered-table-cell/>
          <table:table-cell table:style-name="TableCell4781" table:number-columns-spanned="2">
            <text:p text:style-name="P4782">8 000</text:p>
          </table:table-cell>
          <table:covered-table-cell/>
          <table:table-cell table:style-name="TableCell4783">
            <text:p text:style-name="P4784">VB</text:p>
          </table:table-cell>
          <table:table-cell table:style-name="TableCell4785" table:number-columns-spanned="2">
            <text:p text:style-name="P4786"><text:span text:style-name="T4787">R<text:s/></text:span><text:span text:style-name="T4788">–</text:span><text:span text:style-name="T4789"><text:s/>Aktyviojo gydymo lovų užimtumas, proc.</text:span></text:p>
          </table:table-cell>
          <table:covered-table-cell/>
          <table:table-cell table:style-name="TableCell4790" table:number-columns-spanned="2">
            <text:p text:style-name="P4791">82</text:p>
            <text:p text:style-name="P4792">(2030 m.)</text:p>
          </table:table-cell>
          <table:covered-table-cell/>
          <table:covered-table-cell>
            <text:p text:style-name="P4793"/>
          </table:covered-table-cell>
          <table:covered-table-cell>
            <text:p text:style-name="P4794"/>
          </table:covered-table-cell>
        </table:table-row>
        <table:table-row table:style-name="TableRow4795">
          <table:table-cell table:style-name="TableCell4796" table:number-columns-spanned="2" table:number-rows-spanned="3">
            <text:p text:style-name="Normal"><text:span text:style-name="T4797">6.1. Teisės aktų ir kitų dokumentų, reglamentuojančių bazinių sveikatos priežiūros paslaugų teikimo ir organizavimo reikalavimus</text:span><text:span text:style-name="T4798">,<text:s/></text:span><text:span text:style-name="T4799">rengimas</text:span></text:p>
          </table:table-cell>
          <table:covered-table-cell/>
          <table:table-cell table:style-name="TableCell4800" table:number-rows-spanned="3">
            <text:p text:style-name="P4801">R</text:p>
          </table:table-cell>
          <table:table-cell table:style-name="TableCell4802" table:number-rows-spanned="3">
            <text:p text:style-name="P4803">-</text:p>
          </table:table-cell>
          <table:table-cell table:style-name="TableCell4804" table:number-columns-spanned="3" table:number-rows-spanned="3">
            <text:p text:style-name="P4805">-</text:p>
          </table:table-cell>
          <table:covered-table-cell/>
          <table:covered-table-cell/>
          <table:table-cell table:style-name="TableCell4806" table:number-columns-spanned="3" table:number-rows-spanned="3">
            <text:p text:style-name="P4807">Taip</text:p>
          </table:table-cell>
          <table:covered-table-cell/>
          <table:covered-table-cell/>
          <table:table-cell table:style-name="TableCell4808" table:number-columns-spanned="3" table:number-rows-spanned="3">
            <text:p text:style-name="P4809">-</text:p>
          </table:table-cell>
          <table:covered-table-cell/>
          <table:covered-table-cell/>
          <table:table-cell table:style-name="TableCell4810" table:number-columns-spanned="2" table:number-rows-spanned="3">
            <text:p text:style-name="P4811">-</text:p>
          </table:table-cell>
          <table:covered-table-cell/>
          <table:table-cell table:style-name="TableCell4812" table:number-rows-spanned="3">
            <text:p text:style-name="P4813">-</text:p>
          </table:table-cell>
          <table:table-cell table:style-name="TableCell4814" table:number-columns-spanned="2">
            <text:p text:style-name="P4815">P – Įsigalioję teisės aktai dėl kompetencijos centrų ir regioninio bendradarbiavimo modeliu pagrįsto asmens sveikatos priežiūros įstaigų tinklo sukūrimo ir reglamentavimo, kompl.<text:s/></text:p>
          </table:table-cell>
          <table:covered-table-cell/>
          <table:table-cell table:style-name="TableCell4816" table:number-columns-spanned="2">
            <text:p text:style-name="P4817">1</text:p>
            <text:p text:style-name="P4818">(2023 m. III ketv.)</text:p>
            <text:p text:style-name="P4819"/>
            <text:p text:style-name="P4820"/>
            <text:p text:style-name="P4821"/>
          </table:table-cell>
          <table:covered-table-cell/>
          <table:table-cell table:style-name="TableCell4822">
            <text:p text:style-name="P4823">-</text:p>
          </table:table-cell>
          <table:table-cell table:style-name="TableCell4824" table:number-rows-spanned="3">
            <text:p text:style-name="P4825">SAM</text:p>
          </table:table-cell>
        </table:table-row>
        <table:table-row table:style-name="TableRow4826">
          <table:covered-table-cell>
            <text:p text:style-name="P4827"/>
          </table:covered-table-cell>
          <table:covered-table-cell/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/>
          <table:covered-table-cell/>
          <table:covered-table-cell>
            <text:p text:style-name="P4831"/>
          </table:covered-table-cell>
          <table:covered-table-cell/>
          <table:covered-table-cell/>
          <table:covered-table-cell>
            <text:p text:style-name="P4832"/>
          </table:covered-table-cell>
          <table:covered-table-cell/>
          <table:covered-table-cell/>
          <table:covered-table-cell>
            <text:p text:style-name="P4833"/>
          </table:covered-table-cell>
          <table:covered-table-cell/>
          <table:covered-table-cell>
            <text:p text:style-name="P4834"/>
          </table:covered-table-cell>
          <table:table-cell table:style-name="TableCell4835" table:number-columns-spanned="2">
            <text:p text:style-name="P4836">P – Sprendimo dėl reguliavimo,<text:s/>investavimo ir komunikacijos veiksmų, siekiant sukurti tvarų sveikatos priežiūros įstaigų tinklą, priėmimas</text:p>
          </table:table-cell>
          <table:covered-table-cell/>
          <table:table-cell table:style-name="TableCell4837" table:number-columns-spanned="2">
            <text:p text:style-name="P4838">1</text:p>
            <text:p text:style-name="P4839">(2023 m. I ketv.)</text:p>
          </table:table-cell>
          <table:covered-table-cell/>
          <table:table-cell table:style-name="TableCell4840">
            <text:p text:style-name="P4841">-</text:p>
          </table:table-cell>
          <table:covered-table-cell>
            <text:p text:style-name="P4842"/>
          </table:covered-table-cell>
        </table:table-row>
        <table:table-row table:style-name="TableRow4843">
          <table:covered-table-cell>
            <text:p text:style-name="P4844"/>
          </table:covered-table-cell>
          <table:covered-table-cell/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covered-table-cell/>
          <table:covered-table-cell/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covered-table-cell/>
          <table:covered-table-cell/>
          <table:covered-table-cell>
            <text:p text:style-name="P4850"/>
          </table:covered-table-cell>
          <table:covered-table-cell/>
          <table:covered-table-cell>
            <text:p text:style-name="P4851"/>
          </table:covered-table-cell>
          <table:table-cell table:style-name="TableCell4852" table:number-columns-spanned="2">
            <text:p text:style-name="P4853">P – Patvirtintas atnaujintas Šeimos medicinos plėtros 2016–2025 m. veiksmų planas</text:p>
          </table:table-cell>
          <table:covered-table-cell/>
          <table:table-cell table:style-name="TableCell4854" table:number-columns-spanned="2">
            <text:p text:style-name="P4855">1</text:p>
            <text:p text:style-name="P4856">(2022 m. IV ketv.)</text:p>
          </table:table-cell>
          <table:covered-table-cell/>
          <table:table-cell table:style-name="TableCell4857">
            <text:p text:style-name="P4858">-</text:p>
          </table:table-cell>
          <table:covered-table-cell>
            <text:p text:style-name="P4859"/>
          </table:covered-table-cell>
        </table:table-row>
        <table:table-row table:style-name="TableRow4860">
          <table:table-cell table:style-name="TableCell4861" table:number-columns-spanned="2" table:number-rows-spanned="3">
            <text:p text:style-name="P4862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863" table:number-rows-spanned="3">
            <text:p text:style-name="P4864">I</text:p>
          </table:table-cell>
          <table:table-cell table:style-name="TableCell4865" table:number-rows-spanned="3">
            <text:p text:style-name="P4866">Savivaldybių administracijos</text:p>
          </table:table-cell>
          <table:table-cell table:style-name="TableCell4867" table:number-columns-spanned="3" table:number-rows-spanned="3">
            <text:p text:style-name="P4868">P</text:p>
          </table:table-cell>
          <table:covered-table-cell/>
          <table:covered-table-cell/>
          <table:table-cell table:style-name="TableCell4869" table:number-columns-spanned="3" table:number-rows-spanned="3">
            <text:p text:style-name="P4870">Taip</text:p>
          </table:table-cell>
          <table:covered-table-cell/>
          <table:covered-table-cell/>
          <table:table-cell table:style-name="TableCell4871" table:number-columns-spanned="3" table:number-rows-spanned="3">
            <text:p text:style-name="P4872">D</text:p>
          </table:table-cell>
          <table:covered-table-cell/>
          <table:covered-table-cell/>
          <table:table-cell table:style-name="TableCell4873" table:number-columns-spanned="2">
            <text:p text:style-name="P4874">5 700,000</text:p>
          </table:table-cell>
          <table:covered-table-cell/>
          <table:table-cell table:style-name="TableCell4875">
            <text:p text:style-name="P4876">2021–2027 m. IP (ERPF)</text:p>
          </table:table-cell>
          <table:table-cell table:style-name="TableCell4877" table:number-columns-spanned="2">
            <text:p text:style-name="P4878"><text:span text:style-name="T4879">P<text:s/></text:span><text:span text:style-name="T4880">–</text:span><text:span text:style-name="T4881"><text:s/>Naujos arba modernizuotos sveikatos priežiūros infrastruktūros talpumas, asmenys per metus</text:span></text:p>
          </table:table-cell>
          <table:covered-table-cell/>
          <table:table-cell table:style-name="TableCell4882" table:number-columns-spanned="2">
            <text:p text:style-name="P4883">358 500</text:p>
            <text:p text:style-name="P4884">(2029 m.)</text:p>
          </table:table-cell>
          <table:covered-table-cell/>
          <table:table-cell table:style-name="TableCell4885" table:number-rows-spanned="3">
            <text:p text:style-name="P4886">CPVA</text:p>
          </table:table-cell>
          <table:table-cell table:style-name="TableCell4887" table:number-rows-spanned="3">
            <text:p text:style-name="P4888">SAM</text:p>
          </table:table-cell>
        </table:table-row>
        <table:table-row table:style-name="TableRow4889">
          <table:covered-table-cell>
            <text:p text:style-name="P4890"/>
          </table:covered-table-cell>
          <table:covered-table-cell/>
          <table:covered-table-cell>
            <text:p text:style-name="P4891"/>
          </table:covered-table-cell>
          <table:covered-table-cell>
            <text:p text:style-name="P4892"/>
          </table:covered-table-cell>
          <table:covered-table-cell>
            <text:p text:style-name="P4893"/>
          </table:covered-table-cell>
          <table:covered-table-cell/>
          <table:covered-table-cell/>
          <table:covered-table-cell>
            <text:p text:style-name="P4894"/>
          </table:covered-table-cell>
          <table:covered-table-cell/>
          <table:covered-table-cell/>
          <table:covered-table-cell>
            <text:p text:style-name="P4895"/>
          </table:covered-table-cell>
          <table:covered-table-cell/>
          <table:covered-table-cell/>
          <table:table-cell table:style-name="TableCell4896" table:number-columns-spanned="2" table:number-rows-spanned="2">
            <text:p text:style-name="P4897">5 700,000</text:p>
          </table:table-cell>
          <table:covered-table-cell/>
          <table:table-cell table:style-name="TableCell4898" table:number-rows-spanned="2">
            <text:p text:style-name="P4899">2021–2027 m. IP (BF)</text:p>
          </table:table-cell>
          <table:table-cell table:style-name="TableCell4900" table:number-columns-spanned="2">
            <text:p text:style-name="P4901">R – Naujos arba modernizuotos sveikatos priežiūros infrastruktūros naudotojų skaičius per metus</text:p>
          </table:table-cell>
          <table:covered-table-cell/>
          <table:table-cell table:style-name="TableCell4902" table:number-columns-spanned="2">
            <text:p text:style-name="P4903">295<text:s/>085</text:p>
            <text:p text:style-name="P4904">(2029 m.)</text:p>
          </table:table-cell>
          <table:covered-table-cell/>
          <table:covered-table-cell>
            <text:p text:style-name="P4905"/>
          </table:covered-table-cell>
          <table:covered-table-cell>
            <text:p text:style-name="P4906"/>
          </table:covered-table-cell>
        </table:table-row>
        <table:table-row table:style-name="TableRow4907">
          <table:covered-table-cell>
            <text:p text:style-name="P4908"/>
          </table:covered-table-cell>
          <table:covered-table-cell/>
          <table:covered-table-cell>
            <text:p text:style-name="P4909"/>
          </table:covered-table-cell>
          <table:covered-table-cell>
            <text:p text:style-name="P4910"/>
          </table:covered-table-cell>
          <table:covered-table-cell>
            <text:p text:style-name="P4911"/>
          </table:covered-table-cell>
          <table:covered-table-cell/>
          <table:covered-table-cell/>
          <table:covered-table-cell>
            <text:p text:style-name="P4912"/>
          </table:covered-table-cell>
          <table:covered-table-cell/>
          <table:covered-table-cell/>
          <table:covered-table-cell>
            <text:p text:style-name="P4913"/>
          </table:covered-table-cell>
          <table:covered-table-cell/>
          <table:covered-table-cell/>
          <table:covered-table-cell>
            <text:p text:style-name="P4914"/>
          </table:covered-table-cell>
          <table:covered-table-cell/>
          <table:covered-table-cell>
            <text:p text:style-name="P4915"/>
          </table:covered-table-cell>
          <table:table-cell table:style-name="TableCell4916" table:number-columns-spanned="2">
            <text:p text:style-name="P4917"><text:span text:style-name="T4918">R<text:s/></text:span><text:span text:style-name="T4919">–<text:s/></text:span><text:span text:style-name="T4920">Išvengiamų hospitalizacijų skaičius 1000 gyventojų</text:span></text:p>
          </table:table-cell>
          <table:covered-table-cell/>
          <table:table-cell table:style-name="TableCell4921" table:number-columns-spanned="2">
            <text:p text:style-name="P4922">16</text:p>
            <text:p text:style-name="P4923">(2029 m.)</text:p>
          </table:table-cell>
          <table:covered-table-cell/>
          <table:covered-table-cell>
            <text:p text:style-name="P4924"/>
          </table:covered-table-cell>
          <table:covered-table-cell>
            <text:p text:style-name="P4925"/>
          </table:covered-table-cell>
        </table:table-row>
        <table:table-row table:style-name="TableRow4926">
          <table:table-cell table:style-name="TableCell4927" table:number-columns-spanned="2" table:number-rows-spanned="3">
            <text:p text:style-name="Normal"><text:span text:style-name="T4928">6.3.</text:span><text:s/><text:span text:style-name="T4929">Sveikatos centro antrinio lygio ambulatorinės specializuotos asmens sveikatos priežiūros, ambulatorinės chirurgijos, dienos chirurgijos, dienos stacionaro</text:span><text:span text:style-name="T4930"><text:s/>bei skubiosios pagalbos paslaugoms teikti reikiamos infrastruktūros modernizavimas, Sostinės regionas</text:span></text:p>
          </table:table-cell>
          <table:covered-table-cell/>
          <table:table-cell table:style-name="TableCell4931" table:number-rows-spanned="3">
            <text:p text:style-name="P4932">I</text:p>
          </table:table-cell>
          <table:table-cell table:style-name="TableCell4933" table:number-rows-spanned="3">
            <text:p text:style-name="P4934">Savivaldybių administracijos</text:p>
          </table:table-cell>
          <table:table-cell table:style-name="TableCell4935" table:number-columns-spanned="3" table:number-rows-spanned="3">
            <text:p text:style-name="P4936">P</text:p>
          </table:table-cell>
          <table:covered-table-cell/>
          <table:covered-table-cell/>
          <table:table-cell table:style-name="TableCell4937" table:number-columns-spanned="3" table:number-rows-spanned="3">
            <text:p text:style-name="P4938">Taip</text:p>
          </table:table-cell>
          <table:covered-table-cell/>
          <table:covered-table-cell/>
          <table:table-cell table:style-name="TableCell4939" table:number-columns-spanned="3" table:number-rows-spanned="3">
            <text:p text:style-name="P4940">D</text:p>
          </table:table-cell>
          <table:covered-table-cell/>
          <table:covered-table-cell/>
          <table:table-cell table:style-name="TableCell4941" table:number-columns-spanned="2">
            <text:p text:style-name="P4942">7 603,764</text:p>
          </table:table-cell>
          <table:covered-table-cell/>
          <table:table-cell table:style-name="TableCell4943">
            <text:p text:style-name="P4944">2021–2027 m. IP (ERPF)</text:p>
          </table:table-cell>
          <table:table-cell table:style-name="TableCell4945" table:number-columns-spanned="2">
            <text:p text:style-name="P4946"><text:span text:style-name="T4947">P<text:s/></text:span><text:span text:style-name="T4948">–</text:span><text:span text:style-name="T4949"><text:s/>Naujos arba modernizuotos sveikatos priežiūros infrastruktūros talpumas, asmenys per metus</text:span></text:p>
          </table:table-cell>
          <table:covered-table-cell/>
          <table:table-cell table:style-name="TableCell4950" table:number-columns-spanned="2">
            <text:p text:style-name="P4951">53 500</text:p>
            <text:p text:style-name="P4952">(2029 m.)</text:p>
          </table:table-cell>
          <table:covered-table-cell/>
          <table:table-cell table:style-name="TableCell4953" table:number-rows-spanned="3">
            <text:p text:style-name="P4954">CPVA</text:p>
          </table:table-cell>
          <table:table-cell table:style-name="TableCell4955" table:number-rows-spanned="3">
            <text:p text:style-name="P4956">SAM</text:p>
          </table:table-cell>
        </table:table-row>
        <table:table-row table:style-name="TableRow4957">
          <table:covered-table-cell>
            <text:p text:style-name="P4958"/>
          </table:covered-table-cell>
          <table:covered-table-cell/>
          <table:covered-table-cell>
            <text:p text:style-name="P4959"/>
          </table:covered-table-cell>
          <table:covered-table-cell>
            <text:p text:style-name="P4960"/>
          </table:covered-table-cell>
          <table:covered-table-cell>
            <text:p text:style-name="P4961"/>
          </table:covered-table-cell>
          <table:covered-table-cell/>
          <table:covered-table-cell/>
          <table:covered-table-cell>
            <text:p text:style-name="P4962"/>
          </table:covered-table-cell>
          <table:covered-table-cell/>
          <table:covered-table-cell/>
          <table:covered-table-cell>
            <text:p text:style-name="P4963"/>
          </table:covered-table-cell>
          <table:covered-table-cell/>
          <table:covered-table-cell/>
          <table:table-cell table:style-name="TableCell4964" table:number-columns-spanned="2" table:number-rows-spanned="2">
            <text:p text:style-name="P4965">7 603,764</text:p>
          </table:table-cell>
          <table:covered-table-cell/>
          <table:table-cell table:style-name="TableCell4966" table:number-rows-spanned="2">
            <text:p text:style-name="P4967">2021–2027 m. IP (BF)</text:p>
          </table:table-cell>
          <table:table-cell table:style-name="TableCell4968" table:number-columns-spanned="2">
            <text:p text:style-name="P4969">R – Naujos arba modernizuotos sveikatos priežiūros infrastruktūros naudotojų skaičius per metus</text:p>
          </table:table-cell>
          <table:covered-table-cell/>
          <table:table-cell table:style-name="TableCell4970" table:number-columns-spanned="2">
            <text:p text:style-name="P4971">44<text:s/>100</text:p>
            <text:p text:style-name="P4972">(2029 m.)</text:p>
          </table:table-cell>
          <table:covered-table-cell/>
          <table:covered-table-cell>
            <text:p text:style-name="P4973"/>
          </table:covered-table-cell>
          <table:covered-table-cell>
            <text:p text:style-name="P4974"/>
          </table:covered-table-cell>
        </table:table-row>
        <table:table-row table:style-name="TableRow4975">
          <table:covered-table-cell>
            <text:p text:style-name="P4976"/>
          </table:covered-table-cell>
          <table:covered-table-cell/>
          <table:covered-table-cell>
            <text:p text:style-name="P4977"/>
          </table:covered-table-cell>
          <table:covered-table-cell>
            <text:p text:style-name="P4978"/>
          </table:covered-table-cell>
          <table:covered-table-cell>
            <text:p text:style-name="P4979"/>
          </table:covered-table-cell>
          <table:covered-table-cell/>
          <table:covered-table-cell/>
          <table:covered-table-cell>
            <text:p text:style-name="P4980"/>
          </table:covered-table-cell>
          <table:covered-table-cell/>
          <table:covered-table-cell/>
          <table:covered-table-cell>
            <text:p text:style-name="P4981"/>
          </table:covered-table-cell>
          <table:covered-table-cell/>
          <table:covered-table-cell/>
          <table:covered-table-cell>
            <text:p text:style-name="P4982"/>
          </table:covered-table-cell>
          <table:covered-table-cell/>
          <table:covered-table-cell>
            <text:p text:style-name="P4983"/>
          </table:covered-table-cell>
          <table:table-cell table:style-name="TableCell4984" table:number-columns-spanned="2">
            <text:p text:style-name="P4985"><text:span text:style-name="T4986">R<text:s/></text:span><text:span text:style-name="T4987">–<text:s/></text:span><text:span text:style-name="T4988">Išvengiamų hospitalizacijų skaičius 1000 gyventojų</text:span></text:p>
          </table:table-cell>
          <table:covered-table-cell/>
          <table:table-cell table:style-name="TableCell4989" table:number-columns-spanned="2">
            <text:p text:style-name="P4990">16</text:p>
            <text:p text:style-name="P4991">(2029 m.)</text:p>
          </table:table-cell>
          <table:covered-table-cell/>
          <table:covered-table-cell>
            <text:p text:style-name="P4992"/>
          </table:covered-table-cell>
          <table:covered-table-cell>
            <text:p text:style-name="P4993"/>
          </table:covered-table-cell>
        </table:table-row>
        <table:table-row table:style-name="TableRow4994">
          <table:table-cell table:style-name="TableCell4995" table:number-columns-spanned="2" table:number-rows-spanned="3">
            <text:p text:style-name="P4996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997" table:number-rows-spanned="3">
            <text:p text:style-name="P4998">I</text:p>
          </table:table-cell>
          <table:table-cell table:style-name="TableCell4999" table:number-rows-spanned="3">
            <text:p text:style-name="P5000">Savivaldybių administracijos</text:p>
          </table:table-cell>
          <table:table-cell table:style-name="TableCell5001" table:number-columns-spanned="3" table:number-rows-spanned="3">
            <text:p text:style-name="P5002">P</text:p>
          </table:table-cell>
          <table:covered-table-cell/>
          <table:covered-table-cell/>
          <table:table-cell table:style-name="TableCell5003" table:number-columns-spanned="3" table:number-rows-spanned="3">
            <text:p text:style-name="P5004">Taip</text:p>
          </table:table-cell>
          <table:covered-table-cell/>
          <table:covered-table-cell/>
          <table:table-cell table:style-name="TableCell5005" table:number-columns-spanned="3" table:number-rows-spanned="3">
            <text:p text:style-name="P5006">D</text:p>
          </table:table-cell>
          <table:covered-table-cell/>
          <table:covered-table-cell/>
          <table:table-cell table:style-name="TableCell5007" table:number-columns-spanned="2">
            <text:p text:style-name="P5008">26 963,273</text:p>
          </table:table-cell>
          <table:covered-table-cell/>
          <table:table-cell table:style-name="TableCell5009">
            <text:p text:style-name="P5010">2021–2027 m. IP (ERPF)</text:p>
          </table:table-cell>
          <table:table-cell table:style-name="TableCell5011" table:number-columns-spanned="2">
            <text:p text:style-name="P5012"><text:span text:style-name="T5013">P<text:s/></text:span><text:span text:style-name="T5014">–</text:span><text:span text:style-name="T5015"><text:s/>Naujos arba modernizuotos sveikatos priežiūros infrastruktūros talpumas, asmenys per metus</text:span></text:p>
          </table:table-cell>
          <table:covered-table-cell/>
          <table:table-cell table:style-name="TableCell5016" table:number-columns-spanned="2">
            <text:p text:style-name="P5017">1 113 600</text:p>
            <text:p text:style-name="P5018">(2029 m.)</text:p>
          </table:table-cell>
          <table:covered-table-cell/>
          <table:table-cell table:style-name="TableCell5019" table:number-rows-spanned="3">
            <text:p text:style-name="P5020">CPVA</text:p>
          </table:table-cell>
          <table:table-cell table:style-name="TableCell5021" table:number-rows-spanned="3">
            <text:p text:style-name="P5022">SAM</text:p>
          </table:table-cell>
        </table:table-row>
        <table:table-row table:style-name="TableRow5023">
          <table:covered-table-cell>
            <text:p text:style-name="P5024"/>
          </table:covered-table-cell>
          <table:covered-table-cell/>
          <table:covered-table-cell>
            <text:p text:style-name="P5025"/>
          </table:covered-table-cell>
          <table:covered-table-cell>
            <text:p text:style-name="P5026"/>
          </table:covered-table-cell>
          <table:covered-table-cell>
            <text:p text:style-name="P5027"/>
          </table:covered-table-cell>
          <table:covered-table-cell/>
          <table:covered-table-cell/>
          <table:covered-table-cell>
            <text:p text:style-name="P5028"/>
          </table:covered-table-cell>
          <table:covered-table-cell/>
          <table:covered-table-cell/>
          <table:covered-table-cell>
            <text:p text:style-name="P5029"/>
          </table:covered-table-cell>
          <table:covered-table-cell/>
          <table:covered-table-cell/>
          <table:table-cell table:style-name="TableCell5030" table:number-columns-spanned="2" table:number-rows-spanned="2">
            <text:p text:style-name="P5031">4 758,224</text:p>
          </table:table-cell>
          <table:covered-table-cell/>
          <table:table-cell table:style-name="TableCell5032" table:number-rows-spanned="2">
            <text:p text:style-name="P5033">2021–2027 m. IP (BF)</text:p>
          </table:table-cell>
          <table:table-cell table:style-name="TableCell5034" table:number-columns-spanned="2">
            <text:p text:style-name="P5035">R – Naujos<text:s/>arba modernizuotos sveikatos priežiūros infrastruktūros naudotojų skaičius per metus</text:p>
          </table:table-cell>
          <table:covered-table-cell/>
          <table:table-cell table:style-name="TableCell5036" table:number-columns-spanned="2">
            <text:p text:style-name="P5037">917 565</text:p>
            <text:p text:style-name="P5038">(2029 m.)</text:p>
          </table:table-cell>
          <table:covered-table-cell/>
          <table:covered-table-cell>
            <text:p text:style-name="P5039"/>
          </table:covered-table-cell>
          <table:covered-table-cell>
            <text:p text:style-name="P5040"/>
          </table:covered-table-cell>
        </table:table-row>
        <table:table-row table:style-name="TableRow5041">
          <table:covered-table-cell>
            <text:p text:style-name="P5042"/>
          </table:covered-table-cell>
          <table:covered-table-cell/>
          <table:covered-table-cell>
            <text:p text:style-name="P5043"/>
          </table:covered-table-cell>
          <table:covered-table-cell>
            <text:p text:style-name="P5044"/>
          </table:covered-table-cell>
          <table:covered-table-cell>
            <text:p text:style-name="P5045"/>
          </table:covered-table-cell>
          <table:covered-table-cell/>
          <table:covered-table-cell/>
          <table:covered-table-cell>
            <text:p text:style-name="P5046"/>
          </table:covered-table-cell>
          <table:covered-table-cell/>
          <table:covered-table-cell/>
          <table:covered-table-cell>
            <text:p text:style-name="P5047"/>
          </table:covered-table-cell>
          <table:covered-table-cell/>
          <table:covered-table-cell/>
          <table:covered-table-cell>
            <text:p text:style-name="P5048"/>
          </table:covered-table-cell>
          <table:covered-table-cell/>
          <table:covered-table-cell>
            <text:p text:style-name="P5049"/>
          </table:covered-table-cell>
          <table:table-cell table:style-name="TableCell5050" table:number-columns-spanned="2">
            <text:p text:style-name="P5051"><text:span text:style-name="T5052">R<text:s/></text:span><text:span text:style-name="T5053">–<text:s/></text:span><text:span text:style-name="T5054">Išvengiamų hospitalizacijų skaičius 1000 gyventojų</text:span></text:p>
          </table:table-cell>
          <table:covered-table-cell/>
          <table:table-cell table:style-name="TableCell5055" table:number-columns-spanned="2">
            <text:p text:style-name="P5056">16</text:p>
            <text:p text:style-name="P5057">(2029 <text:s/>m.)</text:p>
          </table:table-cell>
          <table:covered-table-cell/>
          <table:covered-table-cell>
            <text:p text:style-name="P5058"/>
          </table:covered-table-cell>
          <table:covered-table-cell>
            <text:p text:style-name="P5059"/>
          </table:covered-table-cell>
        </table:table-row>
        <table:table-row table:style-name="TableRow5060">
          <table:table-cell table:style-name="TableCell5061" table:number-columns-spanned="2" table:number-rows-spanned="3">
            <text:p text:style-name="P5062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5063" table:number-rows-spanned="3">
            <text:p text:style-name="P5064">I</text:p>
          </table:table-cell>
          <table:table-cell table:style-name="TableCell5065" table:number-rows-spanned="3">
            <text:p text:style-name="P5066">Savivaldybių administracijos</text:p>
          </table:table-cell>
          <table:table-cell table:style-name="TableCell5067" table:number-columns-spanned="3" table:number-rows-spanned="3">
            <text:p text:style-name="P5068">P</text:p>
          </table:table-cell>
          <table:covered-table-cell/>
          <table:covered-table-cell/>
          <table:table-cell table:style-name="TableCell5069" table:number-columns-spanned="3" table:number-rows-spanned="3">
            <text:p text:style-name="P5070">Taip</text:p>
          </table:table-cell>
          <table:covered-table-cell/>
          <table:covered-table-cell/>
          <table:table-cell table:style-name="TableCell5071" table:number-columns-spanned="3" table:number-rows-spanned="3">
            <text:p text:style-name="P5072">D</text:p>
          </table:table-cell>
          <table:covered-table-cell/>
          <table:covered-table-cell/>
          <table:table-cell table:style-name="TableCell5073" table:number-columns-spanned="2">
            <text:p text:style-name="P5074">47 896,731</text:p>
          </table:table-cell>
          <table:covered-table-cell/>
          <table:table-cell table:style-name="TableCell5075">
            <text:p text:style-name="P5076">2021–2027 m. IP (ERPF)</text:p>
          </table:table-cell>
          <table:table-cell table:style-name="TableCell5077" table:number-columns-spanned="2">
            <text:p text:style-name="P5078"><text:span text:style-name="T5079">P<text:s/></text:span><text:span text:style-name="T5080">–</text:span><text:span text:style-name="T5081"><text:s/>Naujos arba modernizuotos sveikatos priežiūros infrastruktūros talpumas, asmenys per metus<text:s/></text:span></text:p>
          </table:table-cell>
          <table:covered-table-cell/>
          <table:table-cell table:style-name="TableCell5082" table:number-columns-spanned="2">
            <text:p text:style-name="P5083">166 400</text:p>
            <text:p text:style-name="P5084">(2029 m.)</text:p>
          </table:table-cell>
          <table:covered-table-cell/>
          <table:table-cell table:style-name="TableCell5085" table:number-rows-spanned="3">
            <text:p text:style-name="P5086">CPVA</text:p>
          </table:table-cell>
          <table:table-cell table:style-name="TableCell5087" table:number-rows-spanned="3">
            <text:p text:style-name="P5088">SAM</text:p>
          </table:table-cell>
        </table:table-row>
        <table:table-row table:style-name="TableRow5089">
          <table:covered-table-cell>
            <text:p text:style-name="P5090"/>
          </table:covered-table-cell>
          <table:covered-table-cell/>
          <table:covered-table-cell>
            <text:p text:style-name="P5091"/>
          </table:covered-table-cell>
          <table:covered-table-cell>
            <text:p text:style-name="P5092"/>
          </table:covered-table-cell>
          <table:covered-table-cell>
            <text:p text:style-name="P5093"/>
          </table:covered-table-cell>
          <table:covered-table-cell/>
          <table:covered-table-cell/>
          <table:covered-table-cell>
            <text:p text:style-name="P5094"/>
          </table:covered-table-cell>
          <table:covered-table-cell/>
          <table:covered-table-cell/>
          <table:covered-table-cell>
            <text:p text:style-name="P5095"/>
          </table:covered-table-cell>
          <table:covered-table-cell/>
          <table:covered-table-cell/>
          <table:table-cell table:style-name="TableCell5096" table:number-columns-spanned="2" table:number-rows-spanned="2">
            <text:p text:style-name="P5097">8 452,365</text:p>
          </table:table-cell>
          <table:covered-table-cell/>
          <table:table-cell table:style-name="TableCell5098" table:number-rows-spanned="2">
            <text:p text:style-name="P5099">2021–2027 m. IP (BF)</text:p>
          </table:table-cell>
          <table:table-cell table:style-name="TableCell5100" table:number-columns-spanned="2">
            <text:p text:style-name="P5101"><text:span text:style-name="T5102">R<text:s/></text:span><text:span text:style-name="T5103">–</text:span><text:span text:style-name="T5104"><text:s/>Naujos arba modernizuotos sveikatos priežiūros infrastruktūros naudotojų skaičius per metus</text:span></text:p>
          </table:table-cell>
          <table:covered-table-cell/>
          <table:table-cell table:style-name="TableCell5105" table:number-columns-spanned="2">
            <text:p text:style-name="P5106">137 100</text:p>
            <text:p text:style-name="P5107">(2029 m.)</text:p>
          </table:table-cell>
          <table:covered-table-cell/>
          <table:covered-table-cell>
            <text:p text:style-name="P5108"/>
          </table:covered-table-cell>
          <table:covered-table-cell>
            <text:p text:style-name="P5109"/>
          </table:covered-table-cell>
        </table:table-row>
        <table:table-row table:style-name="TableRow5110">
          <table:covered-table-cell>
            <text:p text:style-name="P5111"/>
          </table:covered-table-cell>
          <table:covered-table-cell/>
          <table:covered-table-cell>
            <text:p text:style-name="P5112"/>
          </table:covered-table-cell>
          <table:covered-table-cell>
            <text:p text:style-name="P5113"/>
          </table:covered-table-cell>
          <table:covered-table-cell>
            <text:p text:style-name="P5114"/>
          </table:covered-table-cell>
          <table:covered-table-cell/>
          <table:covered-table-cell/>
          <table:covered-table-cell>
            <text:p text:style-name="P5115"/>
          </table:covered-table-cell>
          <table:covered-table-cell/>
          <table:covered-table-cell/>
          <table:covered-table-cell>
            <text:p text:style-name="P5116"/>
          </table:covered-table-cell>
          <table:covered-table-cell/>
          <table:covered-table-cell/>
          <table:covered-table-cell>
            <text:p text:style-name="P5117"/>
          </table:covered-table-cell>
          <table:covered-table-cell/>
          <table:covered-table-cell>
            <text:p text:style-name="P5118"/>
          </table:covered-table-cell>
          <table:table-cell table:style-name="TableCell5119" table:number-columns-spanned="2">
            <text:p text:style-name="P5120"><text:span text:style-name="T5121">R<text:s/></text:span><text:span text:style-name="T5122">–<text:s/></text:span><text:span text:style-name="T5123">Išvengiamų hospitalizacijų skaičius 1000 gyventojų</text:span></text:p>
          </table:table-cell>
          <table:covered-table-cell/>
          <table:table-cell table:style-name="TableCell5124" table:number-columns-spanned="2">
            <text:p text:style-name="P5125">16</text:p>
            <text:p text:style-name="P5126">(2029 m.)</text:p>
          </table:table-cell>
          <table:covered-table-cell/>
          <table:covered-table-cell>
            <text:p text:style-name="P5127"/>
          </table:covered-table-cell>
          <table:covered-table-cell>
            <text:p text:style-name="P5128"/>
          </table:covered-table-cell>
        </table:table-row>
        <table:table-row table:style-name="TableRow5129">
          <table:table-cell table:style-name="TableCell5130" table:number-columns-spanned="20">
            <text:p text:style-name="P5131"><text:span text:style-name="T5132">6.6.<text:s/></text:span><text:span text:style-name="T5133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4" table:number-rows-spanned="2">
            <text:p text:style-name="P5135"/>
          </table:table-cell>
          <table:table-cell table:style-name="TableCell5136" table:number-rows-spanned="2">
            <text:p text:style-name="P5137"/>
          </table:table-cell>
        </table:table-row>
        <table:table-row table:style-name="TableRow5138">
          <table:table-cell table:style-name="TableCell5139" table:number-columns-spanned="20">
            <text:p text:style-name="P5140"><text:span text:style-name="T5141">6.7.<text:s/></text:span><text:span text:style-name="T5142">Neteko galios nuo<text:s/></text:span><text:span text:style-name="T5143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4"/>
          </table:covered-table-cell>
          <table:covered-table-cell>
            <text:p text:style-name="P5145"/>
          </table:covered-table-cell>
        </table:table-row>
        <table:table-row table:style-name="TableRow5146">
          <table:table-cell table:style-name="TableCell5147" table:number-columns-spanned="2" table:number-rows-spanned="6">
            <text:p text:style-name="P5148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149" table:number-rows-spanned="6">
            <text:p text:style-name="P5150">I</text:p>
          </table:table-cell>
          <table:table-cell table:style-name="TableCell5151" table:number-rows-spanned="6">
            <text:p text:style-name="P5152">Savivaldybių administracijos,ASPĮ, SAM</text:p>
          </table:table-cell>
          <table:table-cell table:style-name="TableCell5153" table:number-columns-spanned="3" table:number-rows-spanned="6">
            <text:p text:style-name="P5154">P</text:p>
          </table:table-cell>
          <table:covered-table-cell/>
          <table:covered-table-cell/>
          <table:table-cell table:style-name="TableCell5155" table:number-columns-spanned="3" table:number-rows-spanned="6">
            <text:p text:style-name="P5156">Taip</text:p>
          </table:table-cell>
          <table:covered-table-cell/>
          <table:covered-table-cell/>
          <table:table-cell table:style-name="TableCell5157" table:number-columns-spanned="3" table:number-rows-spanned="6">
            <text:p text:style-name="P5158">D</text:p>
          </table:table-cell>
          <table:covered-table-cell/>
          <table:covered-table-cell/>
          <table:table-cell table:style-name="TableCell5159" table:number-columns-spanned="2">
            <text:p text:style-name="Normal"><text:span text:style-name="T5160">31 433,580</text:span></text:p>
          </table:table-cell>
          <table:covered-table-cell/>
          <table:table-cell table:style-name="TableCell5161">
            <text:p text:style-name="P5162">2021–2027 m. IP (ESF+)<text:s/></text:p>
          </table:table-cell>
          <table:table-cell table:style-name="TableCell5163" table:number-columns-spanned="2">
            <text:p text:style-name="P5164"><text:span text:style-name="T5165">P –<text:s/></text:span><text:span text:style-name="T5166">Asmenys,</text:span><text:span text:style-name="T5167"><text:s/>dalyvavę veiklose, skirtose lėtinei ligai savarankiškai valdyti, asmenys</text:span></text:p>
          </table:table-cell>
          <table:covered-table-cell/>
          <table:table-cell table:style-name="TableCell5168" table:number-columns-spanned="2">
            <text:p text:style-name="P5169">25 000</text:p>
            <text:p text:style-name="P5170">(2029 m.)</text:p>
          </table:table-cell>
          <table:covered-table-cell/>
          <table:table-cell table:style-name="TableCell5171" table:number-rows-spanned="6">
            <text:p text:style-name="P5172">CPVA</text:p>
          </table:table-cell>
          <table:table-cell table:style-name="TableCell5173" table:number-rows-spanned="6">
            <text:p text:style-name="P5174">SAM</text:p>
          </table:table-cell>
        </table:table-row>
        <table:table-row table:style-name="TableRow5175">
          <table:covered-table-cell>
            <text:p text:style-name="P5176"/>
          </table:covered-table-cell>
          <table:covered-table-cell/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  <table:covered-table-cell/>
          <table:covered-table-cell/>
          <table:covered-table-cell>
            <text:p text:style-name="P5180"/>
          </table:covered-table-cell>
          <table:covered-table-cell/>
          <table:covered-table-cell/>
          <table:covered-table-cell>
            <text:p text:style-name="P5181"/>
          </table:covered-table-cell>
          <table:covered-table-cell/>
          <table:covered-table-cell/>
          <table:table-cell table:style-name="TableCell5182" table:number-columns-spanned="2" table:number-rows-spanned="5">
            <text:p text:style-name="P5183"/>
            <text:p text:style-name="Normal"><text:span text:style-name="T5184">5 547,102</text:span></text:p>
          </table:table-cell>
          <table:covered-table-cell/>
          <table:table-cell table:style-name="TableCell5185" table:number-rows-spanned="5">
            <text:p text:style-name="P5186">2021–2027m. <text:s/>IP (BF)<text:s/></text:p>
          </table:table-cell>
          <table:table-cell table:style-name="TableCell5187" table:number-columns-spanned="2">
            <text:p text:style-name="P5188">P – Specialistai, dalyvavę kvalifikacijos tobulinimo ar perkvalifikavimo veiklose, asmenys</text:p>
          </table:table-cell>
          <table:covered-table-cell/>
          <table:table-cell table:style-name="TableCell5189" table:number-columns-spanned="2">
            <text:p text:style-name="P5190">1 100</text:p>
            <text:p text:style-name="P5191">(2029 m.)</text:p>
            <text:p text:style-name="P5192"/>
          </table:table-cell>
          <table:covered-table-cell/>
          <table:covered-table-cell>
            <text:p text:style-name="P5193"/>
          </table:covered-table-cell>
          <table:covered-table-cell>
            <text:p text:style-name="P5194"/>
          </table:covered-table-cell>
        </table:table-row>
        <table:table-row table:style-name="TableRow5195">
          <table:covered-table-cell>
            <text:p text:style-name="P5196"/>
          </table:covered-table-cell>
          <table:covered-table-cell/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/>
          <table:covered-table-cell/>
          <table:covered-table-cell>
            <text:p text:style-name="P5200"/>
          </table:covered-table-cell>
          <table:covered-table-cell/>
          <table:covered-table-cell/>
          <table:covered-table-cell>
            <text:p text:style-name="P5201"/>
          </table:covered-table-cell>
          <table:covered-table-cell/>
          <table:covered-table-cell/>
          <table:covered-table-cell>
            <text:p text:style-name="P5202"/>
          </table:covered-table-cell>
          <table:covered-table-cell/>
          <table:covered-table-cell>
            <text:p text:style-name="P5203"/>
          </table:covered-table-cell>
          <table:table-cell table:style-name="TableCell5204" table:number-columns-spanned="2">
            <text:p text:style-name="P5205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206" table:number-columns-spanned="2">
            <text:p text:style-name="P5207"/>
            <text:p text:style-name="P5208">138</text:p>
            <text:p text:style-name="P5209">(2029 m.)</text:p>
          </table:table-cell>
          <table:covered-table-cell/>
          <table:covered-table-cell>
            <text:p text:style-name="P5210"/>
          </table:covered-table-cell>
          <table:covered-table-cell>
            <text:p text:style-name="P5211"/>
          </table:covered-table-cell>
        </table:table-row>
        <table:table-row table:style-name="TableRow5212">
          <table:covered-table-cell>
            <text:p text:style-name="P5213"/>
          </table:covered-table-cell>
          <table:covered-table-cell/>
          <table:covered-table-cell>
            <text:p text:style-name="P5214"/>
          </table:covered-table-cell>
          <table:covered-table-cell>
            <text:p text:style-name="P5215"/>
          </table:covered-table-cell>
          <table:covered-table-cell>
            <text:p text:style-name="P5216"/>
          </table:covered-table-cell>
          <table:covered-table-cell/>
          <table:covered-table-cell/>
          <table:covered-table-cell>
            <text:p text:style-name="P5217"/>
          </table:covered-table-cell>
          <table:covered-table-cell/>
          <table:covered-table-cell/>
          <table:covered-table-cell>
            <text:p text:style-name="P5218"/>
          </table:covered-table-cell>
          <table:covered-table-cell/>
          <table:covered-table-cell/>
          <table:covered-table-cell>
            <text:p text:style-name="P5219"/>
          </table:covered-table-cell>
          <table:covered-table-cell/>
          <table:covered-table-cell>
            <text:p text:style-name="P5220"/>
          </table:covered-table-cell>
          <table:table-cell table:style-name="TableCell5221" table:number-columns-spanned="2">
            <text:p text:style-name="P5222">R – Asmenų, teigusių, kad pagerėjo jų gyvenimo kokybė po dalyvavimo veiklose, skirtose savarankiškam lėtinės ligos valdymui, dalis, proc.<text:s/></text:p>
          </table:table-cell>
          <table:covered-table-cell/>
          <table:table-cell table:style-name="TableCell5223" table:number-columns-spanned="2">
            <text:p text:style-name="P5224">70</text:p>
            <text:p text:style-name="P5225">(2029 m.)</text:p>
          </table:table-cell>
          <table:covered-table-cell/>
          <table:covered-table-cell>
            <text:p text:style-name="P5226"/>
          </table:covered-table-cell>
          <table:covered-table-cell>
            <text:p text:style-name="P5227"/>
          </table:covered-table-cell>
        </table:table-row>
        <table:table-row table:style-name="TableRow5228">
          <table:covered-table-cell>
            <text:p text:style-name="P5229"/>
          </table:covered-table-cell>
          <table:covered-table-cell/>
          <table:covered-table-cell>
            <text:p text:style-name="P5230"/>
          </table:covered-table-cell>
          <table:covered-table-cell>
            <text:p text:style-name="P5231"/>
          </table:covered-table-cell>
          <table:covered-table-cell>
            <text:p text:style-name="P5232"/>
          </table:covered-table-cell>
          <table:covered-table-cell/>
          <table:covered-table-cell/>
          <table:covered-table-cell>
            <text:p text:style-name="P5233"/>
          </table:covered-table-cell>
          <table:covered-table-cell/>
          <table:covered-table-cell/>
          <table:covered-table-cell>
            <text:p text:style-name="P5234"/>
          </table:covered-table-cell>
          <table:covered-table-cell/>
          <table:covered-table-cell/>
          <table:covered-table-cell>
            <text:p text:style-name="P5235"/>
          </table:covered-table-cell>
          <table:covered-table-cell/>
          <table:covered-table-cell>
            <text:p text:style-name="P5236"/>
          </table:covered-table-cell>
          <table:table-cell table:style-name="TableCell5237" table:number-columns-spanned="2">
            <text:p text:style-name="P5238"><text:span text:style-name="T5239">R –</text:span><text:span text:style-name="T5240"><text:s/>Specialistų, kurie po dalyvavimo veiklose įgijo ar patobulino kvalifikaciją, dalis proc.</text:span></text:p>
          </table:table-cell>
          <table:covered-table-cell/>
          <table:table-cell table:style-name="TableCell5241" table:number-columns-spanned="2">
            <text:p text:style-name="P5242">90</text:p>
            <text:p text:style-name="P5243">(2029 m.)</text:p>
            <text:p text:style-name="P5244"/>
          </table:table-cell>
          <table:covered-table-cell/>
          <table:covered-table-cell>
            <text:p text:style-name="P5245"/>
          </table:covered-table-cell>
          <table:covered-table-cell>
            <text:p text:style-name="P5246"/>
          </table:covered-table-cell>
        </table:table-row>
        <table:table-row table:style-name="TableRow5247">
          <table:covered-table-cell>
            <text:p text:style-name="P5248"/>
          </table:covered-table-cell>
          <table:covered-table-cell/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  <table:covered-table-cell/>
          <table:covered-table-cell/>
          <table:covered-table-cell>
            <text:p text:style-name="P5252"/>
          </table:covered-table-cell>
          <table:covered-table-cell/>
          <table:covered-table-cell/>
          <table:covered-table-cell>
            <text:p text:style-name="P5253"/>
          </table:covered-table-cell>
          <table:covered-table-cell/>
          <table:covered-table-cell/>
          <table:covered-table-cell>
            <text:p text:style-name="P5254"/>
          </table:covered-table-cell>
          <table:covered-table-cell/>
          <table:covered-table-cell>
            <text:p text:style-name="P5255"/>
          </table:covered-table-cell>
          <table:table-cell table:style-name="TableCell5256" table:number-columns-spanned="2">
            <text:p text:style-name="P5257"><text:span text:style-name="T5258">R – Pacientų pasitenkinimas gautomis paslaugomis, proc.<text:s/></text:span></text:p>
          </table:table-cell>
          <table:covered-table-cell/>
          <table:table-cell table:style-name="TableCell5259" table:number-columns-spanned="2">
            <text:p text:style-name="P5260">70</text:p>
            <text:p text:style-name="P5261"><text:span text:style-name="T5262">(2029 m.)</text:span></text:p>
          </table:table-cell>
          <table:covered-table-cell/>
          <table:covered-table-cell>
            <text:p text:style-name="P5263"/>
          </table:covered-table-cell>
          <table:covered-table-cell>
            <text:p text:style-name="P5264"/>
          </table:covered-table-cell>
        </table:table-row>
        <table:table-row table:style-name="TableRow5265">
          <table:table-cell table:style-name="TableCell5266" table:number-columns-spanned="2">
            <text:p text:style-name="P5267">6.9. ASPĮ išlaidų, patirtų įgyvendinant pertvarką, kompensavimas</text:p>
          </table:table-cell>
          <table:covered-table-cell/>
          <table:table-cell table:style-name="TableCell5268">
            <text:p text:style-name="P5269">I</text:p>
          </table:table-cell>
          <table:table-cell table:style-name="TableCell5270">
            <text:p text:style-name="P5271">ASPĮ</text:p>
          </table:table-cell>
          <table:table-cell table:style-name="TableCell5272" table:number-columns-spanned="3">
            <text:p text:style-name="P5273">P</text:p>
          </table:table-cell>
          <table:covered-table-cell/>
          <table:covered-table-cell/>
          <table:table-cell table:style-name="TableCell5274" table:number-columns-spanned="3">
            <text:p text:style-name="P5275">Taip</text:p>
          </table:table-cell>
          <table:covered-table-cell/>
          <table:covered-table-cell/>
          <table:table-cell table:style-name="TableCell5276" table:number-columns-spanned="3">
            <text:p text:style-name="P5277">D</text:p>
          </table:table-cell>
          <table:covered-table-cell/>
          <table:covered-table-cell/>
          <table:table-cell table:style-name="TableCell5278" table:number-columns-spanned="2">
            <text:p text:style-name="Normal"><text:span text:style-name="T5279">8 000</text:span></text:p>
          </table:table-cell>
          <table:covered-table-cell/>
          <table:table-cell table:style-name="TableCell5280">
            <text:p text:style-name="P5281">VB</text:p>
          </table:table-cell>
          <table:table-cell table:style-name="TableCell5282" table:number-columns-spanned="2">
            <text:p text:style-name="P5283"><text:span text:style-name="T5284">P<text:s/></text:span><text:span text:style-name="T5285">–</text:span><text:span text:style-name="T5286"><text:s/>Struktūrinius sveikatos priežiūros paslaugų teikimo pokyčius įgyvendinusių ASPĮ skaičius, vnt.<text:s/></text:span></text:p>
          </table:table-cell>
          <table:covered-table-cell/>
          <table:table-cell table:style-name="TableCell5287" table:number-columns-spanned="2">
            <text:p text:style-name="P5288">250</text:p>
            <text:p text:style-name="P5289">(2030 m.)</text:p>
          </table:table-cell>
          <table:covered-table-cell/>
          <table:table-cell table:style-name="TableCell5290">
            <text:p text:style-name="P5291">SAM</text:p>
          </table:table-cell>
          <table:table-cell table:style-name="TableCell5292">
            <text:p text:style-name="P5293"/>
          </table:table-cell>
        </table:table-row>
        <table:table-row table:style-name="TableRow5294">
          <table:table-cell table:style-name="TableCell5295" table:number-columns-spanned="2" table:number-rows-spanned="7">
            <text:p text:style-name="P5296">7. Ambulatorinių psichikos sveikatos priežiūros paslaugų plėtra ir kokybės gerinimas:</text:p>
          </table:table-cell>
          <table:covered-table-cell/>
          <table:table-cell table:style-name="TableCell5297" table:number-rows-spanned="7">
            <text:p text:style-name="P5298">-</text:p>
          </table:table-cell>
          <table:table-cell table:style-name="TableCell5299" table:number-rows-spanned="7">
            <text:p text:style-name="P5300">-</text:p>
          </table:table-cell>
          <table:table-cell table:style-name="TableCell5301" table:number-columns-spanned="3" table:number-rows-spanned="7">
            <text:p text:style-name="P5302">-</text:p>
          </table:table-cell>
          <table:covered-table-cell/>
          <table:covered-table-cell/>
          <table:table-cell table:style-name="TableCell5303" table:number-columns-spanned="3" table:number-rows-spanned="7">
            <text:p text:style-name="P5304">-</text:p>
          </table:table-cell>
          <table:covered-table-cell/>
          <table:covered-table-cell/>
          <table:table-cell table:style-name="TableCell5305" table:number-columns-spanned="3" table:number-rows-spanned="7">
            <text:p text:style-name="P5306">-</text:p>
          </table:table-cell>
          <table:covered-table-cell/>
          <table:covered-table-cell/>
          <table:table-cell table:style-name="TableCell5307" table:number-columns-spanned="2">
            <text:p text:style-name="P5308">37 355,406<text:s/></text:p>
            <text:p text:style-name="P5309"/>
          </table:table-cell>
          <table:covered-table-cell/>
          <table:table-cell table:style-name="TableCell5310">
            <text:p text:style-name="P5311">-</text:p>
          </table:table-cell>
          <table:table-cell table:style-name="TableCell5312" table:number-columns-spanned="2" table:number-rows-spanned="2">
            <text:p text:style-name="Normal"><text:span text:style-name="T5313">R<text:s/></text:span><text:span text:style-name="T5314">–</text:span><text:span text:style-name="T5315"><text:s/>Asmenų, gavusių tęstines ambulatorines ir (ar) dienos stacionaro psichikos sveikatos paslaugas per 30 dienų nuo išrašymo iš stacionaro, dalis</text:span><text:span text:style-name="T5316"><text:tab/></text:span></text:p>
          </table:table-cell>
          <table:covered-table-cell/>
          <table:table-cell table:style-name="TableCell5317" table:number-columns-spanned="2" table:number-rows-spanned="2">
            <text:p text:style-name="P5318">80</text:p>
            <text:p text:style-name="P5319"><text:span text:style-name="T5320">(2030 m.)<text:s/></text:span></text:p>
          </table:table-cell>
          <table:covered-table-cell/>
          <table:table-cell table:style-name="TableCell5321" table:number-rows-spanned="7">
            <text:p text:style-name="Normal"><text:span text:style-name="T5322">-</text:span></text:p>
          </table:table-cell>
          <table:table-cell table:style-name="TableCell5323" table:number-rows-spanned="7">
            <text:p text:style-name="P5324"/>
          </table:table-cell>
        </table:table-row>
        <table:table-row table:style-name="TableRow5325">
          <table:covered-table-cell>
            <text:p text:style-name="P5326"/>
          </table:covered-table-cell>
          <table:covered-table-cell/>
          <table:covered-table-cell>
            <text:p text:style-name="P5327"/>
          </table:covered-table-cell>
          <table:covered-table-cell>
            <text:p text:style-name="P5328"/>
          </table:covered-table-cell>
          <table:covered-table-cell>
            <text:p text:style-name="P5329"/>
          </table:covered-table-cell>
          <table:covered-table-cell/>
          <table:covered-table-cell/>
          <table:covered-table-cell>
            <text:p text:style-name="P5330"/>
          </table:covered-table-cell>
          <table:covered-table-cell/>
          <table:covered-table-cell/>
          <table:covered-table-cell>
            <text:p text:style-name="P5331"/>
          </table:covered-table-cell>
          <table:covered-table-cell/>
          <table:covered-table-cell/>
          <table:table-cell table:style-name="TableCell5332" table:number-columns-spanned="2">
            <text:p text:style-name="P5333">2 523,178</text:p>
          </table:table-cell>
          <table:covered-table-cell/>
          <table:table-cell table:style-name="TableCell5334">
            <text:p text:style-name="P5335">2021–2027 m. IP (ERPF, Sostinės regionas)</text:p>
          </table:table-cell>
          <table:covered-table-cell>
            <text:p text:style-name="P5336"/>
          </table:covered-table-cell>
          <table:covered-table-cell/>
          <table:covered-table-cell>
            <text:p text:style-name="P5337"/>
          </table:covered-table-cell>
          <table:covered-table-cell/>
          <table:covered-table-cell>
            <text:p text:style-name="P5338"/>
          </table:covered-table-cell>
          <table:covered-table-cell>
            <text:p text:style-name="P5339"/>
          </table:covered-table-cell>
        </table:table-row>
        <table:table-row table:style-name="TableRow5340">
          <table:covered-table-cell>
            <text:p text:style-name="P5341"/>
          </table:covered-table-cell>
          <table:covered-table-cell/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covered-table-cell/>
          <table:covered-table-cell/>
          <table:covered-table-cell>
            <text:p text:style-name="P5345"/>
          </table:covered-table-cell>
          <table:covered-table-cell/>
          <table:covered-table-cell/>
          <table:covered-table-cell>
            <text:p text:style-name="P5346"/>
          </table:covered-table-cell>
          <table:covered-table-cell/>
          <table:covered-table-cell/>
          <table:table-cell table:style-name="TableCell5347" table:number-columns-spanned="2">
            <text:p text:style-name="P5348">2 523,178</text:p>
          </table:table-cell>
          <table:covered-table-cell/>
          <table:table-cell table:style-name="TableCell5349">
            <text:p text:style-name="P5350">2021–2027 m.<text:s/>IP (BF, Sostinės regionas</text:p>
          </table:table-cell>
          <table:table-cell table:style-name="TableCell5351" table:number-columns-spanned="2">
            <text:p text:style-name="P5352"><text:span text:style-name="T5353">R<text:s/></text:span><text:span text:style-name="T5354">–</text:span><text:span text:style-name="T5355"><text:s/>Stacionarinio aktyviojo gydymo atvejų skaičiaus sumažėjimas lyginant su 2019 m., atvejų skaičius<text:s/></text:span></text:p>
            <text:p text:style-name="P5356"/>
          </table:table-cell>
          <table:covered-table-cell/>
          <table:table-cell table:style-name="TableCell5357" table:number-columns-spanned="2">
            <text:p text:style-name="P5358">431714</text:p>
            <text:p text:style-name="P5359">(2030 m.)</text:p>
          </table:table-cell>
          <table:covered-table-cell/>
          <table:covered-table-cell>
            <text:p text:style-name="P5360"/>
          </table:covered-table-cell>
          <table:covered-table-cell>
            <text:p text:style-name="P5361"/>
          </table:covered-table-cell>
        </table:table-row>
        <table:table-row table:style-name="TableRow5362">
          <table:covered-table-cell>
            <text:p text:style-name="P5363"/>
          </table:covered-table-cell>
          <table:covered-table-cell/>
          <table:covered-table-cell>
            <text:p text:style-name="P5364"/>
          </table:covered-table-cell>
          <table:covered-table-cell>
            <text:p text:style-name="P5365"/>
          </table:covered-table-cell>
          <table:covered-table-cell>
            <text:p text:style-name="P5366"/>
          </table:covered-table-cell>
          <table:covered-table-cell/>
          <table:covered-table-cell/>
          <table:covered-table-cell>
            <text:p text:style-name="P5367"/>
          </table:covered-table-cell>
          <table:covered-table-cell/>
          <table:covered-table-cell/>
          <table:covered-table-cell>
            <text:p text:style-name="P5368"/>
          </table:covered-table-cell>
          <table:covered-table-cell/>
          <table:covered-table-cell/>
          <table:table-cell table:style-name="TableCell5369" table:number-columns-spanned="2">
            <text:p text:style-name="P5370">12 710,597</text:p>
          </table:table-cell>
          <table:covered-table-cell/>
          <table:table-cell table:style-name="TableCell5371">
            <text:p text:style-name="P5372">2021–2027 m. IP (ERPF, VVL regionas)</text:p>
          </table:table-cell>
          <table:table-cell table:style-name="TableCell5373" table:number-columns-spanned="2" table:number-rows-spanned="4">
            <text:p text:style-name="P5374">R – Dienos stacionaro atvejų skaičiaus padidėjimas<text:s/>lyginant su 2019 m., atvejų skaičius</text:p>
            <text:p text:style-name="P5375"/>
          </table:table-cell>
          <table:covered-table-cell/>
          <table:table-cell table:style-name="TableCell5376" table:number-columns-spanned="2" table:number-rows-spanned="4">
            <text:p text:style-name="P5377">362243</text:p>
            <text:p text:style-name="P5378">(2030 m.)</text:p>
            <text:p text:style-name="P5379"/>
          </table:table-cell>
          <table:covered-table-cell/>
          <table:covered-table-cell>
            <text:p text:style-name="P5380"/>
          </table:covered-table-cell>
          <table:covered-table-cell>
            <text:p text:style-name="P5381"/>
          </table:covered-table-cell>
        </table:table-row>
        <table:table-row table:style-name="TableRow5382">
          <table:covered-table-cell>
            <text:p text:style-name="P5383"/>
          </table:covered-table-cell>
          <table:covered-table-cell/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  <table:covered-table-cell/>
          <table:covered-table-cell/>
          <table:covered-table-cell>
            <text:p text:style-name="P5387"/>
          </table:covered-table-cell>
          <table:covered-table-cell/>
          <table:covered-table-cell/>
          <table:covered-table-cell>
            <text:p text:style-name="P5388"/>
          </table:covered-table-cell>
          <table:covered-table-cell/>
          <table:covered-table-cell/>
          <table:table-cell table:style-name="TableCell5389" table:number-columns-spanned="2">
            <text:p text:style-name="P5390">9 652,095</text:p>
            <text:p text:style-name="P5391"/>
          </table:table-cell>
          <table:covered-table-cell/>
          <table:table-cell table:style-name="TableCell5392">
            <text:p text:style-name="P5393">2021–2027 m. IP (ESF+, VVL regionas)</text:p>
          </table:table-cell>
          <table:covered-table-cell>
            <text:p text:style-name="P5394"/>
          </table:covered-table-cell>
          <table:covered-table-cell/>
          <table:covered-table-cell>
            <text:p text:style-name="P5395"/>
          </table:covered-table-cell>
          <table:covered-table-cell/>
          <table:covered-table-cell>
            <text:p text:style-name="P5396"/>
          </table:covered-table-cell>
          <table:covered-table-cell>
            <text:p text:style-name="P5397"/>
          </table:covered-table-cell>
        </table:table-row>
        <table:table-row table:style-name="TableRow5398">
          <table:covered-table-cell>
            <text:p text:style-name="P5399"/>
          </table:covered-table-cell>
          <table:covered-table-cell/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/>
          <table:covered-table-cell/>
          <table:covered-table-cell>
            <text:p text:style-name="P5403"/>
          </table:covered-table-cell>
          <table:covered-table-cell/>
          <table:covered-table-cell/>
          <table:covered-table-cell>
            <text:p text:style-name="P5404"/>
          </table:covered-table-cell>
          <table:covered-table-cell/>
          <table:covered-table-cell/>
          <table:table-cell table:style-name="TableCell5405" table:number-columns-spanned="2">
            <text:p text:style-name="P5406">3 946,358</text:p>
            <text:p text:style-name="P5407"/>
          </table:table-cell>
          <table:covered-table-cell/>
          <table:table-cell table:style-name="TableCell5408">
            <text:p text:style-name="P5409">2021–2027 m. IP (BF, VVL regionas</text:p>
          </table:table-cell>
          <table:covered-table-cell>
            <text:p text:style-name="P5410"/>
          </table:covered-table-cell>
          <table:covered-table-cell/>
          <table:covered-table-cell>
            <text:p text:style-name="P5411"/>
          </table:covered-table-cell>
          <table:covered-table-cell/>
          <table:covered-table-cell>
            <text:p text:style-name="P5412"/>
          </table:covered-table-cell>
          <table:covered-table-cell>
            <text:p text:style-name="P5413"/>
          </table:covered-table-cell>
        </table:table-row>
        <table:table-row table:style-name="TableRow5414">
          <table:covered-table-cell>
            <text:p text:style-name="P5415"/>
          </table:covered-table-cell>
          <table:covered-table-cell/>
          <table:covered-table-cell>
            <text:p text:style-name="P5416"/>
          </table:covered-table-cell>
          <table:covered-table-cell>
            <text:p text:style-name="P5417"/>
          </table:covered-table-cell>
          <table:covered-table-cell>
            <text:p text:style-name="P5418"/>
          </table:covered-table-cell>
          <table:covered-table-cell/>
          <table:covered-table-cell/>
          <table:covered-table-cell>
            <text:p text:style-name="P5419"/>
          </table:covered-table-cell>
          <table:covered-table-cell/>
          <table:covered-table-cell/>
          <table:covered-table-cell>
            <text:p text:style-name="P5420"/>
          </table:covered-table-cell>
          <table:covered-table-cell/>
          <table:covered-table-cell/>
          <table:table-cell table:style-name="TableCell5421" table:number-columns-spanned="2">
            <text:p text:style-name="P5422">6 000</text:p>
          </table:table-cell>
          <table:covered-table-cell/>
          <table:table-cell table:style-name="TableCell5423">
            <text:p text:style-name="P5424">VB</text:p>
          </table:table-cell>
          <table:covered-table-cell>
            <text:p text:style-name="P5425"/>
          </table:covered-table-cell>
          <table:covered-table-cell/>
          <table:covered-table-cell>
            <text:p text:style-name="P5426"/>
          </table:covered-table-cell>
          <table:covered-table-cell/>
          <table:covered-table-cell>
            <text:p text:style-name="P5427"/>
          </table:covered-table-cell>
          <table:covered-table-cell>
            <text:p text:style-name="P5428"/>
          </table:covered-table-cell>
        </table:table-row>
        <table:table-row table:style-name="TableRow5429">
          <table:table-cell table:style-name="TableCell5430" table:number-columns-spanned="2" table:number-rows-spanned="2">
            <text:p text:style-name="P5431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432" table:number-rows-spanned="2">
            <text:p text:style-name="P5433">I</text:p>
          </table:table-cell>
          <table:table-cell table:style-name="TableCell5434" table:number-rows-spanned="2">
            <text:p text:style-name="P5435">ASPĮ</text:p>
          </table:table-cell>
          <table:table-cell table:style-name="TableCell5436" table:number-columns-spanned="3" table:number-rows-spanned="2">
            <text:p text:style-name="P5437">P</text:p>
          </table:table-cell>
          <table:covered-table-cell/>
          <table:covered-table-cell/>
          <table:table-cell table:style-name="TableCell5438" table:number-columns-spanned="3" table:number-rows-spanned="2">
            <text:p text:style-name="P5439">Taip</text:p>
          </table:table-cell>
          <table:covered-table-cell/>
          <table:covered-table-cell/>
          <table:table-cell table:style-name="TableCell5440" table:number-columns-spanned="3" table:number-rows-spanned="2">
            <text:p text:style-name="P5441">D</text:p>
          </table:table-cell>
          <table:covered-table-cell/>
          <table:covered-table-cell/>
          <table:table-cell table:style-name="TableCell5442" table:number-columns-spanned="2">
            <text:p text:style-name="P5443">2 523,178</text:p>
            <text:p text:style-name="P5444"/>
          </table:table-cell>
          <table:covered-table-cell/>
          <table:table-cell table:style-name="TableCell5445">
            <text:p text:style-name="P5446">2021–2027 m. IP (ERPF)</text:p>
          </table:table-cell>
          <table:table-cell table:style-name="TableCell5447" table:number-columns-spanned="2">
            <text:p text:style-name="P5448"><text:span text:style-name="T5449">P<text:s/></text:span><text:span text:style-name="T5450">–</text:span><text:span text:style-name="T5451"><text:s/>Naujos arba modernizuotos sveikatos priežiūros infrastruktūros talpumas, asmenys per metus</text:span></text:p>
          </table:table-cell>
          <table:covered-table-cell/>
          <table:table-cell table:style-name="TableCell5452" table:number-columns-spanned="2">
            <text:p text:style-name="P5453">1 500</text:p>
            <text:p text:style-name="P5454">(2029<text:s/>m.)</text:p>
          </table:table-cell>
          <table:covered-table-cell/>
          <table:table-cell table:style-name="TableCell5455" table:number-rows-spanned="4">
            <text:p text:style-name="P5456">CPVA</text:p>
          </table:table-cell>
          <table:table-cell table:style-name="TableCell5457" table:number-rows-spanned="4">
            <text:p text:style-name="P5458">SAM</text:p>
          </table:table-cell>
        </table:table-row>
        <table:table-row table:style-name="TableRow5459">
          <table:covered-table-cell>
            <text:p text:style-name="P5460"/>
          </table:covered-table-cell>
          <table:covered-table-cell/>
          <table:covered-table-cell>
            <text:p text:style-name="P5461"/>
          </table:covered-table-cell>
          <table:covered-table-cell>
            <text:p text:style-name="P5462"/>
          </table:covered-table-cell>
          <table:covered-table-cell>
            <text:p text:style-name="P5463"/>
          </table:covered-table-cell>
          <table:covered-table-cell/>
          <table:covered-table-cell/>
          <table:covered-table-cell>
            <text:p text:style-name="P5464"/>
          </table:covered-table-cell>
          <table:covered-table-cell/>
          <table:covered-table-cell/>
          <table:covered-table-cell>
            <text:p text:style-name="P5465"/>
          </table:covered-table-cell>
          <table:covered-table-cell/>
          <table:covered-table-cell/>
          <table:table-cell table:style-name="TableCell5466" table:number-columns-spanned="2">
            <text:p text:style-name="P5467">2 523,178</text:p>
          </table:table-cell>
          <table:covered-table-cell/>
          <table:table-cell table:style-name="TableCell5468">
            <text:p text:style-name="P5469">2021–2027 m. IP (BF)</text:p>
          </table:table-cell>
          <table:table-cell table:style-name="TableCell5470" table:number-columns-spanned="2">
            <text:p text:style-name="P5471"><text:span text:style-name="T5472">R<text:s/></text:span><text:span text:style-name="T5473">–</text:span><text:span text:style-name="T5474"><text:s/>Naujos arba modernizuotos sveikatos priežiūros infrastruktūros naudotojų skaičius per metus<text:s/></text:span></text:p>
          </table:table-cell>
          <table:covered-table-cell/>
          <table:table-cell table:style-name="TableCell5475" table:number-columns-spanned="2">
            <text:p text:style-name="P5476">1 335</text:p>
            <text:p text:style-name="P5477">(2029 m.)</text:p>
          </table:table-cell>
          <table:covered-table-cell/>
          <table:covered-table-cell>
            <text:p text:style-name="P5478"/>
          </table:covered-table-cell>
          <table:covered-table-cell>
            <text:p text:style-name="P5479"/>
          </table:covered-table-cell>
        </table:table-row>
        <table:table-row table:style-name="TableRow5480">
          <table:table-cell table:style-name="TableCell5481" table:number-columns-spanned="2" table:number-rows-spanned="2">
            <text:p text:style-name="P5482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483" table:number-rows-spanned="2">
            <text:p text:style-name="P5484">I</text:p>
            <text:p text:style-name="P5485"/>
          </table:table-cell>
          <table:table-cell table:style-name="TableCell5486" table:number-rows-spanned="2">
            <text:p text:style-name="P5487">ASPĮ</text:p>
            <text:p text:style-name="P5488"/>
          </table:table-cell>
          <table:table-cell table:style-name="TableCell5489" table:number-columns-spanned="3" table:number-rows-spanned="2">
            <text:p text:style-name="P5490">P</text:p>
            <text:p text:style-name="P5491"/>
          </table:table-cell>
          <table:covered-table-cell/>
          <table:covered-table-cell/>
          <table:table-cell table:style-name="TableCell5492" table:number-columns-spanned="3" table:number-rows-spanned="2">
            <text:p text:style-name="P5493">Taip</text:p>
            <text:p text:style-name="P5494"/>
          </table:table-cell>
          <table:covered-table-cell/>
          <table:covered-table-cell/>
          <table:table-cell table:style-name="TableCell5495" table:number-columns-spanned="3" table:number-rows-spanned="2">
            <text:p text:style-name="P5496">D</text:p>
            <text:p text:style-name="P5497"/>
          </table:table-cell>
          <table:covered-table-cell/>
          <table:covered-table-cell/>
          <table:table-cell table:style-name="TableCell5498" table:number-columns-spanned="2">
            <text:p text:style-name="P5499">12 710,597</text:p>
          </table:table-cell>
          <table:covered-table-cell/>
          <table:table-cell table:style-name="TableCell5500">
            <text:p text:style-name="P5501">2021–2027 m. IP (ERPF)</text:p>
            <text:p text:style-name="P5502"/>
          </table:table-cell>
          <table:table-cell table:style-name="TableCell5503" table:number-columns-spanned="2">
            <text:p text:style-name="P5504"><text:span text:style-name="T5505">P<text:s/></text:span><text:span text:style-name="T5506">–</text:span><text:span text:style-name="T5507"><text:s/>Naujos arba modernizuotos sveikatos priežiūros infrastruktūros talpumas, asmenys per metus</text:span></text:p>
          </table:table-cell>
          <table:covered-table-cell/>
          <table:table-cell table:style-name="TableCell5508" table:number-columns-spanned="2">
            <text:p text:style-name="P5509">4 450</text:p>
            <text:p text:style-name="P5510">(2029 m.)</text:p>
          </table:table-cell>
          <table:covered-table-cell/>
          <table:covered-table-cell>
            <text:p text:style-name="P5511"/>
          </table:covered-table-cell>
          <table:covered-table-cell>
            <text:p text:style-name="P5512"/>
          </table:covered-table-cell>
        </table:table-row>
        <table:table-row table:style-name="TableRow5513">
          <table:covered-table-cell>
            <text:p text:style-name="P5514"/>
          </table:covered-table-cell>
          <table:covered-table-cell/>
          <table:covered-table-cell>
            <text:p text:style-name="P5515"/>
          </table:covered-table-cell>
          <table:covered-table-cell>
            <text:p text:style-name="P5516"/>
          </table:covered-table-cell>
          <table:covered-table-cell>
            <text:p text:style-name="P5517"/>
          </table:covered-table-cell>
          <table:covered-table-cell/>
          <table:covered-table-cell/>
          <table:covered-table-cell>
            <text:p text:style-name="P5518"/>
          </table:covered-table-cell>
          <table:covered-table-cell/>
          <table:covered-table-cell/>
          <table:covered-table-cell>
            <text:p text:style-name="P5519"/>
          </table:covered-table-cell>
          <table:covered-table-cell/>
          <table:covered-table-cell/>
          <table:table-cell table:style-name="TableCell5520" table:number-columns-spanned="2">
            <text:p text:style-name="P5521">2 243,047</text:p>
            <text:p text:style-name="P5522"/>
          </table:table-cell>
          <table:covered-table-cell/>
          <table:table-cell table:style-name="TableCell5523">
            <text:p text:style-name="P5524">2021–2027 m. IP (BF)</text:p>
            <text:p text:style-name="P5525"/>
          </table:table-cell>
          <table:table-cell table:style-name="TableCell5526" table:number-columns-spanned="2">
            <text:p text:style-name="P5527"><text:span text:style-name="T5528">R<text:s/></text:span><text:span text:style-name="T5529">–</text:span><text:span text:style-name="T5530"><text:s/>Naujos arba modernizuotos sveikatos priežiūros infrastruktūros naudotojų skaičius per metus <text:s/></text:span></text:p>
          </table:table-cell>
          <table:covered-table-cell/>
          <table:table-cell table:style-name="TableCell5531" table:number-columns-spanned="2">
            <text:p text:style-name="P5532">3 965</text:p>
            <text:p text:style-name="P5533">(2029 m.)</text:p>
            <text:p text:style-name="P5534"/>
          </table:table-cell>
          <table:covered-table-cell/>
          <table:covered-table-cell>
            <text:p text:style-name="P5535"/>
          </table:covered-table-cell>
          <table:covered-table-cell>
            <text:p text:style-name="P5536"/>
          </table:covered-table-cell>
        </table:table-row>
        <table:table-row table:style-name="TableRow5537">
          <table:table-cell table:style-name="TableCell5538" table:number-columns-spanned="2">
            <text:p text:style-name="Normal"><text:span text:style-name="T5539">7.3.<text:s/></text:span><text:span text:style-name="T5540">Nemedikamentinių paslaugų prieinamumo ir žmogaus teisėms palankios aplinkos gerinimas teikiant<text:s/></text:span><text:span text:style-name="T5541">stacionarines psichikos sveikatos priežiūros paslaugas</text:span></text:p>
          </table:table-cell>
          <table:covered-table-cell/>
          <table:table-cell table:style-name="TableCell5542">
            <text:p text:style-name="Normal"><text:span text:style-name="T5543">I</text:span></text:p>
          </table:table-cell>
          <table:table-cell table:style-name="TableCell5544">
            <text:p text:style-name="Normal"><text:span text:style-name="T5545">ASPĮ</text:span></text:p>
          </table:table-cell>
          <table:table-cell table:style-name="TableCell5546" table:number-columns-spanned="3">
            <text:p text:style-name="Normal"><text:span text:style-name="T5547">P</text:span></text:p>
          </table:table-cell>
          <table:covered-table-cell/>
          <table:covered-table-cell/>
          <table:table-cell table:style-name="TableCell5548" table:number-columns-spanned="3">
            <text:p text:style-name="Normal"><text:span text:style-name="T5549">Taip</text:span></text:p>
          </table:table-cell>
          <table:covered-table-cell/>
          <table:covered-table-cell/>
          <table:table-cell table:style-name="TableCell5550" table:number-columns-spanned="3">
            <text:p text:style-name="Normal"><text:span text:style-name="T5551">D</text:span></text:p>
          </table:table-cell>
          <table:covered-table-cell/>
          <table:covered-table-cell/>
          <table:table-cell table:style-name="TableCell5552" table:number-columns-spanned="2">
            <text:p text:style-name="Normal"><text:span text:style-name="T5553">6 000</text:span></text:p>
          </table:table-cell>
          <table:covered-table-cell/>
          <table:table-cell table:style-name="TableCell5554">
            <text:p text:style-name="Normal"><text:span text:style-name="T5555">VB</text:span></text:p>
          </table:table-cell>
          <table:table-cell table:style-name="TableCell5556" table:number-columns-spanned="2">
            <text:p text:style-name="P5557"><text:span text:style-name="T5558">P<text:s/></text:span><text:span text:style-name="T5559">–</text:span><text:span text:style-name="T5560"><text:s/>Modernizuotų asmens sveikatos priežiūros įstaigų skaičius</text:span></text:p>
          </table:table-cell>
          <table:covered-table-cell/>
          <table:table-cell table:style-name="TableCell5561" table:number-columns-spanned="2">
            <text:p text:style-name="P5562">7</text:p>
            <text:p text:style-name="P5563">(2030 m.)</text:p>
            <text:p text:style-name="P5564"/>
            <text:p text:style-name="P5565"/>
          </table:table-cell>
          <table:covered-table-cell/>
          <table:table-cell table:style-name="TableCell5566">
            <text:p text:style-name="P5567">CPVA</text:p>
            <text:p text:style-name="P5568"/>
          </table:table-cell>
          <table:table-cell table:style-name="TableCell5569">
            <text:p text:style-name="Normal"><text:span text:style-name="T5570">SAM</text:span></text:p>
          </table:table-cell>
        </table:table-row>
        <table:table-row table:style-name="TableRow5571">
          <table:table-cell table:style-name="TableCell5572" table:number-columns-spanned="2" table:number-rows-spanned="4">
            <text:p text:style-name="P5573">7.4. Integruotų psichikos sveikatos paslaugų bei modelių išbandymas ir diegimas, Vidurio<text:s/>ir vakarų Lietuvos regionas</text:p>
          </table:table-cell>
          <table:covered-table-cell/>
          <table:table-cell table:style-name="TableCell5574" table:number-rows-spanned="4">
            <text:p text:style-name="P5575">I</text:p>
          </table:table-cell>
          <table:table-cell table:style-name="TableCell5576" table:number-rows-spanned="4">
            <text:p text:style-name="P5577">ASPĮ, SAM,</text:p>
            <text:p text:style-name="P5578">VASPVT,</text:p>
            <text:p text:style-name="Normal"><text:span text:style-name="T5579">Higienos institutas</text:span><text:span text:style-name="T5580"><text:s/></text:span></text:p>
          </table:table-cell>
          <table:table-cell table:style-name="TableCell5581" table:number-columns-spanned="3" table:number-rows-spanned="4">
            <text:p text:style-name="P5582">P</text:p>
          </table:table-cell>
          <table:covered-table-cell/>
          <table:covered-table-cell/>
          <table:table-cell table:style-name="TableCell5583" table:number-columns-spanned="3" table:number-rows-spanned="4">
            <text:p text:style-name="P5584">Taip</text:p>
          </table:table-cell>
          <table:covered-table-cell/>
          <table:covered-table-cell/>
          <table:table-cell table:style-name="TableCell5585" table:number-columns-spanned="3" table:number-rows-spanned="4">
            <text:p text:style-name="P5586">D</text:p>
          </table:table-cell>
          <table:covered-table-cell/>
          <table:covered-table-cell/>
          <table:table-cell table:style-name="TableCell5587" table:number-columns-spanned="2">
            <text:p text:style-name="P5588"/>
            <text:p text:style-name="P5589">6 107,250</text:p>
            <text:p text:style-name="Normal"><text:span text:style-name="T5590"> </text:span></text:p>
          </table:table-cell>
          <table:covered-table-cell/>
          <table:table-cell table:style-name="TableCell5591">
            <text:p text:style-name="P5592">2021–2027 m. IP (ESF+)<text:s/></text:p>
          </table:table-cell>
          <table:table-cell table:style-name="TableCell5593" table:number-columns-spanned="2">
            <text:p text:style-name="P5594">P – Tikslinių grupių asmenys, gavę naujas ar patobulintas psichikos sveikatos priežiūros paslaugas, asmenys<text:s/></text:p>
          </table:table-cell>
          <table:covered-table-cell/>
          <table:table-cell table:style-name="TableCell5595" table:number-columns-spanned="2">
            <text:p text:style-name="P5596">7 000</text:p>
            <text:p text:style-name="P5597">(2029 m.)</text:p>
          </table:table-cell>
          <table:covered-table-cell/>
          <table:table-cell table:style-name="TableCell5598" table:number-rows-spanned="4">
            <text:p text:style-name="P5599">CPVA</text:p>
          </table:table-cell>
          <table:table-cell table:style-name="TableCell5600" table:number-rows-spanned="4">
            <text:p text:style-name="P5601"/>
          </table:table-cell>
        </table:table-row>
        <table:table-row table:style-name="TableRow5602">
          <table:covered-table-cell>
            <text:p text:style-name="P5603"/>
          </table:covered-table-cell>
          <table:covered-table-cell/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covered-table-cell/>
          <table:covered-table-cell/>
          <table:covered-table-cell>
            <text:p text:style-name="P5607"/>
          </table:covered-table-cell>
          <table:covered-table-cell/>
          <table:covered-table-cell/>
          <table:covered-table-cell>
            <text:p text:style-name="P5608"/>
          </table:covered-table-cell>
          <table:covered-table-cell/>
          <table:covered-table-cell/>
          <table:table-cell table:style-name="TableCell5609" table:number-columns-spanned="2" table:number-rows-spanned="3">
            <text:p text:style-name="P5610"/>
            <text:p text:style-name="Normal"><text:span text:style-name="T5611">1</text:span><text:span text:style-name="T5612"><text:s/>077,750</text:span></text:p>
          </table:table-cell>
          <table:covered-table-cell/>
          <table:table-cell table:style-name="TableCell5613" table:number-rows-spanned="3">
            <text:p text:style-name="P5614">2021–2027 m. IP (BF)</text:p>
          </table:table-cell>
          <table:table-cell table:style-name="TableCell5615" table:number-columns-spanned="2">
            <text:p text:style-name="P5616">R – Tikslinių grupių asmenų, kurių gyvenimo kokybė pagerėjo gavus naujas ar patobulintas psichikos sveikatos priežiūros paslaugas, dalis, proc.</text:p>
          </table:table-cell>
          <table:covered-table-cell/>
          <table:table-cell table:style-name="TableCell5617" table:number-columns-spanned="2">
            <text:p text:style-name="P5618">25</text:p>
            <text:p text:style-name="P5619">(2029 m.)</text:p>
          </table:table-cell>
          <table:covered-table-cell/>
          <table:covered-table-cell>
            <text:p text:style-name="P5620"/>
          </table:covered-table-cell>
          <table:covered-table-cell>
            <text:p text:style-name="P5621"/>
          </table:covered-table-cell>
        </table:table-row>
        <table:table-row table:style-name="TableRow5622">
          <table:covered-table-cell>
            <text:p text:style-name="P5623"/>
          </table:covered-table-cell>
          <table:covered-table-cell/>
          <table:covered-table-cell>
            <text:p text:style-name="P5624"/>
          </table:covered-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/>
          <table:covered-table-cell/>
          <table:covered-table-cell>
            <text:p text:style-name="P5627"/>
          </table:covered-table-cell>
          <table:covered-table-cell/>
          <table:covered-table-cell/>
          <table:covered-table-cell>
            <text:p text:style-name="P5628"/>
          </table:covered-table-cell>
          <table:covered-table-cell/>
          <table:covered-table-cell/>
          <table:covered-table-cell>
            <text:p text:style-name="P5629"/>
          </table:covered-table-cell>
          <table:covered-table-cell/>
          <table:covered-table-cell>
            <text:p text:style-name="P5630"/>
          </table:covered-table-cell>
          <table:table-cell table:style-name="TableCell5631" table:number-columns-spanned="2">
            <text:p text:style-name="P5632">P – Paramą gavusių nacionalinio, regionų ar vietos lygmens viešojo administravimo ar viešąsias paslaugas teikiančių įstaigų skaičius, subjektų skaičius<text:s/></text:p>
          </table:table-cell>
          <table:covered-table-cell/>
          <table:table-cell table:style-name="TableCell5633" table:number-columns-spanned="2">
            <text:p text:style-name="P5634"><text:span text:style-name="T5635">34</text:span></text:p>
            <text:p text:style-name="P5636">(2029 m.)</text:p>
          </table:table-cell>
          <table:covered-table-cell/>
          <table:covered-table-cell>
            <text:p text:style-name="P5637"/>
          </table:covered-table-cell>
          <table:covered-table-cell>
            <text:p text:style-name="P5638"/>
          </table:covered-table-cell>
        </table:table-row>
        <table:table-row table:style-name="TableRow5639">
          <table:covered-table-cell>
            <text:p text:style-name="P5640"/>
          </table:covered-table-cell>
          <table:covered-table-cell/>
          <table:covered-table-cell>
            <text:p text:style-name="P5641"/>
          </table:covered-table-cell>
          <table:covered-table-cell>
            <text:p text:style-name="P5642"/>
          </table:covered-table-cell>
          <table:covered-table-cell>
            <text:p text:style-name="P5643"/>
          </table:covered-table-cell>
          <table:covered-table-cell/>
          <table:covered-table-cell/>
          <table:covered-table-cell>
            <text:p text:style-name="P5644"/>
          </table:covered-table-cell>
          <table:covered-table-cell/>
          <table:covered-table-cell/>
          <table:covered-table-cell>
            <text:p text:style-name="P5645"/>
          </table:covered-table-cell>
          <table:covered-table-cell/>
          <table:covered-table-cell/>
          <table:covered-table-cell>
            <text:p text:style-name="P5646"/>
          </table:covered-table-cell>
          <table:covered-table-cell/>
          <table:covered-table-cell>
            <text:p text:style-name="P5647"/>
          </table:covered-table-cell>
          <table:table-cell table:style-name="TableCell5648" table:number-columns-spanned="2">
            <text:p text:style-name="P5649"><text:span text:style-name="T5650">R – Pacientų pasitenkinimas gautomis paslaugomis, proc.</text:span></text:p>
          </table:table-cell>
          <table:covered-table-cell/>
          <table:table-cell table:style-name="TableCell5651" table:number-columns-spanned="2">
            <text:p text:style-name="P5652">70</text:p>
            <text:p text:style-name="P5653">(2029 m.)</text:p>
          </table:table-cell>
          <table:covered-table-cell/>
          <table:covered-table-cell>
            <text:p text:style-name="P5654"/>
          </table:covered-table-cell>
          <table:covered-table-cell>
            <text:p text:style-name="P5655"/>
          </table:covered-table-cell>
        </table:table-row>
        <table:table-row table:style-name="TableRow5656">
          <table:table-cell table:style-name="TableCell5657" table:number-columns-spanned="2" table:number-rows-spanned="4">
            <text:p text:style-name="P5658">7.5.<text:s/>Integruotų psichikos sveikatos paslaugų bei modelių išbandymas ir diegimas, Vidurio ir vakarų Lietuvos regionas</text:p>
          </table:table-cell>
          <table:covered-table-cell/>
          <table:table-cell table:style-name="TableCell5659" table:number-rows-spanned="4">
            <text:p text:style-name="P5660">I</text:p>
          </table:table-cell>
          <table:table-cell table:style-name="TableCell5661" table:number-rows-spanned="4">
            <text:p text:style-name="P5662">LMB</text:p>
          </table:table-cell>
          <table:table-cell table:style-name="TableCell5663" table:number-columns-spanned="3" table:number-rows-spanned="4">
            <text:p text:style-name="P5664">P</text:p>
          </table:table-cell>
          <table:covered-table-cell/>
          <table:covered-table-cell/>
          <table:table-cell table:style-name="TableCell5665" table:number-columns-spanned="3" table:number-rows-spanned="4">
            <text:p text:style-name="P5666">Taip</text:p>
          </table:table-cell>
          <table:covered-table-cell/>
          <table:covered-table-cell/>
          <table:table-cell table:style-name="TableCell5667" table:number-columns-spanned="3" table:number-rows-spanned="4">
            <text:p text:style-name="P5668">D</text:p>
          </table:table-cell>
          <table:covered-table-cell/>
          <table:covered-table-cell/>
          <table:table-cell table:style-name="TableCell5669" table:number-columns-spanned="2">
            <text:p text:style-name="Normal"><text:span text:style-name="T5670">3 544,845</text:span></text:p>
          </table:table-cell>
          <table:covered-table-cell/>
          <table:table-cell table:style-name="TableCell5671">
            <text:p text:style-name="P5672">2021–2027 m. IP (ESF+)<text:s/></text:p>
          </table:table-cell>
          <table:table-cell table:style-name="TableCell5673" table:number-columns-spanned="2">
            <text:p text:style-name="P5674"><text:span text:style-name="T5675">P – Paramą gavusių nacionalinio, regionų ar vietos lygmens viešojo administravimo ar viešąsias<text:s/></text:span><text:span text:style-name="T5676">paslaugas teikiančių įstaigų skaičius, subjektų skaičius</text:span></text:p>
          </table:table-cell>
          <table:covered-table-cell/>
          <table:table-cell table:style-name="TableCell5677" table:number-columns-spanned="2">
            <text:p text:style-name="P5678">11</text:p>
            <text:p text:style-name="P5679">(2029 m.)</text:p>
          </table:table-cell>
          <table:covered-table-cell/>
          <table:table-cell table:style-name="TableCell5680" table:number-rows-spanned="4">
            <text:p text:style-name="P5681">CPVA</text:p>
          </table:table-cell>
          <table:table-cell table:style-name="TableCell5682" table:number-rows-spanned="4">
            <text:p text:style-name="P5683"><text:span text:style-name="T5684">SAM</text:span>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/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/>
          <table:covered-table-cell/>
          <table:covered-table-cell>
            <text:p text:style-name="P5690"/>
          </table:covered-table-cell>
          <table:covered-table-cell/>
          <table:covered-table-cell/>
          <table:covered-table-cell>
            <text:p text:style-name="P5691"/>
          </table:covered-table-cell>
          <table:covered-table-cell/>
          <table:covered-table-cell/>
          <table:table-cell table:style-name="TableCell5692" table:number-columns-spanned="2">
            <text:p text:style-name="Normal"><text:span text:style-name="T5693">625, 561</text:span></text:p>
          </table:table-cell>
          <table:covered-table-cell/>
          <table:table-cell table:style-name="TableCell5694">
            <text:p text:style-name="P5695">2021–2027 m. IP (BF)</text:p>
          </table:table-cell>
          <table:table-cell table:style-name="TableCell5696" table:number-columns-spanned="2">
            <text:p text:style-name="P5697"><text:span text:style-name="T5698">R – Pacientų pasitenkinimas gautomis paslaugomis, proc.</text:span></text:p>
          </table:table-cell>
          <table:covered-table-cell/>
          <table:table-cell table:style-name="TableCell5699" table:number-columns-spanned="2">
            <text:p text:style-name="P5700">70</text:p>
            <text:p text:style-name="P5701">(2029 m.)</text:p>
          </table:table-cell>
          <table:covered-table-cell/>
          <table:covered-table-cell>
            <text:p text:style-name="P5702"/>
          </table:covered-table-cell>
          <table:covered-table-cell>
            <text:p text:style-name="P5703"/>
          </table:covered-table-cell>
        </table:table-row>
        <table:table-row table:style-name="TableRow5704">
          <table:covered-table-cell>
            <text:p text:style-name="P5705"/>
          </table:covered-table-cell>
          <table:covered-table-cell/>
          <table:covered-table-cell>
            <text:p text:style-name="P5706"/>
          </table:covered-table-cell>
          <table:covered-table-cell>
            <text:p text:style-name="P5707"/>
          </table:covered-table-cell>
          <table:covered-table-cell>
            <text:p text:style-name="P5708"/>
          </table:covered-table-cell>
          <table:covered-table-cell/>
          <table:covered-table-cell/>
          <table:covered-table-cell>
            <text:p text:style-name="P5709"/>
          </table:covered-table-cell>
          <table:covered-table-cell/>
          <table:covered-table-cell/>
          <table:covered-table-cell>
            <text:p text:style-name="P5710"/>
          </table:covered-table-cell>
          <table:covered-table-cell/>
          <table:covered-table-cell/>
          <table:table-cell table:style-name="TableCell5711" table:number-columns-spanned="2">
            <text:p text:style-name="P5712"/>
          </table:table-cell>
          <table:covered-table-cell/>
          <table:table-cell table:style-name="TableCell5713">
            <text:p text:style-name="P5714"/>
          </table:table-cell>
          <table:table-cell table:style-name="TableCell5715" table:number-columns-spanned="2">
            <text:p text:style-name="P5716">P – Specialistai, dalyvavę kvalifikacijos tobulinimo ar<text:s/>perkvalifikavimo veiklose, asmenys</text:p>
          </table:table-cell>
          <table:covered-table-cell/>
          <table:table-cell table:style-name="TableCell5717" table:number-columns-spanned="2">
            <text:p text:style-name="P5718">550</text:p>
            <text:p text:style-name="P5719">(2029 m.)</text:p>
          </table:table-cell>
          <table:covered-table-cell/>
          <table:covered-table-cell>
            <text:p text:style-name="P5720"/>
          </table:covered-table-cell>
          <table:covered-table-cell>
            <text:p text:style-name="P5721"/>
          </table:covered-table-cell>
        </table:table-row>
        <table:table-row table:style-name="TableRow5722">
          <table:covered-table-cell>
            <text:p text:style-name="P5723"/>
          </table:covered-table-cell>
          <table:covered-table-cell/>
          <table:covered-table-cell>
            <text:p text:style-name="P5724"/>
          </table:covered-table-cell>
          <table:covered-table-cell>
            <text:p text:style-name="P5725"/>
          </table:covered-table-cell>
          <table:covered-table-cell>
            <text:p text:style-name="P5726"/>
          </table:covered-table-cell>
          <table:covered-table-cell/>
          <table:covered-table-cell/>
          <table:covered-table-cell>
            <text:p text:style-name="P5727"/>
          </table:covered-table-cell>
          <table:covered-table-cell/>
          <table:covered-table-cell/>
          <table:covered-table-cell>
            <text:p text:style-name="P5728"/>
          </table:covered-table-cell>
          <table:covered-table-cell/>
          <table:covered-table-cell/>
          <table:table-cell table:style-name="TableCell5729" table:number-columns-spanned="2">
            <text:p text:style-name="P5730"/>
          </table:table-cell>
          <table:covered-table-cell/>
          <table:table-cell table:style-name="TableCell5731">
            <text:p text:style-name="P5732"/>
          </table:table-cell>
          <table:table-cell table:style-name="TableCell5733" table:number-columns-spanned="2">
            <text:p text:style-name="P5734">R – Specialistų, kurie po dalyvavimo veiklose įgijo ar patobulino kvalifikaciją, dalis proc.</text:p>
          </table:table-cell>
          <table:covered-table-cell/>
          <table:table-cell table:style-name="TableCell5735" table:number-columns-spanned="2">
            <text:p text:style-name="P5736">90</text:p>
            <text:p text:style-name="P5737">(2029 m.)</text:p>
          </table:table-cell>
          <table:covered-table-cell/>
          <table:covered-table-cell>
            <text:p text:style-name="P5738"/>
          </table:covered-table-cell>
          <table:covered-table-cell>
            <text:p text:style-name="P5739"/>
          </table:covered-table-cell>
        </table:table-row>
        <table:table-row table:style-name="TableRow5740">
          <table:table-cell table:style-name="TableCell5741" table:number-columns-spanned="2">
            <text:p text:style-name="Normal"><text:span text:style-name="T5742">8. Pa</text:span><text:span text:style-name="T5743">cientų pavėžėjimo paslaugos modelio sukūrimas ir išbandymas</text:span></text:p>
          </table:table-cell>
          <table:covered-table-cell/>
          <table:table-cell table:style-name="TableCell5744">
            <text:p text:style-name="P5745">-</text:p>
          </table:table-cell>
          <table:table-cell table:style-name="TableCell5746">
            <text:p text:style-name="P5747">-</text:p>
          </table:table-cell>
          <table:table-cell table:style-name="TableCell5748" table:number-columns-spanned="3">
            <text:p text:style-name="P5749">-</text:p>
          </table:table-cell>
          <table:covered-table-cell/>
          <table:covered-table-cell/>
          <table:table-cell table:style-name="TableCell5750" table:number-columns-spanned="3">
            <text:p text:style-name="P5751">-</text:p>
          </table:table-cell>
          <table:covered-table-cell/>
          <table:covered-table-cell/>
          <table:table-cell table:style-name="TableCell5752" table:number-columns-spanned="3">
            <text:p text:style-name="P5753">-</text:p>
          </table:table-cell>
          <table:covered-table-cell/>
          <table:covered-table-cell/>
          <table:table-cell table:style-name="TableCell5754" table:number-columns-spanned="2">
            <text:p text:style-name="Normal"><text:span text:style-name="T5755">7 000</text:span></text:p>
          </table:table-cell>
          <table:covered-table-cell/>
          <table:table-cell table:style-name="TableCell5756">
            <text:p text:style-name="P5757">VB</text:p>
          </table:table-cell>
          <table:table-cell table:style-name="TableCell5758" table:number-columns-spanned="2">
            <text:p text:style-name="P5759">-</text:p>
          </table:table-cell>
          <table:covered-table-cell/>
          <table:table-cell table:style-name="TableCell5760" table:number-columns-spanned="2">
            <text:p text:style-name="P5761"><text:span text:style-name="T5762">-</text:span></text:p>
          </table:table-cell>
          <table:covered-table-cell/>
          <table:table-cell table:style-name="TableCell5763">
            <text:p text:style-name="Normal"><text:span text:style-name="T5764">-</text:span></text:p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 table:number-columns-spanned="2">
            <text:p text:style-name="P5769">8.1. Pavėžėjimo paslaugų organizavimą ir teikimą reglamentuojančių teisės aktų parengimas</text:p>
          </table:table-cell>
          <table:covered-table-cell/>
          <table:table-cell table:style-name="TableCell5770">
            <text:p text:style-name="P5771">R</text:p>
          </table:table-cell>
          <table:table-cell table:style-name="TableCell5772">
            <text:p text:style-name="P5773">-</text:p>
          </table:table-cell>
          <table:table-cell table:style-name="TableCell5774" table:number-columns-spanned="3">
            <text:p text:style-name="P5775">-</text:p>
          </table:table-cell>
          <table:covered-table-cell/>
          <table:covered-table-cell/>
          <table:table-cell table:style-name="TableCell5776" table:number-columns-spanned="3">
            <text:p text:style-name="P5777">Taip</text:p>
          </table:table-cell>
          <table:covered-table-cell/>
          <table:covered-table-cell/>
          <table:table-cell table:style-name="TableCell5778" table:number-columns-spanned="3">
            <text:p text:style-name="P5779">-</text:p>
          </table:table-cell>
          <table:covered-table-cell/>
          <table:covered-table-cell/>
          <table:table-cell table:style-name="TableCell5780" table:number-columns-spanned="2">
            <text:p text:style-name="P5781">-</text:p>
          </table:table-cell>
          <table:covered-table-cell/>
          <table:table-cell table:style-name="TableCell5782">
            <text:p text:style-name="P5783">-</text:p>
          </table:table-cell>
          <table:table-cell table:style-name="TableCell5784" table:number-columns-spanned="2">
            <text:p text:style-name="P5785">P – Įsigalioję teisės aktai, reglamentuojantys pavėžėjimo paslaugų teikimo ir organizavimo reikalavimus, kompl.<text:s/></text:p>
            <text:p text:style-name="P5786"/>
          </table:table-cell>
          <table:covered-table-cell/>
          <table:table-cell table:style-name="TableCell5787" table:number-columns-spanned="2">
            <text:p text:style-name="P5788">1</text:p>
            <text:p text:style-name="P5789">(2024 m.)</text:p>
            <text:p text:style-name="P5790"/>
          </table:table-cell>
          <table:covered-table-cell/>
          <table:table-cell table:style-name="TableCell5791">
            <text:p text:style-name="P5792">-</text:p>
          </table:table-cell>
          <table:table-cell table:style-name="TableCell5793">
            <text:p text:style-name="P5794">SAM, Vidaus reikalų ministerija (toliau –VRM),</text:p>
            <text:p text:style-name="P5795"><text:span text:style-name="T5796">savivaldybių administraci-jos</text:span></text:p>
          </table:table-cell>
        </table:table-row>
        <table:table-row table:style-name="TableRow5797">
          <table:table-cell table:style-name="TableCell5798" table:number-columns-spanned="2" table:number-rows-spanned="2">
            <text:p text:style-name="P5799">8.2. Bandomojo pavėžėjimo paslaugų teikimo<text:s/>projekto įgyvendinimas</text:p>
          </table:table-cell>
          <table:covered-table-cell/>
          <table:table-cell table:style-name="TableCell5800" table:number-rows-spanned="2">
            <text:p text:style-name="P5801">M</text:p>
          </table:table-cell>
          <table:table-cell table:style-name="TableCell5802" table:number-rows-spanned="2">
            <text:p text:style-name="Normal"><text:span text:style-name="T5803">V</text:span><text:span text:style-name="T5804">šĮ Kauno miesto greitosios medicinos pagalbos stotis</text:span></text:p>
          </table:table-cell>
          <table:table-cell table:style-name="TableCell5805" table:number-columns-spanned="3" table:number-rows-spanned="2">
            <text:p text:style-name="P5806">P</text:p>
          </table:table-cell>
          <table:covered-table-cell/>
          <table:covered-table-cell/>
          <table:table-cell table:style-name="TableCell5807" table:number-columns-spanned="3" table:number-rows-spanned="2">
            <text:p text:style-name="P5808">Taip</text:p>
          </table:table-cell>
          <table:covered-table-cell/>
          <table:covered-table-cell/>
          <table:table-cell table:style-name="TableCell5809" table:number-columns-spanned="3" table:number-rows-spanned="2">
            <text:p text:style-name="P5810">D</text:p>
          </table:table-cell>
          <table:covered-table-cell/>
          <table:covered-table-cell/>
          <table:table-cell table:style-name="TableCell5811" table:number-columns-spanned="2" table:number-rows-spanned="2">
            <text:p text:style-name="P5812">7 000</text:p>
          </table:table-cell>
          <table:covered-table-cell/>
          <table:table-cell table:style-name="TableCell5813" table:number-rows-spanned="2">
            <text:p text:style-name="P5814">VB</text:p>
          </table:table-cell>
          <table:table-cell table:style-name="TableCell5815" table:number-columns-spanned="2">
            <text:p text:style-name="P5816"><text:span text:style-name="T5817">P<text:s/></text:span><text:span text:style-name="T5818">–<text:s/></text:span><text:span text:style-name="T5819">Sukurtas ir išbandytas pacientų pavėžėjimo paslaugų teikimo modelis, skaičius<text:s/></text:span></text:p>
          </table:table-cell>
          <table:covered-table-cell/>
          <table:table-cell table:style-name="TableCell5820" table:number-columns-spanned="2">
            <text:p text:style-name="P5821">1</text:p>
            <text:p text:style-name="P5822"><text:span text:style-name="T5823">(2024 m.)</text:span></text:p>
          </table:table-cell>
          <table:covered-table-cell/>
          <table:table-cell table:style-name="TableCell5824" table:number-rows-spanned="2">
            <text:p text:style-name="Normal"><text:span text:style-name="T5825">CPVA</text:span></text:p>
          </table:table-cell>
          <table:table-cell table:style-name="TableCell5826" table:number-rows-spanned="2">
            <text:p text:style-name="P5827"><text:span text:style-name="T5828">VRM, savivaldybių administraci-jos</text:span></text:p>
          </table:table-cell>
        </table:table-row>
        <table:table-row table:style-name="TableRow5829">
          <table:covered-table-cell>
            <text:p text:style-name="P5830"/>
          </table:covered-table-cell>
          <table:covered-table-cell/>
          <table:covered-table-cell>
            <text:p text:style-name="P5831"/>
          </table:covered-table-cell>
          <table:covered-table-cell>
            <text:p text:style-name="P5832"/>
          </table:covered-table-cell>
          <table:covered-table-cell>
            <text:p text:style-name="P5833"/>
          </table:covered-table-cell>
          <table:covered-table-cell/>
          <table:covered-table-cell/>
          <table:covered-table-cell>
            <text:p text:style-name="P5834"/>
          </table:covered-table-cell>
          <table:covered-table-cell/>
          <table:covered-table-cell/>
          <table:covered-table-cell>
            <text:p text:style-name="P5835"/>
          </table:covered-table-cell>
          <table:covered-table-cell/>
          <table:covered-table-cell/>
          <table:covered-table-cell>
            <text:p text:style-name="P5836"/>
          </table:covered-table-cell>
          <table:covered-table-cell/>
          <table:covered-table-cell>
            <text:p text:style-name="P5837"/>
          </table:covered-table-cell>
          <table:table-cell table:style-name="TableCell5838" table:number-columns-spanned="2">
            <text:p text:style-name="P5839"><text:span text:style-name="T5840">R<text:s/></text:span><text:span text:style-name="T5841">–</text:span><text:span text:style-name="T5842"><text:s/>Suteiktų pavėžėjimo paslaugų skaičius pagal bandomąjį pavėžėjimo paslaugų teikimo modelį, skaičius</text:span></text:p>
          </table:table-cell>
          <table:covered-table-cell/>
          <table:table-cell table:style-name="TableCell5843" table:number-columns-spanned="2">
            <text:p text:style-name="P5844">40 000</text:p>
            <text:p text:style-name="P5845">(2024 m.)</text:p>
          </table:table-cell>
          <table:covered-table-cell/>
          <table:covered-table-cell>
            <text:p text:style-name="P5846"/>
          </table:covered-table-cell>
          <table:covered-table-cell>
            <text:p text:style-name="P5847"/>
          </table:covered-table-cell>
        </table:table-row>
        <table:table-row table:style-name="TableRow5848">
          <table:table-cell table:style-name="TableCell5849" table:number-columns-spanned="2" table:number-rows-spanned="5">
            <text:p text:style-name="Normal"><text:span text:style-name="T5850">9. Greitosios medicinos pagalbos tinklo veiklos efektyvumo didinimas:</text:span></text:p>
          </table:table-cell>
          <table:covered-table-cell/>
          <table:table-cell table:style-name="TableCell5851" table:number-rows-spanned="5">
            <text:p text:style-name="P5852">-</text:p>
          </table:table-cell>
          <table:table-cell table:style-name="TableCell5853" table:number-columns-spanned="2" table:number-rows-spanned="5">
            <text:p text:style-name="P5854">-</text:p>
          </table:table-cell>
          <table:covered-table-cell/>
          <table:table-cell table:style-name="TableCell5855" table:number-rows-spanned="5">
            <text:p text:style-name="P5856">-</text:p>
          </table:table-cell>
          <table:table-cell table:style-name="TableCell5857" table:number-columns-spanned="5" table:number-rows-spanned="5">
            <text:p text:style-name="P5858">-</text:p>
          </table:table-cell>
          <table:covered-table-cell/>
          <table:covered-table-cell/>
          <table:covered-table-cell/>
          <table:covered-table-cell/>
          <table:table-cell table:style-name="TableCell5859" table:number-rows-spanned="5">
            <text:p text:style-name="P5860">-</text:p>
          </table:table-cell>
          <table:table-cell table:style-name="TableCell5861" table:number-columns-spanned="3">
            <text:p text:style-name="P5862"/>
            <text:p text:style-name="P5863">53 902,535</text:p>
          </table:table-cell>
          <table:covered-table-cell/>
          <table:covered-table-cell/>
          <table:table-cell table:style-name="TableCell5864">
            <text:p text:style-name="P5865">-<text:s/></text:p>
          </table:table-cell>
          <table:table-cell table:style-name="TableCell5866" table:number-columns-spanned="2" table:number-rows-spanned="5">
            <text:p text:style-name="P5867">-</text:p>
          </table:table-cell>
          <table:covered-table-cell/>
          <table:table-cell table:style-name="TableCell5868" table:number-rows-spanned="5">
            <text:p text:style-name="P5869">-</text:p>
          </table:table-cell>
          <table:table-cell table:style-name="TableCell5870" table:number-columns-spanned="2" table:number-rows-spanned="5">
            <text:p text:style-name="P5871">-</text:p>
          </table:table-cell>
          <table:covered-table-cell/>
          <table:table-cell table:style-name="TableCell5872" table:number-rows-spanned="5">
            <text:p text:style-name="P5873"/>
          </table:table-cell>
        </table:table-row>
        <table:table-row table:style-name="TableRow587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75" table:number-columns-spanned="3">
            <text:p text:style-name="P5876"/>
            <text:p text:style-name="P5877">6 857,123</text:p>
          </table:table-cell>
          <table:covered-table-cell/>
          <table:covered-table-cell/>
          <table:table-cell table:style-name="TableCell5878">
            <text:p text:style-name="P5879">2021–2027 m. IP<text:s/>(ERP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1" table:number-columns-spanned="3">
            <text:p text:style-name="P5882"/>
            <text:p text:style-name="P5883">6 857,123</text:p>
          </table:table-cell>
          <table:covered-table-cell/>
          <table:covered-table-cell/>
          <table:table-cell table:style-name="TableCell5884">
            <text:p text:style-name="P5885">2021–2027 m. IP (BF, Sostinės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7" table:number-columns-spanned="3">
            <text:p text:style-name="P5888"/>
            <text:p text:style-name="P5889">34 160,046</text:p>
          </table:table-cell>
          <table:covered-table-cell/>
          <table:covered-table-cell/>
          <table:table-cell table:style-name="TableCell5890">
            <text:p text:style-name="P5891">2021–2027 m. IP (ERP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93" table:number-columns-spanned="3">
            <text:p text:style-name="P5894"/>
            <text:p text:style-name="P5895">6 028,243</text:p>
          </table:table-cell>
          <table:covered-table-cell/>
          <table:covered-table-cell/>
          <table:table-cell table:style-name="TableCell5896">
            <text:p text:style-name="P5897">2021–2027 m. IP (BF, VVL regionas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8">
          <table:table-cell table:style-name="TableCell5899" table:number-columns-spanned="2">
            <text:p text:style-name="P5900">9.1. Centralizuotą greitosios medicinos<text:s/>pagalbos teikimą reglamentuojančių teisės aktų parengimas</text:p>
          </table:table-cell>
          <table:covered-table-cell/>
          <table:table-cell table:style-name="TableCell5901">
            <text:p text:style-name="P5902">R</text:p>
          </table:table-cell>
          <table:table-cell table:style-name="TableCell5903" table:number-columns-spanned="2">
            <text:p text:style-name="P5904">-</text:p>
          </table:table-cell>
          <table:covered-table-cell/>
          <table:table-cell table:style-name="TableCell5905">
            <text:p text:style-name="P5906">-</text:p>
          </table:table-cell>
          <table:table-cell table:style-name="TableCell5907" table:number-columns-spanned="5">
            <text:p text:style-name="P5908">Taip</text:p>
          </table:table-cell>
          <table:covered-table-cell/>
          <table:covered-table-cell/>
          <table:covered-table-cell/>
          <table:covered-table-cell/>
          <table:table-cell table:style-name="TableCell5909">
            <text:p text:style-name="P5910">-</text:p>
          </table:table-cell>
          <table:table-cell table:style-name="TableCell5911" table:number-columns-spanned="3">
            <text:p text:style-name="Normal"><text:span text:style-name="T5912">-</text:span></text:p>
          </table:table-cell>
          <table:covered-table-cell/>
          <table:covered-table-cell/>
          <table:table-cell table:style-name="TableCell5913">
            <text:p text:style-name="P5914">-</text:p>
          </table:table-cell>
          <table:table-cell table:style-name="TableCell5915" table:number-columns-spanned="2">
            <text:p text:style-name="P5916">P – Lietuvos Respublikos sveikatos priežiūros įstaigų įstatymo, Lietuvos Respublikos sveikatos sistemos įstatymo ir susijusių teisės aktų pakeitimų įsigaliojimas, kompl.<text:s/></text:p>
          </table:table-cell>
          <table:covered-table-cell/>
          <table:table-cell table:style-name="TableCell5917">
            <text:p text:style-name="P5918">1</text:p>
            <text:p text:style-name="P5919">(2022 m.<text:s/>IV ketv.)</text:p>
          </table:table-cell>
          <table:table-cell table:style-name="TableCell5920" table:number-columns-spanned="2">
            <text:p text:style-name="P5921">-</text:p>
          </table:table-cell>
          <table:covered-table-cell/>
          <table:table-cell table:style-name="TableCell5922">
            <text:p text:style-name="P5923">SAM</text:p>
          </table:table-cell>
        </table:table-row>
        <table:table-row table:style-name="TableRow5924">
          <table:table-cell table:style-name="TableCell5925" table:number-columns-spanned="2" table:number-rows-spanned="3">
            <text:p text:style-name="Normal"><text:span text:style-name="T5926">9.2. Greitosios medicinos pagalbos automobilių, įrangos įsigijimas</text:span><text:span text:style-name="T5927">,<text:s/></text:span><text:span text:style-name="T5928">greitosios medicinos pagalbos stočių infrastruktūros pritaikymas, Sostinės regionas</text:span></text:p>
          </table:table-cell>
          <table:covered-table-cell/>
          <table:table-cell table:style-name="TableCell5929" table:number-rows-spanned="3">
            <text:p text:style-name="P5930">I</text:p>
          </table:table-cell>
          <table:table-cell table:style-name="TableCell5931" table:number-columns-spanned="2" table:number-rows-spanned="3">
            <text:p text:style-name="P5932">Greitosios medicinos pagalbos tarnyba (toliau –GMP tarnyba)</text:p>
          </table:table-cell>
          <table:covered-table-cell/>
          <table:table-cell table:style-name="TableCell5933" table:number-rows-spanned="3">
            <text:p text:style-name="P5934">P</text:p>
          </table:table-cell>
          <table:table-cell table:style-name="TableCell5935" table:number-columns-spanned="5" table:number-rows-spanned="3">
            <text:p text:style-name="P5936">Taip</text:p>
          </table:table-cell>
          <table:covered-table-cell/>
          <table:covered-table-cell/>
          <table:covered-table-cell/>
          <table:covered-table-cell/>
          <table:table-cell table:style-name="TableCell5937" table:number-rows-spanned="3">
            <text:p text:style-name="P5938">D</text:p>
          </table:table-cell>
          <table:table-cell table:style-name="TableCell5939" table:number-columns-spanned="3">
            <text:p text:style-name="P5940">6 857,123</text:p>
          </table:table-cell>
          <table:covered-table-cell/>
          <table:covered-table-cell/>
          <table:table-cell table:style-name="TableCell5941">
            <text:p text:style-name="P5942">2021–2027 m. IP (ERPF)</text:p>
          </table:table-cell>
          <table:table-cell table:style-name="TableCell5943" table:number-columns-spanned="2">
            <text:p text:style-name="P5944">P – Greitosios medicinos pagalbos paslaugų infrastruktūros, kuriai skirta parama, pajėgumas, asmenys per metus<text:s/></text:p>
          </table:table-cell>
          <table:covered-table-cell/>
          <table:table-cell table:style-name="TableCell5945">
            <text:p text:style-name="P5946">790 000</text:p>
            <text:p text:style-name="P5947">(2029 m.)</text:p>
          </table:table-cell>
          <table:table-cell table:style-name="TableCell5948" table:number-columns-spanned="2" table:number-rows-spanned="6">
            <text:p text:style-name="P5949">CPVA</text:p>
          </table:table-cell>
          <table:covered-table-cell/>
          <table:table-cell table:style-name="TableCell5950" table:number-rows-spanned="6">
            <text:p text:style-name="P5951">SAM</text:p>
          </table:table-cell>
        </table:table-row>
        <table:table-row table:style-name="TableRow595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53" table:number-columns-spanned="3" table:number-rows-spanned="2">
            <text:p text:style-name="P5954">6 857,123</text:p>
          </table:table-cell>
          <table:covered-table-cell/>
          <table:covered-table-cell/>
          <table:table-cell table:style-name="TableCell5955" table:number-rows-spanned="2">
            <text:p text:style-name="P5956">2021–2027 m. IP (BF)</text:p>
          </table:table-cell>
          <table:table-cell table:style-name="TableCell5957" table:number-columns-spanned="2">
            <text:p text:style-name="P5958"><text:span text:style-name="T5959">R<text:s/></text:span><text:span text:style-name="T5960">–</text:span><text:span text:style-name="T5961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5962">
            <text:p text:style-name="P5963">98</text:p>
            <text:p text:style-name="P5964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6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5966" table:number-columns-spanned="2">
            <text:p text:style-name="P5967"><text:span text:style-name="T5968">R<text:s/></text:span><text:span text:style-name="T5969">–</text:span><text:span text:style-name="T5970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5971">
            <text:p text:style-name="P5972">98</text:p>
            <text:p text:style-name="P5973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74">
          <table:table-cell table:style-name="TableCell5975" table:number-columns-spanned="2" table:number-rows-spanned="3">
            <text:p text:style-name="Normal"><text:span text:style-name="T5976">9.3. Greitosios medicinos pagalbos automobilių, įrangos įsigijimas</text:span><text:span text:style-name="T5977">, <text:s/></text:span><text:span text:style-name="T5978">greitosios medicinos pagalbos stočių infrastruktūros pritaikymas, Vidurio ir vakarų Lietuvos regionas</text:span></text:p>
          </table:table-cell>
          <table:covered-table-cell/>
          <table:table-cell table:style-name="TableCell5979" table:number-rows-spanned="3">
            <text:p text:style-name="P5980">I</text:p>
          </table:table-cell>
          <table:table-cell table:style-name="TableCell5981" table:number-columns-spanned="2" table:number-rows-spanned="3">
            <text:p text:style-name="P5982">GMP tarnyba</text:p>
          </table:table-cell>
          <table:covered-table-cell/>
          <table:table-cell table:style-name="TableCell5983" table:number-rows-spanned="3">
            <text:p text:style-name="P5984">P</text:p>
          </table:table-cell>
          <table:table-cell table:style-name="TableCell5985" table:number-columns-spanned="5" table:number-rows-spanned="3">
            <text:p text:style-name="P5986">Taip</text:p>
          </table:table-cell>
          <table:covered-table-cell/>
          <table:covered-table-cell/>
          <table:covered-table-cell/>
          <table:covered-table-cell/>
          <table:table-cell table:style-name="TableCell5987" table:number-rows-spanned="3">
            <text:p text:style-name="P5988">D</text:p>
          </table:table-cell>
          <table:table-cell table:style-name="TableCell5989" table:number-columns-spanned="3">
            <text:p text:style-name="P5990">34 160,046</text:p>
          </table:table-cell>
          <table:covered-table-cell/>
          <table:covered-table-cell/>
          <table:table-cell table:style-name="TableCell5991">
            <text:p text:style-name="P5992">2021–2027 m. IP (ERPF)</text:p>
          </table:table-cell>
          <table:table-cell table:style-name="TableCell5993" table:number-columns-spanned="2">
            <text:p text:style-name="P5994">P – Greitosios medicinos pagalbos paslaugų infrastruktūros, kuriai skirta parama, pajėgumas, asmenys per metus<text:s/></text:p>
          </table:table-cell>
          <table:covered-table-cell/>
          <table:table-cell table:style-name="TableCell5995">
            <text:p text:style-name="P5996">2 000 000<text:s/></text:p>
            <text:p text:style-name="P5997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9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99" table:number-columns-spanned="3" table:number-rows-spanned="2">
            <text:p text:style-name="P6000">6 028, 243</text:p>
          </table:table-cell>
          <table:covered-table-cell/>
          <table:covered-table-cell/>
          <table:table-cell table:style-name="TableCell6001" table:number-rows-spanned="2">
            <text:p text:style-name="P6002">2021–2027 m. IP (BF)</text:p>
          </table:table-cell>
          <table:table-cell table:style-name="TableCell6003" table:number-columns-spanned="2">
            <text:p text:style-name="P6004"><text:span text:style-name="T6005">R<text:s/></text:span><text:span text:style-name="T6006">–</text:span><text:span text:style-name="T6007"><text:s/>Greitosios medicinos pagalbos skubių įvykdytų iškvietimų paslaugų, suteiktų per 15 min. (mieste), dalis, proc.<text:s/></text:span></text:p>
          </table:table-cell>
          <table:covered-table-cell/>
          <table:table-cell table:style-name="TableCell6008">
            <text:p text:style-name="P6009">98</text:p>
            <text:p text:style-name="P6010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60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table-cell table:style-name="TableCell6012" table:number-columns-spanned="2">
            <text:p text:style-name="P6013"><text:span text:style-name="T6014">R<text:s/></text:span><text:span text:style-name="T6015">–</text:span><text:span text:style-name="T6016"><text:s/>Greitosios medicinos pagalbos skubių įvykdytų iškvietimų paslaugų, suteiktų per 25 min. (kaime), dalis, proc.<text:s/></text:span></text:p>
          </table:table-cell>
          <table:covered-table-cell/>
          <table:table-cell table:style-name="TableCell6017">
            <text:p text:style-name="P6018">98</text:p>
            <text:p text:style-name="P6019"><text:span text:style-name="T6020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6021">
          <table:table-cell table:style-name="TableCell6022" table:number-columns-spanned="2" table:number-rows-spanned="3">
            <text:p text:style-name="P6023"><text:span text:style-name="T6024">10. Sveikatos priežiūros specialistų pasiūlos užtikrinimas:</text:span></text:p>
          </table:table-cell>
          <table:covered-table-cell/>
          <table:table-cell table:style-name="TableCell6025" table:number-rows-spanned="3">
            <text:p text:style-name="Normal"><text:span text:style-name="T6026">-</text:span></text:p>
          </table:table-cell>
          <table:table-cell table:style-name="TableCell6027" table:number-rows-spanned="3">
            <text:p text:style-name="Normal"><text:span text:style-name="T6028">-</text:span></text:p>
          </table:table-cell>
          <table:table-cell table:style-name="TableCell6029" table:number-columns-spanned="3" table:number-rows-spanned="3">
            <text:p text:style-name="Normal"><text:span text:style-name="T6030">-</text:span></text:p>
          </table:table-cell>
          <table:covered-table-cell/>
          <table:covered-table-cell/>
          <table:table-cell table:style-name="TableCell6031" table:number-columns-spanned="2" table:number-rows-spanned="3">
            <text:p text:style-name="Normal"><text:span text:style-name="T6032">-</text:span></text:p>
          </table:table-cell>
          <table:covered-table-cell/>
          <table:table-cell table:style-name="TableCell6033" table:number-columns-spanned="4" table:number-rows-spanned="3">
            <text:p text:style-name="Normal"><text:span text:style-name="T6034">-</text:span></text:p>
          </table:table-cell>
          <table:covered-table-cell/>
          <table:covered-table-cell/>
          <table:covered-table-cell/>
          <table:table-cell table:style-name="TableCell6035" table:number-columns-spanned="2">
            <text:p text:style-name="Normal"><text:span text:style-name="T6036">24 906,182</text:span></text:p>
          </table:table-cell>
          <table:covered-table-cell/>
          <table:table-cell table:style-name="TableCell6037">
            <text:p text:style-name="Normal"><text:span text:style-name="T6038">-</text:span></text:p>
          </table:table-cell>
          <table:table-cell table:style-name="TableCell6039" table:number-columns-spanned="2" table:number-rows-spanned="3">
            <text:p text:style-name="P6040"><text:span text:style-name="T6041">R<text:s/></text:span><text:span text:style-name="T6042">–</text:span><text:span text:style-name="T6043"><text:s/>Gyventojų, dėl laukimo laiko (ilgų eilių) atidėjusių kreipimąsi dėl sveikatos priežiūros paslaugų, dalis, proc.</text:span></text:p>
          </table:table-cell>
          <table:covered-table-cell/>
          <table:table-cell table:style-name="TableCell6044" table:number-columns-spanned="2" table:number-rows-spanned="3">
            <text:p text:style-name="P6045"><text:span text:style-name="T6046">6</text:span></text:p>
            <text:p text:style-name="P6047"><text:span text:style-name="T6048">(2030 m.)</text:span></text:p>
          </table:table-cell>
          <table:covered-table-cell/>
          <table:table-cell table:style-name="TableCell6049" table:number-rows-spanned="3">
            <text:p text:style-name="Normal"><text:span text:style-name="T6050">-</text:span></text:p>
          </table:table-cell>
          <table:table-cell table:style-name="TableCell6051" table:number-rows-spanned="3">
            <text:p text:style-name="P6052"/>
          </table:table-cell>
        </table:table-row>
        <table:table-row table:style-name="TableRow605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54" table:number-columns-spanned="2">
            <text:p text:style-name="Normal"><text:span text:style-name="T6055">21 170,255</text:span></text:p>
          </table:table-cell>
          <table:covered-table-cell/>
          <table:table-cell table:style-name="TableCell6056">
            <text:p text:style-name="Normal"><text:span text:style-name="T6057">2021–2027<text:s/></text:span><text:span text:style-name="T6058">m. IP (ESF+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5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60" table:number-columns-spanned="2">
            <text:p text:style-name="Normal"><text:span text:style-name="T6061">3 735,927</text:span></text:p>
          </table:table-cell>
          <table:covered-table-cell/>
          <table:table-cell table:style-name="TableCell6062">
            <text:p text:style-name="Normal"><text:span text:style-name="T6063">2021–2027 m. IP (BF, VVL regionas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64">
          <table:table-cell table:style-name="TableCell6065" table:number-columns-spanned="2" table:number-rows-spanned="3">
            <text:p text:style-name="Normal"><text:span text:style-name="T6066">10.1. Sveikatos žmogiškųjų išteklių valdymo efektyvumo didinimas,</text:span><text:span text:style-name="T6067"><text:s/></text:span><text:span text:style-name="T6068">Vidurio ir vakarų Lietuvos regionas</text:span></text:p>
          </table:table-cell>
          <table:covered-table-cell/>
          <table:table-cell table:style-name="TableCell6069" table:number-rows-spanned="3">
            <text:p text:style-name="Normal"><text:span text:style-name="T6070">M</text:span></text:p>
            <text:p text:style-name="P6071"/>
          </table:table-cell>
          <table:table-cell table:style-name="TableCell6072" table:number-rows-spanned="3">
            <text:p text:style-name="Normal"><text:span text:style-name="T6073">SAM</text:span></text:p>
            <text:p text:style-name="P6074"/>
          </table:table-cell>
          <table:table-cell table:style-name="TableCell6075" table:number-columns-spanned="3" table:number-rows-spanned="3">
            <text:p text:style-name="Normal"><text:span text:style-name="T6076">P</text:span></text:p>
            <text:p text:style-name="P6077"/>
          </table:table-cell>
          <table:covered-table-cell/>
          <table:covered-table-cell/>
          <table:table-cell table:style-name="TableCell6078" table:number-columns-spanned="2" table:number-rows-spanned="3">
            <text:p text:style-name="Normal"><text:span text:style-name="T6079">Taip</text:span></text:p>
          </table:table-cell>
          <table:covered-table-cell/>
          <table:table-cell table:style-name="TableCell6080" table:number-columns-spanned="4" table:number-rows-spanned="3">
            <text:p text:style-name="Normal"><text:span text:style-name="T6081">D</text:span></text:p>
          </table:table-cell>
          <table:covered-table-cell/>
          <table:covered-table-cell/>
          <table:covered-table-cell/>
          <table:table-cell table:style-name="TableCell6082" table:number-columns-spanned="2">
            <text:p text:style-name="Normal"><text:span text:style-name="T6083">275,385</text:span></text:p>
            <text:p text:style-name="P6084"/>
            <text:p text:style-name="P6085"/>
            <text:p text:style-name="P6086"/>
            <text:p text:style-name="P6087"/>
          </table:table-cell>
          <table:covered-table-cell/>
          <table:table-cell table:style-name="TableCell6088">
            <text:p text:style-name="Normal"><text:span text:style-name="T6089">2021–2027 m. IP (ESF+)</text:span></text:p>
            <text:p text:style-name="P6090"/>
          </table:table-cell>
          <table:table-cell table:style-name="TableCell6091" table:number-columns-spanned="2" table:number-rows-spanned="2">
            <text:p text:style-name="P6092"><text:span text:style-name="T6093">P – Paramą<text:s/></text:span><text:span text:style-name="T6094">gavusių nacionalinio, regionų ar vietos lygmens viešojo administravimo ar viešąsias paslaugas teikiančių įstaigų skaičius, subjektų skaičius</text:span></text:p>
          </table:table-cell>
          <table:covered-table-cell/>
          <table:table-cell table:style-name="TableCell6095" table:number-columns-spanned="2" table:number-rows-spanned="2">
            <text:p text:style-name="P6096"><text:span text:style-name="T6097">1</text:span></text:p>
            <text:p text:style-name="P6098"><text:span text:style-name="T6099">(2029 m.)</text:span></text:p>
          </table:table-cell>
          <table:covered-table-cell/>
          <table:table-cell table:style-name="TableCell6100" table:number-rows-spanned="3">
            <text:p text:style-name="Normal"><text:span text:style-name="T6101">CPVA</text:span></text:p>
          </table:table-cell>
          <table:table-cell table:style-name="TableCell6102" table:number-rows-spanned="3">
            <text:p text:style-name="P6103"><text:span text:style-name="T6104">SAM</text:span></text:p>
          </table:table-cell>
        </table:table-row>
        <table:table-row table:style-name="TableRow610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06" table:number-columns-spanned="2" table:number-rows-spanned="2">
            <text:p text:style-name="Normal"><text:span text:style-name="T6107">48,597</text:span></text:p>
          </table:table-cell>
          <table:covered-table-cell/>
          <table:table-cell table:style-name="TableCell6108" table:number-rows-spanned="2">
            <text:p text:style-name="Normal"><text:span text:style-name="T6109">2021–2027 m. <text:s/>IP (BF)</text:span></text:p>
            <text:p text:style-name="P6110"/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112" table:number-columns-spanned="2">
            <text:p text:style-name="P6113"><text:span text:style-name="T6114">P – Parengta ir patvirtinta ilgalaikė<text:s/></text:span><text:span text:style-name="T6115">sveikatos žmogiškųjų išteklių valdymo strategija, vnt.</text:span></text:p>
          </table:table-cell>
          <table:covered-table-cell/>
          <table:table-cell table:style-name="TableCell6116" table:number-columns-spanned="2">
            <text:p text:style-name="P6117"><text:span text:style-name="T6118">1</text:span></text:p>
            <text:p text:style-name="P6119"><text:span text:style-name="T6120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21">
          <table:table-cell table:style-name="TableCell6122" table:number-columns-spanned="2" table:number-rows-spanned="5">
            <text:p text:style-name="P6123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124" table:number-rows-spanned="5">
            <text:p text:style-name="Normal"><text:span text:style-name="T6125">I</text:span></text:p>
            <text:p text:style-name="P6126"/>
          </table:table-cell>
          <table:table-cell table:style-name="TableCell6127" table:number-rows-spanned="5">
            <text:p text:style-name="Normal"><text:span text:style-name="T6128">SAM</text:span></text:p>
            <text:p text:style-name="P6129"/>
          </table:table-cell>
          <table:table-cell table:style-name="TableCell6130" table:number-columns-spanned="3" table:number-rows-spanned="5">
            <text:p text:style-name="Normal"><text:span text:style-name="T6131">P</text:span></text:p>
            <text:p text:style-name="P6132"/>
          </table:table-cell>
          <table:covered-table-cell/>
          <table:covered-table-cell/>
          <table:table-cell table:style-name="TableCell6133" table:number-columns-spanned="2" table:number-rows-spanned="5">
            <text:p text:style-name="Normal"><text:span text:style-name="T6134">Taip</text:span></text:p>
            <text:p text:style-name="P6135"/>
          </table:table-cell>
          <table:covered-table-cell/>
          <table:table-cell table:style-name="TableCell6136" table:number-columns-spanned="4" table:number-rows-spanned="5">
            <text:p text:style-name="Normal"><text:span text:style-name="T6137">D</text:span></text:p>
            <text:p text:style-name="P6138"/>
          </table:table-cell>
          <table:covered-table-cell/>
          <table:covered-table-cell/>
          <table:covered-table-cell/>
          <table:table-cell table:style-name="TableCell6139" table:number-columns-spanned="2">
            <text:p text:style-name="Normal"><text:span text:style-name="T6140">3 113,920</text:span></text:p>
            <text:p text:style-name="P6141"/>
            <text:p text:style-name="P6142"/>
            <text:p text:style-name="P6143"/>
            <text:p text:style-name="P6144"/>
            <text:p text:style-name="P6145"/>
            <text:p text:style-name="P6146"/>
            <text:p text:style-name="Normal"/>
          </table:table-cell>
          <table:covered-table-cell/>
          <table:table-cell table:style-name="TableCell6147">
            <text:p text:style-name="Normal"><text:span text:style-name="T6148">2021–2027 m. IP (ESF+)<text:s/></text:span></text:p>
            <text:p text:style-name="P6149"/>
            <text:p text:style-name="P6150"/>
            <text:p text:style-name="P6151"/>
            <text:p text:style-name="Normal"/>
          </table:table-cell>
          <table:table-cell table:style-name="TableCell6152" table:number-columns-spanned="2">
            <text:p text:style-name="P6153"><text:span text:style-name="T6154">P – Paramą gavusių nacionalinio, regionų ar vietos lygmens viešojo administravimo ar viešąsias paslaugas teikiančių įstaigų skaičius, subjektų skaičius</text:span></text:p>
            <text:p text:style-name="P6155"/>
          </table:table-cell>
          <table:covered-table-cell/>
          <table:table-cell table:style-name="TableCell6156" table:number-columns-spanned="2">
            <text:p text:style-name="P6157"><text:span text:style-name="T6158">1</text:span></text:p>
            <text:p text:style-name="P6159"><text:span text:style-name="T6160">(2029 m.)</text:span></text:p>
            <text:p text:style-name="P6161"/>
            <text:p text:style-name="P6162"/>
            <text:p text:style-name="P6163"/>
            <text:p text:style-name="P6164"/>
          </table:table-cell>
          <table:covered-table-cell/>
          <table:table-cell table:style-name="TableCell6165" table:number-rows-spanned="5">
            <text:p text:style-name="Normal"><text:span text:style-name="T6166">CPVA</text:span></text:p>
            <text:p text:style-name="P6167"/>
            <text:p text:style-name="P6168"/>
            <text:p text:style-name="P6169"/>
          </table:table-cell>
          <table:table-cell table:style-name="TableCell6170" table:number-rows-spanned="5">
            <text:p text:style-name="P6171"><text:span text:style-name="T6172">SAM</text:span></text:p>
            <text:p text:style-name="P6173"/>
            <text:p text:style-name="P6174"/>
          </table:table-cell>
        </table:table-row>
        <table:table-row table:style-name="TableRow617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76" table:number-columns-spanned="2">
            <text:p text:style-name="P6177">549,515</text:p>
            <text:p text:style-name="Normal"/>
          </table:table-cell>
          <table:covered-table-cell/>
          <table:table-cell table:style-name="TableCell6178">
            <text:p text:style-name="P6179">2021–2027 m. IP (BF)</text:p>
            <text:p text:style-name="Normal"/>
          </table:table-cell>
          <table:table-cell table:style-name="TableCell6180" table:number-columns-spanned="2">
            <text:p text:style-name="P6181"><text:span text:style-name="T6182">P<text:s/></text:span><text:span text:style-name="T6183">–</text:span><text:span text:style-name="T6184"><text:s/>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185" table:number-columns-spanned="2">
            <text:p text:style-name="P6186"><text:span text:style-name="T6187">6</text:span></text:p>
            <text:p text:style-name="P6188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189"/>
          </table:covered-table-cell>
        </table:table-row>
        <table:table-row table:style-name="TableRow619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91" table:number-columns-spanned="2" table:number-rows-spanned="3">
            <text:p text:style-name="Normal"/>
          </table:table-cell>
          <table:covered-table-cell/>
          <table:table-cell table:style-name="TableCell6192" table:number-rows-spanned="3">
            <text:p text:style-name="Normal"/>
          </table:table-cell>
          <table:table-cell table:style-name="TableCell6193" table:number-columns-spanned="2">
            <text:p text:style-name="P6194"><text:span text:style-name="T6195">R<text:s/></text:span><text:span text:style-name="T6196">–</text:span><text:span text:style-name="T6197"><text:s/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198" table:number-columns-spanned="2">
            <text:p text:style-name="P6199"><text:span text:style-name="T6200">80</text:span></text:p>
            <text:p text:style-name="P6201"><text:span text:style-name="T620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203"/>
          </table:covered-table-cell>
        </table:table-row>
        <table:table-row table:style-name="TableRow620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05" table:number-columns-spanned="2">
            <text:p text:style-name="P6206"><text:span text:style-name="T6207">P – Specialistai, dalyvavę kvalifikacijos tobulinimo ar perkvalifikavimo veiklose, asmenys</text:span></text:p>
          </table:table-cell>
          <table:covered-table-cell/>
          <table:table-cell table:style-name="TableCell6208" table:number-columns-spanned="2">
            <text:p text:style-name="P6209"><text:span text:style-name="T6210">490</text:span></text:p>
            <text:p text:style-name="P6211"><text:span text:style-name="T6212">(2029 m.)</text:span></text:p>
            <text:p text:style-name="P6213"/>
          </table:table-cell>
          <table:covered-table-cell/>
          <table:covered-table-cell>
            <text:p text:style-name="Normal"/>
          </table:covered-table-cell>
          <table:covered-table-cell>
            <text:p text:style-name="P6214"/>
          </table:covered-table-cell>
        </table:table-row>
        <table:table-row table:style-name="TableRow621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16" table:number-columns-spanned="2">
            <text:p text:style-name="P6217"><text:span text:style-name="T6218">R – Specialistų, kurie po dalyvavimo veiklose įgijo ar patobulino kvalifikaciją, dalis, proc.</text:span></text:p>
          </table:table-cell>
          <table:covered-table-cell/>
          <table:table-cell table:style-name="TableCell6219" table:number-columns-spanned="2">
            <text:p text:style-name="P6220"><text:span text:style-name="T6221">90</text:span></text:p>
            <text:p text:style-name="P6222"><text:span text:style-name="T6223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224"/>
          </table:covered-table-cell>
        </table:table-row>
        <table:table-row table:style-name="TableRow6225">
          <table:table-cell table:style-name="TableCell6226" table:number-columns-spanned="2" table:number-rows-spanned="6">
            <text:p text:style-name="Normal"><text:span text:style-name="T6227">10.3. Sveikatos priežiūros specialistų rengimas, pritraukimas, Vidurio ir vakarų Lietuvos regionas</text:span></text:p>
          </table:table-cell>
          <table:covered-table-cell/>
          <table:table-cell table:style-name="TableCell6228" table:number-rows-spanned="6">
            <text:p text:style-name="Normal"><text:span text:style-name="T6229">I</text:span></text:p>
          </table:table-cell>
          <table:table-cell table:style-name="TableCell6230" table:number-rows-spanned="6">
            <text:p text:style-name="Normal"><text:span text:style-name="T6231">Savivaldybių<text:s/></text:span><text:span text:style-name="T6232">administracijos</text:span><text:span text:style-name="T6233"><text:s/></text:span></text:p>
          </table:table-cell>
          <table:table-cell table:style-name="TableCell6234" table:number-columns-spanned="3" table:number-rows-spanned="6">
            <text:p text:style-name="Normal"><text:span text:style-name="T6235">P</text:span></text:p>
          </table:table-cell>
          <table:covered-table-cell/>
          <table:covered-table-cell/>
          <table:table-cell table:style-name="TableCell6236" table:number-columns-spanned="2" table:number-rows-spanned="6">
            <text:p text:style-name="Normal"><text:span text:style-name="T6237">Taip</text:span></text:p>
          </table:table-cell>
          <table:covered-table-cell/>
          <table:table-cell table:style-name="TableCell6238" table:number-columns-spanned="4" table:number-rows-spanned="6">
            <text:p text:style-name="Normal"><text:span text:style-name="T6239">D</text:span></text:p>
          </table:table-cell>
          <table:covered-table-cell/>
          <table:covered-table-cell/>
          <table:covered-table-cell/>
          <table:table-cell table:style-name="TableCell6240" table:number-columns-spanned="2">
            <text:p text:style-name="Normal"><text:span text:style-name="T6241">15 230,950</text:span></text:p>
            <text:p text:style-name="P6242"/>
          </table:table-cell>
          <table:covered-table-cell/>
          <table:table-cell table:style-name="TableCell6243">
            <text:p text:style-name="Normal"><text:span text:style-name="T6244">2021–2027 m. IP (ESF+)</text:span></text:p>
            <text:p text:style-name="P6245"/>
          </table:table-cell>
          <table:table-cell table:style-name="TableCell6246" table:number-columns-spanned="2">
            <text:p text:style-name="Normal"><text:span text:style-name="T6247">P – Asmenys, dalyvavę kvalifikacijos įgijimo veiklose, asmenys<text:s/></text:span></text:p>
          </table:table-cell>
          <table:covered-table-cell/>
          <table:table-cell table:style-name="TableCell6248" table:number-columns-spanned="2">
            <text:p text:style-name="P6249"><text:span text:style-name="T6250">240</text:span></text:p>
            <text:p text:style-name="P6251"><text:span text:style-name="T6252">(2029 m.)</text:span></text:p>
          </table:table-cell>
          <table:covered-table-cell/>
          <table:table-cell table:style-name="TableCell6253" table:number-rows-spanned="6">
            <text:p text:style-name="Normal"><text:span text:style-name="T6254">CPVA</text:span></text:p>
          </table:table-cell>
          <table:table-cell table:style-name="TableCell6255" table:number-rows-spanned="6">
            <text:p text:style-name="P6256"><text:span text:style-name="T6257">SAM</text:span></text:p>
          </table:table-cell>
        </table:table-row>
        <table:table-row table:style-name="TableRow625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59" table:number-columns-spanned="2" table:number-rows-spanned="5">
            <text:p text:style-name="Normal"><text:span text:style-name="T6260">2 687,815</text:span></text:p>
            <text:p text:style-name="P6261"/>
          </table:table-cell>
          <table:covered-table-cell/>
          <table:table-cell table:style-name="TableCell6262" table:number-rows-spanned="5">
            <text:p text:style-name="Normal"><text:span text:style-name="T6263">2021–2027 m. IP (BF)</text:span></text:p>
            <text:p text:style-name="P6264"/>
            <text:p text:style-name="P6265"/>
          </table:table-cell>
          <table:table-cell table:style-name="TableCell6266" table:number-columns-spanned="2">
            <text:p text:style-name="Normal"><text:span text:style-name="T6267">R – Asmenų, kurie po dalyvavimo veiklose įgijo <text:s/>kvalifikaciją, dalis, proc.</text:span></text:p>
          </table:table-cell>
          <table:covered-table-cell/>
          <table:table-cell table:style-name="TableCell6268" table:number-columns-spanned="2">
            <text:p text:style-name="P6269"><text:span text:style-name="T6270">80</text:span></text:p>
            <text:p text:style-name="P6271"><text:span text:style-name="T6272">(2029 m.)</text:span></text:p>
            <text:p text:style-name="P6273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7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75" table:number-columns-spanned="2">
            <text:p text:style-name="Normal"><text:span text:style-name="T6276">P – Specialistai, dalyvavę kvalifikacijos tobulinimo ar perkvalifikavimo veiklose, asmenys</text:span></text:p>
          </table:table-cell>
          <table:covered-table-cell/>
          <table:table-cell table:style-name="TableCell6277" table:number-columns-spanned="2">
            <text:p text:style-name="P6278"><text:span text:style-name="T6279">10</text:span></text:p>
            <text:p text:style-name="P6280"><text:span text:style-name="T6281">(2029 m.)</text:span></text:p>
            <text:p text:style-name="P6282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8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84" table:number-columns-spanned="2">
            <text:p text:style-name="Normal"><text:span text:style-name="T6285">R – Specialistų, kurie po dalyvavimo<text:s/></text:span><text:span text:style-name="T6286">veiklose įgijo ar patobulino kvalifikaciją, dalis, proc.</text:span></text:p>
          </table:table-cell>
          <table:covered-table-cell/>
          <table:table-cell table:style-name="TableCell6287" table:number-columns-spanned="2">
            <text:p text:style-name="P6288"><text:span text:style-name="T6289">90</text:span></text:p>
            <text:p text:style-name="P6290"><text:span text:style-name="T6291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9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293" table:number-columns-spanned="2">
            <text:p text:style-name="Normal"><text:span text:style-name="T6294">P – Sveikatos priežiūros įstaigos, įgyvendinusios sveikatos priežiūros specialistų įgalinimo, pritraukimo ir išlaikymo projektus, skaičius</text:span></text:p>
          </table:table-cell>
          <table:covered-table-cell/>
          <table:table-cell table:style-name="TableCell6295" table:number-columns-spanned="2">
            <text:p text:style-name="P6296"><text:span text:style-name="T6297">98</text:span></text:p>
            <text:p text:style-name="P6298"><text:span text:style-name="T6299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0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6301" table:number-columns-spanned="2">
            <text:p text:style-name="Normal"><text:span text:style-name="T6302">R –<text:s/></text:span><text:span text:style-name="T6303">Sveikatos priežiūros specialistų, kurie po dalyvavimo veiklose mažiausiai 2 metus dirbo sveikatos priežiūros įstaigose, dalis, proc.</text:span></text:p>
          </table:table-cell>
          <table:covered-table-cell/>
          <table:table-cell table:style-name="TableCell6304" table:number-columns-spanned="2">
            <text:p text:style-name="P6305"><text:span text:style-name="T6306">80</text:span></text:p>
            <text:p text:style-name="P6307"><text:span text:style-name="T6308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09">
          <table:table-cell table:style-name="TableCell6310" table:number-columns-spanned="2" table:number-rows-spanned="2">
            <text:p text:style-name="Normal"><text:span text:style-name="T6311">10.4. Sveikatos priežiūros specialistų rengimas, pritraukimas, Vidurio ir vakarų Lietuvos regionas</text:span></text:p>
          </table:table-cell>
          <table:covered-table-cell/>
          <table:table-cell table:style-name="TableCell6312" table:number-rows-spanned="2">
            <text:p text:style-name="Normal"><text:span text:style-name="T6313">I</text:span></text:p>
          </table:table-cell>
          <table:table-cell table:style-name="TableCell6314" table:number-rows-spanned="2">
            <text:p text:style-name="Normal"><text:span text:style-name="T6315">SAM,<text:s/></text:span><text:span text:style-name="T6316">VASPVT</text:span></text:p>
          </table:table-cell>
          <table:table-cell table:style-name="TableCell6317" table:number-columns-spanned="3" table:number-rows-spanned="2">
            <text:p text:style-name="Normal"><text:span text:style-name="T6318">P</text:span></text:p>
          </table:table-cell>
          <table:covered-table-cell/>
          <table:covered-table-cell/>
          <table:table-cell table:style-name="TableCell6319" table:number-columns-spanned="2" table:number-rows-spanned="2">
            <text:p text:style-name="Normal"><text:span text:style-name="T6320">Taip</text:span></text:p>
          </table:table-cell>
          <table:covered-table-cell/>
          <table:table-cell table:style-name="TableCell6321" table:number-columns-spanned="4" table:number-rows-spanned="2">
            <text:p text:style-name="Normal"><text:span text:style-name="T6322">D</text:span></text:p>
          </table:table-cell>
          <table:covered-table-cell/>
          <table:covered-table-cell/>
          <table:covered-table-cell/>
          <table:table-cell table:style-name="TableCell6323" table:number-columns-spanned="2">
            <text:p text:style-name="Normal"><text:span text:style-name="T6324">2 550,00</text:span></text:p>
          </table:table-cell>
          <table:covered-table-cell/>
          <table:table-cell table:style-name="TableCell6325">
            <text:p text:style-name="Normal"><text:span text:style-name="T6326">2021–2027 m. IP (ESF+)</text:span></text:p>
            <text:p text:style-name="P6327"/>
          </table:table-cell>
          <table:table-cell table:style-name="TableCell6328" table:number-columns-spanned="2">
            <text:p text:style-name="Normal"><text:span text:style-name="T6329">P – Specialistai, dalyvavę kvalifikacijos tobulinimo ar perkvalifikavimo veiklose, asmenys<text:s/></text:span></text:p>
          </table:table-cell>
          <table:covered-table-cell/>
          <table:table-cell table:style-name="TableCell6330" table:number-columns-spanned="2">
            <text:p text:style-name="P6331"><text:span text:style-name="T6332">10</text:span></text:p>
            <text:p text:style-name="P6333"><text:span text:style-name="T6334">(2029 m.)</text:span></text:p>
            <text:p text:style-name="P6335"/>
          </table:table-cell>
          <table:covered-table-cell/>
          <table:table-cell table:style-name="TableCell6336" table:number-rows-spanned="2">
            <text:p text:style-name="Normal"><text:span text:style-name="T6337">CPVA</text:span></text:p>
          </table:table-cell>
          <table:table-cell table:style-name="TableCell6338" table:number-rows-spanned="2">
            <text:p text:style-name="Normal"><text:span text:style-name="T6339">SAM</text:span></text:p>
          </table:table-cell>
        </table:table-row>
        <table:table-row table:style-name="TableRow634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341" table:number-columns-spanned="2">
            <text:p text:style-name="Normal"><text:span text:style-name="T6342">450,00</text:span></text:p>
          </table:table-cell>
          <table:covered-table-cell/>
          <table:table-cell table:style-name="TableCell6343">
            <text:p text:style-name="Normal"><text:span text:style-name="T6344">2021–2027 m. IP (BF)</text:span></text:p>
            <text:p text:style-name="P6345"/>
            <text:p text:style-name="P6346"/>
          </table:table-cell>
          <table:table-cell table:style-name="TableCell6347" table:number-columns-spanned="2">
            <text:p text:style-name="Normal"><text:span text:style-name="T6348">R – Specialistų, kurie po dalyvavimo veiklose įgijo ar<text:s/></text:span><text:span text:style-name="T6349">patobulino kvalifikaciją, dalis, proc.</text:span></text:p>
          </table:table-cell>
          <table:covered-table-cell/>
          <table:table-cell table:style-name="TableCell6350" table:number-columns-spanned="2">
            <text:p text:style-name="P6351"><text:span text:style-name="T6352">90</text:span></text:p>
            <text:p text:style-name="P6353"><text:span text:style-name="T6354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55">
          <table:table-cell table:style-name="TableCell6356" table:number-columns-spanned="2" table:number-rows-spanned="6">
            <text:p text:style-name="P6357">11. Specialistų kvalifikacijos tobulinimas ir perkvalifikavimas:</text:p>
          </table:table-cell>
          <table:covered-table-cell/>
          <table:table-cell table:style-name="TableCell6358" table:number-rows-spanned="6">
            <text:p text:style-name="P6359">-</text:p>
          </table:table-cell>
          <table:table-cell table:style-name="TableCell6360" table:number-rows-spanned="6">
            <text:p text:style-name="P6361">-</text:p>
          </table:table-cell>
          <table:table-cell table:style-name="TableCell6362" table:number-columns-spanned="3" table:number-rows-spanned="6">
            <text:p text:style-name="P6363">-</text:p>
          </table:table-cell>
          <table:covered-table-cell/>
          <table:covered-table-cell/>
          <table:table-cell table:style-name="TableCell6364" table:number-columns-spanned="3" table:number-rows-spanned="6">
            <text:p text:style-name="P6365">-</text:p>
          </table:table-cell>
          <table:covered-table-cell/>
          <table:covered-table-cell/>
          <table:table-cell table:style-name="TableCell6366" table:number-columns-spanned="3" table:number-rows-spanned="6">
            <text:p text:style-name="P6367">-</text:p>
          </table:table-cell>
          <table:covered-table-cell/>
          <table:covered-table-cell/>
          <table:table-cell table:style-name="TableCell6368" table:number-columns-spanned="2">
            <text:p text:style-name="P6369">17 690,542</text:p>
            <text:p text:style-name="P6370"/>
          </table:table-cell>
          <table:covered-table-cell/>
          <table:table-cell table:style-name="TableCell6371">
            <text:p text:style-name="P6372">-</text:p>
          </table:table-cell>
          <table:table-cell table:style-name="TableCell6373" table:number-columns-spanned="2" table:number-rows-spanned="6">
            <text:p text:style-name="P6374"><text:span text:style-name="T6375">R<text:s/></text:span><text:span text:style-name="T6376">–</text:span><text:span text:style-name="T6377"><text:s/>Slaugytojų, tenkančių vienam gydytojui, skaičius</text:span></text:p>
          </table:table-cell>
          <table:covered-table-cell/>
          <table:table-cell table:style-name="TableCell6378" table:number-columns-spanned="2" table:number-rows-spanned="6">
            <text:p text:style-name="P6379">2,5</text:p>
            <text:p text:style-name="P6380"><text:span text:style-name="T6381">(2030 m.)</text:span></text:p>
          </table:table-cell>
          <table:covered-table-cell/>
          <table:table-cell table:style-name="TableCell6382" table:number-rows-spanned="6">
            <text:p text:style-name="P6383">-</text:p>
          </table:table-cell>
          <table:table-cell table:style-name="TableCell6384" table:number-rows-spanned="6">
            <text:p text:style-name="P6385">-</text:p>
          </table:table-cell>
        </table:table-row>
        <table:table-row table:style-name="TableRow6386">
          <table:covered-table-cell>
            <text:p text:style-name="P6387"/>
          </table:covered-table-cell>
          <table:covered-table-cell/>
          <table:covered-table-cell>
            <text:p text:style-name="P6388"/>
          </table:covered-table-cell>
          <table:covered-table-cell>
            <text:p text:style-name="P6389"/>
          </table:covered-table-cell>
          <table:covered-table-cell>
            <text:p text:style-name="P6390"/>
          </table:covered-table-cell>
          <table:covered-table-cell/>
          <table:covered-table-cell/>
          <table:covered-table-cell>
            <text:p text:style-name="P6391"/>
          </table:covered-table-cell>
          <table:covered-table-cell/>
          <table:covered-table-cell/>
          <table:covered-table-cell>
            <text:p text:style-name="P6392"/>
          </table:covered-table-cell>
          <table:covered-table-cell/>
          <table:covered-table-cell/>
          <table:table-cell table:style-name="TableCell6393" table:number-columns-spanned="2">
            <text:p text:style-name="P6394">8 627,961</text:p>
            <text:p text:style-name="P6395"/>
          </table:table-cell>
          <table:covered-table-cell/>
          <table:table-cell table:style-name="TableCell6396">
            <text:p text:style-name="P6397">2021–2027 m. IP (ESF+, VVL regionas)<text:s/></text:p>
          </table:table-cell>
          <table:covered-table-cell>
            <text:p text:style-name="P6398"/>
          </table:covered-table-cell>
          <table:covered-table-cell/>
          <table:covered-table-cell>
            <text:p text:style-name="P6399"/>
          </table:covered-table-cell>
          <table:covered-table-cell/>
          <table:covered-table-cell>
            <text:p text:style-name="P6400"/>
          </table:covered-table-cell>
          <table:covered-table-cell>
            <text:p text:style-name="P6401"/>
          </table:covered-table-cell>
        </table:table-row>
        <table:table-row table:style-name="TableRow6402">
          <table:covered-table-cell>
            <text:p text:style-name="P6403"/>
          </table:covered-table-cell>
          <table:covered-table-cell/>
          <table:covered-table-cell>
            <text:p text:style-name="P6404"/>
          </table:covered-table-cell>
          <table:covered-table-cell>
            <text:p text:style-name="P6405"/>
          </table:covered-table-cell>
          <table:covered-table-cell>
            <text:p text:style-name="P6406"/>
          </table:covered-table-cell>
          <table:covered-table-cell/>
          <table:covered-table-cell/>
          <table:covered-table-cell>
            <text:p text:style-name="P6407"/>
          </table:covered-table-cell>
          <table:covered-table-cell/>
          <table:covered-table-cell/>
          <table:covered-table-cell>
            <text:p text:style-name="P6408"/>
          </table:covered-table-cell>
          <table:covered-table-cell/>
          <table:covered-table-cell/>
          <table:table-cell table:style-name="TableCell6409" table:number-columns-spanned="2">
            <text:p text:style-name="P6410">1 522,581</text:p>
            <text:p text:style-name="P6411"/>
          </table:table-cell>
          <table:covered-table-cell/>
          <table:table-cell table:style-name="TableCell6412">
            <text:p text:style-name="Normal"><text:span text:style-name="T6413">2021–2027 m. IP (BF, VVL regionas)</text:span></text:p>
          </table:table-cell>
          <table:covered-table-cell>
            <text:p text:style-name="P6414"/>
          </table:covered-table-cell>
          <table:covered-table-cell/>
          <table:covered-table-cell>
            <text:p text:style-name="P6415"/>
          </table:covered-table-cell>
          <table:covered-table-cell/>
          <table:covered-table-cell>
            <text:p text:style-name="P6416"/>
          </table:covered-table-cell>
          <table:covered-table-cell>
            <text:p text:style-name="P6417"/>
          </table:covered-table-cell>
        </table:table-row>
        <table:table-row table:style-name="TableRow6418">
          <table:covered-table-cell>
            <text:p text:style-name="P6419"/>
          </table:covered-table-cell>
          <table:covered-table-cell/>
          <table:covered-table-cell>
            <text:p text:style-name="P6420"/>
          </table:covered-table-cell>
          <table:covered-table-cell>
            <text:p text:style-name="P6421"/>
          </table:covered-table-cell>
          <table:covered-table-cell>
            <text:p text:style-name="P6422"/>
          </table:covered-table-cell>
          <table:covered-table-cell/>
          <table:covered-table-cell/>
          <table:covered-table-cell>
            <text:p text:style-name="P6423"/>
          </table:covered-table-cell>
          <table:covered-table-cell/>
          <table:covered-table-cell/>
          <table:covered-table-cell>
            <text:p text:style-name="P6424"/>
          </table:covered-table-cell>
          <table:covered-table-cell/>
          <table:covered-table-cell/>
          <table:table-cell table:style-name="TableCell6425" table:number-columns-spanned="2">
            <text:p text:style-name="P6426">2 100</text:p>
          </table:table-cell>
          <table:covered-table-cell/>
          <table:table-cell table:style-name="TableCell6427">
            <text:p text:style-name="P6428">EGADP</text:p>
          </table:table-cell>
          <table:covered-table-cell>
            <text:p text:style-name="P6429"/>
          </table:covered-table-cell>
          <table:covered-table-cell/>
          <table:covered-table-cell>
            <text:p text:style-name="P6430"/>
          </table:covered-table-cell>
          <table:covered-table-cell/>
          <table:covered-table-cell>
            <text:p text:style-name="P6431"/>
          </table:covered-table-cell>
          <table:covered-table-cell>
            <text:p text:style-name="P6432"/>
          </table:covered-table-cell>
        </table:table-row>
        <table:table-row table:style-name="TableRow6433">
          <table:covered-table-cell>
            <text:p text:style-name="P6434"/>
          </table:covered-table-cell>
          <table:covered-table-cell/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  <table:covered-table-cell/>
          <table:covered-table-cell/>
          <table:covered-table-cell>
            <text:p text:style-name="P6438"/>
          </table:covered-table-cell>
          <table:covered-table-cell/>
          <table:covered-table-cell/>
          <table:covered-table-cell>
            <text:p text:style-name="P6439"/>
          </table:covered-table-cell>
          <table:covered-table-cell/>
          <table:covered-table-cell/>
          <table:table-cell table:style-name="TableCell6440" table:number-columns-spanned="2">
            <text:p text:style-name="P6441">440</text:p>
          </table:table-cell>
          <table:covered-table-cell/>
          <table:table-cell table:style-name="TableCell6442">
            <text:p text:style-name="P6443">PVM iš VB</text:p>
          </table:table-cell>
          <table:covered-table-cell>
            <text:p text:style-name="P6444"/>
          </table:covered-table-cell>
          <table:covered-table-cell/>
          <table:covered-table-cell>
            <text:p text:style-name="P6445"/>
          </table:covered-table-cell>
          <table:covered-table-cell/>
          <table:covered-table-cell>
            <text:p text:style-name="P6446"/>
          </table:covered-table-cell>
          <table:covered-table-cell>
            <text:p text:style-name="P6447"/>
          </table:covered-table-cell>
        </table:table-row>
        <table:table-row table:style-name="TableRow6448">
          <table:covered-table-cell>
            <text:p text:style-name="P6449"/>
          </table:covered-table-cell>
          <table:covered-table-cell/>
          <table:covered-table-cell>
            <text:p text:style-name="P6450"/>
          </table:covered-table-cell>
          <table:covered-table-cell>
            <text:p text:style-name="P6451"/>
          </table:covered-table-cell>
          <table:covered-table-cell>
            <text:p text:style-name="P6452"/>
          </table:covered-table-cell>
          <table:covered-table-cell/>
          <table:covered-table-cell/>
          <table:covered-table-cell>
            <text:p text:style-name="P6453"/>
          </table:covered-table-cell>
          <table:covered-table-cell/>
          <table:covered-table-cell/>
          <table:covered-table-cell>
            <text:p text:style-name="P6454"/>
          </table:covered-table-cell>
          <table:covered-table-cell/>
          <table:covered-table-cell/>
          <table:table-cell table:style-name="TableCell6455" table:number-columns-spanned="2">
            <text:p text:style-name="P6456">5 000</text:p>
          </table:table-cell>
          <table:covered-table-cell/>
          <table:table-cell table:style-name="TableCell6457">
            <text:p text:style-name="P6458">VB</text:p>
          </table:table-cell>
          <table:covered-table-cell>
            <text:p text:style-name="P6459"/>
          </table:covered-table-cell>
          <table:covered-table-cell/>
          <table:covered-table-cell>
            <text:p text:style-name="P6460"/>
          </table:covered-table-cell>
          <table:covered-table-cell/>
          <table:covered-table-cell>
            <text:p text:style-name="P6461"/>
          </table:covered-table-cell>
          <table:covered-table-cell>
            <text:p text:style-name="P6462"/>
          </table:covered-table-cell>
        </table:table-row>
        <table:table-row table:style-name="TableRow6463">
          <table:table-cell table:style-name="TableCell6464" table:number-columns-spanned="2">
            <text:p text:style-name="P6465">11.1. Sveikatos priežiūros <text:s/>specialistų kvalifikaciją ir darbo sąlygas tobulinančių teisės aktų rengimas</text:p>
          </table:table-cell>
          <table:covered-table-cell/>
          <table:table-cell table:style-name="TableCell6466">
            <text:p text:style-name="P6467">R</text:p>
          </table:table-cell>
          <table:table-cell table:style-name="TableCell6468">
            <text:p text:style-name="P6469">-</text:p>
          </table:table-cell>
          <table:table-cell table:style-name="TableCell6470" table:number-columns-spanned="3">
            <text:p text:style-name="P6471">-</text:p>
          </table:table-cell>
          <table:covered-table-cell/>
          <table:covered-table-cell/>
          <table:table-cell table:style-name="TableCell6472" table:number-columns-spanned="3">
            <text:p text:style-name="P6473">Taip</text:p>
          </table:table-cell>
          <table:covered-table-cell/>
          <table:covered-table-cell/>
          <table:table-cell table:style-name="TableCell6474" table:number-columns-spanned="3">
            <text:p text:style-name="P6475">-</text:p>
          </table:table-cell>
          <table:covered-table-cell/>
          <table:covered-table-cell/>
          <table:table-cell table:style-name="TableCell6476" table:number-columns-spanned="2">
            <text:p text:style-name="P6477">-</text:p>
          </table:table-cell>
          <table:covered-table-cell/>
          <table:table-cell table:style-name="TableCell6478">
            <text:p text:style-name="P6479">-</text:p>
          </table:table-cell>
          <table:table-cell table:style-name="TableCell6480" table:number-columns-spanned="2">
            <text:p text:style-name="P6481">P – Įsigalioję teisės aktai dėl sveikatos priežiūros specialistų darbo sąlygų gerinimo ir profesinės kvalifikacijos tobulinimo, kompl.</text:p>
          </table:table-cell>
          <table:covered-table-cell/>
          <table:table-cell table:style-name="TableCell6482" table:number-columns-spanned="2">
            <text:p text:style-name="P6483">1</text:p>
            <text:p text:style-name="P6484">(2023 m. II ketv.)</text:p>
          </table:table-cell>
          <table:covered-table-cell/>
          <table:table-cell table:style-name="TableCell6485">
            <text:p text:style-name="P6486">-</text:p>
          </table:table-cell>
          <table:table-cell table:style-name="TableCell6487">
            <text:p text:style-name="P6488">SAM</text:p>
          </table:table-cell>
        </table:table-row>
        <table:table-row table:style-name="TableRow6489">
          <table:table-cell table:style-name="TableCell6490" table:number-columns-spanned="2" table:number-rows-spanned="3">
            <text:p text:style-name="P6491">11.2. Sveikatos priežiūros  specialistų kvalifikacijos tobulinimas, Vidurio ir vakarų Lietuvos regionas</text:p>
          </table:table-cell>
          <table:covered-table-cell/>
          <table:table-cell table:style-name="TableCell6492" table:number-rows-spanned="3">
            <text:p text:style-name="P6493">I</text:p>
          </table:table-cell>
          <table:table-cell table:style-name="TableCell6494" table:number-rows-spanned="3">
            <text:p text:style-name="P6495">SAM</text:p>
          </table:table-cell>
          <table:table-cell table:style-name="TableCell6496" table:number-columns-spanned="3" table:number-rows-spanned="3">
            <text:p text:style-name="P6497">P</text:p>
          </table:table-cell>
          <table:covered-table-cell/>
          <table:covered-table-cell/>
          <table:table-cell table:style-name="TableCell6498" table:number-columns-spanned="3" table:number-rows-spanned="3">
            <text:p text:style-name="P6499">Taip</text:p>
          </table:table-cell>
          <table:covered-table-cell/>
          <table:covered-table-cell/>
          <table:table-cell table:style-name="TableCell6500" table:number-columns-spanned="3" table:number-rows-spanned="3">
            <text:p text:style-name="P6501">D</text:p>
          </table:table-cell>
          <table:covered-table-cell/>
          <table:covered-table-cell/>
          <table:table-cell table:style-name="TableCell6502" table:number-columns-spanned="2">
            <text:p text:style-name="P6503"/>
            <text:p text:style-name="P6504">716,118</text:p>
            <text:p text:style-name="P6505"/>
          </table:table-cell>
          <table:covered-table-cell/>
          <table:table-cell table:style-name="TableCell6506">
            <text:p text:style-name="P6507">2021–2027 m. IP (ESF+)</text:p>
          </table:table-cell>
          <table:table-cell table:style-name="TableCell6508" table:number-columns-spanned="2" table:number-rows-spanned="2">
            <text:p text:style-name="P6509">P – Specialistai, dalyvavę kvalifikacijos tobulinimo ar perkvalifikavimo<text:s/>veiklose, asmenys</text:p>
          </table:table-cell>
          <table:covered-table-cell/>
          <table:table-cell table:style-name="TableCell6510" table:number-columns-spanned="2" table:number-rows-spanned="2">
            <text:p text:style-name="P6511"/>
            <text:p text:style-name="P6512">3 200</text:p>
            <text:p text:style-name="P6513">(2029 m.)</text:p>
            <text:p text:style-name="P6514"/>
          </table:table-cell>
          <table:covered-table-cell/>
          <table:table-cell table:style-name="TableCell6515" table:number-rows-spanned="3">
            <text:p text:style-name="P6516">CPVA</text:p>
          </table:table-cell>
          <table:table-cell table:style-name="TableCell6517" table:number-rows-spanned="3">
            <text:p text:style-name="P6518">SAM</text:p>
          </table:table-cell>
        </table:table-row>
        <table:table-row table:style-name="TableRow6519">
          <table:covered-table-cell>
            <text:p text:style-name="P6520"/>
          </table:covered-table-cell>
          <table:covered-table-cell/>
          <table:covered-table-cell>
            <text:p text:style-name="P6521"/>
          </table:covered-table-cell>
          <table:covered-table-cell>
            <text:p text:style-name="P6522"/>
          </table:covered-table-cell>
          <table:covered-table-cell>
            <text:p text:style-name="P6523"/>
          </table:covered-table-cell>
          <table:covered-table-cell/>
          <table:covered-table-cell/>
          <table:covered-table-cell>
            <text:p text:style-name="P6524"/>
          </table:covered-table-cell>
          <table:covered-table-cell/>
          <table:covered-table-cell/>
          <table:covered-table-cell>
            <text:p text:style-name="P6525"/>
          </table:covered-table-cell>
          <table:covered-table-cell/>
          <table:covered-table-cell/>
          <table:table-cell table:style-name="TableCell6526" table:number-columns-spanned="2" table:number-rows-spanned="2">
            <text:p text:style-name="P6527"/>
            <text:p text:style-name="P6528">126,374</text:p>
            <text:p text:style-name="P6529"/>
          </table:table-cell>
          <table:covered-table-cell/>
          <table:table-cell table:style-name="TableCell6530" table:number-rows-spanned="2">
            <text:p text:style-name="P6531">2021–2027 m. IP (BF)</text:p>
            <text:p text:style-name="P6532"/>
          </table:table-cell>
          <table:covered-table-cell>
            <text:p text:style-name="P6533"/>
          </table:covered-table-cell>
          <table:covered-table-cell/>
          <table:covered-table-cell>
            <text:p text:style-name="P6534"/>
          </table:covered-table-cell>
          <table:covered-table-cell/>
          <table:covered-table-cell>
            <text:p text:style-name="P6535"/>
          </table:covered-table-cell>
          <table:covered-table-cell>
            <text:p text:style-name="P6536"/>
          </table:covered-table-cell>
        </table:table-row>
        <table:table-row table:style-name="TableRow6537">
          <table:covered-table-cell>
            <text:p text:style-name="P6538"/>
          </table:covered-table-cell>
          <table:covered-table-cell/>
          <table:covered-table-cell>
            <text:p text:style-name="P6539"/>
          </table:covered-table-cell>
          <table:covered-table-cell>
            <text:p text:style-name="P6540"/>
          </table:covered-table-cell>
          <table:covered-table-cell>
            <text:p text:style-name="P6541"/>
          </table:covered-table-cell>
          <table:covered-table-cell/>
          <table:covered-table-cell/>
          <table:covered-table-cell>
            <text:p text:style-name="P6542"/>
          </table:covered-table-cell>
          <table:covered-table-cell/>
          <table:covered-table-cell/>
          <table:covered-table-cell>
            <text:p text:style-name="P6543"/>
          </table:covered-table-cell>
          <table:covered-table-cell/>
          <table:covered-table-cell/>
          <table:covered-table-cell>
            <text:p text:style-name="P6544"/>
          </table:covered-table-cell>
          <table:covered-table-cell/>
          <table:covered-table-cell>
            <text:p text:style-name="P6545"/>
          </table:covered-table-cell>
          <table:table-cell table:style-name="TableCell6546" table:number-columns-spanned="2">
            <text:p text:style-name="P6547">R – Specialistų, kurie po dalyvavimo veiklose įgijo ar patobulino kvalifikaciją, dalis proc.</text:p>
          </table:table-cell>
          <table:covered-table-cell/>
          <table:table-cell table:style-name="TableCell6548" table:number-columns-spanned="2">
            <text:p text:style-name="P6549">90</text:p>
            <text:p text:style-name="P6550">(2029 m.)</text:p>
            <text:p text:style-name="P6551"/>
          </table:table-cell>
          <table:covered-table-cell/>
          <table:covered-table-cell>
            <text:p text:style-name="P6552"/>
          </table:covered-table-cell>
          <table:covered-table-cell>
            <text:p text:style-name="P6553"/>
          </table:covered-table-cell>
        </table:table-row>
        <table:table-row table:style-name="TableRow6554">
          <table:table-cell table:style-name="TableCell6555" table:number-columns-spanned="2">
            <text:p text:style-name="P6556">11.3. Sveikatos priežiūros specialistų<text:s/>kvalifikacijos tobulinimas</text:p>
          </table:table-cell>
          <table:covered-table-cell/>
          <table:table-cell table:style-name="TableCell6557">
            <text:p text:style-name="P6558">I</text:p>
          </table:table-cell>
          <table:table-cell table:style-name="TableCell6559">
            <text:p text:style-name="P6560">SAM</text:p>
          </table:table-cell>
          <table:table-cell table:style-name="TableCell6561" table:number-columns-spanned="3">
            <text:p text:style-name="P6562">P</text:p>
          </table:table-cell>
          <table:covered-table-cell/>
          <table:covered-table-cell/>
          <table:table-cell table:style-name="TableCell6563" table:number-columns-spanned="3">
            <text:p text:style-name="P6564">Taip</text:p>
          </table:table-cell>
          <table:covered-table-cell/>
          <table:covered-table-cell/>
          <table:table-cell table:style-name="TableCell6565" table:number-columns-spanned="3">
            <text:p text:style-name="P6566">D</text:p>
          </table:table-cell>
          <table:covered-table-cell/>
          <table:covered-table-cell/>
          <table:table-cell table:style-name="TableCell6567" table:number-columns-spanned="2">
            <text:p text:style-name="P6568">5 000</text:p>
            <text:p text:style-name="P6569"/>
          </table:table-cell>
          <table:covered-table-cell/>
          <table:table-cell table:style-name="TableCell6570">
            <text:p text:style-name="P6571">VB</text:p>
          </table:table-cell>
          <table:table-cell table:style-name="TableCell6572" table:number-columns-spanned="2">
            <text:p text:style-name="P6573">P – Specialistai, dalyvavę kvalifikacijos tobulinimo veiklose, asmenys</text:p>
          </table:table-cell>
          <table:covered-table-cell/>
          <table:table-cell table:style-name="TableCell6574" table:number-columns-spanned="2">
            <text:p text:style-name="P6575">18 000</text:p>
            <text:p text:style-name="P6576">(2030 m.)</text:p>
            <text:p text:style-name="P6577"/>
          </table:table-cell>
          <table:covered-table-cell/>
          <table:table-cell table:style-name="TableCell6578">
            <text:p text:style-name="P6579">SAM</text:p>
          </table:table-cell>
          <table:table-cell table:style-name="TableCell6580">
            <text:p text:style-name="P6581">SAM</text:p>
          </table:table-cell>
        </table:table-row>
        <table:table-row table:style-name="TableRow6582">
          <table:table-cell table:style-name="TableCell6583" table:number-columns-spanned="2" table:number-rows-spanned="2">
            <text:p text:style-name="P6584">11.4. Ilgalaikės priežiūros paslaugas teikiančių specialistų parengimas</text:p>
          </table:table-cell>
          <table:covered-table-cell/>
          <table:table-cell table:style-name="TableCell6585" table:number-rows-spanned="2">
            <text:p text:style-name="P6586">I</text:p>
          </table:table-cell>
          <table:table-cell table:style-name="TableCell6587" table:number-rows-spanned="2">
            <text:p text:style-name="P6588">SAM</text:p>
          </table:table-cell>
          <table:table-cell table:style-name="TableCell6589" table:number-columns-spanned="3" table:number-rows-spanned="2">
            <text:p text:style-name="P6590">P</text:p>
          </table:table-cell>
          <table:covered-table-cell/>
          <table:covered-table-cell/>
          <table:table-cell table:style-name="TableCell6591" table:number-columns-spanned="3" table:number-rows-spanned="2">
            <text:p text:style-name="P6592">Taip</text:p>
          </table:table-cell>
          <table:covered-table-cell/>
          <table:covered-table-cell/>
          <table:table-cell table:style-name="TableCell6593" table:number-columns-spanned="3" table:number-rows-spanned="2">
            <text:p text:style-name="P6594">D</text:p>
          </table:table-cell>
          <table:covered-table-cell/>
          <table:covered-table-cell/>
          <table:table-cell table:style-name="TableCell6595" table:number-columns-spanned="2">
            <text:p text:style-name="P6596">2 100</text:p>
            <text:p text:style-name="P6597"/>
          </table:table-cell>
          <table:covered-table-cell/>
          <table:table-cell table:style-name="TableCell6598">
            <text:p text:style-name="P6599">EGADP</text:p>
            <text:p text:style-name="P6600"/>
          </table:table-cell>
          <table:table-cell table:style-name="TableCell6601" table:number-columns-spanned="2" table:number-rows-spanned="2">
            <text:p text:style-name="P6602"><text:span text:style-name="T6603">P –<text:s/></text:span><text:span text:style-name="T6604">Baigtas mažiausiai 1 000 ilgalaikės priežiūros specialistų mokymas, vnt.<text:s/></text:span></text:p>
          </table:table-cell>
          <table:covered-table-cell/>
          <table:table-cell table:style-name="TableCell6605" table:number-columns-spanned="2" table:number-rows-spanned="2">
            <text:p text:style-name="P6606">1 000</text:p>
            <text:p text:style-name="P6607">(2024 m. IV ketv.)</text:p>
          </table:table-cell>
          <table:covered-table-cell/>
          <table:table-cell table:style-name="TableCell6608" table:number-rows-spanned="2">
            <text:p text:style-name="P6609">CPVA</text:p>
          </table:table-cell>
          <table:table-cell table:style-name="TableCell6610" table:number-rows-spanned="2">
            <text:p text:style-name="P6611">SAM,</text:p>
            <text:p text:style-name="P6612">SADM,</text:p>
            <text:p text:style-name="P6613">Švietimo, mokslo ir sporto ministerija</text:p>
          </table:table-cell>
        </table:table-row>
        <table:table-row table:style-name="TableRow6614">
          <table:covered-table-cell>
            <text:p text:style-name="P6615"/>
          </table:covered-table-cell>
          <table:covered-table-cell/>
          <table:covered-table-cell>
            <text:p text:style-name="P6616"/>
          </table:covered-table-cell>
          <table:covered-table-cell>
            <text:p text:style-name="P6617"/>
          </table:covered-table-cell>
          <table:covered-table-cell>
            <text:p text:style-name="P6618"/>
          </table:covered-table-cell>
          <table:covered-table-cell/>
          <table:covered-table-cell/>
          <table:covered-table-cell>
            <text:p text:style-name="P6619"/>
          </table:covered-table-cell>
          <table:covered-table-cell/>
          <table:covered-table-cell/>
          <table:covered-table-cell>
            <text:p text:style-name="P6620"/>
          </table:covered-table-cell>
          <table:covered-table-cell/>
          <table:covered-table-cell/>
          <table:table-cell table:style-name="TableCell6621" table:number-columns-spanned="2">
            <text:p text:style-name="P6622">440</text:p>
          </table:table-cell>
          <table:covered-table-cell/>
          <table:table-cell table:style-name="TableCell6623">
            <text:p text:style-name="P6624">PVM iš VB</text:p>
          </table:table-cell>
          <table:covered-table-cell>
            <text:p text:style-name="P6625"/>
          </table:covered-table-cell>
          <table:covered-table-cell/>
          <table:covered-table-cell>
            <text:p text:style-name="P6626"/>
          </table:covered-table-cell>
          <table:covered-table-cell/>
          <table:covered-table-cell>
            <text:p text:style-name="P6627"/>
          </table:covered-table-cell>
          <table:covered-table-cell>
            <text:p text:style-name="P6628"/>
          </table:covered-table-cell>
        </table:table-row>
        <table:table-row table:style-name="TableRow6629">
          <table:table-cell table:style-name="TableCell6630" table:number-columns-spanned="2" table:number-rows-spanned="2">
            <text:p text:style-name="Normal"><text:span text:style-name="T6631">11.5. Sveikatos priežiūros srityje dirbančių specialistų kvalifikacijos<text:s/></text:span><text:span text:style-name="T6632">tobulinimas (pirminė sveikatos priežiūra), Vidurio ir vakarų Lietuvos regionas</text:span></text:p>
          </table:table-cell>
          <table:covered-table-cell/>
          <table:table-cell table:style-name="TableCell6633" table:number-rows-spanned="2">
            <text:p text:style-name="P6634">I</text:p>
          </table:table-cell>
          <table:table-cell table:style-name="TableCell6635" table:number-rows-spanned="2">
            <text:p text:style-name="P6636">SAM, VU, LSMU, GMP tarnyba</text:p>
          </table:table-cell>
          <table:table-cell table:style-name="TableCell6637" table:number-columns-spanned="3" table:number-rows-spanned="2">
            <text:p text:style-name="P6638">P</text:p>
          </table:table-cell>
          <table:covered-table-cell/>
          <table:covered-table-cell/>
          <table:table-cell table:style-name="TableCell6639" table:number-columns-spanned="3" table:number-rows-spanned="2">
            <text:p text:style-name="P6640">Taip</text:p>
          </table:table-cell>
          <table:covered-table-cell/>
          <table:covered-table-cell/>
          <table:table-cell table:style-name="TableCell6641" table:number-columns-spanned="3" table:number-rows-spanned="2">
            <text:p text:style-name="P6642">D</text:p>
          </table:table-cell>
          <table:covered-table-cell/>
          <table:covered-table-cell/>
          <table:table-cell table:style-name="TableCell6643" table:number-columns-spanned="2">
            <text:p text:style-name="P6644"/>
            <text:p text:style-name="P6645"/>
            <text:p text:style-name="P6646">3 589,903</text:p>
            <text:p text:style-name="P6647"/>
          </table:table-cell>
          <table:covered-table-cell/>
          <table:table-cell table:style-name="TableCell6648">
            <text:p text:style-name="P6649">2021–2027 m. IP (ESF+)</text:p>
          </table:table-cell>
          <table:table-cell table:style-name="TableCell6650" table:number-columns-spanned="2">
            <text:p text:style-name="P6651">P – Specialistai, dalyvavę kvalifikacijos tobulinimo ar perkvalifikavimo veiklose, asmenys</text:p>
          </table:table-cell>
          <table:covered-table-cell/>
          <table:table-cell table:style-name="TableCell6652" table:number-columns-spanned="2">
            <text:p text:style-name="P6653"><text:span text:style-name="T6654">8 623</text:span></text:p>
            <text:p text:style-name="P6655">(2029<text:s/>m.)</text:p>
            <text:p text:style-name="P6656"/>
          </table:table-cell>
          <table:covered-table-cell/>
          <table:table-cell table:style-name="TableCell6657" table:number-rows-spanned="2">
            <text:p text:style-name="P6658">CPVA</text:p>
          </table:table-cell>
          <table:table-cell table:style-name="TableCell6659" table:number-rows-spanned="2">
            <text:p text:style-name="P6660">SAM</text:p>
          </table:table-cell>
        </table:table-row>
        <table:table-row table:style-name="TableRow6661">
          <table:covered-table-cell>
            <text:p text:style-name="P6662"/>
          </table:covered-table-cell>
          <table:covered-table-cell/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covered-table-cell/>
          <table:covered-table-cell/>
          <table:covered-table-cell>
            <text:p text:style-name="P6666"/>
          </table:covered-table-cell>
          <table:covered-table-cell/>
          <table:covered-table-cell/>
          <table:covered-table-cell>
            <text:p text:style-name="P6667"/>
          </table:covered-table-cell>
          <table:covered-table-cell/>
          <table:covered-table-cell/>
          <table:table-cell table:style-name="TableCell6668" table:number-columns-spanned="2">
            <text:p text:style-name="P6669"/>
            <text:p text:style-name="P6670"/>
            <text:p text:style-name="P6671">633,512</text:p>
            <text:p text:style-name="P6672"/>
          </table:table-cell>
          <table:covered-table-cell/>
          <table:table-cell table:style-name="TableCell6673">
            <text:p text:style-name="P6674">2021–2027 m. IP (BF)</text:p>
            <text:p text:style-name="P6675"/>
          </table:table-cell>
          <table:table-cell table:style-name="TableCell6676" table:number-columns-spanned="2">
            <text:p text:style-name="P6677">R – Specialistų, kurie po dalyvavimo veiklose įgijo ar patobulino kvalifikaciją, dalis proc</text:p>
          </table:table-cell>
          <table:covered-table-cell/>
          <table:table-cell table:style-name="TableCell6678" table:number-columns-spanned="2">
            <text:p text:style-name="P6679">90</text:p>
            <text:p text:style-name="P6680">(2029 m.)</text:p>
            <text:p text:style-name="P6681"/>
          </table:table-cell>
          <table:covered-table-cell/>
          <table:covered-table-cell>
            <text:p text:style-name="P6682"/>
          </table:covered-table-cell>
          <table:covered-table-cell>
            <text:p text:style-name="P6683"/>
          </table:covered-table-cell>
        </table:table-row>
        <table:table-row table:style-name="TableRow6684">
          <table:table-cell table:style-name="TableCell6685" table:number-columns-spanned="2" table:number-rows-spanned="2">
            <text:p text:style-name="P6686"><text:span text:style-name="T6687">11.6. Sveikatos priežiūros srityje dirbančių specialistų kvalifikacijos tobulinimas<text:s/></text:span><text:span text:style-name="T6688">(specializuota sveikatos priežiūra), Vidurio ir vakarų Lietuvos regionas</text:span></text:p>
          </table:table-cell>
          <table:covered-table-cell/>
          <table:table-cell table:style-name="TableCell6689" table:number-rows-spanned="2">
            <text:p text:style-name="P6690">I</text:p>
          </table:table-cell>
          <table:table-cell table:style-name="TableCell6691" table:number-rows-spanned="2">
            <text:p text:style-name="P6692">SAM, VU,<text:s/></text:p>
            <text:p text:style-name="P6693">LSMU,<text:s/></text:p>
            <text:p text:style-name="P6694">GMP<text:s/></text:p>
            <text:p text:style-name="P6695">tarnyba</text:p>
          </table:table-cell>
          <table:table-cell table:style-name="TableCell6696" table:number-columns-spanned="3" table:number-rows-spanned="2">
            <text:p text:style-name="P6697">P</text:p>
          </table:table-cell>
          <table:covered-table-cell/>
          <table:covered-table-cell/>
          <table:table-cell table:style-name="TableCell6698" table:number-columns-spanned="3" table:number-rows-spanned="2">
            <text:p text:style-name="P6699">Taip</text:p>
          </table:table-cell>
          <table:covered-table-cell/>
          <table:covered-table-cell/>
          <table:table-cell table:style-name="TableCell6700" table:number-columns-spanned="3" table:number-rows-spanned="2">
            <text:p text:style-name="P6701">D</text:p>
          </table:table-cell>
          <table:covered-table-cell/>
          <table:covered-table-cell/>
          <table:table-cell table:style-name="TableCell6702" table:number-columns-spanned="2">
            <text:p text:style-name="P6703"/>
            <text:p text:style-name="P6704"/>
            <text:p text:style-name="P6705">4 321,940</text:p>
          </table:table-cell>
          <table:covered-table-cell/>
          <table:table-cell table:style-name="TableCell6706">
            <text:p text:style-name="P6707">2021–2027 m.</text:p>
            <text:p text:style-name="P6708">IP (ESF+)</text:p>
          </table:table-cell>
          <table:table-cell table:style-name="TableCell6709" table:number-columns-spanned="2">
            <text:p text:style-name="P6710">P – Specialistai, dalyvavę kvalifikacijos tobulinimo ar perkvalifikavimo veiklose, asmenys</text:p>
          </table:table-cell>
          <table:covered-table-cell/>
          <table:table-cell table:style-name="TableCell6711" table:number-columns-spanned="2">
            <text:p text:style-name="P6712"/>
            <text:p text:style-name="P6713">10 307</text:p>
            <text:p text:style-name="P6714">(2029<text:s/>m.)</text:p>
            <text:p text:style-name="P6715"/>
          </table:table-cell>
          <table:covered-table-cell/>
          <table:table-cell table:style-name="TableCell6716" table:number-rows-spanned="2">
            <text:p text:style-name="P6717">CPVA</text:p>
          </table:table-cell>
          <table:table-cell table:style-name="TableCell6718" table:number-rows-spanned="2">
            <text:p text:style-name="P6719">SAM</text:p>
          </table:table-cell>
        </table:table-row>
        <table:table-row table:style-name="TableRow6720">
          <table:covered-table-cell>
            <text:p text:style-name="P6721"/>
          </table:covered-table-cell>
          <table:covered-table-cell/>
          <table:covered-table-cell>
            <text:p text:style-name="P6722"/>
          </table:covered-table-cell>
          <table:covered-table-cell>
            <text:p text:style-name="P6723"/>
          </table:covered-table-cell>
          <table:covered-table-cell>
            <text:p text:style-name="P6724"/>
          </table:covered-table-cell>
          <table:covered-table-cell/>
          <table:covered-table-cell/>
          <table:covered-table-cell>
            <text:p text:style-name="P6725"/>
          </table:covered-table-cell>
          <table:covered-table-cell/>
          <table:covered-table-cell/>
          <table:covered-table-cell>
            <text:p text:style-name="P6726"/>
          </table:covered-table-cell>
          <table:covered-table-cell/>
          <table:covered-table-cell/>
          <table:table-cell table:style-name="TableCell6727" table:number-columns-spanned="2">
            <text:p text:style-name="P6728"/>
            <text:p text:style-name="P6729"/>
            <text:p text:style-name="P6730">762,695</text:p>
          </table:table-cell>
          <table:covered-table-cell/>
          <table:table-cell table:style-name="TableCell6731">
            <text:p text:style-name="P6732">2021–2027 m.</text:p>
            <text:p text:style-name="P6733">IP (BF)</text:p>
            <text:p text:style-name="P6734"/>
          </table:table-cell>
          <table:table-cell table:style-name="TableCell6735" table:number-columns-spanned="2">
            <text:p text:style-name="P6736">R – Specialistų, kurie po dalyvavimo veiklose įgijo ar patobulino kvalifikaciją, dalis proc.</text:p>
          </table:table-cell>
          <table:covered-table-cell/>
          <table:table-cell table:style-name="TableCell6737" table:number-columns-spanned="2">
            <text:p text:style-name="P6738">90</text:p>
            <text:p text:style-name="P6739">(2029 m.)</text:p>
            <text:p text:style-name="P6740"/>
          </table:table-cell>
          <table:covered-table-cell/>
          <table:covered-table-cell>
            <text:p text:style-name="P6741"/>
          </table:covered-table-cell>
          <table:covered-table-cell>
            <text:p text:style-name="P6742"/>
          </table:covered-table-cell>
        </table:table-row>
        <table:table-row table:style-name="TableRow6743">
          <table:table-cell table:style-name="TableCell6744" table:number-columns-spanned="2" table:number-rows-spanned="2">
            <text:p text:style-name="P6745">12. ASPĮ tinklo optimizavimo reformos valdymas ir komunikacija</text:p>
          </table:table-cell>
          <table:covered-table-cell/>
          <table:table-cell table:style-name="TableCell6746" table:number-rows-spanned="2">
            <text:p text:style-name="P6747">M</text:p>
          </table:table-cell>
          <table:table-cell table:style-name="TableCell6748" table:number-rows-spanned="2">
            <text:p text:style-name="P6749">SAM</text:p>
          </table:table-cell>
          <table:table-cell table:style-name="TableCell6750" table:number-columns-spanned="3" table:number-rows-spanned="2">
            <text:p text:style-name="P6751">P</text:p>
          </table:table-cell>
          <table:covered-table-cell/>
          <table:covered-table-cell/>
          <table:table-cell table:style-name="TableCell6752" table:number-columns-spanned="3" table:number-rows-spanned="2">
            <text:p text:style-name="P6753">Taip</text:p>
          </table:table-cell>
          <table:covered-table-cell/>
          <table:covered-table-cell/>
          <table:table-cell table:style-name="TableCell6754" table:number-columns-spanned="3" table:number-rows-spanned="2">
            <text:p text:style-name="P6755">D</text:p>
          </table:table-cell>
          <table:covered-table-cell/>
          <table:covered-table-cell/>
          <table:table-cell table:style-name="TableCell6756" table:number-columns-spanned="2" table:number-rows-spanned="2">
            <text:p text:style-name="P6757">1750</text:p>
          </table:table-cell>
          <table:covered-table-cell/>
          <table:table-cell table:style-name="TableCell6758" table:number-rows-spanned="2">
            <text:p text:style-name="P6759">VB</text:p>
          </table:table-cell>
          <table:table-cell table:style-name="TableCell6760" table:number-columns-spanned="2">
            <text:p text:style-name="P6761"><text:span text:style-name="T6762">P<text:s/></text:span><text:span text:style-name="T6763">–<text:s/></text:span><text:span text:style-name="T6764">Parengta reformos komunikacijos strategija, vnt.</text:span></text:p>
          </table:table-cell>
          <table:covered-table-cell/>
          <table:table-cell table:style-name="TableCell6765" table:number-columns-spanned="2">
            <text:p text:style-name="P6766">1</text:p>
            <text:p text:style-name="P6767">(2023 m.)</text:p>
          </table:table-cell>
          <table:covered-table-cell/>
          <table:table-cell table:style-name="TableCell6768">
            <text:p text:style-name="P6769">SAM</text:p>
          </table:table-cell>
          <table:table-cell table:style-name="TableCell6770">
            <text:p text:style-name="P6771">-</text:p>
          </table:table-cell>
        </table:table-row>
        <table:table-row table:style-name="TableRow6772">
          <table:covered-table-cell>
            <text:p text:style-name="P6773"/>
          </table:covered-table-cell>
          <table:covered-table-cell/>
          <table:covered-table-cell>
            <text:p text:style-name="P6774"/>
          </table:covered-table-cell>
          <table:covered-table-cell>
            <text:p text:style-name="P6775"/>
          </table:covered-table-cell>
          <table:covered-table-cell>
            <text:p text:style-name="P6776"/>
          </table:covered-table-cell>
          <table:covered-table-cell/>
          <table:covered-table-cell/>
          <table:covered-table-cell>
            <text:p text:style-name="P6777"/>
          </table:covered-table-cell>
          <table:covered-table-cell/>
          <table:covered-table-cell/>
          <table:covered-table-cell>
            <text:p text:style-name="P6778"/>
          </table:covered-table-cell>
          <table:covered-table-cell/>
          <table:covered-table-cell/>
          <table:covered-table-cell>
            <text:p text:style-name="P6779"/>
          </table:covered-table-cell>
          <table:covered-table-cell/>
          <table:covered-table-cell>
            <text:p text:style-name="P6780"/>
          </table:covered-table-cell>
          <table:table-cell table:style-name="TableCell6781" table:number-columns-spanned="2">
            <text:p text:style-name="P6782"><text:span text:style-name="T6783">P<text:s/></text:span><text:span text:style-name="T6784">–</text:span><text:span text:style-name="T6785"><text:s/>Sveikatos įstaigų ir agentūrų viešųjų pirkimų centralizavimo plano priėmimas</text:span></text:p>
          </table:table-cell>
          <table:covered-table-cell/>
          <table:table-cell table:style-name="TableCell6786" table:number-columns-spanned="2">
            <text:p text:style-name="P6787">1</text:p>
            <text:p text:style-name="P6788"><text:span text:style-name="T6789">(202</text:span><text:span text:style-name="T6790">3</text:span><text:span text:style-name="T6791"><text:s/>m. II ketv.)</text:span></text:p>
          </table:table-cell>
          <table:covered-table-cell/>
          <table:table-cell table:style-name="TableCell6792">
            <text:p text:style-name="P6793"/>
          </table:table-cell>
          <table:table-cell table:style-name="TableCell6794">
            <text:p text:style-name="P6795">SAM</text:p>
          </table:table-cell>
        </table:table-row>
        <table:table-row table:style-name="TableRow6796">
          <table:table-cell table:style-name="TableCell6797" table:number-columns-spanned="2" table:number-rows-spanned="9">
            <text:p text:style-name="Normal"><text:span text:style-name="T6798">13. Programos „Motinos ir vaiko sveikata bei gerovė“ įgyvendinimas</text:span></text:p>
          </table:table-cell>
          <table:covered-table-cell/>
          <table:table-cell table:style-name="TableCell6799" table:number-rows-spanned="9">
            <text:p text:style-name="P6800">I</text:p>
          </table:table-cell>
          <table:table-cell table:style-name="TableCell6801" table:number-rows-spanned="9">
            <text:p text:style-name="P6802">Lietuvos sveikatos mokslų universiteto ligoninė Kauno klinikos</text:p>
          </table:table-cell>
          <table:table-cell table:style-name="TableCell6803" table:number-columns-spanned="3" table:number-rows-spanned="9">
            <text:p text:style-name="P6804">P</text:p>
          </table:table-cell>
          <table:covered-table-cell/>
          <table:covered-table-cell/>
          <table:table-cell table:style-name="TableCell6805" table:number-columns-spanned="3" table:number-rows-spanned="9">
            <text:p text:style-name="P6806">Ne</text:p>
          </table:table-cell>
          <table:covered-table-cell/>
          <table:covered-table-cell/>
          <table:table-cell table:style-name="TableCell6807" table:number-columns-spanned="3" table:number-rows-spanned="9">
            <text:p text:style-name="P6808">D</text:p>
          </table:table-cell>
          <table:covered-table-cell/>
          <table:covered-table-cell/>
          <table:table-cell table:style-name="TableCell6809" table:number-columns-spanned="2">
            <text:p text:style-name="P6810">34 219,646</text:p>
          </table:table-cell>
          <table:covered-table-cell/>
          <table:table-cell table:style-name="TableCell6811">
            <text:p text:style-name="P6812">-</text:p>
          </table:table-cell>
          <table:table-cell table:style-name="TableCell6813" table:number-columns-spanned="2">
            <text:p text:style-name="P6814"><text:span text:style-name="T6815">R<text:s/></text:span><text:span text:style-name="T6816">–</text:span><text:span text:style-name="T6817"><text:s/>Specialistų, kurie po dalyvavimo veiklose įgijo ar patobulino kvalifikaciją, dalis, proc.</text:span></text:p>
            <text:p text:style-name="P6818"/>
          </table:table-cell>
          <table:covered-table-cell/>
          <table:table-cell table:style-name="TableCell6819" table:number-columns-spanned="2">
            <text:p text:style-name="P6820">90</text:p>
            <text:p text:style-name="P6821">(2029 m.)</text:p>
            <text:p text:style-name="P6822"/>
          </table:table-cell>
          <table:covered-table-cell/>
          <table:table-cell table:style-name="TableCell6823">
            <text:p text:style-name="P6824">CPVA</text:p>
            <text:p text:style-name="P6825"/>
          </table:table-cell>
          <table:table-cell table:style-name="TableCell6826">
            <text:p text:style-name="P6827">SAM</text:p>
            <text:p text:style-name="P6828"/>
            <text:p text:style-name="P6829"/>
          </table:table-cell>
        </table:table-row>
        <table:table-row table:style-name="TableRow6830">
          <table:covered-table-cell>
            <text:p text:style-name="P6831"/>
          </table:covered-table-cell>
          <table:covered-table-cell/>
          <table:covered-table-cell>
            <text:p text:style-name="P6832"/>
          </table:covered-table-cell>
          <table:covered-table-cell>
            <text:p text:style-name="P6833"/>
          </table:covered-table-cell>
          <table:covered-table-cell>
            <text:p text:style-name="P6834"/>
          </table:covered-table-cell>
          <table:covered-table-cell/>
          <table:covered-table-cell/>
          <table:covered-table-cell>
            <text:p text:style-name="P6835"/>
          </table:covered-table-cell>
          <table:covered-table-cell/>
          <table:covered-table-cell/>
          <table:covered-table-cell>
            <text:p text:style-name="P6836"/>
          </table:covered-table-cell>
          <table:covered-table-cell/>
          <table:covered-table-cell/>
          <table:table-cell table:style-name="TableCell6837" table:number-columns-spanned="2">
            <text:p text:style-name="P6838">29 086,699</text:p>
          </table:table-cell>
          <table:covered-table-cell/>
          <table:table-cell table:style-name="TableCell6839">
            <text:p text:style-name="P6840">AŠĮFP</text:p>
          </table:table-cell>
          <table:table-cell table:style-name="TableCell6841" table:number-columns-spanned="2">
            <text:p text:style-name="P6842"><text:span text:style-name="T6843">R<text:s/></text:span><text:span text:style-name="T6844">–</text:span><text:span text:style-name="T6845"><text:s/>Asmenys, gavę pagerintas akušerijos bei vaikų sveikatos priežiūros paslaugas, asmenys</text:span></text:p>
          </table:table-cell>
          <table:covered-table-cell/>
          <table:table-cell table:style-name="TableCell6846" table:number-columns-spanned="2">
            <text:p text:style-name="P6847">257 220 (2029 m.)</text:p>
          </table:table-cell>
          <table:covered-table-cell/>
          <table:table-cell table:style-name="TableCell6848">
            <text:p text:style-name="P6849">CPVA</text:p>
          </table:table-cell>
          <table:table-cell table:style-name="TableCell6850">
            <text:p text:style-name="P6851">SAM</text:p>
          </table:table-cell>
        </table:table-row>
        <table:table-row table:style-name="TableRow6852">
          <table:covered-table-cell>
            <text:p text:style-name="P6853"/>
          </table:covered-table-cell>
          <table:covered-table-cell/>
          <table:covered-table-cell>
            <text:p text:style-name="P6854"/>
          </table:covered-table-cell>
          <table:covered-table-cell>
            <text:p text:style-name="P6855"/>
          </table:covered-table-cell>
          <table:covered-table-cell>
            <text:p text:style-name="P6856"/>
          </table:covered-table-cell>
          <table:covered-table-cell/>
          <table:covered-table-cell/>
          <table:covered-table-cell>
            <text:p text:style-name="P6857"/>
          </table:covered-table-cell>
          <table:covered-table-cell/>
          <table:covered-table-cell/>
          <table:covered-table-cell>
            <text:p text:style-name="P6858"/>
          </table:covered-table-cell>
          <table:covered-table-cell/>
          <table:covered-table-cell/>
          <table:table-cell table:style-name="TableCell6859" table:number-columns-spanned="2" table:number-rows-spanned="7">
            <text:p text:style-name="P6860">5 132,947</text:p>
          </table:table-cell>
          <table:covered-table-cell/>
          <table:table-cell table:style-name="TableCell6861" table:number-rows-spanned="7">
            <text:p text:style-name="P6862">AŠĮFP</text:p>
            <text:p text:style-name="P6863">(BF)</text:p>
          </table:table-cell>
          <table:table-cell table:style-name="TableCell6864" table:number-columns-spanned="2">
            <text:p text:style-name="P6865"><text:span text:style-name="T6866">R<text:s/></text:span><text:span text:style-name="T6867">–</text:span><text:span text:style-name="T6868"><text:s/>Pasitenkinimas pagerintomis akušerijos ir vaikų sveikatos priežiūros paslaugomis, proc.</text:span></text:p>
          </table:table-cell>
          <table:covered-table-cell/>
          <table:table-cell table:style-name="TableCell6869" table:number-columns-spanned="2">
            <text:p text:style-name="P6870">Pacientų:</text:p>
            <text:p text:style-name="P6871">76</text:p>
            <text:p text:style-name="P6872">(2029 m.)</text:p>
            <text:p text:style-name="P6873">Specialistų: 84<text:s/></text:p>
            <text:p text:style-name="P6874">(2029 m.)</text:p>
          </table:table-cell>
          <table:covered-table-cell/>
          <table:table-cell table:style-name="TableCell6875">
            <text:p text:style-name="P6876">CPVA</text:p>
          </table:table-cell>
          <table:table-cell table:style-name="TableCell6877">
            <text:p text:style-name="P6878">SAM</text:p>
          </table:table-cell>
        </table:table-row>
        <table:table-row table:style-name="TableRow6879">
          <table:covered-table-cell>
            <text:p text:style-name="P6880"/>
          </table:covered-table-cell>
          <table:covered-table-cell/>
          <table:covered-table-cell>
            <text:p text:style-name="P6881"/>
          </table:covered-table-cell>
          <table:covered-table-cell>
            <text:p text:style-name="P6882"/>
          </table:covered-table-cell>
          <table:covered-table-cell>
            <text:p text:style-name="P6883"/>
          </table:covered-table-cell>
          <table:covered-table-cell/>
          <table:covered-table-cell/>
          <table:covered-table-cell>
            <text:p text:style-name="P6884"/>
          </table:covered-table-cell>
          <table:covered-table-cell/>
          <table:covered-table-cell/>
          <table:covered-table-cell>
            <text:p text:style-name="P6885"/>
          </table:covered-table-cell>
          <table:covered-table-cell/>
          <table:covered-table-cell/>
          <table:covered-table-cell>
            <text:p text:style-name="P6886"/>
          </table:covered-table-cell>
          <table:covered-table-cell/>
          <table:covered-table-cell>
            <text:p text:style-name="P6887"/>
          </table:covered-table-cell>
          <table:table-cell table:style-name="TableCell6888" table:number-columns-spanned="2">
            <text:p text:style-name="P6889"><text:span text:style-name="T6890">R<text:s/></text:span><text:span text:style-name="T6891">–</text:span><text:span text:style-name="T6892"><text:s/>Vaikų, kuriems atliktas psichomotorinės raidos vertinimas šeimos gydytojo institucijoje, dalis, proc.</text:span></text:p>
          </table:table-cell>
          <table:covered-table-cell/>
          <table:table-cell table:style-name="TableCell6893" table:number-columns-spanned="2">
            <text:p text:style-name="P6894">80<text:s/></text:p>
            <text:p text:style-name="P6895">(2029 m.)</text:p>
          </table:table-cell>
          <table:covered-table-cell/>
          <table:table-cell table:style-name="TableCell6896">
            <text:p text:style-name="P6897">CPVA</text:p>
          </table:table-cell>
          <table:table-cell table:style-name="TableCell6898">
            <text:p text:style-name="P6899">SAM</text:p>
          </table:table-cell>
        </table:table-row>
        <table:table-row table:style-name="TableRow6900">
          <table:covered-table-cell>
            <text:p text:style-name="P6901"/>
          </table:covered-table-cell>
          <table:covered-table-cell/>
          <table:covered-table-cell>
            <text:p text:style-name="P6902"/>
          </table:covered-table-cell>
          <table:covered-table-cell>
            <text:p text:style-name="P6903"/>
          </table:covered-table-cell>
          <table:covered-table-cell>
            <text:p text:style-name="P6904"/>
          </table:covered-table-cell>
          <table:covered-table-cell/>
          <table:covered-table-cell/>
          <table:covered-table-cell>
            <text:p text:style-name="P6905"/>
          </table:covered-table-cell>
          <table:covered-table-cell/>
          <table:covered-table-cell/>
          <table:covered-table-cell>
            <text:p text:style-name="P6906"/>
          </table:covered-table-cell>
          <table:covered-table-cell/>
          <table:covered-table-cell/>
          <table:covered-table-cell>
            <text:p text:style-name="P6907"/>
          </table:covered-table-cell>
          <table:covered-table-cell/>
          <table:covered-table-cell>
            <text:p text:style-name="P6908"/>
          </table:covered-table-cell>
          <table:table-cell table:style-name="TableCell6909" table:number-columns-spanned="2">
            <text:p text:style-name="P6910"><text:span text:style-name="T6911">R<text:s/></text:span><text:span text:style-name="T6912">–</text:span><text:span text:style-name="T6913">Vaikai (0</text:span><text:span text:style-name="T6914">–</text:span><text:span text:style-name="T6915">10 m.), kuriems nustatyti įvairiapusiai raidos sutrikimai,<text:s/></text:span><text:span text:style-name="T6916">atvejų skaičius 100 tūkst. vaikų</text:span></text:p>
          </table:table-cell>
          <table:covered-table-cell/>
          <table:table-cell table:style-name="TableCell6917" table:number-columns-spanned="2">
            <text:p text:style-name="P6918">2 500<text:s/></text:p>
            <text:p text:style-name="P6919">(2029 m.)</text:p>
          </table:table-cell>
          <table:covered-table-cell/>
          <table:table-cell table:style-name="TableCell6920">
            <text:p text:style-name="P6921">CPVA</text:p>
          </table:table-cell>
          <table:table-cell table:style-name="TableCell6922">
            <text:p text:style-name="P6923">SAM</text:p>
          </table:table-cell>
        </table:table-row>
        <table:table-row table:style-name="TableRow6924">
          <table:covered-table-cell>
            <text:p text:style-name="P6925"/>
          </table:covered-table-cell>
          <table:covered-table-cell/>
          <table:covered-table-cell>
            <text:p text:style-name="P6926"/>
          </table:covered-table-cell>
          <table:covered-table-cell>
            <text:p text:style-name="P6927"/>
          </table:covered-table-cell>
          <table:covered-table-cell>
            <text:p text:style-name="P6928"/>
          </table:covered-table-cell>
          <table:covered-table-cell/>
          <table:covered-table-cell/>
          <table:covered-table-cell>
            <text:p text:style-name="P6929"/>
          </table:covered-table-cell>
          <table:covered-table-cell/>
          <table:covered-table-cell/>
          <table:covered-table-cell>
            <text:p text:style-name="P6930"/>
          </table:covered-table-cell>
          <table:covered-table-cell/>
          <table:covered-table-cell/>
          <table:covered-table-cell>
            <text:p text:style-name="P6931"/>
          </table:covered-table-cell>
          <table:covered-table-cell/>
          <table:covered-table-cell>
            <text:p text:style-name="P6932"/>
          </table:covered-table-cell>
          <table:table-cell table:style-name="TableCell6933" table:number-columns-spanned="2">
            <text:p text:style-name="P6934">P – Sukurti paslaugų teikimo metodikos ir organizacinių procesų aprašai, vnt.</text:p>
          </table:table-cell>
          <table:covered-table-cell/>
          <table:table-cell table:style-name="TableCell6935" table:number-columns-spanned="2">
            <text:p text:style-name="P6936">93<text:s/></text:p>
            <text:p text:style-name="P6937">(2029 m.)</text:p>
          </table:table-cell>
          <table:covered-table-cell/>
          <table:table-cell table:style-name="TableCell6938">
            <text:p text:style-name="P6939">CPVA</text:p>
          </table:table-cell>
          <table:table-cell table:style-name="TableCell6940">
            <text:p text:style-name="P6941">SAM</text:p>
            <text:p text:style-name="P6942"/>
            <text:p text:style-name="P6943"/>
          </table:table-cell>
        </table:table-row>
        <table:table-row table:style-name="TableRow6944">
          <table:covered-table-cell>
            <text:p text:style-name="P6945"/>
          </table:covered-table-cell>
          <table:covered-table-cell/>
          <table:covered-table-cell>
            <text:p text:style-name="P6946"/>
          </table:covered-table-cell>
          <table:covered-table-cell>
            <text:p text:style-name="P6947"/>
          </table:covered-table-cell>
          <table:covered-table-cell>
            <text:p text:style-name="P6948"/>
          </table:covered-table-cell>
          <table:covered-table-cell/>
          <table:covered-table-cell/>
          <table:covered-table-cell>
            <text:p text:style-name="P6949"/>
          </table:covered-table-cell>
          <table:covered-table-cell/>
          <table:covered-table-cell/>
          <table:covered-table-cell>
            <text:p text:style-name="P6950"/>
          </table:covered-table-cell>
          <table:covered-table-cell/>
          <table:covered-table-cell/>
          <table:covered-table-cell>
            <text:p text:style-name="P6951"/>
          </table:covered-table-cell>
          <table:covered-table-cell/>
          <table:covered-table-cell>
            <text:p text:style-name="P6952"/>
          </table:covered-table-cell>
          <table:table-cell table:style-name="TableCell6953" table:number-columns-spanned="2">
            <text:p text:style-name="P6954">P – Sveikatos priežiūros specialistai, dalyvavę programos „Motinos ir vaiko<text:s/>sveikata ir gerovė“ kvalifikacijos tobulinimo veiklose, asmenys</text:p>
          </table:table-cell>
          <table:covered-table-cell/>
          <table:table-cell table:style-name="TableCell6955" table:number-columns-spanned="2">
            <text:p text:style-name="P6956">10 990 (2029 m.)</text:p>
          </table:table-cell>
          <table:covered-table-cell/>
          <table:table-cell table:style-name="TableCell6957">
            <text:p text:style-name="P6958">CPVA</text:p>
          </table:table-cell>
          <table:table-cell table:style-name="TableCell6959">
            <text:p text:style-name="P6960">SAM</text:p>
          </table:table-cell>
        </table:table-row>
        <table:table-row table:style-name="TableRow6961">
          <table:covered-table-cell>
            <text:p text:style-name="P6962"/>
          </table:covered-table-cell>
          <table:covered-table-cell/>
          <table:covered-table-cell>
            <text:p text:style-name="P6963"/>
          </table:covered-table-cell>
          <table:covered-table-cell>
            <text:p text:style-name="P6964"/>
          </table:covered-table-cell>
          <table:covered-table-cell>
            <text:p text:style-name="P6965"/>
          </table:covered-table-cell>
          <table:covered-table-cell/>
          <table:covered-table-cell/>
          <table:covered-table-cell>
            <text:p text:style-name="P6966"/>
          </table:covered-table-cell>
          <table:covered-table-cell/>
          <table:covered-table-cell/>
          <table:covered-table-cell>
            <text:p text:style-name="P6967"/>
          </table:covered-table-cell>
          <table:covered-table-cell/>
          <table:covered-table-cell/>
          <table:covered-table-cell>
            <text:p text:style-name="P6968"/>
          </table:covered-table-cell>
          <table:covered-table-cell/>
          <table:covered-table-cell>
            <text:p text:style-name="P6969"/>
          </table:covered-table-cell>
          <table:table-cell table:style-name="TableCell6970" table:number-columns-spanned="2">
            <text:p text:style-name="P6971"><text:span text:style-name="T6972">P<text:s/></text:span><text:span text:style-name="T6973">–</text:span><text:span text:style-name="T6974"><text:s text:c="2"/>Savivaldybės, aprūpintos kokybiškų sveikatos priežiūros paslaugų teikimui būtina modernia medicinine įranga, vnt.</text:span></text:p>
          </table:table-cell>
          <table:covered-table-cell/>
          <table:table-cell table:style-name="TableCell6975" table:number-columns-spanned="2">
            <text:p text:style-name="P6976">60<text:s/></text:p>
            <text:p text:style-name="P6977">(2029 m.)</text:p>
          </table:table-cell>
          <table:covered-table-cell/>
          <table:table-cell table:style-name="TableCell6978">
            <text:p text:style-name="P6979">CPVA</text:p>
          </table:table-cell>
          <table:table-cell table:style-name="TableCell6980">
            <text:p text:style-name="P6981">SAM</text:p>
          </table:table-cell>
        </table:table-row>
        <table:table-row table:style-name="TableRow6982">
          <table:covered-table-cell>
            <text:p text:style-name="P6983"/>
          </table:covered-table-cell>
          <table:covered-table-cell/>
          <table:covered-table-cell>
            <text:p text:style-name="P6984"/>
          </table:covered-table-cell>
          <table:covered-table-cell>
            <text:p text:style-name="P6985"/>
          </table:covered-table-cell>
          <table:covered-table-cell>
            <text:p text:style-name="P6986"/>
          </table:covered-table-cell>
          <table:covered-table-cell/>
          <table:covered-table-cell/>
          <table:covered-table-cell>
            <text:p text:style-name="P6987"/>
          </table:covered-table-cell>
          <table:covered-table-cell/>
          <table:covered-table-cell/>
          <table:covered-table-cell>
            <text:p text:style-name="P6988"/>
          </table:covered-table-cell>
          <table:covered-table-cell/>
          <table:covered-table-cell/>
          <table:covered-table-cell>
            <text:p text:style-name="P6989"/>
          </table:covered-table-cell>
          <table:covered-table-cell/>
          <table:covered-table-cell>
            <text:p text:style-name="P6990"/>
          </table:covered-table-cell>
          <table:table-cell table:style-name="TableCell6991" table:number-columns-spanned="2">
            <text:p text:style-name="P6992"><text:span text:style-name="T6993">P<text:s/></text:span><text:span text:style-name="T6994">–</text:span><text:span text:style-name="T6995"><text:s/>ASPĮ, aprūpintos kokybiškų sveikatos priežiūros paslaugų teikimui būtina modernia medicinine įranga, vnt.</text:span></text:p>
          </table:table-cell>
          <table:covered-table-cell/>
          <table:table-cell table:style-name="TableCell6996" table:number-columns-spanned="2">
            <text:p text:style-name="P6997">46<text:s/></text:p>
            <text:p text:style-name="P6998">(2029 m.)</text:p>
          </table:table-cell>
          <table:covered-table-cell/>
          <table:table-cell table:style-name="TableCell6999">
            <text:p text:style-name="P7000">CPVA</text:p>
          </table:table-cell>
          <table:table-cell table:style-name="TableCell7001">
            <text:p text:style-name="P7002">SAM</text:p>
          </table:table-cell>
        </table:table-row>
      </table:table>
      <text:p text:style-name="P7003">Sutrumpinimai:<text:s/></text:p>
      <text:p text:style-name="P7004">2 skiltyje: R – reguliacinė (-is), I – investicinė (-is), K – komunikacinė (-is), A – analitinė (-is), M –<text:s/>mišri (-us);</text:p>
      <text:p text:style-name="P7005"><text:span text:style-name="T7006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7007">i sveikatos priežiūros paslaugų kokybę ir prieinamumą“<text:s/></text:span><text:span text:style-name="T7008">projektų finansavimo sąlygų aprašus (2022–2030 metų<text:s/></text:span><text:span text:style-name="T7009">plėtros programos valdytojos Lietuvos Respublikos sveikatos apsaugos ministerijos sveikatos priežiūros kokybės ir efektyvumo didinimo plėtros program</text:span><text:span text:style-name="T7010">os pažangos priemonės Nr. 11-002-02-11-01 „Gerinti sveikatos priežiūros paslaugų kokybę ir prieinamumą“</text:span><text:span text:style-name="T7011"><text:s/></text:span><text:span text:style-name="T7012">aprašo priedai),<text:s/></text:span><text:span text:style-name="T7013">K – konkursas, T – tęstinė atranka, Pj – planavimas, kai ketinama įgyvendinti jungtinį projektą;</text:span></text:p>
      <text:p text:style-name="P7014"/>
      <text:p text:style-name="P7015">6 skiltyje: DS – dotacija taikant sąlygas, D – dotacija, FP – finansinė priemonė, A – apdovanojimai;</text:p>
      <text:p text:style-name="P7016"><text:span text:style-name="T7017">9 skiltyje: <text:s/>R<text:s/></text:span><text:span text:style-name="T7018">–</text:span><text:span text:style-name="T7019"><text:s/></text:span><text:span text:style-name="T7020">rezultato rodiklis, P – produkto rodiklis.</text:span></text:p>
      <text:p text:style-name="P7021"/>
      <text:p text:style-name="P7022">Skyriaus pakeitimai:</text:p>
      <text:p text:style-name="P7023"><text:span text:style-name="T7024">Nr.<text:s/></text:span><text:a xlink:href="https://www.e-tar.lt/portal/legalAct.html?documentId=98cb9676fc1411f09a18eb2f15b49eee" office:target-frame-name="_top" xlink:show="replace"><text:span text:style-name="T7025">V-68</text:span></text:a><text:span text:style-name="T7026">,<text:s/></text:span><text:span text:style-name="T7027">2026-01-28, paskelbta TAR 2026-01-28, i. k. 2026-01141</text:span></text:p>
      <text:p text:style-name="P7028"><text:span text:style-name="T7029">Nr.<text:s/></text:span><text:a xlink:href="https://www.e-tar.lt/portal/legalAct.html?documentId=04fe5c86013111f1b96ed27de6271e6a" office:target-frame-name="_top" xlink:show="replace"><text:span text:style-name="T7030">V-80</text:span></text:a><text:span text:style-name="T7031">, 2026-02-03, paskelbta TAR 2026-02-03, i. k. 2026-01663</text:span></text:p>
      <text:p text:style-name="P7032"><text:span text:style-name="T7033">Nr.<text:s/></text:span><text:a xlink:href="https://www.e-tar.lt/portal/legalAct.html?documentId=5cfd475118c611f1a552c76556910e9c" office:target-frame-name="_top" xlink:show="replace"><text:span text:style-name="T7034">V-197</text:span></text:a><text:span text:style-name="T7035">, 2026-03-05, paskelbta TAR 2026-03-05, i. k. 2026-03631</text:span></text:p>
      <text:p text:style-name="P7036"><text:span text:style-name="T7037">Nr.<text:s/></text:span><text:a xlink:href="https://www.e-tar.lt/portal/legalAct.html?documentId=c1ef9ae418c711f1a552c76556910e9c" office:target-frame-name="_top" xlink:show="replace"><text:span text:style-name="T7038">V-208</text:span></text:a><text:span text:style-name="T7039">, 2026-03-05, paskelbta</text:span><text:span text:style-name="T7040"><text:s/>TAR 2026-03-05, i. k. 2026-03635</text:span></text:p>
      <text:p text:style-name="P7041"><text:span text:style-name="T7042">Nr.<text:s/></text:span><text:a xlink:href="https://www.e-tar.lt/portal/legalAct.html?documentId=89225131242a11f1a552c76556910e9c" office:target-frame-name="_top" xlink:show="replace"><text:span text:style-name="T7043">V-246</text:span></text:a><text:span text:style-name="T7044">, 2026-03-20, paskelbta TAR 2026-03-20, i. k. 2026-04384</text:span></text:p>
      <text:p text:style-name="Normal"/>
      <text:p text:style-name="P7045"><text:span text:style-name="T7046">________________</text:span></text:p>
      <text:p text:style-name="P7047">Priedo pakeitimai:</text:p>
      <text:p text:style-name="P7048"><text:span text:style-name="T7049">Nr.<text:s/></text:span><text:a xlink:href="https://www.e-tar.lt/portal/legalAct.html?documentId=a902cfa0a01011f0a34db2fbd35a03b2" office:target-frame-name="_top" xlink:show="replace"><text:span text:style-name="T7050">V-871</text:span></text:a><text:span text:style-name="T7051">, 2025-10-03, paskelbta TAR 2025-10-03, i. k. 2025-16749</text:span></text:p>
      <text:p text:style-name="Normal"/>
      <text:p text:style-name="Normal"/>
      <text:p text:style-name="Normal"/>
      <text:p text:style-name="Normal"/>
      <text:p text:style-name="P7052">Priedų pakeitimai:</text:p>
      <text:p text:style-name="Normal"/>
      <text:p text:style-name="P7053">3.2 priedas</text:p>
      <text:p text:style-name="P7054">Papildyta priedu:</text:p>
      <text:p text:style-name="P7055"><text:span text:style-name="T7056">Nr.<text:s/></text:span><text:a xlink:href="https://www.e-tar.lt/portal/legalAct.html?documentId=c9e449e05f7411edbc04912defe897d1" office:target-frame-name="_top" xlink:show="replace"><text:span text:style-name="T7057">V-1640</text:span></text:a><text:span text:style-name="T7058">, 2022-11-08, paskelbta TAR 2022-11-08, i. k. 2022-22630</text:span></text:p>
      <text:p text:style-name="P7059">Neteko galios nuo: 2022-12-15</text:p>
      <text:p text:style-name="P7060"><text:span text:style-name="T7061">Nr.<text:s/></text:span><text:a xlink:href="https://www.e-tar.lt/portal/legalAct.html?documentId=684fa5f07b6f11edbc04912defe897d1" office:target-frame-name="_top" xlink:show="replace"><text:span text:style-name="T7062">V-1854</text:span></text:a><text:span text:style-name="T7063">,<text:s/></text:span><text:span text:style-name="T7064">2022-12-14, paskelbta TAR 2022-12-14, i. k. 2022-25434</text:span></text:p>
      <text:p text:style-name="Normal"/>
      <text:p text:style-name="P7065">PžP aprašo 1 priedas. 4.2 poveiklės Sveikatos priežiūros specialistų kompetencijų platformos sukūrimas PFSA (V-572)</text:p>
      <text:p text:style-name="Normal"/>
      <text:p text:style-name="P7066">PžP aprašo 2 priedas. 2.2 poveiklės Infekcinių ligų klasterių centrų įrengimas PFSA<text:s/>(V-246)</text:p>
      <text:p text:style-name="P7067">Priedo pakeitimai:</text:p>
      <text:p text:style-name="P7068"><text:span text:style-name="T7069">Nr.<text:s/></text:span><text:a xlink:href="https://www.e-tar.lt/portal/legalAct.html?documentId=05d80ca04ffd11efbdaea558de59136c" office:target-frame-name="_top" xlink:show="replace"><text:span text:style-name="T7070">V-793</text:span></text:a><text:span text:style-name="T7071">, 2024-08-01, paskelbta TAR 2024-08-01, i. k. 2024-14036</text:span></text:p>
      <text:p text:style-name="P7072"><text:span text:style-name="T7073">Nr.<text:s/></text:span><text:a xlink:href="https://www.e-tar.lt/portal/legalAct.html?documentId=a902cfa0a01011f0a34db2fbd35a03b2" office:target-frame-name="_top" xlink:show="replace"><text:span text:style-name="T7074">V-871</text:span></text:a><text:span text:style-name="T7075">, 2025-10-03, paskelbta TAR 2025-10-03, i. k. 2025-16749</text:span></text:p>
      <text:p text:style-name="P7076"><text:span text:style-name="T7077">Nr.<text:s/></text:span><text:a xlink:href="https://www.e-tar.lt/portal/legalAct.html?documentId=89225131242a11f1a552c76556910e9c" office:target-frame-name="_top" xlink:show="replace"><text:span text:style-name="T7078">V-246</text:span></text:a><text:span text:style-name="T7079">, 2026-03-20, paskelbta TAR 2026-03-20, i. k. 202</text:span><text:span text:style-name="T7080">6-04384</text:span></text:p>
      <text:p text:style-name="Normal"/>
      <text:p text:style-name="P7081">PžP aprašo 3 priedas. 3.2 poveiklės Genomo tyrimams atlikti reikalingos įrangos įsigijimas ir tyrimų atlikimas PFSA (V-65)</text:p>
      <text:p text:style-name="P7082">Priedo pakeitimai:</text:p>
      <text:p text:style-name="P7083"><text:span text:style-name="T7084">Nr.<text:s/></text:span><text:a xlink:href="https://www.e-tar.lt/portal/legalAct.html?documentId=b4fb3803e1f311ef84c3a3cb4f439b27" office:target-frame-name="_top" xlink:show="replace"><text:span text:style-name="T7085">V-6</text:span><text:span text:style-name="T7086">5</text:span></text:a><text:span text:style-name="T7087">, 2025-02-03, paskelbta TAR 2025-02-03, i. k. 2025-01587</text:span></text:p>
      <text:p text:style-name="Normal"/>
      <text:p text:style-name="P7088">PžP aprašo 4 priedas. 4.4 poveiklės Sveikatos sektoriaus skaitmeninimo projektai_VVKT_ PFSA (V-793)</text:p>
      <text:p text:style-name="P7089">Priedo pakeitimai:</text:p>
      <text:p text:style-name="P7090"><text:span text:style-name="T7091">Nr.<text:s/></text:span><text:a xlink:href="https://www.e-tar.lt/portal/legalAct.html?documentId=05d80ca04ffd11efbdaea558de59136c" office:target-frame-name="_top" xlink:show="replace"><text:span text:style-name="T7092">V-793</text:span></text:a><text:span text:style-name="T7093">, 2024-08-01, paskelbta TAR 2024-08-01, i. k. 2024-14036</text:span></text:p>
      <text:p text:style-name="Normal"/>
      <text:p text:style-name="P7094">PžP aprašo 5 priedas. 4.4 poveiklės Sveikatos sektoriaus skaitmeninimo projektai_ESVIS_ PFSA (V-149)</text:p>
      <text:p text:style-name="P7095">Priedo pakeitimai:</text:p>
      <text:p text:style-name="P7096"><text:span text:style-name="T7097">Nr.<text:s/></text:span><text:a xlink:href="https://www.e-tar.lt/portal/legalAct.html?documentId=05d80ca04ffd11efbdaea558de59136c" office:target-frame-name="_top" xlink:show="replace"><text:span text:style-name="T7098">V-793</text:span></text:a><text:span text:style-name="T7099">, 2024-08-01, paskelbta TAR 2024-08-01, i. k. 2024-14036</text:span></text:p>
      <text:p text:style-name="P7100"><text:span text:style-name="T7101">Nr.<text:s/></text:span><text:a xlink:href="https://www.e-tar.lt/portal/legalAct.html?documentId=b51d7416f41d11efa87aadb1fba2acc3" office:target-frame-name="_top" xlink:show="replace"><text:span text:style-name="T7102">V-149</text:span></text:a><text:span text:style-name="T7103">, 2025-02-25, paskelbta TAR<text:s/></text:span><text:span text:style-name="T7104">2025-02-26, i. k. 2025-03157</text:span></text:p>
      <text:p text:style-name="Normal"/>
      <text:p text:style-name="P7105">PžP aprašo 6 priedas. 2.3 poveiklės Regioninių sveikatos priežiūros įstaigų infrastruktūros modernizavimas PFSA (V-246)</text:p>
      <text:p text:style-name="P7106">Priedo pakeitimai:</text:p>
      <text:p text:style-name="P7107"><text:span text:style-name="T7108">Nr.<text:s/></text:span><text:a xlink:href="https://www.e-tar.lt/portal/legalAct.html?documentId=05d80ca04ffd11efbdaea558de59136c" office:target-frame-name="_top" xlink:show="replace"><text:span text:style-name="T7109">V-793</text:span></text:a><text:span text:style-name="T7110">, 2024-08-01, paskelbta TAR 2024-08-01, i. k. 2024-14036</text:span></text:p>
      <text:p text:style-name="P7111"><text:span text:style-name="T7112">Nr.<text:s/></text:span><text:a xlink:href="https://www.e-tar.lt/portal/legalAct.html?documentId=2194a734a72a11ef90b5ee8931e5ce5e" office:target-frame-name="_top" xlink:show="replace"><text:span text:style-name="T7113">V-1131</text:span></text:a><text:span text:style-name="T7114">, 2024-11-20, paskelbta TAR 2024-11-20, i. k. 2024-20190</text:span></text:p>
      <text:p text:style-name="P7115"><text:span text:style-name="T7116">Nr.<text:s/></text:span><text:a xlink:href="https://www.e-tar.lt/portal/legalAct.html?documentId=2454b481663b11f0a8bbd1e98310677d" office:target-frame-name="_top" xlink:show="replace"><text:span text:style-name="T7117">V-681</text:span></text:a><text:span text:style-name="T7118">, 2025-07-21, paskelbta TAR 2025-07-21, i. k. 2025-13101</text:span></text:p>
      <text:p text:style-name="P7119"><text:span text:style-name="T7120">Nr.<text:s/></text:span><text:a xlink:href="https://www.e-tar.lt/portal/legalAct.html?documentId=a902cfa0a01011f0a34db2fbd35a03b2" office:target-frame-name="_top" xlink:show="replace"><text:span text:style-name="T7121">V-871</text:span></text:a><text:span text:style-name="T7122">, 2025-10-03, paskelbta TAR 2025-10-03, i. k. 2025-16749</text:span></text:p>
      <text:p text:style-name="P7123"><text:span text:style-name="T7124">Nr.<text:s/></text:span><text:a xlink:href="https://www.e-tar.lt/portal/legalAct.html?documentId=04fe5c86013111f1b96ed27de6271e6a" office:target-frame-name="_top" xlink:show="replace"><text:span text:style-name="T7125">V-80</text:span></text:a><text:span text:style-name="T7126">, 2026-02-03, paskelbta TAR 2026-02-03, i. k. 2026-01663</text:span></text:p>
      <text:p text:style-name="P7127"><text:span text:style-name="T7128">Nr.<text:s/></text:span><text:a xlink:href="https://www.e-tar.lt/portal/legalAct.html?documentId=89225131242a11f1a552c76556910e9c" office:target-frame-name="_top" xlink:show="replace"><text:span text:style-name="T7129">V-246</text:span></text:a><text:span text:style-name="T7130">, 2026-03-20, paskelbta TAR 2026-03-20, i. k. 2026-04384</text:span></text:p>
      <text:p text:style-name="Normal"/>
      <text:p text:style-name="P7131">PžP aprašo 7 priedas 3.1 poveiklės Pažangios terapijos centro statyba PFSA (V-246)</text:p>
      <text:p text:style-name="P7132">Priedo pakeitimai:</text:p>
      <text:p text:style-name="P7133"><text:span text:style-name="T7134">Nr.<text:s/></text:span><text:a xlink:href="https://www.e-tar.lt/portal/legalAct.html?documentId=05d80ca04ffd11efbdaea558de59136c" office:target-frame-name="_top" xlink:show="replace"><text:span text:style-name="T7135">V-793</text:span></text:a><text:span text:style-name="T7136">, 2024-08-01, paskelbta TAR 2024-08-01, i. k. 2024-14036</text:span></text:p>
      <text:p text:style-name="P7137"><text:span text:style-name="T7138">Nr.<text:s/></text:span><text:a xlink:href="https://www.e-tar.lt/portal/legalAct.html?documentId=89225131242a11f1a552c76556910e9c" office:target-frame-name="_top" xlink:show="replace"><text:span text:style-name="T7139">V-246</text:span></text:a><text:span text:style-name="T7140">,</text:span><text:span text:style-name="T7141"><text:s/>2026-03-20, paskelbta TAR 2026-03-20, i. k. 2026-04384</text:span></text:p>
      <text:p text:style-name="Normal"/>
      <text:p text:style-name="P7142">PžP aprašo 8 priedas. 8.2 poveiklės Bandomojo pavėžėjimo paslaugų teikimo projekto įgyvendinimasPFSA (V-572)</text:p>
      <text:p text:style-name="Normal"/>
      <text:p text:style-name="P7143">PžP aprašo 9 priedas. 4.3 poveiklės Sveikatos priežiūros paslaugų kokybės vertinimo modelio (rodiklių švieslentės)1 (V-572)</text:p>
      <text:p text:style-name="Normal"/>
      <text:p text:style-name="P7144">PžP aprašo 10 priedas. 9.2 ir 9.3 poveiklių GMP automobilių įrangos įsigijimas ir greitosios medicinos pagalbos st2 (V-19)</text:p>
      <text:p text:style-name="P7145">Priedo pakeitimai:</text:p>
      <text:p text:style-name="P7146"><text:span text:style-name="T7147">Nr.<text:s/></text:span><text:a xlink:href="https://www.e-tar.lt/portal/legalAct.html?documentId=57a9f2e4c76311efa5ddd96c482819f5" office:target-frame-name="_top" xlink:show="replace"><text:span text:style-name="T7148">V-1392</text:span></text:a><text:span text:style-name="T7149">, 2024-12-31, paskelbta TAR 2024-12-31, i. k. 2024-23625</text:span></text:p>
      <text:p text:style-name="P7150"><text:span text:style-name="T7151">Nr.<text:s/></text:span><text:a xlink:href="https://www.e-tar.lt/portal/legalAct.html?documentId=790e9484ecc011f09cfce49e7aeb76fe" office:target-frame-name="_top" xlink:show="replace"><text:span text:style-name="T7152">V-19</text:span></text:a><text:span text:style-name="T7153">, 2026-01-08, paskelbta TAR 2026-01-08, i. k. 2026-00269</text:span></text:p>
      <text:p text:style-name="Normal"/>
      <text:p text:style-name="P7154">PžP aprašo 11 priedas. 7.4 poveiklės Integruotų psichikos sveikatos paslaugų bei modelių išbandymas ir diegimas <text:s/>PF3 (V-447)</text:p>
      <text:p text:style-name="P7155">Priedo pakeitimai:</text:p>
      <text:p text:style-name="P7156"><text:span text:style-name="T7157">Nr.<text:s/></text:span><text:a xlink:href="https://www.e-tar.lt/portal/legalAct.html?documentId=675d7600350d11efbdaea558de59136c" office:target-frame-name="_top" xlink:show="replace"><text:span text:style-name="T7158">V-678</text:span></text:a><text:span text:style-name="T7159">, 2024-06-</text:span><text:span text:style-name="T7160">28, paskelbta TAR 2024-06-28, i. k. 2024-11942</text:span></text:p>
      <text:p text:style-name="P7161"><text:span text:style-name="T7162">Nr.<text:s/></text:span><text:a xlink:href="https://www.e-tar.lt/portal/legalAct.html?documentId=0a0410c02ef111f08fdabd4950271e2c" office:target-frame-name="_top" xlink:show="replace"><text:span text:style-name="T7163">V-447</text:span></text:a><text:span text:style-name="T7164">, 2025-05-09, paskelbta TAR 2025-05-12, i. k. 2025-08387</text:span></text:p>
      <text:p text:style-name="Normal"/>
      <text:p text:style-name="P7165">PžP aprašo 12 priedas. 4.4 poveiklės Sveikatos sektoriaus skaitmeninimo projektai_dekomponavimas_ PFSA (V-80)</text:p>
      <text:p text:style-name="P7166">Priedo pakeitimai:</text:p>
      <text:p text:style-name="P7167"><text:span text:style-name="T7168">Nr.<text:s/></text:span><text:a xlink:href="https://www.e-tar.lt/portal/legalAct.html?documentId=05d80ca04ffd11efbdaea558de59136c" office:target-frame-name="_top" xlink:show="replace"><text:span text:style-name="T7169">V-793</text:span></text:a><text:span text:style-name="T7170">, 2024-08-01, paskelbta TAR 2024-08-01, i. k. 2024-14036</text:span></text:p>
      <text:p text:style-name="P7171"><text:span text:style-name="T7172">Nr.<text:s/></text:span><text:a xlink:href="https://www.e-tar.lt/portal/legalAct.html?documentId=2ec6c07446ce11f0b070ee7f1ceefc75" office:target-frame-name="_top" xlink:show="replace"><text:span text:style-name="T7173">V-527</text:span></text:a><text:span text:style-name="T7174">, 2025-06-11, paskelbta TAR 2025-06-11, i. k. 2025-10626</text:span></text:p>
      <text:p text:style-name="P7175"><text:span text:style-name="T7176">Nr.<text:s/></text:span><text:a xlink:href="https://www.e-tar.lt/portal/legalAct.html?documentId=a902cfa0a01011f0a34db2fbd35a03b2" office:target-frame-name="_top" xlink:show="replace"><text:span text:style-name="T7177">V-871</text:span></text:a><text:span text:style-name="T7178">, 2025-10-03, paskelbta TAR 2025-10-03, i. k. 2025-16749</text:span></text:p>
      <text:p text:style-name="P7179"><text:span text:style-name="T7180">Nr.<text:s/></text:span><text:a xlink:href="https://www.e-tar.lt/portal/legalAct.html?documentId=04fe5c86013111f1b96ed27de6271e6a" office:target-frame-name="_top" xlink:show="replace"><text:span text:style-name="T7181">V-80</text:span></text:a><text:span text:style-name="T7182">, 2026-02-03, paskelbta TAR 2026-02-03, i. k. 2026-01663</text:span></text:p>
      <text:p text:style-name="Normal"/>
      <text:p text:style-name="P7183">PžP aprašo 13 priedas. 7.1_7.2 poveiklių Ambulator. psich. sveikatos paslaugų ir psichosocialinės<text:s/>reabilitacijos (V-80)</text:p>
      <text:p text:style-name="P7184">Priedo pakeitimai:</text:p>
      <text:p text:style-name="P7185"><text:span text:style-name="T7186">Nr.<text:s/></text:span><text:a xlink:href="https://www.e-tar.lt/portal/legalAct.html?documentId=04fe5c86013111f1b96ed27de6271e6a" office:target-frame-name="_top" xlink:show="replace"><text:span text:style-name="T7187">V-80</text:span></text:a><text:span text:style-name="T7188">, 2026-02-03, paskelbta TAR 2026-02-03, i. k. 2026-01663</text:span></text:p>
      <text:p text:style-name="Normal"/>
      <text:p text:style-name="P7189">PžP aprašo 14 priedas. 4.4 poveiklės Sveikatos sektoriaus skaitmeninimo projektai_GMP_ PFSA (V-80)</text:p>
      <text:p text:style-name="P7190">Priedo pakeitimai:</text:p>
      <text:p text:style-name="P7191"><text:span text:style-name="T7192">Nr.<text:s/></text:span><text:a xlink:href="https://www.e-tar.lt/portal/legalAct.html?documentId=05d80ca04ffd11efbdaea558de59136c" office:target-frame-name="_top" xlink:show="replace"><text:span text:style-name="T7193">V-793</text:span></text:a><text:span text:style-name="T7194">, 2024-08-01, paskelbta TAR 2024-08-01, i. k. 2024-14036</text:span></text:p>
      <text:p text:style-name="P7195"><text:span text:style-name="T7196">Nr.<text:s/></text:span><text:a xlink:href="https://www.e-tar.lt/portal/legalAct.html?documentId=a902cfa0a01011f0a34db2fbd35a03b2" office:target-frame-name="_top" xlink:show="replace"><text:span text:style-name="T7197">V-871</text:span></text:a><text:span text:style-name="T7198">, 2025-10-03, paskelbta TAR 2025-10-03, i. k. 2025-16749</text:span></text:p>
      <text:p text:style-name="P7199"><text:span text:style-name="T7200">Nr.<text:s/></text:span><text:a xlink:href="https://www.e-tar.lt/portal/legalAct.html?documentId=04fe5c86013111f1b96ed27de6271e6a" office:target-frame-name="_top" xlink:show="replace"><text:span text:style-name="T7201">V-80</text:span></text:a><text:span text:style-name="T7202">, 2026-02-0</text:span><text:span text:style-name="T7203">3, paskelbta TAR 2026-02-03, i. k. 2026-01663</text:span></text:p>
      <text:p text:style-name="Normal"/>
      <text:p text:style-name="P7204">PžP aprašo 15 priedas. 11.4 poveiklės Ilgalaikės priežiūros paslaugas teikiančių specialistų parengimas PFSA (V-572)</text:p>
      <text:p text:style-name="Normal"/>
      <text:p text:style-name="P7205">PžP aprašo 16 priedas. 4.4 poveiklės Sveikatos sektoriaus skaitmeninimo projektai_ULSVIS_ PFSA (V-793)</text:p>
      <text:p text:style-name="P7206">Priedo pakeitimai:</text:p>
      <text:p text:style-name="P7207"><text:span text:style-name="T7208">Nr.<text:s/></text:span><text:a xlink:href="https://www.e-tar.lt/portal/legalAct.html?documentId=05d80ca04ffd11efbdaea558de59136c" office:target-frame-name="_top" xlink:show="replace"><text:span text:style-name="T7209">V-793</text:span></text:a><text:span text:style-name="T7210">, 2024-08-01, paskelbta TAR 2024-08-01, i. k. 2024-14036</text:span></text:p>
      <text:p text:style-name="Normal"/>
      <text:p text:style-name="P7211">PžP aprašo 17 priedas. 4.4 poveiklės Sveikatos sektoriaus skaitmeninimo projektai_VLK_ PFSA (V-793)</text:p>
      <text:p text:style-name="P7212">Priedo pakeitimai:</text:p>
      <text:p text:style-name="P7213"><text:span text:style-name="T7214">Nr.<text:s/></text:span><text:a xlink:href="https://www.e-tar.lt/portal/legalAct.html?documentId=05d80ca04ffd11efbdaea558de59136c" office:target-frame-name="_top" xlink:show="replace"><text:span text:style-name="T7215">V-793</text:span></text:a><text:span text:style-name="T7216">, 2024-08-01, paskelbta TAR 2024-08-01, i. k. 2024-14036</text:span></text:p>
      <text:p text:style-name="Normal"/>
      <text:p text:style-name="P7217">PžP aprašo 18 priedas. 1.2<text:s/>Ilgalaikės priežiūros DS įrengimas_1.4 Mobiliųjų komandų aprūpinimas įranga ir transport (V-115)</text:p>
      <text:p text:style-name="P7218">Priedo pakeitimai:</text:p>
      <text:p text:style-name="P7219"><text:span text:style-name="T7220">Nr.<text:s/></text:span><text:a xlink:href="https://www.e-tar.lt/portal/legalAct.html?documentId=4f66d130643411efafbb8694c098bac5" office:target-frame-name="_top" xlink:show="replace"><text:span text:style-name="T7221">V-843</text:span></text:a><text:span text:style-name="T7222">, 2024-08-27, paskelbta TAR 2024-</text:span><text:span text:style-name="T7223">08-27, i. k. 2024-14871</text:span></text:p>
      <text:p text:style-name="P7224"><text:span text:style-name="T7225">Nr.<text:s/></text:span><text:a xlink:href="https://www.e-tar.lt/portal/legalAct.html?documentId=7a5c5616b2d311ef88c08519262548c4" office:target-frame-name="_top" xlink:show="replace"><text:span text:style-name="T7226">V-1226</text:span></text:a><text:span text:style-name="T7227">, 2024-12-05, paskelbta TAR 2024-12-05, i. k. 2024-21518</text:span></text:p>
      <text:p text:style-name="P7228"><text:span text:style-name="T7229">Nr.<text:s/></text:span><text:a xlink:href="https://www.e-tar.lt/portal/legalAct.html?documentId=8396b534f37511ef8bf78f8ccc0e0474" office:target-frame-name="_top" xlink:show="replace"><text:span text:style-name="T7230">V-151</text:span></text:a><text:span text:style-name="T7231">, 2025-02-25, paskelbta TAR 2025-02-25, i. k. 2025-03068</text:span></text:p>
      <text:p text:style-name="P7232"><text:span text:style-name="T7233">Nr.<text:s/></text:span><text:a xlink:href="https://www.e-tar.lt/portal/legalAct.html?documentId=8d5e8c24663c11f0a8bbd1e98310677d" office:target-frame-name="_top" xlink:show="replace"><text:span text:style-name="T7234">V-683</text:span></text:a><text:span text:style-name="T7235">, 2025-07-21, paskelbta TAR 2025-07-21, i. k.<text:s/></text:span><text:span text:style-name="T7236">2025-13104</text:span></text:p>
      <text:p text:style-name="P7237"><text:span text:style-name="T7238">Nr.<text:s/></text:span><text:a xlink:href="https://www.e-tar.lt/portal/legalAct.html?documentId=3c7a8074066911f1b465ab875bcad79f" office:target-frame-name="_top" xlink:show="replace"><text:span text:style-name="T7239">V-115</text:span></text:a><text:span text:style-name="T7240">, 2026-02-10, paskelbta TAR 2026-02-10, i. k. 2026-02056</text:span></text:p>
      <text:p text:style-name="Normal"/>
      <text:p text:style-name="P7241">PžP aprašo 19 priedas. 6.2-6.5 poveiklių Sveikatos centro sudėtyje teikiamų sveikatos priežiūros paslaugų infrastr6 (V-232)</text:p>
      <text:p text:style-name="P7242">Priedo pakeitimai:</text:p>
      <text:p text:style-name="P7243"><text:span text:style-name="T7244">Nr.<text:s/></text:span><text:a xlink:href="https://www.e-tar.lt/portal/legalAct.html?documentId=4f1bf1d4211411f1a552c76556910e9c" office:target-frame-name="_top" xlink:show="replace"><text:span text:style-name="T7245">V-232</text:span></text:a><text:span text:style-name="T7246">, 2026-03-16, paskelbta TAR 2026-03-16, i. k. 2026-04073</text:span></text:p>
      <text:p text:style-name="Normal"/>
      <text:p text:style-name="P7247">PžP aprašo 20 priedas. 4.4 poveiklės Sveikatos sektoriaus skaitmeninimo projektai_EuroHeart_ PFSA (V-540)</text:p>
      <text:p text:style-name="P7248">Priedo pakeitimai:</text:p>
      <text:p text:style-name="P7249"><text:span text:style-name="T7250">Nr.<text:s/></text:span><text:a xlink:href="https://www.e-tar.lt/portal/legalAct.html?documentId=fb0683219b7d11efa605b9842742bf37" office:target-frame-name="_top" xlink:show="replace"><text:span text:style-name="T7251">V-1081</text:span></text:a><text:span text:style-name="T7252">, 2024-11-05, paskelbta TAR 2024-11-05, i. k. 2024-</text:span><text:span text:style-name="T7253">19243</text:span></text:p>
      <text:p text:style-name="P7254"><text:span text:style-name="T7255">Nr.<text:s/></text:span><text:a xlink:href="https://www.e-tar.lt/portal/legalAct.html?documentId=ff0d2f2646e311f0b070ee7f1ceefc75" office:target-frame-name="_top" xlink:show="replace"><text:span text:style-name="T7256">V-540</text:span></text:a><text:span text:style-name="T7257">, 2025-06-11, paskelbta TAR 2025-06-11, i. k. 2025-10635</text:span></text:p>
      <text:p text:style-name="Normal"/>
      <text:p text:style-name="P7258">PžP aprašo 21 priedas. 2.4-2.5 poveiklių Regionų ir savivaldybių sveikatos priežiūros<text:s/>įstaigų infrastruktūros mod7 (V-246)</text:p>
      <text:p text:style-name="P7259">Priedo pakeitimai:</text:p>
      <text:p text:style-name="P7260"><text:span text:style-name="T7261">Nr.<text:s/></text:span><text:a xlink:href="https://www.e-tar.lt/portal/legalAct.html?documentId=4ad3554035fc11f08fdabd4950271e2c" office:target-frame-name="_top" xlink:show="replace"><text:span text:style-name="T7262">V-481</text:span></text:a><text:span text:style-name="T7263">, 2025-05-21, paskelbta TAR 2025-05-21, i. k. 2025-08952</text:span></text:p>
      <text:p text:style-name="P7264"><text:span text:style-name="T7265">Nr.<text:s/></text:span><text:a xlink:href="https://www.e-tar.lt/portal/legalAct.html?documentId=04fe5c86013111f1b96ed27de6271e6a" office:target-frame-name="_top" xlink:show="replace"><text:span text:style-name="T7266">V-80</text:span></text:a><text:span text:style-name="T7267">, 2026-02-03, paskelbta TAR 2026-02-03, i. k. 2026-01663</text:span></text:p>
      <text:p text:style-name="P7268"><text:span text:style-name="T7269">Nr.<text:s/></text:span><text:a xlink:href="https://www.e-tar.lt/portal/legalAct.html?documentId=89225131242a11f1a552c76556910e9c" office:target-frame-name="_top" xlink:show="replace"><text:span text:style-name="T7270">V-246</text:span></text:a><text:span text:style-name="T7271">, 2026-03-20, paskelb</text:span><text:span text:style-name="T7272">ta TAR 2026-03-20, i. k. 2026-04384</text:span></text:p>
      <text:p text:style-name="Normal"/>
      <text:p text:style-name="P7273">PžP aprašo 22 priedas. 4.4 poveiklės Sveikatos sektoriaus skaitmeninimo projektai_PFSA (V-246)</text:p>
      <text:p text:style-name="P7274">Priedo pakeitimai:</text:p>
      <text:p text:style-name="P7275"><text:span text:style-name="T7276">Nr.<text:s/></text:span><text:a xlink:href="https://www.e-tar.lt/portal/legalAct.html?documentId=05d80ca04ffd11efbdaea558de59136c" office:target-frame-name="_top" xlink:show="replace"><text:span text:style-name="T7277">V-7</text:span><text:span text:style-name="T7278">93</text:span></text:a><text:span text:style-name="T7279">, 2024-08-01, paskelbta TAR 2024-08-01, i. k. 2024-14036</text:span></text:p>
      <text:p text:style-name="P7280"><text:span text:style-name="T7281">Nr.<text:s/></text:span><text:a xlink:href="https://www.e-tar.lt/portal/legalAct.html?documentId=b387bdd47a9811efabdbb4a1fc8b0b63" office:target-frame-name="_top" xlink:show="replace"><text:span text:style-name="T7282">V-931</text:span></text:a><text:span text:style-name="T7283">, 2024-09-24, paskelbta TAR 2024-09-24, i. k. 2024-16616</text:span></text:p>
      <text:p text:style-name="P7284"><text:span text:style-name="T7285">Nr.<text:s/></text:span><text:a xlink:href="https://www.e-tar.lt/portal/legalAct.html?documentId=a902cfa0a01011f0a34db2fbd35a03b2" office:target-frame-name="_top" xlink:show="replace"><text:span text:style-name="T7286">V-871</text:span></text:a><text:span text:style-name="T7287">, 2025-10-03, paskelbta TAR 2025-10-03, i. k. 2025-16749</text:span></text:p>
      <text:p text:style-name="P7288"><text:span text:style-name="T7289">Nr.<text:s/></text:span><text:a xlink:href="https://www.e-tar.lt/portal/legalAct.html?documentId=04fe5c86013111f1b96ed27de6271e6a" office:target-frame-name="_top" xlink:show="replace"><text:span text:style-name="T7290">V-80</text:span></text:a><text:span text:style-name="T7291">, 2026-02-03, paske</text:span><text:span text:style-name="T7292">lbta TAR 2026-02-03, i. k. 2026-01663</text:span></text:p>
      <text:p text:style-name="P7293"><text:span text:style-name="T7294">Nr.<text:s/></text:span><text:a xlink:href="https://www.e-tar.lt/portal/legalAct.html?documentId=89225131242a11f1a552c76556910e9c" office:target-frame-name="_top" xlink:show="replace"><text:span text:style-name="T7295">V-246</text:span></text:a><text:span text:style-name="T7296">, 2026-03-20, paskelbta TAR 2026-03-20, i. k. 2026-04384</text:span></text:p>
      <text:p text:style-name="Normal"/>
      <text:p text:style-name="P7297">PžP aprašo 23 priedas 3.3 poveiklės Inovatyvių specializuotų sveikatos priežiūros paslaugų teikimo ir organizavimo modelių kūrimas ir išbandymas_onkologija_PFSA (V-793)</text:p>
      <text:p text:style-name="P7298">Priedo pakeitimai:</text:p>
      <text:p text:style-name="P7299"><text:span text:style-name="T7300">Nr.<text:s/></text:span><text:a xlink:href="https://www.e-tar.lt/portal/legalAct.html?documentId=05d80ca04ffd11efbdaea558de59136c" office:target-frame-name="_top" xlink:show="replace"><text:span text:style-name="T7301">V-793</text:span></text:a><text:span text:style-name="T7302">, 2024-08-01,<text:s/></text:span><text:span text:style-name="T7303">paskelbta TAR 2024-08-01, i. k. 2024-14036</text:span></text:p>
      <text:p text:style-name="Normal"/>
      <text:p text:style-name="P7304">PžP aprašo 24 priedas. 4.4 poveiklės Sveikatos sektoriaus skaitmeninimo projektai_RC_ PFSA (V-246)</text:p>
      <text:p text:style-name="P7305">Priedo pakeitimai:</text:p>
      <text:p text:style-name="P7306"><text:span text:style-name="T7307">Nr.<text:s/></text:span><text:a xlink:href="https://www.e-tar.lt/portal/legalAct.html?documentId=05d80ca04ffd11efbdaea558de59136c" office:target-frame-name="_top" xlink:show="replace"><text:span text:style-name="T7308">V-793</text:span></text:a><text:span text:style-name="T7309">, 2024-08-01, paskelbta TAR 2024-08-01, i. k. 2024-14036</text:span></text:p>
      <text:p text:style-name="P7310"><text:span text:style-name="T7311">Nr.<text:s/></text:span><text:a xlink:href="https://www.e-tar.lt/portal/legalAct.html?documentId=b387bdd47a9811efabdbb4a1fc8b0b63" office:target-frame-name="_top" xlink:show="replace"><text:span text:style-name="T7312">V-931</text:span></text:a><text:span text:style-name="T7313">, 2024-09-24, paskelbta TAR 2024-09-24, i. k. 2024-16616</text:span></text:p>
      <text:p text:style-name="P7314"><text:span text:style-name="T7315">Nr.<text:s/></text:span><text:a xlink:href="https://www.e-tar.lt/portal/legalAct.html?documentId=89225131242a11f1a552c76556910e9c" office:target-frame-name="_top" xlink:show="replace"><text:span text:style-name="T7316">V-246</text:span></text:a><text:span text:style-name="T7317">, 2026-03-20, paskelbta TAR 2026-03-20, i. k. 2026-04384</text:span></text:p>
      <text:p text:style-name="Normal"/>
      <text:p text:style-name="P7318">PžP aprašo 25 priedas. 10.3 poveiklės Sveikatos priežiūros specialistų rengimas pritraukimas PFSA (V-904)</text:p>
      <text:p text:style-name="P7319">Priedo<text:s/>pakeitimai:</text:p>
      <text:p text:style-name="P7320"><text:span text:style-name="T7321">Nr.<text:s/></text:span><text:a xlink:href="https://www.e-tar.lt/portal/legalAct.html?documentId=80b79274ee8511ef8bf78f8ccc0e0474" office:target-frame-name="_top" xlink:show="replace"><text:span text:style-name="T7322">V-132</text:span></text:a><text:span text:style-name="T7323">, 2025-02-19, paskelbta TAR 2025-02-19, i. k. 2025-02556</text:span></text:p>
      <text:p text:style-name="P7324"><text:span text:style-name="T7325">Nr.<text:s/></text:span><text:a xlink:href="https://www.e-tar.lt/portal/legalAct.html?documentId=004446a45c7c11f0a3d380837a821750" office:target-frame-name="_top" xlink:show="replace"><text:span text:style-name="T7326">V-623</text:span></text:a><text:span text:style-name="T7327">, 2025-07-09, paskelbta TAR 2025-07-09, i. k. 2025-12503</text:span></text:p>
      <text:p text:style-name="P7328"><text:span text:style-name="T7329">Nr.<text:s/></text:span><text:a xlink:href="https://www.e-tar.lt/portal/legalAct.html?documentId=4159cee0a98311f0a34db2fbd35a03b2" office:target-frame-name="_top" xlink:show="replace"><text:span text:style-name="T7330">V-904</text:span></text:a><text:span text:style-name="T7331">, 2025-10-15, paskelbta TAR 2025-10-15, i. k. 2025-17160</text:span></text:p>
      <text:p text:style-name="Normal"/>
      <text:p text:style-name="P7332">PžP aprašo 26 priedas. 7.1 poveiklė Ambulatorinių psichik. sveikatos pasl. ir psichosocialinės reabilitac. plėtrai8 (V-572)</text:p>
      <text:p text:style-name="Normal"/>
      <text:p text:style-name="P7333">PžP aprašo 27 priedas. 6.8 poveiklės Inovatyvių PSPP teikimo ir organizavimo modelių kūrimas ir išbandymas VVL (V-793)</text:p>
      <text:p text:style-name="P7334">Papildyta priedu:</text:p>
      <text:p text:style-name="P7335"><text:span text:style-name="T7336">N</text:span><text:span text:style-name="T7337">r.<text:s/></text:span><text:a xlink:href="https://www.e-tar.lt/portal/legalAct.html?documentId=169621c01cb911ef8b14c5bcce136045" office:target-frame-name="_top" xlink:show="replace"><text:span text:style-name="T7338">V-594</text:span></text:a><text:span text:style-name="T7339">, 2024-05-28, paskelbta TAR 2024-05-28, i. k. 2024-09518</text:span></text:p>
      <text:p text:style-name="P7340">Priedo pakeitimai:</text:p>
      <text:p text:style-name="P7341"><text:span text:style-name="T7342">Nr.<text:s/></text:span><text:a xlink:href="https://www.e-tar.lt/portal/legalAct.html?documentId=05d80ca04ffd11efbdaea558de59136c" office:target-frame-name="_top" xlink:show="replace"><text:span text:style-name="T7343">V-793</text:span></text:a><text:span text:style-name="T7344">, 2024-08-01, paskelbta TAR 2024-08-01, i. k. 2024-14036</text:span></text:p>
      <text:p text:style-name="Normal"/>
      <text:p text:style-name="P7345">PžP aprašo 28 priedas. 10.1-10.3 poveiklių Sveikatos priežiūros specialistų pasiūlos užtikrinimas<text:s/>PFSA (V-871)</text:p>
      <text:p text:style-name="P7346">Papildyta priedu:</text:p>
      <text:p text:style-name="P7347"><text:span text:style-name="T7348">Nr.<text:s/></text:span><text:a xlink:href="https://www.e-tar.lt/portal/legalAct.html?documentId=05d80ca04ffd11efbdaea558de59136c" office:target-frame-name="_top" xlink:show="replace"><text:span text:style-name="T7349">V-793</text:span></text:a><text:span text:style-name="T7350">, 2024-08-01, paskelbta TAR 2024-08-01, i. k. 2024-14036</text:span></text:p>
      <text:p text:style-name="P7351">Priedo pakeitimai:</text:p>
      <text:p text:style-name="P7352"><text:span text:style-name="T7353">Nr.<text:s/></text:span><text:a xlink:href="https://www.e-tar.lt/portal/legalAct.html?documentId=2194a734a72a11ef90b5ee8931e5ce5e" office:target-frame-name="_top" xlink:show="replace"><text:span text:style-name="T7354">V-1131</text:span></text:a><text:span text:style-name="T7355">, 2024-11-20, paskelbta TAR 2024-11-20, i. k. 2024-20190</text:span></text:p>
      <text:p text:style-name="P7356"><text:span text:style-name="T7357">Nr.<text:s/></text:span><text:a xlink:href="https://www.e-tar.lt/portal/legalAct.html?documentId=a902cfa0a01011f0a34db2fbd35a03b2" office:target-frame-name="_top" xlink:show="replace"><text:span text:style-name="T7358">V-871</text:span></text:a><text:span text:style-name="T7359">, 2025-10-03, paskelbta T</text:span><text:span text:style-name="T7360">AR 2025-10-03, i. k. 2025-16749</text:span></text:p>
      <text:p text:style-name="Normal"/>
      <text:p text:style-name="P7361">PžP aprašo 29 priedas 7.4. veikla Projektų finansavimo sąlygų aprašas (V-608)</text:p>
      <text:p text:style-name="P7362">Papildyta priedu:</text:p>
      <text:p text:style-name="P7363"><text:span text:style-name="T7364">Nr.<text:s/></text:span><text:a xlink:href="https://www.e-tar.lt/portal/legalAct.html?documentId=7b7817906e7d11efa9a4c2046a78b308" office:target-frame-name="_top" xlink:show="replace"><text:span text:style-name="T7365">V-884</text:span></text:a><text:span text:style-name="T7366">, 2024-09-09,<text:s/></text:span><text:span text:style-name="T7367">paskelbta TAR 2024-09-09, i. k. 2024-15861</text:span></text:p>
      <text:p text:style-name="P7368">Priedo pakeitimai:</text:p>
      <text:p text:style-name="P7369"><text:span text:style-name="T7370">Nr.<text:s/></text:span><text:a xlink:href="https://www.e-tar.lt/portal/legalAct.html?documentId=2194a734a72a11ef90b5ee8931e5ce5e" office:target-frame-name="_top" xlink:show="replace"><text:span text:style-name="T7371">V-1131</text:span></text:a><text:span text:style-name="T7372">, 2024-11-20, paskelbta TAR 2024-11-20, i. k. 2024-20190</text:span></text:p>
      <text:p text:style-name="P7373"><text:span text:style-name="T7374">Nr.<text:s/></text:span><text:a xlink:href="https://www.e-tar.lt/portal/legalAct.html?documentId=f64cacb4559a11f0b070ee7f1ceefc75" office:target-frame-name="_top" xlink:show="replace"><text:span text:style-name="T7375">V-608</text:span></text:a><text:span text:style-name="T7376">, 2025-06-30, paskelbta TAR 2025-06-30, i. k. 2025-11899</text:span></text:p>
      <text:p text:style-name="Normal"/>
      <text:p text:style-name="P7377">Priedas Nr. 30 (V-410)</text:p>
      <text:p text:style-name="P7378">Papildyta priedu:</text:p>
      <text:p text:style-name="P7379"><text:span text:style-name="T7380">Nr.<text:s/></text:span><text:a xlink:href="https://www.e-tar.lt/portal/legalAct.html?documentId=05a81d119d9b11efa605b9842742bf37" office:target-frame-name="_top" xlink:show="replace"><text:span text:style-name="T7381">V-1085</text:span></text:a><text:span text:style-name="T7382">, 2024-11-08, paskelbta TAR 2024-11-08, i. k. 2024-19485</text:span></text:p>
      <text:p text:style-name="P7383">Priedo pakeitimai:</text:p>
      <text:p text:style-name="P7384"><text:span text:style-name="T7385">Nr.<text:s/></text:span><text:a xlink:href="https://www.e-tar.lt/portal/legalAct.html?documentId=6d183424264f11f08fdabd4950271e2c" office:target-frame-name="_top" xlink:show="replace"><text:span text:style-name="T7386">V-410</text:span></text:a><text:span text:style-name="T7387">, 2025-04-30, paskelbta TAR 2025-05-02, i. k. 2025-07891</text:span></text:p>
      <text:p text:style-name="Normal"/>
      <text:p text:style-name="P7388">Priedas Nr. 31 (V-1183)</text:p>
      <text:p text:style-name="P7389">Papildyta priedu:</text:p>
      <text:p text:style-name="P7390"><text:span text:style-name="T7391">Nr.<text:s/></text:span><text:a xlink:href="https://www.e-tar.lt/portal/legalAct.html?documentId=4b374a61ad4811ef90b5ee8931e5ce5e" office:target-frame-name="_top" xlink:show="replace"><text:span text:style-name="T7392">V-1183</text:span></text:a><text:span text:style-name="T7393">, 2024-11-28, paske</text:span><text:span text:style-name="T7394">lbta TAR 2024-11-28, i. k. 2024-20709</text:span></text:p>
      <text:p text:style-name="Normal"/>
      <text:p text:style-name="P7395">32 priedas (V-114)</text:p>
      <text:p text:style-name="P7396">Papildyta priedu:</text:p>
      <text:p text:style-name="P7397"><text:span text:style-name="T7398">Nr.<text:s/></text:span><text:a xlink:href="https://www.e-tar.lt/portal/legalAct.html?documentId=ae7dbe74f27011ef8bf78f8ccc0e0474" office:target-frame-name="_top" xlink:show="replace"><text:span text:style-name="T7399">V-142</text:span></text:a><text:span text:style-name="T7400">, 2025-02-24, paskelbta TAR 2025-02-24, i. k. 2025-02872</text:span></text:p>
      <text:p text:style-name="P7401">Priedo pakeitimai:</text:p>
      <text:p text:style-name="P7402"><text:span text:style-name="T7403">Nr.<text:s/></text:span><text:a xlink:href="https://www.e-tar.lt/portal/legalAct.html?documentId=84aeb191066911f1b465ab875bcad79f" office:target-frame-name="_top" xlink:show="replace"><text:span text:style-name="T7404">V-114</text:span></text:a><text:span text:style-name="T7405">, 2026-02-10, paskelbta TAR 2026-02-10, i. k. 2026-02057</text:span></text:p>
      <text:p text:style-name="Normal"/>
      <text:p text:style-name="P7406">33 priedas (V-37)</text:p>
      <text:p text:style-name="P7407">Papildyta priedu:</text:p>
      <text:p text:style-name="P7408"><text:span text:style-name="T7409">Nr.<text:s/></text:span><text:a xlink:href="https://www.e-tar.lt/portal/legalAct.html?documentId=2b4da1b0415c11f0b070ee7f1ceefc75" office:target-frame-name="_top" xlink:show="replace"><text:span text:style-name="T7410">V-517</text:span></text:a><text:span text:style-name="T7411">, 2025-06-04, paskelbta TAR 2025-06-04, i. k. 2025-10188</text:span></text:p>
      <text:p text:style-name="P7412">Priedo pakeitimai:</text:p>
      <text:p text:style-name="P7413"><text:span text:style-name="T7414">Nr.<text:s/></text:span><text:a xlink:href="https://www.e-tar.lt/portal/legalAct.html?documentId=d4c1f9e1f29011f09cfce49e7aeb76fe" office:target-frame-name="_top" xlink:show="replace"><text:span text:style-name="T7415">V-37</text:span></text:a><text:span text:style-name="T7416">, 2026-01-16,<text:s/></text:span><text:span text:style-name="T7417">paskelbta TAR 2026-01-16, i. k. 2026-00540</text:span></text:p>
      <text:p text:style-name="Normal"/>
      <text:p text:style-name="P7418">34 priedas (V-1030)</text:p>
      <text:p text:style-name="P7419">Papildyta priedu:</text:p>
      <text:p text:style-name="P7420"><text:span text:style-name="T7421">Nr.<text:s/></text:span><text:a xlink:href="https://www.e-tar.lt/portal/legalAct.html?documentId=bf504276557811f0b070ee7f1ceefc75" office:target-frame-name="_top" xlink:show="replace"><text:span text:style-name="T7422">V-605</text:span></text:a><text:span text:style-name="T7423">, 2025-06-30, paskelbta TAR 2025-06-30, i. k. 2025-11856</text:span></text:p>
      <text:p text:style-name="P7424">Priedo<text:s/>pakeitimai:</text:p>
      <text:p text:style-name="P7425"><text:span text:style-name="T7426">Nr.<text:s/></text:span><text:a xlink:href="https://www.e-tar.lt/portal/legalAct.html?documentId=f4a4a840c50711f0bf10920ce8b0026c" office:target-frame-name="_top" xlink:show="replace"><text:span text:style-name="T7427">V-1030</text:span></text:a><text:span text:style-name="T7428">, 2025-11-19, paskelbta TAR 2025-11-19, i. k. 2025-19267</text:span></text:p>
      <text:p text:style-name="Normal"/>
      <text:p text:style-name="P7429">35 priedas (V-197)</text:p>
      <text:p text:style-name="P7430">Papildyta priedu:</text:p>
      <text:p text:style-name="P7431"><text:span text:style-name="T7432">Nr.<text:s/></text:span><text:a xlink:href="https://www.e-tar.lt/portal/legalAct.html?documentId=5cfd475118c611f1a552c76556910e9c" office:target-frame-name="_top" xlink:show="replace"><text:span text:style-name="T7433">V-197</text:span></text:a><text:span text:style-name="T7434">, 2026-03-05, paskelbta TAR 2026-03-05, i. k. 2026-03631</text:span></text:p>
      <text:p text:style-name="Normal"/>
      <text:p text:style-name="P7435"/>
      <text:p text:style-name="P7436"/>
      <text:p text:style-name="P7437"><text:span text:style-name="T7438">Pakeitimai:</text:span></text:p>
      <text:p text:style-name="P7439"/>
      <text:p text:style-name="P7440"><text:span text:style-name="T7441">1.</text:span></text:p>
      <text:p text:style-name="P7442"><text:span text:style-name="T7443">Lietuvos Respublikos sveikatos apsaugos ministerija, Įsakymas</text:span></text:p>
      <text:p text:style-name="P7444"><text:span text:style-name="T7445">Nr.<text:s/></text:span><text:a xlink:href="https://www.e-tar.lt/portal/legalAct.html?documentId=9158c100011411ed8fa7d02a65c371ad" office:target-frame-name="_top" xlink:show="replace"><text:span text:style-name="T7446">V-1218</text:span></text:a><text:span text:style-name="T7447">, 2022-07-11, paskelbta TAR 2022-07-11, i. k. 2022-15213</text:span></text:p>
      <text:p text:style-name="P7448"><text:span text:style-name="T7449">Dėl Lietuvos Respublikos sveikatos apsaugos ministro 2022 m. gegužės 20 d. įsakymo Nr. V-988 „Dėl 2022–2030 metų plėtros programos valdytojos L</text:span><text:span text:style-name="T7450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51"/>
      <text:p text:style-name="P7452"><text:span text:style-name="T7453">2</text:span><text:span text:style-name="T7454">.</text:span></text:p>
      <text:p text:style-name="P7455"><text:span text:style-name="T7456">Lietuvos Respublikos sveikatos apsaugos ministerija, Įsakymas</text:span></text:p>
      <text:p text:style-name="P7457"><text:span text:style-name="T7458">Nr.<text:s/></text:span><text:a xlink:href="https://www.e-tar.lt/portal/legalAct.html?documentId=4b76b28016e711edb4cae1b158f98ea5" office:target-frame-name="_top" xlink:show="replace"><text:span text:style-name="T7459">V-1315</text:span></text:a><text:span text:style-name="T7460">, 2022-08-05, paskelbta TAR 2022-08-08, i. k. 2022-16850</text:span></text:p>
      <text:p text:style-name="P7461"><text:span text:style-name="T7462">Dėl Lietuvos Respublikos<text:s/></text:span><text:span text:style-name="T746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464">ės Nr. 11-002-02-11-01 „Gerinti sveikatos priežiūros paslaugų kokybę ir prieinamumą“ aprašo patvirtinimo“ pakeitimo</text:span></text:p>
      <text:p text:style-name="P7465"/>
      <text:p text:style-name="P7466"><text:span text:style-name="T7467">3.</text:span></text:p>
      <text:p text:style-name="P7468"><text:span text:style-name="T7469">Lietuvos Respublikos sveikatos apsaugos ministerija, Įsakymas</text:span></text:p>
      <text:p text:style-name="P7470"><text:span text:style-name="T7471">Nr.<text:s/></text:span><text:a xlink:href="https://www.e-tar.lt/portal/legalAct.html?documentId=43879de01a3a11edb4cae1b158f98ea5" office:target-frame-name="_top" xlink:show="replace"><text:span text:style-name="T7472">V-1362</text:span></text:a><text:span text:style-name="T7473">, 2022-08-12, paskelbta TAR 2022-08-12, i. k. 2022-17074</text:span></text:p>
      <text:p text:style-name="P7474"><text:span text:style-name="T7475">Dėl Lietuvos Respublikos sveikatos apsaugos ministro 2022 m. gegužės 20 d. įsakymo Nr. V-988 „Dėl</text:span><text:span text:style-name="T747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477">prieinamumą“ aprašo patvirtinimo“ pakeitimo</text:span></text:p>
      <text:p text:style-name="P7478"/>
      <text:p text:style-name="P7479"><text:span text:style-name="T7480">4.</text:span></text:p>
      <text:p text:style-name="P7481"><text:span text:style-name="T7482">Lietuvos Respublikos sveikatos apsaugos ministerija, Įsakymas</text:span></text:p>
      <text:p text:style-name="P7483"><text:span text:style-name="T7484">Nr.<text:s/></text:span><text:a xlink:href="https://www.e-tar.lt/portal/legalAct.html?documentId=c9e449e05f7411edbc04912defe897d1" office:target-frame-name="_top" xlink:show="replace"><text:span text:style-name="T7485">V-1640</text:span></text:a><text:span text:style-name="T7486">, 2022-11-08, paskelbta TAR 2022-11-08</text:span><text:span text:style-name="T7487">, i. k. 2022-22630</text:span></text:p>
      <text:p text:style-name="P7488"><text:span text:style-name="T7489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490"><text:s/>didinimo plėtros programos pažangos priemonės Nr. 11-002-02-11-01 „Gerinti sveikatos priežiūros paslaugų kokybę ir prieinamumą“ aprašo patvirtinimo“ pakeitimo</text:span></text:p>
      <text:p text:style-name="P7491"/>
      <text:p text:style-name="P7492"><text:span text:style-name="T7493">5.</text:span></text:p>
      <text:p text:style-name="P7494"><text:span text:style-name="T7495">Lietuvos Respublikos sveikatos apsaugos ministerija, Įsakymas</text:span></text:p>
      <text:p text:style-name="P7496"><text:span text:style-name="T7497">Nr.<text:s/></text:span><text:a xlink:href="https://www.e-tar.lt/portal/legalAct.html?documentId=684fa5f07b6f11edbc04912defe897d1" office:target-frame-name="_top" xlink:show="replace"><text:span text:style-name="T7498">V-1854</text:span></text:a><text:span text:style-name="T7499">, 2022-12-14, paskelbta TAR 2022-12-14, i. k. 2022-25434</text:span></text:p>
      <text:p text:style-name="P7500"><text:span text:style-name="T7501">Dėl Lietuvos Respublikos sveikatos apsaugos ministro 2022 m. gegužės 20 d. įsakymo Nr. V-988 „Dėl 2022–2030 metų plėtros<text:s/></text:span><text:span text:style-name="T7502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503">irtinimo“ pakeitimo</text:span></text:p>
      <text:p text:style-name="P7504"/>
      <text:p text:style-name="P7505"><text:span text:style-name="T7506">6.</text:span></text:p>
      <text:p text:style-name="P7507"><text:span text:style-name="T7508">Lietuvos Respublikos sveikatos apsaugos ministerija, Įsakymas</text:span></text:p>
      <text:p text:style-name="P7509"><text:span text:style-name="T7510">Nr.<text:s/></text:span><text:a xlink:href="https://www.e-tar.lt/portal/legalAct.html?documentId=5427e550828711ed8df094f359a60216" office:target-frame-name="_top" xlink:show="replace"><text:span text:style-name="T7511">V-1928</text:span></text:a><text:span text:style-name="T7512">, 2022-12-23, paskelbta TAR 2022-12-23, i. k. 2022-26581</text:span></text:p>
      <text:p text:style-name="P7513"><text:span text:style-name="T7514">Dėl L</text:span><text:span text:style-name="T7515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516">mos pažangos priemonės Nr. 11-002-02-11-01 „Gerinti sveikatos priežiūros paslaugų kokybę ir prieinamumą“ aprašo patvirtinimo“ pakeitimo</text:span></text:p>
      <text:p text:style-name="P7517"/>
      <text:p text:style-name="P7518"><text:span text:style-name="T7519">7.</text:span></text:p>
      <text:p text:style-name="P7520"><text:span text:style-name="T7521">Lietuvos Respublikos sveikatos apsaugos ministerija, Įsakymas</text:span></text:p>
      <text:p text:style-name="P7522"><text:span text:style-name="T7523">Nr.<text:s/></text:span><text:a xlink:href="https://www.e-tar.lt/portal/legalAct.html?documentId=a392fdf082be11ed8df094f359a60216" office:target-frame-name="_top" xlink:show="replace"><text:span text:style-name="T7524">V-1956</text:span></text:a><text:span text:style-name="T7525">, 2022-12-23, paskelbta TAR 2022-12-23, i. k. 2022-26786</text:span></text:p>
      <text:p text:style-name="P7526"><text:span text:style-name="T7527">Dėl Lietuvos Respublikos sveikatos apsaugos ministro 2022 m. gegužės 20 d. įsakymo Nr. V-988 <text:s/>„Dėl 2022–2030 metų plėtros programos valdytojos Li</text:span><text:span text:style-name="T7528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29"/>
      <text:p text:style-name="P7530"><text:span text:style-name="T7531">8.</text:span></text:p>
      <text:p text:style-name="P7532"><text:span text:style-name="T7533">Lietuvos Respublikos sveikatos apsaugos ministerija, Įsakymas</text:span></text:p>
      <text:p text:style-name="P7534"><text:span text:style-name="T7535">Nr.<text:s/></text:span><text:a xlink:href="https://www.e-tar.lt/portal/legalAct.html?documentId=a064ce608d0411ed8df094f359a60216" office:target-frame-name="_top" xlink:show="replace"><text:span text:style-name="T7536">V-19</text:span></text:a><text:span text:style-name="T7537">, 2023-01-05, paskelbta TAR 2023-01-05, i. k. 2023-00285</text:span></text:p>
      <text:p text:style-name="P7538"><text:span text:style-name="T7539">Dėl Lietuvos Respublikos sveik</text:span><text:span text:style-name="T7540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541">. 11-002-02-11-01 „Gerinti sveikatos priežiūros paslaugų kokybę ir prieinamumą“ aprašo patvirtinimo“ pakeitimo</text:span></text:p>
      <text:p text:style-name="P7542"/>
      <text:p text:style-name="P7543"><text:span text:style-name="T7544">9.</text:span></text:p>
      <text:p text:style-name="P7545"><text:span text:style-name="T7546">Lietuvos Respublikos sveikatos apsaugos ministerija, Įsakymas</text:span></text:p>
      <text:p text:style-name="P7547"><text:span text:style-name="T7548">Nr.<text:s/></text:span><text:a xlink:href="https://www.e-tar.lt/portal/legalAct.html?documentId=d114d3e095d111ed8df094f359a60216" office:target-frame-name="_top" xlink:show="replace"><text:span text:style-name="T7549">V-52</text:span></text:a><text:span text:style-name="T7550">, 2023-01-16, paskelbta TAR 2023-01-16, i. k. 2023-00794</text:span></text:p>
      <text:p text:style-name="P7551"><text:span text:style-name="T7552">Dėl Lietuvos Respublikos sveikatos apsaugos ministro 2022 m. gegužės 20 d. įsakymo Nr. V-988 „Dėl 2</text:span><text:span text:style-name="T7553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554">ieinamumą“ aprašo patvirtinimo“ pakeitimo</text:span></text:p>
      <text:p text:style-name="P7555"/>
      <text:p text:style-name="P7556"><text:span text:style-name="T7557">10.</text:span></text:p>
      <text:p text:style-name="P7558"><text:span text:style-name="T7559">Lietuvos Respublikos sveikatos apsaugos ministerija, Įsakymas</text:span></text:p>
      <text:p text:style-name="P7560"><text:span text:style-name="T7561">Nr.<text:s/></text:span><text:a xlink:href="https://www.e-tar.lt/portal/legalAct.html?documentId=42f161909cc111ed8df094f359a60216" office:target-frame-name="_top" xlink:show="replace"><text:span text:style-name="T7562">V-114</text:span></text:a><text:span text:style-name="T7563">, 2023-01-25, paskelbta TAR 2023-01-25,<text:s/></text:span><text:span text:style-name="T7564">i. k. 2023-01232</text:span></text:p>
      <text:p text:style-name="P7565"><text:span text:style-name="T7566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567">idinimo plėtros programos pažangos priemonės Nr. 11-002-02-11-01 „Gerinti sveikatos priežiūros paslaugų kokybę ir prieinamumą“ aprašo patvirtinimo“ pakeitimo</text:span></text:p>
      <text:p text:style-name="P7568"/>
      <text:p text:style-name="P7569"><text:span text:style-name="T7570">11.</text:span></text:p>
      <text:p text:style-name="P7571"><text:span text:style-name="T7572">Lietuvos Respublikos sveikatos apsaugos ministerija, Įsakymas</text:span></text:p>
      <text:p text:style-name="P7573"><text:span text:style-name="T7574">Nr.<text:s/></text:span><text:a xlink:href="https://www.e-tar.lt/portal/legalAct.html?documentId=d4480390b98d11ed8df094f359a60216" office:target-frame-name="_top" xlink:show="replace"><text:span text:style-name="T7575">V-294</text:span></text:a><text:span text:style-name="T7576">, 2023-03-03, paskelbta TAR 2023-03-03, i. k. 2023-03954</text:span></text:p>
      <text:p text:style-name="P7577"><text:span text:style-name="T7578">Dėl Lietuvos Respublikos sveikatos apsaugos ministro 2022 m. gegužės 20 d. įsakymo Nr. V-988 „Dėl 2022–2030 metų plėtros pr</text:span><text:span text:style-name="T7579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580">tinimo“ pakeitimo</text:span></text:p>
      <text:p text:style-name="P7581"/>
      <text:p text:style-name="P7582"><text:span text:style-name="T7583">12.</text:span></text:p>
      <text:p text:style-name="P7584"><text:span text:style-name="T7585">Lietuvos Respublikos sveikatos apsaugos ministerija, Įsakymas</text:span></text:p>
      <text:p text:style-name="P7586"><text:span text:style-name="T7587">Nr.<text:s/></text:span><text:a xlink:href="https://www.e-tar.lt/portal/legalAct.html?documentId=cf58f6f0d43611ed9978886e85107ab2" office:target-frame-name="_top" xlink:show="replace"><text:span text:style-name="T7588">V-415</text:span></text:a><text:span text:style-name="T7589">, 2023-04-06, paskelbta TAR 2023-04-06, i. k. 2023-06655</text:span></text:p>
      <text:p text:style-name="P7590"><text:span text:style-name="T7591">Dėl Lie</text:span><text:span text:style-name="T7592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7593">s pažangos priemonės Nr. 11-002-02-11-01 „Gerinti sveikatos priežiūros paslaugų kokybę ir prieinamumą“ aprašo patvirtinimo“ pakeitimo</text:span></text:p>
      <text:p text:style-name="P7594"/>
      <text:p text:style-name="P7595"><text:span text:style-name="T7596">13.</text:span></text:p>
      <text:p text:style-name="P7597"><text:span text:style-name="T7598">Lietuvos Respublikos sveikatos apsaugos ministerija, Įsakymas</text:span></text:p>
      <text:p text:style-name="P7599"><text:span text:style-name="T7600">Nr.<text:s/></text:span><text:a xlink:href="https://www.e-tar.lt/portal/legalAct.html?documentId=c56cacd0d49611ed9978886e85107ab2" office:target-frame-name="_top" xlink:show="replace"><text:span text:style-name="T7601">V-420</text:span></text:a><text:span text:style-name="T7602">, 2023-04-06, paskelbta TAR 2023-04-06, i. k. 2023-06762</text:span></text:p>
      <text:p text:style-name="P7603"><text:span text:style-name="T7604">Dėl Lietuvos Respublikos sveikatos apsaugos ministro 2022 m. gegužės 20 d. įsakymo Nr. V-988 „Dėl 2022–2030 metų plėtros programos valdytojos<text:s/></text:span><text:span text:style-name="T7605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06"/>
      <text:p text:style-name="P7607"><text:span text:style-name="T7608">14.</text:span></text:p>
      <text:p text:style-name="P7609"><text:span text:style-name="T7610">Lietuvos Respublikos sveikatos apsaugos ministerija, Įsakymas</text:span></text:p>
      <text:p text:style-name="P7611"><text:span text:style-name="T7612">Nr.<text:s/></text:span><text:a xlink:href="https://www.e-tar.lt/portal/legalAct.html?documentId=581f2100f61311ed9978886e85107ab2" office:target-frame-name="_top" xlink:show="replace"><text:span text:style-name="T7613">V-565</text:span></text:a><text:span text:style-name="T7614">, 2023-05-19, paskelbta TAR 2023-05-19, i. k. 2023-09467</text:span></text:p>
      <text:p text:style-name="P7615"><text:span text:style-name="T7616">Dėl Lietuvos Respublikos s</text:span><text:span text:style-name="T7617">veikatos apsaugos ministro 2022 m. gegužės 20 d. įsakymo Nr. V-988 „Dėl 2022–2030 metų plėtros programos valdytojos Lietuvos Respublikos sveikatos apsaugos ministerijos sveikatos priežiūros kokybės ir efektyvumo didinimo plėtros programos pažangos priemonė</text:span><text:span text:style-name="T7618">s Nr. 11-002-02-11-01 „Gerinti sveikatos priežiūros paslaugų kokybę ir prieinamumą“ aprašo patvirtinimo“ pakeitimo</text:span></text:p>
      <text:p text:style-name="P7619"/>
      <text:p text:style-name="P7620"><text:span text:style-name="T7621">15.</text:span></text:p>
      <text:p text:style-name="P7622"><text:span text:style-name="T7623">Lietuvos Respublikos sveikatos apsaugos ministerija, Įsakymas</text:span></text:p>
      <text:p text:style-name="P7624"><text:span text:style-name="T7625">Nr.<text:s/></text:span><text:a xlink:href="https://www.e-tar.lt/portal/legalAct.html?documentId=c4acc6c0fb7b11ed9978886e85107ab2" office:target-frame-name="_top" xlink:show="replace"><text:span text:style-name="T7626">V-615</text:span></text:a><text:span text:style-name="T7627">, 2023-05-26, paskelbta TAR 2023-05-26, i. k. 2023-10022</text:span></text:p>
      <text:p text:style-name="P7628"><text:span text:style-name="T7629">Dėl Lietuvos Respublikos sveikatos apsaugos ministro 2022 m. gegužės 20 d. įsakymo Nr. V-988 „Dėl<text:s/></text:span><text:span text:style-name="T763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31">rieinamumą“ aprašo patvirtinimo“ pakeitimo</text:span></text:p>
      <text:p text:style-name="P7632"/>
      <text:p text:style-name="P7633"><text:span text:style-name="T7634">16.</text:span></text:p>
      <text:p text:style-name="P7635"><text:span text:style-name="T7636">Lietuvos Respublikos sveikatos apsaugos ministerija, Įsakymas</text:span></text:p>
      <text:p text:style-name="P7637"><text:span text:style-name="T7638">Nr.<text:s/></text:span><text:a xlink:href="https://www.e-tar.lt/portal/legalAct.html?documentId=4b633f2009da11ee9978886e85107ab2" office:target-frame-name="_top" xlink:show="replace"><text:span text:style-name="T7639">V-668</text:span></text:a><text:span text:style-name="T7640">, 2023-06-12, paskelbta TAR 2023-06-13,</text:span><text:span text:style-name="T7641"><text:s/>i. k. 2023-11741</text:span></text:p>
      <text:p text:style-name="P7642"><text:span text:style-name="T764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44">didinimo plėtros programos pažangos priemonės Nr. 11-002-02-11-01 „Gerinti sveikatos priežiūros paslaugų kokybę ir prieinamumą“ aprašo patvirtinimo“ pakeitimo</text:span></text:p>
      <text:p text:style-name="P7645"/>
      <text:p text:style-name="P7646"><text:span text:style-name="T7647">17.</text:span></text:p>
      <text:p text:style-name="P7648"><text:span text:style-name="T7649">Lietuvos Respublikos sveikatos apsaugos ministerija, Įsakymas</text:span></text:p>
      <text:p text:style-name="P7650"><text:span text:style-name="T7651">Nr.<text:s/></text:span><text:a xlink:href="https://www.e-tar.lt/portal/legalAct.html?documentId=2f2a51d0168811ee9f7ec2ffce8b47bc" office:target-frame-name="_top" xlink:show="replace"><text:span text:style-name="T7652">V-745</text:span></text:a><text:span text:style-name="T7653">, 2023-06-29, paskelbta TAR 2023-06-29, i. k. 2023-13199</text:span></text:p>
      <text:p text:style-name="P7654"><text:span text:style-name="T7655">Dėl Lietuvos Respublikos sveikatos apsaugos ministro 2022 m. gegužės 20 d. įsakymo Nr. V-988 „Dėl 2022–2030 metų plėtros p</text:span><text:span text:style-name="T765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657">rtinimo“ pakeitimo</text:span></text:p>
      <text:p text:style-name="P7658"/>
      <text:p text:style-name="P7659"><text:span text:style-name="T7660">18.</text:span></text:p>
      <text:p text:style-name="P7661"><text:span text:style-name="T7662">Lietuvos Respublikos sveikatos apsaugos ministerija, Įsakymas</text:span></text:p>
      <text:p text:style-name="P7663"><text:span text:style-name="T7664">Nr.<text:s/></text:span><text:a xlink:href="https://www.e-tar.lt/portal/legalAct.html?documentId=e621ab70218411ee9de9e7e0fd363afc" office:target-frame-name="_top" xlink:show="replace"><text:span text:style-name="T7665">V-806</text:span></text:a><text:span text:style-name="T7666">, 2023-07-13, paskelbta TAR 2023-07-13, i. k. 2023-14577</text:span></text:p>
      <text:p text:style-name="P7667"><text:span text:style-name="T7668">Dėl Li</text:span><text:span text:style-name="T766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670">os pažangos priemonės Nr. 11-002-02-11-01 „Gerinti sveikatos priežiūros paslaugų kokybę ir prieinamumą“ aprašo patvirtinimo“ pakeitimo</text:span></text:p>
      <text:p text:style-name="P7671"/>
      <text:p text:style-name="P7672"><text:span text:style-name="T7673">19.</text:span></text:p>
      <text:p text:style-name="P7674"><text:span text:style-name="T7675">Lietuvos Respublikos sveikatos apsaugos ministerija, Įsakymas</text:span></text:p>
      <text:p text:style-name="P7676"><text:span text:style-name="T7677">Nr.<text:s/></text:span><text:a xlink:href="https://www.e-tar.lt/portal/legalAct.html?documentId=1c8e0a50263f11ee9de9e7e0fd363afc" office:target-frame-name="_top" xlink:show="replace"><text:span text:style-name="T7678">V-822</text:span></text:a><text:span text:style-name="T7679">, 2023-07-19, paskelbta TAR 2023-07-19, i. k. 2023-14870</text:span></text:p>
      <text:p text:style-name="P7680"><text:span text:style-name="T7681">Dėl Lietuvos Respublikos sveikatos apsaugos ministro 2022 m. gegužės 20 d. įsakymo Nr. V-988 „Dėl<text:s/></text:span><text:span text:style-name="T768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83">rieinamumą“ aprašo patvirtinimo“ pakeitimo</text:span></text:p>
      <text:p text:style-name="P7684"/>
      <text:p text:style-name="P7685"><text:span text:style-name="T7686">20.</text:span></text:p>
      <text:p text:style-name="P7687"><text:span text:style-name="T7688">Lietuvos Respublikos sveikatos apsaugos ministerija, Įsakymas</text:span></text:p>
      <text:p text:style-name="P7689"><text:span text:style-name="T7690">Nr.<text:s/></text:span><text:a xlink:href="https://www.e-tar.lt/portal/legalAct.html?documentId=b02dc1c0311f11ee9de9e7e0fd363afc" office:target-frame-name="_top" xlink:show="replace"><text:span text:style-name="T7691">V-890</text:span></text:a><text:span text:style-name="T7692">, 2023-08-02, paskelbta TAR 2023-08-02,</text:span><text:span text:style-name="T7693"><text:s/>i. k. 2023-15650</text:span></text:p>
      <text:p text:style-name="P7694"><text:span text:style-name="T769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96">didinimo plėtros programos pažangos priemonės Nr. 11-002-02-11-01 „Gerinti sveikatos priežiūros paslaugų kokybę ir prieinamumą“ aprašo patvirtinimo“ pakeitimo</text:span></text:p>
      <text:p text:style-name="P7697"/>
      <text:p text:style-name="P7698"><text:span text:style-name="T7699">21.</text:span></text:p>
      <text:p text:style-name="P7700"><text:span text:style-name="T7701">Lietuvos Respublikos sveikatos apsaugos ministerija, Įsakymas</text:span></text:p>
      <text:p text:style-name="P7702"><text:span text:style-name="T7703">Nr.<text:s/></text:span><text:a xlink:href="https://www.e-tar.lt/portal/legalAct.html?documentId=983e025047fe11ee9de9e7e0fd363afc" office:target-frame-name="_top" xlink:show="replace"><text:span text:style-name="T7704">V-948</text:span></text:a><text:span text:style-name="T7705">, 2023-08-31, paskelbta TAR 2023-08-31, i. k. 2023-17204</text:span></text:p>
      <text:p text:style-name="P7706"><text:span text:style-name="T7707">Dėl Lietuvos Respublikos sveikatos apsaugos ministro 2022 m. gegužės 20 d. įsakymo Nr. V-988 „Dėl<text:s/></text:span><text:span text:style-name="T770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709">rieinamumą“ aprašo patvirtinimo“ pakeitimo</text:span></text:p>
      <text:p text:style-name="P7710"/>
      <text:p text:style-name="P7711"><text:span text:style-name="T7712">22.</text:span></text:p>
      <text:p text:style-name="P7713"><text:span text:style-name="T7714">Lietuvos Respublikos sveikatos apsaugos ministerija, Įsakymas</text:span></text:p>
      <text:p text:style-name="P7715"><text:span text:style-name="T7716">Nr.<text:s/></text:span><text:a xlink:href="https://www.e-tar.lt/portal/legalAct.html?documentId=20692ae053a011ee81b8b446907f594f" office:target-frame-name="_top" xlink:show="replace"><text:span text:style-name="T7717">V-1005</text:span></text:a><text:span text:style-name="T7718">, 2023-09-15, paskelbta TAR 2023-09-15</text:span><text:span text:style-name="T7719">, i. k. 2023-18231</text:span></text:p>
      <text:p text:style-name="P7720"><text:span text:style-name="T7721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722"><text:s/>didinimo plėtros programos pažangos priemonės Nr. 11-002-02-11-01 „Gerinti sveikatos priežiūros paslaugų kokybę ir prieinamumą“ aprašo patvirtinimo“ pakeitimo</text:span></text:p>
      <text:p text:style-name="P7723"/>
      <text:p text:style-name="P7724"><text:span text:style-name="T7725">23.</text:span></text:p>
      <text:p text:style-name="P7726"><text:span text:style-name="T7727">Lietuvos Respublikos sveikatos apsaugos ministerija, Įsakymas</text:span></text:p>
      <text:p text:style-name="P7728"><text:span text:style-name="T7729">Nr.<text:s/></text:span><text:a xlink:href="https://www.e-tar.lt/portal/legalAct.html?documentId=2fdb8f705e1011ee81b8b446907f594f" office:target-frame-name="_top" xlink:show="replace"><text:span text:style-name="T7730">V-1043</text:span></text:a><text:span text:style-name="T7731">, 2023-09-28, paskelbta TAR 2023-09-28, i. k. 2023-18954</text:span></text:p>
      <text:p text:style-name="P7732"><text:span text:style-name="T7733">Dėl Lietuvos Respublikos sveikatos apsaugos ministro 2022 m. gegužės 20 d. Įsakymo Nr. V-988 „Dėl 2022–2030 metų plėtros</text:span><text:span text:style-name="T7734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735">virtinimo“ pakeitimo</text:span></text:p>
      <text:p text:style-name="P7736"/>
      <text:p text:style-name="P7737"><text:span text:style-name="T7738">24.</text:span></text:p>
      <text:p text:style-name="P7739"><text:span text:style-name="T7740">Lietuvos Respublikos sveikatos apsaugos ministerija, Įsakymas</text:span></text:p>
      <text:p text:style-name="P7741"><text:span text:style-name="T7742">Nr.<text:s/></text:span><text:a xlink:href="https://www.e-tar.lt/portal/legalAct.html?documentId=6dae5ed0629411eebc77e58877a83c4e" office:target-frame-name="_top" xlink:show="replace"><text:span text:style-name="T7743">V-1052</text:span></text:a><text:span text:style-name="T7744">, 2023-10-04, paskelbta TAR 2023-10-04, i. k. 2023-19515</text:span></text:p>
      <text:p text:style-name="P7745"><text:span text:style-name="T7746">Dėl</text:span><text:span text:style-name="T7747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748">ramos pažangos priemonės Nr. 11-002-02-11-01 „Gerinti sveikatos priežiūros paslaugų kokybę ir prieinamumą“ aprašo patvirtinimo“ pakeitimo</text:span></text:p>
      <text:p text:style-name="P7749"/>
      <text:p text:style-name="P7750"><text:span text:style-name="T7751">25.</text:span></text:p>
      <text:p text:style-name="P7752"><text:span text:style-name="T7753">Lietuvos Respublikos sveikatos apsaugos ministerija, Įsakymas</text:span></text:p>
      <text:p text:style-name="P7754"><text:span text:style-name="T7755">Nr.<text:s/></text:span><text:a xlink:href="https://www.e-tar.lt/portal/legalAct.html?documentId=d25756d0636511ee9fc7ee37cec6fc59" office:target-frame-name="_top" xlink:show="replace"><text:span text:style-name="T7756">V-1063</text:span></text:a><text:span text:style-name="T7757">, 2023-10-05, paskelbta TAR 2023-10-05, i. k. 2023-19677</text:span></text:p>
      <text:p text:style-name="P7758"><text:span text:style-name="T7759">Dėl Lietuvos Respublikos sveikatos apsaugos ministro 2022 m. gegužės 20 d. įsakymo Nr. V-988 „Dėl</text:span><text:span text:style-name="T776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761">prieinamumą“ aprašo patvirtinimo“ pakeitimo</text:span></text:p>
      <text:p text:style-name="P7762"/>
      <text:p text:style-name="P7763"><text:span text:style-name="T7764">26.</text:span></text:p>
      <text:p text:style-name="P7765"><text:span text:style-name="T7766">Lietuvos Respublikos sveikatos apsaugos ministerija, Įsakymas</text:span></text:p>
      <text:p text:style-name="P7767"><text:span text:style-name="T7768">Nr.<text:s/></text:span><text:a xlink:href="https://www.e-tar.lt/portal/legalAct.html?documentId=a3168000674111ee9fc7ee37cec6fc59" office:target-frame-name="_top" xlink:show="replace"><text:span text:style-name="T7769">V-1076</text:span></text:a><text:span text:style-name="T7770">, 2023-10-10, paskelbta TAR 2023-10-1</text:span><text:span text:style-name="T7771">0, i. k. 2023-19971</text:span></text:p>
      <text:p text:style-name="P7772"><text:span text:style-name="T7773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774">efektyvumo didinimo plėtros programos pažangos priemonės Nr. 11-002-02-11-01 „Gerinti sveikatos priežiūros paslaugų kokybę ir prieinamumą“ aprašo patvirtinimo“ pakeitimo</text:span></text:p>
      <text:p text:style-name="P7775"/>
      <text:p text:style-name="P7776"><text:span text:style-name="T7777">27.</text:span></text:p>
      <text:p text:style-name="P7778"><text:span text:style-name="T7779">Lietuvos Respublikos sveikatos apsaugos ministerija, Įsakymas</text:span></text:p>
      <text:p text:style-name="P7780"><text:span text:style-name="T7781">Nr.<text:s/></text:span><text:a xlink:href="https://www.e-tar.lt/portal/legalAct.html?documentId=46f00a106e4111ee8f3cbca2fb16d96d" office:target-frame-name="_top" xlink:show="replace"><text:span text:style-name="T7782">V-1098</text:span></text:a><text:span text:style-name="T7783">, 2023-10-19, paskelbta TAR 2023-10-19, i. k. 2023-20433</text:span></text:p>
      <text:p text:style-name="P7784"><text:span text:style-name="T7785">Dėl Lietuvos Respublikos sveikatos apsaugos ministro 2022 m. gegužės 20 d. įsakymo Nr. V-988 „Dėl 2022–2030 me</text:span><text:span text:style-name="T7786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787">aprašo patvirtinimo“ pakeitimo</text:span></text:p>
      <text:p text:style-name="P7788"/>
      <text:p text:style-name="P7789"><text:span text:style-name="T7790">28.</text:span></text:p>
      <text:p text:style-name="P7791"><text:span text:style-name="T7792">Lietuvos Respublikos sveikatos apsaugos ministerija, Įsakymas</text:span></text:p>
      <text:p text:style-name="P7793"><text:span text:style-name="T7794">Nr.<text:s/></text:span><text:a xlink:href="https://www.e-tar.lt/portal/legalAct.html?documentId=d2d597a07c0811eea5a28c81c82193a8" office:target-frame-name="_top" xlink:show="replace"><text:span text:style-name="T7795">V-1144</text:span></text:a><text:span text:style-name="T7796">, 2023-11-03, paskelbta TAR 2023-11-06, i. k. 2023</text:span><text:span text:style-name="T7797">-21542</text:span></text:p>
      <text:p text:style-name="P7798"><text:span text:style-name="T7799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800">ėtros programos pažangos priemonės Nr. 11-002-02-11-01 „Gerinti sveikatos priežiūros paslaugų kokybę ir prieinamumą“ aprašo patvirtinimo“ pakeitimo</text:span></text:p>
      <text:p text:style-name="P7801"/>
      <text:p text:style-name="P7802"><text:span text:style-name="T7803">29.</text:span></text:p>
      <text:p text:style-name="P7804"><text:span text:style-name="T7805">Lietuvos Respublikos sveikatos apsaugos ministerija, Įsakymas</text:span></text:p>
      <text:p text:style-name="P7806"><text:span text:style-name="T7807">Nr.<text:s/></text:span><text:a xlink:href="https://www.e-tar.lt/portal/legalAct.html?documentId=23dd4a60895311eea5a28c81c82193a8" office:target-frame-name="_top" xlink:show="replace"><text:span text:style-name="T7808">V-1212</text:span></text:a><text:span text:style-name="T7809">, 2023-11-22, paskelbta TAR 2023-11-22, i. k. 2023-22499</text:span></text:p>
      <text:p text:style-name="P7810"><text:span text:style-name="T7811">Dėl Lietuvos Respublikos sveikatos apsaugos ministro 2022 m. gegužės 20 d. įsakymo Nr. V-988 „Dėl 2022–2030 metų plėtros programos v</text:span><text:span text:style-name="T7812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7813">akeitimo</text:span></text:p>
      <text:p text:style-name="P7814"/>
      <text:p text:style-name="P7815"><text:span text:style-name="T7816">30.</text:span></text:p>
      <text:p text:style-name="P7817"><text:span text:style-name="T7818">Lietuvos Respublikos sveikatos apsaugos ministerija, Įsakymas</text:span></text:p>
      <text:p text:style-name="P7819"><text:span text:style-name="T7820">Nr.<text:s/></text:span><text:a xlink:href="https://www.e-tar.lt/portal/legalAct.html?documentId=93ec3f40a0f111eea5a28c81c82193a8" office:target-frame-name="_top" xlink:show="replace"><text:span text:style-name="T7821">V-1375</text:span></text:a><text:span text:style-name="T7822">, 2023-12-22, paskelbta TAR 2023-12-22, i. k. 2023-25268</text:span></text:p>
      <text:p text:style-name="P7823"><text:span text:style-name="T7824">Dėl Lietuvos Re</text:span><text:span text:style-name="T7825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7826">os priemonės Nr. 11-002-02-11-01 „Gerinti sveikatos priežiūros paslaugų kokybę ir prieinamumą“ aprašo patvirtinimo“ pakeitimo</text:span></text:p>
      <text:p text:style-name="P7827"/>
      <text:p text:style-name="P7828"><text:span text:style-name="T7829">31.</text:span></text:p>
      <text:p text:style-name="P7830"><text:span text:style-name="T7831">Lietuvos Respublikos sveikatos apsaugos ministerija, Įsakymas</text:span></text:p>
      <text:p text:style-name="P7832"><text:span text:style-name="T7833">Nr.<text:s/></text:span><text:a xlink:href="https://www.e-tar.lt/portal/legalAct.html?documentId=dabec530ae3111eea5a28c81c82193a8" office:target-frame-name="_top" xlink:show="replace"><text:span text:style-name="T7834">V-24</text:span></text:a><text:span text:style-name="T7835">, 2024-01-08, paskelbta TAR 2024-01-08, i. k. 2024-00270</text:span></text:p>
      <text:p text:style-name="P7836"><text:span text:style-name="T7837">Dėl Lietuvos Respublikos sveikatos apsaugos ministro 2022 m. gegužės 20 d. įsakymo Nr. V-988 „Dėl 2</text:span><text:span text:style-name="T7838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839">ieinamumą“ aprašo patvirtinimo“ pakeitimo</text:span></text:p>
      <text:p text:style-name="P7840"/>
      <text:p text:style-name="P7841"><text:span text:style-name="T7842">32.</text:span></text:p>
      <text:p text:style-name="P7843"><text:span text:style-name="T7844">Lietuvos Respublikos sveikatos apsaugos ministerija, Įsakymas</text:span></text:p>
      <text:p text:style-name="P7845"><text:span text:style-name="T7846">Nr.<text:s/></text:span><text:a xlink:href="https://www.e-tar.lt/portal/legalAct.html?documentId=4731ecd0b60511eea5a28c81c82193a8" office:target-frame-name="_top" xlink:show="replace"><text:span text:style-name="T7847">V-61</text:span></text:a><text:span text:style-name="T7848">, 2024-01-18, paskelbta TAR 2024-01-18,<text:s/></text:span><text:span text:style-name="T7849">i. k. 2024-00784</text:span></text:p>
      <text:p text:style-name="P7850"><text:span text:style-name="T7851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852">idinimo plėtros programos pažangos priemonės Nr. 11-002-02-11-01 „Gerinti sveikatos priežiūros paslaugų kokybę ir prieinamumą“ aprašo patvirtinimo“ pakeitimo</text:span></text:p>
      <text:p text:style-name="P7853"/>
      <text:p text:style-name="P7854"><text:span text:style-name="T7855">33.</text:span></text:p>
      <text:p text:style-name="P7856"><text:span text:style-name="T7857">Lietuvos Respublikos sveikatos apsaugos ministerija, Įsakymas</text:span></text:p>
      <text:p text:style-name="P7858"><text:span text:style-name="T7859">Nr.<text:s/></text:span><text:a xlink:href="https://www.e-tar.lt/portal/legalAct.html?documentId=63a94f60bb4211eea5a28c81c82193a8" office:target-frame-name="_top" xlink:show="replace"><text:span text:style-name="T7860">V-99</text:span></text:a><text:span text:style-name="T7861">, 2024-01-25, paskelbta TAR 2024-01-25, i. k. 2024-01177</text:span></text:p>
      <text:p text:style-name="P7862"><text:span text:style-name="T7863">Dėl Lietuvos Respublikos sveikatos apsaugos ministro 2022 m. gegužės 20 d. įsakymo Nr. V-988 „Dėl 2022–2030 metų plėtros pro</text:span><text:span text:style-name="T7864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7865">inimo“ pakeitimo</text:span></text:p>
      <text:p text:style-name="P7866"/>
      <text:p text:style-name="P7867"><text:span text:style-name="T7868">34.</text:span></text:p>
      <text:p text:style-name="P7869"><text:span text:style-name="T7870">Lietuvos Respublikos sveikatos apsaugos ministerija, Įsakymas</text:span></text:p>
      <text:p text:style-name="P7871"><text:span text:style-name="T7872">Nr.<text:s/></text:span><text:a xlink:href="https://www.e-tar.lt/portal/legalAct.html?documentId=3dddac90bf2f11eea5a28c81c82193a8" office:target-frame-name="_top" xlink:show="replace"><text:span text:style-name="T7873">V-125</text:span></text:a><text:span text:style-name="T7874">, 2024-01-30, paskelbta TAR 2024-01-30, i. k. 2024-01629</text:span></text:p>
      <text:p text:style-name="P7875"><text:span text:style-name="T7876">Dėl Liet</text:span><text:span text:style-name="T7877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7878"><text:s/>pažangos priemonės Nr. 11-002-02-11-01 „Gerinti sveikatos priežiūros paslaugų kokybę ir prieinamumą“ aprašo patvirtinimo“ pakeitimo</text:span></text:p>
      <text:p text:style-name="P7879"/>
      <text:p text:style-name="P7880"><text:span text:style-name="T7881">35.</text:span></text:p>
      <text:p text:style-name="P7882"><text:span text:style-name="T7883">Lietuvos Respublikos sveikatos apsaugos ministerija, Įsakymas</text:span></text:p>
      <text:p text:style-name="P7884"><text:span text:style-name="T7885">Nr.<text:s/></text:span><text:a xlink:href="https://www.e-tar.lt/portal/legalAct.html?documentId=c9488ef0c72f11eea5a28c81c82193a8" office:target-frame-name="_top" xlink:show="replace"><text:span text:style-name="T7886">V-176</text:span></text:a><text:span text:style-name="T7887">, 2024-02-09, paskelbta TAR 2024-02-09, i. k. 2024-02495</text:span></text:p>
      <text:p text:style-name="P7888"><text:span text:style-name="T7889">Dėl Lietuvos Respublikos sveikatos apsaugos ministro 2022 m. gegužės 20 d. įsakymo Nr. V-988 „Dėl 2022–2030 metų plėtros programos valdytojos Lietuv</text:span><text:span text:style-name="T7890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91"/>
      <text:p text:style-name="P7892"><text:span text:style-name="T7893">36.</text:span></text:p>
      <text:p text:style-name="P7894"><text:span text:style-name="T7895">Li</text:span><text:span text:style-name="T7896">etuvos Respublikos sveikatos apsaugos ministerija, Įsakymas</text:span></text:p>
      <text:p text:style-name="P7897"><text:span text:style-name="T7898">Nr.<text:s/></text:span><text:a xlink:href="https://www.e-tar.lt/portal/legalAct.html?documentId=e9a4c3b0c97511eea5a28c81c82193a8" office:target-frame-name="_top" xlink:show="replace"><text:span text:style-name="T7899">V-188</text:span></text:a><text:span text:style-name="T7900">, 2024-02-12, paskelbta TAR 2024-02-12, i. k. 2024-02559</text:span></text:p>
      <text:p text:style-name="P7901"><text:span text:style-name="T7902">Dėl Lietuvos Respublikos<text:s/></text:span><text:span text:style-name="T790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904">ės Nr. 11-002-02-11-01 „Gerinti sveikatos priežiūros paslaugų kokybę ir prieinamumą“ aprašo patvirtinimo“ pakeitimo</text:span></text:p>
      <text:p text:style-name="P7905"/>
      <text:p text:style-name="P7906"><text:span text:style-name="T7907">37.</text:span></text:p>
      <text:p text:style-name="P7908"><text:span text:style-name="T7909">Lietuvos Respublikos sveikatos apsaugos ministerija, Įsakymas</text:span></text:p>
      <text:p text:style-name="P7910"><text:span text:style-name="T7911">Nr.<text:s/></text:span><text:a xlink:href="https://www.e-tar.lt/portal/legalAct.html?documentId=72933cc0cef711eea5a28c81c82193a8" office:target-frame-name="_top" xlink:show="replace"><text:span text:style-name="T7912">V-212</text:span></text:a><text:span text:style-name="T7913">, 2024-02-19, paskelbta TAR 2024-02-19, i. k. 2024-03020</text:span></text:p>
      <text:p text:style-name="P7914"><text:span text:style-name="T7915">Dėl Lietuvos Respublikos sveikatos apsaugos ministro 2022 m. gegužės 20 d. įsakymo Nr. V-988 „Dėl 2022–2030 metų plėtros programos valdytojos Lietuvos Respublikos sv</text:span><text:span text:style-name="T7916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17"/>
      <text:p text:style-name="P7918"><text:span text:style-name="T7919">38.</text:span></text:p>
      <text:p text:style-name="P7920"><text:span text:style-name="T7921">Lietuvos<text:s/></text:span><text:span text:style-name="T7922">Respublikos sveikatos apsaugos ministerija, Įsakymas</text:span></text:p>
      <text:p text:style-name="P7923"><text:span text:style-name="T7924">Nr.<text:s/></text:span><text:a xlink:href="https://www.e-tar.lt/portal/legalAct.html?documentId=61680cd0d08911eead77e967e3995264" office:target-frame-name="_top" xlink:show="replace"><text:span text:style-name="T7925">V-225</text:span></text:a><text:span text:style-name="T7926">, 2024-02-21, paskelbta TAR 2024-02-21, i. k. 2024-03264</text:span></text:p>
      <text:p text:style-name="P7927"><text:span text:style-name="T7928">Dėl Lietuvos Respublikos sveikatos apsa</text:span><text:span text:style-name="T7929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7930">02-11-01 „Gerinti sveikatos priežiūros paslaugų kokybę ir prieinamumą“ aprašo patvirtinimo“ pakeitimo</text:span></text:p>
      <text:p text:style-name="P7931"/>
      <text:p text:style-name="P7932"><text:span text:style-name="T7933">39.</text:span></text:p>
      <text:p text:style-name="P7934"><text:span text:style-name="T7935">Lietuvos Respublikos sveikatos apsaugos ministerija, Įsakymas</text:span></text:p>
      <text:p text:style-name="P7936"><text:span text:style-name="T7937">Nr.<text:s/></text:span><text:a xlink:href="https://www.e-tar.lt/portal/legalAct.html?documentId=151319b0db1a11eead77e967e3995264" office:target-frame-name="_top" xlink:show="replace"><text:span text:style-name="T7938">V-289</text:span></text:a><text:span text:style-name="T7939">, 2024-03-05, paskelbta TAR 2024-03-05, i. k. 2024-04103</text:span></text:p>
      <text:p text:style-name="P7940"><text:span text:style-name="T7941">Dėl Lietuvos Respublikos sveikatos apsaugos ministro 2022 m. gegužės 20 d. įsakymo Nr. V-988 „Dėl 2022–2030 metų plėtros programos valdytojos Lietuvos Respublikos sveikatos apsaug</text:span><text:span text:style-name="T7942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943"/>
      <text:p text:style-name="P7944"><text:span text:style-name="T7945">40.</text:span></text:p>
      <text:p text:style-name="P7946"><text:span text:style-name="T7947">Lietuvos Respublikos sveikatos ap</text:span><text:span text:style-name="T7948">saugos ministerija, Įsakymas</text:span></text:p>
      <text:p text:style-name="P7949"><text:span text:style-name="T7950">Nr.<text:s/></text:span><text:a xlink:href="https://www.e-tar.lt/portal/legalAct.html?documentId=3cb5fe10166611efbcbfb318996800a8" office:target-frame-name="_top" xlink:show="replace"><text:span text:style-name="T7951">V-572</text:span></text:a><text:span text:style-name="T7952">, 2024-05-20, paskelbta TAR 2024-05-20, i. k. 2024-09067</text:span></text:p>
      <text:p text:style-name="P7953"><text:span text:style-name="T7954">Dėl Lietuvos Respublikos sveikatos apsaugos ministro 2022 m. ge</text:span><text:span text:style-name="T7955">gužės 20 <text:s/>d. įsakymo Nr. V-988 <text:s/>„Dėl 2022–2030 metų plėtros programos valdytojos Lietuvos Respublikos sveikatos apsaugos ministerijos sveikatos priežiūros kokybės ir efektyvumo didinimo plėtros programos pažangos priemonės Nr. 11-002-02-11-01 „Gerinti svei</text:span><text:span text:style-name="T7956">katos priežiūros paslaugų kokybę ir prieinamumą“ aprašo patvirtinimo“ pakeitimo</text:span></text:p>
      <text:p text:style-name="P7957"/>
      <text:p text:style-name="P7958"><text:span text:style-name="T7959">41.</text:span></text:p>
      <text:p text:style-name="P7960"><text:span text:style-name="T7961">Lietuvos Respublikos sveikatos apsaugos ministerija, Įsakymas</text:span></text:p>
      <text:p text:style-name="P7962"><text:span text:style-name="T7963">Nr.<text:s/></text:span><text:a xlink:href="https://www.e-tar.lt/portal/legalAct.html?documentId=169621c01cb911ef8b14c5bcce136045" office:target-frame-name="_top" xlink:show="replace"><text:span text:style-name="T7964">V-594</text:span></text:a><text:span text:style-name="T7965">,<text:s/></text:span><text:span text:style-name="T7966">2024-05-28, paskelbta TAR 2024-05-28, i. k. 2024-09518</text:span></text:p>
      <text:p text:style-name="P7967"><text:span text:style-name="T7968">Dėl Lietuvos Respublikos sveikatos apsaugos ministro 2022 m. gegužės 20 d. įsakymo Nr. V-988 <text:s/>„Dėl 2022–2030 metų plėtros programos valdytojos Lietuvos Respublikos sveikatos apsaugos ministerijos sveik</text:span><text:span text:style-name="T7969">atos priežiūros kokybės ir efektyvumo didinimo plėtros programos pažangos priemonės Nr. 11-002-02-11-01 „Gerinti sveikatos priežiūros paslaugų kokybę ir prieinamumą“ aprašo patvirtinimo“ pakeitimo</text:span></text:p>
      <text:p text:style-name="P7970"/>
      <text:p text:style-name="P7971"><text:span text:style-name="T7972">42.</text:span></text:p>
      <text:p text:style-name="P7973"><text:span text:style-name="T7974">Lietuvos Respublikos sveikatos apsaugos ministerija, Į</text:span><text:span text:style-name="T7975">sakymas</text:span></text:p>
      <text:p text:style-name="P7976"><text:span text:style-name="T7977">Nr.<text:s/></text:span><text:a xlink:href="https://www.e-tar.lt/portal/legalAct.html?documentId=675d7600350d11efbdaea558de59136c" office:target-frame-name="_top" xlink:show="replace"><text:span text:style-name="T7978">V-678</text:span></text:a><text:span text:style-name="T7979">, 2024-06-28, paskelbta TAR 2024-06-28, i. k. 2024-11942</text:span></text:p>
      <text:p text:style-name="P7980"><text:span text:style-name="T7981">Dėl Lietuvos Respublikos sveikatos apsaugos ministro 2022 m. gegužės 20 d. įsakymo<text:s/></text:span><text:span text:style-name="T7982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7983">ugų kokybę ir prieinamumą“ aprašo patvirtinimo“ pakeitimo</text:span></text:p>
      <text:p text:style-name="P7984"/>
      <text:p text:style-name="P7985"><text:span text:style-name="T7986">43.</text:span></text:p>
      <text:p text:style-name="P7987"><text:span text:style-name="T7988">Lietuvos Respublikos sveikatos apsaugos ministerija, Įsakymas</text:span></text:p>
      <text:p text:style-name="P7989"><text:span text:style-name="T7990">Nr.<text:s/></text:span><text:a xlink:href="https://www.e-tar.lt/portal/legalAct.html?documentId=05d80ca04ffd11efbdaea558de59136c" office:target-frame-name="_top" xlink:show="replace"><text:span text:style-name="T7991">V-793</text:span></text:a><text:span text:style-name="T7992">, 2024-08-01, paskelbta<text:s/></text:span><text:span text:style-name="T7993">TAR 2024-08-01, i. k. 2024-14036</text:span></text:p>
      <text:p text:style-name="P7994"><text:span text:style-name="T7995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7996"><text:s/>ir efektyvumo didinimo plėtros programos pažangos priemonės Nr. 11-002-02-11-01 „Gerinti sveikatos priežiūros paslaugų kokybę ir prieinamumą“ aprašo patvirtinimo“ pakeitimo</text:span></text:p>
      <text:p text:style-name="P7997"/>
      <text:p text:style-name="P7998"><text:span text:style-name="T7999">44.</text:span></text:p>
      <text:p text:style-name="P8000"><text:span text:style-name="T8001">Lietuvos Respublikos sveikatos apsaugos ministerija, Įsakymas</text:span></text:p>
      <text:p text:style-name="P8002"><text:span text:style-name="T8003">Nr.<text:s/></text:span><text:a xlink:href="https://www.e-tar.lt/portal/legalAct.html?documentId=4f66d130643411efafbb8694c098bac5" office:target-frame-name="_top" xlink:show="replace"><text:span text:style-name="T8004">V-843</text:span></text:a><text:span text:style-name="T8005">, 2024-08-27, paskelbta TAR 2024-08-27, i. k. 2024-14871</text:span></text:p>
      <text:p text:style-name="P8006"><text:span text:style-name="T8007">Dėl Lietuvos Respublikos sveikatos apsaugos ministro 2022 m. gegužės 20 d. įsakymo Nr. V-988 „Dėl<text:s/></text:span><text:span text:style-name="T800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009">rieinamumą“ aprašo patvirtinimo“ pakeitimo</text:span></text:p>
      <text:p text:style-name="P8010"/>
      <text:p text:style-name="P8011"><text:span text:style-name="T8012">45.</text:span></text:p>
      <text:p text:style-name="P8013"><text:span text:style-name="T8014">Lietuvos Respublikos sveikatos apsaugos ministerija, Įsakymas</text:span></text:p>
      <text:p text:style-name="P8015"><text:span text:style-name="T8016">Nr.<text:s/></text:span><text:a xlink:href="https://www.e-tar.lt/portal/legalAct.html?documentId=7b7817906e7d11efa9a4c2046a78b308" office:target-frame-name="_top" xlink:show="replace"><text:span text:style-name="T8017">V-884</text:span></text:a><text:span text:style-name="T8018">, 2024-09-09, paskelbta TAR 2024-09-09,</text:span><text:span text:style-name="T8019"><text:s/>i. k. 2024-15861</text:span></text:p>
      <text:p text:style-name="P8020"><text:span text:style-name="T802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022">didinimo plėtros programos pažangos priemonės Nr. 11-002-02-11-01 „Gerinti sveikatos priežiūros paslaugų kokybę ir prieinamumą“ aprašo patvirtinimo“ pakeitimo</text:span></text:p>
      <text:p text:style-name="P8023"/>
      <text:p text:style-name="P8024"><text:span text:style-name="T8025">46.</text:span></text:p>
      <text:p text:style-name="P8026"><text:span text:style-name="T8027">Lietuvos Respublikos sveikatos apsaugos ministerija, Įsakymas</text:span></text:p>
      <text:p text:style-name="P8028"><text:span text:style-name="T8029">Nr.<text:s/></text:span><text:a xlink:href="https://www.e-tar.lt/portal/legalAct.html?documentId=70de74d06f3d11efa9a4c2046a78b308" office:target-frame-name="_top" xlink:show="replace"><text:span text:style-name="T8030">V-888</text:span></text:a><text:span text:style-name="T8031">, 2024-09-10, paskelbta TAR 2024-09-10, i. k. 2024-15910</text:span></text:p>
      <text:p text:style-name="P8032"><text:span text:style-name="T8033">Dėl Lietuvos Respublikos sveikatos apsaugos ministro 2022 m. gegužės 20 d. įsakymo Nr. V-988 „Dėl 2022–2030 metų plėtros p</text:span><text:span text:style-name="T803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035">rtinimo“ pakeitimo</text:span></text:p>
      <text:p text:style-name="P8036"/>
      <text:p text:style-name="P8037"><text:span text:style-name="T8038">47.</text:span></text:p>
      <text:p text:style-name="P8039"><text:span text:style-name="T8040">Lietuvos Respublikos sveikatos apsaugos ministerija, Įsakymas</text:span></text:p>
      <text:p text:style-name="P8041"><text:span text:style-name="T8042">Nr.<text:s/></text:span><text:a xlink:href="https://www.e-tar.lt/portal/legalAct.html?documentId=b387bdd47a9811efabdbb4a1fc8b0b63" office:target-frame-name="_top" xlink:show="replace"><text:span text:style-name="T8043">V-931</text:span></text:a><text:span text:style-name="T8044">, 2024-09-24, paskelbta TAR 2024-09-24, i. k. 2024-16616</text:span></text:p>
      <text:p text:style-name="P8045"><text:span text:style-name="T8046">Dėl Li</text:span><text:span text:style-name="T804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048">os pažangos priemonės Nr. 11-002-02-11-01 „Gerinti sveikatos priežiūros paslaugų kokybę ir prieinamumą“ aprašo patvirtinimo“ pakeitimo</text:span></text:p>
      <text:p text:style-name="P8049"/>
      <text:p text:style-name="P8050"><text:span text:style-name="T8051">48.</text:span></text:p>
      <text:p text:style-name="P8052"><text:span text:style-name="T8053">Lietuvos Respublikos sveikatos apsaugos ministerija, Įsakymas</text:span></text:p>
      <text:p text:style-name="P8054"><text:span text:style-name="T8055">Nr.<text:s/></text:span><text:a xlink:href="https://www.e-tar.lt/portal/legalAct.html?documentId=fb0683219b7d11efa605b9842742bf37" office:target-frame-name="_top" xlink:show="replace"><text:span text:style-name="T8056">V-1081</text:span></text:a><text:span text:style-name="T8057">, 2024-11-05, paskelbta TAR 2024-11-05, i. k. 2024-19243</text:span></text:p>
      <text:p text:style-name="P8058"><text:span text:style-name="T8059">Dėl Lietuvos Respublikos sveikatos apsaugos ministro 2022 m. gegužės 20 d. įsakymo Nr. V-988 „Dėl</text:span><text:span text:style-name="T806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061">prieinamumą“ aprašo patvirtinimo“ pakeitimo</text:span></text:p>
      <text:p text:style-name="P8062"/>
      <text:p text:style-name="P8063"><text:span text:style-name="T8064">49.</text:span></text:p>
      <text:p text:style-name="P8065"><text:span text:style-name="T8066">Lietuvos Respublikos sveikatos apsaugos ministerija, Įsakymas</text:span></text:p>
      <text:p text:style-name="P8067"><text:span text:style-name="T8068">Nr.<text:s/></text:span><text:a xlink:href="https://www.e-tar.lt/portal/legalAct.html?documentId=05a81d119d9b11efa605b9842742bf37" office:target-frame-name="_top" xlink:show="replace"><text:span text:style-name="T8069">V-1085</text:span></text:a><text:span text:style-name="T8070">, 2024-11-08, paskelbta TAR 2024-11-0</text:span><text:span text:style-name="T8071">8, i. k. 2024-19485</text:span></text:p>
      <text:p text:style-name="P8072"><text:span text:style-name="T8073">Dėl Lietuvos Respublikos sveikatos apsaugos ministro 2022 m. gegužės 20 d. įsakymo Nr. V-988 <text:s/>„Dėl 2022–2030 metų plėtros programos valdytojos Lietuvos Respublikos sveikatos apsaugos ministerijos sveikatos priežiūros kokybės ir efektyvu</text:span><text:span text:style-name="T8074">mo didinimo plėtros programos pažangos priemonės Nr. 11-002-02-11-01 „Gerinti sveikatos priežiūros paslaugų kokybę ir prieinamumą“ aprašo patvirtinimo“ pakeitimo</text:span></text:p>
      <text:p text:style-name="P8075"/>
      <text:p text:style-name="P8076"><text:span text:style-name="T8077">50.</text:span></text:p>
      <text:p text:style-name="P8078"><text:span text:style-name="T8079">Lietuvos Respublikos sveikatos apsaugos ministerija, Įsakymas</text:span></text:p>
      <text:p text:style-name="P8080"><text:span text:style-name="T8081">Nr.<text:s/></text:span><text:a xlink:href="https://www.e-tar.lt/portal/legalAct.html?documentId=2194a734a72a11ef90b5ee8931e5ce5e" office:target-frame-name="_top" xlink:show="replace"><text:span text:style-name="T8082">V-1131</text:span></text:a><text:span text:style-name="T8083">, 2024-11-20, paskelbta TAR 2024-11-20, i. k. 2024-20190</text:span></text:p>
      <text:p text:style-name="P8084"><text:span text:style-name="T8085">Dėl Lietuvos Respublikos sveikatos apsaugos ministro 2022 m. gegužės 20 d. įsakymo Nr. V-988 „Dėl</text:span><text:span text:style-name="T808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087">prieinamumą“ aprašo patvirtinimo“ pakeitimo</text:span></text:p>
      <text:p text:style-name="P8088"/>
      <text:p text:style-name="P8089"><text:span text:style-name="T8090">51.</text:span></text:p>
      <text:p text:style-name="P8091"><text:span text:style-name="T8092">Lietuvos Respublikos sveikatos apsaugos ministerija, Įsakymas</text:span></text:p>
      <text:p text:style-name="P8093"><text:span text:style-name="T8094">Nr.<text:s/></text:span><text:a xlink:href="https://www.e-tar.lt/portal/legalAct.html?documentId=4b374a61ad4811ef90b5ee8931e5ce5e" office:target-frame-name="_top" xlink:show="replace"><text:span text:style-name="T8095">V-1183</text:span></text:a><text:span text:style-name="T8096">, 2024-11-28, paskelbta TAR 2024-11-2</text:span><text:span text:style-name="T8097">8, i. k. 2024-20709</text:span></text:p>
      <text:p text:style-name="P8098"><text:span text:style-name="T8099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8100">o didinimo plėtros programos pažangos priemonės Nr. 11-002-02-11-01 „Gerinti sveikatos priežiūros paslaugų kokybę ir prieinamumą“ aprašo patvirtinimo“ pakeitimo</text:span></text:p>
      <text:p text:style-name="P8101"/>
      <text:p text:style-name="P8102"><text:span text:style-name="T8103">52.</text:span></text:p>
      <text:p text:style-name="P8104"><text:span text:style-name="T8105">Lietuvos Respublikos sveikatos apsaugos ministerija, Įsakymas</text:span></text:p>
      <text:p text:style-name="P8106"><text:span text:style-name="T8107">Nr.<text:s/></text:span><text:a xlink:href="https://www.e-tar.lt/portal/legalAct.html?documentId=7a5c5616b2d311ef88c08519262548c4" office:target-frame-name="_top" xlink:show="replace"><text:span text:style-name="T8108">V-1226</text:span></text:a><text:span text:style-name="T8109">, 2024-12-05, paskelbta TAR 2024-12-05, i. k. 2024-21518</text:span></text:p>
      <text:p text:style-name="P8110"><text:span text:style-name="T8111">Dėl Lietuvos Respublikos sveikatos apsaugos ministro 2022 m. gegužės 20 d. įsakymo Nr. V-988 „Dėl 2022–2030 metų plėtro</text:span><text:span text:style-name="T8112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8113">tvirtinimo“ pakeitimo</text:span></text:p>
      <text:p text:style-name="P8114"/>
      <text:p text:style-name="P8115"><text:span text:style-name="T8116">53.</text:span></text:p>
      <text:p text:style-name="P8117"><text:span text:style-name="T8118">Lietuvos Respublikos sveikatos apsaugos ministerija, Įsakymas</text:span></text:p>
      <text:p text:style-name="P8119"><text:span text:style-name="T8120">Nr.<text:s/></text:span><text:a xlink:href="https://www.e-tar.lt/portal/legalAct.html?documentId=57a9f2e4c76311efa5ddd96c482819f5" office:target-frame-name="_top" xlink:show="replace"><text:span text:style-name="T8121">V-1392</text:span></text:a><text:span text:style-name="T8122">, 2024-12-31, paskelbta TAR 2024-12-31, i. k. 2024-23625</text:span></text:p>
      <text:p text:style-name="P8123"><text:span text:style-name="T8124">Dė</text:span><text:span text:style-name="T8125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8126">gramos pažangos priemonės Nr. 11-002-02-11-01 „Gerinti sveikatos priežiūros paslaugų kokybę ir prieinamumą“ aprašo patvirtinimo“ pakeitimo</text:span></text:p>
      <text:p text:style-name="P8127"/>
      <text:p text:style-name="P8128"><text:span text:style-name="T8129">54.</text:span></text:p>
      <text:p text:style-name="P8130"><text:span text:style-name="T8131">Lietuvos Respublikos sveikatos apsaugos ministerija, Įsakymas</text:span></text:p>
      <text:p text:style-name="P8132"><text:span text:style-name="T8133">Nr.<text:s/></text:span><text:a xlink:href="https://www.e-tar.lt/portal/legalAct.html?documentId=b4fb3803e1f311ef84c3a3cb4f439b27" office:target-frame-name="_top" xlink:show="replace"><text:span text:style-name="T8134">V-65</text:span></text:a><text:span text:style-name="T8135">, 2025-02-03, paskelbta TAR 2025-02-03, i. k. 2025-01587</text:span></text:p>
      <text:p text:style-name="P8136"><text:span text:style-name="T8137">Dėl Lietuvos Respublikos sveikatos apsaugos ministro 2022 m. gegužės 20 d. įsakymo Nr. V-988 „Dėl 2</text:span><text:span text:style-name="T8138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8139">ieinamumą“ aprašo patvirtinimo“ pakeitimo</text:span></text:p>
      <text:p text:style-name="P8140"/>
      <text:p text:style-name="P8141"><text:span text:style-name="T8142">55.</text:span></text:p>
      <text:p text:style-name="P8143"><text:span text:style-name="T8144">Lietuvos Respublikos sveikatos apsaugos ministerija, Įsakymas</text:span></text:p>
      <text:p text:style-name="P8145"><text:span text:style-name="T8146">Nr.<text:s/></text:span><text:a xlink:href="https://www.e-tar.lt/portal/legalAct.html?documentId=80b79274ee8511ef8bf78f8ccc0e0474" office:target-frame-name="_top" xlink:show="replace"><text:span text:style-name="T8147">V-132</text:span></text:a><text:span text:style-name="T8148">, 2025-02-19, paskelbta TAR 2025-02-19,<text:s/></text:span><text:span text:style-name="T8149">i. k. 2025-02556</text:span></text:p>
      <text:p text:style-name="P8150"><text:span text:style-name="T815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152">didinimo plėtros programos pažangos priemonės Nr. 11-002-02-11-01 „Gerinti sveikatos priežiūros paslaugų kokybę ir prieinamumą“ aprašo patvirtinimo“ pakeitimo</text:span></text:p>
      <text:p text:style-name="P8153"/>
      <text:p text:style-name="P8154"><text:span text:style-name="T8155">56.</text:span></text:p>
      <text:p text:style-name="P8156"><text:span text:style-name="T8157">Lietuvos Respublikos sveikatos apsaugos ministerija, Įsakymas</text:span></text:p>
      <text:p text:style-name="P8158"><text:span text:style-name="T8159">Nr.<text:s/></text:span><text:a xlink:href="https://www.e-tar.lt/portal/legalAct.html?documentId=ae7dbe74f27011ef8bf78f8ccc0e0474" office:target-frame-name="_top" xlink:show="replace"><text:span text:style-name="T8160">V-142</text:span></text:a><text:span text:style-name="T8161">, 2025-02-24, paskelbta TAR 2025-02-24, i. k. 2025-02872</text:span></text:p>
      <text:p text:style-name="P8162"><text:span text:style-name="T8163">Dėl Lietuvos Respublikos sveikatos apsaugos ministro 2022 m. gegužės 20 d. įsakymo Nr. V-988 „Dėl 2022–2030 metų plėtros p</text:span><text:span text:style-name="T816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165">rtinimo“ pakeitimo</text:span></text:p>
      <text:p text:style-name="P8166"/>
      <text:p text:style-name="P8167"><text:span text:style-name="T8168">57.</text:span></text:p>
      <text:p text:style-name="P8169"><text:span text:style-name="T8170">Lietuvos Respublikos sveikatos apsaugos ministerija, Įsakymas</text:span></text:p>
      <text:p text:style-name="P8171"><text:span text:style-name="T8172">Nr.<text:s/></text:span><text:a xlink:href="https://www.e-tar.lt/portal/legalAct.html?documentId=8396b534f37511ef8bf78f8ccc0e0474" office:target-frame-name="_top" xlink:show="replace"><text:span text:style-name="T8173">V-151</text:span></text:a><text:span text:style-name="T8174">, 2025-02-25, paskelbta TAR 2025-02-25, i. k. 2025-03068</text:span></text:p>
      <text:p text:style-name="P8175"><text:span text:style-name="T8176">Dėl Li</text:span><text:span text:style-name="T817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178">os pažangos priemonės Nr. 11-002-02-11-01 „Gerinti sveikatos priežiūros paslaugų kokybę ir prieinamumą“ aprašo patvirtinimo“ pakeitimo</text:span></text:p>
      <text:p text:style-name="P8179"/>
      <text:p text:style-name="P8180"><text:span text:style-name="T8181">58.</text:span></text:p>
      <text:p text:style-name="P8182"><text:span text:style-name="T8183">Lietuvos Respublikos sveikatos apsaugos ministerija, Įsakymas</text:span></text:p>
      <text:p text:style-name="P8184"><text:span text:style-name="T8185">Nr.<text:s/></text:span><text:a xlink:href="https://www.e-tar.lt/portal/legalAct.html?documentId=b51d7416f41d11efa87aadb1fba2acc3" office:target-frame-name="_top" xlink:show="replace"><text:span text:style-name="T8186">V-149</text:span></text:a><text:span text:style-name="T8187">, 2025-02-25, paskelbta TAR 2025-02-26, i. k. 2025-03157</text:span></text:p>
      <text:p text:style-name="P8188"><text:span text:style-name="T8189">Dėl Lietuvos Respublikos sveikatos apsaugos ministro 2022 m. gegužės 20 d. įsakymo Nr. V-988 „Dėl 2022–2030 metų plėtros programos valdytojos Liet</text:span><text:span text:style-name="T8190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191"/>
      <text:p text:style-name="P8192"><text:span text:style-name="T8193">59.</text:span></text:p>
      <text:p text:style-name="P8194"><text:span text:style-name="T8195">Lietuvos Respublikos sveikatos apsaugos ministerija, Įsakymas</text:span></text:p>
      <text:p text:style-name="P8196"><text:span text:style-name="T8197">Nr.<text:s/></text:span><text:a xlink:href="https://www.e-tar.lt/portal/legalAct.html?documentId=6d183424264f11f08fdabd4950271e2c" office:target-frame-name="_top" xlink:show="replace"><text:span text:style-name="T8198">V-410</text:span></text:a><text:span text:style-name="T8199">, 2025-04-30, paskelbta TAR 2025-05-02, i. k. 2025-07891</text:span></text:p>
      <text:p text:style-name="P8200"><text:span text:style-name="T8201">Dėl Lietuvos Respublikos<text:s/></text:span><text:span text:style-name="T820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203">ės Nr. 11-002-02-11-01 „Gerinti sveikatos priežiūros paslaugų kokybę ir prieinamumą“ aprašo patvirtinimo“ pakeitimo</text:span></text:p>
      <text:p text:style-name="P8204"/>
      <text:p text:style-name="P8205"><text:span text:style-name="T8206">60.</text:span></text:p>
      <text:p text:style-name="P8207"><text:span text:style-name="T8208">Lietuvos Respublikos sveikatos apsaugos ministerija, Įsakymas</text:span></text:p>
      <text:p text:style-name="P8209"><text:span text:style-name="T8210">Nr.<text:s/></text:span><text:a xlink:href="https://www.e-tar.lt/portal/legalAct.html?documentId=0a0410c02ef111f08fdabd4950271e2c" office:target-frame-name="_top" xlink:show="replace"><text:span text:style-name="T8211">V-447</text:span></text:a><text:span text:style-name="T8212">, 2025-05-09, paskelbta TAR 2025-05-12, i. k. 2025-08387</text:span></text:p>
      <text:p text:style-name="P8213"><text:span text:style-name="T8214">Dėl Lietuvos Respublikos svVikatos apsaugos ministro 2022 m. gegužės 20 d. įsakymo Nr. V-988 „Dėl 2022–2030 metų plėtros programos valdytojos Lietuvos Respublikos sv</text:span><text:span text:style-name="T8215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216"/>
      <text:p text:style-name="P8217"><text:span text:style-name="T8218">61.</text:span></text:p>
      <text:p text:style-name="P8219"><text:span text:style-name="T8220">Lietuvos Respubliko</text:span><text:span text:style-name="T8221">s sveikatos apsaugos ministerija, Įsakymas</text:span></text:p>
      <text:p text:style-name="P8222"><text:span text:style-name="T8223">Nr.<text:s/></text:span><text:a xlink:href="https://www.e-tar.lt/portal/legalAct.html?documentId=4ad3554035fc11f08fdabd4950271e2c" office:target-frame-name="_top" xlink:show="replace"><text:span text:style-name="T8224">V-481</text:span></text:a><text:span text:style-name="T8225">, 2025-05-21, paskelbta TAR 2025-05-21, i. k. 2025-08952</text:span></text:p>
      <text:p text:style-name="P8226"><text:span text:style-name="T8227">Dėl Lietuvos Respublikos sveikatos apsaugos<text:s/></text:span><text:span text:style-name="T8228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8229">-01 „Gerinti sveikatos priežiūros paslaugų kokybę ir prieinamumą“ aprašo patvirtinimo“ pakeitimo</text:span></text:p>
      <text:p text:style-name="P8230"/>
      <text:p text:style-name="P8231"><text:span text:style-name="T8232">62.</text:span></text:p>
      <text:p text:style-name="P8233"><text:span text:style-name="T8234">Lietuvos Respublikos sveikatos apsaugos ministerija, Įsakymas</text:span></text:p>
      <text:p text:style-name="P8235"><text:span text:style-name="T8236">Nr.<text:s/></text:span><text:a xlink:href="https://www.e-tar.lt/portal/legalAct.html?documentId=2b4da1b0415c11f0b070ee7f1ceefc75" office:target-frame-name="_top" xlink:show="replace"><text:span text:style-name="T8237">V-517</text:span></text:a><text:span text:style-name="T8238">, 2025-06-04, paskelbta TAR 2025-06-04, i. k. 2025-10188</text:span></text:p>
      <text:p text:style-name="P8239"><text:span text:style-name="T8240">Dėl Lietuvos Respublikos sveikatos apsaugos ministro 2022 m. gegužės 20 d. įsakymo Nr. V-988 „Dėl 2022–2030 metų plėtros programos valdytojos Lietuvos Respublikos sveikatos apsaugos mi</text:span><text:span text:style-name="T8241">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242"/>
      <text:p text:style-name="P8243"><text:span text:style-name="T8244">63.</text:span></text:p>
      <text:p text:style-name="P8245"><text:span text:style-name="T8246">Lietuvos Respublikos sveikatos apsaugo</text:span><text:span text:style-name="T8247">s ministerija, Įsakymas</text:span></text:p>
      <text:p text:style-name="P8248"><text:span text:style-name="T8249">Nr.<text:s/></text:span><text:a xlink:href="https://www.e-tar.lt/portal/legalAct.html?documentId=2ec6c07446ce11f0b070ee7f1ceefc75" office:target-frame-name="_top" xlink:show="replace"><text:span text:style-name="T8250">V-527</text:span></text:a><text:span text:style-name="T8251">, 2025-06-11, paskelbta TAR 2025-06-11, i. k. 2025-10626</text:span></text:p>
      <text:p text:style-name="P8252"><text:span text:style-name="T8253">Dėl Lietuvos Respublikos sveikatos apsaugos ministro 2022 m. gegužės</text:span><text:span text:style-name="T8254"><text:s/>20 d. įsakymo Nr. V-988 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8255">riežiūros paslaugų kokybę ir prieinamumą“ aprašo patvirtinimo“ pakeitimo</text:span></text:p>
      <text:p text:style-name="P8256"/>
      <text:p text:style-name="P8257"><text:span text:style-name="T8258">64.</text:span></text:p>
      <text:p text:style-name="P8259"><text:span text:style-name="T8260">Lietuvos Respublikos sveikatos apsaugos ministerija, Įsakymas</text:span></text:p>
      <text:p text:style-name="P8261"><text:span text:style-name="T8262">Nr.<text:s/></text:span><text:a xlink:href="https://www.e-tar.lt/portal/legalAct.html?documentId=ff0d2f2646e311f0b070ee7f1ceefc75" office:target-frame-name="_top" xlink:show="replace"><text:span text:style-name="T8263">V-540</text:span></text:a><text:span text:style-name="T8264">, 2025-06</text:span><text:span text:style-name="T8265">-11, paskelbta TAR 2025-06-11, i. k. 2025-10635</text:span></text:p>
      <text:p text:style-name="P8266"><text:span text:style-name="T8267">Dėl Lietuvos Respublikos sveikatos apsaugos ministro 2022 m. gegužės 20 d. įsakymo Nr. V-988 „Dėl 2022–2030 metų plėtros programos valdytojos Lietuvos Respublikos sveikatos apsaugos ministerijos sveikatos pri</text:span><text:span text:style-name="T8268">ežiūros kokybės ir efektyvumo didinimo plėtros programos pažangos priemonės Nr. 11-002-02-11-01 „Gerinti sveikatos priežiūros paslaugų kokybę ir prieinamumą“ aprašo patvirtinimo“ pakeitimo</text:span></text:p>
      <text:p text:style-name="P8269"/>
      <text:p text:style-name="P8270"><text:span text:style-name="T8271">65.</text:span></text:p>
      <text:p text:style-name="P8272"><text:span text:style-name="T8273">Lietuvos Respublikos sveikatos apsaugos ministerija, Įsakymas</text:span></text:p>
      <text:p text:style-name="P8274"><text:span text:style-name="T8275">Nr.<text:s/></text:span><text:a xlink:href="https://www.e-tar.lt/portal/legalAct.html?documentId=bf504276557811f0b070ee7f1ceefc75" office:target-frame-name="_top" xlink:show="replace"><text:span text:style-name="T8276">V-605</text:span></text:a><text:span text:style-name="T8277">, 2025-06-30, paskelbta TAR 2025-06-30, i. k. 2025-11856</text:span></text:p>
      <text:p text:style-name="P8278"><text:span text:style-name="T8279">Dėl Lietuvos Respublikos sveikatos apsaugos ministro 2022 m. gegužės 20 d. įsakymo Nr. V-988</text:span><text:span text:style-name="T8280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8281">ę ir prieinamumą“ aprašo patvirtinimo“ pakeitimo.</text:span></text:p>
      <text:p text:style-name="P8282"/>
      <text:p text:style-name="P8283"><text:span text:style-name="T8284">66.</text:span></text:p>
      <text:p text:style-name="P8285"><text:span text:style-name="T8286">Lietuvos Respublikos sveikatos apsaugos ministerija, Įsakymas</text:span></text:p>
      <text:p text:style-name="P8287"><text:span text:style-name="T8288">Nr.<text:s/></text:span><text:a xlink:href="https://www.e-tar.lt/portal/legalAct.html?documentId=f64cacb4559a11f0b070ee7f1ceefc75" office:target-frame-name="_top" xlink:show="replace"><text:span text:style-name="T8289">V-608</text:span></text:a><text:span text:style-name="T8290">, 2025-06-30, paskelbta TAR 2025</text:span><text:span text:style-name="T8291">-06-30, i. k. 2025-11899</text:span></text:p>
      <text:p text:style-name="P8292"><text:span text:style-name="T8293">Dėl Lietuvos Respublikos sveikatos apsaugos ministro 2022 m. gegužės 20 d. įsakymo Nr. V-988 „Dėl 2022–2030 metų plėtros programos valdytojos Lietuvos Respublikos sveikatos apsaugos ministerijos sveikatos priežiūros kokybės ir efek</text:span><text:span text:style-name="T8294">tyvumo didinimo plėtros programos pažangos priemonės Nr. 11-002-02-11-01 „Gerinti sveikatos priežiūros paslaugų kokybę ir prieinamumą“ aprašo patvirtinimo“ pakeitimo.</text:span></text:p>
      <text:p text:style-name="P8295"/>
      <text:p text:style-name="P8296"><text:span text:style-name="T8297">67.</text:span></text:p>
      <text:p text:style-name="P8298"><text:span text:style-name="T8299">Lietuvos Respublikos sveikatos apsaugos ministerija, Įsakymas</text:span></text:p>
      <text:p text:style-name="P8300"><text:span text:style-name="T8301">Nr.<text:s/></text:span><text:a xlink:href="https://www.e-tar.lt/portal/legalAct.html?documentId=004446a45c7c11f0a3d380837a821750" office:target-frame-name="_top" xlink:show="replace"><text:span text:style-name="T8302">V-623</text:span></text:a><text:span text:style-name="T8303">, 2025-07-09, paskelbta TAR 2025-07-09, i. k. 2025-12503</text:span></text:p>
      <text:p text:style-name="P8304"><text:span text:style-name="T8305">Dėl Lietuvos Respublikos sveikatos apsaugos ministro 2022 m. gegužės 20 d. įsakymo Nr. V-988 „Dėl<text:s/></text:span><text:span text:style-name="T830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307">rieinamumą“ aprašo patvirtinimo“ pakeitimo</text:span></text:p>
      <text:p text:style-name="P8308"/>
      <text:p text:style-name="P8309"><text:span text:style-name="T8310">68.</text:span></text:p>
      <text:p text:style-name="P8311"><text:span text:style-name="T8312">Lietuvos Respublikos sveikatos apsaugos ministerija, Įsakymas</text:span></text:p>
      <text:p text:style-name="P8313"><text:span text:style-name="T8314">Nr.<text:s/></text:span><text:a xlink:href="https://www.e-tar.lt/portal/legalAct.html?documentId=faf1dc265c7c11f0a3d380837a821750" office:target-frame-name="_top" xlink:show="replace"><text:span text:style-name="T8315">V-629</text:span></text:a><text:span text:style-name="T8316">, 2025-07-09, paskelbta TAR 2025-07-09,</text:span><text:span text:style-name="T8317"><text:s/>i. k. 2025-12505</text:span></text:p>
      <text:p text:style-name="P8318"><text:span text:style-name="T831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320">didinimo plėtros programos pažangos priemonės Nr. 11-002-02-11-01 „Gerinti sveikatos priežiūros paslaugų kokybę ir prieinamumą“ aprašo patvirtinimo“ pakeitimo</text:span></text:p>
      <text:p text:style-name="P8321"/>
      <text:p text:style-name="P8322"><text:span text:style-name="T8323">69.</text:span></text:p>
      <text:p text:style-name="P8324"><text:span text:style-name="T8325">Lietuvos Respublikos sveikatos apsaugos ministerija, Įsakymas</text:span></text:p>
      <text:p text:style-name="P8326"><text:span text:style-name="T8327">Nr.<text:s/></text:span><text:a xlink:href="https://www.e-tar.lt/portal/legalAct.html?documentId=2454b481663b11f0a8bbd1e98310677d" office:target-frame-name="_top" xlink:show="replace"><text:span text:style-name="T8328">V-681</text:span></text:a><text:span text:style-name="T8329">, 2025-07-21, paskelbta TAR 2025-07-21, i. k. 2025-13101</text:span></text:p>
      <text:p text:style-name="P8330"><text:span text:style-name="T8331">Dėl Lietuvos Respublikos sveikatos apsaugos ministro 2022 m. gegužės 20 d. įsakymo Nr. V-988 „Dėl 2022–2030 metų plėtros p</text:span><text:span text:style-name="T833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333">rtinimo“ pakeitimo</text:span></text:p>
      <text:p text:style-name="P8334"/>
      <text:p text:style-name="P8335"><text:span text:style-name="T8336">70.</text:span></text:p>
      <text:p text:style-name="P8337"><text:span text:style-name="T8338">Lietuvos Respublikos sveikatos apsaugos ministerija, Įsakymas</text:span></text:p>
      <text:p text:style-name="P8339"><text:span text:style-name="T8340">Nr.<text:s/></text:span><text:a xlink:href="https://www.e-tar.lt/portal/legalAct.html?documentId=8d5e8c24663c11f0a8bbd1e98310677d" office:target-frame-name="_top" xlink:show="replace"><text:span text:style-name="T8341">V-683</text:span></text:a><text:span text:style-name="T8342">, 2025-07-21, paskelbta TAR 2025-07-21, i. k. 2025-13104</text:span></text:p>
      <text:p text:style-name="P8343"><text:span text:style-name="T8344">Dėl Li</text:span><text:span text:style-name="T834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346">os pažangos priemonės Nr. 11-002-02-11-01 „Gerinti sveikatos priežiūros paslaugų kokybę ir prieinamumą“ aprašo patvirtinimo“ pakeitimo</text:span></text:p>
      <text:p text:style-name="P8347"/>
      <text:p text:style-name="P8348"><text:span text:style-name="T8349">71.</text:span></text:p>
      <text:p text:style-name="P8350"><text:span text:style-name="T8351">Lietuvos Respublikos sveikatos apsaugos ministerija, Įsakymas</text:span></text:p>
      <text:p text:style-name="P8352"><text:span text:style-name="T8353">Nr.<text:s/></text:span><text:a xlink:href="https://www.e-tar.lt/portal/legalAct.html?documentId=a902cfa0a01011f0a34db2fbd35a03b2" office:target-frame-name="_top" xlink:show="replace"><text:span text:style-name="T8354">V-871</text:span></text:a><text:span text:style-name="T8355">, 2025-10-03, paskelbta TAR 2025-10-03, i. k. 2025-16749</text:span></text:p>
      <text:p text:style-name="P8356"><text:span text:style-name="T8357">Dėl Lietuvos Respublikos sveikatos apsaugos ministro 2022 m. gegužės 20 d. įsakymo Nr. V-988 „Dėl<text:s/></text:span><text:span text:style-name="T835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359">rieinamumą“ aprašo patvirtinimo“ pakeitimo</text:span></text:p>
      <text:p text:style-name="P8360"/>
      <text:p text:style-name="P8361"><text:span text:style-name="T8362">72.</text:span></text:p>
      <text:p text:style-name="P8363"><text:span text:style-name="T8364">Lietuvos Respublikos sveikatos apsaugos ministerija, Įsakymas</text:span></text:p>
      <text:p text:style-name="P8365"><text:span text:style-name="T8366">Nr.<text:s/></text:span><text:a xlink:href="https://www.e-tar.lt/portal/legalAct.html?documentId=4159cee0a98311f0a34db2fbd35a03b2" office:target-frame-name="_top" xlink:show="replace"><text:span text:style-name="T8367">V-904</text:span></text:a><text:span text:style-name="T8368">, 2025-10-15, paskelbta TAR 2025-10-15,</text:span><text:span text:style-name="T8369"><text:s/>i. k. 2025-17160</text:span></text:p>
      <text:p text:style-name="P8370"><text:span text:style-name="T837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372">didinimo plėtros programos pažangos priemonės Nr. 11-002-02-11-01 „Gerinti sveikatos priežiūros paslaugų kokybę ir prieinamumą“ aprašo patvirtinimo“ pakeitimo</text:span></text:p>
      <text:p text:style-name="P8373"/>
      <text:p text:style-name="P8374"><text:span text:style-name="T8375">73.</text:span></text:p>
      <text:p text:style-name="P8376"><text:span text:style-name="T8377">Lietuvos Respublikos sveikatos apsaugos ministerija, Įsakymas</text:span></text:p>
      <text:p text:style-name="P8378"><text:span text:style-name="T8379">Nr.<text:s/></text:span><text:a xlink:href="https://www.e-tar.lt/portal/legalAct.html?documentId=f4a4a840c50711f0bf10920ce8b0026c" office:target-frame-name="_top" xlink:show="replace"><text:span text:style-name="T8380">V-1030</text:span></text:a><text:span text:style-name="T8381">, 2025-11-19, paskelbta TAR 2025-11-19, i. k. 2025-19267</text:span></text:p>
      <text:p text:style-name="P8382"><text:span text:style-name="T8383">Dėl Lietuvos Respublikos sveikatos apsaugos ministro 2022 m. gegužės 20 d. įsakymo Nr. V-988 „Dėl</text:span><text:span text:style-name="T838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385">prieinamumą“ aprašo patvirtinimo“ pakeitimo</text:span></text:p>
      <text:p text:style-name="P8386"/>
      <text:p text:style-name="P8387"><text:span text:style-name="T8388">74.</text:span></text:p>
      <text:p text:style-name="P8389"><text:span text:style-name="T8390">Lietuvos Respublikos sveikatos apsaugos ministerija, Įsakymas</text:span></text:p>
      <text:p text:style-name="P8391"><text:span text:style-name="T8392">Nr.<text:s/></text:span><text:a xlink:href="https://www.e-tar.lt/portal/legalAct.html?documentId=790e9484ecc011f09cfce49e7aeb76fe" office:target-frame-name="_top" xlink:show="replace"><text:span text:style-name="T8393">V-19</text:span></text:a><text:span text:style-name="T8394">, 2026-01-08, paskelbta TAR 2026-01-08,</text:span><text:span text:style-name="T8395"><text:s/>i. k. 2026-00269</text:span></text:p>
      <text:p text:style-name="P8396"><text:span text:style-name="T839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398">didinimo plėtros programos pažangos priemonės Nr. 11-002-02-11-01 „Gerinti sveikatos priežiūros paslaugų kokybę ir prieinamumą“ aprašo patvirtinimo“ pakeitimo</text:span></text:p>
      <text:p text:style-name="P8399"/>
      <text:p text:style-name="P8400"><text:span text:style-name="T8401">75.</text:span></text:p>
      <text:p text:style-name="P8402"><text:span text:style-name="T8403">Lietuvos Respublikos sveikatos apsaugos ministerija, Įsakymas</text:span></text:p>
      <text:p text:style-name="P8404"><text:span text:style-name="T8405">Nr.<text:s/></text:span><text:a xlink:href="https://www.e-tar.lt/portal/legalAct.html?documentId=d4c1f9e1f29011f09cfce49e7aeb76fe" office:target-frame-name="_top" xlink:show="replace"><text:span text:style-name="T8406">V-37</text:span></text:a><text:span text:style-name="T8407">, 2026-01-16, paskelbta TAR 2026-01-16, i. k. 2026-00540</text:span></text:p>
      <text:p text:style-name="P8408"><text:span text:style-name="T8409">Dėl Lietuvos Respublikos sveikatos apsaugos ministro 2022 m. gegužės 20 d. įsakymo Nr. V-988 „Dėl 2022–2030 metų plėtros pr</text:span><text:span text:style-name="T8410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8411">tinimo“ pakeitimo</text:span></text:p>
      <text:p text:style-name="P8412"/>
      <text:p text:style-name="P8413"><text:span text:style-name="T8414">76.</text:span></text:p>
      <text:p text:style-name="P8415"><text:span text:style-name="T8416">Lietuvos Respublikos sveikatos apsaugos ministerija, Įsakymas</text:span></text:p>
      <text:p text:style-name="P8417"><text:span text:style-name="T8418">Nr.<text:s/></text:span><text:a xlink:href="https://www.e-tar.lt/portal/legalAct.html?documentId=98cb9676fc1411f09a18eb2f15b49eee" office:target-frame-name="_top" xlink:show="replace"><text:span text:style-name="T8419">V-68</text:span></text:a><text:span text:style-name="T8420">, 2026-01-28, paskelbta TAR 2026-01-28, i. k. 2026-01141</text:span></text:p>
      <text:p text:style-name="P8421"><text:span text:style-name="T8422">Dėl Liet</text:span><text:span text:style-name="T8423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8424"><text:s/>pažangos priemonės Nr. 11-002-02-11-01 „Gerinti sveikatos priežiūros paslaugų kokybę ir prieinamumą“ aprašo patvirtinimo“ pakeitimo</text:span></text:p>
      <text:p text:style-name="P8425"/>
      <text:p text:style-name="P8426"><text:span text:style-name="T8427">77.</text:span></text:p>
      <text:p text:style-name="P8428"><text:span text:style-name="T8429">Lietuvos Respublikos sveikatos apsaugos ministerija, Įsakymas</text:span></text:p>
      <text:p text:style-name="P8430"><text:span text:style-name="T8431">Nr.<text:s/></text:span><text:a xlink:href="https://www.e-tar.lt/portal/legalAct.html?documentId=04fe5c86013111f1b96ed27de6271e6a" office:target-frame-name="_top" xlink:show="replace"><text:span text:style-name="T8432">V-80</text:span></text:a><text:span text:style-name="T8433">, 2026-02-03, paskelbta TAR 2026-02-03, i. k. 2026-01663</text:span></text:p>
      <text:p text:style-name="P8434"><text:span text:style-name="T8435">Dėl Lietuvos Respublikos sveikatos apsaugos ministro 2022 m. gegužės 20 d. įsakymo Nr. V-988 „Dėl 2</text:span><text:span text:style-name="T8436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8437">ieinamumą“ aprašo patvirtinimo“ pakeitimo.</text:span></text:p>
      <text:p text:style-name="P8438"/>
      <text:p text:style-name="P8439"><text:span text:style-name="T8440">78.</text:span></text:p>
      <text:p text:style-name="P8441"><text:span text:style-name="T8442">Lietuvos Respublikos sveikatos apsaugos ministerija, Įsakymas</text:span></text:p>
      <text:p text:style-name="P8443"><text:span text:style-name="T8444">Nr.<text:s/></text:span><text:a xlink:href="https://www.e-tar.lt/portal/legalAct.html?documentId=84aeb191066911f1b465ab875bcad79f" office:target-frame-name="_top" xlink:show="replace"><text:span text:style-name="T8445">V-114</text:span></text:a><text:span text:style-name="T8446">, 2026-02-10, paskelbta TAR 2026-02-10,</text:span><text:span text:style-name="T8447"><text:s/>i. k. 2026-02057</text:span></text:p>
      <text:p text:style-name="P8448"><text:span text:style-name="T844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450">didinimo plėtros programos pažangos priemonės Nr. 11-002-02-11-01 „Gerinti sveikatos priežiūros paslaugų kokybę ir prieinamumą“ aprašo patvirtinimo“ pakeitimo</text:span></text:p>
      <text:p text:style-name="P8451"/>
      <text:p text:style-name="P8452"><text:span text:style-name="T8453">79.</text:span></text:p>
      <text:p text:style-name="P8454"><text:span text:style-name="T8455">Lietuvos Respublikos sveikatos apsaugos ministerija, Įsakymas</text:span></text:p>
      <text:p text:style-name="P8456"><text:span text:style-name="T8457">Nr.<text:s/></text:span><text:a xlink:href="https://www.e-tar.lt/portal/legalAct.html?documentId=3c7a8074066911f1b465ab875bcad79f" office:target-frame-name="_top" xlink:show="replace"><text:span text:style-name="T8458">V-115</text:span></text:a><text:span text:style-name="T8459">, 2026-02-10, paskelbta TAR 2026-02-10, i. k. 2026-02056</text:span></text:p>
      <text:p text:style-name="P8460"><text:span text:style-name="T8461">Dėl Lietuvos Respublikos sveikatos apsaugos ministro 2022 m. gegužės 20 d. įsakymo Nr. V-988 „Dėl<text:s/></text:span><text:span text:style-name="T846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8463">rieinamumą“ aprašo patvirtinimo“ pakeitimo</text:span></text:p>
      <text:p text:style-name="P8464"/>
      <text:p text:style-name="P8465"><text:span text:style-name="T8466">80.</text:span></text:p>
      <text:p text:style-name="P8467"><text:span text:style-name="T8468">Lietuvos Respublikos sveikatos apsaugos ministerija, Įsakymas</text:span></text:p>
      <text:p text:style-name="P8469"><text:span text:style-name="T8470">Nr.<text:s/></text:span><text:a xlink:href="https://www.e-tar.lt/portal/legalAct.html?documentId=5cfd475118c611f1a552c76556910e9c" office:target-frame-name="_top" xlink:show="replace"><text:span text:style-name="T8471">V-197</text:span></text:a><text:span text:style-name="T8472">, 2026-03-05, paskelbta TAR 2026-03-05,</text:span><text:span text:style-name="T8473"><text:s/>i. k. 2026-03631</text:span></text:p>
      <text:p text:style-name="P8474"><text:span text:style-name="T847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8476">didinimo plėtros programos pažangos priemonės Nr. 11-002-02-11-01 „Gerinti sveikatos priežiūros paslaugų kokybę ir prieinamumą“ aprašo patvirtinimo“ pakeitimo</text:span></text:p>
      <text:p text:style-name="P8477"/>
      <text:p text:style-name="P8478"><text:span text:style-name="T8479">81.</text:span></text:p>
      <text:p text:style-name="P8480"><text:span text:style-name="T8481">Lietuvos Respublikos sveikatos apsaugos ministerija, Įsakymas</text:span></text:p>
      <text:p text:style-name="P8482"><text:span text:style-name="T8483">Nr.<text:s/></text:span><text:a xlink:href="https://www.e-tar.lt/portal/legalAct.html?documentId=c1ef9ae418c711f1a552c76556910e9c" office:target-frame-name="_top" xlink:show="replace"><text:span text:style-name="T8484">V-208</text:span></text:a><text:span text:style-name="T8485">, 2026-03-05, paskelbta TAR 2026-03-05, i. k. 2026-03635</text:span></text:p>
      <text:p text:style-name="P8486"><text:span text:style-name="T8487">Dėl Lietuvos Respublikos sveikatos apsaugos ministro 2022 m. gegužės 20 d. įsakymo Nr. V-988 „Dėl 2022–2030 metų plėtros p</text:span><text:span text:style-name="T848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489">rtinimo“ pakeitimo</text:span></text:p>
      <text:p text:style-name="P8490"/>
      <text:p text:style-name="P8491"><text:span text:style-name="T8492">82.</text:span></text:p>
      <text:p text:style-name="P8493"><text:span text:style-name="T8494">Lietuvos Respublikos sveikatos apsaugos ministerija, Įsakymas</text:span></text:p>
      <text:p text:style-name="P8495"><text:span text:style-name="T8496">Nr.<text:s/></text:span><text:a xlink:href="https://www.e-tar.lt/portal/legalAct.html?documentId=4f1bf1d4211411f1a552c76556910e9c" office:target-frame-name="_top" xlink:show="replace"><text:span text:style-name="T8497">V-232</text:span></text:a><text:span text:style-name="T8498">, 2026-03-16, paskelbta TAR 2026-03-16, i. k. 2026-04073</text:span></text:p>
      <text:p text:style-name="P8499"><text:span text:style-name="T8500">Dėl<text:s/></text:span><text:span text:style-name="T8501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8502">amos pažangos priemonės Nr. 11-002-02-11-01 „Gerinti sveikatos priežiūros paslaugų kokybę ir prieinamumą“ aprašo patvirtinimo“ pakeitimo</text:span></text:p>
      <text:p text:style-name="P8503"/>
      <text:p text:style-name="P8504"><text:span text:style-name="T8505">83.</text:span></text:p>
      <text:p text:style-name="P8506"><text:span text:style-name="T8507">Lietuvos Respublikos sveikatos apsaugos ministerija, Įsakymas</text:span></text:p>
      <text:p text:style-name="P8508"><text:span text:style-name="T8509">Nr.<text:s/></text:span><text:a xlink:href="https://www.e-tar.lt/portal/legalAct.html?documentId=89225131242a11f1a552c76556910e9c" office:target-frame-name="_top" xlink:show="replace"><text:span text:style-name="T8510">V-246</text:span></text:a><text:span text:style-name="T8511">, 2026-03-20, paskelbta TAR 2026-03-20, i. k. 2026-04384</text:span></text:p>
      <text:p text:style-name="P8512"><text:span text:style-name="T8513">Dėl Lietuvos Respublikos sveikatos apsaugos ministro 2022 m. gegužės 20 d. įsakymo Nr. V-988 „Dėl 2022–2030 metų plėtros programos valdytojos Li</text:span><text:span text:style-name="T8514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515"/>
      <text:p text:style-name="P8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31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311"><draw:frame draw:style-name="F2312" text:anchor-type="paragraph" svg:y="0.0006in" draw:z-index="0"><draw:text-box fo:min-height="0in" fo:min-width="0in"><text:p text:style-name="P2310"><text:span text:style-name="T2313"><text:page-number text:fixed="false">35</text:page-number></text:span></text:p></draw:text-box></draw:frame></text:p>
      </style:header>
      <style:footer>
        <text:p text:style-name="P2314"/>
      </style:footer>
    </style:master-page>
    <style:master-page style:next-style-name="MP2" style:name="MPF2" style:page-layout-name="PL2">
      <style:header>
        <text:p text:style-name="P2315"/>
      </style:header>
      <style:footer>
        <text:p text:style-name="P2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142" meta:word-count="17078" meta:character-count="124288" meta:row-count="9279" meta:non-whitespace-character-count="111352"/>
  </office:meta>
</office:document-meta>
</file>